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0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1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2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2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25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2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2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3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23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3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3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34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3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7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8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7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2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54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54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5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6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7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8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2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8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9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8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0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1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8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3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1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539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39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3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9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39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3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5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9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2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12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61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7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7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7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8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8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0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0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0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90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90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9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69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3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4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4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6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6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0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0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1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1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2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4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4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4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4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5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6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6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2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2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3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458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7459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7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8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2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3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4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5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6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8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499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00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7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6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7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7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7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7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7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69.65pt" fo:text-indent="0.00pt" fo:margin-right="84.9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00pt"/>
    </style:style>
    <style:style style:name="P63" style:family="paragraph">
      <style:paragraph-properties fo:line-height="100.00%" fo:text-align="left" fo:margin-top="0.05pt"/>
    </style:style>
    <style:style style:name="P64" style:family="paragraph">
      <style:paragraph-properties fo:line-height="110.00%" fo:text-align="justify" fo:margin-left="65.70pt" fo:text-indent="0.00pt" fo:margin-right="80.9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55pt"/>
    </style:style>
    <style:style style:name="P67" style:family="paragraph">
      <style:paragraph-properties fo:line-height="100.00%" fo:text-align="left" fo:margin-top="0.35pt"/>
    </style:style>
    <style:style style:name="P68" style:family="paragraph">
      <style:paragraph-properties fo:line-height="110.00%" fo:text-align="justify" fo:margin-left="65.70pt" fo:text-indent="0.00pt" fo:margin-right="81.50pt"/>
    </style:style>
    <style:style style:name="P69" style:family="paragraph">
      <style:paragraph-properties fo:line-height="100.00%" fo:text-align="left" fo:margin-top="0.30pt"/>
    </style:style>
    <style:style style:name="P70" style:family="paragraph">
      <style:paragraph-properties fo:line-height="110.00%" fo:text-align="justify" fo:margin-left="65.70pt" fo:text-indent="0.00pt" fo:margin-right="81.45pt"/>
    </style:style>
    <style:style style:name="P71" style:family="paragraph">
      <style:paragraph-properties fo:line-height="100.00%" fo:text-align="left" fo:margin-top="0.05pt"/>
    </style:style>
    <style:style style:name="P72" style:family="paragraph">
      <style:paragraph-properties fo:line-height="100.00%" fo:text-align="justify" fo:margin-left="65.70pt" fo:text-indent="0.00pt"/>
    </style:style>
    <style:style style:name="P73" style:family="paragraph">
      <style:paragraph-properties fo:line-height="100.00%" fo:text-align="left" fo:margin-left="78.60pt" fo:text-indent="0.00pt" fo:margin-top="6.65pt"/>
    </style:style>
    <style:style style:name="P74" style:family="paragraph">
      <style:paragraph-properties fo:line-height="110.00%" fo:text-align="left" fo:margin-left="78.60pt" fo:text-indent="0.00pt" fo:margin-right="81.20pt" fo:margin-top="6.65pt"/>
    </style:style>
    <style:style style:name="P75" style:family="paragraph">
      <style:paragraph-properties fo:line-height="100.00%" fo:text-align="center" fo:margin-left="77.65pt" fo:text-indent="0.00pt" fo:margin-right="84.90pt" fo:margin-top="5.7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top="0.60pt"/>
    </style:style>
    <style:style style:name="P78" style:family="paragraph">
      <style:paragraph-properties fo:line-height="100.00%" fo:text-align="left" fo:margin-left="63.70pt" fo:text-indent="0.00pt"/>
    </style:style>
    <style:style style:name="P79" style:family="paragraph">
      <style:paragraph-properties fo:line-height="100.00%" fo:text-align="center" fo:margin-left="69.10pt" fo:text-indent="0.00pt" fo:margin-right="84.90pt" fo:margin-top="5.35pt"/>
    </style:style>
    <style:style style:name="P80" style:family="paragraph">
      <style:paragraph-properties fo:line-height="100.00%" fo:text-align="left" fo:margin-top="0.15pt"/>
    </style:style>
    <style:style style:name="P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2" style:family="paragraph">
      <style:paragraph-properties fo:line-height="100.00%" fo:text-align="left" fo:margin-left="11.20pt" fo:text-indent="0.00pt" fo:margin-top="1.40pt"/>
    </style:style>
    <style:style style:name="P83" style:family="paragraph">
      <style:paragraph-properties fo:line-height="100.00%" fo:text-align="left" fo:margin-left="2.95pt" fo:text-indent="0.00pt" fo:margin-top="1.40pt"/>
    </style:style>
    <style:style style:name="P84" style:family="paragraph">
      <style:paragraph-properties fo:line-height="100.00%" fo:text-align="left" fo:margin-left="3.00pt" fo:text-indent="0.00pt" fo:margin-top="1.40pt"/>
    </style:style>
    <style:style style:name="P85" style:family="paragraph">
      <style:paragraph-properties fo:line-height="100.00%" fo:text-align="left" fo:margin-top="0.50pt"/>
    </style:style>
    <style:style style:name="P86" style:family="paragraph">
      <style:paragraph-properties fo:line-height="100.00%" fo:text-align="left" fo:margin-left="17.25pt" fo:text-indent="0.00pt"/>
    </style:style>
    <style:style style:name="P8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9" style:family="paragraph">
      <style:paragraph-properties fo:line-height="145.00%" fo:text-align="left" fo:margin-left="76.75pt" fo:text-indent="-14.30pt" fo:margin-right="62.40pt" fo:margin-top="4.10pt"/>
    </style:style>
    <style:style style:name="P90" style:family="paragraph">
      <style:paragraph-properties fo:line-height="100.00%" fo:text-align="left" fo:margin-top="0.40pt"/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3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4" style:family="paragraph">
      <style:paragraph-properties fo:line-height="100.00%" fo:text-align="left" fo:margin-top="0.40pt"/>
    </style:style>
    <style:style style:name="P9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top="0.15pt"/>
    </style:style>
    <style:style style:name="P98" style:family="paragraph">
      <style:paragraph-properties fo:line-height="100.00%" fo:text-align="justify" fo:margin-left="65.70pt" fo:text-indent="0.00pt" fo:margin-top="3.65pt"/>
    </style:style>
    <style:style style:name="P99" style:family="paragraph">
      <style:paragraph-properties fo:line-height="100.00%" fo:text-align="center" fo:margin-left="72.20pt" fo:text-indent="0.00pt" fo:margin-right="84.90pt" fo:margin-top="6.65pt"/>
    </style:style>
    <style:style style:name="P100" style:family="paragraph">
      <style:paragraph-properties fo:line-height="100.00%" fo:text-align="center" fo:margin-left="72.20pt" fo:text-indent="0.00pt" fo:margin-right="84.90pt" fo:margin-top="6.85pt"/>
    </style:style>
    <style:style style:name="P101" style:family="paragraph">
      <style:paragraph-properties fo:line-height="100.00%" fo:text-align="center" fo:margin-left="72.20pt" fo:text-indent="0.00pt" fo:margin-right="84.90pt" fo:margin-top="6.65pt"/>
    </style:style>
    <text:list-style style:name="L102">
      <text:list-level-style-bullet text:level="1" text:bullet-char="•">
        <style:list-level-properties text:space-before="144.00pt" text:min-label-width="15.75pt"/>
        <style:text-properties fo:font-family="Symbol"/>
      </text:list-level-style-bullet>
    </text:list-style>
    <style:style style:name="P102" style:family="paragraph">
      <style:paragraph-properties fo:line-height="100.00%" fo:text-align="center" fo:margin-right="12.70pt" fo:margin-top="6.65pt">
        <style:tab-stops>
          <style:tab-stop style:position="-159.70pt"/>
        </style:tab-stops>
      </style:paragraph-properties>
    </style:style>
    <style:style style:name="P103" style:family="paragraph">
      <style:paragraph-properties fo:line-height="100.00%" fo:text-align="center" fo:margin-left="72.20pt" fo:text-indent="0.00pt" fo:margin-right="84.90pt" fo:margin-top="6.65pt"/>
    </style:style>
    <style:style style:name="P104" style:family="paragraph">
      <style:paragraph-properties fo:line-height="100.00%" fo:text-align="center" fo:margin-left="72.20pt" fo:text-indent="0.00pt" fo:margin-right="84.90pt" fo:margin-top="6.85pt"/>
    </style:style>
    <style:style style:name="P105" style:family="paragraph">
      <style:paragraph-properties fo:line-height="100.00%" fo:text-align="center" fo:margin-left="72.15pt" fo:text-indent="0.00pt" fo:margin-right="84.90pt" fo:margin-top="6.65pt"/>
    </style:style>
    <style:style style:name="P106" style:family="paragraph">
      <style:paragraph-properties fo:line-height="100.00%" fo:text-align="left" fo:margin-top="0.10pt"/>
    </style:style>
    <style:style style:name="P107" style:family="paragraph">
      <style:paragraph-properties fo:line-height="100.00%" fo:text-align="center" fo:margin-left="77.60pt" fo:text-indent="0.00pt" fo:margin-right="84.9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top="0.40pt"/>
    </style:style>
    <style:style style:name="P110" style:family="paragraph">
      <style:paragraph-properties fo:line-height="110.00%" fo:text-align="justify" fo:margin-left="65.70pt" fo:text-indent="0.00pt" fo:margin-right="81.20pt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left" fo:margin-top="0.20pt"/>
    </style:style>
    <style:style style:name="P113" style:family="paragraph">
      <style:paragraph-properties fo:line-height="100.00%" fo:text-align="left" fo:margin-left="63.70pt" fo:text-indent="0.00pt"/>
    </style:style>
    <style:style style:name="P114" style:family="paragraph">
      <style:paragraph-properties fo:line-height="100.00%" fo:text-align="center" fo:margin-left="69.10pt" fo:text-indent="0.00pt" fo:margin-right="84.90pt" fo:margin-top="5.35pt"/>
    </style:style>
    <style:style style:name="P115" style:family="paragraph">
      <style:paragraph-properties fo:line-height="100.00%" fo:text-align="left" fo:margin-top="0.15pt"/>
    </style:style>
    <style:style style:name="P1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7" style:family="paragraph">
      <style:paragraph-properties fo:line-height="100.00%" fo:text-align="left" fo:margin-left="11.20pt" fo:text-indent="0.00pt" fo:margin-top="1.40pt"/>
    </style:style>
    <style:style style:name="P118" style:family="paragraph">
      <style:paragraph-properties fo:line-height="100.00%" fo:text-align="left" fo:margin-left="2.95pt" fo:text-indent="0.00pt" fo:margin-top="1.40pt"/>
    </style:style>
    <style:style style:name="P119" style:family="paragraph">
      <style:paragraph-properties fo:line-height="100.00%" fo:text-align="left" fo:margin-left="3.00pt" fo:text-indent="0.00pt" fo:margin-top="1.40pt"/>
    </style:style>
    <style:style style:name="P120" style:family="paragraph">
      <style:paragraph-properties fo:line-height="100.00%" fo:text-align="left" fo:margin-top="0.50pt"/>
    </style:style>
    <style:style style:name="P121" style:family="paragraph">
      <style:paragraph-properties fo:line-height="100.00%" fo:text-align="left" fo:margin-left="17.25pt" fo:text-indent="0.0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4" style:family="paragraph">
      <style:paragraph-properties fo:line-height="145.00%" fo:text-align="left" fo:margin-left="76.75pt" fo:text-indent="-14.30pt" fo:margin-right="62.40pt" fo:margin-top="4.10pt"/>
    </style:style>
    <style:style style:name="P125" style:family="paragraph">
      <style:paragraph-properties fo:line-height="100.00%" fo:text-align="left" fo:margin-top="0.40pt"/>
    </style:style>
    <style:style style:name="P12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9" style:family="paragraph">
      <style:paragraph-properties fo:line-height="100.00%" fo:text-align="left" fo:margin-top="0.40pt"/>
    </style:style>
    <style:style style:name="P1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31" style:family="paragraph">
      <style:paragraph-properties fo:line-height="100.00%" fo:text-align="left" fo:margin-top="0.25pt"/>
    </style:style>
    <style:style style:name="P13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3" style:family="paragraph">
      <style:paragraph-properties fo:line-height="100.00%" fo:text-align="left" fo:margin-left="2.70pt" fo:text-indent="0.00pt" fo:margin-top="1.35pt"/>
    </style:style>
    <style:style style:name="P13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36" style:family="paragraph">
      <style:paragraph-properties fo:line-height="100.00%" fo:text-align="left" fo:margin-left="1.80pt" fo:text-indent="0.00pt" fo:margin-top="2.20pt"/>
    </style:style>
    <style:style style:name="P137" style:family="paragraph">
      <style:paragraph-properties fo:line-height="100.00%" fo:text-align="left" fo:margin-left="12.60pt" fo:text-indent="0.00pt" fo:margin-top="0.40pt"/>
    </style:style>
    <style:style style:name="P138" style:family="paragraph">
      <style:paragraph-properties fo:line-height="100.00%" fo:text-align="left" fo:margin-left="28.25pt" fo:text-indent="-6.60pt" fo:margin-right="4.40pt" fo:margin-top="2.80pt"/>
    </style:style>
    <style:style style:name="P13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1" style:family="paragraph">
      <style:paragraph-properties fo:line-height="100.00%" fo:text-align="left" fo:margin-left="9.05pt" fo:text-indent="0.00pt" fo:margin-right="284.90pt" fo:margin-top="2.70pt"/>
    </style:style>
    <style:style style:name="P142" style:family="paragraph">
      <style:paragraph-properties fo:line-height="100.00%" fo:text-align="left" fo:margin-left="33.05pt" fo:text-indent="-11.35pt" fo:margin-top="2.70pt"/>
    </style:style>
    <style:style style:name="P143" style:family="paragraph">
      <style:paragraph-properties fo:line-height="100.00%" fo:text-align="left" fo:margin-left="33.05pt" fo:text-indent="0.00pt" fo:margin-top="6.85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6" style:family="paragraph">
      <style:paragraph-properties fo:line-height="100.00%" fo:text-align="left" fo:margin-left="1.80pt" fo:text-indent="0.00pt" fo:margin-top="2.70pt"/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49" style:family="paragraph">
      <style:paragraph-properties fo:line-height="100.00%" fo:text-align="center" fo:margin-left="0.25pt" fo:text-indent="0.00pt" fo:margin-top="4.95pt"/>
    </style:style>
    <style:style style:name="P150" style:family="paragraph">
      <style:paragraph-properties fo:line-height="100.00%" fo:text-align="left" fo:margin-left="18.10pt" fo:text-indent="0.00p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 fo:margin-right="3.00pt"/>
    </style:style>
    <style:style style:name="P156" style:family="paragraph">
      <style:paragraph-properties fo:line-height="100.00%" fo:text-align="left" fo:margin-top="0.30pt"/>
    </style:style>
    <style:style style:name="P157" style:family="paragraph">
      <style:paragraph-properties fo:line-height="100.00%" fo:text-align="left" fo:margin-left="9.05pt" fo:text-indent="0.00pt" fo:margin-right="43.25pt"/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0" style:family="paragraph">
      <style:paragraph-properties fo:line-height="100.00%" fo:text-align="left" fo:margin-top="0.50pt"/>
    </style:style>
    <style:style style:name="P161" style:family="paragraph">
      <style:paragraph-properties fo:line-height="130.00%" fo:text-align="left" fo:margin-left="113.35pt" fo:text-indent="-59.00pt" fo:margin-right="54.85pt"/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4" style:family="paragraph">
      <style:paragraph-properties fo:line-height="115.00%" fo:text-align="left" fo:margin-left="2.70pt" fo:text-indent="0.00pt" fo:margin-right="2.50pt" fo:margin-top="2.90pt"/>
    </style:style>
    <style:style style:name="P165" style:family="paragraph">
      <style:paragraph-properties fo:line-height="100.00%" fo:text-align="left" fo:margin-left="2.70pt" fo:text-indent="0.00pt"/>
    </style:style>
    <style:style style:name="P166" style:family="paragraph">
      <style:paragraph-properties fo:line-height="100.00%" fo:text-align="left" fo:margin-top="0.55pt"/>
    </style:style>
    <style:style style:name="P167" style:family="paragraph">
      <style:paragraph-properties fo:line-height="100.00%" fo:text-align="left" fo:margin-left="8.60pt" fo:text-indent="0.00pt" fo:margin-right="37.45pt"/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top="0.25pt"/>
    </style:style>
    <style:style style:name="P1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3" style:family="paragraph">
      <style:paragraph-properties fo:line-height="100.00%" fo:text-align="left" fo:margin-left="11.20pt" fo:text-indent="0.00pt" fo:margin-top="1.40pt"/>
    </style:style>
    <style:style style:name="P174" style:family="paragraph">
      <style:paragraph-properties fo:line-height="100.00%" fo:text-align="left" fo:margin-left="2.95pt" fo:text-indent="0.00pt" fo:margin-top="1.40pt"/>
    </style:style>
    <style:style style:name="P175" style:family="paragraph">
      <style:paragraph-properties fo:line-height="100.00%" fo:text-align="left" fo:margin-left="2.95pt" fo:text-indent="0.00pt"/>
    </style:style>
    <style:style style:name="P176" style:family="paragraph">
      <style:paragraph-properties fo:line-height="100.00%" fo:text-align="left" fo:margin-left="2.95pt" fo:text-indent="0.00pt" fo:margin-top="1.40pt"/>
    </style:style>
    <style:style style:name="P177" style:family="paragraph">
      <style:paragraph-properties fo:line-height="100.00%" fo:text-align="left" fo:margin-left="2.95pt" fo:text-indent="0.00pt"/>
    </style:style>
    <style:style style:name="P178" style:family="paragraph">
      <style:paragraph-properties fo:line-height="100.00%" fo:text-align="left" fo:margin-top="0.40pt"/>
    </style:style>
    <style:style style:name="P179" style:family="paragraph">
      <style:paragraph-properties fo:line-height="100.00%" fo:text-align="left" fo:margin-left="17.20pt" fo:text-indent="0.00pt"/>
    </style:style>
    <style:style style:name="P1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2" style:family="paragraph">
      <style:paragraph-properties fo:line-height="145.00%" fo:text-align="left" fo:margin-left="77.65pt" fo:text-indent="-14.30pt" fo:margin-right="63.30pt" fo:margin-top="4.10pt"/>
    </style:style>
    <style:style style:name="P183" style:family="paragraph">
      <style:paragraph-properties fo:line-height="100.00%" fo:text-align="left" fo:margin-top="0.40pt"/>
    </style:style>
    <style:style style:name="P18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87" style:family="paragraph">
      <style:paragraph-properties fo:line-height="100.00%" fo:text-align="left" fo:margin-top="0.40pt"/>
    </style:style>
    <style:style style:name="P18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9" style:family="paragraph">
      <style:paragraph-properties fo:line-height="100.00%" fo:text-align="left" fo:margin-top="0.25pt"/>
    </style:style>
    <style:style style:name="P190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1" style:family="paragraph">
      <style:paragraph-properties fo:line-height="100.00%" fo:text-align="left" fo:margin-left="4.50pt" fo:text-indent="0.00pt" fo:margin-top="3.15pt"/>
    </style:style>
    <style:style style:name="P192" style:family="paragraph">
      <style:paragraph-properties fo:line-height="100.00%" fo:text-align="left" fo:margin-left="17.15pt" fo:text-indent="0.00pt" fo:margin-top="3.15pt"/>
    </style:style>
    <style:style style:name="P193" style:family="paragraph">
      <style:paragraph-properties fo:line-height="100.00%" fo:text-align="left" fo:margin-left="8.10pt" fo:text-indent="0.00pt" fo:margin-top="3.15pt"/>
    </style:style>
    <style:style style:name="P194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19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33.05pt"/>
        </style:tab-stops>
      </style:paragraph-properties>
    </style:style>
    <style:style style:name="P196" style:family="paragraph">
      <style:paragraph-properties fo:line-height="100.00%" fo:text-align="left" fo:margin-left="4.50pt" fo:text-indent="0.00pt" fo:margin-top="2.85pt"/>
    </style:style>
    <style:style style:name="P197" style:family="paragraph">
      <style:paragraph-properties fo:line-height="100.00%" fo:text-align="left" fo:margin-left="9.95pt" fo:text-indent="0.00pt" fo:margin-top="2.85pt"/>
    </style:style>
    <style:style style:name="P198" style:family="paragraph">
      <style:paragraph-properties fo:line-height="100.00%" fo:text-align="left" fo:margin-left="33.70pt" fo:text-indent="0.00pt" fo:margin-top="2.20pt"/>
    </style:style>
    <style:style style:name="P199" style:family="paragraph">
      <style:paragraph-properties fo:line-height="100.00%" fo:text-align="left" fo:margin-left="3.55pt" fo:text-indent="0.00pt" fo:margin-top="2.40pt"/>
    </style:style>
    <style:style style:name="P20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33.05pt"/>
        </style:tab-stops>
      </style:paragraph-properties>
    </style:style>
    <style:style style:name="P20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02" style:family="paragraph">
      <style:paragraph-properties fo:line-height="100.00%" fo:text-align="left" fo:margin-left="4.50pt" fo:text-indent="0.00pt"/>
    </style:style>
    <style:style style:name="P203" style:family="paragraph">
      <style:paragraph-properties fo:line-height="100.00%" fo:text-align="left" fo:margin-left="9.95pt" fo:text-indent="0.00pt"/>
    </style:style>
    <style:style style:name="P204" style:family="paragraph">
      <style:paragraph-properties fo:line-height="100.00%" fo:text-align="left" fo:margin-left="33.70pt" fo:text-indent="0.00pt"/>
    </style:style>
    <style:style style:name="P205" style:family="paragraph">
      <style:paragraph-properties fo:line-height="100.00%" fo:text-align="left" fo:margin-left="3.55pt" fo:text-indent="0.00pt"/>
    </style:style>
    <style:style style:name="P20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07" style:family="paragraph">
      <style:paragraph-properties fo:line-height="100.00%" fo:text-align="left" fo:margin-left="4.50pt" fo:text-indent="0.00pt"/>
    </style:style>
    <style:style style:name="P208" style:family="paragraph">
      <style:paragraph-properties fo:line-height="100.00%" fo:text-align="left" fo:margin-left="9.95pt" fo:text-indent="0.00pt"/>
    </style:style>
    <style:style style:name="P209" style:family="paragraph">
      <style:paragraph-properties fo:line-height="100.00%" fo:text-align="left" fo:margin-left="33.70pt" fo:text-indent="0.00pt"/>
    </style:style>
    <style:style style:name="P210" style:family="paragraph">
      <style:paragraph-properties fo:line-height="100.00%" fo:text-align="left" fo:margin-left="3.55pt" fo:text-indent="0.00pt"/>
    </style:style>
    <style:style style:name="P21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12" style:family="paragraph">
      <style:paragraph-properties fo:line-height="100.00%" fo:text-align="left" fo:margin-left="4.50pt" fo:text-indent="0.00pt"/>
    </style:style>
    <style:style style:name="P213" style:family="paragraph">
      <style:paragraph-properties fo:line-height="100.00%" fo:text-align="left" fo:margin-left="9.95pt" fo:text-indent="0.00pt"/>
    </style:style>
    <style:style style:name="P214" style:family="paragraph">
      <style:paragraph-properties fo:line-height="100.00%" fo:text-align="left" fo:margin-left="28.70pt" fo:text-indent="0.00pt"/>
    </style:style>
    <style:style style:name="P215" style:family="paragraph">
      <style:paragraph-properties fo:line-height="100.00%" fo:text-align="left" fo:margin-left="3.55pt" fo:text-indent="0.00pt"/>
    </style:style>
    <style:style style:name="P21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17" style:family="paragraph">
      <style:paragraph-properties fo:line-height="100.00%" fo:text-align="left" fo:margin-left="4.50pt" fo:text-indent="0.00pt"/>
    </style:style>
    <style:style style:name="P218" style:family="paragraph">
      <style:paragraph-properties fo:line-height="100.00%" fo:text-align="left" fo:margin-left="9.95pt" fo:text-indent="0.00pt"/>
    </style:style>
    <style:style style:name="P219" style:family="paragraph">
      <style:paragraph-properties fo:line-height="100.00%" fo:text-align="left" fo:margin-left="28.70pt" fo:text-indent="0.00pt"/>
    </style:style>
    <style:style style:name="P220" style:family="paragraph">
      <style:paragraph-properties fo:line-height="100.00%" fo:text-align="left" fo:margin-left="3.55pt" fo:text-indent="0.00pt"/>
    </style:style>
    <style:style style:name="P22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22" style:family="paragraph">
      <style:paragraph-properties fo:line-height="100.00%" fo:text-align="left" fo:margin-left="4.50pt" fo:text-indent="0.00pt"/>
    </style:style>
    <style:style style:name="P223" style:family="paragraph">
      <style:paragraph-properties fo:line-height="100.00%" fo:text-align="left" fo:margin-left="9.95pt" fo:text-indent="0.00pt"/>
    </style:style>
    <style:style style:name="P224" style:family="paragraph">
      <style:paragraph-properties fo:line-height="100.00%" fo:text-align="left" fo:margin-left="28.70pt" fo:text-indent="0.00pt"/>
    </style:style>
    <style:style style:name="P225" style:family="paragraph">
      <style:paragraph-properties fo:line-height="100.00%" fo:text-align="left" fo:margin-left="3.55pt" fo:text-indent="0.00pt"/>
    </style:style>
    <style:style style:name="P22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27" style:family="paragraph">
      <style:paragraph-properties fo:line-height="100.00%" fo:text-align="left" fo:margin-left="4.50pt" fo:text-indent="0.00pt"/>
    </style:style>
    <style:style style:name="P228" style:family="paragraph">
      <style:paragraph-properties fo:line-height="100.00%" fo:text-align="left" fo:margin-left="9.95pt" fo:text-indent="0.00pt"/>
    </style:style>
    <style:style style:name="P229" style:family="paragraph">
      <style:paragraph-properties fo:line-height="100.00%" fo:text-align="left" fo:margin-left="33.70pt" fo:text-indent="0.00pt"/>
    </style:style>
    <style:style style:name="P230" style:family="paragraph">
      <style:paragraph-properties fo:line-height="100.00%" fo:text-align="left" fo:margin-left="3.55pt" fo:text-indent="0.00pt"/>
    </style:style>
    <style:style style:name="P23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32" style:family="paragraph">
      <style:paragraph-properties fo:line-height="100.00%" fo:text-align="left" fo:margin-left="4.50pt" fo:text-indent="0.00pt"/>
    </style:style>
    <style:style style:name="P233" style:family="paragraph">
      <style:paragraph-properties fo:line-height="100.00%" fo:text-align="left" fo:margin-left="9.95pt" fo:text-indent="0.00pt"/>
    </style:style>
    <style:style style:name="P234" style:family="paragraph">
      <style:paragraph-properties fo:line-height="100.00%" fo:text-align="left" fo:margin-left="28.70pt" fo:text-indent="0.00pt"/>
    </style:style>
    <style:style style:name="P235" style:family="paragraph">
      <style:paragraph-properties fo:line-height="100.00%" fo:text-align="left" fo:margin-left="3.55pt" fo:text-indent="0.00pt"/>
    </style:style>
    <style:style style:name="P23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37" style:family="paragraph">
      <style:paragraph-properties fo:line-height="100.00%" fo:text-align="left" fo:margin-left="4.50pt" fo:text-indent="0.00pt"/>
    </style:style>
    <style:style style:name="P238" style:family="paragraph">
      <style:paragraph-properties fo:line-height="100.00%" fo:text-align="left" fo:margin-left="9.95pt" fo:text-indent="0.00pt"/>
    </style:style>
    <style:style style:name="P239" style:family="paragraph">
      <style:paragraph-properties fo:line-height="100.00%" fo:text-align="left" fo:margin-left="28.70pt" fo:text-indent="0.00pt"/>
    </style:style>
    <style:style style:name="P240" style:family="paragraph">
      <style:paragraph-properties fo:line-height="100.00%" fo:text-align="left" fo:margin-left="3.55pt" fo:text-indent="0.00pt"/>
    </style:style>
    <style:style style:name="P24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42" style:family="paragraph">
      <style:paragraph-properties fo:line-height="100.00%" fo:text-align="left" fo:margin-left="4.50pt" fo:text-indent="0.00pt"/>
    </style:style>
    <style:style style:name="P243" style:family="paragraph">
      <style:paragraph-properties fo:line-height="100.00%" fo:text-align="left" fo:margin-left="9.95pt" fo:text-indent="0.00pt"/>
    </style:style>
    <style:style style:name="P244" style:family="paragraph">
      <style:paragraph-properties fo:line-height="100.00%" fo:text-align="left" fo:margin-left="28.70pt" fo:text-indent="0.00pt"/>
    </style:style>
    <style:style style:name="P245" style:family="paragraph">
      <style:paragraph-properties fo:line-height="100.00%" fo:text-align="left" fo:margin-left="3.55pt" fo:text-indent="0.00pt"/>
    </style:style>
    <style:style style:name="P24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47" style:family="paragraph">
      <style:paragraph-properties fo:line-height="100.00%" fo:text-align="left" fo:margin-left="4.50pt" fo:text-indent="0.00pt"/>
    </style:style>
    <style:style style:name="P248" style:family="paragraph">
      <style:paragraph-properties fo:line-height="100.00%" fo:text-align="left" fo:margin-left="9.95pt" fo:text-indent="0.00pt"/>
    </style:style>
    <style:style style:name="P249" style:family="paragraph">
      <style:paragraph-properties fo:line-height="100.00%" fo:text-align="left" fo:margin-left="28.70pt" fo:text-indent="0.00pt"/>
    </style:style>
    <style:style style:name="P250" style:family="paragraph">
      <style:paragraph-properties fo:line-height="100.00%" fo:text-align="left" fo:margin-left="3.55pt" fo:text-indent="0.00pt"/>
    </style:style>
    <style:style style:name="P25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252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33.05pt"/>
        </style:tab-stops>
      </style:paragraph-properties>
    </style:style>
    <style:style style:name="P253" style:family="paragraph">
      <style:paragraph-properties fo:line-height="100.00%" fo:text-align="left" fo:margin-left="4.50pt" fo:text-indent="0.00pt"/>
    </style:style>
    <style:style style:name="P254" style:family="paragraph">
      <style:paragraph-properties fo:line-height="100.00%" fo:text-align="left" fo:margin-left="9.95pt" fo:text-indent="0.00pt"/>
    </style:style>
    <style:style style:name="P255" style:family="paragraph">
      <style:paragraph-properties fo:line-height="100.00%" fo:text-align="left" fo:margin-left="28.70pt" fo:text-indent="0.00pt"/>
    </style:style>
    <style:style style:name="P256" style:family="paragraph">
      <style:paragraph-properties fo:line-height="100.00%" fo:text-align="left" fo:margin-left="3.55pt" fo:text-indent="0.00pt"/>
    </style:style>
    <style:style style:name="P257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33.05pt"/>
        </style:tab-stops>
      </style:paragraph-properties>
    </style:style>
    <style:style style:name="P258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259" style:family="paragraph">
      <style:paragraph-properties fo:line-height="100.00%" fo:text-align="left" fo:margin-left="199.50pt" fo:text-indent="0.00pt" fo:margin-top="2.20pt"/>
    </style:style>
    <style:style style:name="P260" style:family="paragraph">
      <style:paragraph-properties fo:line-height="100.00%" fo:text-align="left" fo:margin-left="14.65pt" fo:text-indent="0.00pt" fo:margin-top="2.20pt"/>
    </style:style>
    <style:style style:name="P261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262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63" style:family="paragraph">
      <style:paragraph-properties fo:line-height="100.00%" fo:text-align="left" fo:margin-left="199.50pt" fo:text-indent="0.00pt" fo:margin-top="2.20pt"/>
    </style:style>
    <style:style style:name="P264" style:family="paragraph">
      <style:paragraph-properties fo:line-height="100.00%" fo:text-align="left" fo:margin-left="23.75pt" fo:text-indent="0.00pt" fo:margin-top="2.20pt"/>
    </style:style>
    <style:style style:name="P265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266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69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top="0.25pt"/>
    </style:style>
    <style:style style:name="P2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5" style:family="paragraph">
      <style:paragraph-properties fo:line-height="100.00%" fo:text-align="left" fo:margin-left="11.20pt" fo:text-indent="0.00pt" fo:margin-top="1.40pt"/>
    </style:style>
    <style:style style:name="P276" style:family="paragraph">
      <style:paragraph-properties fo:line-height="100.00%" fo:text-align="left" fo:margin-left="2.95pt" fo:text-indent="0.00pt" fo:margin-right="121.35pt" fo:margin-top="1.75pt"/>
    </style:style>
    <style:style style:name="P277" style:family="paragraph">
      <style:paragraph-properties fo:line-height="100.00%" fo:text-align="left" fo:margin-left="2.95pt" fo:text-indent="0.00pt" fo:margin-top="1.40pt"/>
    </style:style>
    <style:style style:name="P278" style:family="paragraph">
      <style:paragraph-properties fo:line-height="100.00%" fo:text-align="left" fo:margin-left="2.95pt" fo:text-indent="0.00pt"/>
    </style:style>
    <style:style style:name="P279" style:family="paragraph">
      <style:paragraph-properties fo:line-height="100.00%" fo:text-align="left" fo:margin-top="0.40pt"/>
    </style:style>
    <style:style style:name="P280" style:family="paragraph">
      <style:paragraph-properties fo:line-height="100.00%" fo:text-align="left" fo:margin-left="17.20pt" fo:text-indent="0.00pt"/>
    </style:style>
    <style:style style:name="P2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83" style:family="paragraph">
      <style:paragraph-properties fo:line-height="145.00%" fo:text-align="left" fo:margin-left="77.65pt" fo:text-indent="-14.30pt" fo:margin-right="63.30pt" fo:margin-top="4.10pt"/>
    </style:style>
    <style:style style:name="P284" style:family="paragraph">
      <style:paragraph-properties fo:line-height="100.00%" fo:text-align="left" fo:margin-top="0.40pt"/>
    </style:style>
    <style:style style:name="P28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8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8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288" style:family="paragraph">
      <style:paragraph-properties fo:line-height="100.00%" fo:text-align="left" fo:margin-top="0.40pt"/>
    </style:style>
    <style:style style:name="P2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 fo:margin-top="0.55pt"/>
    </style:style>
    <style:style style:name="P292" style:family="paragraph">
      <style:paragraph-properties fo:line-height="100.00%" fo:text-align="center" fo:margin-left="69.65pt" fo:text-indent="0.00pt" fo:margin-right="84.90pt" fo:margin-top="3.55pt"/>
    </style:style>
    <style:style style:name="P293" style:family="paragraph">
      <style:paragraph-properties fo:line-height="100.00%" fo:text-align="left" fo:margin-top="0.10pt"/>
    </style:style>
    <style:style style:name="P294" style:family="paragraph">
      <style:paragraph-properties fo:line-height="110.00%" fo:text-align="justify" fo:margin-left="65.40pt" fo:text-indent="0.00pt" fo:margin-right="81.10pt"/>
    </style:style>
    <style:style style:name="P295" style:family="paragraph">
      <style:paragraph-properties fo:line-height="100.00%" fo:text-align="justify" fo:margin-left="65.40pt" fo:text-indent="0.00pt" fo:margin-top="7.90pt"/>
    </style:style>
    <style:style style:name="P296" style:family="paragraph">
      <style:paragraph-properties fo:line-height="100.00%" fo:text-align="left" fo:margin-top="0.30pt"/>
    </style:style>
    <style:style style:name="P297" style:family="paragraph">
      <style:paragraph-properties fo:line-height="110.00%" fo:text-align="justify" fo:margin-left="65.40pt" fo:text-indent="0.00pt" fo:margin-right="80.15pt"/>
    </style:style>
    <style:style style:name="P298" style:family="paragraph">
      <style:paragraph-properties fo:line-height="100.00%" fo:text-align="left" fo:margin-top="0.45pt"/>
    </style:style>
    <style:style style:name="P299" style:family="paragraph">
      <style:paragraph-properties fo:line-height="100.00%" fo:text-align="justify" fo:margin-left="64.95pt" fo:text-indent="0.00pt"/>
    </style:style>
    <style:style style:name="P300" style:family="paragraph">
      <style:paragraph-properties fo:line-height="100.00%" fo:text-align="left" fo:margin-top="0.30pt"/>
    </style:style>
    <text:list-style style:name="L301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01" style:family="paragraph">
      <style:paragraph-properties fo:line-height="110.00%" fo:text-align="justify" fo:margin-left="16.25pt" fo:text-indent="-16.25pt" fo:margin-right="80.05pt">
        <style:tab-stops>
          <style:tab-stop style:position="838762.90pt"/>
        </style:tab-stops>
      </style:paragraph-properties>
    </style:style>
    <style:style style:name="P302" style:family="paragraph">
      <style:paragraph-properties fo:line-height="100.00%" fo:text-align="left" fo:margin-left="113.70pt" fo:text-indent="-15.80pt" fo:margin-top="5.45pt">
        <style:tab-stops>
          <style:tab-stop style:position="-97.65pt"/>
        </style:tab-stops>
      </style:paragraph-properties>
    </style:style>
    <style:style style:name="P303" style:family="paragraph">
      <style:paragraph-properties fo:line-height="100.00%" fo:text-align="left" fo:margin-top="0.30pt"/>
    </style:style>
    <style:style style:name="P304" style:family="paragraph">
      <style:paragraph-properties fo:line-height="100.00%" fo:text-align="justify" fo:margin-left="64.95pt" fo:text-indent="0.00pt"/>
    </style:style>
    <style:style style:name="P305" style:family="paragraph">
      <style:paragraph-properties fo:line-height="100.00%" fo:text-align="left" fo:margin-top="0.10pt"/>
    </style:style>
    <text:list-style style:name="L306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306" style:family="paragraph">
      <style:paragraph-properties fo:line-height="110.00%" fo:text-align="justify" fo:margin-left="13.40pt" fo:text-indent="-13.40pt" fo:margin-right="80.90pt">
        <style:tab-stops>
          <style:tab-stop style:position="-97.65pt"/>
        </style:tab-stops>
      </style:paragraph-properties>
    </style:style>
    <style:style style:name="P307" style:family="paragraph">
      <style:paragraph-properties fo:line-height="110.00%" fo:text-align="justify" fo:margin-left="13.40pt" fo:text-indent="-13.40pt" fo:margin-right="81.35pt" fo:margin-top="5.65pt">
        <style:tab-stops>
          <style:tab-stop style:position="-97.65pt"/>
        </style:tab-stops>
      </style:paragraph-properties>
    </style:style>
    <style:style style:name="P308" style:family="paragraph">
      <style:paragraph-properties fo:line-height="110.00%" fo:text-align="justify" fo:margin-left="13.40pt" fo:text-indent="-13.40pt" fo:margin-right="81.25pt" fo:margin-top="5.45pt">
        <style:tab-stops>
          <style:tab-stop style:position="-97.65pt"/>
        </style:tab-stops>
      </style:paragraph-properties>
    </style:style>
    <style:style style:name="P309" style:family="paragraph">
      <style:paragraph-properties fo:line-height="110.00%" fo:text-align="justify" fo:margin-left="13.40pt" fo:text-indent="-13.40pt" fo:margin-right="81.35pt" fo:margin-top="5.65pt">
        <style:tab-stops>
          <style:tab-stop style:position="-97.65pt"/>
        </style:tab-stops>
      </style:paragraph-properties>
    </style:style>
    <style:style style:name="P310" style:family="paragraph">
      <style:paragraph-properties fo:line-height="110.00%" fo:text-align="justify" fo:margin-left="13.40pt" fo:text-indent="-13.40pt" fo:margin-right="81.25pt" fo:margin-top="5.45pt">
        <style:tab-stops>
          <style:tab-stop style:position="-97.65pt"/>
        </style:tab-stops>
      </style:paragraph-properties>
    </style:style>
    <style:style style:name="P311" style:family="paragraph">
      <style:paragraph-properties fo:line-height="100.00%" fo:text-align="left" fo:margin-top="0.50pt"/>
    </style:style>
    <style:style style:name="P312" style:family="paragraph">
      <style:paragraph-properties fo:line-height="110.00%" fo:text-align="justify" fo:margin-left="0.00pt" fo:text-indent="-0.45pt" fo:margin-right="80.55pt"/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 fo:margin-top="0.30pt"/>
    </style:style>
    <style:style style:name="P315" style:family="paragraph">
      <style:paragraph-properties fo:line-height="100.00%" fo:text-align="left" fo:margin-left="63.40pt" fo:text-indent="0.00pt"/>
    </style:style>
    <style:style style:name="P316" style:family="paragraph">
      <style:paragraph-properties fo:line-height="100.00%" fo:text-align="center" fo:margin-left="69.10pt" fo:text-indent="0.00pt" fo:margin-right="84.90pt" fo:margin-top="5.20pt"/>
    </style:style>
    <style:style style:name="P317" style:family="paragraph">
      <style:paragraph-properties fo:line-height="100.00%" fo:text-align="left" fo:margin-top="0.55pt"/>
    </style:style>
    <style:style style:name="P31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19" style:family="paragraph">
      <style:paragraph-properties fo:line-height="100.00%" fo:text-align="left" fo:margin-left="11.20pt" fo:text-indent="0.00pt" fo:margin-top="1.40pt"/>
    </style:style>
    <style:style style:name="P320" style:family="paragraph">
      <style:paragraph-properties fo:line-height="100.00%" fo:text-align="left" fo:margin-left="2.95pt" fo:text-indent="0.00pt" fo:margin-top="1.40pt"/>
    </style:style>
    <style:style style:name="P321" style:family="paragraph">
      <style:paragraph-properties fo:line-height="100.00%" fo:text-align="left" fo:margin-left="3.00pt" fo:text-indent="0.00pt" fo:margin-top="1.40pt"/>
    </style:style>
    <style:style style:name="P322" style:family="paragraph">
      <style:paragraph-properties fo:line-height="100.00%" fo:text-align="left" fo:margin-top="0.55pt"/>
    </style:style>
    <style:style style:name="P323" style:family="paragraph">
      <style:paragraph-properties fo:line-height="100.00%" fo:text-align="left" fo:margin-left="17.25pt" fo:text-indent="0.00pt"/>
    </style:style>
    <style:style style:name="P3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26" style:family="paragraph">
      <style:paragraph-properties fo:line-height="100.00%" fo:text-align="left" fo:margin-left="8.75pt" fo:text-indent="0.00pt" fo:margin-top="1.00pt"/>
    </style:style>
    <style:style style:name="P327" style:family="paragraph">
      <style:paragraph-properties fo:line-height="100.00%" fo:text-align="left" fo:margin-left="2.95pt" fo:text-indent="0.00pt" fo:margin-top="1.40pt"/>
    </style:style>
    <style:style style:name="P328" style:family="paragraph">
      <style:paragraph-properties fo:line-height="100.00%" fo:text-align="left" fo:margin-left="3.00pt" fo:text-indent="0.00pt" fo:margin-top="1.40pt"/>
    </style:style>
    <style:style style:name="P329" style:family="paragraph">
      <style:paragraph-properties fo:line-height="100.00%" fo:text-align="left" fo:margin-top="0.40pt"/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2" style:family="paragraph">
      <style:paragraph-properties fo:line-height="145.00%" fo:text-align="left" fo:margin-left="77.10pt" fo:text-indent="-14.30pt" fo:margin-right="62.70pt" fo:margin-top="4.10pt"/>
    </style:style>
    <style:style style:name="P333" style:family="paragraph">
      <style:paragraph-properties fo:line-height="100.00%" fo:text-align="left" fo:margin-top="0.40pt"/>
    </style:style>
    <style:style style:name="P3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37" style:family="paragraph">
      <style:paragraph-properties fo:line-height="100.00%" fo:text-align="left" fo:margin-top="0.40pt"/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9" style:family="paragraph">
      <style:paragraph-properties fo:line-height="100.00%" fo:text-align="left"/>
    </style:style>
    <style:style style:name="P340" style:family="paragraph">
      <style:paragraph-properties fo:line-height="100.00%" fo:text-align="left" fo:margin-top="0.20pt"/>
    </style:style>
    <style:style style:name="P341" style:family="paragraph">
      <style:paragraph-properties fo:line-height="110.00%" fo:text-align="justify" fo:margin-left="65.40pt" fo:text-indent="0.00pt" fo:margin-right="80.65pt" fo:margin-top="3.55pt"/>
    </style:style>
    <style:style style:name="P342" style:family="paragraph">
      <style:paragraph-properties fo:line-height="100.00%" fo:text-align="left" fo:margin-top="0.50pt"/>
    </style:style>
    <style:style style:name="P343" style:family="paragraph">
      <style:paragraph-properties fo:line-height="110.00%" fo:text-align="justify" fo:margin-left="65.40pt" fo:text-indent="0.00pt" fo:margin-right="81.15pt"/>
    </style:style>
    <style:style style:name="P344" style:family="paragraph">
      <style:paragraph-properties fo:line-height="100.00%" fo:text-align="left" fo:margin-top="0.50pt"/>
    </style:style>
    <style:style style:name="P345" style:family="paragraph">
      <style:paragraph-properties fo:line-height="110.00%" fo:text-align="justify" fo:margin-left="65.40pt" fo:text-indent="0.00pt" fo:margin-right="81.30pt"/>
    </style:style>
    <style:style style:name="P346" style:family="paragraph">
      <style:paragraph-properties fo:line-height="100.00%" fo:text-align="left" fo:margin-left="84.70pt" fo:text-indent="0.00pt" fo:margin-top="8.25pt"/>
    </style:style>
    <style:style style:name="P347" style:family="paragraph">
      <style:paragraph-properties fo:line-height="100.00%" fo:text-align="left" fo:margin-top="0.45pt"/>
    </style:style>
    <style:style style:name="P348" style:family="paragraph">
      <style:paragraph-properties fo:line-height="110.00%" fo:text-align="left" fo:margin-left="84.65pt" fo:text-indent="0.00pt" fo:margin-right="81.40pt"/>
    </style:style>
    <text:list-style style:name="L349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349" style:family="paragraph">
      <style:paragraph-properties fo:line-height="100.00%" fo:text-align="left" fo:margin-left="16.20pt" fo:text-indent="-16.20pt" fo:margin-top="5.45pt">
        <style:tab-stops>
          <style:tab-stop style:position="-122.95pt"/>
        </style:tab-stops>
      </style:paragraph-properties>
    </style:style>
    <style:style style:name="P350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351" style:family="paragraph">
      <style:paragraph-properties fo:line-height="100.00%" fo:text-align="left" fo:margin-left="29.00pt" fo:text-indent="-9.75pt" fo:margin-top="6.45pt">
        <style:tab-stops>
          <style:tab-stop style:position="-135.75pt"/>
        </style:tab-stops>
      </style:paragraph-properties>
    </style:style>
    <style:style style:name="P352" style:family="paragraph">
      <style:paragraph-properties fo:line-height="100.00%" fo:text-align="left" fo:margin-left="29.00pt" fo:text-indent="-8.90pt" fo:margin-top="6.65pt">
        <style:tab-stops>
          <style:tab-stop style:position="-135.75pt"/>
        </style:tab-stops>
      </style:paragraph-properties>
    </style:style>
    <style:style style:name="P353" style:family="paragraph">
      <style:paragraph-properties fo:line-height="110.00%" fo:text-align="justify" fo:margin-left="16.20pt" fo:text-indent="-16.20pt" fo:margin-right="81.55pt" fo:margin-top="6.40pt">
        <style:tab-stops>
          <style:tab-stop style:position="-122.95pt"/>
        </style:tab-stops>
      </style:paragraph-properties>
    </style:style>
    <style:style style:name="P354" style:family="paragraph">
      <style:paragraph-properties fo:line-height="110.00%" fo:text-align="justify" fo:margin-left="16.20pt" fo:text-indent="-16.20pt" fo:margin-right="81.50pt" fo:margin-top="5.45pt">
        <style:tab-stops>
          <style:tab-stop style:position="-122.95pt"/>
        </style:tab-stops>
      </style:paragraph-properties>
    </style:style>
    <style:style style:name="P355" style:family="paragraph">
      <style:paragraph-properties fo:line-height="110.00%" fo:text-align="justify" fo:margin-left="139.25pt" fo:text-indent="0.00pt" fo:margin-right="81.25pt" fo:margin-top="5.40pt">
        <style:tab-stops>
          <style:tab-stop style:position="-123.00pt"/>
        </style:tab-stops>
      </style:paragraph-properties>
    </style:style>
    <style:style style:name="P356" style:family="paragraph">
      <style:paragraph-properties fo:line-height="100.00%" fo:text-align="left" fo:margin-top="0.25pt"/>
    </style:style>
    <style:style style:name="P357" style:family="paragraph">
      <style:paragraph-properties fo:line-height="110.00%" fo:text-align="justify" fo:margin-left="65.40pt" fo:text-indent="0.00pt" fo:margin-right="81.30pt"/>
    </style:style>
    <style:style style:name="P358" style:family="paragraph">
      <style:paragraph-properties fo:line-height="100.00%" fo:text-align="left" fo:margin-top="0.15pt"/>
    </style:style>
    <style:style style:name="P359" style:family="paragraph">
      <style:paragraph-properties fo:line-height="100.00%" fo:text-align="justify" fo:margin-left="65.40pt" fo:text-indent="0.00pt"/>
    </style:style>
    <style:style style:name="P360" style:family="paragraph">
      <style:paragraph-properties fo:line-height="100.00%" fo:text-align="left" fo:margin-left="78.20pt" fo:text-indent="0.00pt" fo:margin-top="6.45pt"/>
    </style:style>
    <style:style style:name="P361" style:family="paragraph">
      <style:paragraph-properties fo:line-height="110.00%" fo:text-align="left" fo:margin-left="78.20pt" fo:text-indent="0.00pt" fo:margin-right="81.20pt" fo:margin-top="6.65pt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top="0.10pt"/>
    </style:style>
    <style:style style:name="P364" style:family="paragraph">
      <style:paragraph-properties fo:line-height="100.00%" fo:text-align="left" fo:margin-left="63.40pt" fo:text-indent="0.00pt"/>
    </style:style>
    <style:style style:name="P365" style:family="paragraph">
      <style:paragraph-properties fo:line-height="100.00%" fo:text-align="center" fo:margin-left="69.10pt" fo:text-indent="0.00pt" fo:margin-right="84.90pt" fo:margin-top="5.20pt"/>
    </style:style>
    <style:style style:name="P366" style:family="paragraph">
      <style:paragraph-properties fo:line-height="100.00%" fo:text-align="left" fo:margin-top="0.55pt"/>
    </style:style>
    <style:style style:name="P3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68" style:family="paragraph">
      <style:paragraph-properties fo:line-height="100.00%" fo:text-align="left" fo:margin-left="11.20pt" fo:text-indent="0.00pt" fo:margin-top="1.40pt"/>
    </style:style>
    <style:style style:name="P369" style:family="paragraph">
      <style:paragraph-properties fo:line-height="100.00%" fo:text-align="left" fo:margin-left="2.95pt" fo:text-indent="0.00pt" fo:margin-top="1.40pt"/>
    </style:style>
    <style:style style:name="P370" style:family="paragraph">
      <style:paragraph-properties fo:line-height="100.00%" fo:text-align="left" fo:margin-left="3.00pt" fo:text-indent="0.00pt" fo:margin-top="1.40pt"/>
    </style:style>
    <style:style style:name="P371" style:family="paragraph">
      <style:paragraph-properties fo:line-height="100.00%" fo:text-align="left" fo:margin-top="0.55pt"/>
    </style:style>
    <style:style style:name="P372" style:family="paragraph">
      <style:paragraph-properties fo:line-height="100.00%" fo:text-align="left" fo:margin-left="17.25pt" fo:text-indent="0.00pt"/>
    </style:style>
    <style:style style:name="P3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75" style:family="paragraph">
      <style:paragraph-properties fo:line-height="100.00%" fo:text-align="left" fo:margin-left="8.75pt" fo:text-indent="0.00pt" fo:margin-top="1.00pt"/>
    </style:style>
    <style:style style:name="P376" style:family="paragraph">
      <style:paragraph-properties fo:line-height="100.00%" fo:text-align="left" fo:margin-left="2.95pt" fo:text-indent="0.00pt" fo:margin-top="1.40pt"/>
    </style:style>
    <style:style style:name="P377" style:family="paragraph">
      <style:paragraph-properties fo:line-height="100.00%" fo:text-align="left" fo:margin-left="3.00pt" fo:text-indent="0.00pt" fo:margin-top="1.40pt"/>
    </style:style>
    <style:style style:name="P378" style:family="paragraph">
      <style:paragraph-properties fo:line-height="100.00%" fo:text-align="left" fo:margin-top="0.40pt"/>
    </style:style>
    <style:style style:name="P3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1" style:family="paragraph">
      <style:paragraph-properties fo:line-height="145.00%" fo:text-align="left" fo:margin-left="77.10pt" fo:text-indent="-14.30pt" fo:margin-right="62.70pt" fo:margin-top="4.10pt"/>
    </style:style>
    <style:style style:name="P382" style:family="paragraph">
      <style:paragraph-properties fo:line-height="100.00%" fo:text-align="left" fo:margin-top="0.40pt"/>
    </style:style>
    <style:style style:name="P3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6" style:family="paragraph">
      <style:paragraph-properties fo:line-height="100.00%" fo:text-align="left" fo:margin-top="0.40pt"/>
    </style:style>
    <style:style style:name="P3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top="0.20pt"/>
    </style:style>
    <style:style style:name="P390" style:family="paragraph">
      <style:paragraph-properties fo:line-height="100.00%" fo:text-align="center" fo:margin-left="72.35pt" fo:text-indent="0.00pt" fo:margin-right="84.90pt" fo:margin-top="3.55pt"/>
    </style:style>
    <style:style style:name="P391" style:family="paragraph">
      <style:paragraph-properties fo:line-height="100.00%" fo:text-align="left" fo:margin-top="0.10pt"/>
    </style:style>
    <style:style style:name="P392" style:family="paragraph">
      <style:paragraph-properties fo:line-height="100.00%" fo:text-align="justify" fo:margin-left="65.40pt" fo:text-indent="0.00pt"/>
    </style:style>
    <style:style style:name="P393" style:family="paragraph">
      <style:paragraph-properties fo:line-height="100.00%" fo:text-align="center" fo:margin-left="79.65pt" fo:text-indent="0.00pt" fo:margin-right="84.90pt" fo:margin-top="6.45pt"/>
    </style:style>
    <style:style style:name="P394" style:family="paragraph">
      <style:paragraph-properties fo:line-height="100.00%" fo:text-align="center" fo:margin-left="79.65pt" fo:text-indent="0.00pt" fo:margin-right="84.90pt" fo:margin-top="6.65pt"/>
    </style:style>
    <style:style style:name="P395" style:family="paragraph">
      <style:paragraph-properties fo:line-height="100.00%" fo:text-align="center" fo:margin-left="79.65pt" fo:text-indent="0.00pt" fo:margin-right="84.90pt" fo:margin-top="6.45pt"/>
    </style:style>
    <style:style style:name="P396" style:family="paragraph">
      <style:paragraph-properties fo:line-height="100.00%" fo:text-align="center" fo:margin-left="79.70pt" fo:text-indent="0.00pt" fo:margin-right="84.90pt" fo:margin-top="6.45pt"/>
    </style:style>
    <style:style style:name="P397" style:family="paragraph">
      <style:paragraph-properties fo:line-height="100.00%" fo:text-align="center" fo:margin-left="79.65pt" fo:text-indent="0.00pt" fo:margin-right="84.90pt" fo:margin-top="6.70pt"/>
    </style:style>
    <text:list-style style:name="L398">
      <text:list-level-style-bullet text:level="1" text:bullet-char="•">
        <style:list-level-properties text:space-before="62.60pt" text:min-label-width="15.60pt"/>
        <style:text-properties fo:font-family="Symbol"/>
      </text:list-level-style-bullet>
    </text:list-style>
    <style:style style:name="P398" style:family="paragraph">
      <style:paragraph-properties fo:line-height="100.00%" fo:text-align="center" fo:margin-left="15.55pt" fo:text-indent="-15.55pt" fo:margin-right="5.20pt" fo:margin-top="6.45pt">
        <style:tab-stops>
          <style:tab-stop style:position="-93.70pt"/>
        </style:tab-stops>
      </style:paragraph-properties>
    </style:style>
    <style:style style:name="P399" style:family="paragraph">
      <style:paragraph-properties fo:line-height="100.00%" fo:text-align="center" fo:margin-left="79.70pt" fo:text-indent="0.00pt" fo:margin-right="84.90pt" fo:margin-top="6.45pt"/>
    </style:style>
    <style:style style:name="P400" style:family="paragraph">
      <style:paragraph-properties fo:line-height="100.00%" fo:text-align="left" fo:margin-top="0.45pt"/>
    </style:style>
    <style:style style:name="P401" style:family="paragraph">
      <style:paragraph-properties fo:line-height="100.00%" fo:text-align="center" fo:margin-left="72.35pt" fo:text-indent="0.00pt" fo:margin-right="84.90pt"/>
    </style:style>
    <style:style style:name="P402" style:family="paragraph">
      <style:paragraph-properties fo:line-height="100.00%" fo:text-align="left" fo:margin-top="0.30pt"/>
    </style:style>
    <style:style style:name="P403" style:family="paragraph">
      <style:paragraph-properties fo:line-height="110.00%" fo:text-align="justify" fo:margin-left="0.00pt" fo:text-indent="-0.45pt" fo:margin-right="80.50pt"/>
    </style:style>
    <style:style style:name="P404" style:family="paragraph">
      <style:paragraph-properties fo:line-height="100.00%" fo:text-align="left" fo:margin-top="0.50pt"/>
    </style:style>
    <text:list-style style:name="L405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405" style:family="paragraph">
      <style:paragraph-properties fo:line-height="110.00%" fo:text-align="left" fo:margin-left="16.25pt" fo:text-indent="-16.25pt" fo:margin-right="81.20pt">
        <style:tab-stops>
          <style:tab-stop style:position="838762.90pt"/>
        </style:tab-stops>
      </style:paragraph-properties>
    </style:style>
    <style:style style:name="P406" style:family="paragraph">
      <style:paragraph-properties fo:line-height="110.00%" fo:text-align="justify" fo:margin-left="16.25pt" fo:text-indent="-16.25pt" fo:margin-right="81.10pt" fo:margin-top="5.45pt">
        <style:tab-stops>
          <style:tab-stop style:position="838762.90pt"/>
        </style:tab-stops>
      </style:paragraph-properties>
    </style:style>
    <style:style style:name="P407" style:family="paragraph">
      <style:paragraph-properties fo:line-height="110.00%" fo:text-align="left" fo:margin-left="114.15pt" fo:text-indent="-16.25pt" fo:margin-right="81.20pt" fo:margin-top="5.65pt">
        <style:tab-stops>
          <style:tab-stop style:position="-98.10pt"/>
        </style:tab-stops>
      </style:paragraph-properties>
    </style:style>
    <style:style style:name="P408" style:family="paragraph">
      <style:paragraph-properties fo:line-height="100.00%" fo:text-align="left" fo:margin-top="0.30pt"/>
    </style:style>
    <style:style style:name="P409" style:family="paragraph">
      <style:paragraph-properties fo:line-height="110.00%" fo:text-align="justify" fo:margin-left="65.40pt" fo:text-indent="0.00pt" fo:margin-right="81.20pt"/>
    </style:style>
    <style:style style:name="P410" style:family="paragraph">
      <style:paragraph-properties fo:line-height="100.00%" fo:text-align="left" fo:margin-top="0.25pt"/>
    </style:style>
    <style:style style:name="P411" style:family="paragraph">
      <style:paragraph-properties fo:line-height="110.00%" fo:text-align="justify" fo:margin-left="0.00pt" fo:text-indent="-0.45pt" fo:margin-right="80.60pt"/>
    </style:style>
    <style:style style:name="P412" style:family="paragraph">
      <style:paragraph-properties fo:line-height="100.00%" fo:text-align="left"/>
    </style:style>
    <style:style style:name="P413" style:family="paragraph">
      <style:paragraph-properties fo:line-height="100.00%" fo:text-align="left" fo:margin-top="0.20pt"/>
    </style:style>
    <style:style style:name="P414" style:family="paragraph">
      <style:paragraph-properties fo:line-height="100.00%" fo:text-align="left" fo:margin-left="63.40pt" fo:text-indent="0.00pt"/>
    </style:style>
    <style:style style:name="P415" style:family="paragraph">
      <style:paragraph-properties fo:line-height="100.00%" fo:text-align="center" fo:margin-left="69.10pt" fo:text-indent="0.00pt" fo:margin-right="84.90pt" fo:margin-top="5.20pt"/>
    </style:style>
    <style:style style:name="P416" style:family="paragraph">
      <style:paragraph-properties fo:line-height="100.00%" fo:text-align="left" fo:margin-top="0.55pt"/>
    </style:style>
    <style:style style:name="P41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8" style:family="paragraph">
      <style:paragraph-properties fo:line-height="100.00%" fo:text-align="left" fo:margin-left="11.20pt" fo:text-indent="0.00pt" fo:margin-top="1.40pt"/>
    </style:style>
    <style:style style:name="P419" style:family="paragraph">
      <style:paragraph-properties fo:line-height="100.00%" fo:text-align="left" fo:margin-left="2.95pt" fo:text-indent="0.00pt" fo:margin-top="1.40pt"/>
    </style:style>
    <style:style style:name="P420" style:family="paragraph">
      <style:paragraph-properties fo:line-height="100.00%" fo:text-align="left" fo:margin-left="3.00pt" fo:text-indent="0.00pt" fo:margin-top="1.40pt"/>
    </style:style>
    <style:style style:name="P421" style:family="paragraph">
      <style:paragraph-properties fo:line-height="100.00%" fo:text-align="left" fo:margin-top="0.55pt"/>
    </style:style>
    <style:style style:name="P422" style:family="paragraph">
      <style:paragraph-properties fo:line-height="100.00%" fo:text-align="left" fo:margin-left="17.25pt" fo:text-indent="0.00pt"/>
    </style:style>
    <style:style style:name="P4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25" style:family="paragraph">
      <style:paragraph-properties fo:line-height="100.00%" fo:text-align="left" fo:margin-left="8.75pt" fo:text-indent="0.00pt" fo:margin-top="1.00pt"/>
    </style:style>
    <style:style style:name="P426" style:family="paragraph">
      <style:paragraph-properties fo:line-height="100.00%" fo:text-align="left" fo:margin-left="2.95pt" fo:text-indent="0.00pt" fo:margin-top="1.40pt"/>
    </style:style>
    <style:style style:name="P427" style:family="paragraph">
      <style:paragraph-properties fo:line-height="100.00%" fo:text-align="left" fo:margin-left="3.00pt" fo:text-indent="0.00pt" fo:margin-top="1.40pt"/>
    </style:style>
    <style:style style:name="P428" style:family="paragraph">
      <style:paragraph-properties fo:line-height="100.00%" fo:text-align="left" fo:margin-top="0.40pt"/>
    </style:style>
    <style:style style:name="P4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3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1" style:family="paragraph">
      <style:paragraph-properties fo:line-height="145.00%" fo:text-align="left" fo:margin-left="77.10pt" fo:text-indent="-14.30pt" fo:margin-right="62.70pt" fo:margin-top="4.10pt"/>
    </style:style>
    <style:style style:name="P432" style:family="paragraph">
      <style:paragraph-properties fo:line-height="100.00%" fo:text-align="left" fo:margin-top="0.40pt"/>
    </style:style>
    <style:style style:name="P43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36" style:family="paragraph">
      <style:paragraph-properties fo:line-height="100.00%" fo:text-align="left" fo:margin-top="0.40pt"/>
    </style:style>
    <style:style style:name="P4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38" style:family="paragraph">
      <style:paragraph-properties fo:line-height="100.00%" fo:text-align="left"/>
    </style:style>
    <style:style style:name="P439" style:family="paragraph">
      <style:paragraph-properties fo:line-height="100.00%" fo:text-align="left" fo:margin-top="0.20pt"/>
    </style:style>
    <style:style style:name="P440" style:family="paragraph">
      <style:paragraph-properties fo:line-height="110.00%" fo:text-align="justify" fo:margin-left="91.00pt" fo:text-indent="0.00pt" fo:margin-right="81.40pt" fo:margin-top="3.55pt"/>
    </style:style>
    <style:style style:name="P441" style:family="paragraph">
      <style:paragraph-properties fo:line-height="110.00%" fo:text-align="justify" fo:margin-left="91.00pt" fo:text-indent="0.00pt" fo:margin-right="81.40pt" fo:margin-top="8.30pt"/>
    </style:style>
    <style:style style:name="P442" style:family="paragraph">
      <style:paragraph-properties fo:line-height="100.00%" fo:text-align="left" fo:margin-top="0.50pt"/>
    </style:style>
    <style:style style:name="P443" style:family="paragraph">
      <style:paragraph-properties fo:line-height="100.00%" fo:text-align="justify" fo:margin-left="65.40pt" fo:text-indent="0.00pt"/>
    </style:style>
    <style:style style:name="P444" style:family="paragraph">
      <style:paragraph-properties fo:line-height="100.00%" fo:text-align="left" fo:margin-top="0.25pt"/>
    </style:style>
    <style:style style:name="P445" style:family="paragraph">
      <style:paragraph-properties fo:line-height="110.00%" fo:text-align="justify" fo:margin-left="91.00pt" fo:text-indent="0.00pt" fo:margin-right="81.50pt"/>
    </style:style>
    <text:list-style style:name="L446">
      <text:list-level-style-bullet text:level="1" text:bullet-char="•">
        <style:list-level-properties text:space-before="78.65pt" text:min-label-width="12.35pt"/>
        <style:text-properties fo:font-family="Symbol"/>
      </text:list-level-style-bullet>
    </text:list-style>
    <style:style style:name="P446" style:family="paragraph">
      <style:paragraph-properties fo:line-height="100.00%" fo:text-align="justify" fo:margin-left="12.30pt" fo:text-indent="-12.30pt" fo:margin-top="8.00pt">
        <style:tab-stops>
          <style:tab-stop style:position="-103.25pt"/>
        </style:tab-stops>
      </style:paragraph-properties>
    </style:style>
    <style:style style:name="P447" style:family="paragraph">
      <style:paragraph-properties fo:line-height="110.00%" fo:text-align="justify" fo:margin-left="25.55pt" fo:text-indent="-3.90pt" fo:margin-right="81.45pt" fo:margin-top="6.70pt">
        <style:tab-stops>
          <style:tab-stop style:position="-116.50pt"/>
        </style:tab-stops>
      </style:paragraph-properties>
    </style:style>
    <style:style style:name="P448" style:family="paragraph">
      <style:paragraph-properties fo:line-height="110.00%" fo:text-align="justify" fo:margin-left="25.55pt" fo:text-indent="-3.90pt" fo:margin-right="81.65pt" fo:margin-top="5.50pt">
        <style:tab-stops>
          <style:tab-stop style:position="-116.50pt"/>
        </style:tab-stops>
      </style:paragraph-properties>
    </style:style>
    <style:style style:name="P449" style:family="paragraph">
      <style:paragraph-properties fo:line-height="100.00%" fo:text-align="left" fo:margin-top="0.25pt"/>
    </style:style>
    <style:style style:name="P450" style:family="paragraph">
      <style:paragraph-properties fo:line-height="110.00%" fo:text-align="justify" fo:margin-left="65.40pt" fo:text-indent="0.00pt" fo:margin-right="80.85pt"/>
    </style:style>
    <style:style style:name="P451" style:family="paragraph">
      <style:paragraph-properties fo:line-height="100.00%" fo:text-align="left" fo:margin-top="0.45pt"/>
    </style:style>
    <style:style style:name="P452" style:family="paragraph">
      <style:paragraph-properties fo:line-height="110.00%" fo:text-align="justify" fo:margin-left="65.40pt" fo:text-indent="0.00pt" fo:margin-right="80.95pt"/>
    </style:style>
    <style:style style:name="P453" style:family="paragraph">
      <style:paragraph-properties fo:line-height="100.00%" fo:text-align="left" fo:margin-top="0.50pt"/>
    </style:style>
    <style:style style:name="P454" style:family="paragraph">
      <style:paragraph-properties fo:line-height="110.00%" fo:text-align="justify" fo:margin-left="0.00pt" fo:text-indent="-0.45pt" fo:margin-right="80.55pt"/>
    </style:style>
    <style:style style:name="P455" style:family="paragraph">
      <style:paragraph-properties fo:line-height="100.00%" fo:text-align="left"/>
    </style:style>
    <style:style style:name="P456" style:family="paragraph">
      <style:paragraph-properties fo:line-height="100.00%" fo:text-align="left" fo:margin-top="0.20pt"/>
    </style:style>
    <style:style style:name="P457" style:family="paragraph">
      <style:paragraph-properties fo:line-height="100.00%" fo:text-align="left" fo:margin-left="63.40pt" fo:text-indent="0.00pt"/>
    </style:style>
    <style:style style:name="P458" style:family="paragraph">
      <style:paragraph-properties fo:line-height="100.00%" fo:text-align="center" fo:margin-left="69.10pt" fo:text-indent="0.00pt" fo:margin-right="84.90pt" fo:margin-top="5.20pt"/>
    </style:style>
    <style:style style:name="P459" style:family="paragraph">
      <style:paragraph-properties fo:line-height="100.00%" fo:text-align="left" fo:margin-top="0.55pt"/>
    </style:style>
    <style:style style:name="P4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1" style:family="paragraph">
      <style:paragraph-properties fo:line-height="100.00%" fo:text-align="left" fo:margin-left="11.20pt" fo:text-indent="0.00pt" fo:margin-top="1.40pt"/>
    </style:style>
    <style:style style:name="P462" style:family="paragraph">
      <style:paragraph-properties fo:line-height="100.00%" fo:text-align="left" fo:margin-left="2.95pt" fo:text-indent="0.00pt" fo:margin-top="1.40pt"/>
    </style:style>
    <style:style style:name="P463" style:family="paragraph">
      <style:paragraph-properties fo:line-height="100.00%" fo:text-align="left" fo:margin-left="3.00pt" fo:text-indent="0.00pt" fo:margin-top="1.40pt"/>
    </style:style>
    <style:style style:name="P464" style:family="paragraph">
      <style:paragraph-properties fo:line-height="100.00%" fo:text-align="left" fo:margin-top="0.55pt"/>
    </style:style>
    <style:style style:name="P465" style:family="paragraph">
      <style:paragraph-properties fo:line-height="100.00%" fo:text-align="left" fo:margin-left="17.25pt" fo:text-indent="0.00pt"/>
    </style:style>
    <style:style style:name="P4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68" style:family="paragraph">
      <style:paragraph-properties fo:line-height="100.00%" fo:text-align="left" fo:margin-left="8.75pt" fo:text-indent="0.00pt" fo:margin-top="1.00pt"/>
    </style:style>
    <style:style style:name="P469" style:family="paragraph">
      <style:paragraph-properties fo:line-height="100.00%" fo:text-align="left" fo:margin-left="2.95pt" fo:text-indent="0.00pt" fo:margin-top="1.40pt"/>
    </style:style>
    <style:style style:name="P470" style:family="paragraph">
      <style:paragraph-properties fo:line-height="100.00%" fo:text-align="left" fo:margin-left="3.00pt" fo:text-indent="0.00pt" fo:margin-top="1.40pt"/>
    </style:style>
    <style:style style:name="P471" style:family="paragraph">
      <style:paragraph-properties fo:line-height="100.00%" fo:text-align="left" fo:margin-top="0.40pt"/>
    </style:style>
    <style:style style:name="P4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4" style:family="paragraph">
      <style:paragraph-properties fo:line-height="145.00%" fo:text-align="left" fo:margin-left="77.10pt" fo:text-indent="-14.30pt" fo:margin-right="62.70pt" fo:margin-top="4.10pt"/>
    </style:style>
    <style:style style:name="P475" style:family="paragraph">
      <style:paragraph-properties fo:line-height="100.00%" fo:text-align="left" fo:margin-top="0.40pt"/>
    </style:style>
    <style:style style:name="P47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9" style:family="paragraph">
      <style:paragraph-properties fo:line-height="100.00%" fo:text-align="left" fo:margin-top="0.40pt"/>
    </style:style>
    <style:style style:name="P4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top="0.20pt"/>
    </style:style>
    <style:style style:name="P483" style:family="paragraph">
      <style:paragraph-properties fo:line-height="110.00%" fo:text-align="justify" fo:margin-left="91.00pt" fo:text-indent="0.00pt" fo:margin-right="81.65pt" fo:margin-top="3.55pt"/>
    </style:style>
    <text:list-style style:name="L484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484" style:family="paragraph">
      <style:paragraph-properties fo:line-height="110.00%" fo:text-align="justify" fo:margin-right="81.00pt" fo:margin-top="5.45pt">
        <style:tab-stops>
          <style:tab-stop style:position="-78.25pt"/>
        </style:tab-stops>
      </style:paragraph-properties>
    </style:style>
    <style:style style:name="P485" style:family="paragraph">
      <style:paragraph-properties fo:line-height="110.00%" fo:text-align="justify" fo:margin-right="81.35pt" fo:margin-top="5.40pt">
        <style:tab-stops>
          <style:tab-stop style:position="-75.40pt"/>
        </style:tab-stops>
      </style:paragraph-properties>
    </style:style>
    <style:style style:name="P486" style:family="paragraph">
      <style:paragraph-properties fo:line-height="100.00%" fo:text-align="justify" fo:margin-left="103.10pt" fo:text-indent="-12.10pt" fo:margin-top="5.45pt">
        <style:tab-stops>
          <style:tab-stop style:position="-90.95pt"/>
        </style:tab-stops>
      </style:paragraph-properties>
    </style:style>
    <style:style style:name="P487" style:family="paragraph">
      <style:paragraph-properties fo:line-height="110.00%" fo:text-align="justify" fo:margin-right="81.55pt" fo:margin-top="6.45pt">
        <style:tab-stops>
          <style:tab-stop style:position="-78.00pt"/>
        </style:tab-stops>
      </style:paragraph-properties>
    </style:style>
    <style:style style:name="P488" style:family="paragraph">
      <style:paragraph-properties fo:line-height="100.00%" fo:text-align="justify" fo:margin-left="91.00pt" fo:text-indent="0.00pt" fo:margin-top="5.25pt"/>
    </style:style>
    <style:style style:name="P489" style:family="paragraph">
      <style:paragraph-properties fo:line-height="100.00%" fo:text-align="left" fo:margin-top="0.10pt"/>
    </style:style>
    <style:style style:name="P490" style:family="paragraph">
      <style:paragraph-properties fo:line-height="110.00%" fo:text-align="justify" fo:margin-left="65.40pt" fo:text-indent="0.00pt" fo:margin-right="80.95pt"/>
    </style:style>
    <style:style style:name="P491" style:family="paragraph">
      <style:paragraph-properties fo:line-height="100.00%" fo:text-align="left"/>
    </style:style>
    <style:style style:name="P492" style:family="paragraph">
      <style:paragraph-properties fo:line-height="100.00%" fo:text-align="left" fo:margin-top="0.55pt"/>
    </style:style>
    <style:style style:name="P493" style:family="paragraph">
      <style:paragraph-properties fo:line-height="110.00%" fo:text-align="justify" fo:margin-left="65.40pt" fo:text-indent="0.00pt" fo:margin-right="80.70pt"/>
    </style:style>
    <style:style style:name="P494" style:family="paragraph">
      <style:paragraph-properties fo:line-height="100.00%" fo:text-align="left" fo:margin-top="0.20pt"/>
    </style:style>
    <style:style style:name="P495" style:family="paragraph">
      <style:paragraph-properties fo:line-height="110.00%" fo:text-align="justify" fo:margin-left="65.40pt" fo:text-indent="0.00pt" fo:margin-right="81.15pt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10.00%" fo:text-align="justify" fo:margin-left="65.40pt" fo:text-indent="0.00pt" fo:margin-right="81.05pt"/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left" fo:margin-top="0.55pt"/>
    </style:style>
    <style:style style:name="P500" style:family="paragraph">
      <style:paragraph-properties fo:line-height="100.00%" fo:text-align="left" fo:margin-left="63.40pt" fo:text-indent="0.00pt"/>
    </style:style>
    <style:style style:name="P501" style:family="paragraph">
      <style:paragraph-properties fo:line-height="100.00%" fo:text-align="center" fo:margin-left="69.10pt" fo:text-indent="0.00pt" fo:margin-right="84.90pt" fo:margin-top="5.20pt"/>
    </style:style>
    <style:style style:name="P502" style:family="paragraph">
      <style:paragraph-properties fo:line-height="100.00%" fo:text-align="left" fo:margin-top="0.55pt"/>
    </style:style>
    <style:style style:name="P5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04" style:family="paragraph">
      <style:paragraph-properties fo:line-height="100.00%" fo:text-align="left" fo:margin-left="11.20pt" fo:text-indent="0.00pt" fo:margin-top="1.40pt"/>
    </style:style>
    <style:style style:name="P505" style:family="paragraph">
      <style:paragraph-properties fo:line-height="100.00%" fo:text-align="left" fo:margin-left="2.95pt" fo:text-indent="0.00pt" fo:margin-top="1.40pt"/>
    </style:style>
    <style:style style:name="P506" style:family="paragraph">
      <style:paragraph-properties fo:line-height="100.00%" fo:text-align="left" fo:margin-left="3.00pt" fo:text-indent="0.00pt" fo:margin-top="1.40pt"/>
    </style:style>
    <style:style style:name="P507" style:family="paragraph">
      <style:paragraph-properties fo:line-height="100.00%" fo:text-align="left" fo:margin-top="0.55pt"/>
    </style:style>
    <style:style style:name="P508" style:family="paragraph">
      <style:paragraph-properties fo:line-height="100.00%" fo:text-align="left" fo:margin-left="17.25pt" fo:text-indent="0.00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11" style:family="paragraph">
      <style:paragraph-properties fo:line-height="100.00%" fo:text-align="left" fo:margin-left="8.75pt" fo:text-indent="0.00pt" fo:margin-top="1.00pt"/>
    </style:style>
    <style:style style:name="P512" style:family="paragraph">
      <style:paragraph-properties fo:line-height="100.00%" fo:text-align="left" fo:margin-left="2.95pt" fo:text-indent="0.00pt" fo:margin-top="1.40pt"/>
    </style:style>
    <style:style style:name="P513" style:family="paragraph">
      <style:paragraph-properties fo:line-height="100.00%" fo:text-align="left" fo:margin-left="3.00pt" fo:text-indent="0.00pt" fo:margin-top="1.40pt"/>
    </style:style>
    <style:style style:name="P514" style:family="paragraph">
      <style:paragraph-properties fo:line-height="100.00%" fo:text-align="left" fo:margin-top="0.40pt"/>
    </style:style>
    <style:style style:name="P5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1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7" style:family="paragraph">
      <style:paragraph-properties fo:line-height="145.00%" fo:text-align="left" fo:margin-left="77.10pt" fo:text-indent="-14.30pt" fo:margin-right="62.70pt" fo:margin-top="4.10pt"/>
    </style:style>
    <style:style style:name="P518" style:family="paragraph">
      <style:paragraph-properties fo:line-height="100.00%" fo:text-align="left" fo:margin-top="0.40pt"/>
    </style:style>
    <style:style style:name="P5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22" style:family="paragraph">
      <style:paragraph-properties fo:line-height="100.00%" fo:text-align="left" fo:margin-top="0.40pt"/>
    </style:style>
    <style:style style:name="P52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24" style:family="paragraph">
      <style:paragraph-properties fo:line-height="100.00%" fo:text-align="left" fo:margin-left="358.40pt" fo:text-indent="0.00pt"/>
    </style:style>
    <style:style style:name="P525" style:family="paragraph">
      <style:paragraph-properties fo:line-height="100.00%" fo:text-align="left" fo:margin-left="358.40pt" fo:text-indent="0.00pt"/>
    </style:style>
    <style:style style:name="P526" style:family="paragraph">
      <style:paragraph-properties fo:line-height="100.00%" fo:text-align="left"/>
    </style:style>
    <style:style style:name="P527" style:family="paragraph">
      <style:paragraph-properties fo:line-height="100.00%" fo:text-align="left" fo:margin-top="0.25pt"/>
    </style:style>
    <style:style style:name="P528" style:family="paragraph">
      <style:paragraph-properties fo:line-height="100.00%" fo:text-align="center" fo:margin-left="73.10pt" fo:text-indent="0.00pt" fo:margin-right="90.65pt"/>
    </style:style>
    <style:style style:name="P529" style:family="paragraph">
      <style:paragraph-properties fo:line-height="100.00%" fo:text-align="left" fo:margin-top="0.10pt"/>
    </style:style>
    <style:style style:name="P530" style:family="paragraph">
      <style:paragraph-properties fo:line-height="110.00%" fo:text-align="justify" fo:margin-left="68.00pt" fo:text-indent="0.00pt" fo:margin-right="85.65pt"/>
    </style:style>
    <style:style style:name="P531" style:family="paragraph">
      <style:paragraph-properties fo:line-height="100.00%" fo:text-align="justify" fo:margin-left="68.00pt" fo:text-indent="0.00pt" fo:margin-top="7.90pt"/>
    </style:style>
    <style:style style:name="P532" style:family="paragraph">
      <style:paragraph-properties fo:line-height="100.00%" fo:text-align="left" fo:margin-top="0.30pt"/>
    </style:style>
    <style:style style:name="P533" style:family="paragraph">
      <style:paragraph-properties fo:line-height="110.00%" fo:text-align="justify" fo:margin-left="68.00pt" fo:text-indent="0.00pt" fo:margin-right="85.40pt"/>
    </style:style>
    <style:style style:name="P534" style:family="paragraph">
      <style:paragraph-properties fo:line-height="100.00%" fo:text-align="left" fo:margin-top="0.50pt"/>
    </style:style>
    <style:style style:name="P535" style:family="paragraph">
      <style:paragraph-properties fo:line-height="110.00%" fo:text-align="justify" fo:margin-left="68.00pt" fo:text-indent="0.00pt" fo:margin-right="85.60pt"/>
    </style:style>
    <text:list-style style:name="L536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536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537" style:family="paragraph">
      <style:paragraph-properties fo:line-height="110.00%" fo:text-align="left" fo:margin-left="16.25pt" fo:text-indent="-16.30pt" fo:margin-right="85.75pt" fo:margin-top="6.45pt">
        <style:tab-stops>
          <style:tab-stop style:position="838760.10pt"/>
        </style:tab-stops>
      </style:paragraph-properties>
    </style:style>
    <style:style style:name="P538" style:family="paragraph">
      <style:paragraph-properties fo:line-height="110.00%" fo:text-align="left" fo:margin-left="16.25pt" fo:text-indent="-16.30pt" fo:margin-right="85.75pt" fo:margin-top="5.45pt">
        <style:tab-stops>
          <style:tab-stop style:position="838760.10pt"/>
        </style:tab-stops>
      </style:paragraph-properties>
    </style:style>
    <style:style style:name="P539" style:family="paragraph">
      <style:paragraph-properties fo:line-height="100.00%" fo:text-align="left" fo:margin-top="0.50pt"/>
    </style:style>
    <style:style style:name="P540" style:family="paragraph">
      <style:paragraph-properties fo:line-height="110.00%" fo:text-align="justify" fo:margin-left="68.00pt" fo:text-indent="0.00pt" fo:margin-right="85.90pt"/>
    </style:style>
    <style:style style:name="P541" style:family="paragraph">
      <style:paragraph-properties fo:line-height="100.00%" fo:text-align="left" fo:margin-top="0.50pt"/>
    </style:style>
    <style:style style:name="P542" style:family="paragraph">
      <style:paragraph-properties fo:line-height="110.00%" fo:text-align="justify" fo:margin-left="68.00pt" fo:text-indent="0.00pt" fo:margin-right="84.30pt"/>
    </style:style>
    <style:style style:name="P543" style:family="paragraph">
      <style:paragraph-properties fo:line-height="100.00%" fo:text-align="left" fo:margin-top="0.45pt"/>
    </style:style>
    <style:style style:name="P544" style:family="paragraph">
      <style:paragraph-properties fo:line-height="110.00%" fo:text-align="justify" fo:margin-left="68.00pt" fo:text-indent="0.00pt" fo:margin-right="85.45pt"/>
    </style:style>
    <style:style style:name="P545" style:family="paragraph">
      <style:paragraph-properties fo:line-height="100.00%" fo:text-align="left" fo:margin-top="0.50pt"/>
    </style:style>
    <style:style style:name="P546" style:family="paragraph">
      <style:paragraph-properties fo:line-height="100.00%" fo:text-align="justify" fo:margin-left="68.00pt" fo:text-indent="0.00pt"/>
    </style:style>
    <style:style style:name="P547" style:family="paragraph">
      <style:paragraph-properties fo:line-height="100.00%" fo:text-align="left" fo:margin-left="80.80pt" fo:text-indent="0.00pt" fo:margin-top="6.45pt"/>
    </style:style>
    <style:style style:name="P548" style:family="paragraph">
      <style:paragraph-properties fo:line-height="110.00%" fo:text-align="left" fo:margin-left="80.80pt" fo:text-indent="0.00pt" fo:margin-right="85.75pt" fo:margin-top="6.45pt"/>
    </style:style>
    <style:style style:name="P549" style:family="paragraph">
      <style:paragraph-properties fo:line-height="100.00%" fo:text-align="center" fo:margin-left="81.30pt" fo:text-indent="0.00pt" fo:margin-right="90.65pt" fo:margin-top="5.40pt"/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left" fo:margin-top="0.25pt"/>
    </style:style>
    <style:style style:name="P552" style:family="paragraph">
      <style:paragraph-properties fo:line-height="100.00%" fo:text-align="left" fo:margin-left="66.00pt" fo:text-indent="0.00pt"/>
    </style:style>
    <style:style style:name="P553" style:family="paragraph">
      <style:paragraph-properties fo:line-height="100.00%" fo:text-align="center" fo:margin-left="72.85pt" fo:text-indent="0.00pt" fo:margin-right="90.65pt" fo:margin-top="5.20pt"/>
    </style:style>
    <style:style style:name="P554" style:family="paragraph">
      <style:paragraph-properties fo:line-height="100.00%" fo:text-align="left" fo:margin-top="0.55pt"/>
    </style:style>
    <style:style style:name="P55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56" style:family="paragraph">
      <style:paragraph-properties fo:line-height="100.00%" fo:text-align="left" fo:margin-left="11.20pt" fo:text-indent="0.00pt" fo:margin-top="1.40pt"/>
    </style:style>
    <style:style style:name="P557" style:family="paragraph">
      <style:paragraph-properties fo:line-height="100.00%" fo:text-align="left" fo:margin-left="2.95pt" fo:text-indent="0.00pt" fo:margin-top="1.40pt"/>
    </style:style>
    <style:style style:name="P558" style:family="paragraph">
      <style:paragraph-properties fo:line-height="100.00%" fo:text-align="left" fo:margin-left="3.00pt" fo:text-indent="0.00pt" fo:margin-top="1.40pt"/>
    </style:style>
    <style:style style:name="P559" style:family="paragraph">
      <style:paragraph-properties fo:line-height="100.00%" fo:text-align="left" fo:margin-top="0.55pt"/>
    </style:style>
    <style:style style:name="P560" style:family="paragraph">
      <style:paragraph-properties fo:line-height="100.00%" fo:text-align="left" fo:margin-left="17.25pt" fo:text-indent="0.00pt"/>
    </style:style>
    <style:style style:name="P56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63" style:family="paragraph">
      <style:paragraph-properties fo:line-height="100.00%" fo:text-align="left" fo:margin-left="8.75pt" fo:text-indent="0.00pt" fo:margin-top="1.00pt"/>
    </style:style>
    <style:style style:name="P564" style:family="paragraph">
      <style:paragraph-properties fo:line-height="100.00%" fo:text-align="left" fo:margin-left="2.95pt" fo:text-indent="0.00pt" fo:margin-top="1.40pt"/>
    </style:style>
    <style:style style:name="P565" style:family="paragraph">
      <style:paragraph-properties fo:line-height="100.00%" fo:text-align="left" fo:margin-left="3.00pt" fo:text-indent="0.00pt" fo:margin-top="1.40pt"/>
    </style:style>
    <style:style style:name="P566" style:family="paragraph">
      <style:paragraph-properties fo:line-height="100.00%" fo:text-align="left" fo:margin-top="0.40pt"/>
    </style:style>
    <style:style style:name="P5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6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9" style:family="paragraph">
      <style:paragraph-properties fo:line-height="145.00%" fo:text-align="left" fo:margin-left="76.90pt" fo:text-indent="-14.30pt" fo:margin-right="62.55pt" fo:margin-top="4.10pt"/>
    </style:style>
    <style:style style:name="P570" style:family="paragraph">
      <style:paragraph-properties fo:line-height="100.00%" fo:text-align="left" fo:margin-top="0.40pt"/>
    </style:style>
    <style:style style:name="P5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7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7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74" style:family="paragraph">
      <style:paragraph-properties fo:line-height="100.00%" fo:text-align="left" fo:margin-top="0.40pt"/>
    </style:style>
    <style:style style:name="P5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76" style:family="paragraph">
      <style:paragraph-properties fo:line-height="100.00%" fo:text-align="left"/>
    </style:style>
    <style:style style:name="P577" style:family="paragraph">
      <style:paragraph-properties fo:line-height="100.00%" fo:text-align="justify" fo:margin-left="68.00pt" fo:text-indent="0.00pt" fo:margin-top="3.55pt"/>
    </style:style>
    <style:style style:name="P578" style:family="paragraph">
      <style:paragraph-properties fo:line-height="100.00%" fo:text-align="center" fo:margin-left="82.35pt" fo:text-indent="0.00pt" fo:margin-right="90.65pt" fo:margin-top="6.45pt"/>
    </style:style>
    <style:style style:name="P579" style:family="paragraph">
      <style:paragraph-properties fo:line-height="100.00%" fo:text-align="center" fo:margin-left="82.35pt" fo:text-indent="0.00pt" fo:margin-right="90.65pt" fo:margin-top="6.65pt"/>
    </style:style>
    <style:style style:name="P580" style:family="paragraph">
      <style:paragraph-properties fo:line-height="100.00%" fo:text-align="center" fo:margin-left="82.35pt" fo:text-indent="0.00pt" fo:margin-right="90.65pt" fo:margin-top="6.45pt"/>
    </style:style>
    <text:list-style style:name="L581">
      <text:list-level-style-bullet text:level="1" text:bullet-char="•">
        <style:list-level-properties text:space-before="65.20pt" text:min-label-width="15.60pt"/>
        <style:text-properties fo:font-family="Symbol"/>
      </text:list-level-style-bullet>
    </text:list-style>
    <style:style style:name="P581" style:family="paragraph">
      <style:paragraph-properties fo:line-height="100.00%" fo:text-align="center" fo:margin-left="15.55pt" fo:text-indent="-15.55pt" fo:margin-right="8.30pt" fo:margin-top="6.45pt">
        <style:tab-stops>
          <style:tab-stop style:position="-96.30pt"/>
        </style:tab-stops>
      </style:paragraph-properties>
    </style:style>
    <style:style style:name="P582" style:family="paragraph">
      <style:paragraph-properties fo:line-height="100.00%" fo:text-align="center" fo:margin-left="82.35pt" fo:text-indent="0.00pt" fo:margin-right="90.65pt" fo:margin-top="6.45pt"/>
    </style:style>
    <style:style style:name="P583" style:family="paragraph">
      <style:paragraph-properties fo:line-height="100.00%" fo:text-align="center" fo:margin-left="82.35pt" fo:text-indent="0.00pt" fo:margin-right="90.65pt" fo:margin-top="6.65pt"/>
    </style:style>
    <style:style style:name="P584" style:family="paragraph">
      <style:paragraph-properties fo:line-height="100.00%" fo:text-align="center" fo:margin-left="82.35pt" fo:text-indent="0.00pt" fo:margin-right="90.65pt" fo:margin-top="6.45pt"/>
    </style:style>
    <style:style style:name="P585" style:family="paragraph">
      <style:paragraph-properties fo:line-height="100.00%" fo:text-align="left" fo:margin-top="0.50pt"/>
    </style:style>
    <style:style style:name="P586" style:family="paragraph">
      <style:paragraph-properties fo:line-height="100.00%" fo:text-align="center" fo:margin-left="81.30pt" fo:text-indent="0.00pt" fo:margin-right="90.65pt"/>
    </style:style>
    <style:style style:name="P587" style:family="paragraph">
      <style:paragraph-properties fo:line-height="100.00%" fo:text-align="left" fo:margin-top="0.10pt"/>
    </style:style>
    <style:style style:name="P588" style:family="paragraph">
      <style:paragraph-properties fo:line-height="110.00%" fo:text-align="justify" fo:margin-left="68.00pt" fo:text-indent="0.00pt" fo:margin-right="85.85pt"/>
    </style:style>
    <style:style style:name="P589" style:family="paragraph">
      <style:paragraph-properties fo:line-height="100.00%" fo:text-align="left" fo:margin-top="0.20pt"/>
    </style:style>
    <style:style style:name="P590" style:family="paragraph">
      <style:paragraph-properties fo:line-height="110.00%" fo:text-align="justify" fo:margin-left="68.00pt" fo:text-indent="0.00pt" fo:margin-right="85.80pt"/>
    </style:style>
    <style:style style:name="P591" style:family="paragraph">
      <style:paragraph-properties fo:line-height="100.00%" fo:text-align="left" fo:margin-top="0.20pt"/>
    </style:style>
    <style:style style:name="P592" style:family="paragraph">
      <style:paragraph-properties fo:line-height="110.00%" fo:text-align="justify" fo:margin-left="68.00pt" fo:text-indent="0.00pt" fo:margin-right="85.50pt"/>
    </style:style>
    <style:style style:name="P593" style:family="paragraph">
      <style:paragraph-properties fo:line-height="100.00%" fo:text-align="left"/>
    </style:style>
    <style:style style:name="P594" style:family="paragraph">
      <style:paragraph-properties fo:line-height="100.00%" fo:text-align="left" fo:margin-top="0.05pt"/>
    </style:style>
    <style:style style:name="P595" style:family="paragraph">
      <style:paragraph-properties fo:line-height="100.00%" fo:text-align="left" fo:margin-left="66.00pt" fo:text-indent="0.00pt"/>
    </style:style>
    <style:style style:name="P596" style:family="paragraph">
      <style:paragraph-properties fo:line-height="100.00%" fo:text-align="center" fo:margin-left="72.85pt" fo:text-indent="0.00pt" fo:margin-right="90.65pt" fo:margin-top="5.20pt"/>
    </style:style>
    <style:style style:name="P597" style:family="paragraph">
      <style:paragraph-properties fo:line-height="100.00%" fo:text-align="left" fo:margin-top="0.55pt"/>
    </style:style>
    <style:style style:name="P5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99" style:family="paragraph">
      <style:paragraph-properties fo:line-height="100.00%" fo:text-align="left" fo:margin-left="11.20pt" fo:text-indent="0.00pt" fo:margin-top="1.40pt"/>
    </style:style>
    <style:style style:name="P600" style:family="paragraph">
      <style:paragraph-properties fo:line-height="100.00%" fo:text-align="left" fo:margin-left="2.95pt" fo:text-indent="0.00pt" fo:margin-top="1.40pt"/>
    </style:style>
    <style:style style:name="P601" style:family="paragraph">
      <style:paragraph-properties fo:line-height="100.00%" fo:text-align="left" fo:margin-left="3.00pt" fo:text-indent="0.00pt" fo:margin-top="1.40pt"/>
    </style:style>
    <style:style style:name="P602" style:family="paragraph">
      <style:paragraph-properties fo:line-height="100.00%" fo:text-align="left" fo:margin-top="0.55pt"/>
    </style:style>
    <style:style style:name="P603" style:family="paragraph">
      <style:paragraph-properties fo:line-height="100.00%" fo:text-align="left" fo:margin-left="17.25pt" fo:text-indent="0.00pt"/>
    </style:style>
    <style:style style:name="P6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606" style:family="paragraph">
      <style:paragraph-properties fo:line-height="100.00%" fo:text-align="left" fo:margin-left="8.75pt" fo:text-indent="0.00pt" fo:margin-top="1.00pt"/>
    </style:style>
    <style:style style:name="P607" style:family="paragraph">
      <style:paragraph-properties fo:line-height="100.00%" fo:text-align="left" fo:margin-left="2.95pt" fo:text-indent="0.00pt" fo:margin-top="1.40pt"/>
    </style:style>
    <style:style style:name="P608" style:family="paragraph">
      <style:paragraph-properties fo:line-height="100.00%" fo:text-align="left" fo:margin-left="3.00pt" fo:text-indent="0.00pt" fo:margin-top="1.40pt"/>
    </style:style>
    <style:style style:name="P609" style:family="paragraph">
      <style:paragraph-properties fo:line-height="100.00%" fo:text-align="left" fo:margin-top="0.40pt"/>
    </style:style>
    <style:style style:name="P6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61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2" style:family="paragraph">
      <style:paragraph-properties fo:line-height="145.00%" fo:text-align="left" fo:margin-left="76.90pt" fo:text-indent="-14.30pt" fo:margin-right="62.55pt" fo:margin-top="4.10pt"/>
    </style:style>
    <style:style style:name="P613" style:family="paragraph">
      <style:paragraph-properties fo:line-height="100.00%" fo:text-align="left" fo:margin-top="0.40pt"/>
    </style:style>
    <style:style style:name="P6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617" style:family="paragraph">
      <style:paragraph-properties fo:line-height="100.00%" fo:text-align="left" fo:margin-top="0.40pt"/>
    </style:style>
    <style:style style:name="P6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19" style:family="paragraph">
      <style:paragraph-properties fo:line-height="100.00%" fo:text-align="left" fo:margin-top="0.25pt"/>
    </style:style>
    <style:style style:name="P62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1" style:family="paragraph">
      <style:paragraph-properties fo:line-height="100.00%" fo:text-align="left" fo:margin-left="2.70pt" fo:text-indent="0.00pt" fo:margin-top="1.35pt"/>
    </style:style>
    <style:style style:name="P62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23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24" style:family="paragraph">
      <style:paragraph-properties fo:line-height="100.00%" fo:text-align="left" fo:margin-left="1.80pt" fo:text-indent="0.00pt" fo:margin-top="2.20pt"/>
    </style:style>
    <style:style style:name="P625" style:family="paragraph">
      <style:paragraph-properties fo:line-height="100.00%" fo:text-align="left" fo:margin-left="12.60pt" fo:text-indent="0.00pt" fo:margin-top="0.40pt"/>
    </style:style>
    <style:style style:name="P626" style:family="paragraph">
      <style:paragraph-properties fo:line-height="100.00%" fo:text-align="left" fo:margin-left="28.25pt" fo:text-indent="-6.60pt" fo:margin-right="4.40pt" fo:margin-top="2.80pt"/>
    </style:style>
    <style:style style:name="P62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62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29" style:family="paragraph">
      <style:paragraph-properties fo:line-height="100.00%" fo:text-align="left" fo:margin-left="9.05pt" fo:text-indent="0.00pt" fo:margin-right="284.90pt" fo:margin-top="2.70pt"/>
    </style:style>
    <style:style style:name="P630" style:family="paragraph">
      <style:paragraph-properties fo:line-height="100.00%" fo:text-align="left" fo:margin-left="33.05pt" fo:text-indent="-11.35pt" fo:margin-top="2.70pt"/>
    </style:style>
    <style:style style:name="P631" style:family="paragraph">
      <style:paragraph-properties fo:line-height="100.00%" fo:text-align="left" fo:margin-left="33.05pt" fo:text-indent="0.00pt" fo:margin-top="6.85pt"/>
    </style:style>
    <style:style style:name="P632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3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34" style:family="paragraph">
      <style:paragraph-properties fo:line-height="100.00%" fo:text-align="left" fo:margin-left="1.80pt" fo:text-indent="0.00pt" fo:margin-top="2.70pt"/>
    </style:style>
    <style:style style:name="P63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3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37" style:family="paragraph">
      <style:paragraph-properties fo:line-height="100.00%" fo:text-align="center" fo:margin-left="0.25pt" fo:text-indent="0.00pt" fo:margin-top="4.95pt"/>
    </style:style>
    <style:style style:name="P638" style:family="paragraph">
      <style:paragraph-properties fo:line-height="100.00%" fo:text-align="left" fo:margin-left="18.10pt" fo:text-indent="0.00pt"/>
    </style:style>
    <style:style style:name="P639" style:family="paragraph">
      <style:paragraph-properties fo:line-height="100.00%" fo:text-align="left"/>
    </style:style>
    <style:style style:name="P64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4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42" style:family="paragraph">
      <style:paragraph-properties fo:line-height="100.00%" fo:text-align="left"/>
    </style:style>
    <style:style style:name="P643" style:family="paragraph">
      <style:paragraph-properties fo:line-height="100.00%" fo:text-align="center" fo:margin-right="3.00pt"/>
    </style:style>
    <style:style style:name="P644" style:family="paragraph">
      <style:paragraph-properties fo:line-height="100.00%" fo:text-align="left" fo:margin-top="0.30pt"/>
    </style:style>
    <style:style style:name="P645" style:family="paragraph">
      <style:paragraph-properties fo:line-height="100.00%" fo:text-align="left" fo:margin-left="9.05pt" fo:text-indent="0.00pt" fo:margin-right="10.50pt"/>
    </style:style>
    <style:style style:name="P64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4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48" style:family="paragraph">
      <style:paragraph-properties fo:line-height="115.00%" fo:text-align="left" fo:margin-left="2.70pt" fo:text-indent="0.00pt" fo:margin-right="2.50pt" fo:margin-top="2.90pt"/>
    </style:style>
    <style:style style:name="P649" style:family="paragraph">
      <style:paragraph-properties fo:line-height="100.00%" fo:text-align="left" fo:margin-left="2.70pt" fo:text-indent="0.00pt"/>
    </style:style>
    <style:style style:name="P650" style:family="paragraph">
      <style:paragraph-properties fo:line-height="100.00%" fo:text-align="left" fo:margin-top="0.55pt"/>
    </style:style>
    <style:style style:name="P651" style:family="paragraph">
      <style:paragraph-properties fo:line-height="100.00%" fo:text-align="left" fo:margin-left="8.60pt" fo:text-indent="0.00pt" fo:margin-right="37.45pt"/>
    </style:style>
    <style:style style:name="P652" style:family="paragraph">
      <style:paragraph-properties fo:line-height="100.00%" fo:text-align="left"/>
    </style:style>
    <style:style style:name="P65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54" style:family="paragraph">
      <style:paragraph-properties fo:line-height="100.00%" fo:text-align="left"/>
    </style:style>
    <style:style style:name="P655" style:family="paragraph">
      <style:paragraph-properties fo:line-height="100.00%" fo:text-align="left" fo:margin-top="0.25pt"/>
    </style:style>
    <style:style style:name="P65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57" style:family="paragraph">
      <style:paragraph-properties fo:line-height="100.00%" fo:text-align="left" fo:margin-left="11.20pt" fo:text-indent="0.00pt" fo:margin-top="1.40pt"/>
    </style:style>
    <style:style style:name="P658" style:family="paragraph">
      <style:paragraph-properties fo:line-height="100.00%" fo:text-align="left" fo:margin-left="2.95pt" fo:text-indent="0.00pt" fo:margin-top="1.40pt"/>
    </style:style>
    <style:style style:name="P659" style:family="paragraph">
      <style:paragraph-properties fo:line-height="100.00%" fo:text-align="left" fo:margin-left="2.95pt" fo:text-indent="0.00pt"/>
    </style:style>
    <style:style style:name="P660" style:family="paragraph">
      <style:paragraph-properties fo:line-height="100.00%" fo:text-align="left" fo:margin-left="2.95pt" fo:text-indent="0.00pt" fo:margin-top="1.40pt"/>
    </style:style>
    <style:style style:name="P661" style:family="paragraph">
      <style:paragraph-properties fo:line-height="100.00%" fo:text-align="left" fo:margin-left="2.95pt" fo:text-indent="0.00pt"/>
    </style:style>
    <style:style style:name="P662" style:family="paragraph">
      <style:paragraph-properties fo:line-height="100.00%" fo:text-align="left" fo:margin-top="0.40pt"/>
    </style:style>
    <style:style style:name="P663" style:family="paragraph">
      <style:paragraph-properties fo:line-height="100.00%" fo:text-align="left" fo:margin-left="17.20pt" fo:text-indent="0.00pt"/>
    </style:style>
    <style:style style:name="P6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6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6" style:family="paragraph">
      <style:paragraph-properties fo:line-height="145.00%" fo:text-align="left" fo:margin-left="76.00pt" fo:text-indent="-14.30pt" fo:margin-right="61.60pt" fo:margin-top="4.10pt"/>
    </style:style>
    <style:style style:name="P667" style:family="paragraph">
      <style:paragraph-properties fo:line-height="100.00%" fo:text-align="left" fo:margin-top="0.40pt"/>
    </style:style>
    <style:style style:name="P66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6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71" style:family="paragraph">
      <style:paragraph-properties fo:line-height="100.00%" fo:text-align="left" fo:margin-top="0.40pt"/>
    </style:style>
    <style:style style:name="P6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73" style:family="paragraph">
      <style:paragraph-properties fo:line-height="100.00%" fo:text-align="left" fo:margin-top="0.25pt"/>
    </style:style>
    <style:style style:name="P674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75" style:family="paragraph">
      <style:paragraph-properties fo:line-height="100.00%" fo:text-align="left" fo:margin-left="4.50pt" fo:text-indent="0.00pt" fo:margin-top="3.15pt"/>
    </style:style>
    <style:style style:name="P676" style:family="paragraph">
      <style:paragraph-properties fo:line-height="100.00%" fo:text-align="left" fo:margin-left="17.15pt" fo:text-indent="0.00pt" fo:margin-top="3.15pt"/>
    </style:style>
    <style:style style:name="P677" style:family="paragraph">
      <style:paragraph-properties fo:line-height="100.00%" fo:text-align="left" fo:margin-left="8.10pt" fo:text-indent="0.00pt" fo:margin-top="3.15pt"/>
    </style:style>
    <style:style style:name="P678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679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33.05pt"/>
        </style:tab-stops>
      </style:paragraph-properties>
    </style:style>
    <style:style style:name="P680" style:family="paragraph">
      <style:paragraph-properties fo:line-height="100.00%" fo:text-align="left" fo:margin-left="4.50pt" fo:text-indent="0.00pt" fo:margin-top="2.85pt"/>
    </style:style>
    <style:style style:name="P681" style:family="paragraph">
      <style:paragraph-properties fo:line-height="100.00%" fo:text-align="left" fo:margin-left="9.95pt" fo:text-indent="0.00pt" fo:margin-top="2.85pt"/>
    </style:style>
    <style:style style:name="P682" style:family="paragraph">
      <style:paragraph-properties fo:line-height="100.00%" fo:text-align="left" fo:margin-left="33.70pt" fo:text-indent="0.00pt" fo:margin-top="2.20pt"/>
    </style:style>
    <style:style style:name="P683" style:family="paragraph">
      <style:paragraph-properties fo:line-height="100.00%" fo:text-align="left" fo:margin-left="3.55pt" fo:text-indent="0.00pt" fo:margin-top="2.40pt"/>
    </style:style>
    <style:style style:name="P684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822.00pt" style:type="center"/>
          <style:tab-stop style:position="421090.25pt" style:type="right"/>
          <style:tab-stop style:position="-33.05pt"/>
        </style:tab-stops>
      </style:paragraph-properties>
    </style:style>
    <style:style style:name="P68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686" style:family="paragraph">
      <style:paragraph-properties fo:line-height="100.00%" fo:text-align="left" fo:margin-left="4.50pt" fo:text-indent="0.00pt"/>
    </style:style>
    <style:style style:name="P687" style:family="paragraph">
      <style:paragraph-properties fo:line-height="100.00%" fo:text-align="left" fo:margin-left="9.95pt" fo:text-indent="0.00pt"/>
    </style:style>
    <style:style style:name="P688" style:family="paragraph">
      <style:paragraph-properties fo:line-height="100.00%" fo:text-align="left" fo:margin-left="33.70pt" fo:text-indent="0.00pt"/>
    </style:style>
    <style:style style:name="P689" style:family="paragraph">
      <style:paragraph-properties fo:line-height="100.00%" fo:text-align="left" fo:margin-left="3.55pt" fo:text-indent="0.00pt"/>
    </style:style>
    <style:style style:name="P69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691" style:family="paragraph">
      <style:paragraph-properties fo:line-height="100.00%" fo:text-align="left" fo:margin-left="4.50pt" fo:text-indent="0.00pt"/>
    </style:style>
    <style:style style:name="P692" style:family="paragraph">
      <style:paragraph-properties fo:line-height="100.00%" fo:text-align="left" fo:margin-left="9.95pt" fo:text-indent="0.00pt"/>
    </style:style>
    <style:style style:name="P693" style:family="paragraph">
      <style:paragraph-properties fo:line-height="100.00%" fo:text-align="left" fo:margin-left="33.70pt" fo:text-indent="0.00pt"/>
    </style:style>
    <style:style style:name="P694" style:family="paragraph">
      <style:paragraph-properties fo:line-height="100.00%" fo:text-align="left" fo:margin-left="3.55pt" fo:text-indent="0.00pt"/>
    </style:style>
    <style:style style:name="P69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696" style:family="paragraph">
      <style:paragraph-properties fo:line-height="100.00%" fo:text-align="left" fo:margin-left="4.50pt" fo:text-indent="0.00pt"/>
    </style:style>
    <style:style style:name="P697" style:family="paragraph">
      <style:paragraph-properties fo:line-height="100.00%" fo:text-align="left" fo:margin-left="9.95pt" fo:text-indent="0.00pt"/>
    </style:style>
    <style:style style:name="P698" style:family="paragraph">
      <style:paragraph-properties fo:line-height="100.00%" fo:text-align="left" fo:margin-left="28.70pt" fo:text-indent="0.00pt"/>
    </style:style>
    <style:style style:name="P699" style:family="paragraph">
      <style:paragraph-properties fo:line-height="100.00%" fo:text-align="left" fo:margin-left="3.55pt" fo:text-indent="0.00pt"/>
    </style:style>
    <style:style style:name="P70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01" style:family="paragraph">
      <style:paragraph-properties fo:line-height="100.00%" fo:text-align="left" fo:margin-left="4.50pt" fo:text-indent="0.00pt"/>
    </style:style>
    <style:style style:name="P702" style:family="paragraph">
      <style:paragraph-properties fo:line-height="100.00%" fo:text-align="left" fo:margin-left="9.95pt" fo:text-indent="0.00pt"/>
    </style:style>
    <style:style style:name="P703" style:family="paragraph">
      <style:paragraph-properties fo:line-height="100.00%" fo:text-align="left" fo:margin-left="28.70pt" fo:text-indent="0.00pt"/>
    </style:style>
    <style:style style:name="P704" style:family="paragraph">
      <style:paragraph-properties fo:line-height="100.00%" fo:text-align="left" fo:margin-left="3.55pt" fo:text-indent="0.00pt"/>
    </style:style>
    <style:style style:name="P70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06" style:family="paragraph">
      <style:paragraph-properties fo:line-height="100.00%" fo:text-align="left" fo:margin-left="4.50pt" fo:text-indent="0.00pt"/>
    </style:style>
    <style:style style:name="P707" style:family="paragraph">
      <style:paragraph-properties fo:line-height="100.00%" fo:text-align="left" fo:margin-left="9.95pt" fo:text-indent="0.00pt"/>
    </style:style>
    <style:style style:name="P708" style:family="paragraph">
      <style:paragraph-properties fo:line-height="100.00%" fo:text-align="left" fo:margin-left="28.70pt" fo:text-indent="0.00pt"/>
    </style:style>
    <style:style style:name="P709" style:family="paragraph">
      <style:paragraph-properties fo:line-height="100.00%" fo:text-align="left" fo:margin-left="3.55pt" fo:text-indent="0.00pt"/>
    </style:style>
    <style:style style:name="P71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11" style:family="paragraph">
      <style:paragraph-properties fo:line-height="100.00%" fo:text-align="left" fo:margin-left="4.50pt" fo:text-indent="0.00pt"/>
    </style:style>
    <style:style style:name="P712" style:family="paragraph">
      <style:paragraph-properties fo:line-height="100.00%" fo:text-align="left" fo:margin-left="9.95pt" fo:text-indent="0.00pt"/>
    </style:style>
    <style:style style:name="P713" style:family="paragraph">
      <style:paragraph-properties fo:line-height="100.00%" fo:text-align="left" fo:margin-left="33.70pt" fo:text-indent="0.00pt"/>
    </style:style>
    <style:style style:name="P714" style:family="paragraph">
      <style:paragraph-properties fo:line-height="100.00%" fo:text-align="left" fo:margin-left="3.55pt" fo:text-indent="0.00pt"/>
    </style:style>
    <style:style style:name="P71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16" style:family="paragraph">
      <style:paragraph-properties fo:line-height="100.00%" fo:text-align="left" fo:margin-left="4.50pt" fo:text-indent="0.00pt"/>
    </style:style>
    <style:style style:name="P717" style:family="paragraph">
      <style:paragraph-properties fo:line-height="100.00%" fo:text-align="left" fo:margin-left="9.95pt" fo:text-indent="0.00pt"/>
    </style:style>
    <style:style style:name="P718" style:family="paragraph">
      <style:paragraph-properties fo:line-height="100.00%" fo:text-align="left" fo:margin-left="28.70pt" fo:text-indent="0.00pt"/>
    </style:style>
    <style:style style:name="P719" style:family="paragraph">
      <style:paragraph-properties fo:line-height="100.00%" fo:text-align="left" fo:margin-left="3.55pt" fo:text-indent="0.00pt"/>
    </style:style>
    <style:style style:name="P72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21" style:family="paragraph">
      <style:paragraph-properties fo:line-height="100.00%" fo:text-align="left" fo:margin-left="4.50pt" fo:text-indent="0.00pt"/>
    </style:style>
    <style:style style:name="P722" style:family="paragraph">
      <style:paragraph-properties fo:line-height="100.00%" fo:text-align="left" fo:margin-left="9.95pt" fo:text-indent="0.00pt"/>
    </style:style>
    <style:style style:name="P723" style:family="paragraph">
      <style:paragraph-properties fo:line-height="100.00%" fo:text-align="left" fo:margin-left="28.70pt" fo:text-indent="0.00pt"/>
    </style:style>
    <style:style style:name="P724" style:family="paragraph">
      <style:paragraph-properties fo:line-height="100.00%" fo:text-align="left" fo:margin-left="3.55pt" fo:text-indent="0.00pt"/>
    </style:style>
    <style:style style:name="P72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26" style:family="paragraph">
      <style:paragraph-properties fo:line-height="100.00%" fo:text-align="left" fo:margin-left="4.50pt" fo:text-indent="0.00pt"/>
    </style:style>
    <style:style style:name="P727" style:family="paragraph">
      <style:paragraph-properties fo:line-height="100.00%" fo:text-align="left" fo:margin-left="9.95pt" fo:text-indent="0.00pt"/>
    </style:style>
    <style:style style:name="P728" style:family="paragraph">
      <style:paragraph-properties fo:line-height="100.00%" fo:text-align="left" fo:margin-left="28.70pt" fo:text-indent="0.00pt"/>
    </style:style>
    <style:style style:name="P729" style:family="paragraph">
      <style:paragraph-properties fo:line-height="100.00%" fo:text-align="left" fo:margin-left="3.55pt" fo:text-indent="0.00pt"/>
    </style:style>
    <style:style style:name="P730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31" style:family="paragraph">
      <style:paragraph-properties fo:line-height="100.00%" fo:text-align="left" fo:margin-left="4.50pt" fo:text-indent="0.00pt"/>
    </style:style>
    <style:style style:name="P732" style:family="paragraph">
      <style:paragraph-properties fo:line-height="100.00%" fo:text-align="left" fo:margin-left="9.95pt" fo:text-indent="0.00pt"/>
    </style:style>
    <style:style style:name="P733" style:family="paragraph">
      <style:paragraph-properties fo:line-height="100.00%" fo:text-align="left" fo:margin-left="28.70pt" fo:text-indent="0.00pt"/>
    </style:style>
    <style:style style:name="P734" style:family="paragraph">
      <style:paragraph-properties fo:line-height="100.00%" fo:text-align="left" fo:margin-left="3.55pt" fo:text-indent="0.00pt"/>
    </style:style>
    <style:style style:name="P735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type="center"/>
          <style:tab-stop style:position="421088.65pt" style:type="right"/>
          <style:tab-stop style:position="-33.05pt"/>
        </style:tab-stops>
      </style:paragraph-properties>
    </style:style>
    <style:style style:name="P736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33.05pt"/>
        </style:tab-stops>
      </style:paragraph-properties>
    </style:style>
    <style:style style:name="P737" style:family="paragraph">
      <style:paragraph-properties fo:line-height="100.00%" fo:text-align="left" fo:margin-left="4.50pt" fo:text-indent="0.00pt"/>
    </style:style>
    <style:style style:name="P738" style:family="paragraph">
      <style:paragraph-properties fo:line-height="100.00%" fo:text-align="left" fo:margin-left="9.95pt" fo:text-indent="0.00pt"/>
    </style:style>
    <style:style style:name="P739" style:family="paragraph">
      <style:paragraph-properties fo:line-height="100.00%" fo:text-align="left" fo:margin-left="28.70pt" fo:text-indent="0.00pt"/>
    </style:style>
    <style:style style:name="P740" style:family="paragraph">
      <style:paragraph-properties fo:line-height="100.00%" fo:text-align="left" fo:margin-left="3.55pt" fo:text-indent="0.00pt"/>
    </style:style>
    <style:style style:name="P741" style:family="paragraph">
      <style:paragraph-properties fo:line-height="100.00%" fo:text-align="left" fo:margin-left="33.05pt" fo:text-indent="0.00pt">
        <style:tab-stops>
          <style:tab-stop style:position="25.90pt"/>
          <style:tab-stop style:position="3258.80pt" style:leader-style="dash" style:leader-text="-"/>
          <style:tab-stop style:position="422727.05pt" style:type="right"/>
          <style:tab-stop style:position="-33.05pt"/>
        </style:tab-stops>
      </style:paragraph-properties>
    </style:style>
    <style:style style:name="P742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743" style:family="paragraph">
      <style:paragraph-properties fo:line-height="100.00%" fo:text-align="left" fo:margin-left="199.50pt" fo:text-indent="0.00pt" fo:margin-top="2.20pt"/>
    </style:style>
    <style:style style:name="P744" style:family="paragraph">
      <style:paragraph-properties fo:line-height="100.00%" fo:text-align="left" fo:margin-left="14.65pt" fo:text-indent="0.00pt" fo:margin-top="2.20pt"/>
    </style:style>
    <style:style style:name="P745" style:family="paragraph">
      <style:paragraph-properties fo:line-height="100.00%" fo:text-align="left" fo:margin-left="33.05pt" fo:text-indent="0.00pt">
        <style:tab-stops>
          <style:tab-stop style:position="399.95pt"/>
          <style:tab-stop style:position="148001.20pt" style:leader-style="dash" style:leader-text="-"/>
        </style:tab-stops>
      </style:paragraph-properties>
    </style:style>
    <style:style style:name="P746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47" style:family="paragraph">
      <style:paragraph-properties fo:line-height="100.00%" fo:text-align="left" fo:margin-left="199.50pt" fo:text-indent="0.00pt" fo:margin-top="2.20pt"/>
    </style:style>
    <style:style style:name="P748" style:family="paragraph">
      <style:paragraph-properties fo:line-height="100.00%" fo:text-align="left" fo:margin-left="23.75pt" fo:text-indent="0.00pt" fo:margin-top="2.20pt"/>
    </style:style>
    <style:style style:name="P749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750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51" style:family="paragraph">
      <style:paragraph-properties fo:line-height="100.00%" fo:text-align="left"/>
    </style:style>
    <style:style style:name="P752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53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54" style:family="paragraph">
      <style:paragraph-properties fo:line-height="100.00%" fo:text-align="left"/>
    </style:style>
    <style:style style:name="P755" style:family="paragraph">
      <style:paragraph-properties fo:line-height="100.00%" fo:text-align="left" fo:margin-left="33.05pt" fo:text-indent="0.00pt">
        <style:tab-stops>
          <style:tab-stop style:position="536.90pt"/>
        </style:tab-stops>
      </style:paragraph-properties>
    </style:style>
    <style:style style:name="P756" style:family="paragraph">
      <style:paragraph-properties fo:line-height="100.00%" fo:text-align="left"/>
    </style:style>
    <style:style style:name="P757" style:family="paragraph">
      <style:paragraph-properties fo:line-height="100.00%" fo:text-align="left" fo:margin-top="0.25pt"/>
    </style:style>
    <style:style style:name="P75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59" style:family="paragraph">
      <style:paragraph-properties fo:line-height="100.00%" fo:text-align="left" fo:margin-left="11.20pt" fo:text-indent="0.00pt" fo:margin-top="1.40pt"/>
    </style:style>
    <style:style style:name="P760" style:family="paragraph">
      <style:paragraph-properties fo:line-height="100.00%" fo:text-align="left" fo:margin-left="2.95pt" fo:text-indent="0.00pt" fo:margin-right="121.35pt" fo:margin-top="1.75pt"/>
    </style:style>
    <style:style style:name="P761" style:family="paragraph">
      <style:paragraph-properties fo:line-height="100.00%" fo:text-align="left" fo:margin-left="2.95pt" fo:text-indent="0.00pt" fo:margin-top="1.40pt"/>
    </style:style>
    <style:style style:name="P762" style:family="paragraph">
      <style:paragraph-properties fo:line-height="100.00%" fo:text-align="left" fo:margin-left="2.95pt" fo:text-indent="0.00pt"/>
    </style:style>
    <style:style style:name="P763" style:family="paragraph">
      <style:paragraph-properties fo:line-height="100.00%" fo:text-align="left" fo:margin-top="0.40pt"/>
    </style:style>
    <style:style style:name="P764" style:family="paragraph">
      <style:paragraph-properties fo:line-height="100.00%" fo:text-align="left" fo:margin-left="17.20pt" fo:text-indent="0.00pt"/>
    </style:style>
    <style:style style:name="P7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6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67" style:family="paragraph">
      <style:paragraph-properties fo:line-height="145.00%" fo:text-align="left" fo:margin-left="76.00pt" fo:text-indent="-14.30pt" fo:margin-right="61.60pt" fo:margin-top="4.10pt"/>
    </style:style>
    <style:style style:name="P768" style:family="paragraph">
      <style:paragraph-properties fo:line-height="100.00%" fo:text-align="left" fo:margin-top="0.40pt"/>
    </style:style>
    <style:style style:name="P76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7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71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772" style:family="paragraph">
      <style:paragraph-properties fo:line-height="100.00%" fo:text-align="left" fo:margin-top="0.40pt"/>
    </style:style>
    <style:style style:name="P77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774" style:family="paragraph">
      <style:paragraph-properties fo:line-height="100.00%" fo:text-align="left" fo:margin-top="0.25pt"/>
    </style:style>
    <style:style style:name="P77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76" style:family="paragraph">
      <style:paragraph-properties fo:line-height="100.00%" fo:text-align="left" fo:margin-left="2.70pt" fo:text-indent="0.00pt" fo:margin-top="1.35pt"/>
    </style:style>
    <style:style style:name="P77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7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79" style:family="paragraph">
      <style:paragraph-properties fo:line-height="100.00%" fo:text-align="left" fo:margin-left="1.80pt" fo:text-indent="0.00pt" fo:margin-top="2.20pt"/>
    </style:style>
    <style:style style:name="P780" style:family="paragraph">
      <style:paragraph-properties fo:line-height="100.00%" fo:text-align="left" fo:margin-left="12.60pt" fo:text-indent="0.00pt" fo:margin-top="0.40pt"/>
    </style:style>
    <style:style style:name="P781" style:family="paragraph">
      <style:paragraph-properties fo:line-height="100.00%" fo:text-align="left" fo:margin-left="28.25pt" fo:text-indent="-6.60pt" fo:margin-right="4.40pt" fo:margin-top="2.80pt"/>
    </style:style>
    <style:style style:name="P78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78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84" style:family="paragraph">
      <style:paragraph-properties fo:line-height="100.00%" fo:text-align="left" fo:margin-left="9.05pt" fo:text-indent="0.00pt" fo:margin-right="284.90pt" fo:margin-top="2.70pt"/>
    </style:style>
    <style:style style:name="P785" style:family="paragraph">
      <style:paragraph-properties fo:line-height="100.00%" fo:text-align="left" fo:margin-left="33.05pt" fo:text-indent="-11.35pt" fo:margin-top="2.70pt"/>
    </style:style>
    <style:style style:name="P786" style:family="paragraph">
      <style:paragraph-properties fo:line-height="100.00%" fo:text-align="left" fo:margin-left="33.05pt" fo:text-indent="0.00pt" fo:margin-top="6.85pt"/>
    </style:style>
    <style:style style:name="P787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78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89" style:family="paragraph">
      <style:paragraph-properties fo:line-height="100.00%" fo:text-align="left" fo:margin-left="1.80pt" fo:text-indent="0.00pt" fo:margin-top="2.70pt"/>
    </style:style>
    <style:style style:name="P79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9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92" style:family="paragraph">
      <style:paragraph-properties fo:line-height="100.00%" fo:text-align="center" fo:margin-left="0.25pt" fo:text-indent="0.00pt" fo:margin-top="4.95pt"/>
    </style:style>
    <style:style style:name="P793" style:family="paragraph">
      <style:paragraph-properties fo:line-height="100.00%" fo:text-align="left" fo:margin-left="18.10pt" fo:text-indent="0.00pt"/>
    </style:style>
    <style:style style:name="P794" style:family="paragraph">
      <style:paragraph-properties fo:line-height="100.00%" fo:text-align="left"/>
    </style:style>
    <style:style style:name="P79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79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797" style:family="paragraph">
      <style:paragraph-properties fo:line-height="100.00%" fo:text-align="left"/>
    </style:style>
    <style:style style:name="P798" style:family="paragraph">
      <style:paragraph-properties fo:line-height="100.00%" fo:text-align="center" fo:margin-right="3.00pt"/>
    </style:style>
    <style:style style:name="P799" style:family="paragraph">
      <style:paragraph-properties fo:line-height="100.00%" fo:text-align="left" fo:margin-top="0.30pt"/>
    </style:style>
    <style:style style:name="P800" style:family="paragraph">
      <style:paragraph-properties fo:line-height="100.00%" fo:text-align="left" fo:margin-left="9.05pt" fo:text-indent="0.00pt" fo:margin-right="10.50pt"/>
    </style:style>
    <style:style style:name="P80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80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803" style:family="paragraph">
      <style:paragraph-properties fo:line-height="115.00%" fo:text-align="left" fo:margin-left="2.70pt" fo:text-indent="0.00pt" fo:margin-right="2.50pt" fo:margin-top="2.90pt"/>
    </style:style>
    <style:style style:name="P804" style:family="paragraph">
      <style:paragraph-properties fo:line-height="100.00%" fo:text-align="left" fo:margin-left="2.70pt" fo:text-indent="0.00pt"/>
    </style:style>
    <style:style style:name="P805" style:family="paragraph">
      <style:paragraph-properties fo:line-height="100.00%" fo:text-align="left" fo:margin-top="0.55pt"/>
    </style:style>
    <style:style style:name="P806" style:family="paragraph">
      <style:paragraph-properties fo:line-height="100.00%" fo:text-align="left" fo:margin-left="8.60pt" fo:text-indent="0.00pt" fo:margin-right="37.45pt"/>
    </style:style>
    <style:style style:name="P807" style:family="paragraph">
      <style:paragraph-properties fo:line-height="100.00%" fo:text-align="left"/>
    </style:style>
    <style:style style:name="P80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809" style:family="paragraph">
      <style:paragraph-properties fo:line-height="100.00%" fo:text-align="left"/>
    </style:style>
    <style:style style:name="P810" style:family="paragraph">
      <style:paragraph-properties fo:line-height="100.00%" fo:text-align="left" fo:margin-top="0.25pt"/>
    </style:style>
    <style:style style:name="P8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12" style:family="paragraph">
      <style:paragraph-properties fo:line-height="100.00%" fo:text-align="left" fo:margin-left="11.20pt" fo:text-indent="0.00pt" fo:margin-top="1.40pt"/>
    </style:style>
    <style:style style:name="P813" style:family="paragraph">
      <style:paragraph-properties fo:line-height="100.00%" fo:text-align="left" fo:margin-left="2.95pt" fo:text-indent="0.00pt" fo:margin-top="1.40pt"/>
    </style:style>
    <style:style style:name="P814" style:family="paragraph">
      <style:paragraph-properties fo:line-height="100.00%" fo:text-align="left" fo:margin-left="2.95pt" fo:text-indent="0.00pt"/>
    </style:style>
    <style:style style:name="P815" style:family="paragraph">
      <style:paragraph-properties fo:line-height="100.00%" fo:text-align="left" fo:margin-left="2.95pt" fo:text-indent="0.00pt" fo:margin-top="1.40pt"/>
    </style:style>
    <style:style style:name="P816" style:family="paragraph">
      <style:paragraph-properties fo:line-height="100.00%" fo:text-align="left" fo:margin-left="2.95pt" fo:text-indent="0.00pt"/>
    </style:style>
    <style:style style:name="P817" style:family="paragraph">
      <style:paragraph-properties fo:line-height="100.00%" fo:text-align="left" fo:margin-top="0.40pt"/>
    </style:style>
    <style:style style:name="P818" style:family="paragraph">
      <style:paragraph-properties fo:line-height="100.00%" fo:text-align="left" fo:margin-left="17.20pt" fo:text-indent="0.00pt"/>
    </style:style>
    <style:style style:name="P8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2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1" style:family="paragraph">
      <style:paragraph-properties fo:line-height="145.00%" fo:text-align="left" fo:margin-left="77.30pt" fo:text-indent="-14.30pt" fo:margin-right="62.95pt" fo:margin-top="4.10pt"/>
    </style:style>
    <style:style style:name="P822" style:family="paragraph">
      <style:paragraph-properties fo:line-height="100.00%" fo:text-align="left" fo:margin-top="0.40pt"/>
    </style:style>
    <style:style style:name="P82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826" style:family="paragraph">
      <style:paragraph-properties fo:line-height="100.00%" fo:text-align="left" fo:margin-top="0.40pt"/>
    </style:style>
    <style:style style:name="P82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28" style:family="paragraph">
      <style:paragraph-properties fo:line-height="100.00%" fo:text-align="left" fo:margin-top="0.25pt"/>
    </style:style>
    <style:style style:name="P829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830" style:family="paragraph">
      <style:paragraph-properties fo:line-height="100.00%" fo:text-align="left" fo:margin-left="4.50pt" fo:text-indent="0.00pt" fo:margin-top="3.15pt"/>
    </style:style>
    <style:style style:name="P831" style:family="paragraph">
      <style:paragraph-properties fo:line-height="100.00%" fo:text-align="left" fo:margin-left="17.15pt" fo:text-indent="0.00pt" fo:margin-top="3.15pt"/>
    </style:style>
    <style:style style:name="P832" style:family="paragraph">
      <style:paragraph-properties fo:line-height="100.00%" fo:text-align="left" fo:margin-left="8.10pt" fo:text-indent="0.00pt" fo:margin-top="3.15pt"/>
    </style:style>
    <style:style style:name="P833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83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835" style:family="paragraph">
      <style:paragraph-properties fo:line-height="135.00%" fo:text-align="left" fo:margin-left="4.50pt" fo:text-indent="0.00pt" fo:margin-right="29.50pt" fo:margin-top="2.85pt">
        <style:tab-stops>
          <style:tab-stop style:position="63.50pt"/>
        </style:tab-stops>
      </style:paragraph-properties>
    </style:style>
    <style:style style:name="P836" style:family="paragraph">
      <style:paragraph-properties fo:line-height="100.00%" fo:text-align="left" fo:margin-left="28.70pt" fo:text-indent="0.00pt" fo:margin-top="2.20pt"/>
    </style:style>
    <style:style style:name="P837" style:family="paragraph">
      <style:paragraph-properties fo:line-height="100.00%" fo:text-align="left" fo:margin-left="28.70pt" fo:text-indent="0.00pt"/>
    </style:style>
    <style:style style:name="P838" style:family="paragraph">
      <style:paragraph-properties fo:line-height="100.00%" fo:text-align="left" fo:margin-left="3.55pt" fo:text-indent="0.00pt" fo:margin-top="2.40pt"/>
    </style:style>
    <style:style style:name="P839" style:family="paragraph">
      <style:paragraph-properties fo:line-height="100.00%" fo:text-align="left" fo:margin-left="3.55pt" fo:text-indent="0.00pt" fo:margin-top="0.50pt"/>
    </style:style>
    <style:style style:name="P840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  <style:tab-stop style:position="422779.85pt" style:type="right"/>
        </style:tab-stops>
      </style:paragraph-properties>
    </style:style>
    <style:style style:name="P841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842" style:family="paragraph">
      <style:paragraph-properties fo:line-height="100.00%" fo:text-align="left" fo:margin-left="199.50pt" fo:text-indent="0.00pt" fo:margin-top="2.20pt"/>
    </style:style>
    <style:style style:name="P843" style:family="paragraph">
      <style:paragraph-properties fo:line-height="100.00%" fo:text-align="left" fo:margin-left="14.65pt" fo:text-indent="0.00pt" fo:margin-top="2.20pt"/>
    </style:style>
    <style:style style:name="P844" style:family="paragraph">
      <style:paragraph-properties fo:line-height="100.00%" fo:text-align="left" fo:margin-left="33.05pt" fo:text-indent="0.00pt">
        <style:tab-stops>
          <style:tab-stop style:position="424.05pt"/>
          <style:tab-stop style:position="148001.20pt" style:leader-style="dash" style:leader-text="-"/>
        </style:tab-stops>
      </style:paragraph-properties>
    </style:style>
    <style:style style:name="P845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846" style:family="paragraph">
      <style:paragraph-properties fo:line-height="100.00%" fo:text-align="left" fo:margin-left="199.50pt" fo:text-indent="0.00pt" fo:margin-top="2.20pt"/>
    </style:style>
    <style:style style:name="P847" style:family="paragraph">
      <style:paragraph-properties fo:line-height="100.00%" fo:text-align="left" fo:margin-left="23.75pt" fo:text-indent="0.00pt" fo:margin-top="2.20pt"/>
    </style:style>
    <style:style style:name="P848" style:family="paragraph">
      <style:paragraph-properties fo:line-height="100.00%" fo:text-align="left" fo:margin-left="33.05pt" fo:text-indent="0.00pt">
        <style:tab-stops>
          <style:tab-stop style:position="303.45pt"/>
          <style:tab-stop style:position="148001.20pt" style:leader-style="dash" style:leader-text="-"/>
        </style:tab-stops>
      </style:paragraph-properties>
    </style:style>
    <style:style style:name="P849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50" style:family="paragraph">
      <style:paragraph-properties fo:line-height="100.00%" fo:text-align="left"/>
    </style:style>
    <style:style style:name="P851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52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53" style:family="paragraph">
      <style:paragraph-properties fo:line-height="100.00%" fo:text-align="left"/>
    </style:style>
    <style:style style:name="P854" style:family="paragraph">
      <style:paragraph-properties fo:line-height="100.00%" fo:text-align="left" fo:margin-left="33.05pt" fo:text-indent="0.00pt">
        <style:tab-stops>
          <style:tab-stop style:position="561.00pt"/>
        </style:tab-stops>
      </style:paragraph-properties>
    </style:style>
    <style:style style:name="P855" style:family="paragraph">
      <style:paragraph-properties fo:line-height="100.00%" fo:text-align="left"/>
    </style:style>
    <style:style style:name="P856" style:family="paragraph">
      <style:paragraph-properties fo:line-height="100.00%" fo:text-align="left" fo:margin-top="0.25pt"/>
    </style:style>
    <style:style style:name="P85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58" style:family="paragraph">
      <style:paragraph-properties fo:line-height="100.00%" fo:text-align="left" fo:margin-left="11.20pt" fo:text-indent="0.00pt" fo:margin-top="1.40pt"/>
    </style:style>
    <style:style style:name="P859" style:family="paragraph">
      <style:paragraph-properties fo:line-height="100.00%" fo:text-align="left" fo:margin-left="2.95pt" fo:text-indent="0.00pt" fo:margin-right="121.35pt" fo:margin-top="1.75pt"/>
    </style:style>
    <style:style style:name="P860" style:family="paragraph">
      <style:paragraph-properties fo:line-height="100.00%" fo:text-align="left" fo:margin-left="2.95pt" fo:text-indent="0.00pt" fo:margin-top="1.40pt"/>
    </style:style>
    <style:style style:name="P861" style:family="paragraph">
      <style:paragraph-properties fo:line-height="100.00%" fo:text-align="left" fo:margin-left="2.95pt" fo:text-indent="0.00pt"/>
    </style:style>
    <style:style style:name="P862" style:family="paragraph">
      <style:paragraph-properties fo:line-height="100.00%" fo:text-align="left" fo:margin-top="0.40pt"/>
    </style:style>
    <style:style style:name="P863" style:family="paragraph">
      <style:paragraph-properties fo:line-height="100.00%" fo:text-align="left" fo:margin-left="17.20pt" fo:text-indent="0.00pt"/>
    </style:style>
    <style:style style:name="P8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6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66" style:family="paragraph">
      <style:paragraph-properties fo:line-height="145.00%" fo:text-align="left" fo:margin-left="77.30pt" fo:text-indent="-14.30pt" fo:margin-right="62.95pt" fo:margin-top="4.10pt"/>
    </style:style>
    <style:style style:name="P867" style:family="paragraph">
      <style:paragraph-properties fo:line-height="100.00%" fo:text-align="left" fo:margin-top="0.40pt"/>
    </style:style>
    <style:style style:name="P86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6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70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871" style:family="paragraph">
      <style:paragraph-properties fo:line-height="100.00%" fo:text-align="left" fo:margin-top="0.40pt"/>
    </style:style>
    <style:style style:name="P8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873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18750in"/>
    </style:style>
    <style:style style:name="TableColumn0601" style:family="table-column">
      <style:table-column-properties style:column-width="3.854861in"/>
    </style:style>
    <style:style style:name="TableColumn0602" style:family="table-column">
      <style:table-column-properties style:column-width="1.340278in"/>
    </style:style>
    <style:style style:name="TableColumn0603" style:family="table-column">
      <style:table-column-properties style:column-width="1.134028in"/>
    </style:style>
    <style:style style:name="TableColumn0604" style:family="table-column">
      <style:table-column-properties style:column-width="0.768056in"/>
    </style:style>
    <style:style style:name="Table06" style:family="table">
      <style:table-properties style:width="7.915972in" fo:margin-left="0.000000in" style:writing-mode="lr" table:align="left" style:may-break-between-rows="true"/>
    </style:style>
    <style:style style:name="TableRow0600" style:family="table-row">
      <style:table-row-properties style:min-row-height="0.264583in"/>
    </style:style>
    <style:style style:name="TableCell06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0601" style:family="table-row">
      <style:table-row-properties style:min-row-height="0.207639in"/>
    </style:style>
    <style:style style:name="TableCell06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06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0602" style:family="table-row">
      <style:table-row-properties style:min-row-height="0.151389in"/>
    </style:style>
    <style:style style:name="TableCell06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3" style:family="table-row">
      <style:table-row-properties style:min-row-height="0.151389in"/>
    </style:style>
    <style:style style:name="TableCell06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4" style:family="table-row">
      <style:table-row-properties style:min-row-height="0.151389in"/>
    </style:style>
    <style:style style:name="TableCell06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5" style:family="table-row">
      <style:table-row-properties style:min-row-height="0.151389in"/>
    </style:style>
    <style:style style:name="TableCell06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6" style:family="table-row">
      <style:table-row-properties style:min-row-height="0.151389in"/>
    </style:style>
    <style:style style:name="TableCell0606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6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6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6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7" style:family="table-row">
      <style:table-row-properties style:min-row-height="0.151389in"/>
    </style:style>
    <style:style style:name="TableCell0607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7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7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7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8" style:family="table-row">
      <style:table-row-properties style:min-row-height="0.151389in"/>
    </style:style>
    <style:style style:name="TableCell0608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8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8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8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09" style:family="table-row">
      <style:table-row-properties style:min-row-height="0.151389in"/>
    </style:style>
    <style:style style:name="TableCell0609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09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9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09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10" style:family="table-row">
      <style:table-row-properties style:min-row-height="0.151389in"/>
    </style:style>
    <style:style style:name="TableCell0610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10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0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10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11" style:family="table-row">
      <style:table-row-properties style:min-row-height="0.151389in"/>
    </style:style>
    <style:style style:name="TableCell0611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0611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06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1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0611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0612" style:family="table-row">
      <style:table-row-properties style:min-row-height="3.949306in"/>
    </style:style>
    <style:style style:name="TableCell0612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0612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06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2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0612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0613" style:family="table-row">
      <style:table-row-properties style:min-row-height="0.252083in"/>
    </style:style>
    <style:style style:name="TableCell061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3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4" style:family="table-row">
      <style:table-row-properties style:min-row-height="0.252083in"/>
    </style:style>
    <style:style style:name="TableCell061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5" style:family="table-row">
      <style:table-row-properties style:min-row-height="0.252083in"/>
    </style:style>
    <style:style style:name="TableCell061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16" style:family="table-row">
      <style:table-row-properties style:min-row-height="1.146528in"/>
    </style:style>
    <style:style style:name="TableCell0616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6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1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5000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69444in" fo:margin-left="0.000000in" style:writing-mode="lr" table:align="left" style:may-break-between-rows="true"/>
    </style:style>
    <style:style style:name="TableRow0700" style:family="table-row">
      <style:table-row-properties style:min-row-height="0.237500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361111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1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0.833333in"/>
    </style:style>
    <style:style style:name="TableColumn1301" style:family="table-column">
      <style:table-column-properties style:column-width="4.377778in"/>
    </style:style>
    <style:style style:name="TableColumn1302" style:family="table-column">
      <style:table-column-properties style:column-width="1.250000in"/>
    </style:style>
    <style:style style:name="TableColumn1303" style:family="table-column">
      <style:table-column-properties style:column-width="1.111111in"/>
    </style:style>
    <style:style style:name="Table13" style:family="table">
      <style:table-properties style:width="7.572222in" fo:margin-left="0.000000in" style:writing-mode="lr" table:align="left" style:may-break-between-rows="true"/>
    </style:style>
    <style:style style:name="TableRow1300" style:family="table-row">
      <style:table-row-properties style:min-row-height="0.146528in"/>
    </style:style>
    <style:style style:name="TableCell1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1" style:family="table-row">
      <style:table-row-properties style:min-row-height="0.146528in"/>
    </style:style>
    <style:style style:name="TableCell13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2" style:family="table-row">
      <style:table-row-properties style:min-row-height="0.361111in"/>
    </style:style>
    <style:style style:name="TableCell1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303" style:family="table-row">
      <style:table-row-properties style:min-row-height="0.156250in"/>
    </style:style>
    <style:style style:name="TableCell13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7778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72222in" fo:margin-left="0.000000in" style:writing-mode="lr" table:align="left" style:may-break-between-rows="true"/>
    </style:style>
    <style:style style:name="TableRow1400" style:family="table-row">
      <style:table-row-properties style:min-row-height="0.146528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146528in"/>
    </style:style>
    <style:style style:name="TableCell14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361111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3" style:family="table-row">
      <style:table-row-properties style:min-row-height="0.156250in"/>
    </style:style>
    <style:style style:name="TableCell14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700" style:family="table-column">
      <style:table-column-properties style:column-width="0.818750in"/>
    </style:style>
    <style:style style:name="TableColumn1701" style:family="table-column">
      <style:table-column-properties style:column-width="3.854861in"/>
    </style:style>
    <style:style style:name="TableColumn1702" style:family="table-column">
      <style:table-column-properties style:column-width="1.340278in"/>
    </style:style>
    <style:style style:name="TableColumn1703" style:family="table-column">
      <style:table-column-properties style:column-width="1.134028in"/>
    </style:style>
    <style:style style:name="TableColumn1704" style:family="table-column">
      <style:table-column-properties style:column-width="0.768056in"/>
    </style:style>
    <style:style style:name="Table17" style:family="table">
      <style:table-properties style:width="7.915972in" fo:margin-left="0.000000in" style:writing-mode="lr" table:align="left" style:may-break-between-rows="true"/>
    </style:style>
    <style:style style:name="TableRow1700" style:family="table-row">
      <style:table-row-properties style:min-row-height="0.264583in"/>
    </style:style>
    <style:style style:name="TableCell17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0004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1701" style:family="table-row">
      <style:table-row-properties style:min-row-height="0.207639in"/>
    </style:style>
    <style:style style:name="TableCell170100" style:family="table-cell">
      <style:table-cell-properties fo:border-top="0.031250in solid #0000ff" fo:border-left="0.031250in solid #0000ff" fo:border-right="0.000694in solid #000000" fo:border-bottom="0.000694in solid #000000" fo:vertical-align="top" fo:background-color="#ffffff"/>
    </style:style>
    <style:style style:name="TableCell170101" style:family="table-cell">
      <style:table-cell-properties fo:border-top="0.031250in solid #0000ff" fo:border-left="0.000694in solid #000000" fo:border-right="0.031250in solid #0000ff" fo:border-bottom="0.000694in solid #000000" fo:vertical-align="top" fo:background-color="#ffffff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103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Cell170104" style:family="table-cell">
      <style:table-cell-properties fo:border-top="0.031250in solid #0000ff" fo:border-left="0.031250in solid #0000ff" fo:border-right="0.031250in solid #0000ff" fo:border-bottom="0.000694in solid #000000" fo:vertical-align="top" fo:background-color="#ffffff"/>
    </style:style>
    <style:style style:name="TableRow1702" style:family="table-row">
      <style:table-row-properties style:min-row-height="0.151389in"/>
    </style:style>
    <style:style style:name="TableCell1702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2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2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3" style:family="table-row">
      <style:table-row-properties style:min-row-height="0.151389in"/>
    </style:style>
    <style:style style:name="TableCell1703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3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3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3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4" style:family="table-row">
      <style:table-row-properties style:min-row-height="0.151389in"/>
    </style:style>
    <style:style style:name="TableCell1704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4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4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4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5" style:family="table-row">
      <style:table-row-properties style:min-row-height="0.151389in"/>
    </style:style>
    <style:style style:name="TableCell1705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5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5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5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6" style:family="table-row">
      <style:table-row-properties style:min-row-height="0.151389in"/>
    </style:style>
    <style:style style:name="TableCell1706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6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6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6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7" style:family="table-row">
      <style:table-row-properties style:min-row-height="0.151389in"/>
    </style:style>
    <style:style style:name="TableCell1707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7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7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7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8" style:family="table-row">
      <style:table-row-properties style:min-row-height="0.151389in"/>
    </style:style>
    <style:style style:name="TableCell1708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8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8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8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09" style:family="table-row">
      <style:table-row-properties style:min-row-height="0.151389in"/>
    </style:style>
    <style:style style:name="TableCell1709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09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09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09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10" style:family="table-row">
      <style:table-row-properties style:min-row-height="0.151389in"/>
    </style:style>
    <style:style style:name="TableCell1710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10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1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0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10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11" style:family="table-row">
      <style:table-row-properties style:min-row-height="0.151389in"/>
    </style:style>
    <style:style style:name="TableCell171100" style:family="table-cell">
      <style:table-cell-properties fo:border-top="0.000694in solid #000000" fo:border-left="0.031250in solid #0000ff" fo:border-right="0.000694in solid #000000" fo:border-bottom="0.000694in solid #000000" fo:vertical-align="top" fo:background-color="#ffffff"/>
    </style:style>
    <style:style style:name="TableCell171101" style:family="table-cell">
      <style:table-cell-properties fo:border-top="0.000694in solid #000000" fo:border-left="0.000694in solid #000000" fo:border-right="0.031250in solid #0000ff" fo:border-bottom="0.000694in solid #000000" fo:vertical-align="top" fo:background-color="#ffffff"/>
    </style:style>
    <style:style style:name="TableCell171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103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Cell171104" style:family="table-cell">
      <style:table-cell-properties fo:border-top="0.000694in solid #000000" fo:border-left="0.031250in solid #0000ff" fo:border-right="0.031250in solid #0000ff" fo:border-bottom="0.000694in solid #000000" fo:vertical-align="top" fo:background-color="#ffffff"/>
    </style:style>
    <style:style style:name="TableRow1712" style:family="table-row">
      <style:table-row-properties style:min-row-height="3.949306in"/>
    </style:style>
    <style:style style:name="TableCell171200" style:family="table-cell">
      <style:table-cell-properties fo:border-top="0.000694in solid #000000" fo:border-left="0.031250in solid #0000ff" fo:border-right="0.000694in solid #000000" fo:border-bottom="0.031250in solid #0000ff" fo:vertical-align="top" fo:background-color="#ffffff"/>
    </style:style>
    <style:style style:name="TableCell171201" style:family="table-cell">
      <style:table-cell-properties fo:border-top="0.000694in solid #000000" fo:border-left="0.000694in solid #000000" fo:border-right="0.031250in solid #0000ff" fo:border-bottom="0.031250in solid #0000ff" fo:vertical-align="top" fo:background-color="#ffffff"/>
    </style:style>
    <style:style style:name="TableCell171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203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Cell171204" style:family="table-cell">
      <style:table-cell-properties fo:border-top="0.000694in solid #000000" fo:border-left="0.031250in solid #0000ff" fo:border-right="0.031250in solid #0000ff" fo:border-bottom="0.031250in solid #0000ff" fo:vertical-align="top" fo:background-color="#ffffff"/>
    </style:style>
    <style:style style:name="TableRow1713" style:family="table-row">
      <style:table-row-properties style:min-row-height="0.252083in"/>
    </style:style>
    <style:style style:name="TableCell171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3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4" style:family="table-row">
      <style:table-row-properties style:min-row-height="0.252083in"/>
    </style:style>
    <style:style style:name="TableCell171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4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5" style:family="table-row">
      <style:table-row-properties style:min-row-height="0.252083in"/>
    </style:style>
    <style:style style:name="TableCell171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716" style:family="table-row">
      <style:table-row-properties style:min-row-height="1.146528in"/>
    </style:style>
    <style:style style:name="TableCell1716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71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71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800" style:family="table-column">
      <style:table-column-properties style:column-width="0.833333in"/>
    </style:style>
    <style:style style:name="TableColumn1801" style:family="table-column">
      <style:table-column-properties style:column-width="4.375000in"/>
    </style:style>
    <style:style style:name="TableColumn1802" style:family="table-column">
      <style:table-column-properties style:column-width="1.250000in"/>
    </style:style>
    <style:style style:name="TableColumn1803" style:family="table-column">
      <style:table-column-properties style:column-width="1.111111in"/>
    </style:style>
    <style:style style:name="Table18" style:family="table">
      <style:table-properties style:width="7.569444in" fo:margin-left="0.000000in" style:writing-mode="lr" table:align="left" style:may-break-between-rows="true"/>
    </style:style>
    <style:style style:name="TableRow1800" style:family="table-row">
      <style:table-row-properties style:min-row-height="0.237500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1" style:family="table-row">
      <style:table-row-properties style:min-row-height="0.361111in"/>
    </style:style>
    <style:style style:name="TableCell18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802" style:family="table-row">
      <style:table-row-properties style:min-row-height="0.156250in"/>
    </style:style>
    <style:style style:name="TableCell1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900" style:family="table-column">
      <style:table-column-properties style:column-width="2.406250in"/>
    </style:style>
    <style:style style:name="TableColumn1901" style:family="table-column">
      <style:table-column-properties style:column-width="0.629861in"/>
    </style:style>
    <style:style style:name="TableColumn1902" style:family="table-column">
      <style:table-column-properties style:column-width="1.511111in"/>
    </style:style>
    <style:style style:name="TableColumn1903" style:family="table-column">
      <style:table-column-properties style:column-width="0.693056in"/>
    </style:style>
    <style:style style:name="TableColumn1904" style:family="table-column">
      <style:table-column-properties style:column-width="0.252083in"/>
    </style:style>
    <style:style style:name="TableColumn1905" style:family="table-column">
      <style:table-column-properties style:column-width="1.209028in"/>
    </style:style>
    <style:style style:name="Table19" style:family="table">
      <style:table-properties style:width="6.701389in" fo:margin-left="0.000000in" style:writing-mode="lr" table:align="left" style:may-break-between-rows="true"/>
    </style:style>
    <style:style style:name="TableRow1900" style:family="table-row">
      <style:table-row-properties style:min-row-height="0.201389in"/>
    </style:style>
    <style:style style:name="TableCell19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1" style:family="table-row">
      <style:table-row-properties style:min-row-height="0.377778in"/>
    </style:style>
    <style:style style:name="TableCell19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902" style:family="table-row">
      <style:table-row-properties style:min-row-height="0.504167in"/>
    </style:style>
    <style:style style:name="TableCell19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903" style:family="table-row">
      <style:table-row-properties style:min-row-height="0.465972in"/>
    </style:style>
    <style:style style:name="TableCell19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4" style:family="table-row">
      <style:table-row-properties style:min-row-height="0.415972in"/>
    </style:style>
    <style:style style:name="TableCell19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9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5" style:family="table-row">
      <style:table-row-properties style:min-row-height="4.723611in"/>
    </style:style>
    <style:style style:name="TableCell19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9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906" style:family="table-row">
      <style:table-row-properties style:min-row-height="1.146528in"/>
    </style:style>
    <style:style style:name="TableCell19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9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9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9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9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000" style:family="table-column">
      <style:table-column-properties style:column-width="0.833333in"/>
    </style:style>
    <style:style style:name="TableColumn2001" style:family="table-column">
      <style:table-column-properties style:column-width="4.375000in"/>
    </style:style>
    <style:style style:name="TableColumn2002" style:family="table-column">
      <style:table-column-properties style:column-width="1.250000in"/>
    </style:style>
    <style:style style:name="TableColumn2003" style:family="table-column">
      <style:table-column-properties style:column-width="1.111111in"/>
    </style:style>
    <style:style style:name="Table20" style:family="table">
      <style:table-properties style:width="7.569444in" fo:margin-left="0.000000in" style:writing-mode="lr" table:align="left" style:may-break-between-rows="true"/>
    </style:style>
    <style:style style:name="TableRow2000" style:family="table-row">
      <style:table-row-properties style:min-row-height="0.237500in"/>
    </style:style>
    <style:style style:name="TableCell2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1" style:family="table-row">
      <style:table-row-properties style:min-row-height="0.361111in"/>
    </style:style>
    <style:style style:name="TableCell20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002" style:family="table-row">
      <style:table-row-properties style:min-row-height="0.156250in"/>
    </style:style>
    <style:style style:name="TableCell2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2100" style:family="table-column">
      <style:table-column-properties style:column-width="4.673611in"/>
    </style:style>
    <style:style style:name="TableColumn2101" style:family="table-column">
      <style:table-column-properties style:column-width="1.675000in"/>
    </style:style>
    <style:style style:name="TableColumn2102" style:family="table-column">
      <style:table-column-properties style:column-width="1.134028in"/>
    </style:style>
    <style:style style:name="TableColumn2103" style:family="table-column">
      <style:table-column-properties style:column-width="0.768056in"/>
    </style:style>
    <style:style style:name="Table21" style:family="table">
      <style:table-properties style:width="8.250694in" fo:margin-left="0.000000in" style:writing-mode="lr" table:align="left" style:may-break-between-rows="true"/>
    </style:style>
    <style:style style:name="TableRow2100" style:family="table-row">
      <style:table-row-properties style:min-row-height="0.264583in"/>
    </style:style>
    <style:style style:name="TableCell21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0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0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1" style:family="table-row">
      <style:table-row-properties style:min-row-height="5.668750in"/>
    </style:style>
    <style:style style:name="TableCell2101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1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103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Row2102" style:family="table-row">
      <style:table-row-properties style:min-row-height="0.252083in"/>
    </style:style>
    <style:style style:name="TableCell2102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202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3" style:family="table-row">
      <style:table-row-properties style:min-row-height="0.252083in"/>
    </style:style>
    <style:style style:name="TableCell2103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4" style:family="table-row">
      <style:table-row-properties style:min-row-height="0.252083in"/>
    </style:style>
    <style:style style:name="TableCell21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2105" style:family="table-row">
      <style:table-row-properties style:min-row-height="1.146528in"/>
    </style:style>
    <style:style style:name="TableCell2105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2200" style:family="table-column">
      <style:table-column-properties style:column-width="0.833333in"/>
    </style:style>
    <style:style style:name="TableColumn2201" style:family="table-column">
      <style:table-column-properties style:column-width="4.375000in"/>
    </style:style>
    <style:style style:name="TableColumn2202" style:family="table-column">
      <style:table-column-properties style:column-width="1.250000in"/>
    </style:style>
    <style:style style:name="TableColumn2203" style:family="table-column">
      <style:table-column-properties style:column-width="1.111111in"/>
    </style:style>
    <style:style style:name="Table22" style:family="table">
      <style:table-properties style:width="7.569444in" fo:margin-left="0.000000in" style:writing-mode="lr" table:align="left" style:may-break-between-rows="true"/>
    </style:style>
    <style:style style:name="TableRow2200" style:family="table-row">
      <style:table-row-properties style:min-row-height="0.237500in"/>
    </style:style>
    <style:style style:name="TableCell2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1" style:family="table-row">
      <style:table-row-properties style:min-row-height="0.361111in"/>
    </style:style>
    <style:style style:name="TableCell2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2202" style:family="table-row">
      <style:table-row-properties style:min-row-height="0.156250in"/>
    </style:style>
    <style:style style:name="TableCell2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7103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7-09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0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160..0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18/09/2024<text:tab/></text:span><text:span text:style-name="T109">MEMORIA</text:span><text:span text:style-name="T110"><text:s/></text:span><text:span text:style-name="T111">CONCEJAL</text:span><text:span text:style-name="T112"><text:s/></text:span><text:span text:style-name="T113">DE</text:span><text:span text:style-name="T114"><text:s/></text:span><text:span text:style-name="T115">HACIENDA</text:span><text:span text:style-name="T116"><text:s/></text:span><text:span text:style-name="T117">TRANSFERENCIA</text:span><text:span text:style-name="T118"><text:s/></text:span><text:span text:style-name="T119">DE<text:tab/></text:span><text:span text:style-name="T120">1..2</text:span></text:p>
      <text:p text:style-name="P41"><text:span text:style-name="T121"/></text:p>
      <text:p text:style-name="P42"><text:span text:style-name="T122">18/09/2024<text:tab/></text:span><text:span text:style-name="T123">2/2024000002589_DOCUMENTO_SOPORTE_RC_OPE_2024018296<text:tab/></text:span><text:span text:style-name="T124">3..4</text:span></text:p>
      <text:p text:style-name="P43"><text:span text:style-name="T125"/></text:p>
      <text:p text:style-name="P44"><text:span text:style-name="T126">20/09/2024<text:tab/></text:span><text:span text:style-name="T127">INFORME</text:span><text:span text:style-name="T128"><text:s/></text:span><text:span text:style-name="T129">DE</text:span><text:span text:style-name="T130"><text:s/></text:span><text:span text:style-name="T131">INTERVENCIÓN</text:span><text:span text:style-name="T132"><text:s/></text:span><text:span text:style-name="T133">TRANSFERENCIA</text:span><text:span text:style-name="T134"><text:s/></text:span><text:span text:style-name="T135">DE</text:span><text:span text:style-name="T136"><text:s/></text:span><text:span text:style-name="T137">CRÉDITOS<text:tab/></text:span><text:span text:style-name="T138">5..9</text:span></text:p>
      <text:p text:style-name="P45"><text:span text:style-name="T139"/></text:p>
      <text:p text:style-name="P46"><text:span text:style-name="T140">20/09/2024<text:tab/></text:span><text:span text:style-name="T141">DECRETO</text:span><text:span text:style-name="T142"><text:s/></text:span><text:span text:style-name="T143">DE</text:span><text:span text:style-name="T144"><text:s/></text:span><text:span text:style-name="T145">APROBACIÓN</text:span><text:span text:style-name="T146"><text:s/></text:span><text:span text:style-name="T147">TRANSFERENCIA</text:span><text:span text:style-name="T148"><text:s/></text:span><text:span text:style-name="T149">CRÉDITOS<text:tab/></text:span><text:span text:style-name="T150">10..11</text:span></text:p>
      <text:p text:style-name="P47"><text:span text:style-name="T151"/></text:p>
      <text:p text:style-name="P48"><text:span text:style-name="T152">20/09/2024<text:tab/></text:span><text:span text:style-name="T153">2/2024000002589_DOCUMENTO_SOPORTE_MC_OPE_2024018360<text:tab/></text:span><text:span text:style-name="T154">12..13</text:span></text:p>
      <text:p text:style-name="P49"><text:span text:style-name="T155"/></text:p>
      <text:p text:style-name="P50"><text:span text:style-name="T156">20/09/2024<text:tab/></text:span><text:span text:style-name="T157">2/2024000002589_DOCUMENTO_SOPORTE_MC_OPE_2024018361<text:tab/></text:span><text:span text:style-name="T158">14..15</text:span></text:p>
      <text:p text:style-name="P51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3"><text:span text:style-name="T159"/></text:p>
      <text:p text:style-name="P54"><text:span text:style-name="T159"/></text:p>
      <text:p text:style-name="P55"><text:span text:style-name="T159"/></text:p>
      <text:p text:style-name="P56"><text:span text:style-name="T159"/></text:p>
      <text:p text:style-name="P57"><text:span text:style-name="T160">MEMORI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ONCEJALÍA</text:span><text:span text:style-name="T167"><text:s/></text:span><text:span text:style-name="T168">DE</text:span><text:span text:style-name="T169"><text:s/></text:span><text:span text:style-name="T170">ECONOMÍA</text:span><text:span text:style-name="T171"><text:s/></text:span><text:span text:style-name="T172">Y</text:span><text:span text:style-name="T173"><text:s/></text:span><text:span text:style-name="T174">HACIENDA</text:span></text:p>
      <text:p text:style-name="P58"><text:span text:style-name="T175"/></text:p>
      <text:p text:style-name="P59"><text:span text:style-name="T176">Asunto:</text:span><text:span text:style-name="T177"><text:s/></text:span><text:span text:style-name="T178">Modificación</text:span><text:span text:style-name="T179"><text:s/></text:span><text:span text:style-name="T180">presupuestaria</text:span><text:span text:style-name="T181"><text:s/></text:span><text:span text:style-name="T182">Nº</text:span><text:span text:style-name="T183"><text:s/></text:span><text:span text:style-name="T184">30/2024.</text:span><text:span text:style-name="T185"><text:s/></text:span><text:span text:style-name="T186">Transferencia</text:span><text:span text:style-name="T187"><text:s/></text:span><text:span text:style-name="T188">de</text:span><text:span text:style-name="T189"><text:s/></text:span><text:span text:style-name="T190"><text:s/></text:span><text:span text:style-name="T191">créditos</text:span><text:span text:style-name="T192"><text:s/></text:span><text:span text:style-name="T193">entre</text:span><text:span text:style-name="T194"><text:s/></text:span><text:span text:style-name="T195">aplicaciones</text:span><text:span text:style-name="T196"><text:s/></text:span><text:span text:style-name="T197">presupuestarias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área</text:span><text:span text:style-name="T206"><text:s/></text:span><text:span text:style-name="T207">de</text:span><text:span text:style-name="T208"><text:s/></text:span><text:span text:style-name="T209">gasto</text:span><text:span text:style-name="T210"><text:s/></text:span><text:span text:style-name="T211">por</text:span><text:span text:style-name="T212"><text:s/></text:span><text:span text:style-name="T213">importe</text:span><text:span text:style-name="T214"><text:s/></text:span><text:span text:style-name="T215">de</text:span><text:span text:style-name="T216"><text:s/></text:span><text:span text:style-name="T217">160.000,00</text:span><text:span text:style-name="T218"><text:s/></text:span><text:span text:style-name="T219">€.</text:span></text:p>
      <text:p text:style-name="P60"><text:span text:style-name="T220">Nº</text:span><text:span text:style-name="T221"><text:s/>Expediente:</text:span><text:span text:style-name="T222"><text:s/></text:span><text:span text:style-name="T223">2024007103.</text:span></text:p>
      <text:p text:style-name="P61"><text:span text:style-name="T224"/></text:p>
      <text:p text:style-name="P62"><text:span text:style-name="T225">Ante</text:span><text:span text:style-name="T226"><text:s/></text:span><text:span text:style-name="T227">la</text:span><text:span text:style-name="T228"><text:s/></text:span><text:span text:style-name="T229">necesidad</text:span><text:span text:style-name="T230"><text:s/></text:span><text:span text:style-name="T231">de</text:span><text:span text:style-name="T232"><text:s/></text:span><text:span text:style-name="T233">tramitación</text:span><text:span text:style-name="T234"><text:s/></text:span><text:span text:style-name="T235">del</text:span><text:span text:style-name="T236"><text:s/></text:span><text:span text:style-name="T237">expediente</text:span><text:span text:style-name="T238"><text:s/></text:span><text:span text:style-name="T239">de</text:span><text:span text:style-name="T240"><text:s/></text:span><text:span text:style-name="T241">modificación</text:span><text:span text:style-name="T242"><text:s/></text:span><text:span text:style-name="T243">presupuestaria</text:span><text:span text:style-name="T244"><text:s/></text:span><text:span text:style-name="T245">Nº</text:span><text:span text:style-name="T246"><text:s/></text:span><text:span text:style-name="T247">30/2024</text:span><text:span text:style-name="T248"><text:s/></text:span><text:span text:style-name="T249">mediante</text:span><text:span text:style-name="T250"><text:s/></text:span><text:span text:style-name="T251">la</text:span><text:span text:style-name="T252"><text:s/></text:span><text:span text:style-name="T253">modalidad</text:span><text:span text:style-name="T254"><text:s/></text:span><text:span text:style-name="T255">de</text:span><text:span text:style-name="T256"><text:s/></text:span><text:span text:style-name="T257">transferencia</text:span><text:span text:style-name="T258"><text:s/></text:span><text:span text:style-name="T259">de</text:span><text:span text:style-name="T260"><text:s/></text:span><text:span text:style-name="T261">créditos</text:span><text:span text:style-name="T262"><text:s/></text:span><text:span text:style-name="T263">entre</text:span><text:span text:style-name="T264"><text:s/></text:span><text:span text:style-name="T265">aplicaciones</text:span><text:span text:style-name="T266"><text:s/></text:span><text:span text:style-name="T267">presupuestarias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misma</text:span><text:span text:style-name="T274"><text:s/></text:span><text:span text:style-name="T275">área</text:span><text:span text:style-name="T276"><text:s/></text:span><text:span text:style-name="T277">de</text:span><text:span text:style-name="T278"><text:s/></text:span><text:span text:style-name="T279">gasto,</text:span><text:span text:style-name="T280"><text:s/></text:span><text:span text:style-name="T281">para</text:span><text:span text:style-name="T282"><text:s/></text:span><text:span text:style-name="T283">dotar</text:span><text:span text:style-name="T284"><text:s/></text:span><text:span text:style-name="T285">con</text:span><text:span text:style-name="T286"><text:s/></text:span><text:span text:style-name="T287">mayor</text:span><text:span text:style-name="T288"><text:s/></text:span><text:span text:style-name="T289">crédito</text:span><text:span text:style-name="T290"><text:s/></text:span><text:span text:style-name="T291">a</text:span><text:span text:style-name="T292"><text:s/></text:span><text:span text:style-name="T293">diversas</text:span><text:span text:style-name="T294"><text:s/></text:span><text:span text:style-name="T295">aplicaciones</text:span><text:span text:style-name="T296"><text:s/></text:span><text:span text:style-name="T297">que</text:span><text:span text:style-name="T298"><text:s/></text:span><text:span text:style-name="T299">no</text:span><text:span text:style-name="T300"><text:s/></text:span><text:span text:style-name="T301">cuentan</text:span><text:span text:style-name="T302"><text:s/></text:span><text:span text:style-name="T303">con</text:span><text:span text:style-name="T304"><text:s/></text:span><text:span text:style-name="T305">el</text:span><text:span text:style-name="T306"><text:s/></text:span><text:span text:style-name="T307">crédito</text:span><text:span text:style-name="T308"><text:s/></text:span><text:span text:style-name="T309">suficiente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vigente</text:span><text:span text:style-name="T316"><text:s/></text:span><text:span text:style-name="T317">presupuesto</text:span><text:span text:style-name="T318"><text:s/></text:span><text:span text:style-name="T319">municipal</text:span><text:span text:style-name="T320"><text:s/></text:span><text:span text:style-name="T321">para</text:span><text:span text:style-name="T322"><text:s/></text:span><text:span text:style-name="T323">hacer</text:span><text:span text:style-name="T324"><text:s/></text:span><text:span text:style-name="T325">frente</text:span><text:span text:style-name="T326"><text:s/></text:span><text:span text:style-name="T327">a</text:span><text:span text:style-name="T328"><text:s/></text:span><text:span text:style-name="T329">los</text:span><text:span text:style-name="T330"><text:s/></text:span><text:span text:style-name="T331">gastos</text:span><text:span text:style-name="T332"><text:s/></text:span><text:span text:style-name="T333">propios</text:span><text:span text:style-name="T334"><text:s/></text:span><text:span text:style-name="T335">del</text:span><text:span text:style-name="T336"><text:s/></text:span><text:span text:style-name="T337">área</text:span><text:span text:style-name="T338"><text:s/></text:span><text:span text:style-name="T339">previstos,</text:span><text:span text:style-name="T340"><text:s/></text:span><text:span text:style-name="T341">debido</text:span><text:span text:style-name="T342"><text:s/></text:span><text:span text:style-name="T343">tanto</text:span><text:span text:style-name="T344"><text:s/></text:span><text:span text:style-name="T345">a</text:span><text:span text:style-name="T346"><text:s/></text:span><text:span text:style-name="T347">la</text:span><text:span text:style-name="T348"><text:s/></text:span><text:span text:style-name="T349">imputación</text:span><text:span text:style-name="T350"><text:s/></text:span><text:span text:style-name="T351">a</text:span><text:span text:style-name="T352"><text:s/></text:span><text:span text:style-name="T353">presupuesto</text:span><text:span text:style-name="T354"><text:s/></text:span><text:span text:style-name="T355">corriente</text:span><text:span text:style-name="T356"><text:s/></text:span><text:span text:style-name="T357">PA</text:span><text:span text:style-name="T358"><text:s/></text:span><text:span text:style-name="T359">(pagos</text:span><text:span text:style-name="T360"><text:s/></text:span><text:span text:style-name="T361">pendientes</text:span><text:span text:style-name="T362"><text:s/></text:span><text:span text:style-name="T363">de</text:span><text:span text:style-name="T364"><text:s/></text:span><text:span text:style-name="T365">aplicar)</text:span><text:span text:style-name="T366"><text:s/></text:span><text:span text:style-name="T367">que</text:span><text:span text:style-name="T368"><text:s/></text:span><text:span text:style-name="T369">ha</text:span><text:span text:style-name="T370"><text:s/></text:span><text:span text:style-name="T371">minorado</text:span><text:span text:style-name="T372"><text:s/></text:span><text:span text:style-name="T373">el</text:span><text:span text:style-name="T374"><text:s/></text:span><text:span text:style-name="T375">crédito</text:span><text:span text:style-name="T376"><text:s/></text:span><text:span text:style-name="T377">para</text:span><text:span text:style-name="T378"><text:s/></text:span><text:span text:style-name="T379">el</text:span><text:span text:style-name="T380"><text:s/></text:span><text:span text:style-name="T381">ejercicio</text:span><text:span text:style-name="T382"><text:s/></text:span><text:span text:style-name="T383">actual,</text:span><text:span text:style-name="T384"><text:s/></text:span><text:span text:style-name="T385">y</text:span><text:span text:style-name="T386"><text:s/></text:span><text:span text:style-name="T387">por</text:span><text:span text:style-name="T388"><text:s/></text:span><text:span text:style-name="T389">otro</text:span><text:span text:style-name="T390"><text:s/></text:span><text:span text:style-name="T391">lado</text:span><text:span text:style-name="T392"><text:s/></text:span><text:span text:style-name="T393">tampoco</text:span><text:span text:style-name="T394"><text:s/></text:span><text:span text:style-name="T395">se</text:span><text:span text:style-name="T396"><text:s/></text:span><text:span text:style-name="T397">cuenta</text:span><text:span text:style-name="T398"><text:s/></text:span><text:span text:style-name="T399">con</text:span><text:span text:style-name="T400"><text:s/></text:span><text:span text:style-name="T401">el</text:span><text:span text:style-name="T402"><text:s/></text:span><text:span text:style-name="T403">crédito</text:span><text:span text:style-name="T404"><text:s/></text:span><text:span text:style-name="T405">necesario</text:span><text:span text:style-name="T406"><text:s/></text:span><text:span text:style-name="T407">para</text:span><text:span text:style-name="T408"><text:s/></text:span><text:span text:style-name="T409">hacer</text:span><text:span text:style-name="T410"><text:s/></text:span><text:span text:style-name="T411">frente</text:span><text:span text:style-name="T412"><text:s/></text:span><text:span text:style-name="T413">al</text:span><text:span text:style-name="T414"><text:s/></text:span><text:span text:style-name="T415">consumo</text:span><text:span text:style-name="T416"><text:s/></text:span><text:span text:style-name="T417">de</text:span><text:span text:style-name="T418"><text:s/></text:span><text:span text:style-name="T419">energía</text:span><text:span text:style-name="T420"><text:s/></text:span><text:span text:style-name="T421">eléctrica,</text:span><text:span text:style-name="T422"><text:s/></text:span><text:span text:style-name="T423">ya</text:span><text:span text:style-name="T424"><text:s/></text:span><text:span text:style-name="T425">que</text:span><text:span text:style-name="T426"><text:s/></text:span><text:span text:style-name="T427">si</text:span><text:span text:style-name="T428"><text:s/></text:span><text:span text:style-name="T429">bien</text:span><text:span text:style-name="T430"><text:s/></text:span><text:span text:style-name="T431">la</text:span><text:span text:style-name="T432"><text:s/></text:span><text:span text:style-name="T433">aplicación</text:span><text:span text:style-name="T434"><text:s/></text:span><text:span text:style-name="T435">sí</text:span><text:span text:style-name="T436"><text:s/></text:span><text:span text:style-name="T437">tendría</text:span><text:span text:style-name="T438"><text:s/></text:span><text:span text:style-name="T439">suficiente,</text:span><text:span text:style-name="T440"><text:s/></text:span><text:span text:style-name="T441">no</text:span><text:span text:style-name="T442"><text:s/></text:span><text:span text:style-name="T443">existe</text:span><text:span text:style-name="T444"><text:s/></text:span><text:span text:style-name="T445">crédito</text:span><text:span text:style-name="T446"><text:s/></text:span><text:span text:style-name="T447">en</text:span><text:span text:style-name="T448"><text:s/></text:span><text:span text:style-name="T449">la</text:span><text:span text:style-name="T450"><text:s/></text:span><text:span text:style-name="T451">bolsa</text:span><text:span text:style-name="T452"><text:s/></text:span><text:span text:style-name="T453">de</text:span><text:span text:style-name="T454"><text:s/></text:span><text:span text:style-name="T455">vinculación<text:s/></text:span><text:span text:style-name="T456">al</text:span><text:span text:style-name="T457"><text:s/></text:span><text:span text:style-name="T458">haberse</text:span><text:span text:style-name="T459"><text:s/></text:span><text:span text:style-name="T460">excedido</text:span><text:span text:style-name="T461"><text:s/></text:span><text:span text:style-name="T462">de</text:span><text:span text:style-name="T463"><text:s/></text:span><text:span text:style-name="T464">su</text:span><text:span text:style-name="T465"><text:s/></text:span><text:span text:style-name="T466">previsión</text:span><text:span text:style-name="T467"><text:s/></text:span><text:span text:style-name="T468">otros</text:span><text:span text:style-name="T469"><text:s/></text:span><text:span text:style-name="T470">gastos.</text:span></text:p>
      <text:p text:style-name="P63"><text:span text:style-name="T471"/></text:p>
      <text:p text:style-name="P64"><text:span text:style-name="T472">Por</text:span><text:span text:style-name="T473"><text:s/></text:span><text:span text:style-name="T474">lo</text:span><text:span text:style-name="T475"><text:s/></text:span><text:span text:style-name="T476">anteriormente</text:span><text:span text:style-name="T477"><text:s/></text:span><text:span text:style-name="T478">expuesto</text:span><text:span text:style-name="T479"><text:s/></text:span><text:span text:style-name="T480">se</text:span><text:span text:style-name="T481"><text:s/></text:span><text:span text:style-name="T482">plantea</text:span><text:span text:style-name="T483"><text:s/></text:span><text:span text:style-name="T484">la</text:span><text:span text:style-name="T485"><text:s/></text:span><text:span text:style-name="T486">baja</text:span><text:span text:style-name="T487"><text:s/></text:span><text:span text:style-name="T488">de</text:span><text:span text:style-name="T489"><text:s/></text:span><text:span text:style-name="T490">créditos</text:span><text:span text:style-name="T491"><text:s/></text:span><text:span text:style-name="T492">de</text:span><text:span text:style-name="T493"><text:s/></text:span><text:span text:style-name="T494">otras</text:span><text:span text:style-name="T495"><text:s/></text:span><text:span text:style-name="T496">aplicaciones</text:span><text:span text:style-name="T497"><text:s/></text:span><text:span text:style-name="T498">presupuestarias</text:span><text:span text:style-name="T499"><text:s/></text:span><text:span text:style-name="T500">a</text:span><text:span text:style-name="T501"><text:s/></text:span><text:span text:style-name="T502">los</text:span><text:span text:style-name="T503"><text:s/></text:span><text:span text:style-name="T504">que</text:span><text:span text:style-name="T505"><text:s/></text:span><text:span text:style-name="T506">esta</text:span><text:span text:style-name="T507"><text:s/></text:span><text:span text:style-name="T508">no</text:span><text:span text:style-name="T509"><text:s/></text:span><text:span text:style-name="T510">les</text:span><text:span text:style-name="T511"><text:s/></text:span><text:span text:style-name="T512">ocasione</text:span><text:span text:style-name="T513"><text:s/></text:span><text:span text:style-name="T514">perjuicio.</text:span><text:span text:style-name="T515"><text:s/></text:span><text:span text:style-name="T516">En</text:span><text:span text:style-name="T517"><text:s/></text:span><text:span text:style-name="T518">este</text:span><text:span text:style-name="T519"><text:s/></text:span><text:span text:style-name="T520">caso</text:span><text:span text:style-name="T521"><text:s/></text:span><text:span text:style-name="T522">se</text:span><text:span text:style-name="T523"><text:s/></text:span><text:span text:style-name="T524">propone</text:span><text:span text:style-name="T525"><text:s/></text:span><text:span text:style-name="T526">dar</text:span><text:span text:style-name="T527"><text:s/></text:span><text:span text:style-name="T528">de</text:span><text:span text:style-name="T529"><text:s/></text:span><text:span text:style-name="T530">baja</text:span><text:span text:style-name="T531"><text:s/></text:span><text:span text:style-name="T532">crédito</text:span><text:span text:style-name="T533"><text:s/></text:span><text:span text:style-name="T534">de</text:span><text:span text:style-name="T535"><text:s/></text:span><text:span text:style-name="T536">las</text:span><text:span text:style-name="T537"><text:s/></text:span><text:span text:style-name="T538">aplicaciones</text:span><text:span text:style-name="T539"><text:s/></text:span><text:span text:style-name="T540">presupuestarias</text:span><text:span text:style-name="T541"><text:s/></text:span><text:span text:style-name="T542">correspondientes</text:span><text:span text:style-name="T543"><text:s/></text:span><text:span text:style-name="T544">al</text:span><text:span text:style-name="T545"><text:s/></text:span><text:span text:style-name="T546">capítulo</text:span><text:span text:style-name="T547"><text:s/></text:span><text:span text:style-name="T548">de</text:span><text:span text:style-name="T549"><text:s/></text:span><text:span text:style-name="T550">personal,</text:span><text:span text:style-name="T551"><text:s/></text:span><text:span text:style-name="T552">que</text:span><text:span text:style-name="T553"><text:s/></text:span><text:span text:style-name="T554">no</text:span><text:span text:style-name="T555"><text:s/></text:span><text:span text:style-name="T556">se</text:span><text:span text:style-name="T557"><text:s/></text:span><text:span text:style-name="T558">verán</text:span><text:span text:style-name="T559"><text:s/></text:span><text:span text:style-name="T560">perjudicadas</text:span><text:span text:style-name="T561"><text:s/></text:span><text:span text:style-name="T562">por</text:span><text:span text:style-name="T563"><text:s/></text:span><text:span text:style-name="T564">la</text:span><text:span text:style-name="T565"><text:s/></text:span><text:span text:style-name="T566">merma,</text:span><text:span text:style-name="T567"><text:s/></text:span><text:span text:style-name="T568">al</text:span><text:span text:style-name="T569"><text:s/></text:span><text:span text:style-name="T570">contar</text:span><text:span text:style-name="T571"><text:s/></text:span><text:span text:style-name="T572">con</text:span><text:span text:style-name="T573"><text:s/></text:span><text:span text:style-name="T574">crédito</text:span><text:span text:style-name="T575"><text:s/></text:span><text:span text:style-name="T576">adecuado</text:span><text:span text:style-name="T577"><text:s/></text:span><text:span text:style-name="T578">y</text:span><text:span text:style-name="T579"><text:s/></text:span><text:span text:style-name="T580">suficiente</text:span><text:span text:style-name="T581"><text:s/></text:span><text:span text:style-name="T582">para</text:span><text:span text:style-name="T583"><text:s/></text:span><text:span text:style-name="T584">abordar</text:span><text:span text:style-name="T585"><text:s/></text:span><text:span text:style-name="T586">los</text:span><text:span text:style-name="T587"><text:s/></text:span><text:span text:style-name="T588">gastos</text:span><text:span text:style-name="T589"><text:s/></text:span><text:span text:style-name="T590">correspondientes</text:span><text:span text:style-name="T591"><text:s/></text:span><text:span text:style-name="T592">al</text:span><text:span text:style-name="T593"><text:s/></text:span><text:span text:style-name="T594">presente</text:span><text:span text:style-name="T595"><text:s/></text:span><text:span text:style-name="T596">ejercicio</text:span><text:span text:style-name="T597"><text:s/></text:span><text:span text:style-name="T598">2024,</text:span><text:span text:style-name="T599"><text:s/></text:span><text:span text:style-name="T600">en</text:span><text:span text:style-name="T601"><text:s/></text:span><text:span text:style-name="T602">tanto</text:span><text:span text:style-name="T603"><text:s/></text:span><text:span text:style-name="T604">que</text:span><text:span text:style-name="T605"><text:s/></text:span><text:span text:style-name="T606">se</text:span><text:span text:style-name="T607"><text:s/></text:span><text:span text:style-name="T608">ha</text:span><text:span text:style-name="T609"><text:s/></text:span><text:span text:style-name="T610">retenido</text:span><text:span text:style-name="T611"><text:s/></text:span><text:span text:style-name="T612">ya</text:span><text:span text:style-name="T613"><text:s/></text:span><text:span text:style-name="T614">la</text:span><text:span text:style-name="T615"><text:s/>totalidad</text:span><text:span text:style-name="T616"><text:s/></text:span><text:span text:style-name="T617">de</text:span><text:span text:style-name="T618"><text:s/></text:span><text:span text:style-name="T619">crédito</text:span><text:span text:style-name="T620"><text:s/></text:span><text:span text:style-name="T621">preciso</text:span><text:span text:style-name="T622"><text:s/></text:span><text:span text:style-name="T623">y</text:span><text:span text:style-name="T624"><text:s/></text:span><text:span text:style-name="T625">únicamente</text:span><text:span text:style-name="T626"><text:s/></text:span><text:span text:style-name="T627">se</text:span><text:span text:style-name="T628"><text:s/></text:span><text:span text:style-name="T629">utilizaría</text:span><text:span text:style-name="T630"><text:s/></text:span><text:span text:style-name="T631">el</text:span><text:span text:style-name="T632"><text:s/></text:span><text:span text:style-name="T633">que</text:span><text:span text:style-name="T634"><text:s/></text:span><text:span text:style-name="T635">a</text:span><text:span text:style-name="T636"><text:s/></text:span><text:span text:style-name="T637">día</text:span><text:span text:style-name="T638"><text:s/></text:span><text:span text:style-name="T639">de</text:span><text:span text:style-name="T640"><text:s/></text:span><text:span text:style-name="T641">hoy</text:span><text:span text:style-name="T642"><text:s/></text:span><text:span text:style-name="T643">está</text:span><text:span text:style-name="T644"><text:s/></text:span><text:span text:style-name="T645">ya</text:span><text:span text:style-name="T646"><text:s/></text:span><text:span text:style-name="T647">sobrante</text:span><text:span text:style-name="T648"><text:s/></text:span><text:span text:style-name="T649">de</text:span><text:span text:style-name="T650"><text:s/></text:span><text:span text:style-name="T651">las</text:span><text:span text:style-name="T652"><text:s/></text:span><text:span text:style-name="T653">plazas</text:span><text:span text:style-name="T654"><text:s/></text:span><text:span text:style-name="T655">vacantes</text:span><text:span text:style-name="T656"><text:s/></text:span><text:span text:style-name="T657">existentes.</text:span></text:p>
      <text:p text:style-name="P65"><text:span text:style-name="T658"/></text:p>
      <text:p text:style-name="P66"><text:span text:style-name="T659">Por</text:span><text:span text:style-name="T660"><text:s/></text:span><text:span text:style-name="T661">lo</text:span><text:span text:style-name="T662"><text:s/></text:span><text:span text:style-name="T663">anteriormente</text:span><text:span text:style-name="T664"><text:s/></text:span><text:span text:style-name="T665">mencionado</text:span><text:span text:style-name="T666"><text:s/></text:span><text:span text:style-name="T667">se</text:span><text:span text:style-name="T668"><text:s/></text:span><text:span text:style-name="T669">hace</text:span><text:span text:style-name="T670"><text:s/></text:span><text:span text:style-name="T671">necesario</text:span><text:span text:style-name="T672"><text:s/></text:span><text:span text:style-name="T673">la</text:span><text:span text:style-name="T674"><text:s/></text:span><text:span text:style-name="T675">modificación</text:span><text:span text:style-name="T676"><text:s/></text:span><text:span text:style-name="T677">presupuestaria</text:span><text:span text:style-name="T678"><text:s/></text:span><text:span text:style-name="T679">consistente</text:span><text:span text:style-name="T680"><text:s/></text:span><text:span text:style-name="T681">en</text:span><text:span text:style-name="T682"><text:s/></text:span><text:span text:style-name="T683">transferencia</text:span><text:span text:style-name="T684"><text:s/>de</text:span><text:span text:style-name="T685"><text:s/></text:span><text:span text:style-name="T686">créditos</text:span><text:span text:style-name="T687"><text:s/></text:span><text:span text:style-name="T688">entre</text:span><text:span text:style-name="T689"><text:s/></text:span><text:span text:style-name="T690">aplicaciones</text:span><text:span text:style-name="T691"><text:s/></text:span><text:span text:style-name="T692">correspondientes</text:span><text:span text:style-name="T693"><text:s/></text:span><text:span text:style-name="T694">a<text:s text:c="2"/>la</text:span><text:span text:style-name="T695"><text:s/></text:span><text:span text:style-name="T696">misma</text:span><text:span text:style-name="T697"><text:s/></text:span><text:span text:style-name="T698">área<text:s/></text:span><text:span text:style-name="T699">de</text:span><text:span text:style-name="T700"><text:s/></text:span><text:span text:style-name="T701">gasto</text:span><text:span text:style-name="T702"><text:s/></text:span><text:span text:style-name="T703">por</text:span><text:span text:style-name="T704"><text:s/></text:span><text:span text:style-name="T705">importe</text:span><text:span text:style-name="T706"><text:s/></text:span><text:span text:style-name="T707">de</text:span><text:span text:style-name="T708"><text:s/></text:span><text:span text:style-name="T709">160.000,00</text:span><text:span text:style-name="T710"><text:s/></text:span><text:span text:style-name="T711">€.</text:span></text:p>
      <text:p text:style-name="P67"><text:span text:style-name="T712"/></text:p>
      <text:p text:style-name="P68"><text:span text:style-name="T713">A</text:span><text:span text:style-name="T714"><text:s/></text:span><text:span text:style-name="T715">fin</text:span><text:span text:style-name="T716"><text:s/></text:span><text:span text:style-name="T717">de</text:span><text:span text:style-name="T718"><text:s/></text:span><text:span text:style-name="T719">proceder</text:span><text:span text:style-name="T720"><text:s/>a</text:span><text:span text:style-name="T721"><text:s/></text:span><text:span text:style-name="T722">la</text:span><text:span text:style-name="T723"><text:s/></text:span><text:span text:style-name="T724">tramitación<text:s/></text:span><text:span text:style-name="T725">del</text:span><text:span text:style-name="T726"><text:s/></text:span><text:span text:style-name="T727">expediente,</text:span><text:span text:style-name="T728"><text:s/></text:span><text:span text:style-name="T729">deberá</text:span><text:span text:style-name="T730"><text:s/></text:span><text:span text:style-name="T731">emitirse</text:span><text:span text:style-name="T732"><text:s/></text:span><text:span text:style-name="T733">documento</text:span><text:span text:style-name="T734"><text:s/></text:span><text:span text:style-name="T735">contable</text:span><text:span text:style-name="T736"><text:s/></text:span><text:span text:style-name="T737">de</text:span><text:span text:style-name="T738"><text:s/></text:span><text:span text:style-name="T739">retención</text:span><text:span text:style-name="T740"><text:s/></text:span><text:span text:style-name="T741">de</text:span><text:span text:style-name="T742"><text:s/></text:span><text:span text:style-name="T743">crédito</text:span><text:span text:style-name="T744"><text:s/></text:span><text:span text:style-name="T745">(RC)</text:span><text:span text:style-name="T746"><text:s/></text:span><text:span text:style-name="T747">para</text:span><text:span text:style-name="T748"><text:s/></text:span><text:span text:style-name="T749">transferencia</text:span><text:span text:style-name="T750"><text:s/></text:span><text:span text:style-name="T751">con</text:span><text:span text:style-name="T752"><text:s/></text:span><text:span text:style-name="T753">cargo</text:span><text:span text:style-name="T754"><text:s/></text:span><text:span text:style-name="T755">a</text:span><text:span text:style-name="T756"><text:s/></text:span><text:span text:style-name="T757">las</text:span><text:span text:style-name="T758"><text:s/></text:span><text:span text:style-name="T759">aplicaciones</text:span><text:span text:style-name="T760"><text:s/></text:span><text:span text:style-name="T761">en</text:span><text:span text:style-name="T762"><text:s/></text:span><text:span text:style-name="T763">que</text:span><text:span text:style-name="T764"><text:s/></text:span><text:span text:style-name="T765">se</text:span><text:span text:style-name="T766"><text:s/></text:span><text:span text:style-name="T767">realizarán<text:s/></text:span><text:span text:style-name="T768">las</text:span><text:span text:style-name="T769"><text:s/></text:span><text:span text:style-name="T770">bajas.</text:span></text:p>
      <text:p text:style-name="P69"><text:span text:style-name="T771"/></text:p>
      <text:p text:style-name="P70"><text:span text:style-name="T772">El</text:span><text:span text:style-name="T773"><text:s/></text:span><text:span text:style-name="T774">expediente</text:span><text:span text:style-name="T775"><text:s/></text:span><text:span text:style-name="T776">de</text:span><text:span text:style-name="T777"><text:s/></text:span><text:span text:style-name="T778">modificación</text:span><text:span text:style-name="T779"><text:s/></text:span><text:span text:style-name="T780">de</text:span><text:span text:style-name="T781"><text:s/></text:span><text:span text:style-name="T782">crédito</text:span><text:span text:style-name="T783"><text:s/></text:span><text:span text:style-name="T784">nº</text:span><text:span text:style-name="T785"><text:s/></text:span><text:span text:style-name="T786">30/2024</text:span><text:span text:style-name="T787"><text:s/></text:span><text:span text:style-name="T788">entre</text:span><text:span text:style-name="T789"><text:s/></text:span><text:span text:style-name="T790">aplicaciones</text:span><text:span text:style-name="T791"><text:s/></text:span><text:span text:style-name="T792">de</text:span><text:span text:style-name="T793"><text:s/></text:span><text:span text:style-name="T794">la</text:span><text:span text:style-name="T795"><text:s/></text:span><text:span text:style-name="T796">misma</text:span><text:span text:style-name="T797"><text:s/></text:span><text:span text:style-name="T798">área</text:span><text:span text:style-name="T799"><text:s/></text:span><text:span text:style-name="T800">de</text:span><text:span text:style-name="T801"><text:s/></text:span><text:span text:style-name="T802">gasto</text:span><text:span text:style-name="T803"><text:s/></text:span><text:span text:style-name="T804">se</text:span><text:span text:style-name="T805"><text:s/></text:span><text:span text:style-name="T806">realizará</text:span><text:span text:style-name="T807"><text:s/></text:span><text:span text:style-name="T808">conforme</text:span><text:span text:style-name="T809"><text:s/></text:span><text:span text:style-name="T810">al</text:span><text:span text:style-name="T811"><text:s/></text:span><text:span text:style-name="T812">siguiente</text:span><text:span text:style-name="T813"><text:s/></text:span><text:span text:style-name="T814">detalle:</text:span></text:p>
      <text:p text:style-name="P71"><text:span text:style-name="T815"/></text:p>
      <text:p text:style-name="P72"><text:span text:style-name="T816">Altas</text:span><text:span text:style-name="T817"><text:s/></text:span><text:span text:style-name="T818">en<text:s/></text:span><text:span text:style-name="T819">aplicaciones</text:span><text:span text:style-name="T820"><text:s/></text:span><text:span text:style-name="T821">de<text:s/></text:span><text:span text:style-name="T822">gastos:</text:span></text:p>
      <text:p text:style-name="P73"><text:span text:style-name="T823">11</text:span><text:span text:style-name="T824"><text:s/>920<text:s/></text:span><text:span text:style-name="T825">22100.</text:span><text:span text:style-name="T826"><text:s/></text:span><text:span text:style-name="T827">Administración</text:span><text:span text:style-name="T828"><text:s/>General.</text:span><text:span text:style-name="T829"><text:s/></text:span><text:span text:style-name="T830">Energía</text:span><text:span text:style-name="T831"><text:s/></text:span><text:span text:style-name="T832">eléctrica</text:span><text:span text:style-name="T833"><text:s/></text:span><text:span text:style-name="T834">....................90.000,00 €</text:span></text:p>
      <text:p text:style-name="P74"><text:span text:style-name="T834">11<text:s/></text:span><text:span text:style-name="T835"><text:s/></text:span><text:span text:style-name="T836">920</text:span><text:span text:style-name="T837"><text:s/></text:span><text:span text:style-name="T838"><text:s/></text:span><text:span text:style-name="T839">22799.</text:span><text:span text:style-name="T840"><text:s/></text:span><text:span text:style-name="T841"><text:s/></text:span><text:span text:style-name="T842">Administración</text:span><text:span text:style-name="T843"><text:s/></text:span><text:span text:style-name="T844"><text:s/></text:span><text:span text:style-name="T845">General.</text:span><text:span text:style-name="T846"><text:s/></text:span><text:span text:style-name="T847"><text:s/></text:span><text:span text:style-name="T848">Otros<text:s/></text:span><text:span text:style-name="T849"><text:s/></text:span><text:span text:style-name="T850">trabajos<text:s/></text:span><text:span text:style-name="T851"><text:s/></text:span><text:span text:style-name="T852">realizados</text:span><text:span text:style-name="T853"><text:s/></text:span><text:span text:style-name="T854"><text:s/></text:span><text:span text:style-name="T855">por</text:span><text:span text:style-name="T856"><text:s/></text:span><text:span text:style-name="T857"><text:s/></text:span><text:span text:style-name="T858">otras</text:span><text:span text:style-name="T859"><text:s/></text:span><text:span text:style-name="T860">empresas</text:span><text:span text:style-name="T861"><text:s/></text:span><text:span text:style-name="T862">y</text:span><text:span text:style-name="T863"><text:s/></text:span><text:span text:style-name="T864">profesionales</text:span><text:span text:style-name="T865"><text:s/></text:span><text:span text:style-name="T866">....................................................................70.000,00 €</text:span></text:p>
      <text:p text:style-name="P75"><text:span text:style-name="T867">Total</text:span><text:span text:style-name="T868"><text:s/>alta</text:span><text:span text:style-name="T869"><text:s/></text:span><text:span text:style-name="T870">de créditos:</text:span><text:span text:style-name="T871"><text:s/></text:span><text:span text:style-name="T872">..................................................</text:span><text:span text:style-name="T873"><text:s/></text:span><text:span text:style-name="T874">160.000,00</text:span><text:span text:style-name="T875"><text:s/></text:span><text:span text:style-name="T876">€.</text:span></text:p>
      <text:p text:style-name="P76"><text:span text:style-name="T877"/></text:p>
      <text:p text:style-name="P76"><text:span text:style-name="T877"/></text:p>
      <text:p text:style-name="P76"><text:span text:style-name="T877"/></text:p>
      <text:p text:style-name="P77"><text:span text:style-name="T877"/></text:p>
      <text:p text:style-name="P78"><text:span text:style-name="T877"/></text:p>
      <text:p text:style-name="P79"><text:span text:style-name="T878">Página</text:span><text:span text:style-name="T879"><text:s/></text:span><text:span text:style-name="T880">1</text:span><text:span text:style-name="T881"><text:s/></text:span><text:span text:style-name="T882">de</text:span><text:span text:style-name="T883"><text:s/></text:span><text:span text:style-name="T884">2</text:span></text:p>
      <text:p text:style-name="P80"><text:span text:style-name="T88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2"><text:span text:style-name="T886">Firmado por:</text:span><text:span text:style-name="T887"/></text:p>
          </table:table-cell>
          <table:table-cell table:style-name="TableCell020001">
            <text:p text:style-name="P83"><text:span text:style-name="T888">VICTORIANO</text:span><text:span text:style-name="T889"><text:s/></text:span><text:span text:style-name="T890">ANTONIO</text:span><text:span text:style-name="T891"><text:s/></text:span><text:span text:style-name="T892">ROCÍO</text:span><text:span text:style-name="T893"><text:s/></text:span><text:span text:style-name="T894">ROMERO</text:span><text:span text:style-name="T895"><text:s/></text:span><text:span text:style-name="T896">-</text:span><text:span text:style-name="T897"><text:s/></text:span><text:span text:style-name="T898">Concejal/A</text:span><text:span text:style-name="T899"><text:s/></text:span><text:span text:style-name="T900">Ver</text:span><text:span text:style-name="T901"><text:s/></text:span><text:span text:style-name="T902">firma</text:span><text:span text:style-name="T903"/></text:p>
          </table:table-cell>
          <table:table-cell table:style-name="TableCell020002">
            <text:p text:style-name="P84"><text:span text:style-name="T904">Fecha: 18-09-2024 11:40:33</text:span><text:span text:style-name="T905"/></text:p>
          </table:table-cell>
          <table:table-cell table:style-name="TableCell020003" table:number-rows-spanned="3">
            <text:p text:style-name="P85"><text:span text:style-name="T905"/></text:p>
            <text:p text:style-name="P86"><draw:frame text:anchor-type="as-char" svg:width="15.88mm" svg:height="15.88mm" style:rel-width="scale" style:rel-height="scale"><draw:object-ole xlink:href="OleObj3"/><draw:image xlink:href="ObjectReplacements/OleObj3"/></draw:frame><text:span text:style-name="T905"/></text:p>
          </table:table-cell>
        </table:table-row>
        <table:table-row table:style-name="TableRow0201">
          <table:table-cell table:style-name="TableCell020100" table:number-columns-spanned="3">
            <text:p text:style-name="P89"><text:span text:style-name="T906">Nº expediente administrativo: 2024-007103<text:s text:c="4"/>Código Seguro de Verificación (CSV): BC6E6A228E08B6A4609F7A1FB27AF8FA Comprobación CSV:<text:s text:c="2"/></text:span><text:a xlink:href="https://eadmin.sanbartolome.es/publico/documento/BC6E6A228E08B6A4609F7A1FB27AF8FA"><text:span text:style-name="T907">https://eadmin.sanbartolome.es/publico/documento/BC6E6A228E08B6A4609F7A1FB27AF8FA</text:span></text:a><text:span text:style-name="T908"/></text:p>
          </table:table-cell>
          <table:covered-table-cell/>
          <table:covered-table-cell/>
          <table:covered-table-cell>
            <text:p text:style-name="P90"><text:span text:style-name="T908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3"><text:span text:style-name="T909">Fecha</text:span><text:span text:style-name="T910"><text:s/></text:span><text:span text:style-name="T911">de</text:span><text:span text:style-name="T912"><text:s/></text:span><text:span text:style-name="T913">sellado</text:span><text:span text:style-name="T914"><text:s/></text:span><text:span text:style-name="T915">electrónico:</text:span><text:span text:style-name="T916"><text:s/></text:span><text:span text:style-name="T917">25-09-2024</text:span><text:span text:style-name="T918"><text:s/></text:span><text:span text:style-name="T919">11:06:35</text:span><text:span text:style-name="T920"><text:s/></text:span><text:span text:style-name="T921">Ver</text:span><text:span text:style-name="T922"><text:s/></text:span><text:span text:style-name="T923">sello</text:span><text:span text:style-name="T924"><text:tab/></text:span><text:span text:style-name="T925">- 1/2 -<text:tab/></text:span><text:span text:style-name="T926">Fecha de emisión de esta copia: 25-09-2024 11:06:36</text:span><text:span text:style-name="T927"/></text:p>
          </table:table-cell>
          <table:covered-table-cell/>
          <table:covered-table-cell/>
          <table:covered-table-cell>
            <text:p text:style-name="P94"><text:span text:style-name="T927"><text:s/></text:span></text:p>
          </table:covered-table-cell>
        </table:table-row>
      </table:table>
      <text:p text:style-name="P96"><text:span text:style-name="T927"/></text:p>
      <text:p text:style-name="P97"><text:span text:style-name="T927"/></text:p>
      <text:p text:style-name="P98"><text:span text:style-name="T928">Bajas</text:span><text:span text:style-name="T929"><text:s/></text:span><text:span text:style-name="T930">en</text:span><text:span text:style-name="T931"><text:s/></text:span><text:span text:style-name="T932">aplicaciones</text:span><text:span text:style-name="T933"><text:s/></text:span><text:span text:style-name="T934">de<text:s/></text:span><text:span text:style-name="T935">gastos:</text:span></text:p>
      <text:p text:style-name="P99"><text:span text:style-name="T936">11</text:span><text:span text:style-name="T937"><text:s/>920<text:s/></text:span><text:span text:style-name="T938">12000.</text:span><text:span text:style-name="T939"><text:s/></text:span><text:span text:style-name="T940">Administración</text:span><text:span text:style-name="T941"><text:s/>general.</text:span><text:span text:style-name="T942"><text:s/></text:span><text:span text:style-name="T943">Sueldos</text:span><text:span text:style-name="T944"><text:s/></text:span><text:span text:style-name="T945">del</text:span><text:span text:style-name="T946"><text:s/></text:span><text:span text:style-name="T947">grupo</text:span><text:span text:style-name="T948"><text:s/></text:span><text:span text:style-name="T949">A1</text:span><text:span text:style-name="T950"><text:s/></text:span><text:span text:style-name="T951">.............</text:span><text:span text:style-name="T952"><text:s/></text:span><text:span text:style-name="T953">5.000,00</text:span><text:span text:style-name="T954"><text:s/></text:span><text:span text:style-name="T955">€</text:span></text:p>
      <text:p text:style-name="P99"><text:span text:style-name="T955">11</text:span><text:span text:style-name="T956"><text:s/>920<text:s/></text:span><text:span text:style-name="T957">12009.</text:span><text:span text:style-name="T958"><text:s/></text:span><text:span text:style-name="T959">Administración</text:span><text:span text:style-name="T960"><text:s/>general.</text:span><text:span text:style-name="T961"><text:s/></text:span><text:span text:style-name="T962">Otras</text:span><text:span text:style-name="T963"><text:s/></text:span><text:span text:style-name="T964">retribuciones</text:span><text:span text:style-name="T965"><text:s/></text:span><text:span text:style-name="T966">básicas</text:span><text:span text:style-name="T967"><text:s/></text:span><text:span text:style-name="T968">....</text:span><text:span text:style-name="T969"><text:s/></text:span><text:span text:style-name="T970">3.000,00</text:span><text:span text:style-name="T971"><text:s/></text:span><text:span text:style-name="T972">€</text:span></text:p>
      <text:p text:style-name="P99"><text:span text:style-name="T972">11</text:span><text:span text:style-name="T973"><text:s/>920<text:s/></text:span><text:span text:style-name="T974">12100.</text:span><text:span text:style-name="T975"><text:s/></text:span><text:span text:style-name="T976">Administración</text:span><text:span text:style-name="T977"><text:s/>general.</text:span><text:span text:style-name="T978"><text:s/></text:span><text:span text:style-name="T979">Complemento</text:span><text:span text:style-name="T980"><text:s/></text:span><text:span text:style-name="T981">de</text:span><text:span text:style-name="T982"><text:s/></text:span><text:span text:style-name="T983">destino</text:span><text:span text:style-name="T984"><text:s/></text:span><text:span text:style-name="T985">........</text:span><text:span text:style-name="T986"><text:s/></text:span><text:span text:style-name="T987">3.000,00</text:span><text:span text:style-name="T988"><text:s/></text:span><text:span text:style-name="T989">€</text:span></text:p>
      <text:p text:style-name="P99"><text:span text:style-name="T989">11</text:span><text:span text:style-name="T990"><text:s/>920<text:s/></text:span><text:span text:style-name="T991">12103.</text:span><text:span text:style-name="T992"><text:s/></text:span><text:span text:style-name="T993">Administración</text:span><text:span text:style-name="T994"><text:s/>general.</text:span><text:span text:style-name="T995"><text:s/></text:span><text:span text:style-name="T996">Otros</text:span><text:span text:style-name="T997"><text:s/></text:span><text:span text:style-name="T998">complementos</text:span><text:span text:style-name="T999"><text:s/></text:span><text:span text:style-name="T1000">.............10.000,00 €</text:span></text:p>
      <text:p text:style-name="P100"><text:span text:style-name="T1000">11</text:span><text:span text:style-name="T1001"><text:s/>920<text:s/></text:span><text:span text:style-name="T1002">13002.</text:span><text:span text:style-name="T1003"><text:s/></text:span><text:span text:style-name="T1004">Administración</text:span><text:span text:style-name="T1005"><text:s/>general.</text:span><text:span text:style-name="T1006"><text:s/></text:span><text:span text:style-name="T1007">Otras</text:span><text:span text:style-name="T1008"><text:s/></text:span><text:span text:style-name="T1009">remuneraciones</text:span><text:span text:style-name="T1010"><text:s/></text:span><text:span text:style-name="T1011">...........10.000,00 €</text:span></text:p>
      <text:p text:style-name="P101"><text:span text:style-name="T1011">11</text:span><text:span text:style-name="T1012"><text:s/>920<text:s/></text:span><text:span text:style-name="T1013">16000.</text:span><text:span text:style-name="T1014"><text:s/></text:span><text:span text:style-name="T1015">Administración general.</text:span><text:span text:style-name="T1016"><text:s/></text:span><text:span text:style-name="T1017">Seguridad</text:span><text:span text:style-name="T1018"><text:s/></text:span><text:span text:style-name="T1019">Social</text:span><text:span text:style-name="T1020"><text:s/></text:span><text:span text:style-name="T1021">...................10.000,00 €</text:span></text:p>
      <text:p text:style-name="P101"><text:span text:style-name="T1021">11</text:span><text:span text:style-name="T1022"><text:s/>920<text:s/></text:span><text:span text:style-name="T1023">16001.</text:span><text:span text:style-name="T1024"><text:s/></text:span><text:span text:style-name="T1025">Administración</text:span><text:span text:style-name="T1026"><text:s/>general.</text:span><text:span text:style-name="T1027"><text:s/></text:span><text:span text:style-name="T1028">Seguridad</text:span><text:span text:style-name="T1029"><text:s/></text:span><text:span text:style-name="T1030">Social</text:span><text:span text:style-name="T1031"><text:s/></text:span><text:span text:style-name="T1032">....................</text:span><text:span text:style-name="T1033"><text:s/>7.000,00</text:span><text:span text:style-name="T1034"><text:s/></text:span><text:span text:style-name="T1035">€</text:span></text:p>
      <text:list text:style-name="L102">
        <text:list-item>
          <text:p text:style-name="P102"><text:span text:style-name="T1036">920<text:s/></text:span><text:span text:style-name="T1037">16209.</text:span><text:span text:style-name="T1038"><text:s/></text:span><text:span text:style-name="T1039">Administración</text:span><text:span text:style-name="T1040"><text:s/>general.</text:span><text:span text:style-name="T1041"><text:s/></text:span><text:span text:style-name="T1042">Otros</text:span><text:span text:style-name="T1043"><text:s/></text:span><text:span text:style-name="T1044">gastos</text:span><text:span text:style-name="T1045"><text:s/></text:span><text:span text:style-name="T1046">sociales</text:span><text:span text:style-name="T1047"><text:s/></text:span><text:span text:style-name="T1048">.............45.000,00 €</text:span></text:p>
        </text:list-item>
        <text:list-item>
          <text:p text:style-name="P102"><text:span text:style-name="T1049">932<text:s/></text:span><text:span text:style-name="T1050">12000.<text:s/></text:span><text:span text:style-name="T1051">Gestión</text:span><text:span text:style-name="T1052"><text:s/></text:span><text:span text:style-name="T1053">del</text:span><text:span text:style-name="T1054"><text:s/></text:span><text:span text:style-name="T1055">sistema</text:span><text:span text:style-name="T1056"><text:s/></text:span><text:span text:style-name="T1057">tributario.</text:span><text:span text:style-name="T1058"><text:s/></text:span><text:span text:style-name="T1059">Sueldos</text:span><text:span text:style-name="T1060"><text:s/></text:span><text:span text:style-name="T1061">del</text:span><text:span text:style-name="T1062"><text:s/></text:span><text:span text:style-name="T1063">grupo</text:span><text:span text:style-name="T1064"><text:s/></text:span><text:span text:style-name="T1065">A1</text:span><text:span text:style-name="T1066"><text:s/></text:span><text:span text:style-name="T1067">..15.000,00</text:span><text:span text:style-name="T1068"><text:s/>€</text:span></text:p>
        </text:list-item>
      </text:list>
      <text:p text:style-name="P103"><text:span text:style-name="T1068">12</text:span><text:span text:style-name="T1069"><text:s/>932<text:s/></text:span><text:span text:style-name="T1070">13000.<text:s/></text:span><text:span text:style-name="T1071">Gestión</text:span><text:span text:style-name="T1072"><text:s/></text:span><text:span text:style-name="T1073">del</text:span><text:span text:style-name="T1074"><text:s/></text:span><text:span text:style-name="T1075">sistema</text:span><text:span text:style-name="T1076"><text:s/></text:span><text:span text:style-name="T1077">tributario.</text:span><text:span text:style-name="T1078"><text:s/></text:span><text:span text:style-name="T1079">Retribuciones</text:span><text:span text:style-name="T1080"><text:s/></text:span><text:span text:style-name="T1081">básicas .17.000,00</text:span><text:span text:style-name="T1082"><text:s/>€</text:span></text:p>
      <text:p text:style-name="P104"><text:span text:style-name="T1082">12</text:span><text:span text:style-name="T1083"><text:s/>932<text:s/></text:span><text:span text:style-name="T1084">16000.<text:s/></text:span><text:span text:style-name="T1085">Gestión</text:span><text:span text:style-name="T1086"><text:s/></text:span><text:span text:style-name="T1087">del</text:span><text:span text:style-name="T1088"><text:s/></text:span><text:span text:style-name="T1089">sistema</text:span><text:span text:style-name="T1090"><text:s/></text:span><text:span text:style-name="T1091">tributario.</text:span><text:span text:style-name="T1092"><text:s/></text:span><text:span text:style-name="T1093">Seguridad Social</text:span><text:span text:style-name="T1094"><text:s/></text:span><text:span text:style-name="T1095">.........20.000,00 €</text:span></text:p>
      <text:p text:style-name="P105"><text:span text:style-name="T1095">16</text:span><text:span text:style-name="T1096"><text:s/>920<text:s/></text:span><text:span text:style-name="T1097">16001.</text:span><text:span text:style-name="T1098"><text:s/></text:span><text:span text:style-name="T1099">Administración</text:span><text:span text:style-name="T1100"><text:s/>general.</text:span><text:span text:style-name="T1101"><text:s/></text:span><text:span text:style-name="T1102">Seguridad</text:span><text:span text:style-name="T1103"><text:s/></text:span><text:span text:style-name="T1104">Social</text:span><text:span text:style-name="T1105"><text:s/></text:span><text:span text:style-name="T1106">...................15.000,00</text:span><text:span text:style-name="T1107"><text:s/></text:span><text:span text:style-name="T1108">€</text:span></text:p>
      <text:p text:style-name="P106"><text:span text:style-name="T1109"/></text:p>
      <text:p text:style-name="P107"><text:span text:style-name="T1110">Total</text:span><text:span text:style-name="T1111"><text:s/>baja</text:span><text:span text:style-name="T1112"><text:s/>de<text:s/></text:span><text:span text:style-name="T1113">créditos:</text:span><text:span text:style-name="T1114"><text:s/></text:span><text:span text:style-name="T1115">.................................................</text:span><text:span text:style-name="T1116"><text:s/></text:span><text:span text:style-name="T1117">160.000,00</text:span><text:span text:style-name="T1118"><text:s/></text:span><text:span text:style-name="T1119">€.</text:span></text:p>
      <text:p text:style-name="P108"><text:span text:style-name="T1120"/></text:p>
      <text:p text:style-name="P108"><text:span text:style-name="T1120"/></text:p>
      <text:p text:style-name="P109"><text:span text:style-name="T1120"/></text:p>
      <text:p text:style-name="P110"><text:span text:style-name="T1121">En</text:span><text:span text:style-name="T1122"><text:s/></text:span><text:span text:style-name="T1123">San</text:span><text:span text:style-name="T1124"><text:s/></text:span><text:span text:style-name="T1125">Bartolomé,</text:span><text:span text:style-name="T1126"><text:s/></text:span><text:span text:style-name="T1127">Lanzarote,</text:span><text:span text:style-name="T1128"><text:s/></text:span><text:span text:style-name="T1129">en</text:span><text:span text:style-name="T1130"><text:s/></text:span><text:span text:style-name="T1131">la</text:span><text:span text:style-name="T1132"><text:s/></text:span><text:span text:style-name="T1133">fecha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firma</text:span><text:span text:style-name="T1140"><text:s/></text:span><text:span text:style-name="T1141">electrónica.</text:span><text:span text:style-name="T1142"><text:s/></text:span><text:span text:style-name="T1143">Firmado:</text:span><text:span text:style-name="T1144"><text:s/></text:span><text:span text:style-name="T1145">P.D.</text:span><text:span text:style-name="T1146"><text:s/></text:span><text:span text:style-name="T1147">El</text:span><text:span text:style-name="T1148"><text:s/></text:span><text:span text:style-name="T1149">concejal</text:span><text:span text:style-name="T1150"><text:s/></text:span><text:span text:style-name="T1151">delegado</text:span><text:span text:style-name="T1152"><text:s/></text:span><text:span text:style-name="T1153">del</text:span><text:span text:style-name="T1154"><text:s/></text:span><text:span text:style-name="T1155">Área</text:span><text:span text:style-name="T1156"><text:s/></text:span><text:span text:style-name="T1157">de</text:span><text:span text:style-name="T1158"><text:s/></text:span><text:span text:style-name="T1159">Economía</text:span><text:span text:style-name="T1160"><text:s/></text:span><text:span text:style-name="T1161">y</text:span><text:span text:style-name="T1162"><text:s/></text:span><text:span text:style-name="T1163">Hacienda</text:span><text:span text:style-name="T1164"><text:s/></text:span><text:span text:style-name="T1165">(Resolución</text:span><text:span text:style-name="T1166"><text:s/></text:span><text:span text:style-name="T1167">núm.</text:span><text:span text:style-name="T1168"><text:s/></text:span><text:span text:style-name="T1169">3113/2023,</text:span><text:span text:style-name="T1170"><text:s/></text:span><text:span text:style-name="T1171">de</text:span><text:span text:style-name="T1172"><text:s/></text:span><text:span text:style-name="T1173">19</text:span><text:span text:style-name="T1174"><text:s/></text:span><text:span text:style-name="T1175">de</text:span><text:span text:style-name="T1176"><text:s/></text:span><text:span text:style-name="T1177">junio</text:span><text:span text:style-name="T1178"><text:s/></text:span><text:span text:style-name="T1179">de</text:span><text:span text:style-name="T1180"><text:s/></text:span><text:span text:style-name="T1181">2023,</text:span><text:span text:style-name="T1182"><text:s/></text:span><text:span text:style-name="T1183">BOP</text:span><text:span text:style-name="T1184"><text:s/></text:span><text:span text:style-name="T1185">Las</text:span><text:span text:style-name="T1186"><text:s/></text:span><text:span text:style-name="T1187">Palmas</text:span><text:span text:style-name="T1188"><text:s/></text:span><text:span text:style-name="T1189">núm.</text:span><text:span text:style-name="T1190"><text:s/></text:span><text:span text:style-name="T1191">76,</text:span><text:span text:style-name="T1192"><text:s/></text:span><text:span text:style-name="T1193">de</text:span><text:span text:style-name="T1194"><text:s/></text:span><text:span text:style-name="T1195">23</text:span><text:span text:style-name="T1196"><text:s/></text:span><text:span text:style-name="T1197">de</text:span><text:span text:style-name="T1198"><text:s/></text:span><text:span text:style-name="T1199">junio</text:span><text:span text:style-name="T1200"><text:s/></text:span><text:span text:style-name="T1201">de</text:span><text:span text:style-name="T1202"><text:s/></text:span><text:span text:style-name="T1203">2023).</text:span><text:span text:style-name="T1204"><text:s/></text:span><text:span text:style-name="T1205">Victoriano</text:span><text:span text:style-name="T1206"><text:s/></text:span><text:span text:style-name="T1207">Antonio</text:span><text:span text:style-name="T1208"><text:s/></text:span><text:span text:style-name="T1209">Rocío</text:span><text:span text:style-name="T1210"><text:s/>Romero.</text:span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1"><text:span text:style-name="T1211"/></text:p>
      <text:p text:style-name="P112"><text:span text:style-name="T1211"/></text:p>
      <text:p text:style-name="P113"><text:span text:style-name="T1211"/></text:p>
      <text:p text:style-name="P114"><text:span text:style-name="T1212">Página</text:span><text:span text:style-name="T1213"><text:s/></text:span><text:span text:style-name="T1214">2</text:span><text:span text:style-name="T1215"><text:s/></text:span><text:span text:style-name="T1216">de</text:span><text:span text:style-name="T1217"><text:s/></text:span><text:span text:style-name="T1218">2</text:span></text:p>
      <text:p text:style-name="P115"><text:span text:style-name="T121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7"><text:span text:style-name="T1220">Firmado por:</text:span><text:span text:style-name="T1221"/></text:p>
          </table:table-cell>
          <table:table-cell table:style-name="TableCell030001">
            <text:p text:style-name="P118"><text:span text:style-name="T1222">VICTORIANO ANTONIO ROCÍO ROMERO - Concejal/A</text:span><text:span text:style-name="T1223"/></text:p>
          </table:table-cell>
          <table:table-cell table:style-name="TableCell030002">
            <text:p text:style-name="P119"><text:span text:style-name="T1224">Fecha: 18-09-2024 11:40:33</text:span><text:span text:style-name="T1225"/></text:p>
          </table:table-cell>
          <table:table-cell table:style-name="TableCell030003" table:number-rows-spanned="3">
            <text:p text:style-name="P120"><text:span text:style-name="T1225"/></text:p>
            <text:p text:style-name="P121"><draw:frame text:anchor-type="as-char" svg:width="15.88mm" svg:height="15.88mm" style:rel-width="scale" style:rel-height="scale"><draw:object-ole xlink:href="OleObj4"/><draw:image xlink:href="ObjectReplacements/OleObj4"/></draw:frame><text:span text:style-name="T1225"/></text:p>
          </table:table-cell>
        </table:table-row>
        <table:table-row table:style-name="TableRow0301">
          <table:table-cell table:style-name="TableCell030100" table:number-columns-spanned="3">
            <text:p text:style-name="P124"><text:span text:style-name="T1226">Nº expediente administrativo: 2024-007103<text:s text:c="4"/>Código Seguro de Verificación (CSV): BC6E6A228E08B6A4609F7A1FB27AF8FA Comprobación CSV:<text:s text:c="2"/></text:span><text:a xlink:href="https://eadmin.sanbartolome.es/publico/documento/BC6E6A228E08B6A4609F7A1FB27AF8FA"><text:span text:style-name="T1227">https://eadmin.sanbartolome.es/publico/documento/BC6E6A228E08B6A4609F7A1FB27AF8FA</text:span></text:a><text:span text:style-name="T1228"/></text:p>
          </table:table-cell>
          <table:covered-table-cell/>
          <table:covered-table-cell/>
          <table:covered-table-cell>
            <text:p text:style-name="P125"><text:span text:style-name="T1228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8"><text:span text:style-name="T1229">Fecha de sellado electrónico: 25-09-2024 11:06:35<text:tab/></text:span><text:span text:style-name="T1230">- 2/2 -<text:tab/></text:span><text:span text:style-name="T1231">Fecha de emisión de esta copia: 25-09-2024 11:06:36</text:span><text:span text:style-name="T1232"/></text:p>
          </table:table-cell>
          <table:covered-table-cell/>
          <table:covered-table-cell/>
          <table:covered-table-cell>
            <text:p text:style-name="P129"><text:span text:style-name="T1232"><text:s/></text:span></text:p>
          </table:covered-table-cell>
        </table:table-row>
      </table:table>
      <text:p text:style-name="P131"><text:span text:style-name="T1232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3"><text:span text:style-name="T1233">AÑO</text:span><text:span text:style-name="T1234"><text:s/></text:span><text:span text:style-name="T1235">DEL</text:span><text:span text:style-name="T1236"><text:s/></text:span><text:span text:style-name="T1237">PRESUPUESTO:</text:span><text:span text:style-name="T1238"><text:s/></text:span><text:span text:style-name="T1239"><text:s/></text:span><text:span text:style-name="T1240">2024</text:span><text:span text:style-name="T12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36"><text:span text:style-name="T1242">APLICACIÓN</text:span><text:span text:style-name="T1243"><text:s/></text:span><text:span text:style-name="T1244">PRESUPUESTARIA</text:span><text:span text:style-name="T1245"><text:s/></text:span><text:span text:style-name="T1246">:</text:span><text:span text:style-name="T1247"/></text:p>
          </table:table-cell>
          <table:covered-table-cell/>
          <table:covered-table-cell/>
          <table:table-cell table:style-name="TableCell040103" table:number-columns-spanned="2">
            <text:p text:style-name="P137"><text:span text:style-name="T1248">CUENTA</text:span><text:span text:style-name="T1249"/></text:p>
          </table:table-cell>
          <table:covered-table-cell/>
          <table:table-cell table:style-name="TableCell040105">
            <text:p text:style-name="P138"><text:span text:style-name="T1250">IMPORTE</text:span><text:span text:style-name="T1251"><text:s/></text:span><text:span text:style-name="T1252">160.000,00</text:span><text:span text:style-name="T1253"><text:s/></text:span><text:span text:style-name="T1254">€</text:span><text:span text:style-name="T1255"/></text:p>
          </table:table-cell>
        </table:table-row>
        <table:table-row table:style-name="TableRow0402">
          <table:table-cell table:style-name="TableCell040200" table:number-columns-spanned="5">
            <text:p text:style-name="P141"><text:span text:style-name="T1256">IMPORTE</text:span><text:span text:style-name="T1257"><text:s/></text:span><text:span text:style-name="T1258">(en</text:span><text:span text:style-name="T1259"><text:s/></text:span><text:span text:style-name="T1260">letra):</text:span><text:span text:style-name="T1261"><text:s/></text:span><text:span text:style-name="T1262">Ciento</text:span><text:span text:style-name="T1263"><text:s/></text:span><text:span text:style-name="T1264">sesenta</text:span><text:span text:style-name="T1265"><text:s/></text:span><text:span text:style-name="T1266">mil</text:span><text:span text:style-name="T1267"><text:s/></text:span><text:span text:style-name="T1268">Euros</text:span><text:span text:style-name="T1269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2"><text:span text:style-name="T1270">IMPORTE</text:span></text:p>
            <text:p text:style-name="P143"><text:span text:style-name="T1271">160.000,00 €</text:span><text:span text:style-name="T1272"/></text:p>
          </table:table-cell>
        </table:table-row>
        <table:table-row table:style-name="TableRow0403">
          <table:table-cell table:style-name="TableCell040300" table:number-columns-spanned="6">
            <text:p text:style-name="P146"><text:span text:style-name="T1273">Código</text:span><text:span text:style-name="T1274"><text:s/></text:span><text:span text:style-name="T1275">de</text:span><text:span text:style-name="T1276"><text:s/></text:span><text:span text:style-name="T1277">Gastos</text:span><text:span text:style-name="T1278"><text:s/></text:span><text:span text:style-name="T1279">/</text:span><text:span text:style-name="T1280"><text:s/></text:span><text:span text:style-name="T1281">Proyecto</text:span><text:span text:style-name="T128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49"><text:span text:style-name="T1283">Sentado</text:span><text:span text:style-name="T1284"><text:s/></text:span><text:span text:style-name="T1285">en</text:span><text:span text:style-name="T1286"><text:s/></text:span><text:span text:style-name="T1287">el</text:span></text:p>
            <text:p text:style-name="P150"><text:span text:style-name="T1287">Libro</text:span><text:span text:style-name="T1288"><text:s/></text:span><text:span text:style-name="T1289">Diario</text:span><text:span text:style-name="T1290"><text:s/></text:span><text:span text:style-name="T1291">General</text:span><text:span text:style-name="T1292"><text:s/></text:span><text:span text:style-name="T1293">de</text:span><text:span text:style-name="T1294"><text:s/></text:span><text:span text:style-name="T1295">Operaciones</text:span><text:span text:style-name="T1296"/></text:p>
          </table:table-cell>
          <table:table-cell table:style-name="TableCell040401" table:number-columns-spanned="5">
            <text:p text:style-name="P151"><text:span text:style-name="T1296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54"><text:span text:style-name="T1296"/></text:p>
            <text:p text:style-name="P155"><text:span text:style-name="T1297">DESCRIPCION DE LA<text:s/></text:span><text:span text:style-name="T1298">OPERACION</text:span></text:p>
            <text:p text:style-name="P156"><text:span text:style-name="T1299"/></text:p>
            <text:p text:style-name="P157"><text:span text:style-name="T1300">M.P.</text:span><text:span text:style-name="T1301"><text:s/></text:span><text:span text:style-name="T1302">30/2024.</text:span><text:span text:style-name="T1303"><text:s/></text:span><text:span text:style-name="T1304">TRANSFERENCIA</text:span><text:span text:style-name="T1305"><text:s/></text:span><text:span text:style-name="T1306">DE</text:span><text:span text:style-name="T1307"><text:s/></text:span><text:span text:style-name="T1308">CRÉDITOS</text:span><text:span text:style-name="T1309"><text:s/></text:span><text:span text:style-name="T1310">ENTRE</text:span><text:span text:style-name="T1311"><text:s/></text:span><text:span text:style-name="T1312">APLICACIONES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MISMA</text:span><text:span text:style-name="T1319"><text:s/></text:span><text:span text:style-name="T1320">ÁREA</text:span><text:span text:style-name="T1321"><text:s/></text:span><text:span text:style-name="T1322">DE</text:span><text:span text:style-name="T1323"><text:s/></text:span><text:span text:style-name="T1324">GASTO</text:span><text:span text:style-name="T1325"><text:s/></text:span><text:span text:style-name="T1326">POR</text:span><text:span text:style-name="T1327"><text:s/></text:span><text:span text:style-name="T1328">UN</text:span><text:span text:style-name="T1329"><text:s/></text:span><text:span text:style-name="T1330">IMPORTE</text:span><text:span text:style-name="T1331"><text:s/></text:span><text:span text:style-name="T1332">TOTAL</text:span><text:span text:style-name="T1333"><text:s/></text:span><text:span text:style-name="T1334">DE</text:span><text:span text:style-name="T1335"><text:s/></text:span><text:span text:style-name="T1336">160..000,00</text:span><text:span text:style-name="T1337"><text:s/></text:span><text:span text:style-name="T1338">€.</text:span><text:span text:style-name="T1339"><text:s/></text:span><text:span text:style-name="T1340">EXP.<text:s/></text:span><text:span text:style-name="T1341">2024007103.</text:span><text:span text:style-name="T134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0"><text:span text:style-name="T1342"/></text:p>
            <text:p text:style-name="P161"><text:span text:style-name="T1343">CERTIFICO:</text:span><text:span text:style-name="T1344"><text:s text:c="3"/></text:span><text:span text:style-name="T1345"><text:s/></text:span><text:span text:style-name="T1346">Que para la(s) aplicación(es) que<text:s/></text:span><text:span text:style-name="T1347">figura(n)</text:span><text:span text:style-name="T1348"><text:s/>en este</text:span><text:span text:style-name="T1349"><text:s/></text:span><text:span text:style-name="T1350">documento (o</text:span><text:span text:style-name="T1351"><text:s/></text:span><text:span text:style-name="T1352">Anexo),</text:span><text:span text:style-name="T1353"><text:s/></text:span><text:span text:style-name="T1354">existe</text:span><text:span text:style-name="T1355"><text:s/>Saldo</text:span><text:span text:style-name="T1356"><text:s/></text:span><text:span text:style-name="T1357">de Crédito disponible, quedando retenido el importe que se reseña</text:span><text:span text:style-name="T135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64"><text:span text:style-name="T1359">Sentado en el Libro Diario de Contabilidad Presupuestaria Fecha: 18/09/2024</text:span></text:p>
            <text:p text:style-name="P165"><text:span text:style-name="T1359">Fdo.<text:s/></text:span><text:span text:style-name="T1360">INTERV.</text:span><text:span text:style-name="T1361"><text:s/>MARIA<text:s/></text:span><text:span text:style-name="T1362">JOSEFA</text:span><text:span text:style-name="T1363"><text:s/>FIGUEIRA BLANCO</text:span><text:span text:style-name="T1364"/></text:p>
          </table:table-cell>
          <table:covered-table-cell/>
          <table:table-cell table:style-name="TableCell040702" table:number-columns-spanned="2">
            <text:p text:style-name="P166"><text:span text:style-name="T1364"/></text:p>
            <text:p text:style-name="P167"><text:span text:style-name="T1365">CONCEJAL</text:span><text:span text:style-name="T1366"><text:s/></text:span><text:span text:style-name="T1367">HACIENDA:</text:span><text:span text:style-name="T1368"><text:s/></text:span><text:span text:style-name="T1369">V.</text:span><text:span text:style-name="T1370"><text:s/></text:span><text:span text:style-name="T1371">ANTONIO</text:span><text:span text:style-name="T1372"><text:s/></text:span><text:span text:style-name="T1373">ROCIO</text:span><text:span text:style-name="T1374"><text:s/></text:span><text:span text:style-name="T1375">ROMERO</text:span><text:span text:style-name="T1376"/></text:p>
          </table:table-cell>
          <table:covered-table-cell/>
          <table:table-cell table:style-name="TableCell040704" table:number-columns-spanned="2">
            <text:p text:style-name="P168"><text:span text:style-name="T1376"/></text:p>
          </table:table-cell>
          <table:covered-table-cell/>
        </table:table-row>
      </table:table>
      <text:p text:style-name="P170"><text:span text:style-name="T1376"/></text:p>
      <text:p text:style-name="P171"><text:span text:style-name="T1376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3"><text:span text:style-name="T1377">Firmado por:</text:span><text:span text:style-name="T1378"/></text:p>
          </table:table-cell>
          <table:table-cell table:style-name="TableCell050001">
            <text:p text:style-name="P174"><text:span text:style-name="T1379">MARIA</text:span><text:span text:style-name="T1380"><text:s/></text:span><text:span text:style-name="T1381">JOSEFA</text:span><text:span text:style-name="T1382"><text:s/></text:span><text:span text:style-name="T1383">FIGUEIRA</text:span><text:span text:style-name="T1384"><text:s/></text:span><text:span text:style-name="T1385">BLANCO</text:span><text:span text:style-name="T1386"><text:s/></text:span><text:span text:style-name="T1387">-</text:span><text:span text:style-name="T1388"><text:s/></text:span><text:span text:style-name="T1389">INTERVENTORA</text:span><text:span text:style-name="T1390"><text:s/></text:span><text:span text:style-name="T1391">-</text:span><text:span text:style-name="T1392"><text:s/></text:span><text:span text:style-name="T1393">Interventora</text:span><text:span text:style-name="T1394"><text:s/></text:span><text:span text:style-name="T1395">Ver</text:span><text:span text:style-name="T1396"><text:s/></text:span><text:span text:style-name="T1397">firma</text:span></text:p>
            <text:p text:style-name="P175"><text:span text:style-name="T1398">VICTORIANO</text:span><text:span text:style-name="T1399"><text:s/></text:span><text:span text:style-name="T1400">ANTONIO</text:span><text:span text:style-name="T1401"><text:s/></text:span><text:span text:style-name="T1402">ROCÍO</text:span><text:span text:style-name="T1403"><text:s/></text:span><text:span text:style-name="T1404">ROMERO</text:span><text:span text:style-name="T1405"><text:s/></text:span><text:span text:style-name="T1406">-</text:span><text:span text:style-name="T1407"><text:s/></text:span><text:span text:style-name="T1408">Concejal/A</text:span><text:span text:style-name="T1409"><text:s/></text:span><text:span text:style-name="T1410">Ver</text:span><text:span text:style-name="T1411"><text:s/></text:span><text:span text:style-name="T1412">firma</text:span><text:span text:style-name="T1413"/></text:p>
          </table:table-cell>
          <table:table-cell table:style-name="TableCell050002">
            <text:p text:style-name="P176"><text:span text:style-name="T1414">Fecha: 18-09-2024 11:25:35</text:span></text:p>
            <text:p text:style-name="P177"><text:span text:style-name="T1414">Fecha: 18-09-2024 11:39:40</text:span><text:span text:style-name="T1415"/></text:p>
          </table:table-cell>
          <table:table-cell table:style-name="TableCell050003" table:number-rows-spanned="3">
            <text:p text:style-name="P178"><text:span text:style-name="T1415"/></text:p>
            <text:p text:style-name="P179"><draw:frame text:anchor-type="as-char" svg:width="15.88mm" svg:height="15.88mm" style:rel-width="scale" style:rel-height="scale"><draw:object-ole xlink:href="OleObj5"/><draw:image xlink:href="ObjectReplacements/OleObj5"/></draw:frame><text:span text:style-name="T1415"/></text:p>
          </table:table-cell>
        </table:table-row>
        <table:table-row table:style-name="TableRow0501">
          <table:table-cell table:style-name="TableCell050100" table:number-columns-spanned="3">
            <text:p text:style-name="P182"><text:span text:style-name="T1416">Nº expediente administrativo: 2024-007103<text:s text:c="4"/>Código Seguro de Verificación (CSV): E416194371DB2D39F751BEFC742487E4 Comprobación CSV:<text:s text:c="2"/></text:span><text:a xlink:href="https://eadmin.sanbartolome.es/publico/documento/E416194371DB2D39F751BEFC742487E4"><text:span text:style-name="T1417">https://eadmin.sanbartolome.es/publico/documento/E416194371DB2D39F751BEFC742487E4</text:span></text:a><text:span text:style-name="T1418"/></text:p>
          </table:table-cell>
          <table:covered-table-cell/>
          <table:covered-table-cell/>
          <table:covered-table-cell>
            <text:p text:style-name="P183"><text:span text:style-name="T1418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86"><text:span text:style-name="T1419">Fecha</text:span><text:span text:style-name="T1420"><text:s/></text:span><text:span text:style-name="T1421">de</text:span><text:span text:style-name="T1422"><text:s/></text:span><text:span text:style-name="T1423">sellado</text:span><text:span text:style-name="T1424"><text:s/></text:span><text:span text:style-name="T1425">electrónico:</text:span><text:span text:style-name="T1426"><text:s/></text:span><text:span text:style-name="T1427">25-09-2024</text:span><text:span text:style-name="T1428"><text:s/></text:span><text:span text:style-name="T1429">11:06:36</text:span><text:span text:style-name="T1430"><text:s/></text:span><text:span text:style-name="T1431">Ver</text:span><text:span text:style-name="T1432"><text:s/></text:span><text:span text:style-name="T1433">sello</text:span><text:span text:style-name="T1434"><text:tab/></text:span><text:span text:style-name="T1435">- 1/2 -<text:tab/></text:span><text:span text:style-name="T1436">Fecha de emisión de esta copia: 25-09-2024 11:06:37</text:span><text:span text:style-name="T1437"/></text:p>
          </table:table-cell>
          <table:covered-table-cell/>
          <table:covered-table-cell/>
          <table:covered-table-cell>
            <text:p text:style-name="P187"><text:span text:style-name="T1437"><text:s/></text:span></text:p>
          </table:covered-table-cell>
        </table:table-row>
      </table:table>
      <text:p text:style-name="P189"><text:span text:style-name="T143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3">
            <text:p text:style-name="P191"><text:span text:style-name="T1438">APLICACIÓN</text:span><text:span text:style-name="T1439"><text:s/></text:span><text:span text:style-name="T1440">PRESUPUESTARIA</text:span><text:span text:style-name="T1441"><text:s/></text:span><text:span text:style-name="T1442">:</text:span><text:span text:style-name="T1443"/></text:p>
          </table:table-cell>
          <table:covered-table-cell/>
          <table:covered-table-cell/>
          <table:table-cell table:style-name="TableCell060003">
            <text:p text:style-name="P192"><text:span text:style-name="T1444">IMPORTE</text:span><text:span text:style-name="T1445"/></text:p>
          </table:table-cell>
          <table:table-cell table:style-name="TableCell060004">
            <text:p text:style-name="P193"><text:span text:style-name="T1446">CUENTA</text:span><text:span text:style-name="T1447"/></text:p>
          </table:table-cell>
        </table:table-row>
        <table:table-row table:style-name="TableRow0601">
          <table:table-cell table:style-name="TableCell060100">
            <text:p text:style-name="P196"><text:span text:style-name="T1448">11</text:span><text:span text:style-name="T1449"><text:s/></text:span><text:span text:style-name="T1450">920</text:span><text:span text:style-name="T1451"><text:s/></text:span><text:span text:style-name="T1452">12000</text:span><text:span text:style-name="T1453"/></text:p>
          </table:table-cell>
          <table:table-cell table:style-name="TableCell060101" table:number-columns-spanned="2">
            <text:p text:style-name="P197"><text:span text:style-name="T1454">Administración</text:span><text:span text:style-name="T1455"><text:s/></text:span><text:span text:style-name="T1456">General.</text:span><text:span text:style-name="T1457"><text:s/></text:span><text:span text:style-name="T1458">Sueldos</text:span><text:span text:style-name="T1459"><text:s/></text:span><text:span text:style-name="T1460">del</text:span><text:span text:style-name="T1461"><text:s/></text:span><text:span text:style-name="T1462">Grupo</text:span><text:span text:style-name="T1463"><text:s/></text:span><text:span text:style-name="T1464">A1</text:span><text:span text:style-name="T1465"/></text:p>
          </table:table-cell>
          <table:covered-table-cell/>
          <table:table-cell table:style-name="TableCell060103">
            <text:p text:style-name="P198"><text:span text:style-name="T1466">5.000,00</text:span><text:span text:style-name="T1467"><text:s/></text:span><text:span text:style-name="T1468">€</text:span><text:span text:style-name="T1469"/></text:p>
          </table:table-cell>
          <table:table-cell table:style-name="TableCell060104">
            <text:p text:style-name="P199"><text:span text:style-name="T1470">640</text:span><text:span text:style-name="T1471"/></text:p>
          </table:table-cell>
        </table:table-row>
        <table:table-row table:style-name="TableRow0602">
          <table:table-cell table:style-name="TableCell060200">
            <text:p text:style-name="P202"><text:span text:style-name="T1472">11</text:span><text:span text:style-name="T1473"><text:s/></text:span><text:span text:style-name="T1474">920</text:span><text:span text:style-name="T1475"><text:s/></text:span><text:span text:style-name="T1476">12009</text:span><text:span text:style-name="T1477"/></text:p>
          </table:table-cell>
          <table:table-cell table:style-name="TableCell060201" table:number-columns-spanned="2">
            <text:p text:style-name="P203"><text:span text:style-name="T1478">Administración</text:span><text:span text:style-name="T1479"><text:s/></text:span><text:span text:style-name="T1480">General.</text:span><text:span text:style-name="T1481"><text:s/></text:span><text:span text:style-name="T1482">Otras</text:span><text:span text:style-name="T1483"><text:s/></text:span><text:span text:style-name="T1484">retribuciones</text:span><text:span text:style-name="T1485"><text:s/></text:span><text:span text:style-name="T1486">básicas</text:span><text:span text:style-name="T1487"/></text:p>
          </table:table-cell>
          <table:covered-table-cell/>
          <table:table-cell table:style-name="TableCell060203">
            <text:p text:style-name="P204"><text:span text:style-name="T1488">3.000,00</text:span><text:span text:style-name="T1489"><text:s/></text:span><text:span text:style-name="T1490">€</text:span><text:span text:style-name="T1491"/></text:p>
          </table:table-cell>
          <table:table-cell table:style-name="TableCell060204">
            <text:p text:style-name="P205"><text:span text:style-name="T1492">640</text:span><text:span text:style-name="T1493"/></text:p>
          </table:table-cell>
        </table:table-row>
        <table:table-row table:style-name="TableRow0603">
          <table:table-cell table:style-name="TableCell060300">
            <text:p text:style-name="P207"><text:span text:style-name="T1494">11</text:span><text:span text:style-name="T1495"><text:s/></text:span><text:span text:style-name="T1496">920</text:span><text:span text:style-name="T1497"><text:s/></text:span><text:span text:style-name="T1498">12100</text:span><text:span text:style-name="T1499"/></text:p>
          </table:table-cell>
          <table:table-cell table:style-name="TableCell060301" table:number-columns-spanned="2">
            <text:p text:style-name="P208"><text:span text:style-name="T1500">Administración</text:span><text:span text:style-name="T1501"><text:s/></text:span><text:span text:style-name="T1502">General.</text:span><text:span text:style-name="T1503"><text:s/></text:span><text:span text:style-name="T1504">Complemento</text:span><text:span text:style-name="T1505"><text:s/></text:span><text:span text:style-name="T1506">de</text:span><text:span text:style-name="T1507"><text:s/></text:span><text:span text:style-name="T1508">destino</text:span><text:span text:style-name="T1509"/></text:p>
          </table:table-cell>
          <table:covered-table-cell/>
          <table:table-cell table:style-name="TableCell060303">
            <text:p text:style-name="P209"><text:span text:style-name="T1510">3.000,00</text:span><text:span text:style-name="T1511"><text:s/></text:span><text:span text:style-name="T1512">€</text:span><text:span text:style-name="T1513"/></text:p>
          </table:table-cell>
          <table:table-cell table:style-name="TableCell060304">
            <text:p text:style-name="P210"><text:span text:style-name="T1514">640</text:span><text:span text:style-name="T1515"/></text:p>
          </table:table-cell>
        </table:table-row>
        <table:table-row table:style-name="TableRow0604">
          <table:table-cell table:style-name="TableCell060400">
            <text:p text:style-name="P212"><text:span text:style-name="T1516">11</text:span><text:span text:style-name="T1517"><text:s/></text:span><text:span text:style-name="T1518">920</text:span><text:span text:style-name="T1519"><text:s/></text:span><text:span text:style-name="T1520">12103</text:span><text:span text:style-name="T1521"/></text:p>
          </table:table-cell>
          <table:table-cell table:style-name="TableCell060401" table:number-columns-spanned="2">
            <text:p text:style-name="P213"><text:span text:style-name="T1522">Administración</text:span><text:span text:style-name="T1523"><text:s/></text:span><text:span text:style-name="T1524">General.</text:span><text:span text:style-name="T1525"><text:s/></text:span><text:span text:style-name="T1526">Otros</text:span><text:span text:style-name="T1527"><text:s/></text:span><text:span text:style-name="T1528">complementos</text:span><text:span text:style-name="T1529"/></text:p>
          </table:table-cell>
          <table:covered-table-cell/>
          <table:table-cell table:style-name="TableCell060403">
            <text:p text:style-name="P214"><text:span text:style-name="T1530">10.000,00</text:span><text:span text:style-name="T1531"><text:s/></text:span><text:span text:style-name="T1532">€</text:span><text:span text:style-name="T1533"/></text:p>
          </table:table-cell>
          <table:table-cell table:style-name="TableCell060404">
            <text:p text:style-name="P215"><text:span text:style-name="T1534">640</text:span><text:span text:style-name="T1535"/></text:p>
          </table:table-cell>
        </table:table-row>
        <table:table-row table:style-name="TableRow0605">
          <table:table-cell table:style-name="TableCell060500">
            <text:p text:style-name="P217"><text:span text:style-name="T1536">11</text:span><text:span text:style-name="T1537"><text:s/></text:span><text:span text:style-name="T1538">920</text:span><text:span text:style-name="T1539"><text:s/></text:span><text:span text:style-name="T1540">13002</text:span><text:span text:style-name="T1541"/></text:p>
          </table:table-cell>
          <table:table-cell table:style-name="TableCell060501" table:number-columns-spanned="2">
            <text:p text:style-name="P218"><text:span text:style-name="T1542">Administración</text:span><text:span text:style-name="T1543"><text:s/></text:span><text:span text:style-name="T1544">General.</text:span><text:span text:style-name="T1545"><text:s/></text:span><text:span text:style-name="T1546">Otras</text:span><text:span text:style-name="T1547"><text:s/></text:span><text:span text:style-name="T1548">remuneraciones</text:span><text:span text:style-name="T1549"/></text:p>
          </table:table-cell>
          <table:covered-table-cell/>
          <table:table-cell table:style-name="TableCell060503">
            <text:p text:style-name="P219"><text:span text:style-name="T1550">10.000,00</text:span><text:span text:style-name="T1551"><text:s/></text:span><text:span text:style-name="T1552">€</text:span><text:span text:style-name="T1553"/></text:p>
          </table:table-cell>
          <table:table-cell table:style-name="TableCell060504">
            <text:p text:style-name="P220"><text:span text:style-name="T1554">640</text:span><text:span text:style-name="T1555"/></text:p>
          </table:table-cell>
        </table:table-row>
        <table:table-row table:style-name="TableRow0606">
          <table:table-cell table:style-name="TableCell060600">
            <text:p text:style-name="P222"><text:span text:style-name="T1556">11</text:span><text:span text:style-name="T1557"><text:s/></text:span><text:span text:style-name="T1558">920</text:span><text:span text:style-name="T1559"><text:s/></text:span><text:span text:style-name="T1560">16000</text:span><text:span text:style-name="T1561"/></text:p>
          </table:table-cell>
          <table:table-cell table:style-name="TableCell060601" table:number-columns-spanned="2">
            <text:p text:style-name="P223"><text:span text:style-name="T1562">Administración</text:span><text:span text:style-name="T1563"><text:s/></text:span><text:span text:style-name="T1564">General.</text:span><text:span text:style-name="T1565"><text:s/></text:span><text:span text:style-name="T1566">Seguridad</text:span><text:span text:style-name="T1567"><text:s/></text:span><text:span text:style-name="T1568">Social</text:span><text:span text:style-name="T1569"/></text:p>
          </table:table-cell>
          <table:covered-table-cell/>
          <table:table-cell table:style-name="TableCell060603">
            <text:p text:style-name="P224"><text:span text:style-name="T1570">10.000,00</text:span><text:span text:style-name="T1571"><text:s/></text:span><text:span text:style-name="T1572">€</text:span><text:span text:style-name="T1573"/></text:p>
          </table:table-cell>
          <table:table-cell table:style-name="TableCell060604">
            <text:p text:style-name="P225"><text:span text:style-name="T1574">642</text:span><text:span text:style-name="T1575"/></text:p>
          </table:table-cell>
        </table:table-row>
        <table:table-row table:style-name="TableRow0607">
          <table:table-cell table:style-name="TableCell060700">
            <text:p text:style-name="P227"><text:span text:style-name="T1576">11</text:span><text:span text:style-name="T1577"><text:s/></text:span><text:span text:style-name="T1578">920</text:span><text:span text:style-name="T1579"><text:s/></text:span><text:span text:style-name="T1580">16001</text:span><text:span text:style-name="T1581"/></text:p>
          </table:table-cell>
          <table:table-cell table:style-name="TableCell060701" table:number-columns-spanned="2">
            <text:p text:style-name="P228"><text:span text:style-name="T1582">Administración</text:span><text:span text:style-name="T1583"><text:s/></text:span><text:span text:style-name="T1584">General.</text:span><text:span text:style-name="T1585"><text:s/></text:span><text:span text:style-name="T1586">Seguridad</text:span><text:span text:style-name="T1587"><text:s/></text:span><text:span text:style-name="T1588">Social</text:span><text:span text:style-name="T1589"/></text:p>
          </table:table-cell>
          <table:covered-table-cell/>
          <table:table-cell table:style-name="TableCell060703">
            <text:p text:style-name="P229"><text:span text:style-name="T1590">7.000,00</text:span><text:span text:style-name="T1591"><text:s/></text:span><text:span text:style-name="T1592">€</text:span><text:span text:style-name="T1593"/></text:p>
          </table:table-cell>
          <table:table-cell table:style-name="TableCell060704">
            <text:p text:style-name="P230"><text:span text:style-name="T1594">642</text:span><text:span text:style-name="T1595"/></text:p>
          </table:table-cell>
        </table:table-row>
        <table:table-row table:style-name="TableRow0608">
          <table:table-cell table:style-name="TableCell060800">
            <text:p text:style-name="P232"><text:span text:style-name="T1596">11</text:span><text:span text:style-name="T1597"><text:s/></text:span><text:span text:style-name="T1598">920</text:span><text:span text:style-name="T1599"><text:s/></text:span><text:span text:style-name="T1600">16209</text:span><text:span text:style-name="T1601"/></text:p>
          </table:table-cell>
          <table:table-cell table:style-name="TableCell060801" table:number-columns-spanned="2">
            <text:p text:style-name="P233"><text:span text:style-name="T1602">Administración</text:span><text:span text:style-name="T1603"><text:s/></text:span><text:span text:style-name="T1604">General.</text:span><text:span text:style-name="T1605"><text:s/></text:span><text:span text:style-name="T1606">Otros</text:span><text:span text:style-name="T1607"><text:s/></text:span><text:span text:style-name="T1608">gastos</text:span><text:span text:style-name="T1609"><text:s/></text:span><text:span text:style-name="T1610">sociales</text:span><text:span text:style-name="T1611"/></text:p>
          </table:table-cell>
          <table:covered-table-cell/>
          <table:table-cell table:style-name="TableCell060803">
            <text:p text:style-name="P234"><text:span text:style-name="T1612">45.000,00</text:span><text:span text:style-name="T1613"><text:s/></text:span><text:span text:style-name="T1614">€</text:span><text:span text:style-name="T1615"/></text:p>
          </table:table-cell>
          <table:table-cell table:style-name="TableCell060804">
            <text:p text:style-name="P235"><text:span text:style-name="T1616">644</text:span><text:span text:style-name="T1617"/></text:p>
          </table:table-cell>
        </table:table-row>
        <table:table-row table:style-name="TableRow0609">
          <table:table-cell table:style-name="TableCell060900">
            <text:p text:style-name="P237"><text:span text:style-name="T1618">12</text:span><text:span text:style-name="T1619"><text:s/></text:span><text:span text:style-name="T1620">932</text:span><text:span text:style-name="T1621"><text:s/></text:span><text:span text:style-name="T1622">12000</text:span><text:span text:style-name="T1623"/></text:p>
          </table:table-cell>
          <table:table-cell table:style-name="TableCell060901" table:number-columns-spanned="2">
            <text:p text:style-name="P238"><text:span text:style-name="T1624">Gestión</text:span><text:span text:style-name="T1625"><text:s/></text:span><text:span text:style-name="T1626">del</text:span><text:span text:style-name="T1627"><text:s/></text:span><text:span text:style-name="T1628">sistema</text:span><text:span text:style-name="T1629"><text:s/></text:span><text:span text:style-name="T1630">tributario.</text:span><text:span text:style-name="T1631"><text:s/></text:span><text:span text:style-name="T1632">Sueldos</text:span><text:span text:style-name="T1633"><text:s/></text:span><text:span text:style-name="T1634">del</text:span><text:span text:style-name="T1635"><text:s/></text:span><text:span text:style-name="T1636">Grupo</text:span><text:span text:style-name="T1637"><text:s/></text:span><text:span text:style-name="T1638">A1</text:span><text:span text:style-name="T1639"/></text:p>
          </table:table-cell>
          <table:covered-table-cell/>
          <table:table-cell table:style-name="TableCell060903">
            <text:p text:style-name="P239"><text:span text:style-name="T1640">15.000,00</text:span><text:span text:style-name="T1641"><text:s/></text:span><text:span text:style-name="T1642">€</text:span><text:span text:style-name="T1643"/></text:p>
          </table:table-cell>
          <table:table-cell table:style-name="TableCell060904">
            <text:p text:style-name="P240"><text:span text:style-name="T1644">640</text:span><text:span text:style-name="T1645"/></text:p>
          </table:table-cell>
        </table:table-row>
        <table:table-row table:style-name="TableRow0610">
          <table:table-cell table:style-name="TableCell061000">
            <text:p text:style-name="P242"><text:span text:style-name="T1646">12</text:span><text:span text:style-name="T1647"><text:s/></text:span><text:span text:style-name="T1648">932</text:span><text:span text:style-name="T1649"><text:s/></text:span><text:span text:style-name="T1650">13000</text:span><text:span text:style-name="T1651"/></text:p>
          </table:table-cell>
          <table:table-cell table:style-name="TableCell061001" table:number-columns-spanned="2">
            <text:p text:style-name="P243"><text:span text:style-name="T1652">Gestión</text:span><text:span text:style-name="T1653"><text:s/></text:span><text:span text:style-name="T1654">del</text:span><text:span text:style-name="T1655"><text:s/></text:span><text:span text:style-name="T1656">sistema</text:span><text:span text:style-name="T1657"><text:s/></text:span><text:span text:style-name="T1658">tributario.</text:span><text:span text:style-name="T1659"><text:s/></text:span><text:span text:style-name="T1660">Retribuciones</text:span><text:span text:style-name="T1661"><text:s/></text:span><text:span text:style-name="T1662">Básicas</text:span><text:span text:style-name="T1663"/></text:p>
          </table:table-cell>
          <table:covered-table-cell/>
          <table:table-cell table:style-name="TableCell061003">
            <text:p text:style-name="P244"><text:span text:style-name="T1664">17.000,00</text:span><text:span text:style-name="T1665"><text:s/></text:span><text:span text:style-name="T1666">€</text:span><text:span text:style-name="T1667"/></text:p>
          </table:table-cell>
          <table:table-cell table:style-name="TableCell061004">
            <text:p text:style-name="P245"><text:span text:style-name="T1668">640</text:span><text:span text:style-name="T1669"/></text:p>
          </table:table-cell>
        </table:table-row>
        <table:table-row table:style-name="TableRow0611">
          <table:table-cell table:style-name="TableCell061100">
            <text:p text:style-name="P247"><text:span text:style-name="T1670">12</text:span><text:span text:style-name="T1671"><text:s/></text:span><text:span text:style-name="T1672">932</text:span><text:span text:style-name="T1673"><text:s/></text:span><text:span text:style-name="T1674">16000</text:span><text:span text:style-name="T1675"/></text:p>
          </table:table-cell>
          <table:table-cell table:style-name="TableCell061101" table:number-columns-spanned="2">
            <text:p text:style-name="P248"><text:span text:style-name="T1676">Gestión</text:span><text:span text:style-name="T1677"><text:s/></text:span><text:span text:style-name="T1678">del</text:span><text:span text:style-name="T1679"><text:s/></text:span><text:span text:style-name="T1680">sistema</text:span><text:span text:style-name="T1681"><text:s/></text:span><text:span text:style-name="T1682">tributario.</text:span><text:span text:style-name="T1683"><text:s/></text:span><text:span text:style-name="T1684">Seguridad</text:span><text:span text:style-name="T1685"><text:s/></text:span><text:span text:style-name="T1686">Social</text:span><text:span text:style-name="T1687"/></text:p>
          </table:table-cell>
          <table:covered-table-cell/>
          <table:table-cell table:style-name="TableCell061103">
            <text:p text:style-name="P249"><text:span text:style-name="T1688">20.000,00</text:span><text:span text:style-name="T1689"><text:s/></text:span><text:span text:style-name="T1690">€</text:span><text:span text:style-name="T1691"/></text:p>
          </table:table-cell>
          <table:table-cell table:style-name="TableCell061104">
            <text:p text:style-name="P250"><text:span text:style-name="T1692">642</text:span><text:span text:style-name="T1693"/></text:p>
          </table:table-cell>
        </table:table-row>
        <table:table-row table:style-name="TableRow0612">
          <table:table-cell table:style-name="TableCell061200">
            <text:p text:style-name="P253"><text:span text:style-name="T1694">16</text:span><text:span text:style-name="T1695"><text:s/></text:span><text:span text:style-name="T1696">920</text:span><text:span text:style-name="T1697"><text:s/></text:span><text:span text:style-name="T1698">16001</text:span><text:span text:style-name="T1699"/></text:p>
          </table:table-cell>
          <table:table-cell table:style-name="TableCell061201" table:number-columns-spanned="2">
            <text:p text:style-name="P254"><text:span text:style-name="T1700">Administración</text:span><text:span text:style-name="T1701"><text:s/></text:span><text:span text:style-name="T1702">General.</text:span><text:span text:style-name="T1703"><text:s/></text:span><text:span text:style-name="T1704">Seguridad</text:span><text:span text:style-name="T1705"><text:s/></text:span><text:span text:style-name="T1706">Social</text:span><text:span text:style-name="T1707"/></text:p>
          </table:table-cell>
          <table:covered-table-cell/>
          <table:table-cell table:style-name="TableCell061203">
            <text:p text:style-name="P255"><text:span text:style-name="T1708">15.000,00</text:span><text:span text:style-name="T1709"><text:s/></text:span><text:span text:style-name="T1710">€</text:span><text:span text:style-name="T1711"/></text:p>
          </table:table-cell>
          <table:table-cell table:style-name="TableCell061204">
            <text:p text:style-name="P256"><text:span text:style-name="T1712">642</text:span><text:span text:style-name="T1713"/></text:p>
          </table:table-cell>
        </table:table-row>
        <table:table-row table:style-name="TableRow0613">
          <table:table-cell table:style-name="TableCell061300" table:number-columns-spanned="3">
            <text:p text:style-name="P259"><text:span text:style-name="T1714">T</text:span><text:span text:style-name="T1715"><text:s/></text:span><text:span text:style-name="T1716">O</text:span><text:span text:style-name="T1717"><text:s/></text:span><text:span text:style-name="T1718">T</text:span><text:span text:style-name="T1719"><text:s/></text:span><text:span text:style-name="T1720">A</text:span><text:span text:style-name="T1721"><text:s/></text:span><text:span text:style-name="T1722">L<text:s/></text:span><text:span text:style-name="T1723"><text:s/></text:span><text:span text:style-name="T1724">I</text:span><text:span text:style-name="T1725"><text:s/></text:span><text:span text:style-name="T1726">M</text:span><text:span text:style-name="T1727"><text:s/></text:span><text:span text:style-name="T1728">P</text:span><text:span text:style-name="T1729"><text:s/></text:span><text:span text:style-name="T1730">O</text:span><text:span text:style-name="T1731"><text:s/></text:span><text:span text:style-name="T1732">R</text:span><text:span text:style-name="T1733"><text:s/></text:span><text:span text:style-name="T1734">T</text:span><text:span text:style-name="T1735"><text:s/></text:span><text:span text:style-name="T1736">E</text:span><text:span text:style-name="T1737"/></text:p>
          </table:table-cell>
          <table:covered-table-cell/>
          <table:covered-table-cell/>
          <table:table-cell table:style-name="TableCell061303" table:number-columns-spanned="2">
            <text:p text:style-name="P260"><text:span text:style-name="T1738">160.000,00</text:span><text:span text:style-name="T1739"><text:s/></text:span><text:span text:style-name="T1740">€</text:span><text:span text:style-name="T1741"/></text:p>
          </table:table-cell>
          <table:covered-table-cell/>
        </table:table-row>
        <table:table-row table:style-name="TableRow0614">
          <table:table-cell table:style-name="TableCell061400" table:number-columns-spanned="2">
            <text:p text:style-name="P263"><text:span text:style-name="T1742">I</text:span><text:span text:style-name="T1743"><text:s/></text:span><text:span text:style-name="T1744">M</text:span><text:span text:style-name="T1745"><text:s/></text:span><text:span text:style-name="T1746">P</text:span><text:span text:style-name="T1747"><text:s/></text:span><text:span text:style-name="T1748">O</text:span><text:span text:style-name="T1749"><text:s/></text:span><text:span text:style-name="T1750">R</text:span><text:span text:style-name="T1751"><text:s/></text:span><text:span text:style-name="T1752">T</text:span><text:span text:style-name="T1753"><text:s/></text:span><text:span text:style-name="T1754">E</text:span><text:span text:style-name="T1755"><text:s/></text:span><text:span text:style-name="T1756">A</text:span><text:span text:style-name="T1757"><text:s/></text:span><text:span text:style-name="T1758">P</text:span><text:span text:style-name="T1759"><text:s/></text:span><text:span text:style-name="T1760">A</text:span><text:span text:style-name="T1761"><text:s/></text:span><text:span text:style-name="T1762">G</text:span><text:span text:style-name="T1763"><text:s/></text:span><text:span text:style-name="T1764">A</text:span><text:span text:style-name="T1765"><text:s/></text:span><text:span text:style-name="T1766">R</text:span><text:span text:style-name="T1767"/></text:p>
          </table:table-cell>
          <table:covered-table-cell/>
          <table:table-cell table:style-name="TableCell061402" table:number-columns-spanned="3">
            <text:p text:style-name="P264"><text:span text:style-name="T1768">160.000,00</text:span><text:span text:style-name="T1769"><text:s/></text:span><text:span text:style-name="T1770">€</text:span><text:span text:style-name="T1771"/></text:p>
          </table:table-cell>
          <table:covered-table-cell/>
          <table:covered-table-cell/>
        </table:table-row>
        <table:table-row table:style-name="TableRow0615">
          <table:table-cell table:style-name="TableCell061500" table:number-columns-spanned="5">
            <text:p text:style-name="P267"><text:span text:style-name="T1771"/></text:p>
          </table:table-cell>
          <table:covered-table-cell/>
          <table:covered-table-cell/>
          <table:covered-table-cell/>
          <table:covered-table-cell/>
        </table:table-row>
        <table:table-row table:style-name="TableRow0616">
          <table:table-cell table:style-name="TableCell061600" table:number-columns-spanned="5">
            <text:p text:style-name="P270"><text:span text:style-name="T1771"/></text:p>
          </table:table-cell>
          <table:covered-table-cell/>
          <table:covered-table-cell/>
          <table:covered-table-cell/>
          <table:covered-table-cell/>
        </table:table-row>
      </table:table>
      <text:p text:style-name="P272"><text:span text:style-name="T1771"/></text:p>
      <text:p text:style-name="P273"><text:span text:style-name="T1771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5"><text:span text:style-name="T1772">Firmado por:</text:span><text:span text:style-name="T1773"/></text:p>
          </table:table-cell>
          <table:table-cell table:style-name="TableCell070001">
            <text:p text:style-name="P276"><text:span text:style-name="T1774">MARIA JOSEFA FIGUEIRA BLANCO - INTERVENTORA - Interventora VICTORIANO ANTONIO ROCÍO ROMERO - Concejal/A</text:span><text:span text:style-name="T1775"/></text:p>
          </table:table-cell>
          <table:table-cell table:style-name="TableCell070002">
            <text:p text:style-name="P277"><text:span text:style-name="T1776">Fecha: 18-09-2024 11:25:35</text:span></text:p>
            <text:p text:style-name="P278"><text:span text:style-name="T1776">Fecha: 18-09-2024 11:39:40</text:span><text:span text:style-name="T1777"/></text:p>
          </table:table-cell>
          <table:table-cell table:style-name="TableCell070003" table:number-rows-spanned="3">
            <text:p text:style-name="P279"><text:span text:style-name="T1777"/></text:p>
            <text:p text:style-name="P280"><draw:frame text:anchor-type="as-char" svg:width="15.88mm" svg:height="15.88mm" style:rel-width="scale" style:rel-height="scale"><draw:object-ole xlink:href="OleObj6"/><draw:image xlink:href="ObjectReplacements/OleObj6"/></draw:frame><text:span text:style-name="T1777"/></text:p>
          </table:table-cell>
        </table:table-row>
        <table:table-row table:style-name="TableRow0701">
          <table:table-cell table:style-name="TableCell070100" table:number-columns-spanned="3">
            <text:p text:style-name="P283"><text:span text:style-name="T1778">Nº expediente administrativo: 2024-007103<text:s text:c="4"/>Código Seguro de Verificación (CSV): E416194371DB2D39F751BEFC742487E4 Comprobación CSV:<text:s text:c="2"/></text:span><text:a xlink:href="https://eadmin.sanbartolome.es/publico/documento/E416194371DB2D39F751BEFC742487E4"><text:span text:style-name="T1779">https://eadmin.sanbartolome.es/publico/documento/E416194371DB2D39F751BEFC742487E4</text:span></text:a><text:span text:style-name="T1780"/></text:p>
          </table:table-cell>
          <table:covered-table-cell/>
          <table:covered-table-cell/>
          <table:covered-table-cell>
            <text:p text:style-name="P284"><text:span text:style-name="T1780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7"><text:span text:style-name="T1781">Fecha de sellado electrónico: 25-09-2024 11:06:36<text:tab/></text:span><text:span text:style-name="T1782">- 2/2 -<text:tab/></text:span><text:span text:style-name="T1783">Fecha de emisión de esta copia: 25-09-2024 11:06:37</text:span><text:span text:style-name="T1784"/></text:p>
          </table:table-cell>
          <table:covered-table-cell/>
          <table:covered-table-cell/>
          <table:covered-table-cell>
            <text:p text:style-name="P288"><text:span text:style-name="T1784"><text:s/></text:span></text:p>
          </table:covered-table-cell>
        </table:table-row>
      </table:table>
      <text:p text:style-name="P290"><draw:frame text:anchor-type="as-char" svg:width="5.56mm" svg:height="2.91mm" style:rel-width="scale" style:rel-height="scale"><draw:object-ole xlink:href="OleObj7"/><draw:image xlink:href="ObjectReplacements/OleObj7"/></draw:frame><text:span text:style-name="T1784"/></text:p>
      <text:p text:style-name="P290"><text:span text:style-name="T1784"/></text:p>
      <text:p text:style-name="P290"><text:span text:style-name="T1784"/></text:p>
      <text:p text:style-name="P290"><text:span text:style-name="T1784"/></text:p>
      <text:p text:style-name="P290"><text:span text:style-name="T1784"/></text:p>
      <text:p text:style-name="P290"><text:span text:style-name="T1784"/></text:p>
      <text:p text:style-name="P291"><text:span text:style-name="T1784"/></text:p>
      <text:p text:style-name="P292"><text:span text:style-name="T1785">INFORME</text:span><text:span text:style-name="T1786"><text:s/></text:span><text:span text:style-name="T1787">DE</text:span><text:span text:style-name="T1788"><text:s/></text:span><text:span text:style-name="T1789">INTERVENCIÓN</text:span></text:p>
      <text:p text:style-name="P293"><text:span text:style-name="T1790"/></text:p>
      <text:p text:style-name="P294"><text:span text:style-name="T1791">Asunto:</text:span><text:span text:style-name="T1792"><text:s/></text:span><text:span text:style-name="T1793">Modificación</text:span><text:span text:style-name="T1794"><text:s/></text:span><text:span text:style-name="T1795">presupuestaria</text:span><text:span text:style-name="T1796"><text:s/></text:span><text:span text:style-name="T1797">Nº<text:s/></text:span><text:span text:style-name="T1798">30/2024.</text:span><text:span text:style-name="T1799"><text:s/></text:span><text:span text:style-name="T1800">Transferencia</text:span><text:span text:style-name="T1801"><text:s/>de créditos</text:span><text:span text:style-name="T1802"><text:s/></text:span><text:span text:style-name="T1803">entre</text:span><text:span text:style-name="T1804"><text:s/></text:span><text:span text:style-name="T1805">aplicaciones</text:span><text:span text:style-name="T1806"><text:s/></text:span><text:span text:style-name="T1807">presupuestarias</text:span><text:span text:style-name="T1808"><text:s/></text:span><text:span text:style-name="T1809">de</text:span><text:span text:style-name="T1810"><text:s/></text:span><text:span text:style-name="T1811">la</text:span><text:span text:style-name="T1812"><text:s/></text:span><text:span text:style-name="T1813">misma</text:span><text:span text:style-name="T1814"><text:s/></text:span><text:span text:style-name="T1815">área</text:span><text:span text:style-name="T1816"><text:s/></text:span><text:span text:style-name="T1817">de</text:span><text:span text:style-name="T1818"><text:s/></text:span><text:span text:style-name="T1819">gasto</text:span><text:span text:style-name="T1820"><text:s/></text:span><text:span text:style-name="T1821">por</text:span><text:span text:style-name="T1822"><text:s/></text:span><text:span text:style-name="T1823">importe</text:span><text:span text:style-name="T1824"><text:s/></text:span><text:span text:style-name="T1825">de</text:span><text:span text:style-name="T1826"><text:s/></text:span><text:span text:style-name="T1827">160.000,00</text:span><text:span text:style-name="T1828"><text:s/></text:span><text:span text:style-name="T1829">€.</text:span></text:p>
      <text:p text:style-name="P295"><text:span text:style-name="T1830">Nº</text:span><text:span text:style-name="T1831"><text:s/></text:span><text:span text:style-name="T1832">Expediente:</text:span><text:span text:style-name="T1833"><text:s/></text:span><text:span text:style-name="T1834">2024007103.</text:span></text:p>
      <text:p text:style-name="P296"><text:span text:style-name="T1835"/></text:p>
      <text:p text:style-name="P297"><text:span text:style-name="T1836">Visto</text:span><text:span text:style-name="T1837"><text:s/></text:span><text:span text:style-name="T1838">el</text:span><text:span text:style-name="T1839"><text:s/></text:span><text:span text:style-name="T1840">expediente</text:span><text:span text:style-name="T1841"><text:s/></text:span><text:span text:style-name="T1842">tramitado</text:span><text:span text:style-name="T1843"><text:s/></text:span><text:span text:style-name="T1844">para</text:span><text:span text:style-name="T1845"><text:s/></text:span><text:span text:style-name="T1846">efectuar</text:span><text:span text:style-name="T1847"><text:s/></text:span><text:span text:style-name="T1848">transferencias</text:span><text:span text:style-name="T1849"><text:s/></text:span><text:span text:style-name="T1850">de</text:span><text:span text:style-name="T1851"><text:s/></text:span><text:span text:style-name="T1852">créditos</text:span><text:span text:style-name="T1853"><text:s/></text:span><text:span text:style-name="T1854">dentro</text:span><text:span text:style-name="T1855"><text:s/></text:span><text:span text:style-name="T1856">del</text:span><text:span text:style-name="T1857"><text:s/></text:span><text:span text:style-name="T1858">vigente</text:span><text:span text:style-name="T1859"><text:s/></text:span><text:span text:style-name="T1860">Presupuesto</text:span><text:span text:style-name="T1861"><text:s/></text:span><text:span text:style-name="T1862">de</text:span><text:span text:style-name="T1863"><text:s/></text:span><text:span text:style-name="T1864">esta</text:span><text:span text:style-name="T1865"><text:s/></text:span><text:span text:style-name="T1866">Corporación,</text:span><text:span text:style-name="T1867"><text:s/></text:span><text:span text:style-name="T1868">modificación</text:span><text:span text:style-name="T1869"><text:s/></text:span><text:span text:style-name="T1870">Nº</text:span><text:span text:style-name="T1871"><text:s/></text:span><text:span text:style-name="T1872">30/2024</text:span><text:span text:style-name="T1873"><text:s/></text:span><text:span text:style-name="T1874">por</text:span><text:span text:style-name="T1875"><text:s/></text:span><text:span text:style-name="T1876">importe</text:span><text:span text:style-name="T1877"><text:s/></text:span><text:span text:style-name="T1878">de</text:span><text:span text:style-name="T1879"><text:s/></text:span><text:span text:style-name="T1880">160.000,00</text:span><text:span text:style-name="T1881"><text:s/></text:span><text:span text:style-name="T1882">€,</text:span><text:span text:style-name="T1883"><text:s/></text:span><text:span text:style-name="T1884">según</text:span><text:span text:style-name="T1885"><text:s/></text:span><text:span text:style-name="T1886">autorizan</text:span><text:span text:style-name="T1887"><text:s/></text:span><text:span text:style-name="T1888">los</text:span><text:span text:style-name="T1889"><text:s/></text:span><text:span text:style-name="T1890">artículos</text:span><text:span text:style-name="T1891"><text:s/></text:span><text:span text:style-name="T1892">179</text:span><text:span text:style-name="T1893"><text:s/></text:span><text:span text:style-name="T1894">y</text:span><text:span text:style-name="T1895"><text:s/></text:span><text:span text:style-name="T1896">180</text:span><text:span text:style-name="T1897"><text:s/></text:span><text:span text:style-name="T1898">del</text:span><text:span text:style-name="T1899"><text:s/></text:span><text:span text:style-name="T1900">texto</text:span><text:span text:style-name="T1901"><text:s/></text:span><text:span text:style-name="T1902">refundido</text:span>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Ley</text:span><text:span text:style-name="T1909"><text:s/></text:span><text:span text:style-name="T1910">reguladora</text:span><text:span text:style-name="T1911"><text:s/></text:span><text:span text:style-name="T1912">de</text:span><text:span text:style-name="T1913"><text:s/></text:span><text:span text:style-name="T1914">las</text:span><text:span text:style-name="T1915"><text:s/></text:span><text:span text:style-name="T1916">Haciendas</text:span><text:span text:style-name="T1917"><text:s/></text:span><text:span text:style-name="T1918">Locales</text:span><text:span text:style-name="T1919"><text:s/></text:span><text:span text:style-name="T1920">aprobado</text:span><text:span text:style-name="T1921"><text:s/></text:span><text:span text:style-name="T1922">por</text:span><text:span text:style-name="T1923"><text:s/></text:span><text:span text:style-name="T1924">R.D.</text:span><text:span text:style-name="T1925"><text:s/></text:span><text:span text:style-name="T1926">Legislativo</text:span><text:span text:style-name="T1927"><text:s/></text:span><text:span text:style-name="T1928">2/2004,</text:span><text:span text:style-name="T1929"><text:s/></text:span><text:span text:style-name="T1930">de</text:span><text:span text:style-name="T1931"><text:s/></text:span><text:span text:style-name="T1932">5</text:span><text:span text:style-name="T1933"><text:s/></text:span><text:span text:style-name="T1934">de</text:span><text:span text:style-name="T1935"><text:s/></text:span><text:span text:style-name="T1936">marzo,</text:span><text:span text:style-name="T1937"><text:s/></text:span><text:span text:style-name="T1938">y</text:span><text:span text:style-name="T1939"><text:s/></text:span><text:span text:style-name="T1940">los</text:span><text:span text:style-name="T1941"><text:s/></text:span><text:span text:style-name="T1942">artículos</text:span><text:span text:style-name="T1943"><text:s/></text:span><text:span text:style-name="T1944">40</text:span><text:span text:style-name="T1945"><text:s/></text:span><text:span text:style-name="T1946">y</text:span><text:span text:style-name="T1947"><text:s/></text:span><text:span text:style-name="T1948">41</text:span><text:span text:style-name="T1949"><text:s/></text:span><text:span text:style-name="T1950">del</text:span><text:span text:style-name="T1951"><text:s/></text:span><text:span text:style-name="T1952">R.D.</text:span><text:span text:style-name="T1953"><text:s/></text:span><text:span text:style-name="T1954">500/1990</text:span><text:span text:style-name="T1955"><text:s/></text:span><text:span text:style-name="T1956">de</text:span><text:span text:style-name="T1957"><text:s/></text:span><text:span text:style-name="T1958">20</text:span><text:span text:style-name="T1959"><text:s/></text:span><text:span text:style-name="T1960">de</text:span><text:span text:style-name="T1961"><text:s/></text:span><text:span text:style-name="T1962">abril,</text:span><text:span text:style-name="T1963"><text:s/></text:span><text:span text:style-name="T1964">conforme</text:span><text:span text:style-name="T1965"><text:s/></text:span><text:span text:style-name="T1966">a</text:span><text:span text:style-name="T1967"><text:s/></text:span><text:span text:style-name="T1968">las</text:span><text:span text:style-name="T1969"><text:s/></text:span><text:span text:style-name="T1970">Bases</text:span><text:span text:style-name="T1971"><text:s/></text:span><text:span text:style-name="T1972">de</text:span><text:span text:style-name="T1973"><text:s/></text:span><text:span text:style-name="T1974">Ejecución</text:span><text:span text:style-name="T1975"><text:s/></text:span><text:span text:style-name="T1976">del</text:span><text:span text:style-name="T1977"><text:s/></text:span><text:span text:style-name="T1978">Presupuesto,</text:span><text:span text:style-name="T1979"><text:s/></text:span><text:span text:style-name="T1980">y</text:span><text:span text:style-name="T1981"><text:s/></text:span><text:span text:style-name="T1982">atendiendo</text:span><text:span text:style-name="T1983"><text:s/></text:span><text:span text:style-name="T1984">a</text:span><text:span text:style-name="T1985"><text:s/></text:span><text:span text:style-name="T1986">lo</text:span><text:span text:style-name="T1987"><text:s/></text:span><text:span text:style-name="T1988">dispuesto</text:span><text:span text:style-name="T1989"><text:s/></text:span><text:span text:style-name="T1990">en</text:span><text:span text:style-name="T1991"><text:s/></text:span><text:span text:style-name="T1992">el</text:span><text:span text:style-name="T1993"><text:s/></text:span><text:span text:style-name="T1994">artículo</text:span><text:span text:style-name="T1995"><text:s/></text:span><text:span text:style-name="T1996">4.1.b.2º</text:span><text:span text:style-name="T1997"><text:s/></text:span><text:span text:style-name="T1998">del</text:span><text:span text:style-name="T1999"><text:s/></text:span><text:span text:style-name="T2000">Real</text:span><text:span text:style-name="T2001"><text:s/></text:span><text:span text:style-name="T2002">Decreto</text:span><text:span text:style-name="T2003"><text:s/></text:span><text:span text:style-name="T2004">128/2018,</text:span><text:span text:style-name="T2005"><text:s/></text:span><text:span text:style-name="T2006">de</text:span><text:span text:style-name="T2007"><text:s/></text:span><text:span text:style-name="T2008">16</text:span><text:span text:style-name="T2009"><text:s/></text:span><text:span text:style-name="T2010">de</text:span><text:span text:style-name="T2011"><text:s/></text:span><text:span text:style-name="T2012">marzo,</text:span><text:span text:style-name="T2013"><text:s/></text:span><text:span text:style-name="T2014">por</text:span><text:span text:style-name="T2015"><text:s/></text:span><text:span text:style-name="T2016">el</text:span><text:span text:style-name="T2017"><text:s/></text:span><text:span text:style-name="T2018">que</text:span><text:span text:style-name="T2019"><text:s/></text:span><text:span text:style-name="T2020">se</text:span><text:span text:style-name="T2021"><text:s/></text:span><text:span text:style-name="T2022">regula</text:span><text:span text:style-name="T2023"><text:s/></text:span><text:span text:style-name="T2024">el</text:span><text:span text:style-name="T2025"><text:s/></text:span><text:span text:style-name="T2026">régimen jurídico</text:span><text:span text:style-name="T2027"><text:s/></text:span><text:span text:style-name="T2028">de<text:s/></text:span><text:span text:style-name="T2029">los</text:span><text:span text:style-name="T2030"><text:s/></text:span><text:span text:style-name="T2031">funcionarios</text:span><text:span text:style-name="T2032"><text:s/></text:span><text:span text:style-name="T2033">de</text:span><text:span text:style-name="T2034"><text:s/></text:span><text:span text:style-name="T2035">Administración</text:span><text:span text:style-name="T2036"><text:s/></text:span><text:span text:style-name="T2037">Local</text:span><text:span text:style-name="T2038"><text:s/></text:span><text:span text:style-name="T2039">con</text:span><text:span text:style-name="T2040"><text:s/></text:span><text:span text:style-name="T2041">habilitación</text:span><text:span text:style-name="T2042"><text:s/></text:span><text:span text:style-name="T2043">de</text:span><text:span text:style-name="T2044"><text:s/></text:span><text:span text:style-name="T2045">carácter</text:span><text:span text:style-name="T2046"><text:s/></text:span><text:span text:style-name="T2047">nacional,</text:span><text:span text:style-name="T2048"><text:s/></text:span><text:span text:style-name="T2049">como</text:span><text:span text:style-name="T2050"><text:s/></text:span><text:span text:style-name="T2051">control</text:span><text:span text:style-name="T2052"><text:s/></text:span><text:span text:style-name="T2053">financiero</text:span><text:span text:style-name="T2054"><text:s/></text:span><text:span text:style-name="T2055">permanente,</text:span><text:span text:style-name="T2056"><text:s/></text:span><text:span text:style-name="T2057">y</text:span><text:span text:style-name="T2058"><text:s/></text:span><text:span text:style-name="T2059">a</text:span><text:span text:style-name="T2060"><text:s/></text:span><text:span text:style-name="T2061">la</text:span><text:span text:style-name="T2062"><text:s/></text:span><text:span text:style-name="T2063">vista</text:span><text:span text:style-name="T2064"><text:s/></text:span><text:span text:style-name="T2065">de</text:span><text:span text:style-name="T2066"><text:s/></text:span><text:span text:style-name="T2067">la</text:span><text:span text:style-name="T2068"><text:s/></text:span><text:span text:style-name="T2069">Memoria</text:span><text:span text:style-name="T2070"><text:s/></text:span><text:span text:style-name="T2071">justificativa</text:span><text:span text:style-name="T2072"><text:s/></text:span><text:span text:style-name="T2073">suscrita</text:span><text:span text:style-name="T2074"><text:s/></text:span><text:span text:style-name="T2075">al</text:span><text:span text:style-name="T2076"><text:s/></text:span><text:span text:style-name="T2077">efecto,</text:span><text:span text:style-name="T2078"><text:s/></text:span><text:span text:style-name="T2079">se</text:span><text:span text:style-name="T2080"><text:s/></text:span><text:span text:style-name="T2081">emite</text:span><text:span text:style-name="T2082"><text:s/></text:span><text:span text:style-name="T2083">el</text:span><text:span text:style-name="T2084"><text:s/></text:span><text:span text:style-name="T2085">siguiente</text:span><text:span text:style-name="T2086"><text:s/></text:span><text:span text:style-name="T2087">INFORME</text:span><text:span text:style-name="T2088">:</text:span></text:p>
      <text:p text:style-name="P298"><text:span text:style-name="T2089"/></text:p>
      <text:p text:style-name="P299"><text:span text:style-name="T2090">Primero:</text:span><text:span text:style-name="T2091"><text:s text:c="2"/></text:span><text:span text:style-name="T2092"><text:s/></text:span><text:span text:style-name="T2093">Antecedentes</text:span><text:span text:style-name="T2094"><text:s/></text:span><text:span text:style-name="T2095">de</text:span><text:span text:style-name="T2096"><text:s/></text:span><text:span text:style-name="T2097">hecho:</text:span></text:p>
      <text:p text:style-name="P300"><text:span text:style-name="T2098"/></text:p>
      <text:list text:style-name="L301">
        <text:list-item>
          <text:p text:style-name="P301"><text:span text:style-name="T2099">Memoria</text:span><text:span text:style-name="T2100"><text:s/></text:span><text:span text:style-name="T2101">suscrita</text:span><text:span text:style-name="T2102"><text:s/></text:span><text:span text:style-name="T2103">por</text:span><text:span text:style-name="T2104"><text:s/></text:span><text:span text:style-name="T2105">la</text:span><text:span text:style-name="T2106"><text:s/></text:span><text:span text:style-name="T2107">Concejalía</text:span><text:span text:style-name="T2108"><text:s/></text:span><text:span text:style-name="T2109">delegada</text:span><text:span text:style-name="T2110"><text:s/></text:span><text:span text:style-name="T2111">de</text:span><text:span text:style-name="T2112"><text:s/></text:span><text:span text:style-name="T2113">Hacienda,</text:span><text:span text:style-name="T2114"><text:s/></text:span><text:span text:style-name="T2115">de</text:span><text:span text:style-name="T2116"><text:s/></text:span><text:span text:style-name="T2117">fecha</text:span><text:span text:style-name="T2118"><text:s/></text:span><text:span text:style-name="T2119">18</text:span><text:span text:style-name="T2120"><text:s/></text:span><text:span text:style-name="T2121">de</text:span><text:span text:style-name="T2122"><text:s/></text:span><text:span text:style-name="T2123">septiembre</text:span><text:span text:style-name="T2124"><text:s/></text:span><text:span text:style-name="T2125">de</text:span><text:span text:style-name="T2126"><text:s/>2024,</text:span><text:span text:style-name="T2127"><text:s/></text:span><text:span text:style-name="T2128">de<text:s/></text:span><text:span text:style-name="T2129">inicio</text:span><text:span text:style-name="T2130"><text:s/>de<text:s/></text:span><text:span text:style-name="T2131">expediente</text:span><text:span text:style-name="T2132"><text:s/></text:span><text:span text:style-name="T2133">para<text:s/></text:span><text:span text:style-name="T2134">llevar<text:s/></text:span><text:span text:style-name="T2135">a</text:span><text:span text:style-name="T2136"><text:s/></text:span><text:span text:style-name="T2137">cabo</text:span><text:span text:style-name="T2138"><text:s/></text:span><text:span text:style-name="T2139">una</text:span><text:span text:style-name="T2140"><text:s/></text:span><text:span text:style-name="T2141">modificación</text:span><text:span text:style-name="T2142"><text:s/></text:span><text:span text:style-name="T2143">presupuestaria</text:span><text:span text:style-name="T2144"><text:s/></text:span><text:span text:style-name="T2145">en</text:span><text:span text:style-name="T2146"><text:s/></text:span><text:span text:style-name="T2147">la</text:span><text:span text:style-name="T2148"><text:s/></text:span><text:span text:style-name="T2149">modalidad</text:span><text:span text:style-name="T2150"><text:s/></text:span><text:span text:style-name="T2151">de</text:span><text:span text:style-name="T2152"><text:s/></text:span><text:span text:style-name="T2153">transferencia</text:span><text:span text:style-name="T2154"><text:s/></text:span><text:span text:style-name="T2155">de</text:span><text:span text:style-name="T2156"><text:s/></text:span><text:span text:style-name="T2157">créditos</text:span><text:span text:style-name="T2158"><text:s/></text:span><text:span text:style-name="T2159">entre</text:span><text:span text:style-name="T2160"><text:s/></text:span><text:span text:style-name="T2161">aplicaciones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misma</text:span><text:span text:style-name="T2168"><text:s/></text:span><text:span text:style-name="T2169">área</text:span><text:span text:style-name="T2170"><text:s/></text:span><text:span text:style-name="T2171">de</text:span><text:span text:style-name="T2172"><text:s/></text:span><text:span text:style-name="T2173">gasto.</text:span></text:p>
        </text:list-item>
        <text:list-item>
          <text:p text:style-name="P302"><text:span text:style-name="T2173">Emisión</text:span><text:span text:style-name="T2174"><text:s/></text:span><text:span text:style-name="T2175">del</text:span><text:span text:style-name="T2176"><text:s/></text:span><text:span text:style-name="T2177">documento</text:span><text:span text:style-name="T2178"><text:s/></text:span><text:span text:style-name="T2179">contable</text:span><text:span text:style-name="T2180"><text:s/></text:span><text:span text:style-name="T2181">RC</text:span><text:span text:style-name="T2182"><text:s/></text:span><text:span text:style-name="T2183">para</text:span><text:span text:style-name="T2184"><text:s/></text:span><text:span text:style-name="T2185">transferencias</text:span><text:span text:style-name="T2186"><text:s/></text:span><text:span text:style-name="T2187">y</text:span><text:span text:style-name="T2188"><text:s/></text:span><text:span text:style-name="T2189">bajas.</text:span></text:p>
        </text:list-item>
      </text:list>
      <text:p text:style-name="P303"><text:span text:style-name="T2190"/></text:p>
      <text:p text:style-name="P304"><text:span text:style-name="T2191">Segundo:</text:span><text:span text:style-name="T2192"><text:s/></text:span><text:span text:style-name="T2193"><text:s/></text:span><text:span text:style-name="T2194">Legislación</text:span><text:span text:style-name="T2195"><text:s/></text:span><text:span text:style-name="T2196">aplicable:</text:span></text:p>
      <text:p text:style-name="P305"><text:span text:style-name="T2197"/></text:p>
      <text:list text:style-name="L306">
        <text:list-item>
          <text:p text:style-name="P306"><text:span text:style-name="T2198">Artículos</text:span><text:span text:style-name="T2199"><text:s/></text:span><text:span text:style-name="T2200">179</text:span><text:span text:style-name="T2201"><text:s/></text:span><text:span text:style-name="T2202">y</text:span><text:span text:style-name="T2203"><text:s/></text:span><text:span text:style-name="T2204">180</text:span><text:span text:style-name="T2205"><text:s/></text:span><text:span text:style-name="T2206">del</text:span><text:span text:style-name="T2207"><text:s/></text:span><text:span text:style-name="T2208">texto</text:span><text:span text:style-name="T2209"><text:s/></text:span><text:span text:style-name="T2210">refundido</text:span><text:span text:style-name="T2211"><text:s/></text:span><text:span text:style-name="T2212">de</text:span><text:span text:style-name="T2213"><text:s/></text:span><text:span text:style-name="T2214">la</text:span><text:span text:style-name="T2215"><text:s/></text:span><text:span text:style-name="T2216">Ley</text:span><text:span text:style-name="T2217"><text:s/></text:span><text:span text:style-name="T2218">reguladora</text:span><text:span text:style-name="T2219"><text:s/></text:span><text:span text:style-name="T2220">de</text:span><text:span text:style-name="T2221"><text:s/></text:span><text:span text:style-name="T2222">las</text:span><text:span text:style-name="T2223"><text:s/></text:span><text:span text:style-name="T2224">Haciendas</text:span><text:span text:style-name="T2225"><text:s/></text:span><text:span text:style-name="T2226">Locales</text:span><text:span text:style-name="T2227"><text:s/></text:span><text:span text:style-name="T2228">aprobado</text:span><text:span text:style-name="T2229"><text:s/></text:span><text:span text:style-name="T2230">por</text:span><text:span text:style-name="T2231"><text:s/></text:span><text:span text:style-name="T2232">Real</text:span><text:span text:style-name="T2233"><text:s/></text:span><text:span text:style-name="T2234">Decreto</text:span><text:span text:style-name="T2235"><text:s/></text:span><text:span text:style-name="T2236">Legislativo</text:span><text:span text:style-name="T2237"><text:s/></text:span><text:span text:style-name="T2238">2/2004,</text:span><text:span text:style-name="T2239"><text:s/></text:span><text:span text:style-name="T2240">de</text:span><text:span text:style-name="T2241"><text:s/></text:span><text:span text:style-name="T2242">5</text:span><text:span text:style-name="T2243"><text:s/></text:span><text:span text:style-name="T2244">de</text:span><text:span text:style-name="T2245"><text:s/></text:span><text:span text:style-name="T2246">marzo.</text:span></text:p>
        </text:list-item>
        <text:list-item>
          <text:p text:style-name="P307"><text:span text:style-name="T2246">Artículos</text:span><text:span text:style-name="T2247"><text:s/></text:span><text:span text:style-name="T2248">40</text:span><text:span text:style-name="T2249"><text:s/></text:span><text:span text:style-name="T2250">a</text:span><text:span text:style-name="T2251"><text:s/></text:span><text:span text:style-name="T2252">42</text:span><text:span text:style-name="T2253"><text:s/></text:span><text:span text:style-name="T2254">del</text:span><text:span text:style-name="T2255"><text:s/></text:span><text:span text:style-name="T2256">Real</text:span><text:span text:style-name="T2257"><text:s/></text:span><text:span text:style-name="T2258">Decreto</text:span><text:span text:style-name="T2259"><text:s/></text:span><text:span text:style-name="T2260">500/1990,</text:span><text:span text:style-name="T2261"><text:s/></text:span><text:span text:style-name="T2262">de</text:span><text:span text:style-name="T2263"><text:s/></text:span><text:span text:style-name="T2264">20</text:span><text:span text:style-name="T2265"><text:s/></text:span><text:span text:style-name="T2266">de</text:span><text:span text:style-name="T2267"><text:s/></text:span><text:span text:style-name="T2268">abril,</text:span><text:span text:style-name="T2269"><text:s/></text:span><text:span text:style-name="T2270">por</text:span><text:span text:style-name="T2271"><text:s/></text:span><text:span text:style-name="T2272">el</text:span><text:span text:style-name="T2273"><text:s/></text:span><text:span text:style-name="T2274">que</text:span><text:span text:style-name="T2275"><text:s/></text:span><text:span text:style-name="T2276">se</text:span><text:span text:style-name="T2277"><text:s/></text:span><text:span text:style-name="T2278">desarrolla</text:span><text:span text:style-name="T2279"><text:s/></text:span><text:span text:style-name="T2280">el</text:span><text:span text:style-name="T2281"><text:s/></text:span><text:span text:style-name="T2282">Capítulo</text:span><text:span text:style-name="T2283"><text:s/></text:span><text:span text:style-name="T2284">I,</text:span><text:span text:style-name="T2285"><text:s/></text:span><text:span text:style-name="T2286">del</text:span><text:span text:style-name="T2287"><text:s/></text:span><text:span text:style-name="T2288">Título</text:span><text:span text:style-name="T2289"><text:s/></text:span><text:span text:style-name="T2290">VI,</text:span><text:span text:style-name="T2291"><text:s/></text:span><text:span text:style-name="T2292">de</text:span><text:span text:style-name="T2293"><text:s/></text:span><text:span text:style-name="T2294">la</text:span><text:span text:style-name="T2295"><text:s/></text:span><text:span text:style-name="T2296">Ley</text:span><text:span text:style-name="T2297"><text:s/></text:span><text:span text:style-name="T2298">39/1988,</text:span><text:span text:style-name="T2299"><text:s/></text:span><text:span text:style-name="T2300">de</text:span><text:span text:style-name="T2301"><text:s/></text:span><text:span text:style-name="T2302">28</text:span><text:span text:style-name="T2303"><text:s/></text:span><text:span text:style-name="T2304">de</text:span><text:span text:style-name="T2305"><text:s/></text:span><text:span text:style-name="T2306">diciembre,</text:span><text:span text:style-name="T2307"><text:s/></text:span><text:span text:style-name="T2308">reguladora</text:span><text:span text:style-name="T2309"><text:s/></text:span><text:span text:style-name="T2310">de</text:span><text:span text:style-name="T2311"><text:s/></text:span><text:span text:style-name="T2312">las</text:span><text:span text:style-name="T2313"><text:s/></text:span><text:span text:style-name="T2314">Haciendas</text:span><text:span text:style-name="T2315"><text:s/></text:span><text:span text:style-name="T2316">Locales,</text:span><text:span text:style-name="T2317"><text:s/></text:span><text:span text:style-name="T2318">en</text:span><text:span text:style-name="T2319"><text:s/></text:span><text:span text:style-name="T2320">materia</text:span><text:span text:style-name="T2321"><text:s/></text:span><text:span text:style-name="T2322">de</text:span><text:span text:style-name="T2323"><text:s/></text:span><text:span text:style-name="T2324">presupuestos.</text:span></text:p>
        </text:list-item>
        <text:list-item>
          <text:p text:style-name="P308"><text:span text:style-name="T2325">Orden</text:span><text:span text:style-name="T2326"><text:s/></text:span><text:span text:style-name="T2327">EHA/3565/2008,</text:span><text:span text:style-name="T2328"><text:s/></text:span><text:span text:style-name="T2329">de</text:span><text:span text:style-name="T2330"><text:s/></text:span><text:span text:style-name="T2331">3 de</text:span><text:span text:style-name="T2332"><text:s/></text:span><text:span text:style-name="T2333">diciembre,</text:span><text:span text:style-name="T2334"><text:s/></text:span><text:span text:style-name="T2335">por</text:span><text:span text:style-name="T2336"><text:s/></text:span><text:span text:style-name="T2337">la</text:span><text:span text:style-name="T2338"><text:s/></text:span><text:span text:style-name="T2339">que</text:span><text:span text:style-name="T2340"><text:s/></text:span><text:span text:style-name="T2341">se<text:s/></text:span><text:span text:style-name="T2342">aprueba</text:span><text:span text:style-name="T2343"><text:s/></text:span><text:span text:style-name="T2344">la</text:span><text:span text:style-name="T2345"><text:s/></text:span><text:span text:style-name="T2346">estructura</text:span><text:span text:style-name="T2347"><text:s/></text:span><text:span text:style-name="T2348">de</text:span><text:span text:style-name="T2349"><text:s/></text:span><text:span text:style-name="T2350">los</text:span><text:span text:style-name="T2351"><text:s/></text:span><text:span text:style-name="T2352">presupuestos</text:span><text:span text:style-name="T2353"><text:s/></text:span><text:span text:style-name="T2354">de</text:span><text:span text:style-name="T2355"><text:s/></text:span><text:span text:style-name="T2356">las</text:span><text:span text:style-name="T2357"><text:s/></text:span><text:span text:style-name="T2358">Entidades</text:span><text:span text:style-name="T2359"><text:s/></text:span><text:span text:style-name="T2360">Locales.</text:span></text:p>
        </text:list-item>
        <text:list-item>
          <text:p text:style-name="P309"><text:span text:style-name="T2360">Artículos</text:span><text:span text:style-name="T2361"><text:s/></text:span><text:span text:style-name="T2362">21</text:span><text:span text:style-name="T2363"><text:s/></text:span><text:span text:style-name="T2364">y</text:span><text:span text:style-name="T2365"><text:s/></text:span><text:span text:style-name="T2366">22</text:span><text:span text:style-name="T2367"><text:s/></text:span><text:span text:style-name="T2368">de</text:span><text:span text:style-name="T2369"><text:s/></text:span><text:span text:style-name="T2370">la</text:span><text:span text:style-name="T2371"><text:s/></text:span><text:span text:style-name="T2372">Ley</text:span><text:span text:style-name="T2373"><text:s/></text:span><text:span text:style-name="T2374">7/1985,</text:span><text:span text:style-name="T2375"><text:s/></text:span><text:span text:style-name="T2376">de</text:span><text:span text:style-name="T2377"><text:s/></text:span><text:span text:style-name="T2378">2</text:span><text:span text:style-name="T2379"><text:s/></text:span><text:span text:style-name="T2380">de</text:span><text:span text:style-name="T2381"><text:s/></text:span><text:span text:style-name="T2382">abril,</text:span><text:span text:style-name="T2383"><text:s/></text:span><text:span text:style-name="T2384">reguladora</text:span><text:span text:style-name="T2385"><text:s/></text:span><text:span text:style-name="T2386">de</text:span><text:span text:style-name="T2387"><text:s/></text:span><text:span text:style-name="T2388">las</text:span><text:span text:style-name="T2389"><text:s/></text:span><text:span text:style-name="T2390">Bases</text:span><text:span text:style-name="T2391"><text:s/></text:span><text:span text:style-name="T2392">del</text:span><text:span text:style-name="T2393"><text:s/></text:span><text:span text:style-name="T2394">Régimen</text:span><text:span text:style-name="T2395"><text:s/></text:span><text:span text:style-name="T2396">Local.</text:span></text:p>
        </text:list-item>
        <text:list-item>
          <text:p text:style-name="P310"><text:span text:style-name="T2397">Bases</text:span><text:span text:style-name="T2398"><text:s/></text:span><text:span text:style-name="T2399">de</text:span><text:span text:style-name="T2400"><text:s/></text:span><text:span text:style-name="T2401">Ejecución</text:span><text:span text:style-name="T2402"><text:s/></text:span><text:span text:style-name="T2403">del</text:span><text:span text:style-name="T2404"><text:s/></text:span><text:span text:style-name="T2405">Presupuesto</text:span><text:span text:style-name="T2406"><text:s/></text:span><text:span text:style-name="T2407">General</text:span><text:span text:style-name="T2408"><text:s/></text:span><text:span text:style-name="T2409">de</text:span><text:span text:style-name="T2410"><text:s/></text:span><text:span text:style-name="T2411">la</text:span><text:span text:style-name="T2412"><text:s/></text:span><text:span text:style-name="T2413">Corporación</text:span><text:span text:style-name="T2414"><text:s/></text:span><text:span text:style-name="T2415">para</text:span><text:span text:style-name="T2416"><text:s/></text:span><text:span text:style-name="T2417">el</text:span><text:span text:style-name="T2418"><text:s/></text:span><text:span text:style-name="T2419">ejercicio</text:span><text:span text:style-name="T2420"><text:s/></text:span><text:span text:style-name="T2421">2024.</text:span></text:p>
        </text:list-item>
      </text:list>
      <text:p text:style-name="P311"><text:span text:style-name="T2422"/></text:p>
      <text:p text:style-name="P312"><text:span text:style-name="T2423">Tercero:</text:span><text:span text:style-name="T2424"><text:s/></text:span><text:span text:style-name="T2425">El</text:span><text:span text:style-name="T2426"><text:s/></text:span><text:span text:style-name="T2427">expediente</text:span><text:span text:style-name="T2428"><text:s/></text:span><text:span text:style-name="T2429">que</text:span><text:span text:style-name="T2430"><text:s/></text:span><text:span text:style-name="T2431">se</text:span><text:span text:style-name="T2432"><text:s/></text:span><text:span text:style-name="T2433">propone</text:span><text:span text:style-name="T2434"><text:s/></text:span><text:span text:style-name="T2435">para</text:span><text:span text:style-name="T2436"><text:s/></text:span><text:span text:style-name="T2437">su</text:span><text:span text:style-name="T2438"><text:s/></text:span><text:span text:style-name="T2439">aprobación</text:span><text:span text:style-name="T2440"><text:s/></text:span><text:span text:style-name="T2441">versa</text:span><text:span text:style-name="T2442"><text:s/></text:span><text:span text:style-name="T2443">sobre</text:span><text:span text:style-name="T2444"><text:s/></text:span><text:span text:style-name="T2445">una</text:span><text:span text:style-name="T2446"><text:s/></text:span><text:span text:style-name="T2447">modificación</text:span><text:span text:style-name="T2448"><text:s/></text:span><text:span text:style-name="T2449">del</text:span><text:span text:style-name="T2450"><text:s/></text:span><text:span text:style-name="T2451">Presupuesto</text:span><text:span text:style-name="T2452"><text:s/></text:span><text:span text:style-name="T2453">vigente</text:span><text:span text:style-name="T2454"><text:s/></text:span><text:span text:style-name="T2455">mediante</text:span><text:span text:style-name="T2456"><text:s/></text:span><text:span text:style-name="T2457">transferencia</text:span><text:span text:style-name="T2458"><text:s/></text:span><text:span text:style-name="T2459">de</text:span><text:span text:style-name="T2460"><text:s/></text:span><text:span text:style-name="T2461">créditos</text:span><text:span text:style-name="T2462"><text:s/></text:span><text:span text:style-name="T2463">correspondientes</text:span><text:span text:style-name="T2464"><text:s/></text:span><text:span text:style-name="T2465">a</text:span><text:span text:style-name="T2466"><text:s/></text:span><text:span text:style-name="T2467">distintas</text:span><text:span text:style-name="T2468"><text:s/></text:span><text:span text:style-name="T2469">aplicaciones</text:span><text:span text:style-name="T2470"><text:s/></text:span><text:span text:style-name="T2471">de</text:span><text:span text:style-name="T2472"><text:s/></text:span><text:span text:style-name="T2473">gastos</text:span><text:span text:style-name="T2474"><text:s/></text:span><text:span text:style-name="T2475">dentro</text:span><text:span text:style-name="T2476"><text:s/></text:span><text:span text:style-name="T2477">de</text:span><text:span text:style-name="T2478"><text:s/></text:span><text:span text:style-name="T2479">la</text:span><text:span text:style-name="T2480"><text:s/></text:span><text:span text:style-name="T2481">misma</text:span><text:span text:style-name="T2482"><text:s/></text:span><text:span text:style-name="T2483">área</text:span><text:span text:style-name="T2484"><text:s/></text:span><text:span text:style-name="T2485">de</text:span><text:span text:style-name="T2486"><text:s/></text:span><text:span text:style-name="T2487">gasto</text:span></text:p>
      <text:p text:style-name="P313"><text:span text:style-name="T2488"/></text:p>
      <text:p text:style-name="P314"><text:span text:style-name="T2488"/></text:p>
      <text:p text:style-name="P315"><text:span text:style-name="T2488"/></text:p>
      <text:p text:style-name="P316"><text:span text:style-name="T2489">Página</text:span><text:span text:style-name="T2490"><text:s/></text:span><text:span text:style-name="T2491">1</text:span><text:span text:style-name="T2492"><text:s/></text:span><text:span text:style-name="T2493">de</text:span><text:span text:style-name="T2494"><text:s/></text:span><text:span text:style-name="T2495">5</text:span></text:p>
      <text:p text:style-name="P317"><text:span text:style-name="T2496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19"><text:span text:style-name="T2497">Firmado por:</text:span><text:span text:style-name="T2498"/></text:p>
          </table:table-cell>
          <table:table-cell table:style-name="TableCell080001">
            <text:p text:style-name="P320"><text:span text:style-name="T2499">MARIA</text:span><text:span text:style-name="T2500"><text:s/></text:span><text:span text:style-name="T2501">JOSEFA</text:span><text:span text:style-name="T2502"><text:s/></text:span><text:span text:style-name="T2503">FIGUEIRA</text:span><text:span text:style-name="T2504"><text:s/></text:span><text:span text:style-name="T2505">BLANCO</text:span><text:span text:style-name="T2506"><text:s/></text:span><text:span text:style-name="T2507">-</text:span><text:span text:style-name="T2508"><text:s/></text:span><text:span text:style-name="T2509">INTERVENTORA</text:span><text:span text:style-name="T2510"><text:s/></text:span><text:span text:style-name="T2511">-</text:span><text:span text:style-name="T2512"><text:s/></text:span><text:span text:style-name="T2513">Interventora</text:span><text:span text:style-name="T2514"><text:s/></text:span><text:span text:style-name="T2515">Ver</text:span><text:span text:style-name="T2516"><text:s/></text:span><text:span text:style-name="T2517">firma</text:span><text:span text:style-name="T2518"/></text:p>
          </table:table-cell>
          <table:table-cell table:style-name="TableCell080002">
            <text:p text:style-name="P321"><text:span text:style-name="T2519">Fecha: 20-09-2024 12:21:46</text:span><text:span text:style-name="T2520"/></text:p>
          </table:table-cell>
          <table:table-cell table:style-name="TableCell080003" table:number-rows-spanned="4">
            <text:p text:style-name="P322"><text:span text:style-name="T2520"/></text:p>
            <text:p text:style-name="P323"><draw:frame text:anchor-type="as-char" svg:width="15.88mm" svg:height="15.88mm" style:rel-width="scale" style:rel-height="scale"><draw:object-ole xlink:href="OleObj8"/><draw:image xlink:href="ObjectReplacements/OleObj8"/></draw:frame><text:span text:style-name="T2520"/></text:p>
          </table:table-cell>
        </table:table-row>
        <table:table-row table:style-name="TableRow0801">
          <table:table-cell table:style-name="TableCell080100">
            <text:p text:style-name="P326"><text:span text:style-name="T2521">Registrado en:</text:span><text:span text:style-name="T2522"/></text:p>
          </table:table-cell>
          <table:table-cell table:style-name="TableCell080101">
            <text:p text:style-name="P327"><text:span text:style-name="T2523">INFORMES DE INTERVENCION - Nº: 1626/2024</text:span><text:span text:style-name="T2524"/></text:p>
          </table:table-cell>
          <table:table-cell table:style-name="TableCell080102">
            <text:p text:style-name="P328"><text:span text:style-name="T2525">Fecha: 20-09-2024 12:24</text:span><text:span text:style-name="T2526"/></text:p>
          </table:table-cell>
          <table:covered-table-cell>
            <text:p text:style-name="P329"><text:span text:style-name="T2526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2"><text:span text:style-name="T2527">Nº expediente administrativo: 2024-007103<text:s text:c="4"/>Código Seguro de Verificación (CSV): 89689C396C86AAB021DD64799B3EFE51 Comprobación CSV:<text:s text:c="2"/></text:span><text:a xlink:href="https://eadmin.sanbartolome.es/publico/documento/89689C396C86AAB021DD64799B3EFE51"><text:span text:style-name="T2528">https://eadmin.sanbartolome.es/publico/documento/89689C396C86AAB021DD64799B3EFE51</text:span></text:a><text:span text:style-name="T2529"/></text:p>
          </table:table-cell>
          <table:covered-table-cell/>
          <table:covered-table-cell/>
          <table:covered-table-cell>
            <text:p text:style-name="P333"><text:span text:style-name="T2529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36"><text:span text:style-name="T2530">Fecha</text:span><text:span text:style-name="T2531"><text:s/></text:span><text:span text:style-name="T2532">de</text:span><text:span text:style-name="T2533"><text:s/></text:span><text:span text:style-name="T2534">sellado</text:span><text:span text:style-name="T2535"><text:s/></text:span><text:span text:style-name="T2536">electrónico:</text:span><text:span text:style-name="T2537"><text:s/></text:span><text:span text:style-name="T2538">25-09-2024</text:span><text:span text:style-name="T2539"><text:s/></text:span><text:span text:style-name="T2540">11:06:37</text:span><text:span text:style-name="T2541"><text:s/></text:span><text:span text:style-name="T2542">Ver</text:span><text:span text:style-name="T2543"><text:s/></text:span><text:span text:style-name="T2544">sello</text:span><text:span text:style-name="T2545"><text:tab/></text:span><text:span text:style-name="T2546">- 1/5 -<text:tab/></text:span><text:span text:style-name="T2547">Fecha de emisión de esta copia: 25-09-2024 11:06:38</text:span><text:span text:style-name="T2548"/></text:p>
          </table:table-cell>
          <table:covered-table-cell/>
          <table:covered-table-cell/>
          <table:covered-table-cell>
            <text:p text:style-name="P337"><text:span text:style-name="T2548"><text:s/></text:span></text:p>
          </table:covered-table-cell>
        </table:table-row>
      </table:table>
      <text:p text:style-name="P339"><text:span text:style-name="T2548"/></text:p>
      <text:p text:style-name="P340"><text:span text:style-name="T2548"/></text:p>
      <text:p text:style-name="P341"><text:span text:style-name="T2549">del</text:span><text:span text:style-name="T2550"><text:s/></text:span><text:span text:style-name="T2551">Presupuesto</text:span><text:span text:style-name="T2552"><text:s/></text:span><text:span text:style-name="T2553">prevista</text:span><text:span text:style-name="T2554"><text:s/></text:span><text:span text:style-name="T2555">por</text:span><text:span text:style-name="T2556"><text:s/></text:span><text:span text:style-name="T2557">la</text:span><text:span text:style-name="T2558"><text:s/></text:span><text:span text:style-name="T2559">Orden</text:span><text:span text:style-name="T2560"><text:s/></text:span><text:span text:style-name="T2561">EHA/3565/2008,</text:span><text:span text:style-name="T2562"><text:s/></text:span><text:span text:style-name="T2563">de</text:span><text:span text:style-name="T2564"><text:s/></text:span><text:span text:style-name="T2565">3</text:span><text:span text:style-name="T2566"><text:s/></text:span><text:span text:style-name="T2567">de</text:span><text:span text:style-name="T2568"><text:s/></text:span><text:span text:style-name="T2569">diciembre</text:span><text:span text:style-name="T2570"><text:s/></text:span><text:span text:style-name="T2571">por</text:span><text:span text:style-name="T2572"><text:s/></text:span><text:span text:style-name="T2573">la</text:span><text:span text:style-name="T2574"><text:s/></text:span><text:span text:style-name="T2575">que</text:span><text:span text:style-name="T2576"><text:s/></text:span><text:span text:style-name="T2577">se</text:span><text:span text:style-name="T2578"><text:s/>aprueba</text:span><text:span text:style-name="T2579"><text:s/></text:span><text:span text:style-name="T2580">la</text:span><text:span text:style-name="T2581"><text:s/></text:span><text:span text:style-name="T2582">estructura</text:span><text:span text:style-name="T2583"><text:s/></text:span><text:span text:style-name="T2584">de los</text:span><text:span text:style-name="T2585"><text:s/></text:span><text:span text:style-name="T2586">Presupuestos</text:span><text:span text:style-name="T2587"><text:s/></text:span><text:span text:style-name="T2588">de</text:span><text:span text:style-name="T2589"><text:s/></text:span><text:span text:style-name="T2590">las<text:s/></text:span><text:span text:style-name="T2591">Entidades</text:span><text:span text:style-name="T2592"><text:s/></text:span><text:span text:style-name="T2593">Locales,</text:span><text:span text:style-name="T2594"><text:s/></text:span><text:span text:style-name="T2595">por</text:span><text:span text:style-name="T2596"><text:s/></text:span><text:span text:style-name="T2597">un</text:span><text:span text:style-name="T2598"><text:s/></text:span><text:span text:style-name="T2599">importe</text:span><text:span text:style-name="T2600"><text:s/></text:span><text:span text:style-name="T2601">total</text:span><text:span text:style-name="T2602"><text:s/></text:span><text:span text:style-name="T2603">de</text:span><text:span text:style-name="T2604"><text:s/></text:span><text:span text:style-name="T2605">160.000,00</text:span><text:span text:style-name="T2606"><text:s/></text:span><text:span text:style-name="T2607">euros.</text:span></text:p>
      <text:p text:style-name="P342"><text:span text:style-name="T2608"/></text:p>
      <text:p text:style-name="P343"><text:span text:style-name="T2609">Conforme</text:span><text:span text:style-name="T2610"><text:s/></text:span><text:span text:style-name="T2611">a</text:span><text:span text:style-name="T2612"><text:s/></text:span><text:span text:style-name="T2613">lo</text:span><text:span text:style-name="T2614"><text:s/></text:span><text:span text:style-name="T2615">establecido</text:span><text:span text:style-name="T2616"><text:s/></text:span><text:span text:style-name="T2617">en</text:span><text:span text:style-name="T2618"><text:s/></text:span><text:span text:style-name="T2619">el</text:span><text:span text:style-name="T2620"><text:s/></text:span><text:span text:style-name="T2621">artículo</text:span><text:span text:style-name="T2622"><text:s/></text:span><text:span text:style-name="T2623">40.1</text:span><text:span text:style-name="T2624"><text:s/></text:span><text:span text:style-name="T2625">del</text:span><text:span text:style-name="T2626"><text:s/></text:span><text:span text:style-name="T2627">Real</text:span><text:span text:style-name="T2628"><text:s/></text:span><text:span text:style-name="T2629">Decreto</text:span><text:span text:style-name="T2630"><text:s/></text:span><text:span text:style-name="T2631">500/1990,</text:span><text:span text:style-name="T2632"><text:s/></text:span><text:span text:style-name="T2633">de</text:span><text:span text:style-name="T2634"><text:s/></text:span><text:span text:style-name="T2635">20</text:span><text:span text:style-name="T2636"><text:s/></text:span><text:span text:style-name="T2637">de</text:span><text:span text:style-name="T2638"><text:s/></text:span><text:span text:style-name="T2639">abril,</text:span><text:span text:style-name="T2640"><text:s/></text:span><text:span text:style-name="T2641">la</text:span><text:span text:style-name="T2642"><text:s/></text:span><text:span text:style-name="T2643">transferencia</text:span><text:span text:style-name="T2644"><text:s/></text:span><text:span text:style-name="T2645">de</text:span><text:span text:style-name="T2646"><text:s/></text:span><text:span text:style-name="T2647">créditos</text:span><text:span text:style-name="T2648"><text:s/></text:span><text:span text:style-name="T2649">es</text:span><text:span text:style-name="T2650"><text:s/></text:span><text:span text:style-name="T2651">aquella</text:span><text:span text:style-name="T2652"><text:s/></text:span><text:span text:style-name="T2653">modificación</text:span><text:span text:style-name="T2654"><text:s/></text:span><text:span text:style-name="T2655">del</text:span><text:span text:style-name="T2656"><text:s/></text:span><text:span text:style-name="T2657">Presupuesto</text:span><text:span text:style-name="T2658"><text:s/></text:span><text:span text:style-name="T2659">de</text:span><text:span text:style-name="T2660"><text:s/></text:span><text:span text:style-name="T2661">gastos</text:span><text:span text:style-name="T2662"><text:s/></text:span><text:span text:style-name="T2663">mediante</text:span><text:span text:style-name="T2664"><text:s/></text:span><text:span text:style-name="T2665">la</text:span><text:span text:style-name="T2666"><text:s/></text:span><text:span text:style-name="T2667">que,</text:span><text:span text:style-name="T2668"><text:s/></text:span><text:span text:style-name="T2669">sin</text:span><text:span text:style-name="T2670"><text:s/></text:span><text:span text:style-name="T2671">alterar</text:span><text:span text:style-name="T2672"><text:s/></text:span><text:span text:style-name="T2673">la</text:span><text:span text:style-name="T2674"><text:s/></text:span><text:span text:style-name="T2675">cuantía</text:span><text:span text:style-name="T2676"><text:s/></text:span><text:span text:style-name="T2677">total</text:span><text:span text:style-name="T2678"><text:s/></text:span><text:span text:style-name="T2679">del</text:span><text:span text:style-name="T2680"><text:s/></text:span><text:span text:style-name="T2681">mismo,</text:span><text:span text:style-name="T2682"><text:s/></text:span><text:span text:style-name="T2683">se</text:span><text:span text:style-name="T2684"><text:s/></text:span><text:span text:style-name="T2685">imputa</text:span><text:span text:style-name="T2686"><text:s/></text:span><text:span text:style-name="T2687">el</text:span><text:span text:style-name="T2688"><text:s/></text:span><text:span text:style-name="T2689">importe</text:span><text:span text:style-name="T2690"><text:s/></text:span><text:span text:style-name="T2691">total</text:span><text:span text:style-name="T2692"><text:s/></text:span><text:span text:style-name="T2693">o</text:span><text:span text:style-name="T2694"><text:s/></text:span><text:span text:style-name="T2695">parcial</text:span><text:span text:style-name="T2696"><text:s/></text:span><text:span text:style-name="T2697">de</text:span><text:span text:style-name="T2698"><text:s/></text:span><text:span text:style-name="T2699">un</text:span><text:span text:style-name="T2700"><text:s/></text:span><text:span text:style-name="T2701">crédito</text:span><text:span text:style-name="T2702"><text:s/></text:span><text:span text:style-name="T2703">a</text:span><text:span text:style-name="T2704"><text:s/></text:span><text:span text:style-name="T2705">otras</text:span><text:span text:style-name="T2706"><text:s text:c="2"/></text:span><text:span text:style-name="T2707">partidas</text:span><text:span text:style-name="T2708"><text:s/></text:span><text:span text:style-name="T2709">presupuestarias</text:span><text:span text:style-name="T2710"><text:s/></text:span><text:span text:style-name="T2711">con</text:span><text:span text:style-name="T2712"><text:s/></text:span><text:span text:style-name="T2713">diferente</text:span><text:span text:style-name="T2714"><text:s/></text:span><text:span text:style-name="T2715">vinculación</text:span><text:span text:style-name="T2716"><text:s/></text:span><text:span text:style-name="T2717">jurídica.</text:span></text:p>
      <text:p text:style-name="P344"><text:span text:style-name="T2718"/></text:p>
      <text:p text:style-name="P345"><text:span text:style-name="T2719">En</text:span><text:span text:style-name="T2720"><text:s/></text:span><text:span text:style-name="T2721">relación</text:span><text:span text:style-name="T2722"><text:s/></text:span><text:span text:style-name="T2723">a</text:span><text:span text:style-name="T2724"><text:s/></text:span><text:span text:style-name="T2725">la</text:span><text:span text:style-name="T2726"><text:s/></text:span><text:span text:style-name="T2727">vinculación</text:span><text:span text:style-name="T2728"><text:s/></text:span><text:span text:style-name="T2729">jurídica</text:span><text:span text:style-name="T2730"><text:s/></text:span><text:span text:style-name="T2731">que</text:span><text:span text:style-name="T2732"><text:s/></text:span><text:span text:style-name="T2733">hace</text:span><text:span text:style-name="T2734"><text:s/></text:span><text:span text:style-name="T2735">precisa</text:span><text:span text:style-name="T2736"><text:s/></text:span><text:span text:style-name="T2737">la</text:span><text:span text:style-name="T2738"><text:s/></text:span><text:span text:style-name="T2739">tramitación</text:span><text:span text:style-name="T2740"><text:s/></text:span><text:span text:style-name="T2741">de</text:span><text:span text:style-name="T2742"><text:s/></text:span><text:span text:style-name="T2743">un</text:span><text:span text:style-name="T2744"><text:s/></text:span><text:span text:style-name="T2745">expediente</text:span><text:span text:style-name="T2746"><text:s/></text:span><text:span text:style-name="T2747">de</text:span><text:span text:style-name="T2748"><text:s/></text:span><text:span text:style-name="T2749">modificación</text:span><text:span text:style-name="T2750"><text:s/></text:span><text:span text:style-name="T2751">presupuestaria</text:span><text:span text:style-name="T2752"><text:s/></text:span><text:span text:style-name="T2753">hemos</text:span><text:span text:style-name="T2754"><text:s/></text:span><text:span text:style-name="T2755">de</text:span><text:span text:style-name="T2756"><text:s/></text:span><text:span text:style-name="T2757">estar</text:span><text:span text:style-name="T2758"><text:s/></text:span><text:span text:style-name="T2759">a</text:span><text:span text:style-name="T2760"><text:s/></text:span><text:span text:style-name="T2761">lo</text:span><text:span text:style-name="T2762"><text:s/></text:span><text:span text:style-name="T2763">dispuesto</text:span><text:span text:style-name="T2764"><text:s/></text:span><text:span text:style-name="T2765">en</text:span><text:span text:style-name="T2766"><text:s/></text:span><text:span text:style-name="T2767">las</text:span><text:span text:style-name="T2768"><text:s/></text:span><text:span text:style-name="T2769">Bases</text:span><text:span text:style-name="T2770"><text:s/></text:span><text:span text:style-name="T2771">de</text:span><text:span text:style-name="T2772"><text:s/></text:span><text:span text:style-name="T2773">Ejecución</text:span><text:span text:style-name="T2774"><text:s/></text:span><text:span text:style-name="T2775">del</text:span><text:span text:style-name="T2776"><text:s/></text:span><text:span text:style-name="T2777">Presupuesto</text:span><text:span text:style-name="T2778"><text:s/></text:span><text:span text:style-name="T2779">de</text:span><text:span text:style-name="T2780"><text:s/></text:span><text:span text:style-name="T2781">la</text:span><text:span text:style-name="T2782"><text:s/></text:span><text:span text:style-name="T2783">Corporación</text:span><text:span text:style-name="T2784"><text:s/></text:span><text:span text:style-name="T2785">para</text:span><text:span text:style-name="T2786"><text:s/></text:span><text:span text:style-name="T2787">el</text:span><text:span text:style-name="T2788"><text:s/></text:span><text:span text:style-name="T2789">año</text:span><text:span text:style-name="T2790"><text:s/></text:span><text:span text:style-name="T2791">2024,</text:span><text:span text:style-name="T2792"><text:s/></text:span><text:span text:style-name="T2793">que</text:span><text:span text:style-name="T2794"><text:s/></text:span><text:span text:style-name="T2795">establecen:</text:span></text:p>
      <text:p text:style-name="P346"><text:span text:style-name="T2796">“BASE</text:span><text:span text:style-name="T2797"><text:s/></text:span><text:span text:style-name="T2798">8.-</text:span><text:span text:style-name="T2799"><text:s/></text:span><text:span text:style-name="T2800">VINCULACIONES</text:span><text:span text:style-name="T2801"><text:s/></text:span><text:span text:style-name="T2802">JURÍDICAS:</text:span></text:p>
      <text:p text:style-name="P347"><text:span text:style-name="T2803"/></text:p>
      <text:p text:style-name="P348"><text:span text:style-name="T2804">2.-</text:span><text:span text:style-name="T2805"><text:s/></text:span><text:span text:style-name="T2806">Se</text:span><text:span text:style-name="T2807"><text:s/></text:span><text:span text:style-name="T2808">considera</text:span><text:span text:style-name="T2809"><text:s/></text:span><text:span text:style-name="T2810">necesario,</text:span><text:span text:style-name="T2811"><text:s/></text:span><text:span text:style-name="T2812">para</text:span><text:span text:style-name="T2813"><text:s/></text:span><text:span text:style-name="T2814">la</text:span><text:span text:style-name="T2815"><text:s/></text:span><text:span text:style-name="T2816">adecuada</text:span><text:span text:style-name="T2817"><text:s/></text:span><text:span text:style-name="T2818">gestión</text:span><text:span text:style-name="T2819"><text:s/></text:span><text:span text:style-name="T2820">del</text:span><text:span text:style-name="T2821"><text:s/></text:span><text:span text:style-name="T2822">Presupuesto,</text:span><text:span text:style-name="T2823"><text:s/></text:span><text:span text:style-name="T2824">establecer</text:span><text:span text:style-name="T2825"><text:s/></text:span><text:span text:style-name="T2826">la</text:span><text:span text:style-name="T2827"><text:s/></text:span><text:span text:style-name="T2828">siguiente</text:span><text:span text:style-name="T2829"><text:s/></text:span><text:span text:style-name="T2830">vinculación</text:span><text:span text:style-name="T2831"><text:s/></text:span><text:span text:style-name="T2832">de</text:span><text:span text:style-name="T2833"><text:s/></text:span><text:span text:style-name="T2834">los</text:span><text:span text:style-name="T2835"><text:s/></text:span><text:span text:style-name="T2836">créditos</text:span><text:span text:style-name="T2837"><text:s/></text:span><text:span text:style-name="T2838">para</text:span><text:span text:style-name="T2839"><text:s/></text:span><text:span text:style-name="T2840">gastos:</text:span></text:p>
      <text:list text:style-name="L349">
        <text:list-item>
          <text:p text:style-name="P349"><text:span text:style-name="T2840">Con</text:span><text:span text:style-name="T2841"><text:s/></text:span><text:span text:style-name="T2842">carácter</text:span><text:span text:style-name="T2843"><text:s/></text:span><text:span text:style-name="T2844">general:</text:span></text:p>
        </text:list-item>
        <text:list-item>
          <text:p text:style-name="P350"><text:span text:style-name="T2844">Respecto</text:span><text:span text:style-name="T2845"><text:s/></text:span><text:span text:style-name="T2846">a</text:span><text:span text:style-name="T2847"><text:s/></text:span><text:span text:style-name="T2848">la</text:span><text:span text:style-name="T2849"><text:s/></text:span><text:span text:style-name="T2850">clasificación</text:span><text:span text:style-name="T2851"><text:s/></text:span><text:span text:style-name="T2852">Orgánica</text:span><text:span text:style-name="T2853">:</text:span><text:span text:style-name="T2854"><text:s/></text:span><text:span text:style-name="T2855">El</text:span><text:span text:style-name="T2856"><text:s/></text:span><text:span text:style-name="T2857">Órgano.</text:span></text:p>
        </text:list-item>
        <text:list-item>
          <text:p text:style-name="P351"><text:span text:style-name="T2858">Respecto</text:span><text:span text:style-name="T2859"><text:s/></text:span><text:span text:style-name="T2860">a</text:span><text:span text:style-name="T2861"><text:s/></text:span><text:span text:style-name="T2862">la</text:span><text:span text:style-name="T2863"><text:s/></text:span><text:span text:style-name="T2864">clasificación</text:span><text:span text:style-name="T2865"><text:s/></text:span><text:span text:style-name="T2866">por</text:span><text:span text:style-name="T2867"><text:s/></text:span><text:span text:style-name="T2868">Programas</text:span><text:span text:style-name="T2869">:</text:span><text:span text:style-name="T2870"><text:s/></text:span><text:span text:style-name="T2871">A</text:span><text:span text:style-name="T2872"><text:s/></text:span><text:span text:style-name="T2873">nivel</text:span><text:span text:style-name="T2874"><text:s/></text:span><text:span text:style-name="T2875">de<text:s/></text:span><text:span text:style-name="T2876">Área</text:span><text:span text:style-name="T2877"><text:s/></text:span><text:span text:style-name="T2878">de</text:span><text:span text:style-name="T2879"><text:s/></text:span><text:span text:style-name="T2880">Gasto.</text:span></text:p>
        </text:list-item>
        <text:list-item>
          <text:p text:style-name="P352"><text:span text:style-name="T2881">Respecto</text:span><text:span text:style-name="T2882"><text:s/></text:span><text:span text:style-name="T2883">de</text:span><text:span text:style-name="T2884"><text:s/></text:span><text:span text:style-name="T2885">la</text:span><text:span text:style-name="T2886"><text:s/></text:span><text:span text:style-name="T2887">clasificación</text:span><text:span text:style-name="T2888"><text:s/></text:span><text:span text:style-name="T2889">Económica</text:span><text:span text:style-name="T2890">:</text:span><text:span text:style-name="T2891"><text:s/></text:span><text:span text:style-name="T2892">A</text:span><text:span text:style-name="T2893"><text:s/></text:span><text:span text:style-name="T2894">nivel</text:span><text:span text:style-name="T2895"><text:s/></text:span><text:span text:style-name="T2896">de</text:span><text:span text:style-name="T2897"><text:s/></text:span><text:span text:style-name="T2898">Capítulo.</text:span></text:p>
        </text:list-item>
        <text:list-item>
          <text:p text:style-name="P353"><text:span text:style-name="T2899">Estarán</text:span><text:span text:style-name="T2900"><text:s/></text:span><text:span text:style-name="T2901">vinculados</text:span><text:span text:style-name="T2902"><text:s/></text:span><text:span text:style-name="T2903">sobre</text:span><text:span text:style-name="T2904"><text:s/></text:span><text:span text:style-name="T2905">sí</text:span><text:span text:style-name="T2906"><text:s/></text:span><text:span text:style-name="T2907">mismos</text:span><text:span text:style-name="T2908"><text:s/></text:span><text:span text:style-name="T2909">los</text:span><text:span text:style-name="T2910"><text:s/></text:span><text:span text:style-name="T2911">créditos</text:span><text:span text:style-name="T2912"><text:s/></text:span><text:span text:style-name="T2913">de</text:span><text:span text:style-name="T2914"><text:s/></text:span><text:span text:style-name="T2915">las</text:span><text:span text:style-name="T2916"><text:s/></text:span><text:span text:style-name="T2917">aplicaciones</text:span><text:span text:style-name="T2918"><text:s/></text:span><text:span text:style-name="T2919">presupuestarias</text:span><text:span text:style-name="T2920"><text:s/></text:span><text:span text:style-name="T2921">que</text:span><text:span text:style-name="T2922"><text:s/></text:span><text:span text:style-name="T2923">prevean</text:span><text:span text:style-name="T2924"><text:s/></text:span><text:span text:style-name="T2925">subvenciones</text:span><text:span text:style-name="T2926"><text:s/></text:span><text:span text:style-name="T2927">nominativas.</text:span></text:p>
        </text:list-item>
        <text:list-item>
          <text:p text:style-name="P354"><text:span text:style-name="T2928">Igualmente</text:span><text:span text:style-name="T2929"><text:s/></text:span><text:span text:style-name="T2930">estarán</text:span><text:span text:style-name="T2931"><text:s/></text:span><text:span text:style-name="T2932">también</text:span><text:span text:style-name="T2933"><text:s/></text:span><text:span text:style-name="T2934">vinculados</text:span><text:span text:style-name="T2935"><text:s/></text:span><text:span text:style-name="T2936">sobre</text:span><text:span text:style-name="T2937"><text:s/></text:span><text:span text:style-name="T2938">sí</text:span><text:span text:style-name="T2939"><text:s/></text:span><text:span text:style-name="T2940">mismos</text:span><text:span text:style-name="T2941"><text:s/></text:span><text:span text:style-name="T2942">los</text:span><text:span text:style-name="T2943"><text:s/></text:span><text:span text:style-name="T2944">créditos</text:span><text:span text:style-name="T2945"><text:s/></text:span><text:span text:style-name="T2946">del</text:span><text:span text:style-name="T2947"><text:s/></text:span><text:span text:style-name="T2948">Capítulo</text:span><text:span text:style-name="T2949"><text:s/></text:span><text:span text:style-name="T2950">6,</text:span><text:span text:style-name="T2951"><text:s/></text:span><text:span text:style-name="T2952">inversiones,</text:span><text:span text:style-name="T2953"><text:s/></text:span><text:span text:style-name="T2954">consignados</text:span><text:span text:style-name="T2955"><text:s/></text:span><text:span text:style-name="T2956">en</text:span><text:span text:style-name="T2957"><text:s/></text:span><text:span text:style-name="T2958">el</text:span><text:span text:style-name="T2959"><text:s/></text:span><text:span text:style-name="T2960">Anexo</text:span><text:span text:style-name="T2961"><text:s/></text:span><text:span text:style-name="T2962">de</text:span><text:span text:style-name="T2963"><text:s/></text:span><text:span text:style-name="T2964">Inversiones</text:span><text:span text:style-name="T2965"><text:s/></text:span><text:span text:style-name="T2966">con</text:span><text:span text:style-name="T2967"><text:s/></text:span><text:span text:style-name="T2968">destino</text:span><text:span text:style-name="T2969"><text:s/></text:span><text:span text:style-name="T2970">a</text:span><text:span text:style-name="T2971"><text:s/></text:span><text:span text:style-name="T2972">un</text:span><text:span text:style-name="T2973"><text:s/></text:span><text:span text:style-name="T2974">fin</text:span><text:span text:style-name="T2975"><text:s/></text:span><text:span text:style-name="T2976">concreto,</text:span><text:span text:style-name="T2977"><text:s/></text:span><text:span text:style-name="T2978">es</text:span><text:span text:style-name="T2979"><text:s/></text:span><text:span text:style-name="T2980">decir,</text:span><text:span text:style-name="T2981"><text:s/></text:span><text:span text:style-name="T2982">todos</text:span><text:span text:style-name="T2983"><text:s/></text:span><text:span text:style-name="T2984">aquellos</text:span><text:span text:style-name="T2985"><text:s/></text:span><text:span text:style-name="T2986">que</text:span><text:span text:style-name="T2987"><text:s/></text:span><text:span text:style-name="T2988">no</text:span><text:span text:style-name="T2989"><text:s/></text:span><text:span text:style-name="T2990">contengan</text:span><text:span text:style-name="T2991"><text:s/></text:span><text:span text:style-name="T2992">la</text:span><text:span text:style-name="T2993"><text:s/></text:span><text:span text:style-name="T2994">rúbrica</text:span><text:span text:style-name="T2995"><text:s/></text:span><text:span text:style-name="T2996">“proyecto</text:span><text:span text:style-name="T2997"><text:s/></text:span><text:span text:style-name="T2998">genérico”.</text:span></text:p>
        </text:list-item>
        <text:list-item>
          <text:p text:style-name="P355"><text:span text:style-name="T2998">En</text:span><text:span text:style-name="T2999"><text:s/></text:span><text:span text:style-name="T3000">el</text:span><text:span text:style-name="T3001"><text:s/></text:span><text:span text:style-name="T3002">caso</text:span><text:span text:style-name="T3003"><text:s/></text:span><text:span text:style-name="T3004">de</text:span><text:span text:style-name="T3005"><text:s/></text:span><text:span text:style-name="T3006">que</text:span><text:span text:style-name="T3007"><text:s/></text:span><text:span text:style-name="T3008">se</text:span><text:span text:style-name="T3009"><text:s/></text:span><text:span text:style-name="T3010">produzcan</text:span><text:span text:style-name="T3011"><text:s/></text:span><text:span text:style-name="T3012">modificaciones</text:span><text:span text:style-name="T3013"><text:s/></text:span><text:span text:style-name="T3014">de</text:span><text:span text:style-name="T3015"><text:s/></text:span><text:span text:style-name="T3016">las</text:span><text:span text:style-name="T3017"><text:s/></text:span><text:span text:style-name="T3018">áreas</text:span><text:span text:style-name="T3019"><text:s/></text:span><text:span text:style-name="T3020">asignadas</text:span><text:span text:style-name="T3021"><text:s/></text:span><text:span text:style-name="T3022">a</text:span><text:span text:style-name="T3023"><text:s/></text:span><text:span text:style-name="T3024">cada</text:span><text:span text:style-name="T3025"><text:s/></text:span><text:span text:style-name="T3026">concejal,</text:span><text:span text:style-name="T3027"><text:s/></text:span><text:span text:style-name="T3028">y</text:span><text:span text:style-name="T3029"><text:s/></text:span><text:span text:style-name="T3030">siempre</text:span><text:span text:style-name="T3031"><text:s/></text:span><text:span text:style-name="T3032">que</text:span><text:span text:style-name="T3033"><text:s/></text:span><text:span text:style-name="T3034">la</text:span><text:span text:style-name="T3035"><text:s/></text:span><text:span text:style-name="T3036">consignación</text:span><text:span text:style-name="T3037"><text:s/></text:span><text:span text:style-name="T3038">presupuestaria</text:span><text:span text:style-name="T3039"><text:s/></text:span><text:span text:style-name="T3040">existente</text:span><text:span text:style-name="T3041"><text:s/></text:span><text:span text:style-name="T3042">lo</text:span><text:span text:style-name="T3043"><text:s/></text:span><text:span text:style-name="T3044">permita,</text:span><text:span text:style-name="T3045"><text:s/></text:span><text:span text:style-name="T3046">no</text:span><text:span text:style-name="T3047"><text:s/></text:span><text:span text:style-name="T3048">resultará</text:span><text:span text:style-name="T3049"><text:s/></text:span><text:span text:style-name="T3050">de</text:span><text:span text:style-name="T3051"><text:s/></text:span><text:span text:style-name="T3052">aplicación</text:span><text:span text:style-name="T3053"><text:s/></text:span><text:span text:style-name="T3054">la</text:span><text:span text:style-name="T3055"><text:s/></text:span><text:span text:style-name="T3056">limitación</text:span><text:span text:style-name="T3057"><text:s/></text:span><text:span text:style-name="T3058">de</text:span><text:span text:style-name="T3059"><text:s/></text:span><text:span text:style-name="T3060">la</text:span><text:span text:style-name="T3061"><text:s/></text:span><text:span text:style-name="T3062">clasificación</text:span><text:span text:style-name="T3063"><text:s/></text:span><text:span text:style-name="T3064">orgánica</text:span><text:span text:style-name="T3065"><text:s/></text:span><text:span text:style-name="T3066">cuando</text:span><text:span text:style-name="T3067"><text:s/></text:span><text:span text:style-name="T3068">se</text:span><text:span text:style-name="T3069"><text:s/></text:span><text:span text:style-name="T3070">trate</text:span><text:span text:style-name="T3071"><text:s/></text:span><text:span text:style-name="T3072">de</text:span><text:span text:style-name="T3073"><text:s/></text:span><text:span text:style-name="T3074">aplicaciones</text:span><text:span text:style-name="T3075"><text:s/></text:span><text:span text:style-name="T3076">que</text:span><text:span text:style-name="T3077"><text:s/></text:span><text:span text:style-name="T3078">compartan</text:span><text:span text:style-name="T3079"><text:s/></text:span><text:span text:style-name="T3080">la</text:span><text:span text:style-name="T3081"><text:s/></text:span><text:span text:style-name="T3082">misma</text:span><text:span text:style-name="T3083"><text:s/></text:span><text:span text:style-name="T3084">política</text:span><text:span text:style-name="T3085"><text:s/></text:span><text:span text:style-name="T3086">de</text:span><text:span text:style-name="T3087"><text:s/></text:span><text:span text:style-name="T3088">gasto</text:span><text:span text:style-name="T3089"><text:s/></text:span><text:span text:style-name="T3090">y</text:span><text:span text:style-name="T3091"><text:s/></text:span><text:span text:style-name="T3092">siempre</text:span><text:span text:style-name="T3093"><text:s/></text:span><text:span text:style-name="T3094">que</text:span><text:span text:style-name="T3095"><text:s/></text:span><text:span text:style-name="T3096">se</text:span><text:span text:style-name="T3097"><text:s/></text:span><text:span text:style-name="T3098">correspondan</text:span><text:span text:style-name="T3099"><text:s/></text:span><text:span text:style-name="T3100">a</text:span><text:span text:style-name="T3101"><text:s/></text:span><text:span text:style-name="T3102">las</text:span><text:span text:style-name="T3103"><text:s/></text:span><text:span text:style-name="T3104">áreas</text:span><text:span text:style-name="T3105"><text:s/></text:span><text:span text:style-name="T3106">asignadas</text:span><text:span text:style-name="T3107"><text:s/></text:span><text:span text:style-name="T3108">a</text:span><text:span text:style-name="T3109"><text:s/></text:span><text:span text:style-name="T3110">un</text:span><text:span text:style-name="T3111"><text:s/></text:span><text:span text:style-name="T3112">mismo</text:span><text:span text:style-name="T3113"><text:s/></text:span><text:span text:style-name="T3114">concejal.”.</text:span></text:p>
        </text:list-item>
      </text:list>
      <text:p text:style-name="P356"><text:span text:style-name="T3115"/></text:p>
      <text:p text:style-name="P357"><text:span text:style-name="T3116">Los</text:span><text:span text:style-name="T3117"><text:s/></text:span><text:span text:style-name="T3118">gastos</text:span><text:span text:style-name="T3119"><text:s/></text:span><text:span text:style-name="T3120">que</text:span><text:span text:style-name="T3121"><text:s/></text:span><text:span text:style-name="T3122">no</text:span><text:span text:style-name="T3123"><text:s/></text:span><text:span text:style-name="T3124">pueden</text:span><text:span text:style-name="T3125"><text:s/></text:span><text:span text:style-name="T3126">demorarse</text:span><text:span text:style-name="T3127"><text:s/></text:span><text:span text:style-name="T3128">hasta</text:span><text:span text:style-name="T3129"><text:s/></text:span><text:span text:style-name="T3130">el</text:span><text:span text:style-name="T3131"><text:s/></text:span><text:span text:style-name="T3132">ejercicio</text:span><text:span text:style-name="T3133"><text:s/></text:span><text:span text:style-name="T3134">siguiente,</text:span><text:span text:style-name="T3135"><text:s/></text:span><text:span text:style-name="T3136">según</text:span><text:span text:style-name="T3137"><text:s/></text:span><text:span text:style-name="T3138">consta</text:span><text:span text:style-name="T3139"><text:s/></text:span><text:span text:style-name="T3140">en</text:span><text:span text:style-name="T3141"><text:s/></text:span><text:span text:style-name="T3142">la</text:span><text:span text:style-name="T3143"><text:s/></text:span><text:span text:style-name="T3144">Memoria</text:span><text:span text:style-name="T3145"><text:s/></text:span><text:span text:style-name="T3146">suscrita</text:span><text:span text:style-name="T3147"><text:s/></text:span><text:span text:style-name="T3148">por</text:span><text:span text:style-name="T3149"><text:s/></text:span><text:span text:style-name="T3150">la</text:span><text:span text:style-name="T3151"><text:s/></text:span><text:span text:style-name="T3152">Concejalía</text:span><text:span text:style-name="T3153"><text:s/></text:span><text:span text:style-name="T3154">de</text:span><text:span text:style-name="T3155"><text:s/></text:span><text:span text:style-name="T3156">Hacienda,</text:span><text:span text:style-name="T3157"><text:s/></text:span><text:span text:style-name="T3158">y</text:span><text:span text:style-name="T3159"><text:s/></text:span><text:span text:style-name="T3160">para</text:span><text:span text:style-name="T3161"><text:s/></text:span><text:span text:style-name="T3162">los</text:span><text:span text:style-name="T3163"><text:s/></text:span><text:span text:style-name="T3164">que</text:span><text:span text:style-name="T3165"><text:s/></text:span><text:span text:style-name="T3166">el</text:span><text:span text:style-name="T3167"><text:s/></text:span><text:span text:style-name="T3168">crédito</text:span><text:span text:style-name="T3169"><text:s/></text:span><text:span text:style-name="T3170">existente</text:span><text:span text:style-name="T3171"><text:s/></text:span><text:span text:style-name="T3172">es</text:span><text:span text:style-name="T3173"><text:s/></text:span><text:span text:style-name="T3174">insuficiente</text:span><text:span text:style-name="T3175"><text:s/></text:span><text:span text:style-name="T3176">y</text:span><text:span text:style-name="T3177"><text:s/></text:span><text:span text:style-name="T3178">no</text:span><text:span text:style-name="T3179"><text:s/></text:span><text:span text:style-name="T3180">ampliable</text:span><text:span text:style-name="T3181"><text:s/></text:span><text:span text:style-name="T3182">en</text:span><text:span text:style-name="T3183"><text:s/></text:span><text:span text:style-name="T3184">el</text:span><text:span text:style-name="T3185"><text:s/></text:span><text:span text:style-name="T3186">Presupuesto</text:span><text:span text:style-name="T3187"><text:s/></text:span><text:span text:style-name="T3188">vigente,</text:span><text:span text:style-name="T3189"><text:s/></text:span><text:span text:style-name="T3190">son</text:span><text:span text:style-name="T3191"><text:s/></text:span><text:span text:style-name="T3192">los</text:span><text:span text:style-name="T3193"><text:s/></text:span><text:span text:style-name="T3194">siguientes:</text:span></text:p>
      <text:p text:style-name="P358"><text:span text:style-name="T3195"/></text:p>
      <text:p text:style-name="P359"><text:span text:style-name="T3196">Altas</text:span><text:span text:style-name="T3197"><text:s/></text:span><text:span text:style-name="T3198">en</text:span><text:span text:style-name="T3199"><text:s/></text:span><text:span text:style-name="T3200">aplicaciones</text:span><text:span text:style-name="T3201"><text:s/></text:span><text:span text:style-name="T3202">de</text:span><text:span text:style-name="T3203"><text:s/></text:span><text:span text:style-name="T3204">gastos:</text:span></text:p>
      <text:p text:style-name="P360"><text:span text:style-name="T3205">11</text:span><text:span text:style-name="T3206"><text:s/></text:span><text:span text:style-name="T3207">920</text:span><text:span text:style-name="T3208"><text:s/></text:span><text:span text:style-name="T3209">22100.</text:span><text:span text:style-name="T3210"><text:s/></text:span><text:span text:style-name="T3211">Administración</text:span><text:span text:style-name="T3212"><text:s/></text:span><text:span text:style-name="T3213">General.</text:span><text:span text:style-name="T3214"><text:s/></text:span><text:span text:style-name="T3215">Energía</text:span><text:span text:style-name="T3216"><text:s/></text:span><text:span text:style-name="T3217">eléctrica</text:span><text:span text:style-name="T3218"><text:s/></text:span><text:span text:style-name="T3219">......................90.000,00</text:span><text:span text:style-name="T3220"><text:s/></text:span><text:span text:style-name="T3221">€</text:span></text:p>
      <text:p text:style-name="P361"><text:span text:style-name="T3221">11<text:s/></text:span><text:span text:style-name="T3222"><text:s/></text:span><text:span text:style-name="T3223">920</text:span><text:span text:style-name="T3224"><text:s/></text:span><text:span text:style-name="T3225"><text:s/></text:span><text:span text:style-name="T3226">22799.</text:span><text:span text:style-name="T3227"><text:s/></text:span><text:span text:style-name="T3228"><text:s/></text:span><text:span text:style-name="T3229">Administración</text:span><text:span text:style-name="T3230"><text:s/></text:span><text:span text:style-name="T3231"><text:s/></text:span><text:span text:style-name="T3232">General.</text:span><text:span text:style-name="T3233"><text:s/></text:span><text:span text:style-name="T3234"><text:s/></text:span><text:span text:style-name="T3235">Otros</text:span><text:span text:style-name="T3236"><text:s/></text:span><text:span text:style-name="T3237"><text:s/></text:span><text:span text:style-name="T3238">trabajos</text:span><text:span text:style-name="T3239"><text:s/></text:span><text:span text:style-name="T3240"><text:s/></text:span><text:span text:style-name="T3241">realizados</text:span><text:span text:style-name="T3242"><text:s/></text:span><text:span text:style-name="T3243"><text:s/></text:span><text:span text:style-name="T3244">por</text:span><text:span text:style-name="T3245"><text:s/></text:span><text:span text:style-name="T3246"><text:s/></text:span><text:span text:style-name="T3247">otras</text:span><text:span text:style-name="T3248"><text:s/></text:span><text:span text:style-name="T3249">empresas</text:span><text:span text:style-name="T3250"><text:s/></text:span><text:span text:style-name="T3251">y</text:span><text:span text:style-name="T3252"><text:s/></text:span><text:span text:style-name="T3253">profesionales</text:span><text:span text:style-name="T3254"><text:s/></text:span><text:span text:style-name="T3255">......................................................................70.000,00</text:span><text:span text:style-name="T3256"><text:s/></text:span><text:span text:style-name="T3257">€</text:span></text:p>
      <text:p text:style-name="P362"><text:span text:style-name="T3258"/></text:p>
      <text:p text:style-name="P362"><text:span text:style-name="T3258"/></text:p>
      <text:p text:style-name="P363"><text:span text:style-name="T3258"/></text:p>
      <text:p text:style-name="P364"><text:span text:style-name="T3258"/></text:p>
      <text:p text:style-name="P365"><text:span text:style-name="T3259">Página</text:span><text:span text:style-name="T3260"><text:s/></text:span><text:span text:style-name="T3261">2</text:span><text:span text:style-name="T3262"><text:s/></text:span><text:span text:style-name="T3263">de</text:span><text:span text:style-name="T3264"><text:s/></text:span><text:span text:style-name="T3265">5</text:span></text:p>
      <text:p text:style-name="P366"><text:span text:style-name="T3266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8"><text:span text:style-name="T3267">Firmado por:</text:span><text:span text:style-name="T3268"/></text:p>
          </table:table-cell>
          <table:table-cell table:style-name="TableCell090001">
            <text:p text:style-name="P369"><text:span text:style-name="T3269">MARIA JOSEFA FIGUEIRA BLANCO - INTERVENTORA - Interventora</text:span><text:span text:style-name="T3270"/></text:p>
          </table:table-cell>
          <table:table-cell table:style-name="TableCell090002">
            <text:p text:style-name="P370"><text:span text:style-name="T3271">Fecha: 20-09-2024 12:21:46</text:span><text:span text:style-name="T3272"/></text:p>
          </table:table-cell>
          <table:table-cell table:style-name="TableCell090003" table:number-rows-spanned="4">
            <text:p text:style-name="P371"><text:span text:style-name="T3272"/></text:p>
            <text:p text:style-name="P372"><draw:frame text:anchor-type="as-char" svg:width="15.88mm" svg:height="15.88mm" style:rel-width="scale" style:rel-height="scale"><draw:object-ole xlink:href="OleObj9"/><draw:image xlink:href="ObjectReplacements/OleObj9"/></draw:frame><text:span text:style-name="T3272"/></text:p>
          </table:table-cell>
        </table:table-row>
        <table:table-row table:style-name="TableRow0901">
          <table:table-cell table:style-name="TableCell090100">
            <text:p text:style-name="P375"><text:span text:style-name="T3273">Registrado en:</text:span><text:span text:style-name="T3274"/></text:p>
          </table:table-cell>
          <table:table-cell table:style-name="TableCell090101">
            <text:p text:style-name="P376"><text:span text:style-name="T3275">INFORMES DE INTERVENCION - Nº: 1626/2024</text:span><text:span text:style-name="T3276"/></text:p>
          </table:table-cell>
          <table:table-cell table:style-name="TableCell090102">
            <text:p text:style-name="P377"><text:span text:style-name="T3277">Fecha: 20-09-2024 12:24</text:span><text:span text:style-name="T3278"/></text:p>
          </table:table-cell>
          <table:covered-table-cell>
            <text:p text:style-name="P378"><text:span text:style-name="T3278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1"><text:span text:style-name="T3279">Nº expediente administrativo: 2024-007103<text:s text:c="4"/>Código Seguro de Verificación (CSV): 89689C396C86AAB021DD64799B3EFE51 Comprobación CSV:<text:s text:c="2"/></text:span><text:a xlink:href="https://eadmin.sanbartolome.es/publico/documento/89689C396C86AAB021DD64799B3EFE51"><text:span text:style-name="T3280">https://eadmin.sanbartolome.es/publico/documento/89689C396C86AAB021DD64799B3EFE51</text:span></text:a><text:span text:style-name="T3281"/></text:p>
          </table:table-cell>
          <table:covered-table-cell/>
          <table:covered-table-cell/>
          <table:covered-table-cell>
            <text:p text:style-name="P382"><text:span text:style-name="T3281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5"><text:span text:style-name="T3282">Fecha de sellado electrónico: 25-09-2024 11:06:37<text:tab/></text:span><text:span text:style-name="T3283">- 2/5 -<text:tab/></text:span><text:span text:style-name="T3284">Fecha de emisión de esta copia: 25-09-2024 11:06:38</text:span><text:span text:style-name="T3285"/></text:p>
          </table:table-cell>
          <table:covered-table-cell/>
          <table:covered-table-cell/>
          <table:covered-table-cell>
            <text:p text:style-name="P386"><text:span text:style-name="T3285"><text:s/></text:span></text:p>
          </table:covered-table-cell>
        </table:table-row>
      </table:table>
      <text:p text:style-name="P388"><text:span text:style-name="T3285"/></text:p>
      <text:p text:style-name="P389"><text:span text:style-name="T3285"/></text:p>
      <text:p text:style-name="P390"><text:span text:style-name="T3286">Total</text:span><text:span text:style-name="T3287"><text:s/></text:span><text:span text:style-name="T3288">alta</text:span><text:span text:style-name="T3289"><text:s/></text:span><text:span text:style-name="T3290">de</text:span><text:span text:style-name="T3291"><text:s/></text:span><text:span text:style-name="T3292">créditos:</text:span><text:span text:style-name="T3293"><text:s/></text:span><text:span text:style-name="T3294">.................................................</text:span><text:span text:style-name="T3295"><text:s/></text:span><text:span text:style-name="T3296">160.000,00</text:span><text:span text:style-name="T3297"><text:s/></text:span><text:span text:style-name="T3298">€.</text:span></text:p>
      <text:p text:style-name="P391"><text:span text:style-name="T3299"/></text:p>
      <text:p text:style-name="P392"><text:span text:style-name="T3300">Bajas</text:span><text:span text:style-name="T3301"><text:s/></text:span><text:span text:style-name="T3302">en</text:span><text:span text:style-name="T3303"><text:s/></text:span><text:span text:style-name="T3304">aplicaciones</text:span><text:span text:style-name="T3305"><text:s/></text:span><text:span text:style-name="T3306">de</text:span><text:span text:style-name="T3307"><text:s/></text:span><text:span text:style-name="T3308">gastos:</text:span></text:p>
      <text:p text:style-name="P393"><text:span text:style-name="T3309">11</text:span><text:span text:style-name="T3310"><text:s/></text:span><text:span text:style-name="T3311">920</text:span><text:span text:style-name="T3312"><text:s/></text:span><text:span text:style-name="T3313">12000.</text:span><text:span text:style-name="T3314"><text:s/></text:span><text:span text:style-name="T3315">Administración</text:span><text:span text:style-name="T3316"><text:s/></text:span><text:span text:style-name="T3317">general.</text:span><text:span text:style-name="T3318"><text:s/></text:span><text:span text:style-name="T3319">Sueldos</text:span><text:span text:style-name="T3320"><text:s/></text:span><text:span text:style-name="T3321">del</text:span><text:span text:style-name="T3322"><text:s/></text:span><text:span text:style-name="T3323">grupo</text:span><text:span text:style-name="T3324"><text:s/></text:span><text:span text:style-name="T3325">A1</text:span><text:span text:style-name="T3326"><text:s/></text:span><text:span text:style-name="T3327">..................5.000,00</text:span><text:span text:style-name="T3328"><text:s/></text:span><text:span text:style-name="T3329">€</text:span></text:p>
      <text:p text:style-name="P394"><text:span text:style-name="T3329">11</text:span><text:span text:style-name="T3330"><text:s/></text:span><text:span text:style-name="T3331">920</text:span><text:span text:style-name="T3332"><text:s/></text:span><text:span text:style-name="T3333">12009.</text:span><text:span text:style-name="T3334"><text:s/></text:span><text:span text:style-name="T3335">Administración</text:span><text:span text:style-name="T3336"><text:s/></text:span><text:span text:style-name="T3337">general.</text:span><text:span text:style-name="T3338"><text:s/></text:span><text:span text:style-name="T3339">Otras</text:span><text:span text:style-name="T3340"><text:s/></text:span><text:span text:style-name="T3341">retribuciones</text:span><text:span text:style-name="T3342"><text:s/></text:span><text:span text:style-name="T3343">básicas</text:span><text:span text:style-name="T3344"><text:s/></text:span><text:span text:style-name="T3345">.........3.000,00</text:span><text:span text:style-name="T3346"><text:s/></text:span><text:span text:style-name="T3347">€</text:span></text:p>
      <text:p text:style-name="P395"><text:span text:style-name="T3347">11</text:span><text:span text:style-name="T3348"><text:s/></text:span><text:span text:style-name="T3349">920</text:span><text:span text:style-name="T3350"><text:s/></text:span><text:span text:style-name="T3351">12100.</text:span><text:span text:style-name="T3352"><text:s/></text:span><text:span text:style-name="T3353">Administración</text:span><text:span text:style-name="T3354"><text:s/></text:span><text:span text:style-name="T3355">general.</text:span><text:span text:style-name="T3356"><text:s/></text:span><text:span text:style-name="T3357">Complemento</text:span><text:span text:style-name="T3358"><text:s/></text:span><text:span text:style-name="T3359">de</text:span><text:span text:style-name="T3360"><text:s/></text:span><text:span text:style-name="T3361">destino</text:span><text:span text:style-name="T3362"><text:s/></text:span><text:span text:style-name="T3363">.............3.000,00</text:span><text:span text:style-name="T3364"><text:s/></text:span><text:span text:style-name="T3365">€</text:span></text:p>
      <text:p text:style-name="P396"><text:span text:style-name="T3365">11</text:span><text:span text:style-name="T3366"><text:s/></text:span><text:span text:style-name="T3367">920</text:span><text:span text:style-name="T3368"><text:s/></text:span><text:span text:style-name="T3369">12103.</text:span><text:span text:style-name="T3370"><text:s/></text:span><text:span text:style-name="T3371">Administración</text:span><text:span text:style-name="T3372"><text:s/></text:span><text:span text:style-name="T3373">general.</text:span><text:span text:style-name="T3374"><text:s/></text:span><text:span text:style-name="T3375">Otros</text:span><text:span text:style-name="T3376"><text:s/></text:span><text:span text:style-name="T3377">complementos</text:span><text:span text:style-name="T3378"><text:s/></text:span><text:span text:style-name="T3379">.................10.000,00</text:span><text:span text:style-name="T3380"><text:s/></text:span><text:span text:style-name="T3381">€</text:span></text:p>
      <text:p text:style-name="P396"><text:span text:style-name="T3381">11</text:span><text:span text:style-name="T3382"><text:s/></text:span><text:span text:style-name="T3383">920</text:span><text:span text:style-name="T3384"><text:s/></text:span><text:span text:style-name="T3385">13002.</text:span><text:span text:style-name="T3386"><text:s/></text:span><text:span text:style-name="T3387">Administración</text:span><text:span text:style-name="T3388"><text:s/></text:span><text:span text:style-name="T3389">general.</text:span><text:span text:style-name="T3390"><text:s/></text:span><text:span text:style-name="T3391">Otras</text:span><text:span text:style-name="T3392"><text:s/></text:span><text:span text:style-name="T3393">remuneraciones...............10.000,00</text:span><text:span text:style-name="T3394"><text:s/></text:span><text:span text:style-name="T3395">€</text:span></text:p>
      <text:p text:style-name="P396"><text:span text:style-name="T3395">11</text:span><text:span text:style-name="T3396"><text:s/></text:span><text:span text:style-name="T3397">920</text:span><text:span text:style-name="T3398"><text:s/></text:span><text:span text:style-name="T3399">16000.</text:span><text:span text:style-name="T3400"><text:s/></text:span><text:span text:style-name="T3401">Administración</text:span><text:span text:style-name="T3402"><text:s/></text:span><text:span text:style-name="T3403">general.</text:span><text:span text:style-name="T3404"><text:s/></text:span><text:span text:style-name="T3405">Seguridad</text:span><text:span text:style-name="T3406"><text:s/></text:span><text:span text:style-name="T3407">Social.......................10.000,00</text:span><text:span text:style-name="T3408"><text:s/></text:span><text:span text:style-name="T3409">€</text:span></text:p>
      <text:p text:style-name="P397"><text:span text:style-name="T3409">11</text:span><text:span text:style-name="T3410"><text:s/></text:span><text:span text:style-name="T3411">920</text:span><text:span text:style-name="T3412"><text:s/></text:span><text:span text:style-name="T3413">16001.</text:span><text:span text:style-name="T3414"><text:s/></text:span><text:span text:style-name="T3415">Administración</text:span><text:span text:style-name="T3416"><text:s/></text:span><text:span text:style-name="T3417">general.</text:span><text:span text:style-name="T3418"><text:s/></text:span><text:span text:style-name="T3419">Seguridad</text:span><text:span text:style-name="T3420"><text:s/></text:span><text:span text:style-name="T3421">Social.........................7.000,00</text:span><text:span text:style-name="T3422"><text:s/></text:span><text:span text:style-name="T3423">€</text:span></text:p>
      <text:list text:style-name="L398">
        <text:list-item>
          <text:p text:style-name="P398"><text:span text:style-name="T3424">920</text:span><text:span text:style-name="T3425"><text:s/></text:span><text:span text:style-name="T3426">16209.</text:span><text:span text:style-name="T3427"><text:s/></text:span><text:span text:style-name="T3428">Administración</text:span><text:span text:style-name="T3429"><text:s/></text:span><text:span text:style-name="T3430">general.</text:span><text:span text:style-name="T3431"><text:s/></text:span><text:span text:style-name="T3432">Otros</text:span><text:span text:style-name="T3433"><text:s/></text:span><text:span text:style-name="T3434">gastos</text:span><text:span text:style-name="T3435"><text:s/></text:span><text:span text:style-name="T3436">sociales.................45.000,00</text:span><text:span text:style-name="T3437"><text:s/></text:span><text:span text:style-name="T3438">€</text:span></text:p>
        </text:list-item>
        <text:list-item>
          <text:p text:style-name="P398"><text:span text:style-name="T3439">932</text:span><text:span text:style-name="T3440"><text:s/></text:span><text:span text:style-name="T3441">12000.</text:span><text:span text:style-name="T3442"><text:s/></text:span><text:span text:style-name="T3443">Gestión</text:span><text:span text:style-name="T3444"><text:s/></text:span><text:span text:style-name="T3445">del</text:span><text:span text:style-name="T3446"><text:s/></text:span><text:span text:style-name="T3447">sistema</text:span><text:span text:style-name="T3448"><text:s/></text:span><text:span text:style-name="T3449">tributario.</text:span><text:span text:style-name="T3450"><text:s/></text:span><text:span text:style-name="T3451">Sueldos</text:span><text:span text:style-name="T3452"><text:s/></text:span><text:span text:style-name="T3453">del</text:span><text:span text:style-name="T3454"><text:s/></text:span><text:span text:style-name="T3455">grupo</text:span><text:span text:style-name="T3456"><text:s/></text:span><text:span text:style-name="T3457">A1</text:span><text:span text:style-name="T3458"><text:s/></text:span><text:span text:style-name="T3459">......15.000,00</text:span><text:span text:style-name="T3460"><text:s/></text:span><text:span text:style-name="T3461">€</text:span></text:p>
        </text:list-item>
      </text:list>
      <text:p text:style-name="P399"><text:span text:style-name="T3461">12</text:span><text:span text:style-name="T3462"><text:s/></text:span><text:span text:style-name="T3463">932</text:span><text:span text:style-name="T3464"><text:s/></text:span><text:span text:style-name="T3465">13000.</text:span><text:span text:style-name="T3466"><text:s/></text:span><text:span text:style-name="T3467">Gestión</text:span><text:span text:style-name="T3468"><text:s/></text:span><text:span text:style-name="T3469">del</text:span><text:span text:style-name="T3470"><text:s/></text:span><text:span text:style-name="T3471">sistema</text:span><text:span text:style-name="T3472"><text:s/></text:span><text:span text:style-name="T3473">tributario.</text:span><text:span text:style-name="T3474"><text:s/></text:span><text:span text:style-name="T3475">Retribuciones</text:span><text:span text:style-name="T3476"><text:s/></text:span><text:span text:style-name="T3477">básicas</text:span><text:span text:style-name="T3478"><text:s/></text:span><text:span text:style-name="T3479">.....17.000,00</text:span><text:span text:style-name="T3480"><text:s/></text:span><text:span text:style-name="T3481">€</text:span></text:p>
      <text:p text:style-name="P399"><text:span text:style-name="T3481">12</text:span><text:span text:style-name="T3482"><text:s/></text:span><text:span text:style-name="T3483">932</text:span><text:span text:style-name="T3484"><text:s/></text:span><text:span text:style-name="T3485">16000.</text:span><text:span text:style-name="T3486"><text:s/></text:span><text:span text:style-name="T3487">Gestión</text:span><text:span text:style-name="T3488"><text:s/></text:span><text:span text:style-name="T3489">del</text:span><text:span text:style-name="T3490"><text:s/></text:span><text:span text:style-name="T3491">sistema</text:span><text:span text:style-name="T3492"><text:s/></text:span><text:span text:style-name="T3493">tributario.</text:span><text:span text:style-name="T3494"><text:s/></text:span><text:span text:style-name="T3495">Seguridad</text:span><text:span text:style-name="T3496"><text:s/></text:span><text:span text:style-name="T3497">Social</text:span><text:span text:style-name="T3498"><text:s/></text:span><text:span text:style-name="T3499">.............20.000,00</text:span><text:span text:style-name="T3500"><text:s/></text:span><text:span text:style-name="T3501">€</text:span></text:p>
      <text:p text:style-name="P399"><text:span text:style-name="T3501">16</text:span><text:span text:style-name="T3502"><text:s/></text:span><text:span text:style-name="T3503">920</text:span><text:span text:style-name="T3504"><text:s/></text:span><text:span text:style-name="T3505">16001.</text:span><text:span text:style-name="T3506"><text:s/></text:span><text:span text:style-name="T3507">Administración</text:span><text:span text:style-name="T3508"><text:s/></text:span><text:span text:style-name="T3509">general.</text:span><text:span text:style-name="T3510"><text:s/></text:span><text:span text:style-name="T3511">Seguridad</text:span><text:span text:style-name="T3512"><text:s/></text:span><text:span text:style-name="T3513">Social.......................15.000,00</text:span><text:span text:style-name="T3514"><text:s/></text:span><text:span text:style-name="T3515">€</text:span></text:p>
      <text:p text:style-name="P400"><text:span text:style-name="T3516"/></text:p>
      <text:p text:style-name="P401"><text:span text:style-name="T3517">Total</text:span><text:span text:style-name="T3518"><text:s/></text:span><text:span text:style-name="T3519">baja</text:span><text:span text:style-name="T3520"><text:s/></text:span><text:span text:style-name="T3521">de</text:span><text:span text:style-name="T3522"><text:s/></text:span><text:span text:style-name="T3523">créditos:</text:span><text:span text:style-name="T3524"><text:s/></text:span><text:span text:style-name="T3525">.................................................</text:span><text:span text:style-name="T3526"><text:s/></text:span><text:span text:style-name="T3527">160.000,00</text:span><text:span text:style-name="T3528"><text:s/></text:span><text:span text:style-name="T3529">€.</text:span></text:p>
      <text:p text:style-name="P402"><text:span text:style-name="T3530"/></text:p>
      <text:p text:style-name="P403"><text:span text:style-name="T3531">Cuarto:</text:span><text:span text:style-name="T3532"><text:s/></text:span><text:span text:style-name="T3533">Las</text:span><text:span text:style-name="T3534"><text:s/></text:span><text:span text:style-name="T3535">transferencias</text:span><text:span text:style-name="T3536"><text:s/></text:span><text:span text:style-name="T3537">de</text:span><text:span text:style-name="T3538"><text:s/></text:span><text:span text:style-name="T3539">créditos</text:span><text:span text:style-name="T3540"><text:s/></text:span><text:span text:style-name="T3541">de</text:span><text:span text:style-name="T3542"><text:s/></text:span><text:span text:style-name="T3543">cualquier</text:span><text:span text:style-name="T3544"><text:s/></text:span><text:span text:style-name="T3545">clase,</text:span><text:span text:style-name="T3546"><text:s/></text:span><text:span text:style-name="T3547">en</text:span><text:span text:style-name="T3548"><text:s/></text:span><text:span text:style-name="T3549">virtud</text:span><text:span text:style-name="T3550"><text:s/></text:span><text:span text:style-name="T3551">de</text:span><text:span text:style-name="T3552"><text:s/></text:span><text:span text:style-name="T3553">lo</text:span><text:span text:style-name="T3554"><text:s/></text:span><text:span text:style-name="T3555">establecido</text:span><text:span text:style-name="T3556"><text:s/></text:span><text:span text:style-name="T3557">en</text:span><text:span text:style-name="T3558"><text:s/></text:span><text:span text:style-name="T3559">el</text:span><text:span text:style-name="T3560"><text:s/></text:span><text:span text:style-name="T3561">artículo</text:span><text:span text:style-name="T3562"><text:s/></text:span><text:span text:style-name="T3563">180</text:span><text:span text:style-name="T3564"><text:s/></text:span><text:span text:style-name="T3565">del</text:span><text:span text:style-name="T3566"><text:s/></text:span><text:span text:style-name="T3567">TRLRHL</text:span><text:span text:style-name="T3568"><text:s/></text:span><text:span text:style-name="T3569">y</text:span><text:span text:style-name="T3570"><text:s/></text:span><text:span text:style-name="T3571">en</text:span><text:span text:style-name="T3572"><text:s/></text:span><text:span text:style-name="T3573">el</text:span><text:span text:style-name="T3574"><text:s/></text:span><text:span text:style-name="T3575">artículo</text:span><text:span text:style-name="T3576"><text:s/></text:span><text:span text:style-name="T3577">41</text:span><text:span text:style-name="T3578"><text:s/></text:span><text:span text:style-name="T3579">del</text:span><text:span text:style-name="T3580"><text:s/></text:span><text:span text:style-name="T3581">Real</text:span><text:span text:style-name="T3582"><text:s/></text:span><text:span text:style-name="T3583">Decreto</text:span><text:span text:style-name="T3584"><text:s/></text:span><text:span text:style-name="T3585">500/1990,</text:span><text:span text:style-name="T3586"><text:s/></text:span><text:span text:style-name="T3587">estarán</text:span><text:span text:style-name="T3588"><text:s/></text:span><text:span text:style-name="T3589">sujetas</text:span><text:span text:style-name="T3590"><text:s/></text:span><text:span text:style-name="T3591">a</text:span><text:span text:style-name="T3592"><text:s/></text:span><text:span text:style-name="T3593">las</text:span><text:span text:style-name="T3594"><text:s/></text:span><text:span text:style-name="T3595">siguientes</text:span><text:span text:style-name="T3596"><text:s/></text:span><text:span text:style-name="T3597">limitaciones:</text:span></text:p>
      <text:p text:style-name="P404"><text:span text:style-name="T3598"/></text:p>
      <text:list text:style-name="L405">
        <text:list-item>
          <text:p text:style-name="P405"><text:span text:style-name="T3599">No</text:span><text:span text:style-name="T3600"><text:s/></text:span><text:span text:style-name="T3601">afectarán</text:span><text:span text:style-name="T3602"><text:s/></text:span><text:span text:style-name="T3603">a<text:s text:c="2"/>los</text:span><text:span text:style-name="T3604"><text:s/></text:span><text:span text:style-name="T3605">créditos</text:span><text:span text:style-name="T3606"><text:s text:c="2"/></text:span><text:span text:style-name="T3607">ampliables</text:span><text:span text:style-name="T3608"><text:s/></text:span><text:span text:style-name="T3609">ni</text:span><text:span text:style-name="T3610"><text:s/></text:span><text:span text:style-name="T3611"><text:s/></text:span><text:span text:style-name="T3612">a<text:s text:c="2"/></text:span><text:span text:style-name="T3613">los</text:span><text:span text:style-name="T3614"><text:s text:c="2"/></text:span><text:span text:style-name="T3615">extraordinarios</text:span><text:span text:style-name="T3616"><text:s/></text:span><text:span text:style-name="T3617">concedidos</text:span><text:span text:style-name="T3618"><text:s/></text:span><text:span text:style-name="T3619">durante</text:span><text:span text:style-name="T3620"><text:s/></text:span><text:span text:style-name="T3621">el</text:span><text:span text:style-name="T3622"><text:s/></text:span><text:span text:style-name="T3623">ejercicio.</text:span></text:p>
        </text:list-item>
        <text:list-item>
          <text:p text:style-name="P406"><text:span text:style-name="T3624">No</text:span><text:span text:style-name="T3625"><text:s/></text:span><text:span text:style-name="T3626">podrán</text:span><text:span text:style-name="T3627"><text:s/></text:span><text:span text:style-name="T3628">minorarse</text:span><text:span text:style-name="T3629"><text:s/></text:span><text:span text:style-name="T3630">los</text:span><text:span text:style-name="T3631"><text:s/></text:span><text:span text:style-name="T3632">créditos</text:span><text:span text:style-name="T3633"><text:s/></text:span><text:span text:style-name="T3634">que</text:span><text:span text:style-name="T3635"><text:s/></text:span><text:span text:style-name="T3636">hayan</text:span><text:span text:style-name="T3637"><text:s/></text:span><text:span text:style-name="T3638">sido</text:span><text:span text:style-name="T3639"><text:s/></text:span><text:span text:style-name="T3640">incrementados</text:span><text:span text:style-name="T3641"><text:s/></text:span><text:span text:style-name="T3642">con</text:span><text:span text:style-name="T3643"><text:s/></text:span><text:span text:style-name="T3644">suplementos</text:span><text:span text:style-name="T3645"><text:s/></text:span><text:span text:style-name="T3646">o</text:span><text:span text:style-name="T3647"><text:s/></text:span><text:span text:style-name="T3648">transferencias,</text:span><text:span text:style-name="T3649"><text:s/></text:span><text:span text:style-name="T3650">salvo</text:span><text:span text:style-name="T3651"><text:s/></text:span><text:span text:style-name="T3652">cuanto</text:span><text:span text:style-name="T3653"><text:s/></text:span><text:span text:style-name="T3654">afecten</text:span><text:span text:style-name="T3655"><text:s/></text:span><text:span text:style-name="T3656">a</text:span><text:span text:style-name="T3657"><text:s/></text:span><text:span text:style-name="T3658">créditos</text:span><text:span text:style-name="T3659"><text:s/></text:span><text:span text:style-name="T3660">de</text:span><text:span text:style-name="T3661"><text:s/></text:span><text:span text:style-name="T3662">personal,</text:span><text:span text:style-name="T3663"><text:s/></text:span><text:span text:style-name="T3664">ni</text:span><text:span text:style-name="T3665"><text:s/></text:span><text:span text:style-name="T3666">los</text:span><text:span text:style-name="T3667"><text:s/></text:span><text:span text:style-name="T3668">créditos</text:span><text:span text:style-name="T3669"><text:s/></text:span><text:span text:style-name="T3670">incorporados</text:span><text:span text:style-name="T3671"><text:s/></text:span><text:span text:style-name="T3672">como</text:span><text:span text:style-name="T3673"><text:s/></text:span><text:span text:style-name="T3674">consecuencia</text:span><text:span text:style-name="T3675"><text:s/></text:span><text:span text:style-name="T3676">de</text:span><text:span text:style-name="T3677"><text:s/></text:span><text:span text:style-name="T3678">remanentes</text:span><text:span text:style-name="T3679"><text:s/></text:span><text:span text:style-name="T3680">no</text:span><text:span text:style-name="T3681"><text:s/></text:span><text:span text:style-name="T3682">comprometidos</text:span><text:span text:style-name="T3683"><text:s/></text:span><text:span text:style-name="T3684">procedentes</text:span><text:span text:style-name="T3685"><text:s/></text:span><text:span text:style-name="T3686">de</text:span><text:span text:style-name="T3687"><text:s/></text:span><text:span text:style-name="T3688">Presupuestos</text:span><text:span text:style-name="T3689"><text:s/></text:span><text:span text:style-name="T3690">cerrados.</text:span></text:p>
        </text:list-item>
        <text:list-item>
          <text:p text:style-name="P407"><text:span text:style-name="T3691">No<text:s/></text:span><text:span text:style-name="T3692"><text:s/></text:span><text:span text:style-name="T3693">incrementarán</text:span><text:span text:style-name="T3694"><text:s/></text:span><text:span text:style-name="T3695"><text:s/></text:span><text:span text:style-name="T3696">créditos</text:span><text:span text:style-name="T3697"><text:s/></text:span><text:span text:style-name="T3698"><text:s/></text:span><text:span text:style-name="T3699">que</text:span><text:span text:style-name="T3700"><text:s/></text:span><text:span text:style-name="T3701"><text:s/></text:span><text:span text:style-name="T3702">como<text:s/></text:span><text:span text:style-name="T3703"><text:s/></text:span><text:span text:style-name="T3704">consecuencia</text:span><text:span text:style-name="T3705"><text:s/></text:span><text:span text:style-name="T3706"><text:s/></text:span><text:span text:style-name="T3707">de<text:s/></text:span><text:span text:style-name="T3708"><text:s/></text:span><text:span text:style-name="T3709">otras</text:span><text:span text:style-name="T3710"><text:s/></text:span><text:span text:style-name="T3711"><text:s/></text:span><text:span text:style-name="T3712">transferencias</text:span><text:span text:style-name="T3713"><text:s/></text:span><text:span text:style-name="T3714">hayan</text:span><text:span text:style-name="T3715"><text:s/></text:span><text:span text:style-name="T3716">sido</text:span><text:span text:style-name="T3717"><text:s/></text:span><text:span text:style-name="T3718">objeto</text:span><text:span text:style-name="T3719"><text:s/></text:span><text:span text:style-name="T3720">de</text:span><text:span text:style-name="T3721"><text:s/></text:span><text:span text:style-name="T3722">minoración,</text:span><text:span text:style-name="T3723"><text:s/></text:span><text:span text:style-name="T3724">salvo</text:span><text:span text:style-name="T3725"><text:s/></text:span><text:span text:style-name="T3726">cuando</text:span><text:span text:style-name="T3727"><text:s/></text:span><text:span text:style-name="T3728">afecten</text:span><text:span text:style-name="T3729"><text:s/></text:span><text:span text:style-name="T3730">a</text:span><text:span text:style-name="T3731"><text:s/></text:span><text:span text:style-name="T3732">créditos</text:span><text:span text:style-name="T3733"><text:s/></text:span><text:span text:style-name="T3734">de</text:span><text:span text:style-name="T3735"><text:s/></text:span><text:span text:style-name="T3736">personal.</text:span></text:p>
        </text:list-item>
      </text:list>
      <text:p text:style-name="P408"><text:span text:style-name="T3737"/></text:p>
      <text:p text:style-name="P409"><text:span text:style-name="T3738">Las</text:span><text:span text:style-name="T3739"><text:s/></text:span><text:span text:style-name="T3740">anteriores</text:span><text:span text:style-name="T3741"><text:s/></text:span><text:span text:style-name="T3742">limitaciones</text:span><text:span text:style-name="T3743"><text:s/></text:span><text:span text:style-name="T3744">no</text:span><text:span text:style-name="T3745"><text:s/></text:span><text:span text:style-name="T3746">afectarán</text:span><text:span text:style-name="T3747"><text:s/></text:span><text:span text:style-name="T3748">a</text:span><text:span text:style-name="T3749"><text:s/></text:span><text:span text:style-name="T3750">las</text:span><text:span text:style-name="T3751"><text:s/></text:span><text:span text:style-name="T3752">transferencias</text:span><text:span text:style-name="T3753"><text:s/></text:span><text:span text:style-name="T3754">de</text:span><text:span text:style-name="T3755"><text:s/></text:span><text:span text:style-name="T3756">crédito</text:span><text:span text:style-name="T3757"><text:s/></text:span><text:span text:style-name="T3758">a</text:span><text:span text:style-name="T3759"><text:s/></text:span><text:span text:style-name="T3760">que</text:span><text:span text:style-name="T3761"><text:s/></text:span><text:span text:style-name="T3762">se</text:span><text:span text:style-name="T3763"><text:s/></text:span><text:span text:style-name="T3764">refieren</text:span><text:span text:style-name="T3765"><text:s/></text:span><text:span text:style-name="T3766">los</text:span><text:span text:style-name="T3767"><text:s/></text:span><text:span text:style-name="T3768">programas</text:span><text:span text:style-name="T3769"><text:s/></text:span><text:span text:style-name="T3770">de</text:span><text:span text:style-name="T3771"><text:s/></text:span><text:span text:style-name="T3772">imprevistos</text:span><text:span text:style-name="T3773"><text:s/></text:span><text:span text:style-name="T3774">y</text:span><text:span text:style-name="T3775"><text:s/></text:span><text:span text:style-name="T3776">funciones</text:span><text:span text:style-name="T3777"><text:s/></text:span><text:span text:style-name="T3778">no</text:span><text:span text:style-name="T3779"><text:s/></text:span><text:span text:style-name="T3780">clasificadas</text:span><text:span text:style-name="T3781"><text:s/></text:span><text:span text:style-name="T3782">ni</text:span><text:span text:style-name="T3783"><text:s/></text:span><text:span text:style-name="T3784">serán</text:span><text:span text:style-name="T3785"><text:s/></text:span><text:span text:style-name="T3786">de</text:span><text:span text:style-name="T3787"><text:s/></text:span><text:span text:style-name="T3788">aplicación</text:span><text:span text:style-name="T3789"><text:s/></text:span><text:span text:style-name="T3790">cuando</text:span><text:span text:style-name="T3791"><text:s/></text:span><text:span text:style-name="T3792">se</text:span><text:span text:style-name="T3793"><text:s/></text:span><text:span text:style-name="T3794">trate</text:span><text:span text:style-name="T3795"><text:s/></text:span><text:span text:style-name="T3796">de</text:span><text:span text:style-name="T3797"><text:s/></text:span><text:span text:style-name="T3798">créditos</text:span><text:span text:style-name="T3799"><text:s/></text:span><text:span text:style-name="T3800">modificados</text:span><text:span text:style-name="T3801"><text:s/></text:span><text:span text:style-name="T3802">como</text:span><text:span text:style-name="T3803"><text:s/></text:span><text:span text:style-name="T3804">consecuencia</text:span><text:span text:style-name="T3805"><text:s/></text:span><text:span text:style-name="T3806">de</text:span><text:span text:style-name="T3807"><text:s/></text:span><text:span text:style-name="T3808">reorganizaciones</text:span><text:span text:style-name="T3809"><text:s/></text:span><text:span text:style-name="T3810">administrativas</text:span><text:span text:style-name="T3811"><text:s/></text:span><text:span text:style-name="T3812">aprobadas</text:span><text:span text:style-name="T3813"><text:s/></text:span><text:span text:style-name="T3814">por</text:span><text:span text:style-name="T3815"><text:s/></text:span><text:span text:style-name="T3816">el</text:span><text:span text:style-name="T3817"><text:s/></text:span><text:span text:style-name="T3818">Pleno.</text:span></text:p>
      <text:p text:style-name="P410"><text:span text:style-name="T3819"/></text:p>
      <text:p text:style-name="P411"><text:span text:style-name="T3820">Quinto:</text:span><text:span text:style-name="T3821"><text:s/></text:span><text:span text:style-name="T3822">En</text:span><text:span text:style-name="T3823"><text:s/></text:span><text:span text:style-name="T3824">relación</text:span><text:span text:style-name="T3825"><text:s/></text:span><text:span text:style-name="T3826">al</text:span><text:span text:style-name="T3827"><text:s/></text:span><text:span text:style-name="T3828">órgano</text:span><text:span text:style-name="T3829"><text:s/></text:span><text:span text:style-name="T3830">competente</text:span><text:span text:style-name="T3831"><text:s/></text:span><text:span text:style-name="T3832">para</text:span><text:span text:style-name="T3833"><text:s/></text:span><text:span text:style-name="T3834">la</text:span><text:span text:style-name="T3835"><text:s/></text:span><text:span text:style-name="T3836"><text:s/></text:span><text:span text:style-name="T3837">aprobación</text:span><text:span text:style-name="T3838"><text:s/></text:span><text:span text:style-name="T3839"><text:s/></text:span><text:span text:style-name="T3840">del</text:span><text:span text:style-name="T3841"><text:s/></text:span><text:span text:style-name="T3842"><text:s/></text:span><text:span text:style-name="T3843">expediente,</text:span><text:span text:style-name="T3844"><text:s/></text:span><text:span text:style-name="T3845">dispone</text:span><text:span text:style-name="T3846"><text:s/></text:span><text:span text:style-name="T3847">el</text:span><text:span text:style-name="T3848"><text:s/></text:span><text:span text:style-name="T3849">artículo</text:span><text:span text:style-name="T3850"><text:s/></text:span><text:span text:style-name="T3851">179.1</text:span><text:span text:style-name="T3852"><text:s/></text:span><text:span text:style-name="T3853">del</text:span><text:span text:style-name="T3854"><text:s/></text:span><text:span text:style-name="T3855">TRLRHL</text:span><text:span text:style-name="T3856"><text:s/></text:span><text:span text:style-name="T3857">(y</text:span><text:span text:style-name="T3858"><text:s/></text:span><text:span text:style-name="T3859">concordantes</text:span><text:span text:style-name="T3860"><text:s/></text:span><text:span text:style-name="T3861">del</text:span><text:span text:style-name="T3862"><text:s/></text:span><text:span text:style-name="T3863">R.D.</text:span><text:span text:style-name="T3864"><text:s/></text:span><text:span text:style-name="T3865">500/1990):</text:span></text:p>
      <text:p text:style-name="P412"><text:span text:style-name="T3866"/></text:p>
      <text:p text:style-name="P412"><text:span text:style-name="T3866"/></text:p>
      <text:p text:style-name="P412"><text:span text:style-name="T3866"/></text:p>
      <text:p text:style-name="P412"><text:span text:style-name="T3866"/></text:p>
      <text:p text:style-name="P413"><text:span text:style-name="T3866"/></text:p>
      <text:p text:style-name="P414"><text:span text:style-name="T3866"/></text:p>
      <text:p text:style-name="P415"><text:span text:style-name="T3867">Página</text:span><text:span text:style-name="T3868"><text:s/></text:span><text:span text:style-name="T3869">3</text:span><text:span text:style-name="T3870"><text:s/></text:span><text:span text:style-name="T3871">de</text:span><text:span text:style-name="T3872"><text:s/></text:span><text:span text:style-name="T3873">5</text:span></text:p>
      <text:p text:style-name="P416"><text:span text:style-name="T3874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18"><text:span text:style-name="T3875">Firmado por:</text:span><text:span text:style-name="T3876"/></text:p>
          </table:table-cell>
          <table:table-cell table:style-name="TableCell100001">
            <text:p text:style-name="P419"><text:span text:style-name="T3877">MARIA JOSEFA FIGUEIRA BLANCO - INTERVENTORA - Interventora</text:span><text:span text:style-name="T3878"/></text:p>
          </table:table-cell>
          <table:table-cell table:style-name="TableCell100002">
            <text:p text:style-name="P420"><text:span text:style-name="T3879">Fecha: 20-09-2024 12:21:46</text:span><text:span text:style-name="T3880"/></text:p>
          </table:table-cell>
          <table:table-cell table:style-name="TableCell100003" table:number-rows-spanned="4">
            <text:p text:style-name="P421"><text:span text:style-name="T3880"/></text:p>
            <text:p text:style-name="P422"><draw:frame text:anchor-type="as-char" svg:width="15.88mm" svg:height="15.88mm" style:rel-width="scale" style:rel-height="scale"><draw:object-ole xlink:href="OleObj10"/><draw:image xlink:href="ObjectReplacements/OleObj10"/></draw:frame><text:span text:style-name="T3880"/></text:p>
          </table:table-cell>
        </table:table-row>
        <table:table-row table:style-name="TableRow1001">
          <table:table-cell table:style-name="TableCell100100">
            <text:p text:style-name="P425"><text:span text:style-name="T3881">Registrado en:</text:span><text:span text:style-name="T3882"/></text:p>
          </table:table-cell>
          <table:table-cell table:style-name="TableCell100101">
            <text:p text:style-name="P426"><text:span text:style-name="T3883">INFORMES DE INTERVENCION - Nº: 1626/2024</text:span><text:span text:style-name="T3884"/></text:p>
          </table:table-cell>
          <table:table-cell table:style-name="TableCell100102">
            <text:p text:style-name="P427"><text:span text:style-name="T3885">Fecha: 20-09-2024 12:24</text:span><text:span text:style-name="T3886"/></text:p>
          </table:table-cell>
          <table:covered-table-cell>
            <text:p text:style-name="P428"><text:span text:style-name="T3886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31"><text:span text:style-name="T3887">Nº expediente administrativo: 2024-007103<text:s text:c="4"/>Código Seguro de Verificación (CSV): 89689C396C86AAB021DD64799B3EFE51 Comprobación CSV:<text:s text:c="2"/></text:span><text:a xlink:href="https://eadmin.sanbartolome.es/publico/documento/89689C396C86AAB021DD64799B3EFE51"><text:span text:style-name="T3888">https://eadmin.sanbartolome.es/publico/documento/89689C396C86AAB021DD64799B3EFE51</text:span></text:a><text:span text:style-name="T3889"/></text:p>
          </table:table-cell>
          <table:covered-table-cell/>
          <table:covered-table-cell/>
          <table:covered-table-cell>
            <text:p text:style-name="P432"><text:span text:style-name="T3889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35"><text:span text:style-name="T3890">Fecha de sellado electrónico: 25-09-2024 11:06:37<text:tab/></text:span><text:span text:style-name="T3891">- 3/5 -<text:tab/></text:span><text:span text:style-name="T3892">Fecha de emisión de esta copia: 25-09-2024 11:06:38</text:span><text:span text:style-name="T3893"/></text:p>
          </table:table-cell>
          <table:covered-table-cell/>
          <table:covered-table-cell/>
          <table:covered-table-cell>
            <text:p text:style-name="P436"><text:span text:style-name="T3893"><text:s/></text:span></text:p>
          </table:covered-table-cell>
        </table:table-row>
      </table:table>
      <text:p text:style-name="P438"><text:span text:style-name="T3893"/></text:p>
      <text:p text:style-name="P439"><text:span text:style-name="T3893"/></text:p>
      <text:p text:style-name="P440"><text:span text:style-name="T3894">“1.</text:span><text:span text:style-name="T3895"><text:s/></text:span><text:span text:style-name="T3896">Las</text:span><text:span text:style-name="T3897"><text:s/></text:span><text:span text:style-name="T3898">Entidades</text:span><text:span text:style-name="T3899"><text:s/></text:span><text:span text:style-name="T3900">Locales</text:span><text:span text:style-name="T3901"><text:s/></text:span><text:span text:style-name="T3902">regularán</text:span><text:span text:style-name="T3903"><text:s/></text:span><text:span text:style-name="T3904">en</text:span><text:span text:style-name="T3905"><text:s/></text:span><text:span text:style-name="T3906">las</text:span><text:span text:style-name="T3907"><text:s/></text:span><text:span text:style-name="T3908">Bases</text:span><text:span text:style-name="T3909"><text:s/></text:span><text:span text:style-name="T3910">de</text:span><text:span text:style-name="T3911"><text:s/></text:span><text:span text:style-name="T3912">Ejecución</text:span><text:span text:style-name="T3913"><text:s/></text:span><text:span text:style-name="T3914">del</text:span><text:span text:style-name="T3915"><text:s/></text:span><text:span text:style-name="T3916">Presupuesto</text:span><text:span text:style-name="T3917"><text:s/></text:span><text:span text:style-name="T3918">el</text:span><text:span text:style-name="T3919"><text:s/></text:span><text:span text:style-name="T3920">régimen</text:span><text:span text:style-name="T3921"><text:s/></text:span><text:span text:style-name="T3922">de</text:span><text:span text:style-name="T3923"><text:s/></text:span><text:span text:style-name="T3924">transferencias</text:span><text:span text:style-name="T3925"><text:s/></text:span><text:span text:style-name="T3926">estableciendo,</text:span><text:span text:style-name="T3927"><text:s/></text:span><text:span text:style-name="T3928">en</text:span><text:span text:style-name="T3929"><text:s/></text:span><text:span text:style-name="T3930">cada</text:span><text:span text:style-name="T3931"><text:s/></text:span><text:span text:style-name="T3932">caso</text:span><text:span text:style-name="T3933"><text:s/></text:span><text:span text:style-name="T3934">el</text:span><text:span text:style-name="T3935"><text:s/></text:span><text:span text:style-name="T3936">órgano</text:span><text:span text:style-name="T3937"><text:s/></text:span><text:span text:style-name="T3938">competente</text:span><text:span text:style-name="T3939"><text:s/></text:span><text:span text:style-name="T3940">para</text:span><text:span text:style-name="T3941"><text:s/></text:span><text:span text:style-name="T3942">autorizarlas.</text:span></text:p>
      <text:p text:style-name="P441"><text:span text:style-name="T3943">2.</text:span><text:span text:style-name="T3944"><text:s/></text:span><text:span text:style-name="T3945">En</text:span><text:span text:style-name="T3946"><text:s/></text:span><text:span text:style-name="T3947">todo</text:span><text:span text:style-name="T3948"><text:s/></text:span><text:span text:style-name="T3949">caso,</text:span><text:span text:style-name="T3950"><text:s/></text:span><text:span text:style-name="T3951">la</text:span><text:span text:style-name="T3952"><text:s/></text:span><text:span text:style-name="T3953">aprobación</text:span><text:span text:style-name="T3954"><text:s/></text:span><text:span text:style-name="T3955">de</text:span><text:span text:style-name="T3956"><text:s/></text:span><text:span text:style-name="T3957">las</text:span><text:span text:style-name="T3958"><text:s/></text:span><text:span text:style-name="T3959">transferencias</text:span><text:span text:style-name="T3960"><text:s/></text:span><text:span text:style-name="T3961">de</text:span><text:span text:style-name="T3962"><text:s/></text:span><text:span text:style-name="T3963">crédito</text:span><text:span text:style-name="T3964"><text:s/></text:span><text:span text:style-name="T3965">entre</text:span><text:span text:style-name="T3966"><text:s/></text:span><text:span text:style-name="T3967">distintos</text:span><text:span text:style-name="T3968"><text:s/></text:span><text:span text:style-name="T3969">grupos</text:span><text:span text:style-name="T3970"><text:s/></text:span><text:span text:style-name="T3971">de</text:span><text:span text:style-name="T3972"><text:s/></text:span><text:span text:style-name="T3973">función</text:span><text:span text:style-name="T3974"><text:s/></text:span><text:span text:style-name="T3975">corresponderá</text:span><text:span text:style-name="T3976"><text:s/></text:span><text:span text:style-name="T3977">al</text:span><text:span text:style-name="T3978"><text:s/></text:span><text:span text:style-name="T3979">Pleno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Corporación,</text:span><text:span text:style-name="T3986"><text:s/></text:span><text:span text:style-name="T3987">salvo</text:span><text:span text:style-name="T3988"><text:s/></text:span><text:span text:style-name="T3989">cuando</text:span><text:span text:style-name="T3990"><text:s/></text:span><text:span text:style-name="T3991">las</text:span><text:span text:style-name="T3992"><text:s/></text:span><text:span text:style-name="T3993">bajas</text:span><text:span text:style-name="T3994"><text:s/></text:span><text:span text:style-name="T3995">y</text:span><text:span text:style-name="T3996"><text:s/></text:span><text:span text:style-name="T3997">las</text:span><text:span text:style-name="T3998"><text:s/></text:span><text:span text:style-name="T3999">altas</text:span><text:span text:style-name="T4000"><text:s/></text:span><text:span text:style-name="T4001">afecten</text:span><text:span text:style-name="T4002"><text:s/></text:span><text:span text:style-name="T4003">a</text:span><text:span text:style-name="T4004"><text:s/></text:span><text:span text:style-name="T4005">créditos</text:span><text:span text:style-name="T4006"><text:s/></text:span><text:span text:style-name="T4007">de</text:span><text:span text:style-name="T4008"><text:s/></text:span><text:span text:style-name="T4009">personal.”</text:span></text:p>
      <text:p text:style-name="P442"><text:span text:style-name="T4010"/></text:p>
      <text:p text:style-name="P443"><text:span text:style-name="T4011">Según</text:span><text:span text:style-name="T4012"><text:s/></text:span><text:span text:style-name="T4013">establece</text:span><text:span text:style-name="T4014"><text:s/></text:span><text:span text:style-name="T4015">la</text:span><text:span text:style-name="T4016"><text:s/></text:span><text:span text:style-name="T4017">Base</text:span><text:span text:style-name="T4018"><text:s/></text:span><text:span text:style-name="T4019">núm.</text:span><text:span text:style-name="T4020"><text:s/></text:span><text:span text:style-name="T4021">15</text:span><text:span text:style-name="T4022"><text:s/></text:span><text:span text:style-name="T4023">de</text:span><text:span text:style-name="T4024"><text:s/></text:span><text:span text:style-name="T4025">las</text:span><text:span text:style-name="T4026"><text:s/></text:span><text:span text:style-name="T4027">Bases</text:span><text:span text:style-name="T4028"><text:s/></text:span><text:span text:style-name="T4029">de</text:span><text:span text:style-name="T4030"><text:s/></text:span><text:span text:style-name="T4031">Ejecución</text:span><text:span text:style-name="T4032"><text:s/></text:span><text:span text:style-name="T4033">del</text:span><text:span text:style-name="T4034"><text:s/></text:span><text:span text:style-name="T4035">Presupuesto:</text:span></text:p>
      <text:p text:style-name="P444"><text:span text:style-name="T4036"/></text:p>
      <text:p text:style-name="P445"><text:span text:style-name="T4037">“2.-</text:span><text:span text:style-name="T4038"><text:s/></text:span><text:span text:style-name="T4039">Los</text:span><text:span text:style-name="T4040"><text:s/></text:span><text:span text:style-name="T4041">créditos</text:span><text:span text:style-name="T4042"><text:s/></text:span><text:span text:style-name="T4043">de</text:span><text:span text:style-name="T4044"><text:s/></text:span><text:span text:style-name="T4045">las</text:span><text:span text:style-name="T4046"><text:s/></text:span><text:span text:style-name="T4047">diferentes</text:span><text:span text:style-name="T4048"><text:s/></text:span><text:span text:style-name="T4049">aplicaciones</text:span><text:span text:style-name="T4050"><text:s/></text:span><text:span text:style-name="T4051">de</text:span><text:span text:style-name="T4052"><text:s/></text:span><text:span text:style-name="T4053">gastos</text:span><text:span text:style-name="T4054"><text:s/></text:span><text:span text:style-name="T4055">del</text:span><text:span text:style-name="T4056"><text:s/></text:span><text:span text:style-name="T4057">presupuesto</text:span><text:span text:style-name="T4058"><text:s/></text:span><text:span text:style-name="T4059">de</text:span><text:span text:style-name="T4060"><text:s/></text:span><text:span text:style-name="T4061">la</text:span><text:span text:style-name="T4062"><text:s/></text:span><text:span text:style-name="T4063">Entidad</text:span><text:span text:style-name="T4064"><text:s/></text:span><text:span text:style-name="T4065">Local</text:span><text:span text:style-name="T4066"><text:s/></text:span><text:span text:style-name="T4067">pueden</text:span><text:span text:style-name="T4068"><text:s/></text:span><text:span text:style-name="T4069">ser</text:span><text:span text:style-name="T4070"><text:s/></text:span><text:span text:style-name="T4071">transferidos</text:span><text:span text:style-name="T4072"><text:s/></text:span><text:span text:style-name="T4073">a</text:span><text:span text:style-name="T4074"><text:s/></text:span><text:span text:style-name="T4075">otras</text:span><text:span text:style-name="T4076"><text:s/></text:span><text:span text:style-name="T4077">partidas</text:span><text:span text:style-name="T4078"><text:s/></text:span><text:span text:style-name="T4079">con</text:span><text:span text:style-name="T4080"><text:s/></text:span><text:span text:style-name="T4081">sujeción</text:span><text:span text:style-name="T4082"><text:s/></text:span><text:span text:style-name="T4083">a</text:span><text:span text:style-name="T4084"><text:s/></text:span><text:span text:style-name="T4085">las</text:span><text:span text:style-name="T4086"><text:s/></text:span><text:span text:style-name="T4087">siguientes</text:span><text:span text:style-name="T4088"><text:s/></text:span><text:span text:style-name="T4089">normas:</text:span></text:p>
      <text:list text:style-name="L446">
        <text:list-item>
          <text:p text:style-name="P446"><text:span text:style-name="T4090">Órgano</text:span><text:span text:style-name="T4091"><text:s/></text:span><text:span text:style-name="T4092">competente</text:span><text:span text:style-name="T4093"><text:s/></text:span><text:span text:style-name="T4094">para</text:span><text:span text:style-name="T4095"><text:s/></text:span><text:span text:style-name="T4096">su</text:span><text:span text:style-name="T4097"><text:s/></text:span><text:span text:style-name="T4098">aprobación:</text:span></text:p>
        </text:list-item>
        <text:list-item>
          <text:p text:style-name="P447"><text:span text:style-name="T4099">La</text:span><text:span text:style-name="T4100"><text:s/></text:span><text:span text:style-name="T4101">Alcaldía-Presidencia</text:span><text:span text:style-name="T4102"><text:s/></text:span><text:span text:style-name="T4103">o,</text:span><text:span text:style-name="T4104"><text:s/></text:span><text:span text:style-name="T4105">en</text:span><text:span text:style-name="T4106"><text:s/></text:span><text:span text:style-name="T4107">su</text:span><text:span text:style-name="T4108"><text:s/></text:span><text:span text:style-name="T4109">caso,</text:span><text:span text:style-name="T4110"><text:s/></text:span><text:span text:style-name="T4111">el</text:span><text:span text:style-name="T4112"><text:s/></text:span><text:span text:style-name="T4113">Concejal</text:span><text:span text:style-name="T4114"><text:s/></text:span><text:span text:style-name="T4115">Delegado</text:span><text:span text:style-name="T4116"><text:s/></text:span><text:span text:style-name="T4117">de</text:span><text:span text:style-name="T4118"><text:s/></text:span><text:span text:style-name="T4119">Hacienda</text:span><text:span text:style-name="T4120"><text:s/></text:span><text:span text:style-name="T4121">cuando</text:span><text:span text:style-name="T4122"><text:s/></text:span><text:span text:style-name="T4123">se</text:span><text:span text:style-name="T4124"><text:s/></text:span><text:span text:style-name="T4125">trate</text:span><text:span text:style-name="T4126"><text:s/></text:span><text:span text:style-name="T4127">de</text:span><text:span text:style-name="T4128"><text:s/></text:span><text:span text:style-name="T4129">las</text:span><text:span text:style-name="T4130"><text:s/></text:span><text:span text:style-name="T4131">transferencias</text:span><text:span text:style-name="T4132"><text:s/></text:span><text:span text:style-name="T4133">de</text:span><text:span text:style-name="T4134"><text:s/></text:span><text:span text:style-name="T4135">los</text:span><text:span text:style-name="T4136"><text:s/></text:span><text:span text:style-name="T4137">créditos</text:span><text:span text:style-name="T4138"><text:s/></text:span><text:span text:style-name="T4139">entre</text:span><text:span text:style-name="T4140"><text:s/></text:span><text:span text:style-name="T4141">partidas</text:span><text:span text:style-name="T4142"><text:s/></text:span><text:span text:style-name="T4143">pertenecientes</text:span><text:span text:style-name="T4144"><text:s/>a</text:span><text:span text:style-name="T4145"><text:s/></text:span><text:span text:style-name="T4146">la</text:span><text:span text:style-name="T4147"><text:s/></text:span><text:span text:style-name="T4148">misma</text:span><text:span text:style-name="T4149"><text:s/></text:span><text:span text:style-name="T4150">área</text:span><text:span text:style-name="T4151"><text:s/></text:span><text:span text:style-name="T4152">de</text:span><text:span text:style-name="T4153"><text:s/></text:span><text:span text:style-name="T4154">gastos</text:span><text:span text:style-name="T4155"><text:s/>y</text:span><text:span text:style-name="T4156"><text:s/></text:span><text:span text:style-name="T4157">cuando</text:span><text:span text:style-name="T4158"><text:s/>se<text:s/></text:span><text:span text:style-name="T4159">trate</text:span><text:span text:style-name="T4160"><text:s/></text:span><text:span text:style-name="T4161">de</text:span><text:span text:style-name="T4162"><text:s/></text:span><text:span text:style-name="T4163">transferencias</text:span><text:span text:style-name="T4164"><text:s/></text:span><text:span text:style-name="T4165">que</text:span><text:span text:style-name="T4166"><text:s/></text:span><text:span text:style-name="T4167">afecten,</text:span><text:span text:style-name="T4168"><text:s/></text:span><text:span text:style-name="T4169">tanto</text:span><text:span text:style-name="T4170"><text:s/></text:span><text:span text:style-name="T4171">las</text:span><text:span text:style-name="T4172"><text:s/></text:span><text:span text:style-name="T4173">altas</text:span><text:span text:style-name="T4174"><text:s/></text:span><text:span text:style-name="T4175">como</text:span><text:span text:style-name="T4176"><text:s/></text:span><text:span text:style-name="T4177">las</text:span><text:span text:style-name="T4178"><text:s/></text:span><text:span text:style-name="T4179">bajas,</text:span><text:span text:style-name="T4180"><text:s/></text:span><text:span text:style-name="T4181">a</text:span><text:span text:style-name="T4182"><text:s/></text:span><text:span text:style-name="T4183">créditos</text:span><text:span text:style-name="T4184"><text:s/></text:span><text:span text:style-name="T4185">de</text:span><text:span text:style-name="T4186"><text:s/></text:span><text:span text:style-name="T4187">personal,</text:span><text:span text:style-name="T4188"><text:s/></text:span><text:span text:style-name="T4189">aunque</text:span><text:span text:style-name="T4190"><text:s/></text:span><text:span text:style-name="T4191">pertenezcan</text:span><text:span text:style-name="T4192"><text:s/></text:span><text:span text:style-name="T4193">a</text:span><text:span text:style-name="T4194"><text:s/></text:span><text:span text:style-name="T4195">distintas</text:span><text:span text:style-name="T4196"><text:s/></text:span><text:span text:style-name="T4197">áreas</text:span><text:span text:style-name="T4198"><text:s/></text:span><text:span text:style-name="T4199">de</text:span><text:span text:style-name="T4200"><text:s/></text:span><text:span text:style-name="T4201">gasto.</text:span></text:p>
        </text:list-item>
        <text:list-item>
          <text:p text:style-name="P448"><text:span text:style-name="T4201">El</text:span><text:span text:style-name="T4202"><text:s/></text:span><text:span text:style-name="T4203">Pleno</text:span><text:span text:style-name="T4204"><text:s/></text:span><text:span text:style-name="T4205">de</text:span><text:span text:style-name="T4206"><text:s/></text:span><text:span text:style-name="T4207">la</text:span><text:span text:style-name="T4208"><text:s/></text:span><text:span text:style-name="T4209">Corporación</text:span><text:span text:style-name="T4210"><text:s/></text:span><text:span text:style-name="T4211">en</text:span><text:span text:style-name="T4212"><text:s/></text:span><text:span text:style-name="T4213">los</text:span><text:span text:style-name="T4214"><text:s/></text:span><text:span text:style-name="T4215">supuestos</text:span><text:span text:style-name="T4216"><text:s/></text:span><text:span text:style-name="T4217">de</text:span><text:span text:style-name="T4218"><text:s/></text:span><text:span text:style-name="T4219">transferencias</text:span><text:span text:style-name="T4220"><text:s/></text:span><text:span text:style-name="T4221">de</text:span><text:span text:style-name="T4222"><text:s/></text:span><text:span text:style-name="T4223">créditos</text:span><text:span text:style-name="T4224"><text:s/></text:span><text:span text:style-name="T4225">entre</text:span><text:span text:style-name="T4226"><text:s/></text:span><text:span text:style-name="T4227">partidas</text:span><text:span text:style-name="T4228"><text:s/></text:span><text:span text:style-name="T4229">pertenecientes</text:span><text:span text:style-name="T4230"><text:s/></text:span><text:span text:style-name="T4231">a</text:span><text:span text:style-name="T4232"><text:s/></text:span><text:span text:style-name="T4233">distintas</text:span><text:span text:style-name="T4234"><text:s/></text:span><text:span text:style-name="T4235">áreas</text:span><text:span text:style-name="T4236"><text:s/></text:span><text:span text:style-name="T4237">de</text:span><text:span text:style-name="T4238"><text:s/></text:span><text:span text:style-name="T4239">gasto</text:span><text:span text:style-name="T4240"><text:s/>salvo</text:span><text:span text:style-name="T4241"><text:s/></text:span><text:span text:style-name="T4242">cuando</text:span><text:span text:style-name="T4243"><text:s/>afecten</text:span><text:span text:style-name="T4244"><text:s/></text:span><text:span text:style-name="T4245">a</text:span><text:span text:style-name="T4246"><text:s/></text:span><text:span text:style-name="T4247">créditos</text:span><text:span text:style-name="T4248"><text:s/></text:span><text:span text:style-name="T4249">de</text:span><text:span text:style-name="T4250"><text:s/></text:span><text:span text:style-name="T4251">personal.”</text:span></text:p>
        </text:list-item>
      </text:list>
      <text:p text:style-name="P449"><text:span text:style-name="T4252"/></text:p>
      <text:p text:style-name="P450"><text:span text:style-name="T4253">En</text:span><text:span text:style-name="T4254"><text:s/></text:span><text:span text:style-name="T4255">consecuencia,</text:span><text:span text:style-name="T4256"><text:s/></text:span><text:span text:style-name="T4257">corresponde</text:span><text:span text:style-name="T4258"><text:s/></text:span><text:span text:style-name="T4259">en</text:span><text:span text:style-name="T4260"><text:s/></text:span><text:span text:style-name="T4261">estos</text:span><text:span text:style-name="T4262"><text:s/></text:span><text:span text:style-name="T4263">casos</text:span><text:span text:style-name="T4264"><text:s/></text:span><text:span text:style-name="T4265">al</text:span><text:span text:style-name="T4266"><text:s/></text:span><text:span text:style-name="T4267">Alcalde-Presidente,</text:span><text:span text:style-name="T4268"><text:s/></text:span><text:span text:style-name="T4269">o</text:span><text:span text:style-name="T4270"><text:s/></text:span><text:span text:style-name="T4271">Concejal</text:span><text:span text:style-name="T4272"><text:s/></text:span><text:span text:style-name="T4273">delegado</text:span><text:span text:style-name="T4274"><text:s/></text:span><text:span text:style-name="T4275">de</text:span><text:span text:style-name="T4276"><text:s/></text:span><text:span text:style-name="T4277">Hacienda,</text:span><text:span text:style-name="T4278"><text:s/></text:span><text:span text:style-name="T4279">ya</text:span><text:span text:style-name="T4280"><text:s/></text:span><text:span text:style-name="T4281">que</text:span><text:span text:style-name="T4282"><text:s/></text:span><text:span text:style-name="T4283">se</text:span><text:span text:style-name="T4284"><text:s/></text:span><text:span text:style-name="T4285">trata</text:span><text:span text:style-name="T4286"><text:s/></text:span><text:span text:style-name="T4287">de</text:span><text:span text:style-name="T4288"><text:s/></text:span><text:span text:style-name="T4289">transferencias</text:span><text:span text:style-name="T4290"><text:s/></text:span><text:span text:style-name="T4291">entre</text:span><text:span text:style-name="T4292"><text:s/></text:span><text:span text:style-name="T4293">aplicaciones</text:span><text:span text:style-name="T4294"><text:s/></text:span><text:span text:style-name="T4295">dentro</text:span><text:span text:style-name="T4296"><text:s/></text:span><text:span text:style-name="T4297">de</text:span><text:span text:style-name="T4298"><text:s/></text:span><text:span text:style-name="T4299">la</text:span><text:span text:style-name="T4300"><text:s/></text:span><text:span text:style-name="T4301">misma</text:span><text:span text:style-name="T4302"><text:s/></text:span><text:span text:style-name="T4303">área</text:span><text:span text:style-name="T4304"><text:s/></text:span><text:span text:style-name="T4305">de</text:span><text:span text:style-name="T4306"><text:s/></text:span><text:span text:style-name="T4307">gasto,</text:span><text:span text:style-name="T4308"><text:s/></text:span><text:span text:style-name="T4309">no</text:span><text:span text:style-name="T4310"><text:s/></text:span><text:span text:style-name="T4311">siendo</text:span><text:span text:style-name="T4312"><text:s/></text:span><text:span text:style-name="T4313">necesario</text:span><text:span text:style-name="T4314"><text:s/></text:span><text:span text:style-name="T4315">seguir</text:span><text:span text:style-name="T4316"><text:s/></text:span><text:span text:style-name="T4317">las</text:span><text:span text:style-name="T4318"><text:s/></text:span><text:span text:style-name="T4319">normas</text:span><text:span text:style-name="T4320"><text:s/></text:span><text:span text:style-name="T4321">sobre</text:span><text:span text:style-name="T4322"><text:s/></text:span><text:span text:style-name="T4323">información,</text:span><text:span text:style-name="T4324"><text:s/></text:span><text:span text:style-name="T4325">reclamaciones,</text:span><text:span text:style-name="T4326"><text:s/></text:span><text:span text:style-name="T4327">recursos</text:span><text:span text:style-name="T4328"><text:s/></text:span><text:span text:style-name="T4329">y</text:span><text:span text:style-name="T4330"><text:s/></text:span><text:span text:style-name="T4331">publicidad</text:span><text:span text:style-name="T4332"><text:s/></text:span><text:span text:style-name="T4333">a</text:span><text:span text:style-name="T4334"><text:s/></text:span><text:span text:style-name="T4335">que</text:span><text:span text:style-name="T4336"><text:s/></text:span><text:span text:style-name="T4337">se</text:span><text:span text:style-name="T4338"><text:s/></text:span><text:span text:style-name="T4339">refieren</text:span><text:span text:style-name="T4340"><text:s/></text:span><text:span text:style-name="T4341">los</text:span><text:span text:style-name="T4342"><text:s/></text:span><text:span text:style-name="T4343">artículos</text:span><text:span text:style-name="T4344"><text:s/></text:span><text:span text:style-name="T4345">169,</text:span><text:span text:style-name="T4346"><text:s/></text:span><text:span text:style-name="T4347">170</text:span><text:span text:style-name="T4348"><text:s/></text:span><text:span text:style-name="T4349">y</text:span><text:span text:style-name="T4350"><text:s/></text:span><text:span text:style-name="T4351">171</text:span><text:span text:style-name="T4352"><text:s/></text:span><text:span text:style-name="T4353">de</text:span><text:span text:style-name="T4354"><text:s/></text:span><text:span text:style-name="T4355">la</text:span><text:span text:style-name="T4356"><text:s/></text:span><text:span text:style-name="T4357">Ley</text:span><text:span text:style-name="T4358"><text:s/></text:span><text:span text:style-name="T4359">citada,</text:span><text:span text:style-name="T4360"><text:s/></text:span><text:span text:style-name="T4361">que</text:span><text:span text:style-name="T4362"><text:s/></text:span><text:span text:style-name="T4363">únicamente</text:span><text:span text:style-name="T4364"><text:s/></text:span><text:span text:style-name="T4365">resultan</text:span><text:span text:style-name="T4366"><text:s/></text:span><text:span text:style-name="T4367">de</text:span><text:span text:style-name="T4368"><text:s/></text:span><text:span text:style-name="T4369">aplicación</text:span><text:span text:style-name="T4370"><text:s/></text:span><text:span text:style-name="T4371">para</text:span><text:span text:style-name="T4372"><text:s/></text:span><text:span text:style-name="T4373">aquellos</text:span><text:span text:style-name="T4374"><text:s/></text:span><text:span text:style-name="T4375">expedientes</text:span><text:span text:style-name="T4376"><text:s/></text:span><text:span text:style-name="T4377">de</text:span><text:span text:style-name="T4378"><text:s/></text:span><text:span text:style-name="T4379">modificación</text:span><text:span text:style-name="T4380"><text:s/></text:span><text:span text:style-name="T4381">presupuestaria</text:span><text:span text:style-name="T4382"><text:s/></text:span><text:span text:style-name="T4383">cuya</text:span><text:span text:style-name="T4384"><text:s/></text:span><text:span text:style-name="T4385">competencia</text:span><text:span text:style-name="T4386"><text:s/></text:span><text:span text:style-name="T4387">para</text:span><text:span text:style-name="T4388"><text:s/></text:span><text:span text:style-name="T4389">su</text:span><text:span text:style-name="T4390"><text:s/></text:span><text:span text:style-name="T4391">aprobación</text:span><text:span text:style-name="T4392"><text:s/></text:span><text:span text:style-name="T4393">corresponda</text:span><text:span text:style-name="T4394"><text:s/></text:span><text:span text:style-name="T4395">al</text:span><text:span text:style-name="T4396"><text:s/></text:span><text:span text:style-name="T4397">Pleno</text:span><text:span text:style-name="T4398"><text:s/></text:span><text:span text:style-name="T4399">de</text:span><text:span text:style-name="T4400"><text:s/></text:span><text:span text:style-name="T4401">la</text:span><text:span text:style-name="T4402"><text:s/></text:span><text:span text:style-name="T4403">Corporación.</text:span></text:p>
      <text:p text:style-name="P451"><text:span text:style-name="T4404"/></text:p>
      <text:p text:style-name="P452"><text:span text:style-name="T4405">Tal</text:span><text:span text:style-name="T4406"><text:s/></text:span><text:span text:style-name="T4407">y</text:span><text:span text:style-name="T4408"><text:s/></text:span><text:span text:style-name="T4409">como</text:span><text:span text:style-name="T4410"><text:s/></text:span><text:span text:style-name="T4411">se</text:span><text:span text:style-name="T4412"><text:s/></text:span><text:span text:style-name="T4413">señala</text:span><text:span text:style-name="T4414"><text:s/></text:span><text:span text:style-name="T4415">en</text:span><text:span text:style-name="T4416"><text:s/></text:span><text:span text:style-name="T4417">las</text:span><text:span text:style-name="T4418"><text:s/></text:span><text:span text:style-name="T4419">propias</text:span><text:span text:style-name="T4420"><text:s/></text:span><text:span text:style-name="T4421">Bases</text:span><text:span text:style-name="T4422"><text:s/></text:span><text:span text:style-name="T4423">de</text:span><text:span text:style-name="T4424"><text:s/></text:span><text:span text:style-name="T4425">Ejecución,</text:span><text:span text:style-name="T4426"><text:s/></text:span><text:span text:style-name="T4427">esta</text:span><text:span text:style-name="T4428"><text:s/></text:span><text:span text:style-name="T4429">competencia</text:span><text:span text:style-name="T4430"><text:s/></text:span><text:span text:style-name="T4431">de</text:span><text:span text:style-name="T4432"><text:s/></text:span><text:span text:style-name="T4433">la</text:span><text:span text:style-name="T4434"><text:s/></text:span><text:span text:style-name="T4435">Alcaldía</text:span><text:span text:style-name="T4436"><text:s/></text:span><text:span text:style-name="T4437">debe</text:span><text:span text:style-name="T4438"><text:s/></text:span><text:span text:style-name="T4439">entenderse</text:span><text:span text:style-name="T4440"><text:s/></text:span><text:span text:style-name="T4441">sin</text:span><text:span text:style-name="T4442"><text:s/></text:span><text:span text:style-name="T4443">perjuicio</text:span><text:span text:style-name="T4444"><text:s/></text:span><text:span text:style-name="T4445">de</text:span><text:span text:style-name="T4446"><text:s/></text:span><text:span text:style-name="T4447">las</text:span><text:span text:style-name="T4448"><text:s/></text:span><text:span text:style-name="T4449">delegaciones</text:span><text:span text:style-name="T4450"><text:s/></text:span><text:span text:style-name="T4451">efectuadas.</text:span><text:span text:style-name="T4452"><text:s/></text:span><text:span text:style-name="T4453">Así,</text:span><text:span text:style-name="T4454"><text:s/></text:span><text:span text:style-name="T4455">mediante</text:span><text:span text:style-name="T4456"><text:s/></text:span><text:span text:style-name="T4457">Resolución</text:span><text:span text:style-name="T4458"><text:s/>núm.</text:span><text:span text:style-name="T4459"><text:s/></text:span><text:span text:style-name="T4460">3113/2023,</text:span><text:span text:style-name="T4461"><text:s/></text:span><text:span text:style-name="T4462">de</text:span><text:span text:style-name="T4463"><text:s/></text:span><text:span text:style-name="T4464">19</text:span><text:span text:style-name="T4465"><text:s/></text:span><text:span text:style-name="T4466">de<text:s/></text:span><text:span text:style-name="T4467">junio</text:span><text:span text:style-name="T4468"><text:s/></text:span><text:span text:style-name="T4469">de</text:span><text:span text:style-name="T4470"><text:s/></text:span><text:span text:style-name="T4471">2023</text:span><text:span text:style-name="T4472"><text:s/></text:span><text:span text:style-name="T4473">(BOP<text:s/></text:span><text:span text:style-name="T4474">Las</text:span><text:span text:style-name="T4475"><text:s/></text:span><text:span text:style-name="T4476">Palmas</text:span><text:span text:style-name="T4477"><text:s/></text:span><text:span text:style-name="T4478">núm.</text:span><text:span text:style-name="T4479"><text:s/></text:span><text:span text:style-name="T4480">76,</text:span><text:span text:style-name="T4481"><text:s/></text:span><text:span text:style-name="T4482">de</text:span><text:span text:style-name="T4483"><text:s/></text:span><text:span text:style-name="T4484">23</text:span><text:span text:style-name="T4485"><text:s/></text:span><text:span text:style-name="T4486">de</text:span><text:span text:style-name="T4487"><text:s/></text:span><text:span text:style-name="T4488">junio</text:span><text:span text:style-name="T4489"><text:s/></text:span><text:span text:style-name="T4490">de</text:span><text:span text:style-name="T4491"><text:s/></text:span><text:span text:style-name="T4492">2023),</text:span><text:span text:style-name="T4493"><text:s/></text:span><text:span text:style-name="T4494">se</text:span><text:span text:style-name="T4495"><text:s/></text:span><text:span text:style-name="T4496">ha</text:span><text:span text:style-name="T4497"><text:s/></text:span><text:span text:style-name="T4498">delegado</text:span><text:span text:style-name="T4499"><text:s/></text:span><text:span text:style-name="T4500">en</text:span><text:span text:style-name="T4501"><text:s/></text:span><text:span text:style-name="T4502">el</text:span><text:span text:style-name="T4503"><text:s/></text:span><text:span text:style-name="T4504">Concejal</text:span><text:span text:style-name="T4505"><text:s/></text:span><text:span text:style-name="T4506">de</text:span><text:span text:style-name="T4507"><text:s/></text:span><text:span text:style-name="T4508">Economía</text:span><text:span text:style-name="T4509"><text:s/></text:span><text:span text:style-name="T4510">y</text:span><text:span text:style-name="T4511"><text:s/></text:span><text:span text:style-name="T4512">Hacienda,</text:span><text:span text:style-name="T4513"><text:s/></text:span><text:span text:style-name="T4514">Contratación,</text:span><text:span text:style-name="T4515"><text:s/></text:span><text:span text:style-name="T4516">Recursos</text:span><text:span text:style-name="T4517"><text:s/></text:span><text:span text:style-name="T4518">Humanos,</text:span><text:span text:style-name="T4519"><text:s/></text:span><text:span text:style-name="T4520">Régimen</text:span><text:span text:style-name="T4521"><text:s/></text:span><text:span text:style-name="T4522">Interior</text:span><text:span text:style-name="T4523"><text:s/></text:span><text:span text:style-name="T4524">y</text:span><text:span text:style-name="T4525"><text:s/></text:span><text:span text:style-name="T4526">Estadística,<text:s/></text:span><text:span text:style-name="T4527">la</text:span><text:span text:style-name="T4528"><text:s/>competencia</text:span><text:span text:style-name="T4529"><text:s/></text:span><text:span text:style-name="T4530">para</text:span><text:span text:style-name="T4531"><text:s/></text:span><text:span text:style-name="T4532">la</text:span><text:span text:style-name="T4533"><text:s/></text:span><text:span text:style-name="T4534">iniciación</text:span><text:span text:style-name="T4535"><text:s/></text:span><text:span text:style-name="T4536">y</text:span><text:span text:style-name="T4537"><text:s/></text:span><text:span text:style-name="T4538">resolución</text:span><text:span text:style-name="T4539"><text:s/></text:span><text:span text:style-name="T4540">de</text:span><text:span text:style-name="T4541"><text:s/></text:span><text:span text:style-name="T4542">los</text:span><text:span text:style-name="T4543"><text:s/></text:span><text:span text:style-name="T4544">procedimientos</text:span><text:span text:style-name="T4545"><text:s/></text:span><text:span text:style-name="T4546">de</text:span><text:span text:style-name="T4547"><text:s/></text:span><text:span text:style-name="T4548">modificación</text:span><text:span text:style-name="T4549"><text:s/></text:span><text:span text:style-name="T4550">presupuestaria</text:span><text:span text:style-name="T4551"><text:s/></text:span><text:span text:style-name="T4552">que</text:span><text:span text:style-name="T4553"><text:s/></text:span><text:span text:style-name="T4554">el</text:span><text:span text:style-name="T4555"><text:s/></text:span><text:span text:style-name="T4556">Texto</text:span><text:span text:style-name="T4557"><text:s/></text:span><text:span text:style-name="T4558">Refundido</text:span><text:span text:style-name="T4559"><text:s/></text:span><text:span text:style-name="T4560">de</text:span><text:span text:style-name="T4561"><text:s/></text:span><text:span text:style-name="T4562">la</text:span><text:span text:style-name="T4563"><text:s/></text:span><text:span text:style-name="T4564">Ley</text:span><text:span text:style-name="T4565"><text:s/></text:span><text:span text:style-name="T4566">de</text:span><text:span text:style-name="T4567"><text:s/></text:span><text:span text:style-name="T4568">Haciendas</text:span><text:span text:style-name="T4569"><text:s/></text:span><text:span text:style-name="T4570">Locales</text:span><text:span text:style-name="T4571"><text:s/></text:span><text:span text:style-name="T4572">y</text:span><text:span text:style-name="T4573"><text:s/></text:span><text:span text:style-name="T4574">el</text:span><text:span text:style-name="T4575"><text:s/></text:span><text:span text:style-name="T4576">Real</text:span><text:span text:style-name="T4577"><text:s/></text:span><text:span text:style-name="T4578">Decreto</text:span><text:span text:style-name="T4579"><text:s/></text:span><text:span text:style-name="T4580">500/1990,</text:span><text:span text:style-name="T4581"><text:s/></text:span><text:span text:style-name="T4582">de</text:span><text:span text:style-name="T4583"><text:s/></text:span><text:span text:style-name="T4584">20</text:span><text:span text:style-name="T4585"><text:s/></text:span><text:span text:style-name="T4586">de</text:span><text:span text:style-name="T4587"><text:s/></text:span><text:span text:style-name="T4588">abril,</text:span><text:span text:style-name="T4589"><text:s/></text:span><text:span text:style-name="T4590">atribuyan</text:span><text:span text:style-name="T4591"><text:s/></text:span><text:span text:style-name="T4592">a</text:span><text:span text:style-name="T4593"><text:s/></text:span><text:span text:style-name="T4594">la</text:span><text:span text:style-name="T4595"><text:s/></text:span><text:span text:style-name="T4596">competencia</text:span><text:span text:style-name="T4597"><text:s/></text:span><text:span text:style-name="T4598">del</text:span><text:span text:style-name="T4599"><text:s/></text:span><text:span text:style-name="T4600">Alcalde-Presidente,</text:span><text:span text:style-name="T4601"><text:s/></text:span><text:span text:style-name="T4602">por</text:span><text:span text:style-name="T4603"><text:s/></text:span><text:span text:style-name="T4604">lo</text:span><text:span text:style-name="T4605"><text:s/></text:span><text:span text:style-name="T4606">que</text:span><text:span text:style-name="T4607"><text:s/></text:span><text:span text:style-name="T4608">es</text:span><text:span text:style-name="T4609"><text:s/></text:span><text:span text:style-name="T4610">este</text:span><text:span text:style-name="T4611"><text:s/></text:span><text:span text:style-name="T4612">el</text:span><text:span text:style-name="T4613"><text:s/></text:span><text:span text:style-name="T4614">órgano</text:span><text:span text:style-name="T4615"><text:s/></text:span><text:span text:style-name="T4616">competente</text:span><text:span text:style-name="T4617"><text:s/></text:span><text:span text:style-name="T4618">para</text:span><text:span text:style-name="T4619"><text:s/></text:span><text:span text:style-name="T4620">la</text:span><text:span text:style-name="T4621"><text:s/></text:span><text:span text:style-name="T4622">aprobación</text:span><text:span text:style-name="T4623"><text:s/></text:span><text:span text:style-name="T4624">del</text:span><text:span text:style-name="T4625"><text:s/></text:span><text:span text:style-name="T4626">presente</text:span><text:span text:style-name="T4627"><text:s/></text:span><text:span text:style-name="T4628">expediente.</text:span></text:p>
      <text:p text:style-name="P453"><text:span text:style-name="T4629"/></text:p>
      <text:p text:style-name="P454"><text:span text:style-name="T4630">Sexto:</text:span><text:span text:style-name="T4631"><text:s/></text:span><text:span text:style-name="T4632">Por</text:span><text:span text:style-name="T4633"><text:s/></text:span><text:span text:style-name="T4634">lo</text:span><text:span text:style-name="T4635"><text:s/></text:span><text:span text:style-name="T4636">que</text:span><text:span text:style-name="T4637"><text:s/></text:span><text:span text:style-name="T4638">respecta</text:span><text:span text:style-name="T4639"><text:s/></text:span><text:span text:style-name="T4640">a</text:span><text:span text:style-name="T4641"><text:s/></text:span><text:span text:style-name="T4642">la</text:span><text:span text:style-name="T4643"><text:s/></text:span><text:span text:style-name="T4644">tramitación</text:span><text:span text:style-name="T4645"><text:s/></text:span><text:span text:style-name="T4646">del</text:span><text:span text:style-name="T4647"><text:s/></text:span><text:span text:style-name="T4648">expediente,</text:span><text:span text:style-name="T4649"><text:s/></text:span><text:span text:style-name="T4650">esta</text:span><text:span text:style-name="T4651"><text:s/></text:span><text:span text:style-name="T4652">se</text:span><text:span text:style-name="T4653"><text:s/></text:span><text:span text:style-name="T4654">encuentra</text:span><text:span text:style-name="T4655"><text:s/></text:span><text:span text:style-name="T4656">establecida</text:span><text:span text:style-name="T4657"><text:s/></text:span><text:span text:style-name="T4658">en</text:span><text:span text:style-name="T4659"><text:s/></text:span><text:span text:style-name="T4660">el</text:span><text:span text:style-name="T4661"><text:s/></text:span><text:span text:style-name="T4662">apartado</text:span><text:span text:style-name="T4663"><text:s/></text:span><text:span text:style-name="T4664">b)</text:span><text:span text:style-name="T4665"><text:s/></text:span><text:span text:style-name="T4666">del</text:span><text:span text:style-name="T4667"><text:s/></text:span><text:span text:style-name="T4668">punto</text:span><text:span text:style-name="T4669"><text:s/></text:span><text:span text:style-name="T4670">2</text:span><text:span text:style-name="T4671"><text:s/></text:span><text:span text:style-name="T4672">de</text:span><text:span text:style-name="T4673"><text:s/></text:span><text:span text:style-name="T4674">la</text:span><text:span text:style-name="T4675"><text:s/></text:span><text:span text:style-name="T4676">mencionada</text:span><text:span text:style-name="T4677"><text:s/></text:span><text:span text:style-name="T4678">Base</text:span><text:span text:style-name="T4679"><text:s/></text:span><text:span text:style-name="T4680">de</text:span><text:span text:style-name="T4681"><text:s/></text:span><text:span text:style-name="T4682">Ejecución</text:span><text:span text:style-name="T4683"><text:s/></text:span><text:span text:style-name="T4684">núm.</text:span><text:span text:style-name="T4685"><text:s/></text:span><text:span text:style-name="T4686">15:</text:span></text:p>
      <text:p text:style-name="P455"><text:span text:style-name="T4687"/></text:p>
      <text:p text:style-name="P455"><text:span text:style-name="T4687"/></text:p>
      <text:p text:style-name="P456"><text:span text:style-name="T4687"/></text:p>
      <text:p text:style-name="P457"><text:span text:style-name="T4687"/></text:p>
      <text:p text:style-name="P458"><text:span text:style-name="T4688">Página</text:span><text:span text:style-name="T4689"><text:s/></text:span><text:span text:style-name="T4690">4</text:span><text:span text:style-name="T4691"><text:s/></text:span><text:span text:style-name="T4692">de</text:span><text:span text:style-name="T4693"><text:s/></text:span><text:span text:style-name="T4694">5</text:span></text:p>
      <text:p text:style-name="P459"><text:span text:style-name="T4695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1"><text:span text:style-name="T4696">Firmado por:</text:span><text:span text:style-name="T4697"/></text:p>
          </table:table-cell>
          <table:table-cell table:style-name="TableCell110001">
            <text:p text:style-name="P462"><text:span text:style-name="T4698">MARIA JOSEFA FIGUEIRA BLANCO - INTERVENTORA - Interventora</text:span><text:span text:style-name="T4699"/></text:p>
          </table:table-cell>
          <table:table-cell table:style-name="TableCell110002">
            <text:p text:style-name="P463"><text:span text:style-name="T4700">Fecha: 20-09-2024 12:21:46</text:span><text:span text:style-name="T4701"/></text:p>
          </table:table-cell>
          <table:table-cell table:style-name="TableCell110003" table:number-rows-spanned="4">
            <text:p text:style-name="P464"><text:span text:style-name="T4701"/></text:p>
            <text:p text:style-name="P465"><draw:frame text:anchor-type="as-char" svg:width="15.88mm" svg:height="15.88mm" style:rel-width="scale" style:rel-height="scale"><draw:object-ole xlink:href="OleObj11"/><draw:image xlink:href="ObjectReplacements/OleObj11"/></draw:frame><text:span text:style-name="T4701"/></text:p>
          </table:table-cell>
        </table:table-row>
        <table:table-row table:style-name="TableRow1101">
          <table:table-cell table:style-name="TableCell110100">
            <text:p text:style-name="P468"><text:span text:style-name="T4702">Registrado en:</text:span><text:span text:style-name="T4703"/></text:p>
          </table:table-cell>
          <table:table-cell table:style-name="TableCell110101">
            <text:p text:style-name="P469"><text:span text:style-name="T4704">INFORMES DE INTERVENCION - Nº: 1626/2024</text:span><text:span text:style-name="T4705"/></text:p>
          </table:table-cell>
          <table:table-cell table:style-name="TableCell110102">
            <text:p text:style-name="P470"><text:span text:style-name="T4706">Fecha: 20-09-2024 12:24</text:span><text:span text:style-name="T4707"/></text:p>
          </table:table-cell>
          <table:covered-table-cell>
            <text:p text:style-name="P471"><text:span text:style-name="T4707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4"><text:span text:style-name="T4708">Nº expediente administrativo: 2024-007103<text:s text:c="4"/>Código Seguro de Verificación (CSV): 89689C396C86AAB021DD64799B3EFE51 Comprobación CSV:<text:s text:c="2"/></text:span><text:a xlink:href="https://eadmin.sanbartolome.es/publico/documento/89689C396C86AAB021DD64799B3EFE51"><text:span text:style-name="T4709">https://eadmin.sanbartolome.es/publico/documento/89689C396C86AAB021DD64799B3EFE51</text:span></text:a><text:span text:style-name="T4710"/></text:p>
          </table:table-cell>
          <table:covered-table-cell/>
          <table:covered-table-cell/>
          <table:covered-table-cell>
            <text:p text:style-name="P475"><text:span text:style-name="T4710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8"><text:span text:style-name="T4711">Fecha de sellado electrónico: 25-09-2024 11:06:37<text:tab/></text:span><text:span text:style-name="T4712">- 4/5 -<text:tab/></text:span><text:span text:style-name="T4713">Fecha de emisión de esta copia: 25-09-2024 11:06:38</text:span><text:span text:style-name="T4714"/></text:p>
          </table:table-cell>
          <table:covered-table-cell/>
          <table:covered-table-cell/>
          <table:covered-table-cell>
            <text:p text:style-name="P479"><text:span text:style-name="T4714"><text:s/></text:span></text:p>
          </table:covered-table-cell>
        </table:table-row>
      </table:table>
      <text:p text:style-name="P481"><text:span text:style-name="T4714"/></text:p>
      <text:p text:style-name="P482"><text:span text:style-name="T4714"/></text:p>
      <text:p text:style-name="P483"><text:span text:style-name="T4715">“b)</text:span><text:span text:style-name="T4716"><text:s/></text:span><text:span text:style-name="T4717">Tramitación:</text:span><text:span text:style-name="T4718"><text:s/></text:span><text:span text:style-name="T4719">La</text:span><text:span text:style-name="T4720"><text:s/></text:span><text:span text:style-name="T4721">tramitación</text:span><text:span text:style-name="T4722"><text:s/></text:span><text:span text:style-name="T4723">del</text:span><text:span text:style-name="T4724"><text:s/></text:span><text:span text:style-name="T4725">expediente</text:span><text:span text:style-name="T4726"><text:s/></text:span><text:span text:style-name="T4727">de</text:span><text:span text:style-name="T4728"><text:s/></text:span><text:span text:style-name="T4729">Transferencia</text:span><text:span text:style-name="T4730"><text:s/></text:span><text:span text:style-name="T4731">de</text:span><text:span text:style-name="T4732"><text:s/></text:span><text:span text:style-name="T4733">Crédito,</text:span><text:span text:style-name="T4734"><text:s/></text:span><text:span text:style-name="T4735">se</text:span><text:span text:style-name="T4736"><text:s/></text:span><text:span text:style-name="T4737">ajustará</text:span><text:span text:style-name="T4738"><text:s/></text:span><text:span text:style-name="T4739">al</text:span><text:span text:style-name="T4740"><text:s/></text:span><text:span text:style-name="T4741">siguiente</text:span><text:span text:style-name="T4742"><text:s/></text:span><text:span text:style-name="T4743">procedimiento:</text:span></text:p>
      <text:list text:style-name="L484">
        <text:list-item>
          <text:p text:style-name="P484"><text:span text:style-name="T4744">Memoria,</text:span><text:span text:style-name="T4745"><text:s/></text:span><text:span text:style-name="T4746">formulada</text:span><text:span text:style-name="T4747"><text:s/></text:span><text:span text:style-name="T4748">por</text:span><text:span text:style-name="T4749"><text:s/></text:span><text:span text:style-name="T4750">el</text:span><text:span text:style-name="T4751"><text:s/></text:span><text:span text:style-name="T4752">departamento</text:span><text:span text:style-name="T4753"><text:s/></text:span><text:span text:style-name="T4754">correspondiente,</text:span><text:span text:style-name="T4755"><text:s/></text:span><text:span text:style-name="T4756">en</text:span><text:span text:style-name="T4757"><text:s/></text:span><text:span text:style-name="T4758">la</text:span><text:span text:style-name="T4759"><text:s/></text:span><text:span text:style-name="T4760">que</text:span><text:span text:style-name="T4761"><text:s/></text:span><text:span text:style-name="T4762">se</text:span><text:span text:style-name="T4763"><text:s/></text:span><text:span text:style-name="T4764">acredite</text:span><text:span text:style-name="T4765"><text:s/></text:span><text:span text:style-name="T4766">la</text:span><text:span text:style-name="T4767"><text:s/></text:span><text:span text:style-name="T4768">conveniencia</text:span><text:span text:style-name="T4769"><text:s/></text:span><text:span text:style-name="T4770">y</text:span><text:span text:style-name="T4771"><text:s/></text:span><text:span text:style-name="T4772">oportunidad</text:span><text:span text:style-name="T4773"><text:s/></text:span><text:span text:style-name="T4774">de</text:span><text:span text:style-name="T4775"><text:s/></text:span><text:span text:style-name="T4776">su</text:span><text:span text:style-name="T4777"><text:s/></text:span><text:span text:style-name="T4778">realización</text:span><text:span text:style-name="T4779"><text:s/></text:span><text:span text:style-name="T4780">dentro</text:span><text:span text:style-name="T4781"><text:s/></text:span><text:span text:style-name="T4782">del</text:span><text:span text:style-name="T4783"><text:s/></text:span><text:span text:style-name="T4784">ejercicio</text:span><text:span text:style-name="T4785"><text:s/></text:span><text:span text:style-name="T4786">corriente</text:span><text:span text:style-name="T4787"><text:s/></text:span><text:span text:style-name="T4788">en</text:span><text:span text:style-name="T4789"><text:s/></text:span><text:span text:style-name="T4790">la</text:span><text:span text:style-name="T4791"><text:s/></text:span><text:span text:style-name="T4792">que</text:span><text:span text:style-name="T4793"><text:s/></text:span><text:span text:style-name="T4794">se</text:span><text:span text:style-name="T4795"><text:s/></text:span><text:span text:style-name="T4796">dé</text:span><text:span text:style-name="T4797"><text:s/></text:span><text:span text:style-name="T4798">la</text:span><text:span text:style-name="T4799"><text:s/></text:span><text:span text:style-name="T4800">conformidad</text:span><text:span text:style-name="T4801"><text:s/></text:span><text:span text:style-name="T4802">de</text:span><text:span text:style-name="T4803"><text:s/></text:span><text:span text:style-name="T4804">los</text:span><text:span text:style-name="T4805"><text:s/></text:span><text:span text:style-name="T4806">Concejales-Delegados</text:span><text:span text:style-name="T4807"><text:s/></text:span><text:span text:style-name="T4808">afectados</text:span><text:span text:style-name="T4809"><text:s/></text:span><text:span text:style-name="T4810">o,</text:span><text:span text:style-name="T4811"><text:s/></text:span><text:span text:style-name="T4812">en</text:span><text:span text:style-name="T4813"><text:s/></text:span><text:span text:style-name="T4814">su</text:span><text:span text:style-name="T4815"><text:s/></text:span><text:span text:style-name="T4816">caso</text:span><text:span text:style-name="T4817"><text:s/></text:span><text:span text:style-name="T4818">Memoria</text:span><text:span text:style-name="T4819"><text:s/></text:span><text:span text:style-name="T4820">de</text:span><text:span text:style-name="T4821"><text:s/></text:span><text:span text:style-name="T4822">la</text:span><text:span text:style-name="T4823"><text:s/></text:span><text:span text:style-name="T4824">Alcaldía</text:span><text:span text:style-name="T4825"><text:s/></text:span><text:span text:style-name="T4826">o</text:span><text:span text:style-name="T4827"><text:s/></text:span><text:span text:style-name="T4828">del</text:span><text:span text:style-name="T4829"><text:s/></text:span><text:span text:style-name="T4830">Concejal-Delegado</text:span><text:span text:style-name="T4831"><text:s/></text:span><text:span text:style-name="T4832">de</text:span><text:span text:style-name="T4833"><text:s/></text:span><text:span text:style-name="T4834">Hacienda.</text:span></text:p>
        </text:list-item>
        <text:list-item>
          <text:p text:style-name="P485"><text:span text:style-name="T4835">El</text:span><text:span text:style-name="T4836"><text:s/></text:span><text:span text:style-name="T4837">documento</text:span><text:span text:style-name="T4838"><text:s/></text:span><text:span text:style-name="T4839">contable</text:span><text:span text:style-name="T4840"><text:s/></text:span><text:span text:style-name="T4841">de</text:span><text:span text:style-name="T4842"><text:s/></text:span><text:span text:style-name="T4843">Retención</text:span><text:span text:style-name="T4844"><text:s/></text:span><text:span text:style-name="T4845">de</text:span><text:span text:style-name="T4846"><text:s/></text:span><text:span text:style-name="T4847">Crédito</text:span><text:span text:style-name="T4848"><text:s/></text:span><text:span text:style-name="T4849">sobre</text:span><text:span text:style-name="T4850"><text:s/></text:span><text:span text:style-name="T4851">las</text:span><text:span text:style-name="T4852"><text:s text:c="2"/></text:span><text:span text:style-name="T4853">partidas</text:span><text:span text:style-name="T4854"><text:s/></text:span><text:span text:style-name="T4855">que</text:span><text:span text:style-name="T4856"><text:s/></text:span><text:span text:style-name="T4857">se</text:span><text:span text:style-name="T4858"><text:s/></text:span><text:span text:style-name="T4859">proponen</text:span><text:span text:style-name="T4860"><text:s/></text:span><text:span text:style-name="T4861">minorar.</text:span></text:p>
        </text:list-item>
        <text:list-item>
          <text:p text:style-name="P486"><text:span text:style-name="T4861">Informe</text:span><text:span text:style-name="T4862"><text:s/></text:span><text:span text:style-name="T4863">de</text:span><text:span text:style-name="T4864"><text:s/></text:span><text:span text:style-name="T4865">Intervención.</text:span></text:p>
        </text:list-item>
        <text:list-item>
          <text:p text:style-name="P487"><text:span text:style-name="T4865">Propuesta</text:span><text:span text:style-name="T4866"><text:s/></text:span><text:span text:style-name="T4867">de</text:span><text:span text:style-name="T4868"><text:s/></text:span><text:span text:style-name="T4869">Concejal</text:span><text:span text:style-name="T4870"><text:s/></text:span><text:span text:style-name="T4871">de</text:span><text:span text:style-name="T4872"><text:s/></text:span><text:span text:style-name="T4873">Hacienda,</text:span><text:span text:style-name="T4874"><text:s/></text:span><text:span text:style-name="T4875">en</text:span><text:span text:style-name="T4876"><text:s/></text:span><text:span text:style-name="T4877">caso</text:span><text:span text:style-name="T4878"><text:s/></text:span><text:span text:style-name="T4879">de</text:span><text:span text:style-name="T4880"><text:s/></text:span><text:span text:style-name="T4881">que</text:span><text:span text:style-name="T4882"><text:s/></text:span><text:span text:style-name="T4883">no</text:span><text:span text:style-name="T4884"><text:s/></text:span><text:span text:style-name="T4885">sea</text:span><text:span text:style-name="T4886"><text:s/></text:span><text:span text:style-name="T4887">el</text:span><text:span text:style-name="T4888"><text:s/></text:span><text:span text:style-name="T4889">competente</text:span><text:span text:style-name="T4890"><text:s/></text:span><text:span text:style-name="T4891">para</text:span><text:span text:style-name="T4892"><text:s/></text:span><text:span text:style-name="T4893">resolver.</text:span></text:p>
        </text:list-item>
      </text:list>
      <text:p text:style-name="P488"><text:span text:style-name="T4894">5)</text:span><text:span text:style-name="T4895"><text:s/></text:span><text:span text:style-name="T4896">Acuerdo</text:span><text:span text:style-name="T4897"><text:s/></text:span><text:span text:style-name="T4898">del</text:span><text:span text:style-name="T4899"><text:s/></text:span><text:span text:style-name="T4900">Órgano</text:span><text:span text:style-name="T4901"><text:s/></text:span><text:span text:style-name="T4902">competente.”</text:span></text:p>
      <text:p text:style-name="P489"><text:span text:style-name="T4903"/></text:p>
      <text:p text:style-name="P490"><text:span text:style-name="T4904">Se</text:span><text:span text:style-name="T4905"><text:s/></text:span><text:span text:style-name="T4906">ha</text:span><text:span text:style-name="T4907"><text:s/></text:span><text:span text:style-name="T4908">incorporado</text:span><text:span text:style-name="T4909"><text:s/></text:span><text:span text:style-name="T4910">al</text:span><text:span text:style-name="T4911"><text:s/></text:span><text:span text:style-name="T4912">expediente</text:span><text:span text:style-name="T4913"><text:s/></text:span><text:span text:style-name="T4914">la</text:span><text:span text:style-name="T4915"><text:s/></text:span><text:span text:style-name="T4916">documentación</text:span><text:span text:style-name="T4917"><text:s/></text:span><text:span text:style-name="T4918">precisa,</text:span><text:span text:style-name="T4919"><text:s/></text:span><text:span text:style-name="T4920">por</text:span><text:span text:style-name="T4921"><text:s/></text:span><text:span text:style-name="T4922">cuanto</text:span><text:span text:style-name="T4923"><text:s/></text:span><text:span text:style-name="T4924">consta</text:span><text:span text:style-name="T4925"><text:s/></text:span><text:span text:style-name="T4926">en</text:span><text:span text:style-name="T4927"><text:s/></text:span><text:span text:style-name="T4928">el</text:span><text:span text:style-name="T4929"><text:s/></text:span><text:span text:style-name="T4930">mismo</text:span><text:span text:style-name="T4931"><text:s/></text:span><text:span text:style-name="T4932">la</text:span><text:span text:style-name="T4933"><text:s/></text:span><text:span text:style-name="T4934">Memoria</text:span><text:span text:style-name="T4935"><text:s/></text:span><text:span text:style-name="T4936">suscrita</text:span><text:span text:style-name="T4937"><text:s/></text:span><text:span text:style-name="T4938">por</text:span><text:span text:style-name="T4939"><text:s/></text:span><text:span text:style-name="T4940">el</text:span><text:span text:style-name="T4941"><text:s/></text:span><text:span text:style-name="T4942">Concejal</text:span><text:span text:style-name="T4943"><text:s/></text:span><text:span text:style-name="T4944">delegado</text:span><text:span text:style-name="T4945"><text:s/></text:span><text:span text:style-name="T4946">de</text:span><text:span text:style-name="T4947"><text:s/></text:span><text:span text:style-name="T4948">Hacienda</text:span><text:span text:style-name="T4949"><text:s/></text:span><text:span text:style-name="T4950">de</text:span><text:span text:style-name="T4951"><text:s/></text:span><text:span text:style-name="T4952">fecha</text:span><text:span text:style-name="T4953"><text:s/></text:span><text:span text:style-name="T4954">18</text:span><text:span text:style-name="T4955"><text:s/></text:span><text:span text:style-name="T4956">de</text:span><text:span text:style-name="T4957"><text:s/></text:span><text:span text:style-name="T4958">septiembre</text:span><text:span text:style-name="T4959"><text:s/></text:span><text:span text:style-name="T4960">de</text:span><text:span text:style-name="T4961"><text:s/></text:span><text:span text:style-name="T4962">2024,</text:span><text:span text:style-name="T4963"><text:s/></text:span><text:span text:style-name="T4964">en</text:span><text:span text:style-name="T4965"><text:s/></text:span><text:span text:style-name="T4966">la</text:span><text:span text:style-name="T4967"><text:s/></text:span><text:span text:style-name="T4968">que</text:span><text:span text:style-name="T4969"><text:s/></text:span><text:span text:style-name="T4970">se</text:span><text:span text:style-name="T4971"><text:s/></text:span><text:span text:style-name="T4972">justifica</text:span><text:span text:style-name="T4973"><text:s/></text:span><text:span text:style-name="T4974">la</text:span><text:span text:style-name="T4975"><text:s/></text:span><text:span text:style-name="T4976">conveniencia</text:span><text:span text:style-name="T4977"><text:s/></text:span><text:span text:style-name="T4978">y</text:span><text:span text:style-name="T4979"><text:s/></text:span><text:span text:style-name="T4980">oportunidad</text:span><text:span text:style-name="T4981"><text:s/></text:span><text:span text:style-name="T4982">de</text:span><text:span text:style-name="T4983"><text:s/></text:span><text:span text:style-name="T4984">la</text:span><text:span text:style-name="T4985"><text:s/></text:span><text:span text:style-name="T4986">modificación,</text:span><text:span text:style-name="T4987"><text:s/></text:span><text:span text:style-name="T4988">así</text:span><text:span text:style-name="T4989"><text:s/></text:span><text:span text:style-name="T4990">como</text:span><text:span text:style-name="T4991"><text:s/></text:span><text:span text:style-name="T4992">documento</text:span><text:span text:style-name="T4993"><text:s/></text:span><text:span text:style-name="T4994">contable</text:span><text:span text:style-name="T4995"><text:s/></text:span><text:span text:style-name="T4996">RC</text:span><text:span text:style-name="T4997"><text:s/></text:span><text:span text:style-name="T4998">para</text:span><text:span text:style-name="T4999"><text:s/></text:span><text:span text:style-name="T5000">transferencias</text:span><text:span text:style-name="T5001"><text:s/></text:span><text:span text:style-name="T5002">y</text:span><text:span text:style-name="T5003"><text:s/></text:span><text:span text:style-name="T5004">bajas</text:span><text:span text:style-name="T5005"><text:s/></text:span><text:span text:style-name="T5006">que</text:span><text:span text:style-name="T5007"><text:s/></text:span><text:span text:style-name="T5008">acredita</text:span><text:span text:style-name="T5009"><text:s/></text:span><text:span text:style-name="T5010">la</text:span><text:span text:style-name="T5011"><text:s/></text:span><text:span text:style-name="T5012">existencia</text:span><text:span text:style-name="T5013"><text:s/></text:span><text:span text:style-name="T5014">de</text:span><text:span text:style-name="T5015"><text:s/></text:span><text:span text:style-name="T5016">crédito</text:span><text:span text:style-name="T5017"><text:s/></text:span><text:span text:style-name="T5018">suficiente</text:span><text:span text:style-name="T5019"><text:s/></text:span><text:span text:style-name="T5020">en</text:span><text:span text:style-name="T5021"><text:s/></text:span><text:span text:style-name="T5022">aquellas</text:span><text:span text:style-name="T5023"><text:s/></text:span><text:span text:style-name="T5024">aplicaciones</text:span><text:span text:style-name="T5025"><text:s/></text:span><text:span text:style-name="T5026">en</text:span><text:span text:style-name="T5027"><text:s/></text:span><text:span text:style-name="T5028">las</text:span><text:span text:style-name="T5029"><text:s/></text:span><text:span text:style-name="T5030">que</text:span><text:span text:style-name="T5031"><text:s/></text:span><text:span text:style-name="T5032">se</text:span><text:span text:style-name="T5033"><text:s/></text:span><text:span text:style-name="T5034">pretende</text:span><text:span text:style-name="T5035"><text:s/></text:span><text:span text:style-name="T5036">su</text:span><text:span text:style-name="T5037"><text:s/></text:span><text:span text:style-name="T5038">minoración.</text:span></text:p>
      <text:p text:style-name="P491"><text:span text:style-name="T5039"/></text:p>
      <text:p text:style-name="P491"><text:span text:style-name="T5039"/></text:p>
      <text:p text:style-name="P492"><text:span text:style-name="T5039"/></text:p>
      <text:p text:style-name="P493"><text:span text:style-name="T5040">Es<text:s/></text:span><text:span text:style-name="T5041">por</text:span><text:span text:style-name="T5042"><text:s/>ello</text:span><text:span text:style-name="T5043"><text:s/></text:span><text:span text:style-name="T5044">que,</text:span><text:span text:style-name="T5045"><text:s/></text:span><text:span text:style-name="T5046">en</text:span><text:span text:style-name="T5047"><text:s/></text:span><text:span text:style-name="T5048">atención</text:span><text:span text:style-name="T5049"><text:s/></text:span><text:span text:style-name="T5050">a</text:span><text:span text:style-name="T5051"><text:s/></text:span><text:span text:style-name="T5052">lo<text:s/></text:span><text:span text:style-name="T5053">expuesto</text:span><text:span text:style-name="T5054"><text:s/></text:span><text:span text:style-name="T5055">anteriormente</text:span><text:span text:style-name="T5056"><text:s/></text:span><text:span text:style-name="T5057">se<text:s/></text:span><text:span text:style-name="T5058">considera</text:span><text:span text:style-name="T5059"><text:s/></text:span><text:span text:style-name="T5060">que</text:span><text:span text:style-name="T5061"><text:s/></text:span><text:span text:style-name="T5062">los</text:span><text:span text:style-name="T5063"><text:s/></text:span><text:span text:style-name="T5064">importes</text:span><text:span text:style-name="T5065"><text:s/></text:span><text:span text:style-name="T5066">de</text:span><text:span text:style-name="T5067"><text:s/></text:span><text:span text:style-name="T5068">los</text:span><text:span text:style-name="T5069"><text:s/></text:span><text:span text:style-name="T5070">créditos</text:span><text:span text:style-name="T5071"><text:s/></text:span><text:span text:style-name="T5072">de</text:span><text:span text:style-name="T5073"><text:s/></text:span><text:span text:style-name="T5074">bajas</text:span><text:span text:style-name="T5075"><text:s/></text:span><text:span text:style-name="T5076">y</text:span><text:span text:style-name="T5077"><text:s/></text:span><text:span text:style-name="T5078">altas</text:span><text:span text:style-name="T5079"><text:s/></text:span><text:span text:style-name="T5080">son</text:span><text:span text:style-name="T5081"><text:s/></text:span><text:span text:style-name="T5082">iguales,</text:span><text:span text:style-name="T5083"><text:s/></text:span><text:span text:style-name="T5084">es</text:span><text:span text:style-name="T5085"><text:s/></text:span><text:span text:style-name="T5086">decir,</text:span><text:span text:style-name="T5087"><text:s/></text:span><text:span text:style-name="T5088">no</text:span><text:span text:style-name="T5089"><text:s/></text:span><text:span text:style-name="T5090">se</text:span><text:span text:style-name="T5091"><text:s/></text:span><text:span text:style-name="T5092">modifica</text:span><text:span text:style-name="T5093"><text:s/></text:span><text:span text:style-name="T5094">la</text:span><text:span text:style-name="T5095"><text:s/></text:span><text:span text:style-name="T5096">cuantía</text:span><text:span text:style-name="T5097"><text:s/></text:span><text:span text:style-name="T5098">total</text:span><text:span text:style-name="T5099"><text:s/></text:span><text:span text:style-name="T5100">del</text:span><text:span text:style-name="T5101"><text:s/></text:span><text:span text:style-name="T5102">Presupuesto</text:span><text:span text:style-name="T5103">,</text:span><text:span text:style-name="T5104"><text:s/></text:span><text:span text:style-name="T5105">y</text:span><text:span text:style-name="T5106"><text:s/></text:span><text:span text:style-name="T5107">comprobado</text:span><text:span text:style-name="T5108"><text:s/></text:span><text:span text:style-name="T5109">que</text:span><text:span text:style-name="T5110"><text:s/></text:span><text:span text:style-name="T5111">se</text:span><text:span text:style-name="T5112"><text:s/></text:span><text:span text:style-name="T5113">cumple</text:span><text:span text:style-name="T5114"><text:s/></text:span><text:span text:style-name="T5115">lo</text:span><text:span text:style-name="T5116"><text:s/></text:span><text:span text:style-name="T5117">dispuesto</text:span><text:span text:style-name="T5118"><text:s/></text:span><text:span text:style-name="T5119">en</text:span><text:span text:style-name="T5120"><text:s/></text:span><text:span text:style-name="T5121">los</text:span><text:span text:style-name="T5122"><text:s/></text:span><text:span text:style-name="T5123">artículos</text:span><text:span text:style-name="T5124"><text:s/></text:span><text:span text:style-name="T5125">180.1</text:span><text:span text:style-name="T5126"><text:s/></text:span><text:span text:style-name="T5127">del</text:span><text:span text:style-name="T5128"><text:s/></text:span><text:span text:style-name="T5129">Texto</text:span><text:span text:style-name="T5130"><text:s/></text:span><text:span text:style-name="T5131">Refundido</text:span><text:span text:style-name="T5132"><text:s/></text:span><text:span text:style-name="T5133">de</text:span><text:span text:style-name="T5134"><text:s/>la</text:span><text:span text:style-name="T5135"><text:s/></text:span><text:span text:style-name="T5136">Ley</text:span><text:span text:style-name="T5137"><text:s/></text:span><text:span text:style-name="T5138">Reguladora</text:span><text:span text:style-name="T5139"><text:s/></text:span><text:span text:style-name="T5140">de</text:span><text:span text:style-name="T5141"><text:s/></text:span><text:span text:style-name="T5142">las</text:span><text:span text:style-name="T5143"><text:s/></text:span><text:span text:style-name="T5144">Haciendas</text:span><text:span text:style-name="T5145"><text:s/></text:span><text:span text:style-name="T5146">Locales</text:span><text:span text:style-name="T5147">,</text:span><text:span text:style-name="T5148"><text:s/></text:span><text:span text:style-name="T5149">aprobado</text:span><text:span text:style-name="T5150"><text:s/></text:span><text:span text:style-name="T5151">por</text:span><text:span text:style-name="T5152"><text:s/></text:span><text:span text:style-name="T5153">Real</text:span><text:span text:style-name="T5154"><text:s/></text:span><text:span text:style-name="T5155">Decreto</text:span><text:span text:style-name="T5156"><text:s/></text:span><text:span text:style-name="T5157">Legislativo</text:span><text:span text:style-name="T5158"><text:s/></text:span><text:span text:style-name="T5159">2/2004,</text:span><text:span text:style-name="T5160"><text:s/></text:span><text:span text:style-name="T5161">de</text:span><text:span text:style-name="T5162"><text:s/></text:span><text:span text:style-name="T5163">5</text:span><text:span text:style-name="T5164"><text:s/></text:span><text:span text:style-name="T5165">de</text:span><text:span text:style-name="T5166"><text:s/></text:span><text:span text:style-name="T5167">marzo,</text:span><text:span text:style-name="T5168"><text:s/></text:span><text:span text:style-name="T5169">y</text:span><text:span text:style-name="T5170"><text:s/></text:span><text:span text:style-name="T5171">41.1</text:span><text:span text:style-name="T5172"><text:s/></text:span><text:span text:style-name="T5173">del</text:span><text:span text:style-name="T5174"><text:s/></text:span><text:span text:style-name="T5175">Real</text:span><text:span text:style-name="T5176"><text:s/></text:span><text:span text:style-name="T5177">Decreto</text:span><text:span text:style-name="T5178"><text:s/></text:span><text:span text:style-name="T5179">500/1990,</text:span><text:span text:style-name="T5180"><text:s/></text:span><text:span text:style-name="T5181">de</text:span><text:span text:style-name="T5182"><text:s/></text:span><text:span text:style-name="T5183">20</text:span><text:span text:style-name="T5184"><text:s/></text:span><text:span text:style-name="T5185">de</text:span><text:span text:style-name="T5186"><text:s/></text:span><text:span text:style-name="T5187">abril</text:span><text:span text:style-name="T5188">,</text:span><text:span text:style-name="T5189"><text:s/></text:span><text:span text:style-name="T5190">por</text:span><text:span text:style-name="T5191"><text:s/></text:span><text:span text:style-name="T5192">el</text:span><text:span text:style-name="T5193"><text:s/></text:span><text:span text:style-name="T5194">que</text:span><text:span text:style-name="T5195"><text:s/></text:span><text:span text:style-name="T5196">se</text:span><text:span text:style-name="T5197"><text:s/></text:span><text:span text:style-name="T5198">desarrolla</text:span><text:span text:style-name="T5199"><text:s/></text:span><text:span text:style-name="T5200">el</text:span><text:span text:style-name="T5201"><text:s/></text:span><text:span text:style-name="T5202">Capítulo</text:span><text:span text:style-name="T5203"><text:s/></text:span><text:span text:style-name="T5204">I,</text:span><text:span text:style-name="T5205"><text:s/></text:span><text:span text:style-name="T5206">del</text:span><text:span text:style-name="T5207"><text:s/></text:span><text:span text:style-name="T5208">Título</text:span><text:span text:style-name="T5209"><text:s/></text:span><text:span text:style-name="T5210">VI,</text:span><text:span text:style-name="T5211"><text:s/></text:span><text:span text:style-name="T5212">de</text:span><text:span text:style-name="T5213"><text:s/></text:span><text:span text:style-name="T5214">la</text:span><text:span text:style-name="T5215"><text:s/></text:span><text:span text:style-name="T5216">Ley</text:span><text:span text:style-name="T5217"><text:s/></text:span><text:span text:style-name="T5218">39/1988,</text:span><text:span text:style-name="T5219"><text:s/></text:span><text:span text:style-name="T5220">de</text:span><text:span text:style-name="T5221"><text:s/></text:span><text:span text:style-name="T5222">28</text:span><text:span text:style-name="T5223"><text:s/></text:span><text:span text:style-name="T5224">de</text:span><text:span text:style-name="T5225"><text:s/></text:span><text:span text:style-name="T5226">diciembre</text:span><text:span text:style-name="T5227"><text:s/></text:span><text:span text:style-name="T5228">reguladora</text:span><text:span text:style-name="T5229"><text:s/></text:span><text:span text:style-name="T5230">de</text:span><text:span text:style-name="T5231"><text:s/></text:span><text:span text:style-name="T5232">las</text:span><text:span text:style-name="T5233"><text:s/></text:span><text:span text:style-name="T5234">Haciendas</text:span><text:span text:style-name="T5235"><text:s/></text:span><text:span text:style-name="T5236">Locales,</text:span><text:span text:style-name="T5237"><text:s/></text:span><text:span text:style-name="T5238">en</text:span><text:span text:style-name="T5239"><text:s/></text:span><text:span text:style-name="T5240">materia</text:span><text:span text:style-name="T5241"><text:s/></text:span><text:span text:style-name="T5242">de</text:span><text:span text:style-name="T5243"><text:s/></text:span><text:span text:style-name="T5244">presupuestos,</text:span><text:span text:style-name="T5245"><text:s/></text:span><text:span text:style-name="T5246">se</text:span><text:span text:style-name="T5247"><text:s/></text:span><text:span text:style-name="T5248">informa</text:span><text:span text:style-name="T5249"><text:s/></text:span><text:span text:style-name="T5250">FAVORABLEMENTE</text:span><text:span text:style-name="T5251"><text:s/></text:span><text:span text:style-name="T5252">la</text:span><text:span text:style-name="T5253"><text:s/></text:span><text:span text:style-name="T5254">modificación</text:span><text:span text:style-name="T5255"><text:s/></text:span><text:span text:style-name="T5256">de</text:span><text:span text:style-name="T5257"><text:s/></text:span><text:span text:style-name="T5258">créditos</text:span><text:span text:style-name="T5259"><text:s/></text:span><text:span text:style-name="T5260">propuesta,</text:span><text:span text:style-name="T5261"><text:s/></text:span><text:span text:style-name="T5262">M.P.</text:span><text:span text:style-name="T5263"><text:s/></text:span><text:span text:style-name="T5264">Nº</text:span><text:span text:style-name="T5265"><text:s/></text:span><text:span text:style-name="T5266">30/2024</text:span><text:span text:style-name="T5267"><text:s/></text:span><text:span text:style-name="T5268">por</text:span><text:span text:style-name="T5269"><text:s/></text:span><text:span text:style-name="T5270">importe</text:span><text:span text:style-name="T5271"><text:s/></text:span><text:span text:style-name="T5272">de</text:span><text:span text:style-name="T5273"><text:s/></text:span><text:span text:style-name="T5274">160.000,00</text:span><text:span text:style-name="T5275"><text:s/></text:span><text:span text:style-name="T5276">€.</text:span></text:p>
      <text:p text:style-name="P494"><text:span text:style-name="T5277"/></text:p>
      <text:p text:style-name="P495"><text:span text:style-name="T5278">Este</text:span><text:span text:style-name="T5279"><text:s/></text:span><text:span text:style-name="T5280">es</text:span><text:span text:style-name="T5281"><text:s/></text:span><text:span text:style-name="T5282">mi</text:span><text:span text:style-name="T5283"><text:s/></text:span><text:span text:style-name="T5284">informe,</text:span><text:span text:style-name="T5285"><text:s/></text:span><text:span text:style-name="T5286">salvo</text:span><text:span text:style-name="T5287"><text:s/></text:span><text:span text:style-name="T5288">error</text:span><text:span text:style-name="T5289"><text:s/></text:span><text:span text:style-name="T5290">u</text:span><text:span text:style-name="T5291"><text:s/></text:span><text:span text:style-name="T5292">omisión</text:span><text:span text:style-name="T5293"><text:s/></text:span><text:span text:style-name="T5294">involuntarios,</text:span><text:span text:style-name="T5295"><text:s/></text:span><text:span text:style-name="T5296">y</text:span><text:span text:style-name="T5297"><text:s/></text:span><text:span text:style-name="T5298">sin</text:span><text:span text:style-name="T5299"><text:s/></text:span><text:span text:style-name="T5300">perjuicio</text:span><text:span text:style-name="T5301"><text:s/></text:span><text:span text:style-name="T5302">de</text:span><text:span text:style-name="T5303"><text:s/></text:span><text:span text:style-name="T5304">que</text:span><text:span text:style-name="T5305"><text:s/></text:span><text:span text:style-name="T5306">por</text:span><text:span text:style-name="T5307"><text:s/></text:span><text:span text:style-name="T5308">parte</text:span><text:span text:style-name="T5309"><text:s/></text:span><text:span text:style-name="T5310">del</text:span><text:span text:style-name="T5311"><text:s/></text:span><text:span text:style-name="T5312">órgano</text:span><text:span text:style-name="T5313"><text:s/></text:span><text:span text:style-name="T5314">competente</text:span><text:span text:style-name="T5315"><text:s/></text:span><text:span text:style-name="T5316">se</text:span><text:span text:style-name="T5317"><text:s/></text:span><text:span text:style-name="T5318">acuerde</text:span><text:span text:style-name="T5319"><text:s/></text:span><text:span text:style-name="T5320">lo</text:span><text:span text:style-name="T5321"><text:s/></text:span><text:span text:style-name="T5322">que</text:span><text:span text:style-name="T5323"><text:s/></text:span><text:span text:style-name="T5324">estime</text:span><text:span text:style-name="T5325"><text:s/></text:span><text:span text:style-name="T5326">oportuno.</text:span></text:p>
      <text:p text:style-name="P496"><text:span text:style-name="T5327"/></text:p>
      <text:p text:style-name="P496"><text:span text:style-name="T5327"/></text:p>
      <text:p text:style-name="P496"><text:span text:style-name="T5327"/></text:p>
      <text:p text:style-name="P497"><text:span text:style-name="T5328">En</text:span><text:span text:style-name="T5329"><text:s/></text:span><text:span text:style-name="T5330">San</text:span><text:span text:style-name="T5331"><text:s/></text:span><text:span text:style-name="T5332">Bartolomé,</text:span><text:span text:style-name="T5333"><text:s/></text:span><text:span text:style-name="T5334">Lanzarote,</text:span><text:span text:style-name="T5335"><text:s/></text:span><text:span text:style-name="T5336">en</text:span><text:span text:style-name="T5337"><text:s/></text:span><text:span text:style-name="T5338">la</text:span><text:span text:style-name="T5339"><text:s/></text:span><text:span text:style-name="T5340">fecha</text:span><text:span text:style-name="T5341"><text:s/></text:span><text:span text:style-name="T5342">de</text:span><text:span text:style-name="T5343"><text:s/></text:span><text:span text:style-name="T5344">la</text:span><text:span text:style-name="T5345"><text:s/></text:span><text:span text:style-name="T5346">firma</text:span><text:span text:style-name="T5347"><text:s/></text:span><text:span text:style-name="T5348">electrónica.</text:span><text:span text:style-name="T5349"><text:s/></text:span><text:span text:style-name="T5350">La</text:span><text:span text:style-name="T5351"><text:s/></text:span><text:span text:style-name="T5352">Interventora</text:span><text:span text:style-name="T5353"><text:s/></text:span><text:span text:style-name="T5354">Municipal,</text:span><text:span text:style-name="T5355"><text:s/></text:span><text:span text:style-name="T5356">María</text:span><text:span text:style-name="T5357"><text:s/></text:span><text:span text:style-name="T5358">Josefa</text:span><text:span text:style-name="T5359"><text:s/></text:span><text:span text:style-name="T5360">Figueira</text:span><text:span text:style-name="T5361"><text:s/></text:span><text:span text:style-name="T5362">Blanco.</text:span></text:p>
      <text:p text:style-name="P498"><text:span text:style-name="T5363"/></text:p>
      <text:p text:style-name="P498"><text:span text:style-name="T5363"/></text:p>
      <text:p text:style-name="P498"><text:span text:style-name="T5363"/></text:p>
      <text:p text:style-name="P498"><text:span text:style-name="T5363"/></text:p>
      <text:p text:style-name="P498"><text:span text:style-name="T5363"/></text:p>
      <text:p text:style-name="P498"><text:span text:style-name="T5363"/></text:p>
      <text:p text:style-name="P499"><text:span text:style-name="T5363"/></text:p>
      <text:p text:style-name="P500"><text:span text:style-name="T5363"/></text:p>
      <text:p text:style-name="P501"><text:span text:style-name="T5364">Página</text:span><text:span text:style-name="T5365"><text:s/></text:span><text:span text:style-name="T5366">5</text:span><text:span text:style-name="T5367"><text:s/></text:span><text:span text:style-name="T5368">de</text:span><text:span text:style-name="T5369"><text:s/></text:span><text:span text:style-name="T5370">5</text:span></text:p>
      <text:p text:style-name="P502"><text:span text:style-name="T5371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504"><text:span text:style-name="T5372">Firmado por:</text:span><text:span text:style-name="T5373"/></text:p>
          </table:table-cell>
          <table:table-cell table:style-name="TableCell120001">
            <text:p text:style-name="P505"><text:span text:style-name="T5374">MARIA JOSEFA FIGUEIRA BLANCO - INTERVENTORA - Interventora</text:span><text:span text:style-name="T5375"/></text:p>
          </table:table-cell>
          <table:table-cell table:style-name="TableCell120002">
            <text:p text:style-name="P506"><text:span text:style-name="T5376">Fecha: 20-09-2024 12:21:46</text:span><text:span text:style-name="T5377"/></text:p>
          </table:table-cell>
          <table:table-cell table:style-name="TableCell120003" table:number-rows-spanned="4">
            <text:p text:style-name="P507"><text:span text:style-name="T5377"/></text:p>
            <text:p text:style-name="P508"><draw:frame text:anchor-type="as-char" svg:width="15.88mm" svg:height="15.88mm" style:rel-width="scale" style:rel-height="scale"><draw:object-ole xlink:href="OleObj12"/><draw:image xlink:href="ObjectReplacements/OleObj12"/></draw:frame><text:span text:style-name="T5377"/></text:p>
          </table:table-cell>
        </table:table-row>
        <table:table-row table:style-name="TableRow1201">
          <table:table-cell table:style-name="TableCell120100">
            <text:p text:style-name="P511"><text:span text:style-name="T5378">Registrado en:</text:span><text:span text:style-name="T5379"/></text:p>
          </table:table-cell>
          <table:table-cell table:style-name="TableCell120101">
            <text:p text:style-name="P512"><text:span text:style-name="T5380">INFORMES DE INTERVENCION - Nº: 1626/2024</text:span><text:span text:style-name="T5381"/></text:p>
          </table:table-cell>
          <table:table-cell table:style-name="TableCell120102">
            <text:p text:style-name="P513"><text:span text:style-name="T5382">Fecha: 20-09-2024 12:24</text:span><text:span text:style-name="T5383"/></text:p>
          </table:table-cell>
          <table:covered-table-cell>
            <text:p text:style-name="P514"><text:span text:style-name="T5383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17"><text:span text:style-name="T5384">Nº expediente administrativo: 2024-007103<text:s text:c="4"/>Código Seguro de Verificación (CSV): 89689C396C86AAB021DD64799B3EFE51 Comprobación CSV:<text:s text:c="2"/></text:span><text:a xlink:href="https://eadmin.sanbartolome.es/publico/documento/89689C396C86AAB021DD64799B3EFE51"><text:span text:style-name="T5385">https://eadmin.sanbartolome.es/publico/documento/89689C396C86AAB021DD64799B3EFE51</text:span></text:a><text:span text:style-name="T5386"/></text:p>
          </table:table-cell>
          <table:covered-table-cell/>
          <table:covered-table-cell/>
          <table:covered-table-cell>
            <text:p text:style-name="P518"><text:span text:style-name="T5386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21"><text:span text:style-name="T5387">Fecha de sellado electrónico: 25-09-2024 11:06:37<text:tab/></text:span><text:span text:style-name="T5388">- 5/5 -<text:tab/></text:span><text:span text:style-name="T5389">Fecha de emisión de esta copia: 25-09-2024 11:06:38</text:span><text:span text:style-name="T5390"/></text:p>
          </table:table-cell>
          <table:covered-table-cell/>
          <table:covered-table-cell/>
          <table:covered-table-cell>
            <text:p text:style-name="P522"><text:span text:style-name="T5390"><text:s/></text:span></text:p>
          </table:covered-table-cell>
        </table:table-row>
      </table:table>
      <text:p text:style-name="P524"><text:span text:style-name="T5391">DECRETO</text:span></text:p>
      <text:p text:style-name="P525"><text:span text:style-name="T5392">Número:</text:span><text:span text:style-name="T5393"><text:s/></text:span><text:span text:style-name="T5394">5020/2024<text:s text:c="3"/></text:span><text:span text:style-name="T5395"><text:s/></text:span><text:span text:style-name="T5396">Fecha:</text:span><text:span text:style-name="T5397"><text:s/></text:span><text:span text:style-name="T5398">20-09-2024</text:span></text:p>
      <text:p text:style-name="P526"><text:span text:style-name="T5399"/></text:p>
      <text:p text:style-name="P526"><text:span text:style-name="T5399"/></text:p>
      <text:p text:style-name="P526"><text:span text:style-name="T5399"/></text:p>
      <text:p text:style-name="P527"><text:span text:style-name="T5399"/></text:p>
      <text:p text:style-name="P528"><text:span text:style-name="T5400">DECRETO</text:span><text:span text:style-name="T5401"><text:s/></text:span><text:span text:style-name="T5402">DE</text:span><text:span text:style-name="T5403"><text:s/></text:span><text:span text:style-name="T5404">LA</text:span><text:span text:style-name="T5405"><text:s/></text:span><text:span text:style-name="T5406">CONCEJALÍA</text:span><text:span text:style-name="T5407"><text:s/></text:span><text:span text:style-name="T5408">DE</text:span><text:span text:style-name="T5409"><text:s/></text:span><text:span text:style-name="T5410">ECONOMÍA</text:span><text:span text:style-name="T5411"><text:s/></text:span><text:span text:style-name="T5412">Y</text:span><text:span text:style-name="T5413"><text:s/></text:span><text:span text:style-name="T5414">HACIENDA</text:span></text:p>
      <text:p text:style-name="P529"><text:span text:style-name="T5415"/></text:p>
      <text:p text:style-name="P530"><text:span text:style-name="T5416">Asunto:</text:span><text:span text:style-name="T5417"><text:s/></text:span><text:span text:style-name="T5418">Modificación</text:span><text:span text:style-name="T5419"><text:s/></text:span><text:span text:style-name="T5420">presupuestaria</text:span><text:span text:style-name="T5421"><text:s/></text:span><text:span text:style-name="T5422">Nº</text:span><text:span text:style-name="T5423"><text:s/></text:span><text:span text:style-name="T5424">30/2024.</text:span><text:span text:style-name="T5425"><text:s/></text:span><text:span text:style-name="T5426">Transferencia</text:span><text:span text:style-name="T5427"><text:s/></text:span><text:span text:style-name="T5428">de</text:span><text:span text:style-name="T5429"><text:s/></text:span><text:span text:style-name="T5430">créditos</text:span><text:span text:style-name="T5431"><text:s/></text:span><text:span text:style-name="T5432">entre</text:span><text:span text:style-name="T5433"><text:s/></text:span><text:span text:style-name="T5434">aplicaciones</text:span><text:span text:style-name="T5435"><text:s/></text:span><text:span text:style-name="T5436">presupuestarias</text:span><text:span text:style-name="T5437"><text:s/></text:span><text:span text:style-name="T5438">de</text:span><text:span text:style-name="T5439"><text:s/></text:span><text:span text:style-name="T5440">la</text:span><text:span text:style-name="T5441"><text:s/></text:span><text:span text:style-name="T5442">misma</text:span><text:span text:style-name="T5443"><text:s/></text:span><text:span text:style-name="T5444">área</text:span><text:span text:style-name="T5445"><text:s/></text:span><text:span text:style-name="T5446">de</text:span><text:span text:style-name="T5447"><text:s/></text:span><text:span text:style-name="T5448">gasto</text:span><text:span text:style-name="T5449"><text:s/></text:span><text:span text:style-name="T5450">por</text:span><text:span text:style-name="T5451"><text:s/></text:span><text:span text:style-name="T5452">importe</text:span><text:span text:style-name="T5453"><text:s/></text:span><text:span text:style-name="T5454">de</text:span><text:span text:style-name="T5455"><text:s/></text:span><text:span text:style-name="T5456">160.000,00</text:span><text:span text:style-name="T5457"><text:s/></text:span><text:span text:style-name="T5458">€.</text:span></text:p>
      <text:p text:style-name="P531"><text:span text:style-name="T5459">Nº</text:span><text:span text:style-name="T5460"><text:s/></text:span><text:span text:style-name="T5461">Expediente:</text:span><text:span text:style-name="T5462"><text:s/></text:span><text:span text:style-name="T5463">2024007103.</text:span></text:p>
      <text:p text:style-name="P532"><text:span text:style-name="T5464"/></text:p>
      <text:p text:style-name="P533"><text:span text:style-name="T5465">Vista</text:span><text:span text:style-name="T5466"><text:s/></text:span><text:span text:style-name="T5467">la</text:span><text:span text:style-name="T5468"><text:s/></text:span><text:span text:style-name="T5469">tramitación</text:span><text:span text:style-name="T5470"><text:s/></text:span><text:span text:style-name="T5471">del</text:span><text:span text:style-name="T5472"><text:s/></text:span><text:span text:style-name="T5473">expediente</text:span><text:span text:style-name="T5474"><text:s/></text:span><text:span text:style-name="T5475">de</text:span><text:span text:style-name="T5476"><text:s/></text:span><text:span text:style-name="T5477">modificación</text:span><text:span text:style-name="T5478"><text:s/></text:span><text:span text:style-name="T5479">presupuestaria</text:span><text:span text:style-name="T5480"><text:s/></text:span><text:span text:style-name="T5481">Nº</text:span><text:span text:style-name="T5482"><text:s/></text:span><text:span text:style-name="T5483">30/2024</text:span><text:span text:style-name="T5484"><text:s/></text:span><text:span text:style-name="T5485">mediante</text:span><text:span text:style-name="T5486"><text:s/></text:span><text:span text:style-name="T5487">la</text:span><text:span text:style-name="T5488"><text:s/></text:span><text:span text:style-name="T5489">modalidad</text:span><text:span text:style-name="T5490"><text:s/></text:span><text:span text:style-name="T5491">de</text:span><text:span text:style-name="T5492"><text:s/></text:span><text:span text:style-name="T5493">transferencia</text:span><text:span text:style-name="T5494"><text:s/></text:span><text:span text:style-name="T5495">de</text:span><text:span text:style-name="T5496"><text:s/></text:span><text:span text:style-name="T5497">créditos</text:span><text:span text:style-name="T5498"><text:s/></text:span><text:span text:style-name="T5499">entre</text:span><text:span text:style-name="T5500"><text:s/></text:span><text:span text:style-name="T5501">aplicaciones</text:span><text:span text:style-name="T5502"><text:s/></text:span><text:span text:style-name="T5503">dentro</text:span><text:span text:style-name="T5504"><text:s/></text:span><text:span text:style-name="T5505">de</text:span><text:span text:style-name="T5506"><text:s/></text:span><text:span text:style-name="T5507">la</text:span><text:span text:style-name="T5508"><text:s/></text:span><text:span text:style-name="T5509">misma</text:span><text:span text:style-name="T5510"><text:s/></text:span><text:span text:style-name="T5511">área</text:span><text:span text:style-name="T5512"><text:s/></text:span><text:span text:style-name="T5513">de</text:span><text:span text:style-name="T5514"><text:s/></text:span><text:span text:style-name="T5515">gasto</text:span><text:span text:style-name="T5516"><text:s/></text:span><text:span text:style-name="T5517">para</text:span><text:span text:style-name="T5518"><text:s/></text:span><text:span text:style-name="T5519">dotar</text:span><text:span text:style-name="T5520"><text:s/></text:span><text:span text:style-name="T5521">con</text:span><text:span text:style-name="T5522"><text:s/></text:span><text:span text:style-name="T5523">mayor</text:span><text:span text:style-name="T5524"><text:s/></text:span><text:span text:style-name="T5525">crédito</text:span><text:span text:style-name="T5526"><text:s/></text:span><text:span text:style-name="T5527">aplicaciones</text:span><text:span text:style-name="T5528"><text:s/></text:span><text:span text:style-name="T5529">presupuestarias</text:span><text:span text:style-name="T5530"><text:s/></text:span><text:span text:style-name="T5531">que</text:span><text:span text:style-name="T5532"><text:s/></text:span><text:span text:style-name="T5533">no</text:span><text:span text:style-name="T5534"><text:s/></text:span><text:span text:style-name="T5535">cuentan</text:span><text:span text:style-name="T5536"><text:s/></text:span><text:span text:style-name="T5537">con</text:span><text:span text:style-name="T5538"><text:s/></text:span><text:span text:style-name="T5539">crédito</text:span><text:span text:style-name="T5540"><text:s/></text:span><text:span text:style-name="T5541">suficiente</text:span><text:span text:style-name="T5542"><text:s/></text:span><text:span text:style-name="T5543">para</text:span><text:span text:style-name="T5544"><text:s/></text:span><text:span text:style-name="T5545">abordar</text:span><text:span text:style-name="T5546"><text:s/></text:span><text:span text:style-name="T5547">los</text:span><text:span text:style-name="T5548"><text:s/></text:span><text:span text:style-name="T5549">gastos</text:span><text:span text:style-name="T5550"><text:s/></text:span><text:span text:style-name="T5551">que</text:span><text:span text:style-name="T5552"><text:s/></text:span><text:span text:style-name="T5553">permitan</text:span><text:span text:style-name="T5554"><text:s/></text:span><text:span text:style-name="T5555">el</text:span><text:span text:style-name="T5556"><text:s/></text:span><text:span text:style-name="T5557">normal</text:span><text:span text:style-name="T5558"><text:s/></text:span><text:span text:style-name="T5559">funcionamiento</text:span><text:span text:style-name="T5560"><text:s/></text:span><text:span text:style-name="T5561">de</text:span><text:span text:style-name="T5562"><text:s/></text:span><text:span text:style-name="T5563">las</text:span><text:span text:style-name="T5564"><text:s/></text:span><text:span text:style-name="T5565">distintas</text:span><text:span text:style-name="T5566"><text:s/></text:span><text:span text:style-name="T5567">Concejalías</text:span><text:span text:style-name="T5568"><text:s/></text:span><text:span text:style-name="T5569">hasta</text:span><text:span text:style-name="T5570"><text:s/></text:span><text:span text:style-name="T5571">el</text:span><text:span text:style-name="T5572"><text:s/></text:span><text:span text:style-name="T5573">fin</text:span><text:span text:style-name="T5574"><text:s/></text:span><text:span text:style-name="T5575">del</text:span><text:span text:style-name="T5576"><text:s/></text:span><text:span text:style-name="T5577">ejercicio.</text:span></text:p>
      <text:p text:style-name="P534"><text:span text:style-name="T5578"/></text:p>
      <text:p text:style-name="P535"><text:span text:style-name="T5579">Visto</text:span><text:span text:style-name="T5580"><text:s/></text:span><text:span text:style-name="T5581">que,</text:span><text:span text:style-name="T5582"><text:s/></text:span><text:span text:style-name="T5583">de</text:span><text:span text:style-name="T5584"><text:s/></text:span><text:span text:style-name="T5585">conformidad</text:span><text:span text:style-name="T5586"><text:s/></text:span><text:span text:style-name="T5587">con</text:span><text:span text:style-name="T5588"><text:s/></text:span><text:span text:style-name="T5589">lo</text:span><text:span text:style-name="T5590"><text:s/></text:span><text:span text:style-name="T5591">establecido</text:span><text:span text:style-name="T5592"><text:s/></text:span><text:span text:style-name="T5593">en</text:span><text:span text:style-name="T5594"><text:s/></text:span><text:span text:style-name="T5595">la</text:span><text:span text:style-name="T5596"><text:s/></text:span><text:span text:style-name="T5597">Base</text:span><text:span text:style-name="T5598"><text:s/></text:span><text:span text:style-name="T5599">núm.</text:span><text:span text:style-name="T5600"><text:s/></text:span><text:span text:style-name="T5601">15</text:span><text:span text:style-name="T5602"><text:s/></text:span><text:span text:style-name="T5603">de</text:span><text:span text:style-name="T5604"><text:s/></text:span><text:span text:style-name="T5605">las</text:span><text:span text:style-name="T5606"><text:s/></text:span><text:span text:style-name="T5607">Bases</text:span><text:span text:style-name="T5608"><text:s/></text:span><text:span text:style-name="T5609">de</text:span><text:span text:style-name="T5610"><text:s/></text:span><text:span text:style-name="T5611">Ejecución</text:span><text:span text:style-name="T5612"><text:s/></text:span><text:span text:style-name="T5613">del</text:span><text:span text:style-name="T5614"><text:s/></text:span><text:span text:style-name="T5615">Presupuesto</text:span><text:span text:style-name="T5616"><text:s/></text:span><text:span text:style-name="T5617">municipal</text:span><text:span text:style-name="T5618"><text:s/></text:span><text:span text:style-name="T5619">2024,</text:span><text:span text:style-name="T5620"><text:s/></text:span><text:span text:style-name="T5621">se</text:span><text:span text:style-name="T5622"><text:s/></text:span><text:span text:style-name="T5623">ha</text:span><text:span text:style-name="T5624"><text:s/></text:span><text:span text:style-name="T5625">incorporado</text:span><text:span text:style-name="T5626"><text:s/></text:span><text:span text:style-name="T5627">al</text:span><text:span text:style-name="T5628"><text:s/></text:span><text:span text:style-name="T5629">mismo</text:span><text:span text:style-name="T5630"><text:s/></text:span><text:span text:style-name="T5631">la</text:span><text:span text:style-name="T5632"><text:s/></text:span><text:span text:style-name="T5633">siguiente</text:span><text:span text:style-name="T5634"><text:s/></text:span><text:span text:style-name="T5635">documentación:</text:span></text:p>
      <text:list text:style-name="L536">
        <text:list-item>
          <text:p text:style-name="P536"><text:span text:style-name="T5635">Memoria</text:span><text:span text:style-name="T5636"><text:s/></text:span><text:span text:style-name="T5637">de</text:span><text:span text:style-name="T5638"><text:s/></text:span><text:span text:style-name="T5639">Concejal</text:span><text:span text:style-name="T5640"><text:s/></text:span><text:span text:style-name="T5641">Delegado</text:span><text:span text:style-name="T5642"><text:s/></text:span><text:span text:style-name="T5643">de</text:span><text:span text:style-name="T5644"><text:s/></text:span><text:span text:style-name="T5645">Hacienda</text:span><text:span text:style-name="T5646"><text:s/></text:span><text:span text:style-name="T5647">de</text:span><text:span text:style-name="T5648"><text:s/></text:span><text:span text:style-name="T5649">fecha<text:s/></text:span><text:span text:style-name="T5650">18</text:span><text:span text:style-name="T5651"><text:s/></text:span><text:span text:style-name="T5652">de</text:span><text:span text:style-name="T5653"><text:s/></text:span><text:span text:style-name="T5654">septiembre</text:span><text:span text:style-name="T5655"><text:s/></text:span><text:span text:style-name="T5656">de</text:span><text:span text:style-name="T5657"><text:s/></text:span><text:span text:style-name="T5658">2024.</text:span></text:p>
        </text:list-item>
        <text:list-item>
          <text:p text:style-name="P537"><text:span text:style-name="T5659">Documento</text:span><text:span text:style-name="T5660"><text:s/></text:span><text:span text:style-name="T5661"><text:s/></text:span><text:span text:style-name="T5662">contable</text:span><text:span text:style-name="T5663"><text:s/></text:span><text:span text:style-name="T5664"><text:s/></text:span><text:span text:style-name="T5665">RC</text:span><text:span text:style-name="T5666"><text:s/></text:span><text:span text:style-name="T5667"><text:s/></text:span><text:span text:style-name="T5668">para<text:s/></text:span><text:span text:style-name="T5669"><text:s/></text:span><text:span text:style-name="T5670">transferencias</text:span><text:span text:style-name="T5671"><text:s/></text:span><text:span text:style-name="T5672"><text:s/></text:span><text:span text:style-name="T5673">y<text:s/></text:span><text:span text:style-name="T5674"><text:s/></text:span><text:span text:style-name="T5675">bajas</text:span><text:span text:style-name="T5676"><text:s/></text:span><text:span text:style-name="T5677"><text:s/></text:span><text:span text:style-name="T5678">con<text:s/></text:span><text:span text:style-name="T5679"><text:s/></text:span><text:span text:style-name="T5680">cargo</text:span><text:span text:style-name="T5681"><text:s/></text:span><text:span text:style-name="T5682"><text:s/></text:span><text:span text:style-name="T5683">a<text:s/></text:span><text:span text:style-name="T5684"><text:s/></text:span><text:span text:style-name="T5685">las</text:span><text:span text:style-name="T5686"><text:s/></text:span><text:span text:style-name="T5687">aplicaciones</text:span><text:span text:style-name="T5688"><text:s/></text:span><text:span text:style-name="T5689">que</text:span><text:span text:style-name="T5690"><text:s/></text:span><text:span text:style-name="T5691">se</text:span><text:span text:style-name="T5692"><text:s/></text:span><text:span text:style-name="T5693">darán</text:span><text:span text:style-name="T5694"><text:s/></text:span><text:span text:style-name="T5695">de</text:span><text:span text:style-name="T5696"><text:s/></text:span><text:span text:style-name="T5697">baja.</text:span></text:p>
        </text:list-item>
        <text:list-item>
          <text:p text:style-name="P538"><text:span text:style-name="T5697">Informe</text:span><text:span text:style-name="T5698"><text:s/></text:span><text:span text:style-name="T5699">de</text:span><text:span text:style-name="T5700"><text:s/></text:span><text:span text:style-name="T5701">control</text:span><text:span text:style-name="T5702"><text:s/></text:span><text:span text:style-name="T5703">financiero</text:span><text:span text:style-name="T5704"><text:s/></text:span><text:span text:style-name="T5705">de</text:span><text:span text:style-name="T5706"><text:s/></text:span><text:span text:style-name="T5707">la</text:span><text:span text:style-name="T5708"><text:s/></text:span><text:span text:style-name="T5709">Intervención</text:span><text:span text:style-name="T5710"><text:s/></text:span><text:span text:style-name="T5711">Municipal</text:span><text:span text:style-name="T5712"><text:s/></text:span><text:span text:style-name="T5713">de</text:span><text:span text:style-name="T5714"><text:s/></text:span><text:span text:style-name="T5715">fecha</text:span><text:span text:style-name="T5716"><text:s/></text:span><text:span text:style-name="T5717">20</text:span><text:span text:style-name="T5718"><text:s/></text:span><text:span text:style-name="T5719">de</text:span><text:span text:style-name="T5720"><text:s/></text:span><text:span text:style-name="T5721">septiembre</text:span><text:span text:style-name="T5722"><text:s/></text:span><text:span text:style-name="T5723">de</text:span><text:span text:style-name="T5724"><text:s/></text:span><text:span text:style-name="T5725">2024,</text:span><text:span text:style-name="T5726"><text:s/></text:span><text:span text:style-name="T5727">Nº</text:span><text:span text:style-name="T5728"><text:s/></text:span><text:span text:style-name="T5729">de</text:span><text:span text:style-name="T5730"><text:s/></text:span><text:span text:style-name="T5731">Informe</text:span><text:span text:style-name="T5732"><text:s/></text:span><text:span text:style-name="T5733">1626/2024</text:span><text:span text:style-name="T5734"><text:s/></text:span><text:span text:style-name="T5735">emitido</text:span><text:span text:style-name="T5736"><text:s/></text:span><text:span text:style-name="T5737">en</text:span><text:span text:style-name="T5738"><text:s/></text:span><text:span text:style-name="T5739">sentido</text:span><text:span text:style-name="T5740"><text:s/></text:span><text:span text:style-name="T5741">favorable.</text:span></text:p>
        </text:list-item>
      </text:list>
      <text:p text:style-name="P539"><text:span text:style-name="T5742"/></text:p>
      <text:p text:style-name="P540"><text:span text:style-name="T5743">Considerando</text:span><text:span text:style-name="T5744"><text:s/></text:span><text:span text:style-name="T5745">que</text:span><text:span text:style-name="T5746"><text:s/></text:span><text:span text:style-name="T5747">se</text:span><text:span text:style-name="T5748"><text:s/></text:span><text:span text:style-name="T5749">trata</text:span><text:span text:style-name="T5750"><text:s/></text:span><text:span text:style-name="T5751">de</text:span><text:span text:style-name="T5752"><text:s/></text:span><text:span text:style-name="T5753">la</text:span><text:span text:style-name="T5754"><text:s/></text:span><text:span text:style-name="T5755">realización</text:span><text:span text:style-name="T5756"><text:s/></text:span><text:span text:style-name="T5757">de</text:span><text:span text:style-name="T5758"><text:s/></text:span><text:span text:style-name="T5759">gastos</text:span><text:span text:style-name="T5760"><text:s/></text:span><text:span text:style-name="T5761">que</text:span><text:span text:style-name="T5762"><text:s/></text:span><text:span text:style-name="T5763">no</text:span><text:span text:style-name="T5764"><text:s/></text:span><text:span text:style-name="T5765">pueden</text:span><text:span text:style-name="T5766"><text:s/></text:span><text:span text:style-name="T5767">ser</text:span><text:span text:style-name="T5768"><text:s/></text:span><text:span text:style-name="T5769">demorados</text:span><text:span text:style-name="T5770"><text:s/></text:span><text:span text:style-name="T5771">hasta</text:span><text:span text:style-name="T5772"><text:s/></text:span><text:span text:style-name="T5773">el</text:span><text:span text:style-name="T5774"><text:s/></text:span><text:span text:style-name="T5775">ejercicio</text:span><text:span text:style-name="T5776"><text:s/></text:span><text:span text:style-name="T5777">siguiente</text:span><text:span text:style-name="T5778"><text:s/></text:span><text:span text:style-name="T5779">y</text:span><text:span text:style-name="T5780"><text:s/></text:span><text:span text:style-name="T5781">que</text:span><text:span text:style-name="T5782"><text:s/></text:span><text:span text:style-name="T5783">resultan</text:span><text:span text:style-name="T5784"><text:s/></text:span><text:span text:style-name="T5785">necesarios</text:span><text:span text:style-name="T5786"><text:s/></text:span><text:span text:style-name="T5787">para</text:span><text:span text:style-name="T5788"><text:s/></text:span><text:span text:style-name="T5789">dar</text:span><text:span text:style-name="T5790"><text:s/></text:span><text:span text:style-name="T5791">cumplimiento</text:span><text:span text:style-name="T5792"><text:s/></text:span><text:span text:style-name="T5793">a</text:span><text:span text:style-name="T5794"><text:s/></text:span><text:span text:style-name="T5795">las</text:span><text:span text:style-name="T5796"><text:s/></text:span><text:span text:style-name="T5797">obligaciones</text:span><text:span text:style-name="T5798"><text:s/></text:span><text:span text:style-name="T5799">exigibles</text:span><text:span text:style-name="T5800"><text:s/></text:span><text:span text:style-name="T5801">a</text:span><text:span text:style-name="T5802"><text:s/></text:span><text:span text:style-name="T5803">la</text:span><text:span text:style-name="T5804"><text:s/></text:span><text:span text:style-name="T5805">Corporación.</text:span></text:p>
      <text:p text:style-name="P541"><text:span text:style-name="T5806"/></text:p>
      <text:p text:style-name="P542"><text:span text:style-name="T5807">En</text:span><text:span text:style-name="T5808"><text:s/></text:span><text:span text:style-name="T5809">uso</text:span><text:span text:style-name="T5810"><text:s/></text:span><text:span text:style-name="T5811">de</text:span><text:span text:style-name="T5812"><text:s/></text:span><text:span text:style-name="T5813">las</text:span><text:span text:style-name="T5814"><text:s/></text:span><text:span text:style-name="T5815">facultades</text:span><text:span text:style-name="T5816"><text:s/></text:span><text:span text:style-name="T5817">previstas</text:span><text:span text:style-name="T5818"><text:s/></text:span><text:span text:style-name="T5819">en</text:span><text:span text:style-name="T5820"><text:s/></text:span><text:span text:style-name="T5821">la</text:span><text:span text:style-name="T5822"><text:s/></text:span><text:span text:style-name="T5823">Ley</text:span><text:span text:style-name="T5824"><text:s/></text:span><text:span text:style-name="T5825">7/1985,</text:span><text:span text:style-name="T5826"><text:s/></text:span><text:span text:style-name="T5827">de</text:span><text:span text:style-name="T5828"><text:s/></text:span><text:span text:style-name="T5829">2</text:span><text:span text:style-name="T5830"><text:s/></text:span><text:span text:style-name="T5831">de</text:span><text:span text:style-name="T5832"><text:s/></text:span><text:span text:style-name="T5833">abril,</text:span><text:span text:style-name="T5834"><text:s/></text:span><text:span text:style-name="T5835">reguladora</text:span><text:span text:style-name="T5836"><text:s/></text:span><text:span text:style-name="T5837">de</text:span><text:span text:style-name="T5838"><text:s/></text:span><text:span text:style-name="T5839">las</text:span><text:span text:style-name="T5840"><text:s/></text:span><text:span text:style-name="T5841">Bases</text:span><text:span text:style-name="T5842"><text:s/></text:span><text:span text:style-name="T5843">de</text:span><text:span text:style-name="T5844"><text:s/></text:span><text:span text:style-name="T5845">Régimen</text:span><text:span text:style-name="T5846"><text:s/></text:span><text:span text:style-name="T5847">Local,</text:span><text:span text:style-name="T5848"><text:s/></text:span><text:span text:style-name="T5849">y</text:span><text:span text:style-name="T5850"><text:s/></text:span><text:span text:style-name="T5851">en</text:span><text:span text:style-name="T5852"><text:s/></text:span><text:span text:style-name="T5853">ejercicio</text:span><text:span text:style-name="T5854"><text:s/></text:span><text:span text:style-name="T5855">de</text:span><text:span text:style-name="T5856"><text:s/></text:span><text:span text:style-name="T5857">las</text:span><text:span text:style-name="T5858"><text:s/></text:span><text:span text:style-name="T5859">competencias</text:span><text:span text:style-name="T5860"><text:s/></text:span><text:span text:style-name="T5861">que</text:span><text:span text:style-name="T5862"><text:s/></text:span><text:span text:style-name="T5863">me</text:span><text:span text:style-name="T5864"><text:s/></text:span><text:span text:style-name="T5865">han</text:span><text:span text:style-name="T5866"><text:s/></text:span><text:span text:style-name="T5867">sido</text:span><text:span text:style-name="T5868"><text:s/></text:span><text:span text:style-name="T5869">conferidas</text:span><text:span text:style-name="T5870"><text:s/></text:span><text:span text:style-name="T5871">en</text:span><text:span text:style-name="T5872"><text:s/></text:span><text:span text:style-name="T5873">virtud</text:span><text:span text:style-name="T5874"><text:s/></text:span><text:span text:style-name="T5875">de</text:span><text:span text:style-name="T5876"><text:s/></text:span><text:span text:style-name="T5877">la</text:span><text:span text:style-name="T5878"><text:s/></text:span><text:span text:style-name="T5879">delegación</text:span><text:span text:style-name="T5880"><text:s/></text:span><text:span text:style-name="T5881">efectuada</text:span><text:span text:style-name="T5882"><text:s/></text:span><text:span text:style-name="T5883">por</text:span><text:span text:style-name="T5884"><text:s/></text:span><text:span text:style-name="T5885">la</text:span><text:span text:style-name="T5886"><text:s/></text:span><text:span text:style-name="T5887">Alcaldía-Presidencia</text:span><text:span text:style-name="T5888"><text:s/></text:span><text:span text:style-name="T5889">de</text:span><text:span text:style-name="T5890"><text:s/></text:span><text:span text:style-name="T5891">este</text:span><text:span text:style-name="T5892"><text:s/></text:span><text:span text:style-name="T5893">Ayuntamiento, mediante</text:span><text:span text:style-name="T5894"><text:s/></text:span><text:span text:style-name="T5895">Resolución<text:s/></text:span><text:span text:style-name="T5896">núm.</text:span><text:span text:style-name="T5897"><text:s/></text:span><text:span text:style-name="T5898">3113/2023,</text:span><text:span text:style-name="T5899"><text:s/></text:span><text:span text:style-name="T5900">de</text:span><text:span text:style-name="T5901"><text:s/></text:span><text:span text:style-name="T5902">19</text:span><text:span text:style-name="T5903"><text:s/></text:span><text:span text:style-name="T5904">de</text:span><text:span text:style-name="T5905"><text:s/></text:span><text:span text:style-name="T5906">junio</text:span><text:span text:style-name="T5907"><text:s/></text:span><text:span text:style-name="T5908">de</text:span><text:span text:style-name="T5909"><text:s/></text:span><text:span text:style-name="T5910">2023</text:span><text:span text:style-name="T5911"><text:s/></text:span><text:span text:style-name="T5912">(B.O.P.</text:span><text:span text:style-name="T5913"><text:s/></text:span><text:span text:style-name="T5914">Las</text:span><text:span text:style-name="T5915"><text:s/></text:span><text:span text:style-name="T5916">Palmas</text:span><text:span text:style-name="T5917"><text:s/></text:span><text:span text:style-name="T5918">núm.</text:span><text:span text:style-name="T5919"><text:s/></text:span><text:span text:style-name="T5920">76,</text:span><text:span text:style-name="T5921"><text:s/></text:span><text:span text:style-name="T5922">de</text:span><text:span text:style-name="T5923"><text:s/></text:span><text:span text:style-name="T5924">23</text:span><text:span text:style-name="T5925"><text:s/></text:span><text:span text:style-name="T5926">de</text:span><text:span text:style-name="T5927"><text:s/></text:span><text:span text:style-name="T5928">junio</text:span><text:span text:style-name="T5929"><text:s/></text:span><text:span text:style-name="T5930">de</text:span><text:span text:style-name="T5931"><text:s/></text:span><text:span text:style-name="T5932">2023),</text:span><text:span text:style-name="T5933"><text:s/></text:span><text:span text:style-name="T5934">HE</text:span><text:span text:style-name="T5935"><text:s/></text:span><text:span text:style-name="T5936">RESUELTO</text:span><text:span text:style-name="T5937">:</text:span></text:p>
      <text:p text:style-name="P543"><text:span text:style-name="T5938"/></text:p>
      <text:p text:style-name="P544"><text:span text:style-name="T5939">Aprobar</text:span><text:span text:style-name="T5940"><text:s/></text:span><text:span text:style-name="T5941">el</text:span><text:span text:style-name="T5942"><text:s/></text:span><text:span text:style-name="T5943">expediente</text:span><text:span text:style-name="T5944"><text:s/></text:span><text:span text:style-name="T5945">de</text:span><text:span text:style-name="T5946"><text:s/></text:span><text:span text:style-name="T5947">modificación</text:span><text:span text:style-name="T5948"><text:s/></text:span><text:span text:style-name="T5949">de</text:span><text:span text:style-name="T5950"><text:s/></text:span><text:span text:style-name="T5951">créditos</text:span><text:span text:style-name="T5952"><text:s/></text:span><text:span text:style-name="T5953">Nº</text:span><text:span text:style-name="T5954"><text:s/></text:span><text:span text:style-name="T5955">30/2024</text:span><text:span text:style-name="T5956"><text:s/></text:span><text:span text:style-name="T5957">en</text:span><text:span text:style-name="T5958"><text:s/></text:span><text:span text:style-name="T5959">la</text:span><text:span text:style-name="T5960"><text:s/></text:span><text:span text:style-name="T5961">modalidad</text:span><text:span text:style-name="T5962"><text:s/></text:span><text:span text:style-name="T5963">de</text:span><text:span text:style-name="T5964"><text:s/></text:span><text:span text:style-name="T5965">Transferencia</text:span><text:span text:style-name="T5966"><text:s/></text:span><text:span text:style-name="T5967">de</text:span><text:span text:style-name="T5968"><text:s/></text:span><text:span text:style-name="T5969">créditos</text:span><text:span text:style-name="T5970"><text:s/></text:span><text:span text:style-name="T5971">por</text:span><text:span text:style-name="T5972"><text:s/></text:span><text:span text:style-name="T5973">un</text:span><text:span text:style-name="T5974"><text:s/></text:span><text:span text:style-name="T5975">importe</text:span><text:span text:style-name="T5976"><text:s/></text:span><text:span text:style-name="T5977">total</text:span><text:span text:style-name="T5978"><text:s/></text:span><text:span text:style-name="T5979">de</text:span><text:span text:style-name="T5980"><text:s/></text:span><text:span text:style-name="T5981">160.000,00</text:span><text:span text:style-name="T5982"><text:s/></text:span><text:span text:style-name="T5983">€</text:span><text:span text:style-name="T5984"><text:s/></text:span><text:span text:style-name="T5985">con</text:span><text:span text:style-name="T5986"><text:s/></text:span><text:span text:style-name="T5987">el</text:span><text:span text:style-name="T5988"><text:s/></text:span><text:span text:style-name="T5989">siguiente</text:span><text:span text:style-name="T5990"><text:s/></text:span><text:span text:style-name="T5991">detalle:</text:span></text:p>
      <text:p text:style-name="P545"><text:span text:style-name="T5992"/></text:p>
      <text:p text:style-name="P546"><text:span text:style-name="T5993">Altas</text:span><text:span text:style-name="T5994"><text:s/></text:span><text:span text:style-name="T5995">en</text:span><text:span text:style-name="T5996"><text:s/></text:span><text:span text:style-name="T5997">aplicaciones</text:span><text:span text:style-name="T5998"><text:s/></text:span><text:span text:style-name="T5999">de</text:span><text:span text:style-name="T6000"><text:s/></text:span><text:span text:style-name="T6001">gastos:</text:span></text:p>
      <text:p text:style-name="P547"><text:span text:style-name="T6002">11</text:span><text:span text:style-name="T6003"><text:s/></text:span><text:span text:style-name="T6004">920</text:span><text:span text:style-name="T6005"><text:s/></text:span><text:span text:style-name="T6006">22100.</text:span><text:span text:style-name="T6007"><text:s/></text:span><text:span text:style-name="T6008">Administración</text:span><text:span text:style-name="T6009"><text:s/></text:span><text:span text:style-name="T6010">General.</text:span><text:span text:style-name="T6011"><text:s/></text:span><text:span text:style-name="T6012">Energía</text:span><text:span text:style-name="T6013"><text:s/></text:span><text:span text:style-name="T6014">eléctrica</text:span><text:span text:style-name="T6015"><text:s/></text:span><text:span text:style-name="T6016">....................90.000,00</text:span><text:span text:style-name="T6017"><text:s/></text:span><text:span text:style-name="T6018">€</text:span></text:p>
      <text:p text:style-name="P548"><text:span text:style-name="T6018">11<text:s/></text:span><text:span text:style-name="T6019"><text:s/></text:span><text:span text:style-name="T6020">920</text:span><text:span text:style-name="T6021"><text:s/></text:span><text:span text:style-name="T6022"><text:s/></text:span><text:span text:style-name="T6023">22799.</text:span><text:span text:style-name="T6024"><text:s/></text:span><text:span text:style-name="T6025"><text:s/></text:span><text:span text:style-name="T6026">Administración</text:span><text:span text:style-name="T6027"><text:s/></text:span><text:span text:style-name="T6028"><text:s/></text:span><text:span text:style-name="T6029">General.</text:span><text:span text:style-name="T6030"><text:s/></text:span><text:span text:style-name="T6031"><text:s/></text:span><text:span text:style-name="T6032">Otros<text:s/></text:span><text:span text:style-name="T6033"><text:s/></text:span><text:span text:style-name="T6034">trabajos<text:s/></text:span><text:span text:style-name="T6035"><text:s/></text:span><text:span text:style-name="T6036">realizados</text:span><text:span text:style-name="T6037"><text:s/></text:span><text:span text:style-name="T6038"><text:s/></text:span><text:span text:style-name="T6039">por</text:span><text:span text:style-name="T6040"><text:s/></text:span><text:span text:style-name="T6041"><text:s/></text:span><text:span text:style-name="T6042">otras</text:span><text:span text:style-name="T6043"><text:s/></text:span><text:span text:style-name="T6044">empresas</text:span><text:span text:style-name="T6045"><text:s/></text:span><text:span text:style-name="T6046">y</text:span><text:span text:style-name="T6047"><text:s/></text:span><text:span text:style-name="T6048">profesionales</text:span><text:span text:style-name="T6049"><text:s/></text:span><text:span text:style-name="T6050">....................................................................70.000,00</text:span><text:span text:style-name="T6051"><text:s/></text:span><text:span text:style-name="T6052">€</text:span></text:p>
      <text:p text:style-name="P549"><text:span text:style-name="T6053">Total</text:span><text:span text:style-name="T6054"><text:s/></text:span><text:span text:style-name="T6055">alta</text:span><text:span text:style-name="T6056"><text:s/></text:span><text:span text:style-name="T6057">de</text:span><text:span text:style-name="T6058"><text:s/></text:span><text:span text:style-name="T6059">créditos:</text:span><text:span text:style-name="T6060"><text:s/></text:span><text:span text:style-name="T6061">..................................................</text:span><text:span text:style-name="T6062"><text:s/></text:span><text:span text:style-name="T6063">160.000,00</text:span><text:span text:style-name="T6064"><text:s/></text:span><text:span text:style-name="T6065">€.</text:span></text:p>
      <text:p text:style-name="P550"><text:span text:style-name="T6066"/></text:p>
      <text:p text:style-name="P550"><text:span text:style-name="T6066"/></text:p>
      <text:p text:style-name="P550"><text:span text:style-name="T6066"/></text:p>
      <text:p text:style-name="P551"><text:span text:style-name="T6066"/></text:p>
      <text:p text:style-name="P552"><text:span text:style-name="T6066"/></text:p>
      <text:p text:style-name="P553"><text:span text:style-name="T6067">Página</text:span><text:span text:style-name="T6068"><text:s/></text:span><text:span text:style-name="T6069">1</text:span><text:span text:style-name="T6070"><text:s/></text:span><text:span text:style-name="T6071">de</text:span><text:span text:style-name="T6072"><text:s/></text:span><text:span text:style-name="T6073">2</text:span></text:p>
      <text:p text:style-name="P554"><text:span text:style-name="T6074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>
            <text:p text:style-name="P556"><text:span text:style-name="T6075">Firmado por:</text:span><text:span text:style-name="T6076"/></text:p>
          </table:table-cell>
          <table:table-cell table:style-name="TableCell130001">
            <text:p text:style-name="P557"><text:span text:style-name="T6077">VICTORIANO</text:span><text:span text:style-name="T6078"><text:s/></text:span><text:span text:style-name="T6079">ANTONIO</text:span><text:span text:style-name="T6080"><text:s/></text:span><text:span text:style-name="T6081">ROCÍO</text:span><text:span text:style-name="T6082"><text:s/></text:span><text:span text:style-name="T6083">ROMERO</text:span><text:span text:style-name="T6084"><text:s/></text:span><text:span text:style-name="T6085">-</text:span><text:span text:style-name="T6086"><text:s/></text:span><text:span text:style-name="T6087">Concejal/A</text:span><text:span text:style-name="T6088"><text:s/></text:span><text:span text:style-name="T6089">Ver</text:span><text:span text:style-name="T6090"><text:s/></text:span><text:span text:style-name="T6091">firma</text:span><text:span text:style-name="T6092"/></text:p>
          </table:table-cell>
          <table:table-cell table:style-name="TableCell130002">
            <text:p text:style-name="P558"><text:span text:style-name="T6093">Fecha: 20-09-2024 12:54:58</text:span><text:span text:style-name="T6094"/></text:p>
          </table:table-cell>
          <table:table-cell table:style-name="TableCell130003" table:number-rows-spanned="4">
            <text:p text:style-name="P559"><text:span text:style-name="T6094"/></text:p>
            <text:p text:style-name="P560"><draw:frame text:anchor-type="as-char" svg:width="15.88mm" svg:height="15.88mm" style:rel-width="scale" style:rel-height="scale"><draw:object-ole xlink:href="OleObj13"/><draw:image xlink:href="ObjectReplacements/OleObj13"/></draw:frame><text:span text:style-name="T6094"/></text:p>
          </table:table-cell>
        </table:table-row>
        <table:table-row table:style-name="TableRow1301">
          <table:table-cell table:style-name="TableCell130100">
            <text:p text:style-name="P563"><text:span text:style-name="T6095">Registrado en:</text:span><text:span text:style-name="T6096"/></text:p>
          </table:table-cell>
          <table:table-cell table:style-name="TableCell130101">
            <text:p text:style-name="P564"><text:span text:style-name="T6097">DECRETOS - Nº: 5020/2024</text:span><text:span text:style-name="T6098"/></text:p>
          </table:table-cell>
          <table:table-cell table:style-name="TableCell130102">
            <text:p text:style-name="P565"><text:span text:style-name="T6099">Fecha: 20-09-2024 13:18</text:span><text:span text:style-name="T6100"/></text:p>
          </table:table-cell>
          <table:covered-table-cell>
            <text:p text:style-name="P566"><text:span text:style-name="T6100"><text:s/></text:span></text:p>
          </table:covered-table-cell>
        </table:table-row>
        <table:table-row table:style-name="TableRow1302">
          <table:table-cell table:style-name="TableCell130200" table:number-columns-spanned="3">
            <text:p text:style-name="P569"><text:span text:style-name="T6101">Nº expediente administrativo: 2024-007103<text:s text:c="4"/>Código Seguro de Verificación (CSV): 54397F68E6A793ECE6206D8A94EB36CA Comprobación CSV:<text:s text:c="2"/></text:span><text:a xlink:href="https://eadmin.sanbartolome.es/publico/documento/54397F68E6A793ECE6206D8A94EB36CA"><text:span text:style-name="T6102">https://eadmin.sanbartolome.es/publico/documento/54397F68E6A793ECE6206D8A94EB36CA</text:span></text:a><text:span text:style-name="T6103"/></text:p>
          </table:table-cell>
          <table:covered-table-cell/>
          <table:covered-table-cell/>
          <table:covered-table-cell>
            <text:p text:style-name="P570"><text:span text:style-name="T6103"><text:s/></text:span></text:p>
          </table:covered-table-cell>
        </table:table-row>
        <table:table-row table:style-name="TableRow1303">
          <table:table-cell table:style-name="TableCell130300" table:number-columns-spanned="3">
            <text:p text:style-name="P573"><text:span text:style-name="T6104">Fecha</text:span><text:span text:style-name="T6105"><text:s/></text:span><text:span text:style-name="T6106">de</text:span><text:span text:style-name="T6107"><text:s/></text:span><text:span text:style-name="T6108">sellado</text:span><text:span text:style-name="T6109"><text:s/></text:span><text:span text:style-name="T6110">electrónico:</text:span><text:span text:style-name="T6111"><text:s/></text:span><text:span text:style-name="T6112">25-09-2024</text:span><text:span text:style-name="T6113"><text:s/></text:span><text:span text:style-name="T6114">11:06:38</text:span><text:span text:style-name="T6115"><text:s/></text:span><text:span text:style-name="T6116">Ver</text:span><text:span text:style-name="T6117"><text:s/></text:span><text:span text:style-name="T6118">sello</text:span><text:span text:style-name="T6119"><text:tab/></text:span><text:span text:style-name="T6120">- 1/2 -<text:tab/></text:span><text:span text:style-name="T6121">Fecha de emisión de esta copia: 25-09-2024 11:06:39</text:span><text:span text:style-name="T6122"/></text:p>
          </table:table-cell>
          <table:covered-table-cell/>
          <table:covered-table-cell/>
          <table:covered-table-cell>
            <text:p text:style-name="P574"><text:span text:style-name="T6122"><text:s/></text:span></text:p>
          </table:covered-table-cell>
        </table:table-row>
      </table:table>
      <text:p text:style-name="P576"><text:span text:style-name="T6122"/></text:p>
      <text:p text:style-name="P576"><text:span text:style-name="T6122"/></text:p>
      <text:p text:style-name="P576"><text:span text:style-name="T6122"/></text:p>
      <text:p text:style-name="P576"><text:span text:style-name="T6122"/></text:p>
      <text:p text:style-name="P576"><text:span text:style-name="T6122"/></text:p>
      <text:p text:style-name="P577"><text:span text:style-name="T6123">Bajas</text:span><text:span text:style-name="T6124"><text:s/></text:span><text:span text:style-name="T6125">en</text:span><text:span text:style-name="T6126"><text:s/></text:span><text:span text:style-name="T6127">aplicaciones</text:span><text:span text:style-name="T6128"><text:s/></text:span><text:span text:style-name="T6129">de</text:span><text:span text:style-name="T6130"><text:s/></text:span><text:span text:style-name="T6131">gastos:</text:span></text:p>
      <text:p text:style-name="P578"><text:span text:style-name="T6132">11</text:span><text:span text:style-name="T6133"><text:s/></text:span><text:span text:style-name="T6134">920</text:span><text:span text:style-name="T6135"><text:s/></text:span><text:span text:style-name="T6136">12000.</text:span><text:span text:style-name="T6137"><text:s/></text:span><text:span text:style-name="T6138">Administración</text:span><text:span text:style-name="T6139"><text:s/></text:span><text:span text:style-name="T6140">general.</text:span><text:span text:style-name="T6141"><text:s/></text:span><text:span text:style-name="T6142">Sueldos</text:span><text:span text:style-name="T6143"><text:s/></text:span><text:span text:style-name="T6144">del</text:span><text:span text:style-name="T6145"><text:s/></text:span><text:span text:style-name="T6146">grupo</text:span><text:span text:style-name="T6147"><text:s/></text:span><text:span text:style-name="T6148">A1</text:span><text:span text:style-name="T6149"><text:s/></text:span><text:span text:style-name="T6150">...............</text:span><text:span text:style-name="T6151"><text:s/></text:span><text:span text:style-name="T6152">5.000,00</text:span><text:span text:style-name="T6153"><text:s/></text:span><text:span text:style-name="T6154">€</text:span></text:p>
      <text:p text:style-name="P578"><text:span text:style-name="T6154">11</text:span><text:span text:style-name="T6155"><text:s/></text:span><text:span text:style-name="T6156">920</text:span><text:span text:style-name="T6157"><text:s/></text:span><text:span text:style-name="T6158">12009.</text:span><text:span text:style-name="T6159"><text:s/></text:span><text:span text:style-name="T6160">Administración</text:span><text:span text:style-name="T6161"><text:s/></text:span><text:span text:style-name="T6162">general.</text:span><text:span text:style-name="T6163"><text:s/></text:span><text:span text:style-name="T6164">Otras</text:span><text:span text:style-name="T6165"><text:s/></text:span><text:span text:style-name="T6166">retribuciones</text:span><text:span text:style-name="T6167"><text:s/></text:span><text:span text:style-name="T6168">básicas</text:span><text:span text:style-name="T6169"><text:s/></text:span><text:span text:style-name="T6170">......</text:span><text:span text:style-name="T6171"><text:s/></text:span><text:span text:style-name="T6172">3.000,00</text:span><text:span text:style-name="T6173"><text:s/></text:span><text:span text:style-name="T6174">€</text:span></text:p>
      <text:p text:style-name="P578"><text:span text:style-name="T6174">11</text:span><text:span text:style-name="T6175"><text:s/></text:span><text:span text:style-name="T6176">920</text:span><text:span text:style-name="T6177"><text:s/></text:span><text:span text:style-name="T6178">12100.</text:span><text:span text:style-name="T6179"><text:s/></text:span><text:span text:style-name="T6180">Administración</text:span><text:span text:style-name="T6181"><text:s/></text:span><text:span text:style-name="T6182">general.</text:span><text:span text:style-name="T6183"><text:s/></text:span><text:span text:style-name="T6184">Complemento</text:span><text:span text:style-name="T6185"><text:s/></text:span><text:span text:style-name="T6186">de</text:span><text:span text:style-name="T6187"><text:s/></text:span><text:span text:style-name="T6188">destino</text:span><text:span text:style-name="T6189"><text:s/></text:span><text:span text:style-name="T6190">..........</text:span><text:span text:style-name="T6191"><text:s/></text:span><text:span text:style-name="T6192">3.000,00</text:span><text:span text:style-name="T6193"><text:s/></text:span><text:span text:style-name="T6194">€</text:span></text:p>
      <text:p text:style-name="P578"><text:span text:style-name="T6194">11</text:span><text:span text:style-name="T6195"><text:s/></text:span><text:span text:style-name="T6196">920</text:span><text:span text:style-name="T6197"><text:s/></text:span><text:span text:style-name="T6198">12103.</text:span><text:span text:style-name="T6199"><text:s/></text:span><text:span text:style-name="T6200">Administración</text:span><text:span text:style-name="T6201"><text:s/></text:span><text:span text:style-name="T6202">general.</text:span><text:span text:style-name="T6203"><text:s/></text:span><text:span text:style-name="T6204">Otros</text:span><text:span text:style-name="T6205"><text:s/></text:span><text:span text:style-name="T6206">complementos</text:span><text:span text:style-name="T6207"><text:s/></text:span><text:span text:style-name="T6208">...............10.000,00</text:span><text:span text:style-name="T6209"><text:s/></text:span><text:span text:style-name="T6210">€</text:span></text:p>
      <text:p text:style-name="P579"><text:span text:style-name="T6210">11</text:span><text:span text:style-name="T6211"><text:s/></text:span><text:span text:style-name="T6212">920</text:span><text:span text:style-name="T6213"><text:s/></text:span><text:span text:style-name="T6214">13002.</text:span><text:span text:style-name="T6215"><text:s/></text:span><text:span text:style-name="T6216">Administración</text:span><text:span text:style-name="T6217"><text:s/></text:span><text:span text:style-name="T6218">general.</text:span><text:span text:style-name="T6219"><text:s/></text:span><text:span text:style-name="T6220">Otras</text:span><text:span text:style-name="T6221"><text:s/></text:span><text:span text:style-name="T6222">remuneraciones</text:span><text:span text:style-name="T6223"><text:s/></text:span><text:span text:style-name="T6224">.............10.000,00</text:span><text:span text:style-name="T6225"><text:s/></text:span><text:span text:style-name="T6226">€</text:span></text:p>
      <text:p text:style-name="P580"><text:span text:style-name="T6226">11</text:span><text:span text:style-name="T6227"><text:s/></text:span><text:span text:style-name="T6228">920</text:span><text:span text:style-name="T6229"><text:s/></text:span><text:span text:style-name="T6230">16000.</text:span><text:span text:style-name="T6231"><text:s/></text:span><text:span text:style-name="T6232">Administración</text:span><text:span text:style-name="T6233"><text:s/></text:span><text:span text:style-name="T6234">general.</text:span><text:span text:style-name="T6235"><text:s/></text:span><text:span text:style-name="T6236">Seguridad</text:span><text:span text:style-name="T6237"><text:s/></text:span><text:span text:style-name="T6238">Social</text:span><text:span text:style-name="T6239"><text:s/></text:span><text:span text:style-name="T6240">.....................10.000,00</text:span><text:span text:style-name="T6241"><text:s/></text:span><text:span text:style-name="T6242">€</text:span></text:p>
      <text:p text:style-name="P580"><text:span text:style-name="T6242">11</text:span><text:span text:style-name="T6243"><text:s/></text:span><text:span text:style-name="T6244">920</text:span><text:span text:style-name="T6245"><text:s/></text:span><text:span text:style-name="T6246">16001.</text:span><text:span text:style-name="T6247"><text:s/></text:span><text:span text:style-name="T6248">Administración</text:span><text:span text:style-name="T6249"><text:s/></text:span><text:span text:style-name="T6250">general.</text:span><text:span text:style-name="T6251"><text:s/></text:span><text:span text:style-name="T6252">Seguridad</text:span><text:span text:style-name="T6253"><text:s/></text:span><text:span text:style-name="T6254">Social</text:span><text:span text:style-name="T6255"><text:s/></text:span><text:span text:style-name="T6256">......................</text:span><text:span text:style-name="T6257"><text:s/></text:span><text:span text:style-name="T6258">7.000,00</text:span><text:span text:style-name="T6259"><text:s/></text:span><text:span text:style-name="T6260">€</text:span></text:p>
      <text:list text:style-name="L581">
        <text:list-item>
          <text:p text:style-name="P581"><text:span text:style-name="T6261">920</text:span><text:span text:style-name="T6262"><text:s/></text:span><text:span text:style-name="T6263">16209.</text:span><text:span text:style-name="T6264"><text:s/></text:span><text:span text:style-name="T6265">Administración</text:span><text:span text:style-name="T6266"><text:s/></text:span><text:span text:style-name="T6267">general.</text:span><text:span text:style-name="T6268"><text:s/></text:span><text:span text:style-name="T6269">Otros</text:span><text:span text:style-name="T6270"><text:s/></text:span><text:span text:style-name="T6271">gastos</text:span><text:span text:style-name="T6272"><text:s/></text:span><text:span text:style-name="T6273">sociales</text:span><text:span text:style-name="T6274"><text:s/></text:span><text:span text:style-name="T6275">...............45.000,00</text:span><text:span text:style-name="T6276"><text:s/></text:span><text:span text:style-name="T6277">€</text:span></text:p>
        </text:list-item>
        <text:list-item>
          <text:p text:style-name="P581"><text:span text:style-name="T6278">932</text:span><text:span text:style-name="T6279"><text:s/></text:span><text:span text:style-name="T6280">12000.</text:span><text:span text:style-name="T6281"><text:s/></text:span><text:span text:style-name="T6282">Gestión</text:span><text:span text:style-name="T6283"><text:s/></text:span><text:span text:style-name="T6284">del</text:span><text:span text:style-name="T6285"><text:s/></text:span><text:span text:style-name="T6286">sistema</text:span><text:span text:style-name="T6287"><text:s/></text:span><text:span text:style-name="T6288">tributario.</text:span><text:span text:style-name="T6289"><text:s/></text:span><text:span text:style-name="T6290">Sueldos</text:span><text:span text:style-name="T6291"><text:s/></text:span><text:span text:style-name="T6292">del</text:span><text:span text:style-name="T6293"><text:s/></text:span><text:span text:style-name="T6294">grupo</text:span><text:span text:style-name="T6295"><text:s/></text:span><text:span text:style-name="T6296">A1</text:span><text:span text:style-name="T6297"><text:s/></text:span><text:span text:style-name="T6298">....15.000,00</text:span><text:span text:style-name="T6299"><text:s/></text:span><text:span text:style-name="T6300">€</text:span></text:p>
        </text:list-item>
      </text:list>
      <text:p text:style-name="P582"><text:span text:style-name="T6300">12</text:span><text:span text:style-name="T6301"><text:s/></text:span><text:span text:style-name="T6302">932</text:span><text:span text:style-name="T6303"><text:s/></text:span><text:span text:style-name="T6304">13000.</text:span><text:span text:style-name="T6305"><text:s/></text:span><text:span text:style-name="T6306">Gestión</text:span><text:span text:style-name="T6307"><text:s/></text:span><text:span text:style-name="T6308">del</text:span><text:span text:style-name="T6309"><text:s/></text:span><text:span text:style-name="T6310">sistema</text:span><text:span text:style-name="T6311"><text:s/></text:span><text:span text:style-name="T6312">tributario.</text:span><text:span text:style-name="T6313"><text:s/></text:span><text:span text:style-name="T6314">Retribuciones</text:span><text:span text:style-name="T6315"><text:s/></text:span><text:span text:style-name="T6316">básicas</text:span><text:span text:style-name="T6317"><text:s/></text:span><text:span text:style-name="T6318">...17.000,00</text:span><text:span text:style-name="T6319"><text:s/></text:span><text:span text:style-name="T6320">€</text:span></text:p>
      <text:p text:style-name="P583"><text:span text:style-name="T6320">12</text:span><text:span text:style-name="T6321"><text:s/></text:span><text:span text:style-name="T6322">932</text:span><text:span text:style-name="T6323"><text:s/></text:span><text:span text:style-name="T6324">16000.</text:span><text:span text:style-name="T6325"><text:s/></text:span><text:span text:style-name="T6326">Gestión</text:span><text:span text:style-name="T6327"><text:s/></text:span><text:span text:style-name="T6328">del</text:span><text:span text:style-name="T6329"><text:s/></text:span><text:span text:style-name="T6330">sistema</text:span><text:span text:style-name="T6331"><text:s/></text:span><text:span text:style-name="T6332">tributario.</text:span><text:span text:style-name="T6333"><text:s/></text:span><text:span text:style-name="T6334">Seguridad</text:span><text:span text:style-name="T6335"><text:s/></text:span><text:span text:style-name="T6336">Social</text:span><text:span text:style-name="T6337"><text:s/></text:span><text:span text:style-name="T6338">...........20.000,00</text:span><text:span text:style-name="T6339"><text:s/></text:span><text:span text:style-name="T6340">€</text:span></text:p>
      <text:p text:style-name="P584"><text:span text:style-name="T6340">16</text:span><text:span text:style-name="T6341"><text:s/></text:span><text:span text:style-name="T6342">920</text:span><text:span text:style-name="T6343"><text:s/></text:span><text:span text:style-name="T6344">16001.</text:span><text:span text:style-name="T6345"><text:s/></text:span><text:span text:style-name="T6346">Administración</text:span><text:span text:style-name="T6347"><text:s/></text:span><text:span text:style-name="T6348">general.</text:span><text:span text:style-name="T6349"><text:s/></text:span><text:span text:style-name="T6350">Seguridad</text:span><text:span text:style-name="T6351"><text:s/></text:span><text:span text:style-name="T6352">Social</text:span><text:span text:style-name="T6353"><text:s/></text:span><text:span text:style-name="T6354">.....................15.000,00</text:span><text:span text:style-name="T6355"><text:s/></text:span><text:span text:style-name="T6356">€</text:span></text:p>
      <text:p text:style-name="P585"><text:span text:style-name="T6357"/></text:p>
      <text:p text:style-name="P586"><text:span text:style-name="T6358">Total</text:span><text:span text:style-name="T6359"><text:s/></text:span><text:span text:style-name="T6360">baja</text:span><text:span text:style-name="T6361"><text:s/></text:span><text:span text:style-name="T6362">de</text:span><text:span text:style-name="T6363"><text:s/></text:span><text:span text:style-name="T6364">créditos:</text:span><text:span text:style-name="T6365"><text:s/></text:span><text:span text:style-name="T6366">.................................................</text:span><text:span text:style-name="T6367"><text:s/></text:span><text:span text:style-name="T6368">160.000,00</text:span><text:span text:style-name="T6369"><text:s/></text:span><text:span text:style-name="T6370">€.</text:span></text:p>
      <text:p text:style-name="P587"><text:span text:style-name="T6371"/></text:p>
      <text:p text:style-name="P588"><text:span text:style-name="T6372">El</text:span><text:span text:style-name="T6373"><text:s/></text:span><text:span text:style-name="T6374">total</text:span><text:span text:style-name="T6375"><text:s/></text:span><text:span text:style-name="T6376">de</text:span><text:span text:style-name="T6377"><text:s/></text:span><text:span text:style-name="T6378">altas</text:span><text:span text:style-name="T6379"><text:s/></text:span><text:span text:style-name="T6380">de</text:span><text:span text:style-name="T6381"><text:s/></text:span><text:span text:style-name="T6382">créditos</text:span><text:span text:style-name="T6383"><text:s/></text:span><text:span text:style-name="T6384">es</text:span><text:span text:style-name="T6385"><text:s/></text:span><text:span text:style-name="T6386">igual</text:span><text:span text:style-name="T6387"><text:s/></text:span><text:span text:style-name="T6388">a</text:span><text:span text:style-name="T6389"><text:s/></text:span><text:span text:style-name="T6390">las</text:span><text:span text:style-name="T6391"><text:s/></text:span><text:span text:style-name="T6392">bajas,</text:span><text:span text:style-name="T6393"><text:s/></text:span><text:span text:style-name="T6394">siendo</text:span><text:span text:style-name="T6395"><text:s/></text:span><text:span text:style-name="T6396">esta</text:span><text:span text:style-name="T6397"><text:s/></text:span><text:span text:style-name="T6398">resolución</text:span><text:span text:style-name="T6399"><text:s/></text:span><text:span text:style-name="T6400">firme</text:span><text:span text:style-name="T6401"><text:s/></text:span><text:span text:style-name="T6402">y</text:span><text:span text:style-name="T6403"><text:s/></text:span><text:span text:style-name="T6404">ejecutiva</text:span><text:span text:style-name="T6405"><text:s/></text:span><text:span text:style-name="T6406">sin</text:span><text:span text:style-name="T6407"><text:s/></text:span><text:span text:style-name="T6408">necesidad</text:span><text:span text:style-name="T6409"><text:s/></text:span><text:span text:style-name="T6410">de</text:span><text:span text:style-name="T6411"><text:s/></text:span><text:span text:style-name="T6412">más</text:span><text:span text:style-name="T6413"><text:s/></text:span><text:span text:style-name="T6414">trámites,</text:span><text:span text:style-name="T6415"><text:s/></text:span><text:span text:style-name="T6416">por</text:span><text:span text:style-name="T6417"><text:s/></text:span><text:span text:style-name="T6418">lo</text:span><text:span text:style-name="T6419"><text:s/></text:span><text:span text:style-name="T6420">que</text:span><text:span text:style-name="T6421"><text:s/></text:span><text:span text:style-name="T6422">se</text:span><text:span text:style-name="T6423"><text:s/></text:span><text:span text:style-name="T6424">procederá</text:span><text:span text:style-name="T6425"><text:s/></text:span><text:span text:style-name="T6426">por</text:span><text:span text:style-name="T6427"><text:s/></text:span><text:span text:style-name="T6428">los</text:span><text:span text:style-name="T6429"><text:s/></text:span><text:span text:style-name="T6430">servicios</text:span><text:span text:style-name="T6431"><text:s/></text:span><text:span text:style-name="T6432">municipales</text:span><text:span text:style-name="T6433"><text:s/></text:span><text:span text:style-name="T6434">de</text:span><text:span text:style-name="T6435"><text:s/></text:span><text:span text:style-name="T6436">Intervención</text:span><text:span text:style-name="T6437"><text:s/></text:span><text:span text:style-name="T6438">a</text:span><text:span text:style-name="T6439"><text:s/></text:span><text:span text:style-name="T6440">introducir</text:span><text:span text:style-name="T6441"><text:s/></text:span><text:span text:style-name="T6442">las</text:span><text:span text:style-name="T6443"><text:s/></text:span><text:span text:style-name="T6444">modificaciones</text:span><text:span text:style-name="T6445"><text:s/></text:span><text:span text:style-name="T6446">de</text:span><text:span text:style-name="T6447"><text:s/></text:span><text:span text:style-name="T6448">crédito</text:span><text:span text:style-name="T6449"><text:s/></text:span><text:span text:style-name="T6450">aprobadas</text:span><text:span text:style-name="T6451"><text:s/></text:span><text:span text:style-name="T6452">en</text:span><text:span text:style-name="T6453"><text:s/></text:span><text:span text:style-name="T6454">la</text:span><text:span text:style-name="T6455"><text:s/></text:span><text:span text:style-name="T6456">contabilidad</text:span><text:span text:style-name="T6457"><text:s/></text:span><text:span text:style-name="T6458">de</text:span><text:span text:style-name="T6459"><text:s/></text:span><text:span text:style-name="T6460">esta</text:span><text:span text:style-name="T6461"><text:s/></text:span><text:span text:style-name="T6462">Corporación</text:span><text:span text:style-name="T6463"><text:s/></text:span><text:span text:style-name="T6464">con</text:span><text:span text:style-name="T6465"><text:s/></text:span><text:span text:style-name="T6466">efectos</text:span><text:span text:style-name="T6467"><text:s/></text:span><text:span text:style-name="T6468">inmediatos.</text:span></text:p>
      <text:p text:style-name="P589"><text:span text:style-name="T6469"/></text:p>
      <text:p text:style-name="P590"><text:span text:style-name="T6470">Así</text:span><text:span text:style-name="T6471"><text:s/></text:span><text:span text:style-name="T6472">lo</text:span><text:span text:style-name="T6473"><text:s/></text:span><text:span text:style-name="T6474">decreta</text:span><text:span text:style-name="T6475"><text:s/></text:span><text:span text:style-name="T6476">el</text:span><text:span text:style-name="T6477"><text:s/></text:span><text:span text:style-name="T6478">Concejal</text:span><text:span text:style-name="T6479"><text:s/></text:span><text:span text:style-name="T6480">Delegado</text:span><text:span text:style-name="T6481"><text:s/></text:span><text:span text:style-name="T6482">del</text:span><text:span text:style-name="T6483"><text:s/></text:span><text:span text:style-name="T6484">Área</text:span><text:span text:style-name="T6485"><text:s/></text:span><text:span text:style-name="T6486">de</text:span><text:span text:style-name="T6487"><text:s/></text:span><text:span text:style-name="T6488">Economía</text:span><text:span text:style-name="T6489"><text:s/></text:span><text:span text:style-name="T6490">y</text:span><text:span text:style-name="T6491"><text:s/></text:span><text:span text:style-name="T6492">Hacienda</text:span><text:span text:style-name="T6493"><text:s/></text:span><text:span text:style-name="T6494">del</text:span><text:span text:style-name="T6495"><text:s/></text:span><text:span text:style-name="T6496">Ayuntamiento</text:span><text:span text:style-name="T6497"><text:s/>de</text:span><text:span text:style-name="T6498"><text:s/></text:span><text:span text:style-name="T6499">San</text:span><text:span text:style-name="T6500"><text:s/></text:span><text:span text:style-name="T6501">Bartolomé</text:span><text:span text:style-name="T6502"><text:s/></text:span><text:span text:style-name="T6503">en</text:span><text:span text:style-name="T6504"><text:s/>virtud</text:span><text:span text:style-name="T6505"><text:s/></text:span><text:span text:style-name="T6506">de</text:span><text:span text:style-name="T6507"><text:s/></text:span><text:span text:style-name="T6508">los<text:s/></text:span><text:span text:style-name="T6509">arts.</text:span><text:span text:style-name="T6510"><text:s/></text:span><text:span text:style-name="T6511">32.5</text:span><text:span text:style-name="T6512"><text:s/></text:span><text:span text:style-name="T6513">y</text:span><text:span text:style-name="T6514"><text:s/></text:span><text:span text:style-name="T6515">112.2</text:span><text:span text:style-name="T6516"><text:s/></text:span><text:span text:style-name="T6517">de</text:span><text:span text:style-name="T6518"><text:s/></text:span><text:span text:style-name="T6519">la</text:span><text:span text:style-name="T6520"><text:s/></text:span><text:span text:style-name="T6521">Ley</text:span><text:span text:style-name="T6522"><text:s/></text:span><text:span text:style-name="T6523">7/2015,</text:span><text:span text:style-name="T6524"><text:s/></text:span><text:span text:style-name="T6525">de</text:span><text:span text:style-name="T6526"><text:s/></text:span><text:span text:style-name="T6527">1</text:span><text:span text:style-name="T6528"><text:s/></text:span><text:span text:style-name="T6529">de</text:span><text:span text:style-name="T6530"><text:s/></text:span><text:span text:style-name="T6531">abril,</text:span><text:span text:style-name="T6532"><text:s/></text:span><text:span text:style-name="T6533">de</text:span><text:span text:style-name="T6534"><text:s/></text:span><text:span text:style-name="T6535">los</text:span><text:span text:style-name="T6536"><text:s/></text:span><text:span text:style-name="T6537">Municipios</text:span><text:span text:style-name="T6538"><text:s/></text:span><text:span text:style-name="T6539">de</text:span><text:span text:style-name="T6540"><text:s/></text:span><text:span text:style-name="T6541">Canarias,</text:span><text:span text:style-name="T6542"><text:s/></text:span><text:span text:style-name="T6543">y</text:span><text:span text:style-name="T6544"><text:s/></text:span><text:span text:style-name="T6545">art.</text:span><text:span text:style-name="T6546"><text:s/></text:span><text:span text:style-name="T6547">192.1</text:span><text:span text:style-name="T6548"><text:s/></text:span><text:span text:style-name="T6549">del</text:span><text:span text:style-name="T6550"><text:s/></text:span><text:span text:style-name="T6551">Reglamento</text:span><text:span text:style-name="T6552"><text:s/></text:span><text:span text:style-name="T6553">de</text:span><text:span text:style-name="T6554"><text:s/></text:span><text:span text:style-name="T6555">Organización,</text:span><text:span text:style-name="T6556"><text:s/></text:span><text:span text:style-name="T6557">Funcionamiento</text:span><text:span text:style-name="T6558"><text:s/></text:span><text:span text:style-name="T6559">y</text:span><text:span text:style-name="T6560"><text:s/></text:span><text:span text:style-name="T6561">Régimen</text:span><text:span text:style-name="T6562"><text:s/></text:span><text:span text:style-name="T6563">Jurídico</text:span><text:span text:style-name="T6564"><text:s/></text:span><text:span text:style-name="T6565">de</text:span><text:span text:style-name="T6566"><text:s/></text:span><text:span text:style-name="T6567">las</text:span><text:span text:style-name="T6568"><text:s/></text:span><text:span text:style-name="T6569">Entidades</text:span><text:span text:style-name="T6570"><text:s/></text:span><text:span text:style-name="T6571">Locales</text:span><text:span text:style-name="T6572"><text:s/></text:span><text:span text:style-name="T6573">(R.O.F.),</text:span><text:span text:style-name="T6574"><text:s/></text:span><text:span text:style-name="T6575">aprobado</text:span><text:span text:style-name="T6576"><text:s/></text:span><text:span text:style-name="T6577">por</text:span><text:span text:style-name="T6578"><text:s/></text:span><text:span text:style-name="T6579">R.D.</text:span><text:span text:style-name="T6580"><text:s/></text:span><text:span text:style-name="T6581">2568/1986,</text:span><text:span text:style-name="T6582"><text:s/></text:span><text:span text:style-name="T6583">de</text:span><text:span text:style-name="T6584"><text:s/></text:span><text:span text:style-name="T6585">28</text:span><text:span text:style-name="T6586"><text:s/></text:span><text:span text:style-name="T6587">de</text:span><text:span text:style-name="T6588"><text:s/></text:span><text:span text:style-name="T6589">noviembre.</text:span></text:p>
      <text:p text:style-name="P591"><text:span text:style-name="T6590"/></text:p>
      <text:p text:style-name="P592"><text:span text:style-name="T6591">En</text:span><text:span text:style-name="T6592"><text:s/></text:span><text:span text:style-name="T6593">San</text:span><text:span text:style-name="T6594"><text:s/></text:span><text:span text:style-name="T6595">Bartolomé,</text:span><text:span text:style-name="T6596"><text:s/></text:span><text:span text:style-name="T6597">Lanzarote,</text:span><text:span text:style-name="T6598"><text:s/></text:span><text:span text:style-name="T6599">en</text:span><text:span text:style-name="T6600"><text:s/></text:span><text:span text:style-name="T6601">la</text:span><text:span text:style-name="T6602"><text:s/></text:span><text:span text:style-name="T6603">fecha</text:span><text:span text:style-name="T6604"><text:s/></text:span><text:span text:style-name="T6605">de</text:span><text:span text:style-name="T6606"><text:s/></text:span><text:span text:style-name="T6607">la</text:span><text:span text:style-name="T6608"><text:s/></text:span><text:span text:style-name="T6609">firma</text:span><text:span text:style-name="T6610"><text:s/></text:span><text:span text:style-name="T6611">electrónica.</text:span><text:span text:style-name="T6612"><text:s/></text:span><text:span text:style-name="T6613">Firmado:</text:span><text:span text:style-name="T6614"><text:s/></text:span><text:span text:style-name="T6615">P.D.</text:span><text:span text:style-name="T6616"><text:s/></text:span><text:span text:style-name="T6617">El</text:span><text:span text:style-name="T6618"><text:s/></text:span><text:span text:style-name="T6619">concejal</text:span><text:span text:style-name="T6620"><text:s/></text:span><text:span text:style-name="T6621">delegado</text:span><text:span text:style-name="T6622"><text:s/></text:span><text:span text:style-name="T6623">del</text:span><text:span text:style-name="T6624"><text:s/></text:span><text:span text:style-name="T6625">Área</text:span><text:span text:style-name="T6626"><text:s/>de</text:span><text:span text:style-name="T6627"><text:s/></text:span><text:span text:style-name="T6628">Economía</text:span><text:span text:style-name="T6629"><text:s/></text:span><text:span text:style-name="T6630">y</text:span><text:span text:style-name="T6631"><text:s/>Hacienda</text:span><text:span text:style-name="T6632"><text:s/></text:span><text:span text:style-name="T6633">(Resolución</text:span><text:span text:style-name="T6634"><text:s/></text:span><text:span text:style-name="T6635">núm.</text:span><text:span text:style-name="T6636"><text:s/></text:span><text:span text:style-name="T6637">3113/2023,</text:span><text:span text:style-name="T6638"><text:s/>de</text:span><text:span text:style-name="T6639"><text:s/></text:span><text:span text:style-name="T6640">19</text:span><text:span text:style-name="T6641"><text:s/></text:span><text:span text:style-name="T6642">de</text:span><text:span text:style-name="T6643"><text:s/></text:span><text:span text:style-name="T6644">junio</text:span><text:span text:style-name="T6645"><text:s/></text:span><text:span text:style-name="T6646">de</text:span><text:span text:style-name="T6647"><text:s/></text:span><text:span text:style-name="T6648">2023,</text:span><text:span text:style-name="T6649"><text:s/></text:span><text:span text:style-name="T6650">BOP</text:span><text:span text:style-name="T6651"><text:s/></text:span><text:span text:style-name="T6652">Las</text:span><text:span text:style-name="T6653"><text:s/></text:span><text:span text:style-name="T6654">Palmas</text:span><text:span text:style-name="T6655"><text:s/></text:span><text:span text:style-name="T6656">núm.</text:span><text:span text:style-name="T6657"><text:s/></text:span><text:span text:style-name="T6658">76,</text:span><text:span text:style-name="T6659"><text:s/></text:span><text:span text:style-name="T6660">de</text:span><text:span text:style-name="T6661"><text:s/></text:span><text:span text:style-name="T6662">23</text:span><text:span text:style-name="T6663"><text:s/></text:span><text:span text:style-name="T6664">de</text:span><text:span text:style-name="T6665"><text:s/></text:span><text:span text:style-name="T6666">junio</text:span><text:span text:style-name="T6667"><text:s/></text:span><text:span text:style-name="T6668">de</text:span><text:span text:style-name="T6669"><text:s/></text:span><text:span text:style-name="T6670">2023).</text:span><text:span text:style-name="T6671"><text:s/></text:span><text:span text:style-name="T6672">Victoriano</text:span><text:span text:style-name="T6673"><text:s/></text:span><text:span text:style-name="T6674">Antonio</text:span><text:span text:style-name="T6675"><text:s/></text:span><text:span text:style-name="T6676">Rocío</text:span><text:span text:style-name="T6677"><text:s/></text:span><text:span text:style-name="T6678">Romero.</text:span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3"><text:span text:style-name="T6679"/></text:p>
      <text:p text:style-name="P594"><text:span text:style-name="T6679"/></text:p>
      <text:p text:style-name="P595"><text:span text:style-name="T6679"/></text:p>
      <text:p text:style-name="P596"><text:span text:style-name="T6680">Página</text:span><text:span text:style-name="T6681"><text:s/></text:span><text:span text:style-name="T6682">2</text:span><text:span text:style-name="T6683"><text:s/></text:span><text:span text:style-name="T6684">de</text:span><text:span text:style-name="T6685"><text:s/></text:span><text:span text:style-name="T6686">2</text:span></text:p>
      <text:p text:style-name="P597"><text:span text:style-name="T6687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99"><text:span text:style-name="T6688">Firmado por:</text:span><text:span text:style-name="T6689"/></text:p>
          </table:table-cell>
          <table:table-cell table:style-name="TableCell140001">
            <text:p text:style-name="P600"><text:span text:style-name="T6690">VICTORIANO ANTONIO ROCÍO ROMERO - Concejal/A</text:span><text:span text:style-name="T6691"/></text:p>
          </table:table-cell>
          <table:table-cell table:style-name="TableCell140002">
            <text:p text:style-name="P601"><text:span text:style-name="T6692">Fecha: 20-09-2024 12:54:58</text:span><text:span text:style-name="T6693"/></text:p>
          </table:table-cell>
          <table:table-cell table:style-name="TableCell140003" table:number-rows-spanned="4">
            <text:p text:style-name="P602"><text:span text:style-name="T6693"/></text:p>
            <text:p text:style-name="P603"><draw:frame text:anchor-type="as-char" svg:width="15.88mm" svg:height="15.88mm" style:rel-width="scale" style:rel-height="scale"><draw:object-ole xlink:href="OleObj14"/><draw:image xlink:href="ObjectReplacements/OleObj14"/></draw:frame><text:span text:style-name="T6693"/></text:p>
          </table:table-cell>
        </table:table-row>
        <table:table-row table:style-name="TableRow1401">
          <table:table-cell table:style-name="TableCell140100">
            <text:p text:style-name="P606"><text:span text:style-name="T6694">Registrado en:</text:span><text:span text:style-name="T6695"/></text:p>
          </table:table-cell>
          <table:table-cell table:style-name="TableCell140101">
            <text:p text:style-name="P607"><text:span text:style-name="T6696">DECRETOS - Nº: 5020/2024</text:span><text:span text:style-name="T6697"/></text:p>
          </table:table-cell>
          <table:table-cell table:style-name="TableCell140102">
            <text:p text:style-name="P608"><text:span text:style-name="T6698">Fecha: 20-09-2024 13:18</text:span><text:span text:style-name="T6699"/></text:p>
          </table:table-cell>
          <table:covered-table-cell>
            <text:p text:style-name="P609"><text:span text:style-name="T6699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612"><text:span text:style-name="T6700">Nº expediente administrativo: 2024-007103<text:s text:c="4"/>Código Seguro de Verificación (CSV): 54397F68E6A793ECE6206D8A94EB36CA Comprobación CSV:<text:s text:c="2"/></text:span><text:a xlink:href="https://eadmin.sanbartolome.es/publico/documento/54397F68E6A793ECE6206D8A94EB36CA"><text:span text:style-name="T6701">https://eadmin.sanbartolome.es/publico/documento/54397F68E6A793ECE6206D8A94EB36CA</text:span></text:a><text:span text:style-name="T6702"/></text:p>
          </table:table-cell>
          <table:covered-table-cell/>
          <table:covered-table-cell/>
          <table:covered-table-cell>
            <text:p text:style-name="P613"><text:span text:style-name="T6702"><text:s/></text:span></text:p>
          </table:covered-table-cell>
        </table:table-row>
        <table:table-row table:style-name="TableRow1403">
          <table:table-cell table:style-name="TableCell140300" table:number-columns-spanned="3">
            <text:p text:style-name="P616"><text:span text:style-name="T6703">Fecha de sellado electrónico: 25-09-2024 11:06:38<text:tab/></text:span><text:span text:style-name="T6704">- 2/2 -<text:tab/></text:span><text:span text:style-name="T6705">Fecha de emisión de esta copia: 25-09-2024 11:06:39</text:span><text:span text:style-name="T6706"/></text:p>
          </table:table-cell>
          <table:covered-table-cell/>
          <table:covered-table-cell/>
          <table:covered-table-cell>
            <text:p text:style-name="P617"><text:span text:style-name="T6706"><text:s/></text:span></text:p>
          </table:covered-table-cell>
        </table:table-row>
      </table:table>
      <text:p text:style-name="P619"><text:span text:style-name="T6706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621"><text:span text:style-name="T6707">AÑO</text:span><text:span text:style-name="T6708"><text:s/></text:span><text:span text:style-name="T6709">DEL</text:span><text:span text:style-name="T6710"><text:s/></text:span><text:span text:style-name="T6711">PRESUPUESTO:</text:span><text:span text:style-name="T6712"><text:s/></text:span><text:span text:style-name="T6713"><text:s/></text:span><text:span text:style-name="T6714">2024</text:span><text:span text:style-name="T67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624"><text:span text:style-name="T6716">APLICACIÓN</text:span><text:span text:style-name="T6717"><text:s/></text:span><text:span text:style-name="T6718">PRESUPUESTARIA</text:span><text:span text:style-name="T6719"><text:s/></text:span><text:span text:style-name="T6720">:</text:span><text:span text:style-name="T6721"/></text:p>
          </table:table-cell>
          <table:covered-table-cell/>
          <table:covered-table-cell/>
          <table:table-cell table:style-name="TableCell150103" table:number-columns-spanned="2">
            <text:p text:style-name="P625"><text:span text:style-name="T6722">CUENTA</text:span><text:span text:style-name="T6723"/></text:p>
          </table:table-cell>
          <table:covered-table-cell/>
          <table:table-cell table:style-name="TableCell150105">
            <text:p text:style-name="P626"><text:span text:style-name="T6724">IMPORTE</text:span><text:span text:style-name="T6725"><text:s/></text:span><text:span text:style-name="T6726">160.000,00</text:span><text:span text:style-name="T6727"><text:s/></text:span><text:span text:style-name="T6728">€</text:span><text:span text:style-name="T6729"/></text:p>
          </table:table-cell>
        </table:table-row>
        <table:table-row table:style-name="TableRow1502">
          <table:table-cell table:style-name="TableCell150200" table:number-columns-spanned="5">
            <text:p text:style-name="P629"><text:span text:style-name="T6730">IMPORTE</text:span><text:span text:style-name="T6731"><text:s/></text:span><text:span text:style-name="T6732">(en</text:span><text:span text:style-name="T6733"><text:s/></text:span><text:span text:style-name="T6734">letra):</text:span><text:span text:style-name="T6735"><text:s/></text:span><text:span text:style-name="T6736">Ciento</text:span><text:span text:style-name="T6737"><text:s/></text:span><text:span text:style-name="T6738">sesenta</text:span><text:span text:style-name="T6739"><text:s/></text:span><text:span text:style-name="T6740">mil</text:span><text:span text:style-name="T6741"><text:s/></text:span><text:span text:style-name="T6742">Euros</text:span><text:span text:style-name="T6743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30"><text:span text:style-name="T6744">IMPORTE</text:span></text:p>
            <text:p text:style-name="P631"><text:span text:style-name="T6745">160.000,00 €</text:span><text:span text:style-name="T6746"/></text:p>
          </table:table-cell>
        </table:table-row>
        <table:table-row table:style-name="TableRow1503">
          <table:table-cell table:style-name="TableCell150300" table:number-columns-spanned="6">
            <text:p text:style-name="P634"><text:span text:style-name="T6747">Código</text:span><text:span text:style-name="T6748"><text:s/></text:span><text:span text:style-name="T6749">de</text:span><text:span text:style-name="T6750"><text:s/></text:span><text:span text:style-name="T6751">Gastos</text:span><text:span text:style-name="T6752"><text:s/></text:span><text:span text:style-name="T6753">/</text:span><text:span text:style-name="T6754"><text:s/></text:span><text:span text:style-name="T6755">Proyecto</text:span><text:span text:style-name="T675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37"><text:span text:style-name="T6757">Sentado</text:span><text:span text:style-name="T6758"><text:s/></text:span><text:span text:style-name="T6759">en</text:span><text:span text:style-name="T6760"><text:s/></text:span><text:span text:style-name="T6761">el</text:span></text:p>
            <text:p text:style-name="P638"><text:span text:style-name="T6761">Libro</text:span><text:span text:style-name="T6762"><text:s/></text:span><text:span text:style-name="T6763">Diario</text:span><text:span text:style-name="T6764"><text:s/></text:span><text:span text:style-name="T6765">General</text:span><text:span text:style-name="T6766"><text:s/></text:span><text:span text:style-name="T6767">de</text:span><text:span text:style-name="T6768"><text:s/></text:span><text:span text:style-name="T6769">Operaciones</text:span><text:span text:style-name="T6770"/></text:p>
          </table:table-cell>
          <table:table-cell table:style-name="TableCell150401" table:number-columns-spanned="5">
            <text:p text:style-name="P639"><text:span text:style-name="T6770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42"><text:span text:style-name="T6770"/></text:p>
            <text:p text:style-name="P643"><text:span text:style-name="T6771">DESCRIPCION DE LA<text:s/></text:span><text:span text:style-name="T6772">OPERACION</text:span></text:p>
            <text:p text:style-name="P644"><text:span text:style-name="T6773"/></text:p>
            <text:p text:style-name="P645"><text:span text:style-name="T6774">M.P.</text:span><text:span text:style-name="T6775"><text:s/></text:span><text:span text:style-name="T6776">30/2024.</text:span><text:span text:style-name="T6777"><text:s/></text:span><text:span text:style-name="T6778">TRANSFERENCIA</text:span><text:span text:style-name="T6779"><text:s/></text:span><text:span text:style-name="T6780">DE</text:span><text:span text:style-name="T6781"><text:s/></text:span><text:span text:style-name="T6782">CRÉDITOS</text:span><text:span text:style-name="T6783"><text:s/></text:span><text:span text:style-name="T6784">ENTRE</text:span><text:span text:style-name="T6785"><text:s/></text:span><text:span text:style-name="T6786">APLICACIONES</text:span><text:span text:style-name="T6787"><text:s/></text:span><text:span text:style-name="T6788">DE</text:span><text:span text:style-name="T6789"><text:s/></text:span><text:span text:style-name="T6790">LA</text:span><text:span text:style-name="T6791"><text:s/></text:span><text:span text:style-name="T6792">MISMA</text:span><text:span text:style-name="T6793"><text:s/></text:span><text:span text:style-name="T6794">ÁREA</text:span><text:span text:style-name="T6795"><text:s/></text:span><text:span text:style-name="T6796">DE</text:span><text:span text:style-name="T6797"><text:s/></text:span><text:span text:style-name="T6798">GASTO</text:span><text:span text:style-name="T6799"><text:s/></text:span><text:span text:style-name="T6800">POR</text:span><text:span text:style-name="T6801"><text:s/></text:span><text:span text:style-name="T6802">UN</text:span><text:span text:style-name="T6803"><text:s/></text:span><text:span text:style-name="T6804">IMPORTE</text:span><text:span text:style-name="T6805"><text:s/></text:span><text:span text:style-name="T6806">TOTAL</text:span><text:span text:style-name="T6807"><text:s/></text:span><text:span text:style-name="T6808">DE</text:span><text:span text:style-name="T6809"><text:s/></text:span><text:span text:style-name="T6810">160..000,00</text:span><text:span text:style-name="T6811"><text:s/></text:span><text:span text:style-name="T6812">€.</text:span><text:span text:style-name="T6813"><text:s/></text:span><text:span text:style-name="T6814">DECRETO</text:span><text:span text:style-name="T6815"><text:s/></text:span><text:span text:style-name="T6816">NÚM.</text:span><text:span text:style-name="T6817"><text:s/></text:span><text:span text:style-name="T6818">5020/2024,</text:span><text:span text:style-name="T6819"><text:s/></text:span><text:span text:style-name="T6820">DE</text:span><text:span text:style-name="T6821"><text:s/></text:span><text:span text:style-name="T6822">20</text:span><text:span text:style-name="T6823"><text:s/></text:span><text:span text:style-name="T6824">DE</text:span><text:span text:style-name="T6825"><text:s/></text:span><text:span text:style-name="T6826">SEPTIEMBRE.</text:span><text:span text:style-name="T6827"><text:s/></text:span><text:span text:style-name="T6828">EXP.</text:span><text:span text:style-name="T6829"><text:s/></text:span><text:span text:style-name="T6830">2024007103.</text:span><text:span text:style-name="T68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48"><text:span text:style-name="T6832">Sentado en el Libro Diario de Contabilidad Presupuestaria Fecha: 20/09/2024</text:span></text:p>
            <text:p text:style-name="P649"><text:span text:style-name="T6832">Fdo.<text:s/></text:span><text:span text:style-name="T6833">INTERV.</text:span><text:span text:style-name="T6834"><text:s/>MARIA<text:s/></text:span><text:span text:style-name="T6835">JOSEFA</text:span><text:span text:style-name="T6836"><text:s/>FIGUEIRA BLANCO</text:span><text:span text:style-name="T6837"/></text:p>
          </table:table-cell>
          <table:covered-table-cell/>
          <table:table-cell table:style-name="TableCell150602" table:number-columns-spanned="2">
            <text:p text:style-name="P650"><text:span text:style-name="T6837"/></text:p>
            <text:p text:style-name="P651"><text:span text:style-name="T6838">CONCEJAL</text:span><text:span text:style-name="T6839"><text:s/></text:span><text:span text:style-name="T6840">HACIENDA:</text:span><text:span text:style-name="T6841"><text:s/></text:span><text:span text:style-name="T6842">V.</text:span><text:span text:style-name="T6843"><text:s/></text:span><text:span text:style-name="T6844">ANTONIO</text:span><text:span text:style-name="T6845"><text:s/></text:span><text:span text:style-name="T6846">ROCIO</text:span><text:span text:style-name="T6847"><text:s/></text:span><text:span text:style-name="T6848">ROMERO</text:span><text:span text:style-name="T6849"/></text:p>
          </table:table-cell>
          <table:covered-table-cell/>
          <table:table-cell table:style-name="TableCell150604" table:number-columns-spanned="2">
            <text:p text:style-name="P652"><text:span text:style-name="T6849"/></text:p>
          </table:table-cell>
          <table:covered-table-cell/>
        </table:table-row>
      </table:table>
      <text:p text:style-name="P654"><text:span text:style-name="T6849"/></text:p>
      <text:p text:style-name="P655"><text:span text:style-name="T6849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57"><text:span text:style-name="T6850">Firmado por:</text:span><text:span text:style-name="T6851"/></text:p>
          </table:table-cell>
          <table:table-cell table:style-name="TableCell160001">
            <text:p text:style-name="P658"><text:span text:style-name="T6852">MARIA</text:span><text:span text:style-name="T6853"><text:s/></text:span><text:span text:style-name="T6854">JOSEFA</text:span><text:span text:style-name="T6855"><text:s/></text:span><text:span text:style-name="T6856">FIGUEIRA</text:span><text:span text:style-name="T6857"><text:s/></text:span><text:span text:style-name="T6858">BLANCO</text:span><text:span text:style-name="T6859"><text:s/></text:span><text:span text:style-name="T6860">-</text:span><text:span text:style-name="T6861"><text:s/></text:span><text:span text:style-name="T6862">INTERVENTORA</text:span><text:span text:style-name="T6863"><text:s/></text:span><text:span text:style-name="T6864">-</text:span><text:span text:style-name="T6865"><text:s/></text:span><text:span text:style-name="T6866">Interventora</text:span><text:span text:style-name="T6867"><text:s/></text:span><text:span text:style-name="T6868">Ver</text:span><text:span text:style-name="T6869"><text:s/></text:span><text:span text:style-name="T6870">firma</text:span></text:p>
            <text:p text:style-name="P659"><text:span text:style-name="T6871">VICTORIANO</text:span><text:span text:style-name="T6872"><text:s/></text:span><text:span text:style-name="T6873">ANTONIO</text:span><text:span text:style-name="T6874"><text:s/></text:span><text:span text:style-name="T6875">ROCÍO</text:span><text:span text:style-name="T6876"><text:s/></text:span><text:span text:style-name="T6877">ROMERO</text:span><text:span text:style-name="T6878"><text:s/></text:span><text:span text:style-name="T6879">-</text:span><text:span text:style-name="T6880"><text:s/></text:span><text:span text:style-name="T6881">Concejal/A</text:span><text:span text:style-name="T6882"><text:s/></text:span><text:span text:style-name="T6883">Ver</text:span><text:span text:style-name="T6884"><text:s/></text:span><text:span text:style-name="T6885">firma</text:span><text:span text:style-name="T6886"/></text:p>
          </table:table-cell>
          <table:table-cell table:style-name="TableCell160002">
            <text:p text:style-name="P660"><text:span text:style-name="T6887">Fecha: 20-09-2024 13:38:22</text:span></text:p>
            <text:p text:style-name="P661"><text:span text:style-name="T6887">Fecha: 20-09-2024 13:41:46</text:span><text:span text:style-name="T6888"/></text:p>
          </table:table-cell>
          <table:table-cell table:style-name="TableCell160003" table:number-rows-spanned="3">
            <text:p text:style-name="P662"><text:span text:style-name="T6888"/></text:p>
            <text:p text:style-name="P663"><draw:frame text:anchor-type="as-char" svg:width="15.88mm" svg:height="15.88mm" style:rel-width="scale" style:rel-height="scale"><draw:object-ole xlink:href="OleObj15"/><draw:image xlink:href="ObjectReplacements/OleObj15"/></draw:frame><text:span text:style-name="T6888"/></text:p>
          </table:table-cell>
        </table:table-row>
        <table:table-row table:style-name="TableRow1601">
          <table:table-cell table:style-name="TableCell160100" table:number-columns-spanned="3">
            <text:p text:style-name="P666"><text:span text:style-name="T6889">Nº expediente administrativo: 2024-007103<text:s text:c="4"/>Código Seguro de Verificación (CSV): 8459B5F4AE5407E3BB212DCD54DA84FC Comprobación CSV:<text:s text:c="2"/></text:span><text:a xlink:href="https://eadmin.sanbartolome.es/publico/documento/8459B5F4AE5407E3BB212DCD54DA84FC"><text:span text:style-name="T6890">https://eadmin.sanbartolome.es/publico/documento/8459B5F4AE5407E3BB212DCD54DA84FC</text:span></text:a><text:span text:style-name="T6891"/></text:p>
          </table:table-cell>
          <table:covered-table-cell/>
          <table:covered-table-cell/>
          <table:covered-table-cell>
            <text:p text:style-name="P667"><text:span text:style-name="T6891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70"><text:span text:style-name="T6892">Fecha</text:span><text:span text:style-name="T6893"><text:s/></text:span><text:span text:style-name="T6894">de</text:span><text:span text:style-name="T6895"><text:s/></text:span><text:span text:style-name="T6896">sellado</text:span><text:span text:style-name="T6897"><text:s/></text:span><text:span text:style-name="T6898">electrónico:</text:span><text:span text:style-name="T6899"><text:s/></text:span><text:span text:style-name="T6900">25-09-2024</text:span><text:span text:style-name="T6901"><text:s/></text:span><text:span text:style-name="T6902">11:06:39</text:span><text:span text:style-name="T6903"><text:s/></text:span><text:span text:style-name="T6904">Ver</text:span><text:span text:style-name="T6905"><text:s/></text:span><text:span text:style-name="T6906">sello</text:span><text:span text:style-name="T6907"><text:tab/></text:span><text:span text:style-name="T6908">- 1/2 -<text:tab/></text:span><text:span text:style-name="T6909">Fecha de emisión de esta copia: 25-09-2024 11:06:40</text:span><text:span text:style-name="T6910"/></text:p>
          </table:table-cell>
          <table:covered-table-cell/>
          <table:covered-table-cell/>
          <table:covered-table-cell>
            <text:p text:style-name="P671"><text:span text:style-name="T6910"><text:s/></text:span></text:p>
          </table:covered-table-cell>
        </table:table-row>
      </table:table>
      <text:p text:style-name="P673"><text:span text:style-name="T6910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column table:style-name="TableColumn1704"/>
        <table:table-row table:style-name="TableRow1700">
          <table:table-cell table:style-name="TableCell170000" table:number-columns-spanned="3">
            <text:p text:style-name="P675"><text:span text:style-name="T6911">APLICACIÓN</text:span><text:span text:style-name="T6912"><text:s/></text:span><text:span text:style-name="T6913">PRESUPUESTARIA</text:span><text:span text:style-name="T6914"><text:s/></text:span><text:span text:style-name="T6915">:</text:span><text:span text:style-name="T6916"/></text:p>
          </table:table-cell>
          <table:covered-table-cell/>
          <table:covered-table-cell/>
          <table:table-cell table:style-name="TableCell170003">
            <text:p text:style-name="P676"><text:span text:style-name="T6917">IMPORTE</text:span><text:span text:style-name="T6918"/></text:p>
          </table:table-cell>
          <table:table-cell table:style-name="TableCell170004">
            <text:p text:style-name="P677"><text:span text:style-name="T6919">CUENTA</text:span><text:span text:style-name="T6920"/></text:p>
          </table:table-cell>
        </table:table-row>
        <table:table-row table:style-name="TableRow1701">
          <table:table-cell table:style-name="TableCell170100">
            <text:p text:style-name="P680"><text:span text:style-name="T6921">11</text:span><text:span text:style-name="T6922"><text:s/></text:span><text:span text:style-name="T6923">920</text:span><text:span text:style-name="T6924"><text:s/></text:span><text:span text:style-name="T6925">12000</text:span><text:span text:style-name="T6926"/></text:p>
          </table:table-cell>
          <table:table-cell table:style-name="TableCell170101" table:number-columns-spanned="2">
            <text:p text:style-name="P681"><text:span text:style-name="T6927">Administración</text:span><text:span text:style-name="T6928"><text:s/></text:span><text:span text:style-name="T6929">General.</text:span><text:span text:style-name="T6930"><text:s/></text:span><text:span text:style-name="T6931">Sueldos</text:span><text:span text:style-name="T6932"><text:s/></text:span><text:span text:style-name="T6933">del</text:span><text:span text:style-name="T6934"><text:s/></text:span><text:span text:style-name="T6935">Grupo</text:span><text:span text:style-name="T6936"><text:s/></text:span><text:span text:style-name="T6937">A1</text:span><text:span text:style-name="T6938"/></text:p>
          </table:table-cell>
          <table:covered-table-cell/>
          <table:table-cell table:style-name="TableCell170103">
            <text:p text:style-name="P682"><text:span text:style-name="T6939">5.000,00</text:span><text:span text:style-name="T6940"><text:s/></text:span><text:span text:style-name="T6941">€</text:span><text:span text:style-name="T6942"/></text:p>
          </table:table-cell>
          <table:table-cell table:style-name="TableCell170104">
            <text:p text:style-name="P683"><text:span text:style-name="T6943">640</text:span><text:span text:style-name="T6944"/></text:p>
          </table:table-cell>
        </table:table-row>
        <table:table-row table:style-name="TableRow1702">
          <table:table-cell table:style-name="TableCell170200">
            <text:p text:style-name="P686"><text:span text:style-name="T6945">11</text:span><text:span text:style-name="T6946"><text:s/></text:span><text:span text:style-name="T6947">920</text:span><text:span text:style-name="T6948"><text:s/></text:span><text:span text:style-name="T6949">12009</text:span><text:span text:style-name="T6950"/></text:p>
          </table:table-cell>
          <table:table-cell table:style-name="TableCell170201" table:number-columns-spanned="2">
            <text:p text:style-name="P687"><text:span text:style-name="T6951">Administración</text:span><text:span text:style-name="T6952"><text:s/></text:span><text:span text:style-name="T6953">General.</text:span><text:span text:style-name="T6954"><text:s/></text:span><text:span text:style-name="T6955">Otras</text:span><text:span text:style-name="T6956"><text:s/></text:span><text:span text:style-name="T6957">retribuciones</text:span><text:span text:style-name="T6958"><text:s/></text:span><text:span text:style-name="T6959">básicas</text:span><text:span text:style-name="T6960"/></text:p>
          </table:table-cell>
          <table:covered-table-cell/>
          <table:table-cell table:style-name="TableCell170203">
            <text:p text:style-name="P688"><text:span text:style-name="T6961">3.000,00</text:span><text:span text:style-name="T6962"><text:s/></text:span><text:span text:style-name="T6963">€</text:span><text:span text:style-name="T6964"/></text:p>
          </table:table-cell>
          <table:table-cell table:style-name="TableCell170204">
            <text:p text:style-name="P689"><text:span text:style-name="T6965">640</text:span><text:span text:style-name="T6966"/></text:p>
          </table:table-cell>
        </table:table-row>
        <table:table-row table:style-name="TableRow1703">
          <table:table-cell table:style-name="TableCell170300">
            <text:p text:style-name="P691"><text:span text:style-name="T6967">11</text:span><text:span text:style-name="T6968"><text:s/></text:span><text:span text:style-name="T6969">920</text:span><text:span text:style-name="T6970"><text:s/></text:span><text:span text:style-name="T6971">12100</text:span><text:span text:style-name="T6972"/></text:p>
          </table:table-cell>
          <table:table-cell table:style-name="TableCell170301" table:number-columns-spanned="2">
            <text:p text:style-name="P692"><text:span text:style-name="T6973">Administración</text:span><text:span text:style-name="T6974"><text:s/></text:span><text:span text:style-name="T6975">General.</text:span><text:span text:style-name="T6976"><text:s/></text:span><text:span text:style-name="T6977">Complemento</text:span><text:span text:style-name="T6978"><text:s/></text:span><text:span text:style-name="T6979">de</text:span><text:span text:style-name="T6980"><text:s/></text:span><text:span text:style-name="T6981">destino</text:span><text:span text:style-name="T6982"/></text:p>
          </table:table-cell>
          <table:covered-table-cell/>
          <table:table-cell table:style-name="TableCell170303">
            <text:p text:style-name="P693"><text:span text:style-name="T6983">3.000,00</text:span><text:span text:style-name="T6984"><text:s/></text:span><text:span text:style-name="T6985">€</text:span><text:span text:style-name="T6986"/></text:p>
          </table:table-cell>
          <table:table-cell table:style-name="TableCell170304">
            <text:p text:style-name="P694"><text:span text:style-name="T6987">640</text:span><text:span text:style-name="T6988"/></text:p>
          </table:table-cell>
        </table:table-row>
        <table:table-row table:style-name="TableRow1704">
          <table:table-cell table:style-name="TableCell170400">
            <text:p text:style-name="P696"><text:span text:style-name="T6989">11</text:span><text:span text:style-name="T6990"><text:s/></text:span><text:span text:style-name="T6991">920</text:span><text:span text:style-name="T6992"><text:s/></text:span><text:span text:style-name="T6993">12103</text:span><text:span text:style-name="T6994"/></text:p>
          </table:table-cell>
          <table:table-cell table:style-name="TableCell170401" table:number-columns-spanned="2">
            <text:p text:style-name="P697"><text:span text:style-name="T6995">Administración</text:span><text:span text:style-name="T6996"><text:s/></text:span><text:span text:style-name="T6997">General.</text:span><text:span text:style-name="T6998"><text:s/></text:span><text:span text:style-name="T6999">Otros</text:span><text:span text:style-name="T7000"><text:s/></text:span><text:span text:style-name="T7001">complementos</text:span><text:span text:style-name="T7002"/></text:p>
          </table:table-cell>
          <table:covered-table-cell/>
          <table:table-cell table:style-name="TableCell170403">
            <text:p text:style-name="P698"><text:span text:style-name="T7003">10.000,00</text:span><text:span text:style-name="T7004"><text:s/></text:span><text:span text:style-name="T7005">€</text:span><text:span text:style-name="T7006"/></text:p>
          </table:table-cell>
          <table:table-cell table:style-name="TableCell170404">
            <text:p text:style-name="P699"><text:span text:style-name="T7007">640</text:span><text:span text:style-name="T7008"/></text:p>
          </table:table-cell>
        </table:table-row>
        <table:table-row table:style-name="TableRow1705">
          <table:table-cell table:style-name="TableCell170500">
            <text:p text:style-name="P701"><text:span text:style-name="T7009">11</text:span><text:span text:style-name="T7010"><text:s/></text:span><text:span text:style-name="T7011">920</text:span><text:span text:style-name="T7012"><text:s/></text:span><text:span text:style-name="T7013">13002</text:span><text:span text:style-name="T7014"/></text:p>
          </table:table-cell>
          <table:table-cell table:style-name="TableCell170501" table:number-columns-spanned="2">
            <text:p text:style-name="P702"><text:span text:style-name="T7015">Administración</text:span><text:span text:style-name="T7016"><text:s/></text:span><text:span text:style-name="T7017">General.</text:span><text:span text:style-name="T7018"><text:s/></text:span><text:span text:style-name="T7019">Otras</text:span><text:span text:style-name="T7020"><text:s/></text:span><text:span text:style-name="T7021">remuneraciones</text:span><text:span text:style-name="T7022"/></text:p>
          </table:table-cell>
          <table:covered-table-cell/>
          <table:table-cell table:style-name="TableCell170503">
            <text:p text:style-name="P703"><text:span text:style-name="T7023">10.000,00</text:span><text:span text:style-name="T7024"><text:s/></text:span><text:span text:style-name="T7025">€</text:span><text:span text:style-name="T7026"/></text:p>
          </table:table-cell>
          <table:table-cell table:style-name="TableCell170504">
            <text:p text:style-name="P704"><text:span text:style-name="T7027">640</text:span><text:span text:style-name="T7028"/></text:p>
          </table:table-cell>
        </table:table-row>
        <table:table-row table:style-name="TableRow1706">
          <table:table-cell table:style-name="TableCell170600">
            <text:p text:style-name="P706"><text:span text:style-name="T7029">11</text:span><text:span text:style-name="T7030"><text:s/></text:span><text:span text:style-name="T7031">920</text:span><text:span text:style-name="T7032"><text:s/></text:span><text:span text:style-name="T7033">16000</text:span><text:span text:style-name="T7034"/></text:p>
          </table:table-cell>
          <table:table-cell table:style-name="TableCell170601" table:number-columns-spanned="2">
            <text:p text:style-name="P707"><text:span text:style-name="T7035">Administración</text:span><text:span text:style-name="T7036"><text:s/></text:span><text:span text:style-name="T7037">General.</text:span><text:span text:style-name="T7038"><text:s/></text:span><text:span text:style-name="T7039">Seguridad</text:span><text:span text:style-name="T7040"><text:s/></text:span><text:span text:style-name="T7041">Social</text:span><text:span text:style-name="T7042"/></text:p>
          </table:table-cell>
          <table:covered-table-cell/>
          <table:table-cell table:style-name="TableCell170603">
            <text:p text:style-name="P708"><text:span text:style-name="T7043">10.000,00</text:span><text:span text:style-name="T7044"><text:s/></text:span><text:span text:style-name="T7045">€</text:span><text:span text:style-name="T7046"/></text:p>
          </table:table-cell>
          <table:table-cell table:style-name="TableCell170604">
            <text:p text:style-name="P709"><text:span text:style-name="T7047">642</text:span><text:span text:style-name="T7048"/></text:p>
          </table:table-cell>
        </table:table-row>
        <table:table-row table:style-name="TableRow1707">
          <table:table-cell table:style-name="TableCell170700">
            <text:p text:style-name="P711"><text:span text:style-name="T7049">11</text:span><text:span text:style-name="T7050"><text:s/></text:span><text:span text:style-name="T7051">920</text:span><text:span text:style-name="T7052"><text:s/></text:span><text:span text:style-name="T7053">16001</text:span><text:span text:style-name="T7054"/></text:p>
          </table:table-cell>
          <table:table-cell table:style-name="TableCell170701" table:number-columns-spanned="2">
            <text:p text:style-name="P712"><text:span text:style-name="T7055">Administración</text:span><text:span text:style-name="T7056"><text:s/></text:span><text:span text:style-name="T7057">General.</text:span><text:span text:style-name="T7058"><text:s/></text:span><text:span text:style-name="T7059">Seguridad</text:span><text:span text:style-name="T7060"><text:s/></text:span><text:span text:style-name="T7061">Social</text:span><text:span text:style-name="T7062"/></text:p>
          </table:table-cell>
          <table:covered-table-cell/>
          <table:table-cell table:style-name="TableCell170703">
            <text:p text:style-name="P713"><text:span text:style-name="T7063">7.000,00</text:span><text:span text:style-name="T7064"><text:s/></text:span><text:span text:style-name="T7065">€</text:span><text:span text:style-name="T7066"/></text:p>
          </table:table-cell>
          <table:table-cell table:style-name="TableCell170704">
            <text:p text:style-name="P714"><text:span text:style-name="T7067">642</text:span><text:span text:style-name="T7068"/></text:p>
          </table:table-cell>
        </table:table-row>
        <table:table-row table:style-name="TableRow1708">
          <table:table-cell table:style-name="TableCell170800">
            <text:p text:style-name="P716"><text:span text:style-name="T7069">11</text:span><text:span text:style-name="T7070"><text:s/></text:span><text:span text:style-name="T7071">920</text:span><text:span text:style-name="T7072"><text:s/></text:span><text:span text:style-name="T7073">16209</text:span><text:span text:style-name="T7074"/></text:p>
          </table:table-cell>
          <table:table-cell table:style-name="TableCell170801" table:number-columns-spanned="2">
            <text:p text:style-name="P717"><text:span text:style-name="T7075">Administración</text:span><text:span text:style-name="T7076"><text:s/></text:span><text:span text:style-name="T7077">General.</text:span><text:span text:style-name="T7078"><text:s/></text:span><text:span text:style-name="T7079">Otros</text:span><text:span text:style-name="T7080"><text:s/></text:span><text:span text:style-name="T7081">gastos</text:span><text:span text:style-name="T7082"><text:s/></text:span><text:span text:style-name="T7083">sociales</text:span><text:span text:style-name="T7084"/></text:p>
          </table:table-cell>
          <table:covered-table-cell/>
          <table:table-cell table:style-name="TableCell170803">
            <text:p text:style-name="P718"><text:span text:style-name="T7085">45.000,00</text:span><text:span text:style-name="T7086"><text:s/></text:span><text:span text:style-name="T7087">€</text:span><text:span text:style-name="T7088"/></text:p>
          </table:table-cell>
          <table:table-cell table:style-name="TableCell170804">
            <text:p text:style-name="P719"><text:span text:style-name="T7089">644</text:span><text:span text:style-name="T7090"/></text:p>
          </table:table-cell>
        </table:table-row>
        <table:table-row table:style-name="TableRow1709">
          <table:table-cell table:style-name="TableCell170900">
            <text:p text:style-name="P721"><text:span text:style-name="T7091">12</text:span><text:span text:style-name="T7092"><text:s/></text:span><text:span text:style-name="T7093">932</text:span><text:span text:style-name="T7094"><text:s/></text:span><text:span text:style-name="T7095">12000</text:span><text:span text:style-name="T7096"/></text:p>
          </table:table-cell>
          <table:table-cell table:style-name="TableCell170901" table:number-columns-spanned="2">
            <text:p text:style-name="P722"><text:span text:style-name="T7097">Gestión</text:span><text:span text:style-name="T7098"><text:s/></text:span><text:span text:style-name="T7099">del</text:span><text:span text:style-name="T7100"><text:s/></text:span><text:span text:style-name="T7101">sistema</text:span><text:span text:style-name="T7102"><text:s/></text:span><text:span text:style-name="T7103">tributario.</text:span><text:span text:style-name="T7104"><text:s/></text:span><text:span text:style-name="T7105">Sueldos</text:span><text:span text:style-name="T7106"><text:s/></text:span><text:span text:style-name="T7107">del</text:span><text:span text:style-name="T7108"><text:s/></text:span><text:span text:style-name="T7109">Grupo</text:span><text:span text:style-name="T7110"><text:s/></text:span><text:span text:style-name="T7111">A1</text:span><text:span text:style-name="T7112"/></text:p>
          </table:table-cell>
          <table:covered-table-cell/>
          <table:table-cell table:style-name="TableCell170903">
            <text:p text:style-name="P723"><text:span text:style-name="T7113">15.000,00</text:span><text:span text:style-name="T7114"><text:s/></text:span><text:span text:style-name="T7115">€</text:span><text:span text:style-name="T7116"/></text:p>
          </table:table-cell>
          <table:table-cell table:style-name="TableCell170904">
            <text:p text:style-name="P724"><text:span text:style-name="T7117">640</text:span><text:span text:style-name="T7118"/></text:p>
          </table:table-cell>
        </table:table-row>
        <table:table-row table:style-name="TableRow1710">
          <table:table-cell table:style-name="TableCell171000">
            <text:p text:style-name="P726"><text:span text:style-name="T7119">12</text:span><text:span text:style-name="T7120"><text:s/></text:span><text:span text:style-name="T7121">932</text:span><text:span text:style-name="T7122"><text:s/></text:span><text:span text:style-name="T7123">13000</text:span><text:span text:style-name="T7124"/></text:p>
          </table:table-cell>
          <table:table-cell table:style-name="TableCell171001" table:number-columns-spanned="2">
            <text:p text:style-name="P727"><text:span text:style-name="T7125">Gestión</text:span><text:span text:style-name="T7126"><text:s/></text:span><text:span text:style-name="T7127">del</text:span><text:span text:style-name="T7128"><text:s/></text:span><text:span text:style-name="T7129">sistema</text:span><text:span text:style-name="T7130"><text:s/></text:span><text:span text:style-name="T7131">tributario.</text:span><text:span text:style-name="T7132"><text:s/></text:span><text:span text:style-name="T7133">Retribuciones</text:span><text:span text:style-name="T7134"><text:s/></text:span><text:span text:style-name="T7135">Básicas</text:span><text:span text:style-name="T7136"/></text:p>
          </table:table-cell>
          <table:covered-table-cell/>
          <table:table-cell table:style-name="TableCell171003">
            <text:p text:style-name="P728"><text:span text:style-name="T7137">17.000,00</text:span><text:span text:style-name="T7138"><text:s/></text:span><text:span text:style-name="T7139">€</text:span><text:span text:style-name="T7140"/></text:p>
          </table:table-cell>
          <table:table-cell table:style-name="TableCell171004">
            <text:p text:style-name="P729"><text:span text:style-name="T7141">640</text:span><text:span text:style-name="T7142"/></text:p>
          </table:table-cell>
        </table:table-row>
        <table:table-row table:style-name="TableRow1711">
          <table:table-cell table:style-name="TableCell171100">
            <text:p text:style-name="P731"><text:span text:style-name="T7143">12</text:span><text:span text:style-name="T7144"><text:s/></text:span><text:span text:style-name="T7145">932</text:span><text:span text:style-name="T7146"><text:s/></text:span><text:span text:style-name="T7147">16000</text:span><text:span text:style-name="T7148"/></text:p>
          </table:table-cell>
          <table:table-cell table:style-name="TableCell171101" table:number-columns-spanned="2">
            <text:p text:style-name="P732"><text:span text:style-name="T7149">Gestión</text:span><text:span text:style-name="T7150"><text:s/></text:span><text:span text:style-name="T7151">del</text:span><text:span text:style-name="T7152"><text:s/></text:span><text:span text:style-name="T7153">sistema</text:span><text:span text:style-name="T7154"><text:s/></text:span><text:span text:style-name="T7155">tributario.</text:span><text:span text:style-name="T7156"><text:s/></text:span><text:span text:style-name="T7157">Seguridad</text:span><text:span text:style-name="T7158"><text:s/></text:span><text:span text:style-name="T7159">Social</text:span><text:span text:style-name="T7160"/></text:p>
          </table:table-cell>
          <table:covered-table-cell/>
          <table:table-cell table:style-name="TableCell171103">
            <text:p text:style-name="P733"><text:span text:style-name="T7161">20.000,00</text:span><text:span text:style-name="T7162"><text:s/></text:span><text:span text:style-name="T7163">€</text:span><text:span text:style-name="T7164"/></text:p>
          </table:table-cell>
          <table:table-cell table:style-name="TableCell171104">
            <text:p text:style-name="P734"><text:span text:style-name="T7165">642</text:span><text:span text:style-name="T7166"/></text:p>
          </table:table-cell>
        </table:table-row>
        <table:table-row table:style-name="TableRow1712">
          <table:table-cell table:style-name="TableCell171200">
            <text:p text:style-name="P737"><text:span text:style-name="T7167">16</text:span><text:span text:style-name="T7168"><text:s/></text:span><text:span text:style-name="T7169">920</text:span><text:span text:style-name="T7170"><text:s/></text:span><text:span text:style-name="T7171">16001</text:span><text:span text:style-name="T7172"/></text:p>
          </table:table-cell>
          <table:table-cell table:style-name="TableCell171201" table:number-columns-spanned="2">
            <text:p text:style-name="P738"><text:span text:style-name="T7173">Administración</text:span><text:span text:style-name="T7174"><text:s/></text:span><text:span text:style-name="T7175">General.</text:span><text:span text:style-name="T7176"><text:s/></text:span><text:span text:style-name="T7177">Seguridad</text:span><text:span text:style-name="T7178"><text:s/></text:span><text:span text:style-name="T7179">Social</text:span><text:span text:style-name="T7180"/></text:p>
          </table:table-cell>
          <table:covered-table-cell/>
          <table:table-cell table:style-name="TableCell171203">
            <text:p text:style-name="P739"><text:span text:style-name="T7181">15.000,00</text:span><text:span text:style-name="T7182"><text:s/></text:span><text:span text:style-name="T7183">€</text:span><text:span text:style-name="T7184"/></text:p>
          </table:table-cell>
          <table:table-cell table:style-name="TableCell171204">
            <text:p text:style-name="P740"><text:span text:style-name="T7185">642</text:span><text:span text:style-name="T7186"/></text:p>
          </table:table-cell>
        </table:table-row>
        <table:table-row table:style-name="TableRow1713">
          <table:table-cell table:style-name="TableCell171300" table:number-columns-spanned="3">
            <text:p text:style-name="P743"><text:span text:style-name="T7187">T</text:span><text:span text:style-name="T7188"><text:s/></text:span><text:span text:style-name="T7189">O</text:span><text:span text:style-name="T7190"><text:s/></text:span><text:span text:style-name="T7191">T</text:span><text:span text:style-name="T7192"><text:s/></text:span><text:span text:style-name="T7193">A</text:span><text:span text:style-name="T7194"><text:s/></text:span><text:span text:style-name="T7195">L<text:s/></text:span><text:span text:style-name="T7196"><text:s/></text:span><text:span text:style-name="T7197">I</text:span><text:span text:style-name="T7198"><text:s/></text:span><text:span text:style-name="T7199">M</text:span><text:span text:style-name="T7200"><text:s/></text:span><text:span text:style-name="T7201">P</text:span><text:span text:style-name="T7202"><text:s/></text:span><text:span text:style-name="T7203">O</text:span><text:span text:style-name="T7204"><text:s/></text:span><text:span text:style-name="T7205">R</text:span><text:span text:style-name="T7206"><text:s/></text:span><text:span text:style-name="T7207">T</text:span><text:span text:style-name="T7208"><text:s/></text:span><text:span text:style-name="T7209">E</text:span><text:span text:style-name="T7210"/></text:p>
          </table:table-cell>
          <table:covered-table-cell/>
          <table:covered-table-cell/>
          <table:table-cell table:style-name="TableCell171303" table:number-columns-spanned="2">
            <text:p text:style-name="P744"><text:span text:style-name="T7211">160.000,00</text:span><text:span text:style-name="T7212"><text:s/></text:span><text:span text:style-name="T7213">€</text:span><text:span text:style-name="T7214"/></text:p>
          </table:table-cell>
          <table:covered-table-cell/>
        </table:table-row>
        <table:table-row table:style-name="TableRow1714">
          <table:table-cell table:style-name="TableCell171400" table:number-columns-spanned="2">
            <text:p text:style-name="P747"><text:span text:style-name="T7215">I</text:span><text:span text:style-name="T7216"><text:s/></text:span><text:span text:style-name="T7217">M</text:span><text:span text:style-name="T7218"><text:s/></text:span><text:span text:style-name="T7219">P</text:span><text:span text:style-name="T7220"><text:s/></text:span><text:span text:style-name="T7221">O</text:span><text:span text:style-name="T7222"><text:s/></text:span><text:span text:style-name="T7223">R</text:span><text:span text:style-name="T7224"><text:s/></text:span><text:span text:style-name="T7225">T</text:span><text:span text:style-name="T7226"><text:s/></text:span><text:span text:style-name="T7227">E</text:span><text:span text:style-name="T7228"><text:s/></text:span><text:span text:style-name="T7229">A</text:span><text:span text:style-name="T7230"><text:s/></text:span><text:span text:style-name="T7231">P</text:span><text:span text:style-name="T7232"><text:s/></text:span><text:span text:style-name="T7233">A</text:span><text:span text:style-name="T7234"><text:s/></text:span><text:span text:style-name="T7235">G</text:span><text:span text:style-name="T7236"><text:s/></text:span><text:span text:style-name="T7237">A</text:span><text:span text:style-name="T7238"><text:s/></text:span><text:span text:style-name="T7239">R</text:span><text:span text:style-name="T7240"/></text:p>
          </table:table-cell>
          <table:covered-table-cell/>
          <table:table-cell table:style-name="TableCell171402" table:number-columns-spanned="3">
            <text:p text:style-name="P748"><text:span text:style-name="T7241">160.000,00</text:span><text:span text:style-name="T7242"><text:s/></text:span><text:span text:style-name="T7243">€</text:span><text:span text:style-name="T7244"/></text:p>
          </table:table-cell>
          <table:covered-table-cell/>
          <table:covered-table-cell/>
        </table:table-row>
        <table:table-row table:style-name="TableRow1715">
          <table:table-cell table:style-name="TableCell171500" table:number-columns-spanned="5">
            <text:p text:style-name="P751"><text:span text:style-name="T7244"/></text:p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600" table:number-columns-spanned="5">
            <text:p text:style-name="P754"><text:span text:style-name="T7244"/></text:p>
          </table:table-cell>
          <table:covered-table-cell/>
          <table:covered-table-cell/>
          <table:covered-table-cell/>
          <table:covered-table-cell/>
        </table:table-row>
      </table:table>
      <text:p text:style-name="P756"><text:span text:style-name="T7244"/></text:p>
      <text:p text:style-name="P757"><text:span text:style-name="T7244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row table:style-name="TableRow1800">
          <table:table-cell table:style-name="TableCell180000">
            <text:p text:style-name="P759"><text:span text:style-name="T7245">Firmado por:</text:span><text:span text:style-name="T7246"/></text:p>
          </table:table-cell>
          <table:table-cell table:style-name="TableCell180001">
            <text:p text:style-name="P760"><text:span text:style-name="T7247">MARIA JOSEFA FIGUEIRA BLANCO - INTERVENTORA - Interventora VICTORIANO ANTONIO ROCÍO ROMERO - Concejal/A</text:span><text:span text:style-name="T7248"/></text:p>
          </table:table-cell>
          <table:table-cell table:style-name="TableCell180002">
            <text:p text:style-name="P761"><text:span text:style-name="T7249">Fecha: 20-09-2024 13:38:22</text:span></text:p>
            <text:p text:style-name="P762"><text:span text:style-name="T7249">Fecha: 20-09-2024 13:41:46</text:span><text:span text:style-name="T7250"/></text:p>
          </table:table-cell>
          <table:table-cell table:style-name="TableCell180003" table:number-rows-spanned="3">
            <text:p text:style-name="P763"><text:span text:style-name="T7250"/></text:p>
            <text:p text:style-name="P764"><draw:frame text:anchor-type="as-char" svg:width="15.88mm" svg:height="15.88mm" style:rel-width="scale" style:rel-height="scale"><draw:object-ole xlink:href="OleObj16"/><draw:image xlink:href="ObjectReplacements/OleObj16"/></draw:frame><text:span text:style-name="T7250"/></text:p>
          </table:table-cell>
        </table:table-row>
        <table:table-row table:style-name="TableRow1801">
          <table:table-cell table:style-name="TableCell180100" table:number-columns-spanned="3">
            <text:p text:style-name="P767"><text:span text:style-name="T7251">Nº expediente administrativo: 2024-007103<text:s text:c="4"/>Código Seguro de Verificación (CSV): 8459B5F4AE5407E3BB212DCD54DA84FC Comprobación CSV:<text:s text:c="2"/></text:span><text:a xlink:href="https://eadmin.sanbartolome.es/publico/documento/8459B5F4AE5407E3BB212DCD54DA84FC"><text:span text:style-name="T7252">https://eadmin.sanbartolome.es/publico/documento/8459B5F4AE5407E3BB212DCD54DA84FC</text:span></text:a><text:span text:style-name="T7253"/></text:p>
          </table:table-cell>
          <table:covered-table-cell/>
          <table:covered-table-cell/>
          <table:covered-table-cell>
            <text:p text:style-name="P768"><text:span text:style-name="T7253"><text:s/></text:span></text:p>
          </table:covered-table-cell>
        </table:table-row>
        <table:table-row table:style-name="TableRow1802">
          <table:table-cell table:style-name="TableCell180200" table:number-columns-spanned="3">
            <text:p text:style-name="P771"><text:span text:style-name="T7254">Fecha de sellado electrónico: 25-09-2024 11:06:39<text:tab/></text:span><text:span text:style-name="T7255">- 2/2 -<text:tab/></text:span><text:span text:style-name="T7256">Fecha de emisión de esta copia: 25-09-2024 11:06:40</text:span><text:span text:style-name="T7257"/></text:p>
          </table:table-cell>
          <table:covered-table-cell/>
          <table:covered-table-cell/>
          <table:covered-table-cell>
            <text:p text:style-name="P772"><text:span text:style-name="T7257"><text:s/></text:span></text:p>
          </table:covered-table-cell>
        </table:table-row>
      </table:table>
      <text:p text:style-name="P774"><text:span text:style-name="T7257"/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column table:style-name="TableColumn1904"/>
        <table:table-column table:style-name="TableColumn1905"/>
        <table:table-row table:style-name="TableRow1900">
          <table:table-cell table:style-name="TableCell190000" table:number-columns-spanned="6">
            <text:p text:style-name="P776"><text:span text:style-name="T7258">AÑO</text:span><text:span text:style-name="T7259"><text:s/></text:span><text:span text:style-name="T7260">DEL</text:span><text:span text:style-name="T7261"><text:s/></text:span><text:span text:style-name="T7262">PRESUPUESTO:</text:span><text:span text:style-name="T7263"><text:s/></text:span><text:span text:style-name="T7264"><text:s/></text:span><text:span text:style-name="T7265">2024</text:span><text:span text:style-name="T726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100" table:number-columns-spanned="3">
            <text:p text:style-name="P779"><text:span text:style-name="T7267">APLICACIÓN</text:span><text:span text:style-name="T7268"><text:s/></text:span><text:span text:style-name="T7269">PRESUPUESTARIA</text:span><text:span text:style-name="T7270"><text:s/></text:span><text:span text:style-name="T7271">:</text:span><text:span text:style-name="T7272"/></text:p>
          </table:table-cell>
          <table:covered-table-cell/>
          <table:covered-table-cell/>
          <table:table-cell table:style-name="TableCell190103" table:number-columns-spanned="2">
            <text:p text:style-name="P780"><text:span text:style-name="T7273">CUENTA</text:span><text:span text:style-name="T7274"/></text:p>
          </table:table-cell>
          <table:covered-table-cell/>
          <table:table-cell table:style-name="TableCell190105">
            <text:p text:style-name="P781"><text:span text:style-name="T7275">IMPORTE</text:span><text:span text:style-name="T7276"><text:s/></text:span><text:span text:style-name="T7277">160.000,00</text:span><text:span text:style-name="T7278"><text:s/></text:span><text:span text:style-name="T7279">€</text:span><text:span text:style-name="T7280"/></text:p>
          </table:table-cell>
        </table:table-row>
        <table:table-row table:style-name="TableRow1902">
          <table:table-cell table:style-name="TableCell190200" table:number-columns-spanned="5">
            <text:p text:style-name="P784"><text:span text:style-name="T7281">IMPORTE</text:span><text:span text:style-name="T7282"><text:s/></text:span><text:span text:style-name="T7283">(en</text:span><text:span text:style-name="T7284"><text:s/></text:span><text:span text:style-name="T7285">letra):</text:span><text:span text:style-name="T7286"><text:s/></text:span><text:span text:style-name="T7287">Ciento</text:span><text:span text:style-name="T7288"><text:s/></text:span><text:span text:style-name="T7289">sesenta</text:span><text:span text:style-name="T7290"><text:s/></text:span><text:span text:style-name="T7291">mil</text:span><text:span text:style-name="T7292"><text:s/></text:span><text:span text:style-name="T7293">Euros</text:span><text:span text:style-name="T7294"/></text:p>
          </table:table-cell>
          <table:covered-table-cell/>
          <table:covered-table-cell/>
          <table:covered-table-cell/>
          <table:covered-table-cell/>
          <table:table-cell table:style-name="TableCell190205">
            <text:p text:style-name="P785"><text:span text:style-name="T7295">IMPORTE</text:span></text:p>
            <text:p text:style-name="P786"><text:span text:style-name="T7296">160.000,00 €</text:span><text:span text:style-name="T7297"/></text:p>
          </table:table-cell>
        </table:table-row>
        <table:table-row table:style-name="TableRow1903">
          <table:table-cell table:style-name="TableCell190300" table:number-columns-spanned="6">
            <text:p text:style-name="P789"><text:span text:style-name="T7298">Código</text:span><text:span text:style-name="T7299"><text:s/></text:span><text:span text:style-name="T7300">de</text:span><text:span text:style-name="T7301"><text:s/></text:span><text:span text:style-name="T7302">Gastos</text:span><text:span text:style-name="T7303"><text:s/></text:span><text:span text:style-name="T7304">/</text:span><text:span text:style-name="T7305"><text:s/></text:span><text:span text:style-name="T7306">Proyecto</text:span><text:span text:style-name="T730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400">
            <text:p text:style-name="P792"><text:span text:style-name="T7308">Sentado</text:span><text:span text:style-name="T7309"><text:s/></text:span><text:span text:style-name="T7310">en</text:span><text:span text:style-name="T7311"><text:s/></text:span><text:span text:style-name="T7312">el</text:span></text:p>
            <text:p text:style-name="P793"><text:span text:style-name="T7312">Libro</text:span><text:span text:style-name="T7313"><text:s/></text:span><text:span text:style-name="T7314">Diario</text:span><text:span text:style-name="T7315"><text:s/></text:span><text:span text:style-name="T7316">General</text:span><text:span text:style-name="T7317"><text:s/></text:span><text:span text:style-name="T7318">de</text:span><text:span text:style-name="T7319"><text:s/></text:span><text:span text:style-name="T7320">Operaciones</text:span><text:span text:style-name="T7321"/></text:p>
          </table:table-cell>
          <table:table-cell table:style-name="TableCell190401" table:number-columns-spanned="5">
            <text:p text:style-name="P794"><text:span text:style-name="T7321"/></text:p>
          </table:table-cell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500" table:number-columns-spanned="6">
            <text:p text:style-name="P797"><text:span text:style-name="T7321"/></text:p>
            <text:p text:style-name="P798"><text:span text:style-name="T7322">DESCRIPCION DE LA<text:s/></text:span><text:span text:style-name="T7323">OPERACION</text:span></text:p>
            <text:p text:style-name="P799"><text:span text:style-name="T7324"/></text:p>
            <text:p text:style-name="P800"><text:span text:style-name="T7325">M.P.</text:span><text:span text:style-name="T7326"><text:s/></text:span><text:span text:style-name="T7327">30/2024.</text:span><text:span text:style-name="T7328"><text:s/></text:span><text:span text:style-name="T7329">TRANSFERENCIA</text:span><text:span text:style-name="T7330"><text:s/></text:span><text:span text:style-name="T7331">DE</text:span><text:span text:style-name="T7332"><text:s/></text:span><text:span text:style-name="T7333">CRÉDITOS</text:span><text:span text:style-name="T7334"><text:s/></text:span><text:span text:style-name="T7335">ENTRE</text:span><text:span text:style-name="T7336"><text:s/></text:span><text:span text:style-name="T7337">APLICACIONES</text:span><text:span text:style-name="T7338"><text:s/></text:span><text:span text:style-name="T7339">DE</text:span><text:span text:style-name="T7340"><text:s/></text:span><text:span text:style-name="T7341">LA</text:span><text:span text:style-name="T7342"><text:s/></text:span><text:span text:style-name="T7343">MISMA</text:span><text:span text:style-name="T7344"><text:s/></text:span><text:span text:style-name="T7345">ÁREA</text:span><text:span text:style-name="T7346"><text:s/></text:span><text:span text:style-name="T7347">DE</text:span><text:span text:style-name="T7348"><text:s/></text:span><text:span text:style-name="T7349">GASTO</text:span><text:span text:style-name="T7350"><text:s/></text:span><text:span text:style-name="T7351">POR</text:span><text:span text:style-name="T7352"><text:s/></text:span><text:span text:style-name="T7353">UN</text:span><text:span text:style-name="T7354"><text:s/></text:span><text:span text:style-name="T7355">IMPORTE</text:span><text:span text:style-name="T7356"><text:s/></text:span><text:span text:style-name="T7357">TOTAL</text:span><text:span text:style-name="T7358"><text:s/></text:span><text:span text:style-name="T7359">DE</text:span><text:span text:style-name="T7360"><text:s/></text:span><text:span text:style-name="T7361">160..000,00</text:span><text:span text:style-name="T7362"><text:s/></text:span><text:span text:style-name="T7363">€.</text:span><text:span text:style-name="T7364"><text:s/></text:span><text:span text:style-name="T7365">DECRETO</text:span><text:span text:style-name="T7366"><text:s/></text:span><text:span text:style-name="T7367">NÚM.</text:span><text:span text:style-name="T7368"><text:s/></text:span><text:span text:style-name="T7369">5020/2024,</text:span><text:span text:style-name="T7370"><text:s/></text:span><text:span text:style-name="T7371">DE</text:span><text:span text:style-name="T7372"><text:s/></text:span><text:span text:style-name="T7373">20</text:span><text:span text:style-name="T7374"><text:s/></text:span><text:span text:style-name="T7375">DE</text:span><text:span text:style-name="T7376"><text:s/></text:span><text:span text:style-name="T7377">SEPTIEMBRE.</text:span><text:span text:style-name="T7378"><text:s/></text:span><text:span text:style-name="T7379">EXP.</text:span><text:span text:style-name="T7380"><text:s/></text:span><text:span text:style-name="T7381">2024007103.</text:span><text:span text:style-name="T738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600" table:number-columns-spanned="2">
            <text:p text:style-name="P803"><text:span text:style-name="T7383">Sentado en el Libro Diario de Contabilidad Presupuestaria Fecha: 20/09/2024</text:span></text:p>
            <text:p text:style-name="P804"><text:span text:style-name="T7383">Fdo.<text:s/></text:span><text:span text:style-name="T7384">INTERV.</text:span><text:span text:style-name="T7385"><text:s/>MARIA<text:s/></text:span><text:span text:style-name="T7386">JOSEFA</text:span><text:span text:style-name="T7387"><text:s/>FIGUEIRA BLANCO</text:span><text:span text:style-name="T7388"/></text:p>
          </table:table-cell>
          <table:covered-table-cell/>
          <table:table-cell table:style-name="TableCell190602" table:number-columns-spanned="2">
            <text:p text:style-name="P805"><text:span text:style-name="T7388"/></text:p>
            <text:p text:style-name="P806"><text:span text:style-name="T7389">CONCEJAL</text:span><text:span text:style-name="T7390"><text:s/></text:span><text:span text:style-name="T7391">HACIENDA:</text:span><text:span text:style-name="T7392"><text:s/></text:span><text:span text:style-name="T7393">V.</text:span><text:span text:style-name="T7394"><text:s/></text:span><text:span text:style-name="T7395">ANTONIO</text:span><text:span text:style-name="T7396"><text:s/></text:span><text:span text:style-name="T7397">ROCIO</text:span><text:span text:style-name="T7398"><text:s/></text:span><text:span text:style-name="T7399">ROMERO</text:span><text:span text:style-name="T7400"/></text:p>
          </table:table-cell>
          <table:covered-table-cell/>
          <table:table-cell table:style-name="TableCell190604" table:number-columns-spanned="2">
            <text:p text:style-name="P807"><text:span text:style-name="T7400"/></text:p>
          </table:table-cell>
          <table:covered-table-cell/>
        </table:table-row>
      </table:table>
      <text:p text:style-name="P809"><text:span text:style-name="T7400"/></text:p>
      <text:p text:style-name="P810"><text:span text:style-name="T7400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>
            <text:p text:style-name="P812"><text:span text:style-name="T7401">Firmado por:</text:span><text:span text:style-name="T7402"/></text:p>
          </table:table-cell>
          <table:table-cell table:style-name="TableCell200001">
            <text:p text:style-name="P813"><text:span text:style-name="T7403">MARIA</text:span><text:span text:style-name="T7404"><text:s/></text:span><text:span text:style-name="T7405">JOSEFA</text:span><text:span text:style-name="T7406"><text:s/></text:span><text:span text:style-name="T7407">FIGUEIRA</text:span><text:span text:style-name="T7408"><text:s/></text:span><text:span text:style-name="T7409">BLANCO</text:span><text:span text:style-name="T7410"><text:s/></text:span><text:span text:style-name="T7411">-</text:span><text:span text:style-name="T7412"><text:s/></text:span><text:span text:style-name="T7413">INTERVENTORA</text:span><text:span text:style-name="T7414"><text:s/></text:span><text:span text:style-name="T7415">-</text:span><text:span text:style-name="T7416"><text:s/></text:span><text:span text:style-name="T7417">Interventora</text:span><text:span text:style-name="T7418"><text:s/></text:span><text:span text:style-name="T7419">Ver</text:span><text:span text:style-name="T7420"><text:s/></text:span><text:span text:style-name="T7421">firma</text:span></text:p>
            <text:p text:style-name="P814"><text:span text:style-name="T7422">VICTORIANO</text:span><text:span text:style-name="T7423"><text:s/></text:span><text:span text:style-name="T7424">ANTONIO</text:span><text:span text:style-name="T7425"><text:s/></text:span><text:span text:style-name="T7426">ROCÍO</text:span><text:span text:style-name="T7427"><text:s/></text:span><text:span text:style-name="T7428">ROMERO</text:span><text:span text:style-name="T7429"><text:s/></text:span><text:span text:style-name="T7430">-</text:span><text:span text:style-name="T7431"><text:s/></text:span><text:span text:style-name="T7432">Concejal/A</text:span><text:span text:style-name="T7433"><text:s/></text:span><text:span text:style-name="T7434">Ver</text:span><text:span text:style-name="T7435"><text:s/></text:span><text:span text:style-name="T7436">firma</text:span><text:span text:style-name="T7437"/></text:p>
          </table:table-cell>
          <table:table-cell table:style-name="TableCell200002">
            <text:p text:style-name="P815"><text:span text:style-name="T7438">Fecha: 20-09-2024 13:38:22</text:span></text:p>
            <text:p text:style-name="P816"><text:span text:style-name="T7438">Fecha: 20-09-2024 13:41:32</text:span><text:span text:style-name="T7439"/></text:p>
          </table:table-cell>
          <table:table-cell table:style-name="TableCell200003" table:number-rows-spanned="3">
            <text:p text:style-name="P817"><text:span text:style-name="T7439"/></text:p>
            <text:p text:style-name="P818"><draw:frame text:anchor-type="as-char" svg:width="15.88mm" svg:height="15.88mm" style:rel-width="scale" style:rel-height="scale"><draw:object-ole xlink:href="OleObj17"/><draw:image xlink:href="ObjectReplacements/OleObj17"/></draw:frame><text:span text:style-name="T7439"/></text:p>
          </table:table-cell>
        </table:table-row>
        <table:table-row table:style-name="TableRow2001">
          <table:table-cell table:style-name="TableCell200100" table:number-columns-spanned="3">
            <text:p text:style-name="P821"><text:span text:style-name="T7440">Nº expediente administrativo: 2024-007103<text:s text:c="4"/>Código Seguro de Verificación (CSV): 755583F634BBE94EC6C320AA9133C3F3 Comprobación CSV:<text:s text:c="2"/></text:span><text:a xlink:href="https://eadmin.sanbartolome.es/publico/documento/755583F634BBE94EC6C320AA9133C3F3"><text:span text:style-name="T7441">https://eadmin.sanbartolome.es/publico/documento/755583F634BBE94EC6C320AA9133C3F3</text:span></text:a><text:span text:style-name="T7442"/></text:p>
          </table:table-cell>
          <table:covered-table-cell/>
          <table:covered-table-cell/>
          <table:covered-table-cell>
            <text:p text:style-name="P822"><text:span text:style-name="T7442"><text:s/></text:span></text:p>
          </table:covered-table-cell>
        </table:table-row>
        <table:table-row table:style-name="TableRow2002">
          <table:table-cell table:style-name="TableCell200200" table:number-columns-spanned="3">
            <text:p text:style-name="P825"><text:span text:style-name="T7443">Fecha</text:span><text:span text:style-name="T7444"><text:s/></text:span><text:span text:style-name="T7445">de</text:span><text:span text:style-name="T7446"><text:s/></text:span><text:span text:style-name="T7447">sellado</text:span><text:span text:style-name="T7448"><text:s/></text:span><text:span text:style-name="T7449">electrónico:</text:span><text:span text:style-name="T7450"><text:s/></text:span><text:span text:style-name="T7451">25-09-2024</text:span><text:span text:style-name="T7452"><text:s/></text:span><text:span text:style-name="T7453">11:06:40</text:span><text:span text:style-name="T7454"><text:s/></text:span><text:span text:style-name="T7455">Ver</text:span><text:span text:style-name="T7456"><text:s/></text:span><text:span text:style-name="T7457">sello</text:span><text:span text:style-name="T7458"><text:tab/></text:span><text:span text:style-name="T7459">- 1/2 -<text:tab/></text:span><text:span text:style-name="T7460">Fecha de emisión de esta copia: 25-09-2024 11:06:40</text:span><text:span text:style-name="T7461"/></text:p>
          </table:table-cell>
          <table:covered-table-cell/>
          <table:covered-table-cell/>
          <table:covered-table-cell>
            <text:p text:style-name="P826"><text:span text:style-name="T7461"><text:s/></text:span></text:p>
          </table:covered-table-cell>
        </table:table-row>
      </table:table>
      <text:p text:style-name="P828"><text:span text:style-name="T7461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row table:style-name="TableRow2100">
          <table:table-cell table:style-name="TableCell210000" table:number-columns-spanned="2">
            <text:p text:style-name="P830"><text:span text:style-name="T7462">APLICACIÓN</text:span><text:span text:style-name="T7463"><text:s/></text:span><text:span text:style-name="T7464">PRESUPUESTARIA</text:span><text:span text:style-name="T7465"><text:s/></text:span><text:span text:style-name="T7466">:</text:span><text:span text:style-name="T7467"/></text:p>
          </table:table-cell>
          <table:covered-table-cell/>
          <table:table-cell table:style-name="TableCell210002">
            <text:p text:style-name="P831"><text:span text:style-name="T7468">IMPORTE</text:span><text:span text:style-name="T7469"/></text:p>
          </table:table-cell>
          <table:table-cell table:style-name="TableCell210003">
            <text:p text:style-name="P832"><text:span text:style-name="T7470">CUENTA</text:span><text:span text:style-name="T7471"/></text:p>
          </table:table-cell>
        </table:table-row>
        <table:table-row table:style-name="TableRow2101">
          <table:table-cell table:style-name="TableCell210100" table:number-columns-spanned="2">
            <text:p text:style-name="P835"><text:span text:style-name="T7472">11</text:span><text:span text:style-name="T7473"><text:s/></text:span><text:span text:style-name="T7474">920</text:span><text:span text:style-name="T7475"><text:s/></text:span><text:span text:style-name="T7476">22799<text:tab/>Administración</text:span><text:span text:style-name="T7477"><text:s/></text:span><text:span text:style-name="T7478">General.Otros</text:span><text:span text:style-name="T7479"><text:s/></text:span><text:span text:style-name="T7480">trabajos</text:span><text:span text:style-name="T7481"><text:s/></text:span><text:span text:style-name="T7482">realizados</text:span><text:span text:style-name="T7483"><text:s/></text:span><text:span text:style-name="T7484">por</text:span><text:span text:style-name="T7485"><text:s/></text:span><text:span text:style-name="T7486">otras</text:span><text:span text:style-name="T7487"><text:s/></text:span><text:span text:style-name="T7488">empresas</text:span><text:span text:style-name="T7489"><text:s/></text:span><text:span text:style-name="T7490">y</text:span><text:span text:style-name="T7491"><text:s/></text:span><text:span text:style-name="T7492">profesionales 11</text:span><text:span text:style-name="T7493"><text:s/></text:span><text:span text:style-name="T7494">920</text:span><text:span text:style-name="T7495"><text:s/></text:span><text:span text:style-name="T7496">22100<text:tab/>Administración</text:span><text:span text:style-name="T7497"><text:s/></text:span><text:span text:style-name="T7498">General.Energía</text:span><text:span text:style-name="T7499"><text:s/></text:span><text:span text:style-name="T7500">eléctrica</text:span><text:span text:style-name="T7501"/></text:p>
          </table:table-cell>
          <table:covered-table-cell/>
          <table:table-cell table:style-name="TableCell210102">
            <text:p text:style-name="P836"><text:span text:style-name="T7502">70.000,00</text:span><text:span text:style-name="T7503"><text:s/></text:span><text:span text:style-name="T7504">€</text:span></text:p>
            <text:p text:style-name="P837"><text:span text:style-name="T7504">90.000,00</text:span><text:span text:style-name="T7505"><text:s/></text:span><text:span text:style-name="T7506">€</text:span><text:span text:style-name="T7507"/></text:p>
          </table:table-cell>
          <table:table-cell table:style-name="TableCell210103">
            <text:p text:style-name="P838"><text:span text:style-name="T7508">629</text:span></text:p>
            <text:p text:style-name="P839"><text:span text:style-name="T7508">628</text:span><text:span text:style-name="T7509"/></text:p>
          </table:table-cell>
        </table:table-row>
        <table:table-row table:style-name="TableRow2102">
          <table:table-cell table:style-name="TableCell210200" table:number-columns-spanned="2">
            <text:p text:style-name="P842"><text:span text:style-name="T7510">T</text:span><text:span text:style-name="T7511"><text:s/></text:span><text:span text:style-name="T7512">O</text:span><text:span text:style-name="T7513"><text:s/></text:span><text:span text:style-name="T7514">T</text:span><text:span text:style-name="T7515"><text:s/></text:span><text:span text:style-name="T7516">A</text:span><text:span text:style-name="T7517"><text:s/></text:span><text:span text:style-name="T7518">L<text:s/></text:span><text:span text:style-name="T7519"><text:s/></text:span><text:span text:style-name="T7520">I</text:span><text:span text:style-name="T7521"><text:s/></text:span><text:span text:style-name="T7522">M</text:span><text:span text:style-name="T7523"><text:s/></text:span><text:span text:style-name="T7524">P</text:span><text:span text:style-name="T7525"><text:s/></text:span><text:span text:style-name="T7526">O</text:span><text:span text:style-name="T7527"><text:s/></text:span><text:span text:style-name="T7528">R</text:span><text:span text:style-name="T7529"><text:s/></text:span><text:span text:style-name="T7530">T</text:span><text:span text:style-name="T7531"><text:s/></text:span><text:span text:style-name="T7532">E</text:span><text:span text:style-name="T7533"/></text:p>
          </table:table-cell>
          <table:covered-table-cell/>
          <table:table-cell table:style-name="TableCell210202" table:number-columns-spanned="2">
            <text:p text:style-name="P843"><text:span text:style-name="T7534">160.000,00</text:span><text:span text:style-name="T7535"><text:s/></text:span><text:span text:style-name="T7536">€</text:span><text:span text:style-name="T7537"/></text:p>
          </table:table-cell>
          <table:covered-table-cell/>
        </table:table-row>
        <table:table-row table:style-name="TableRow2103">
          <table:table-cell table:style-name="TableCell210300">
            <text:p text:style-name="P846"><text:span text:style-name="T7538">I</text:span><text:span text:style-name="T7539"><text:s/></text:span><text:span text:style-name="T7540">M</text:span><text:span text:style-name="T7541"><text:s/></text:span><text:span text:style-name="T7542">P</text:span><text:span text:style-name="T7543"><text:s/></text:span><text:span text:style-name="T7544">O</text:span><text:span text:style-name="T7545"><text:s/></text:span><text:span text:style-name="T7546">R</text:span><text:span text:style-name="T7547"><text:s/></text:span><text:span text:style-name="T7548">T</text:span><text:span text:style-name="T7549"><text:s/></text:span><text:span text:style-name="T7550">E</text:span><text:span text:style-name="T7551"><text:s/></text:span><text:span text:style-name="T7552">A</text:span><text:span text:style-name="T7553"><text:s/></text:span><text:span text:style-name="T7554">P</text:span><text:span text:style-name="T7555"><text:s/></text:span><text:span text:style-name="T7556">A</text:span><text:span text:style-name="T7557"><text:s/></text:span><text:span text:style-name="T7558">G</text:span><text:span text:style-name="T7559"><text:s/></text:span><text:span text:style-name="T7560">A</text:span><text:span text:style-name="T7561"><text:s/></text:span><text:span text:style-name="T7562">R</text:span><text:span text:style-name="T7563"/></text:p>
          </table:table-cell>
          <table:table-cell table:style-name="TableCell210301" table:number-columns-spanned="3">
            <text:p text:style-name="P847"><text:span text:style-name="T7564">160.000,00</text:span><text:span text:style-name="T7565"><text:s/></text:span><text:span text:style-name="T7566">€</text:span><text:span text:style-name="T7567"/></text:p>
          </table:table-cell>
          <table:covered-table-cell/>
          <table:covered-table-cell/>
        </table:table-row>
        <table:table-row table:style-name="TableRow2104">
          <table:table-cell table:style-name="TableCell210400" table:number-columns-spanned="4">
            <text:p text:style-name="P850"><text:span text:style-name="T7567"/>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500" table:number-columns-spanned="4">
            <text:p text:style-name="P853"><text:span text:style-name="T7567"/></text:p>
          </table:table-cell>
          <table:covered-table-cell/>
          <table:covered-table-cell/>
          <table:covered-table-cell/>
        </table:table-row>
      </table:table>
      <text:p text:style-name="P855"><text:span text:style-name="T7567"/></text:p>
      <text:p text:style-name="P856"><text:span text:style-name="T7567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p text:style-name="P858"><text:span text:style-name="T7568">Firmado por:</text:span><text:span text:style-name="T7569"/></text:p>
          </table:table-cell>
          <table:table-cell table:style-name="TableCell220001">
            <text:p text:style-name="P859"><text:span text:style-name="T7570">MARIA JOSEFA FIGUEIRA BLANCO - INTERVENTORA - Interventora VICTORIANO ANTONIO ROCÍO ROMERO - Concejal/A</text:span><text:span text:style-name="T7571"/></text:p>
          </table:table-cell>
          <table:table-cell table:style-name="TableCell220002">
            <text:p text:style-name="P860"><text:span text:style-name="T7572">Fecha: 20-09-2024 13:38:22</text:span></text:p>
            <text:p text:style-name="P861"><text:span text:style-name="T7572">Fecha: 20-09-2024 13:41:32</text:span><text:span text:style-name="T7573"/></text:p>
          </table:table-cell>
          <table:table-cell table:style-name="TableCell220003" table:number-rows-spanned="3">
            <text:p text:style-name="P862"><text:span text:style-name="T7573"/></text:p>
            <text:p text:style-name="P863"><draw:frame text:anchor-type="as-char" svg:width="15.88mm" svg:height="15.88mm" style:rel-width="scale" style:rel-height="scale"><draw:object-ole xlink:href="OleObj18"/><draw:image xlink:href="ObjectReplacements/OleObj18"/></draw:frame><text:span text:style-name="T7573"/></text:p>
          </table:table-cell>
        </table:table-row>
        <table:table-row table:style-name="TableRow2201">
          <table:table-cell table:style-name="TableCell220100" table:number-columns-spanned="3">
            <text:p text:style-name="P866"><text:span text:style-name="T7574">Nº expediente administrativo: 2024-007103<text:s text:c="4"/>Código Seguro de Verificación (CSV): 755583F634BBE94EC6C320AA9133C3F3 Comprobación CSV:<text:s text:c="2"/></text:span><text:a xlink:href="https://eadmin.sanbartolome.es/publico/documento/755583F634BBE94EC6C320AA9133C3F3"><text:span text:style-name="T7575">https://eadmin.sanbartolome.es/publico/documento/755583F634BBE94EC6C320AA9133C3F3</text:span></text:a><text:span text:style-name="T7576"/></text:p>
          </table:table-cell>
          <table:covered-table-cell/>
          <table:covered-table-cell/>
          <table:covered-table-cell>
            <text:p text:style-name="P867"><text:span text:style-name="T7576"><text:s/></text:span></text:p>
          </table:covered-table-cell>
        </table:table-row>
        <table:table-row table:style-name="TableRow2202">
          <table:table-cell table:style-name="TableCell220200" table:number-columns-spanned="3">
            <text:p text:style-name="P870"><text:span text:style-name="T7577">Fecha de sellado electrónico: 25-09-2024 11:06:40<text:tab/></text:span><text:span text:style-name="T7578">- 2/2 -<text:tab/></text:span><text:span text:style-name="T7579">Fecha de emisión de esta copia: 25-09-2024 11:06:41</text:span><text:span text:style-name="T7580"/></text:p>
          </table:table-cell>
          <table:covered-table-cell/>
          <table:covered-table-cell/>
          <table:covered-table-cell>
            <text:p text:style-name="P871"><text:span text:style-name="T7580"><text:s/></text:span></text:p>
          </table:covered-table-cell>
        </table:table-row>
      </table:table>
      <text:p text:style-name="P873"><text:span text:style-name="T758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