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3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04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4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4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8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68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6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8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54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3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3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3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4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2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5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24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24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2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5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25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2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7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97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4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57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5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6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6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9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89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0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20pt"/>
    </style:style>
    <style:style style:name="P57" style:family="paragraph">
      <style:paragraph-properties fo:line-height="100.00%" fo:text-align="left" fo:margin-left="121.50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60pt" fo:text-indent="0.00pt" fo:margin-right="81.55pt"/>
    </style:style>
    <style:style style:name="P60" style:family="paragraph">
      <style:paragraph-properties fo:line-height="100.00%" fo:text-align="justify" fo:margin-left="65.60pt" fo:text-indent="0.00pt" fo:margin-top="8.25pt"/>
    </style:style>
    <style:style style:name="P61" style:family="paragraph">
      <style:paragraph-properties fo:line-height="100.00%" fo:text-align="left" fo:margin-top="0.40pt"/>
    </style:style>
    <style:style style:name="P62" style:family="paragraph">
      <style:paragraph-properties fo:line-height="110.00%" fo:text-align="justify" fo:margin-left="65.60pt" fo:text-indent="0.00pt" fo:margin-right="81.65pt"/>
    </style:style>
    <style:style style:name="P63" style:family="paragraph">
      <style:paragraph-properties fo:line-height="100.00%" fo:text-align="left" fo:margin-top="0.35pt"/>
    </style:style>
    <style:style style:name="P64" style:family="paragraph">
      <style:paragraph-properties fo:line-height="110.00%" fo:text-align="justify" fo:margin-left="65.60pt" fo:text-indent="0.00pt" fo:margin-right="81.70pt"/>
    </style:style>
    <style:style style:name="P65" style:family="paragraph">
      <style:paragraph-properties fo:line-height="100.00%" fo:text-align="left" fo:margin-top="0.35pt"/>
    </style:style>
    <style:style style:name="P66" style:family="paragraph">
      <style:paragraph-properties fo:line-height="110.00%" fo:text-align="justify" fo:margin-left="65.60pt" fo:text-indent="0.00pt" fo:margin-right="81.35pt"/>
    </style:style>
    <style:style style:name="P67" style:family="paragraph">
      <style:paragraph-properties fo:line-height="100.00%" fo:text-align="left" fo:margin-top="0.40pt"/>
    </style:style>
    <style:style style:name="P68" style:family="paragraph">
      <style:paragraph-properties fo:line-height="110.00%" fo:text-align="justify" fo:margin-left="65.60pt" fo:text-indent="0.00pt" fo:margin-right="81.75pt"/>
    </style:style>
    <style:style style:name="P69" style:family="paragraph">
      <style:paragraph-properties fo:line-height="100.00%" fo:text-align="left" fo:margin-top="0.35pt"/>
    </style:style>
    <style:style style:name="P70" style:family="paragraph">
      <style:paragraph-properties fo:line-height="110.00%" fo:text-align="justify" fo:margin-left="65.60pt" fo:text-indent="0.00pt" fo:margin-right="81.45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45pt"/>
    </style:style>
    <style:style style:name="P73" style:family="paragraph">
      <style:paragraph-properties fo:line-height="100.00%" fo:text-align="left" fo:margin-left="63.55pt" fo:text-indent="0.00pt"/>
    </style:style>
    <style:style style:name="P74" style:family="paragraph">
      <style:paragraph-properties fo:line-height="100.00%" fo:text-align="center" fo:margin-left="89.35pt" fo:text-indent="0.00pt" fo:margin-right="105.80pt" fo:margin-top="5.45pt"/>
    </style:style>
    <style:style style:name="P75" style:family="paragraph">
      <style:paragraph-properties fo:line-height="100.00%" fo:text-align="left" fo:margin-top="0.15pt"/>
    </style:style>
    <style:style style:name="P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" style:family="paragraph">
      <style:paragraph-properties fo:line-height="100.00%" fo:text-align="left" fo:margin-left="11.20pt" fo:text-indent="0.00pt" fo:margin-top="1.40pt"/>
    </style:style>
    <style:style style:name="P78" style:family="paragraph">
      <style:paragraph-properties fo:line-height="100.00%" fo:text-align="left" fo:margin-left="2.95pt" fo:text-indent="0.00pt" fo:margin-top="1.40pt"/>
    </style:style>
    <style:style style:name="P79" style:family="paragraph">
      <style:paragraph-properties fo:line-height="100.00%" fo:text-align="left" fo:margin-left="3.00pt" fo:text-indent="0.00pt" fo:margin-top="1.40pt"/>
    </style:style>
    <style:style style:name="P80" style:family="paragraph">
      <style:paragraph-properties fo:line-height="100.00%" fo:text-align="left" fo:margin-top="0.50pt"/>
    </style:style>
    <style:style style:name="P81" style:family="paragraph">
      <style:paragraph-properties fo:line-height="100.00%" fo:text-align="left" fo:margin-left="17.25pt" fo:text-indent="0.00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3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84" style:family="paragraph">
      <style:paragraph-properties fo:line-height="145.00%" fo:text-align="left" fo:margin-left="77.65pt" fo:text-indent="-14.30pt" fo:margin-right="63.25pt" fo:margin-top="4.10pt"/>
    </style:style>
    <style:style style:name="P85" style:family="paragraph">
      <style:paragraph-properties fo:line-height="100.00%" fo:text-align="left" fo:margin-top="0.4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88" style:family="paragraph">
      <style:paragraph-properties fo:line-height="100.00%" fo:text-align="left" fo:margin-left="2.75pt" fo:text-indent="0.00pt" fo:margin-top="3.05pt">
        <style:tab-stops>
          <style:tab-stop style:position="251.00pt"/>
          <style:tab-stop style:position="315.55pt"/>
        </style:tab-stops>
      </style:paragraph-properties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top="0.15pt"/>
    </style:style>
    <style:style style:name="P93" style:family="paragraph">
      <style:paragraph-properties fo:line-height="110.00%" fo:text-align="justify" fo:margin-left="65.60pt" fo:text-indent="0.00pt" fo:margin-right="81.80pt" fo:margin-top="3.65pt"/>
    </style:style>
    <style:style style:name="P94" style:family="paragraph">
      <style:paragraph-properties fo:line-height="100.00%" fo:text-align="left" fo:margin-top="0.20pt"/>
    </style:style>
    <style:style style:name="P95" style:family="paragraph">
      <style:paragraph-properties fo:line-height="110.00%" fo:text-align="justify" fo:margin-left="65.60pt" fo:text-indent="0.00pt" fo:margin-right="81.70pt"/>
    </style:style>
    <style:style style:name="P96" style:family="paragraph">
      <style:paragraph-properties fo:line-height="100.00%" fo:text-align="left" fo:margin-top="0.35pt"/>
    </style:style>
    <style:style style:name="P97" style:family="paragraph">
      <style:paragraph-properties fo:line-height="110.00%" fo:text-align="justify" fo:margin-left="65.60pt" fo:text-indent="0.00pt" fo:margin-right="81.80pt"/>
    </style:style>
    <style:style style:name="P98" style:family="paragraph">
      <style:paragraph-properties fo:line-height="100.00%" fo:text-align="left" fo:margin-top="0.30pt"/>
    </style:style>
    <style:style style:name="P99" style:family="paragraph">
      <style:paragraph-properties fo:line-height="110.00%" fo:text-align="justify" fo:margin-left="65.60pt" fo:text-indent="0.00pt" fo:margin-right="81.45pt"/>
    </style:style>
    <style:style style:name="P100" style:family="paragraph">
      <style:paragraph-properties fo:line-height="100.00%" fo:text-align="left" fo:margin-top="0.20pt"/>
    </style:style>
    <style:style style:name="P101" style:family="paragraph">
      <style:paragraph-properties fo:line-height="100.00%" fo:text-align="justify" fo:margin-left="65.60pt" fo:text-indent="0.00pt"/>
    </style:style>
    <style:style style:name="P102" style:family="paragraph">
      <style:paragraph-properties fo:line-height="110.00%" fo:text-align="left" fo:margin-left="78.50pt" fo:text-indent="0.00pt" fo:margin-right="47.55pt" fo:margin-top="6.65pt"/>
    </style:style>
    <style:style style:name="P103" style:family="paragraph">
      <style:paragraph-properties fo:line-height="110.00%" fo:text-align="left" fo:margin-left="78.50pt" fo:text-indent="0.00pt" fo:margin-right="47.55pt" fo:margin-top="5.60pt"/>
    </style:style>
    <style:style style:name="P104" style:family="paragraph">
      <style:paragraph-properties fo:line-height="100.00%" fo:text-align="center" fo:margin-left="98.65pt" fo:text-indent="0.00pt" fo:margin-right="105.80pt" fo:margin-top="5.60pt"/>
    </style:style>
    <style:style style:name="P105" style:family="paragraph">
      <style:paragraph-properties fo:line-height="100.00%" fo:text-align="left" fo:margin-top="0.40pt"/>
    </style:style>
    <style:style style:name="P106" style:family="paragraph">
      <style:paragraph-properties fo:line-height="100.00%" fo:text-align="justify" fo:margin-left="65.60pt" fo:text-indent="0.00pt"/>
    </style:style>
    <style:style style:name="P107" style:family="paragraph">
      <style:paragraph-properties fo:line-height="100.00%" fo:text-align="left" fo:margin-left="78.50pt" fo:text-indent="0.00pt" fo:margin-top="6.75pt"/>
    </style:style>
    <style:style style:name="P108" style:family="paragraph">
      <style:paragraph-properties fo:line-height="100.00%" fo:text-align="left" fo:margin-left="78.50pt" fo:text-indent="0.00pt" fo:margin-top="6.65pt"/>
    </style:style>
    <style:style style:name="P109" style:family="paragraph">
      <style:paragraph-properties fo:line-height="100.00%" fo:text-align="left" fo:margin-left="79.15pt" fo:text-indent="0.00pt" fo:margin-top="1.25pt"/>
    </style:style>
    <style:style style:name="P110" style:family="paragraph">
      <style:paragraph-properties fo:line-height="100.00%" fo:text-align="center" fo:margin-left="98.65pt" fo:text-indent="0.00pt" fo:margin-right="105.80pt" fo:margin-top="6.75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top="0.30pt"/>
    </style:style>
    <style:style style:name="P113" style:family="paragraph">
      <style:paragraph-properties fo:line-height="110.00%" fo:text-align="justify" fo:margin-left="65.60pt" fo:text-indent="0.00pt" fo:margin-right="81.40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top="0.35pt"/>
    </style:style>
    <style:style style:name="P116" style:family="paragraph">
      <style:paragraph-properties fo:line-height="100.00%" fo:text-align="left" fo:margin-left="63.55pt" fo:text-indent="0.00pt"/>
    </style:style>
    <style:style style:name="P117" style:family="paragraph">
      <style:paragraph-properties fo:line-height="100.00%" fo:text-align="center" fo:margin-left="89.35pt" fo:text-indent="0.00pt" fo:margin-right="105.80pt" fo:margin-top="5.45pt"/>
    </style:style>
    <style:style style:name="P118" style:family="paragraph">
      <style:paragraph-properties fo:line-height="100.00%" fo:text-align="left" fo:margin-top="0.15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0" style:family="paragraph">
      <style:paragraph-properties fo:line-height="100.00%" fo:text-align="left" fo:margin-left="11.20pt" fo:text-indent="0.00pt" fo:margin-top="1.40pt"/>
    </style:style>
    <style:style style:name="P121" style:family="paragraph">
      <style:paragraph-properties fo:line-height="100.00%" fo:text-align="left" fo:margin-left="2.95pt" fo:text-indent="0.00pt" fo:margin-top="1.40pt"/>
    </style:style>
    <style:style style:name="P122" style:family="paragraph">
      <style:paragraph-properties fo:line-height="100.00%" fo:text-align="left" fo:margin-left="3.00pt" fo:text-indent="0.00pt" fo:margin-top="1.40pt"/>
    </style:style>
    <style:style style:name="P123" style:family="paragraph">
      <style:paragraph-properties fo:line-height="100.00%" fo:text-align="left" fo:margin-top="0.50pt"/>
    </style:style>
    <style:style style:name="P124" style:family="paragraph">
      <style:paragraph-properties fo:line-height="100.00%" fo:text-align="left" fo:margin-left="17.25pt" fo:text-indent="0.00pt"/>
    </style:style>
    <style:style style:name="P1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6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127" style:family="paragraph">
      <style:paragraph-properties fo:line-height="145.00%" fo:text-align="left" fo:margin-left="77.65pt" fo:text-indent="-14.30pt" fo:margin-right="63.25pt" fo:margin-top="4.10pt"/>
    </style:style>
    <style:style style:name="P128" style:family="paragraph">
      <style:paragraph-properties fo:line-height="100.00%" fo:text-align="left" fo:margin-top="0.40pt"/>
    </style:style>
    <style:style style:name="P129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130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131" style:family="paragraph">
      <style:paragraph-properties fo:line-height="100.00%" fo:text-align="left" fo:margin-left="2.75pt" fo:text-indent="0.00pt" fo:margin-top="3.05pt">
        <style:tab-stops>
          <style:tab-stop style:position="251.00pt"/>
          <style:tab-stop style:position="315.55pt"/>
        </style:tab-stops>
      </style:paragraph-properties>
    </style:style>
    <style:style style:name="P132" style:family="paragraph">
      <style:paragraph-properties fo:line-height="100.00%" fo:text-align="left" fo:margin-top="0.40pt"/>
    </style:style>
    <style:style style:name="P133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134" style:family="paragraph">
      <style:paragraph-properties fo:line-height="100.00%" fo:text-align="left" fo:margin-top="0.25pt"/>
    </style:style>
    <style:style style:name="P13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6" style:family="paragraph">
      <style:paragraph-properties fo:line-height="100.00%" fo:text-align="left" fo:margin-left="2.70pt" fo:text-indent="0.00pt" fo:margin-top="1.35pt"/>
    </style:style>
    <style:style style:name="P13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39" style:family="paragraph">
      <style:paragraph-properties fo:line-height="100.00%" fo:text-align="left" fo:margin-left="1.80pt" fo:text-indent="0.00pt" fo:margin-top="2.20pt"/>
    </style:style>
    <style:style style:name="P140" style:family="paragraph">
      <style:paragraph-properties fo:line-height="100.00%" fo:text-align="left" fo:margin-left="12.60pt" fo:text-indent="0.00pt" fo:margin-top="0.40pt"/>
    </style:style>
    <style:style style:name="P141" style:family="paragraph">
      <style:paragraph-properties fo:line-height="100.00%" fo:text-align="left" fo:margin-left="33.25pt" fo:text-indent="-11.60pt" fo:margin-right="4.40pt" fo:margin-top="2.80pt"/>
    </style:style>
    <style:style style:name="P14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4" style:family="paragraph">
      <style:paragraph-properties fo:line-height="100.00%" fo:text-align="left" fo:margin-left="9.05pt" fo:text-indent="0.00pt" fo:margin-right="299.65pt" fo:margin-top="2.70pt"/>
    </style:style>
    <style:style style:name="P145" style:family="paragraph">
      <style:paragraph-properties fo:line-height="100.00%" fo:text-align="left" fo:margin-left="21.70pt" fo:text-indent="0.00pt" fo:margin-top="2.70pt"/>
    </style:style>
    <style:style style:name="P146" style:family="paragraph">
      <style:paragraph-properties fo:line-height="100.00%" fo:text-align="left" fo:margin-left="37.55pt" fo:text-indent="0.00pt" fo:margin-top="6.85pt"/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9" style:family="paragraph">
      <style:paragraph-properties fo:line-height="100.00%" fo:text-align="left" fo:margin-left="1.80pt" fo:text-indent="0.00pt" fo:margin-top="2.70pt"/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2" style:family="paragraph">
      <style:paragraph-properties fo:line-height="100.00%" fo:text-align="center" fo:margin-left="0.25pt" fo:text-indent="0.00pt" fo:margin-top="4.95pt"/>
    </style:style>
    <style:style style:name="P153" style:family="paragraph">
      <style:paragraph-properties fo:line-height="100.00%" fo:text-align="left" fo:margin-left="18.10pt" fo:text-indent="0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 fo:margin-right="3.00pt"/>
    </style:style>
    <style:style style:name="P159" style:family="paragraph">
      <style:paragraph-properties fo:line-height="100.00%" fo:text-align="left" fo:margin-top="0.30pt"/>
    </style:style>
    <style:style style:name="P160" style:family="paragraph">
      <style:paragraph-properties fo:line-height="100.00%" fo:text-align="left" fo:margin-left="9.05pt" fo:text-indent="0.00pt" fo:margin-right="43.25pt"/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3" style:family="paragraph">
      <style:paragraph-properties fo:line-height="100.00%" fo:text-align="left" fo:margin-top="0.50pt"/>
    </style:style>
    <style:style style:name="P164" style:family="paragraph">
      <style:paragraph-properties fo:line-height="130.00%" fo:text-align="left" fo:margin-left="113.35pt" fo:text-indent="-59.00pt" fo:margin-right="54.85pt"/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7" style:family="paragraph">
      <style:paragraph-properties fo:line-height="115.00%" fo:text-align="left" fo:margin-left="2.70pt" fo:text-indent="0.00pt" fo:margin-right="2.50pt" fo:margin-top="2.90pt"/>
    </style:style>
    <style:style style:name="P168" style:family="paragraph">
      <style:paragraph-properties fo:line-height="100.00%" fo:text-align="left" fo:margin-left="2.70pt" fo:text-indent="0.00pt"/>
    </style:style>
    <style:style style:name="P169" style:family="paragraph">
      <style:paragraph-properties fo:line-height="100.00%" fo:text-align="left" fo:margin-top="0.55pt"/>
    </style:style>
    <style:style style:name="P170" style:family="paragraph">
      <style:paragraph-properties fo:line-height="100.00%" fo:text-align="left" fo:margin-left="8.60pt" fo:text-indent="0.00pt" fo:margin-right="37.45p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top="0.25pt"/>
    </style:style>
    <style:style style:name="P17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6" style:family="paragraph">
      <style:paragraph-properties fo:line-height="100.00%" fo:text-align="left" fo:margin-left="11.20pt" fo:text-indent="0.00pt" fo:margin-top="1.40pt"/>
    </style:style>
    <style:style style:name="P177" style:family="paragraph">
      <style:paragraph-properties fo:line-height="100.00%" fo:text-align="left" fo:margin-left="2.95pt" fo:text-indent="0.00pt" fo:margin-top="1.40pt"/>
    </style:style>
    <style:style style:name="P178" style:family="paragraph">
      <style:paragraph-properties fo:line-height="100.00%" fo:text-align="left" fo:margin-left="2.95pt" fo:text-indent="0.00pt"/>
    </style:style>
    <style:style style:name="P179" style:family="paragraph">
      <style:paragraph-properties fo:line-height="100.00%" fo:text-align="left" fo:margin-left="2.95pt" fo:text-indent="0.00pt" fo:margin-top="1.40pt"/>
    </style:style>
    <style:style style:name="P180" style:family="paragraph">
      <style:paragraph-properties fo:line-height="100.00%" fo:text-align="left" fo:margin-left="2.95pt" fo:text-indent="0.00pt"/>
    </style:style>
    <style:style style:name="P181" style:family="paragraph">
      <style:paragraph-properties fo:line-height="100.00%" fo:text-align="left" fo:margin-top="0.40pt"/>
    </style:style>
    <style:style style:name="P182" style:family="paragraph">
      <style:paragraph-properties fo:line-height="100.00%" fo:text-align="left" fo:margin-left="17.20pt" fo:text-indent="0.00pt"/>
    </style:style>
    <style:style style:name="P1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5" style:family="paragraph">
      <style:paragraph-properties fo:line-height="145.00%" fo:text-align="left" fo:margin-left="75.15pt" fo:text-indent="-14.30pt" fo:margin-right="60.80pt" fo:margin-top="4.10pt"/>
    </style:style>
    <style:style style:name="P186" style:family="paragraph">
      <style:paragraph-properties fo:line-height="100.00%" fo:text-align="left" fo:margin-top="0.40pt"/>
    </style:style>
    <style:style style:name="P18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9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0" style:family="paragraph">
      <style:paragraph-properties fo:line-height="100.00%" fo:text-align="left" fo:margin-top="0.40pt"/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2" style:family="paragraph">
      <style:paragraph-properties fo:line-height="100.00%" fo:text-align="left" fo:margin-top="0.25pt"/>
    </style:style>
    <style:style style:name="P19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4" style:family="paragraph">
      <style:paragraph-properties fo:line-height="100.00%" fo:text-align="left" fo:margin-left="4.50pt" fo:text-indent="0.00pt" fo:margin-top="3.15pt"/>
    </style:style>
    <style:style style:name="P195" style:family="paragraph">
      <style:paragraph-properties fo:line-height="100.00%" fo:text-align="left" fo:margin-left="17.15pt" fo:text-indent="0.00pt" fo:margin-top="3.15pt"/>
    </style:style>
    <style:style style:name="P196" style:family="paragraph">
      <style:paragraph-properties fo:line-height="100.00%" fo:text-align="left" fo:margin-left="8.10pt" fo:text-indent="0.00pt" fo:margin-top="3.15pt"/>
    </style:style>
    <style:style style:name="P19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9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200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201" style:family="paragraph">
      <style:paragraph-properties fo:line-height="100.00%" fo:text-align="left" fo:margin-left="28.70pt" fo:text-indent="0.00pt" fo:margin-top="2.20pt"/>
    </style:style>
    <style:style style:name="P202" style:family="paragraph">
      <style:paragraph-properties fo:line-height="100.00%" fo:text-align="left" fo:margin-left="28.70pt" fo:text-indent="0.00pt"/>
    </style:style>
    <style:style style:name="P203" style:family="paragraph">
      <style:paragraph-properties fo:line-height="100.00%" fo:text-align="left" fo:margin-left="3.55pt" fo:text-indent="0.00pt" fo:margin-top="2.40pt"/>
    </style:style>
    <style:style style:name="P204" style:family="paragraph">
      <style:paragraph-properties fo:line-height="100.00%" fo:text-align="left" fo:margin-left="3.55pt" fo:text-indent="0.00pt" fo:margin-top="0.50pt"/>
    </style:style>
    <style:style style:name="P20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0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07" style:family="paragraph">
      <style:paragraph-properties fo:line-height="100.00%" fo:text-align="left" fo:margin-left="199.50pt" fo:text-indent="0.00pt" fo:margin-top="2.20pt"/>
    </style:style>
    <style:style style:name="P208" style:family="paragraph">
      <style:paragraph-properties fo:line-height="100.00%" fo:text-align="left" fo:margin-left="19.65pt" fo:text-indent="0.00pt" fo:margin-top="2.20pt"/>
    </style:style>
    <style:style style:name="P20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10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11" style:family="paragraph">
      <style:paragraph-properties fo:line-height="100.00%" fo:text-align="left" fo:margin-left="199.50pt" fo:text-indent="0.00pt" fo:margin-top="2.20pt"/>
    </style:style>
    <style:style style:name="P212" style:family="paragraph">
      <style:paragraph-properties fo:line-height="100.00%" fo:text-align="left" fo:margin-left="28.70pt" fo:text-indent="0.00pt" fo:margin-top="2.20pt"/>
    </style:style>
    <style:style style:name="P213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1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1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top="0.25pt"/>
    </style:style>
    <style:style style:name="P2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23" style:family="paragraph">
      <style:paragraph-properties fo:line-height="100.00%" fo:text-align="left" fo:margin-left="11.20pt" fo:text-indent="0.00pt" fo:margin-top="1.40pt"/>
    </style:style>
    <style:style style:name="P224" style:family="paragraph">
      <style:paragraph-properties fo:line-height="100.00%" fo:text-align="left" fo:margin-left="2.95pt" fo:text-indent="0.00pt" fo:margin-right="121.35pt" fo:margin-top="1.75pt"/>
    </style:style>
    <style:style style:name="P225" style:family="paragraph">
      <style:paragraph-properties fo:line-height="100.00%" fo:text-align="left" fo:margin-left="2.95pt" fo:text-indent="0.00pt" fo:margin-top="1.40pt"/>
    </style:style>
    <style:style style:name="P226" style:family="paragraph">
      <style:paragraph-properties fo:line-height="100.00%" fo:text-align="left" fo:margin-left="2.95pt" fo:text-indent="0.00pt"/>
    </style:style>
    <style:style style:name="P227" style:family="paragraph">
      <style:paragraph-properties fo:line-height="100.00%" fo:text-align="left" fo:margin-top="0.40pt"/>
    </style:style>
    <style:style style:name="P228" style:family="paragraph">
      <style:paragraph-properties fo:line-height="100.00%" fo:text-align="left" fo:margin-left="17.20pt" fo:text-indent="0.00pt"/>
    </style:style>
    <style:style style:name="P2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1" style:family="paragraph">
      <style:paragraph-properties fo:line-height="145.00%" fo:text-align="left" fo:margin-left="75.15pt" fo:text-indent="-14.30pt" fo:margin-right="60.80pt" fo:margin-top="4.10pt"/>
    </style:style>
    <style:style style:name="P232" style:family="paragraph">
      <style:paragraph-properties fo:line-height="100.00%" fo:text-align="left" fo:margin-top="0.40pt"/>
    </style:style>
    <style:style style:name="P23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36" style:family="paragraph">
      <style:paragraph-properties fo:line-height="100.00%" fo:text-align="left" fo:margin-top="0.40pt"/>
    </style:style>
    <style:style style:name="P23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top="0.15pt"/>
    </style:style>
    <style:style style:name="P240" style:family="paragraph">
      <style:paragraph-properties fo:line-height="100.00%" fo:text-align="center" fo:margin-left="89.90pt" fo:text-indent="0.00pt" fo:margin-right="105.80pt"/>
    </style:style>
    <style:style style:name="P241" style:family="paragraph">
      <style:paragraph-properties fo:line-height="100.00%" fo:text-align="left" fo:margin-top="0.10pt"/>
    </style:style>
    <style:style style:name="P242" style:family="paragraph">
      <style:paragraph-properties fo:line-height="110.00%" fo:text-align="justify" fo:margin-left="67.90pt" fo:text-indent="0.00pt" fo:margin-right="83.85pt"/>
    </style:style>
    <style:style style:name="P243" style:family="paragraph">
      <style:paragraph-properties fo:line-height="100.00%" fo:text-align="justify" fo:margin-left="67.90pt" fo:text-indent="0.00pt" fo:margin-top="8.15pt"/>
    </style:style>
    <style:style style:name="P244" style:family="paragraph">
      <style:paragraph-properties fo:line-height="100.00%" fo:text-align="left" fo:margin-top="0.10pt"/>
    </style:style>
    <style:style style:name="P245" style:family="paragraph">
      <style:paragraph-properties fo:line-height="110.00%" fo:text-align="justify" fo:margin-left="67.90pt" fo:text-indent="0.00pt" fo:margin-right="83.10pt"/>
    </style:style>
    <style:style style:name="P246" style:family="paragraph">
      <style:paragraph-properties fo:line-height="100.00%" fo:text-align="left" fo:margin-top="0.40pt"/>
    </style:style>
    <style:style style:name="P247" style:family="paragraph">
      <style:paragraph-properties fo:line-height="100.00%" fo:text-align="justify" fo:margin-left="67.35pt" fo:text-indent="0.00pt"/>
    </style:style>
    <style:style style:name="P248" style:family="paragraph">
      <style:paragraph-properties fo:line-height="100.00%" fo:text-align="left" fo:margin-top="0.10pt"/>
    </style:style>
    <text:list-style style:name="L24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249" style:family="paragraph">
      <style:paragraph-properties fo:line-height="110.00%" fo:text-align="justify" fo:margin-left="16.00pt" fo:text-indent="-16.00pt" fo:margin-right="82.95pt">
        <style:tab-stops>
          <style:tab-stop style:position="838760.60pt"/>
        </style:tab-stops>
      </style:paragraph-properties>
    </style:style>
    <style:style style:name="P250" style:family="paragraph">
      <style:paragraph-properties fo:line-height="100.00%" fo:text-align="left" fo:margin-left="115.85pt" fo:text-indent="-15.70pt" fo:margin-top="5.50pt">
        <style:tab-stops>
          <style:tab-stop style:position="-100.00pt"/>
        </style:tab-stops>
      </style:paragraph-properties>
    </style:style>
    <style:style style:name="P251" style:family="paragraph">
      <style:paragraph-properties fo:line-height="100.00%" fo:text-align="left" fo:margin-top="0.20pt"/>
    </style:style>
    <style:style style:name="P252" style:family="paragraph">
      <style:paragraph-properties fo:line-height="100.00%" fo:text-align="justify" fo:margin-left="67.35pt" fo:text-indent="0.00pt"/>
    </style:style>
    <style:style style:name="P253" style:family="paragraph">
      <style:paragraph-properties fo:line-height="100.00%" fo:text-align="left" fo:margin-top="0.10pt"/>
    </style:style>
    <text:list-style style:name="L254">
      <text:list-level-style-bullet text:level="1" text:bullet-char="•">
        <style:list-level-properties text:space-before="170.70pt" text:min-label-width="15.85pt"/>
        <style:text-properties fo:font-family="Symbol"/>
      </text:list-level-style-bullet>
    </text:list-style>
    <style:style style:name="P254" style:family="paragraph">
      <style:paragraph-properties fo:line-height="110.00%" fo:text-align="justify" fo:margin-left="13.35pt" fo:text-indent="-13.35pt" fo:margin-right="83.90pt">
        <style:tab-stops>
          <style:tab-stop style:position="-100.00pt"/>
        </style:tab-stops>
      </style:paragraph-properties>
    </style:style>
    <style:style style:name="P255" style:family="paragraph">
      <style:paragraph-properties fo:line-height="110.00%" fo:text-align="justify" fo:margin-left="13.35pt" fo:text-indent="-13.35pt" fo:margin-right="84.05pt" fo:margin-top="5.60pt">
        <style:tab-stops>
          <style:tab-stop style:position="-100.00pt"/>
        </style:tab-stops>
      </style:paragraph-properties>
    </style:style>
    <style:style style:name="P256" style:family="paragraph">
      <style:paragraph-properties fo:line-height="110.00%" fo:text-align="justify" fo:margin-left="13.35pt" fo:text-indent="-13.35pt" fo:margin-right="83.95pt" fo:margin-top="5.55pt">
        <style:tab-stops>
          <style:tab-stop style:position="-100.00pt"/>
        </style:tab-stops>
      </style:paragraph-properties>
    </style:style>
    <style:style style:name="P257" style:family="paragraph">
      <style:paragraph-properties fo:line-height="110.00%" fo:text-align="justify" fo:margin-left="13.35pt" fo:text-indent="-13.35pt" fo:margin-right="84.15pt" fo:margin-top="5.55pt">
        <style:tab-stops>
          <style:tab-stop style:position="-100.00pt"/>
        </style:tab-stops>
      </style:paragraph-properties>
    </style:style>
    <style:style style:name="P258" style:family="paragraph">
      <style:paragraph-properties fo:line-height="110.00%" fo:text-align="justify" fo:margin-left="13.35pt" fo:text-indent="-13.20pt" fo:margin-right="84.10pt" fo:margin-top="5.45pt">
        <style:tab-stops>
          <style:tab-stop style:position="-100.00pt"/>
        </style:tab-stops>
      </style:paragraph-properties>
    </style:style>
    <style:style style:name="P259" style:family="paragraph">
      <style:paragraph-properties fo:line-height="100.00%" fo:text-align="left" fo:margin-top="0.10pt"/>
    </style:style>
    <style:style style:name="P260" style:family="paragraph">
      <style:paragraph-properties fo:line-height="110.00%" fo:text-align="justify" fo:margin-left="0.00pt" fo:text-indent="-0.55pt" fo:margin-right="83.2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top="0.20pt"/>
    </style:style>
    <style:style style:name="P263" style:family="paragraph">
      <style:paragraph-properties fo:line-height="100.00%" fo:text-align="left" fo:margin-left="65.90pt" fo:text-indent="0.00pt"/>
    </style:style>
    <style:style style:name="P264" style:family="paragraph">
      <style:paragraph-properties fo:line-height="100.00%" fo:text-align="center" fo:margin-left="89.35pt" fo:text-indent="0.00pt" fo:margin-right="105.80pt" fo:margin-top="5.25pt"/>
    </style:style>
    <style:style style:name="P265" style:family="paragraph">
      <style:paragraph-properties fo:line-height="100.00%" fo:text-align="left" fo:margin-top="0.55pt"/>
    </style:style>
    <style:style style:name="P2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67" style:family="paragraph">
      <style:paragraph-properties fo:line-height="100.00%" fo:text-align="left" fo:margin-left="11.20pt" fo:text-indent="0.00pt" fo:margin-top="1.40pt"/>
    </style:style>
    <style:style style:name="P268" style:family="paragraph">
      <style:paragraph-properties fo:line-height="100.00%" fo:text-align="left" fo:margin-left="2.95pt" fo:text-indent="0.00pt" fo:margin-top="1.40pt"/>
    </style:style>
    <style:style style:name="P269" style:family="paragraph">
      <style:paragraph-properties fo:line-height="100.00%" fo:text-align="left" fo:margin-left="3.00pt" fo:text-indent="0.00pt" fo:margin-top="1.40pt"/>
    </style:style>
    <style:style style:name="P270" style:family="paragraph">
      <style:paragraph-properties fo:line-height="100.00%" fo:text-align="left" fo:margin-top="0.55pt"/>
    </style:style>
    <style:style style:name="P271" style:family="paragraph">
      <style:paragraph-properties fo:line-height="100.00%" fo:text-align="left" fo:margin-left="17.25pt" fo:text-indent="0.00pt"/>
    </style:style>
    <style:style style:name="P2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74" style:family="paragraph">
      <style:paragraph-properties fo:line-height="100.00%" fo:text-align="left" fo:margin-left="8.75pt" fo:text-indent="0.00pt" fo:margin-top="1.00pt"/>
    </style:style>
    <style:style style:name="P275" style:family="paragraph">
      <style:paragraph-properties fo:line-height="100.00%" fo:text-align="left" fo:margin-left="2.95pt" fo:text-indent="0.00pt" fo:margin-top="1.40pt"/>
    </style:style>
    <style:style style:name="P276" style:family="paragraph">
      <style:paragraph-properties fo:line-height="100.00%" fo:text-align="left" fo:margin-left="3.00pt" fo:text-indent="0.00pt" fo:margin-top="1.40pt"/>
    </style:style>
    <style:style style:name="P277" style:family="paragraph">
      <style:paragraph-properties fo:line-height="100.00%" fo:text-align="left" fo:margin-top="0.40pt"/>
    </style:style>
    <style:style style:name="P2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79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280" style:family="paragraph">
      <style:paragraph-properties fo:line-height="145.00%" fo:text-align="left" fo:margin-left="78.80pt" fo:text-indent="-14.30pt" fo:margin-right="64.45pt" fo:margin-top="4.10pt"/>
    </style:style>
    <style:style style:name="P281" style:family="paragraph">
      <style:paragraph-properties fo:line-height="100.00%" fo:text-align="left" fo:margin-top="0.40pt"/>
    </style:style>
    <style:style style:name="P282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283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284" style:family="paragraph">
      <style:paragraph-properties fo:line-height="100.00%" fo:text-align="left" fo:margin-left="2.75pt" fo:text-indent="0.00pt" fo:margin-top="1.10pt">
        <style:tab-stops>
          <style:tab-stop style:position="251.00pt"/>
          <style:tab-stop style:position="315.55pt"/>
        </style:tab-stops>
      </style:paragraph-properties>
    </style:style>
    <style:style style:name="P285" style:family="paragraph">
      <style:paragraph-properties fo:line-height="100.00%" fo:text-align="left" fo:margin-top="0.40pt"/>
    </style:style>
    <style:style style:name="P286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287" style:family="paragraph">
      <style:paragraph-properties fo:line-height="100.00%" fo:text-align="left" fo:margin-top="0.35pt"/>
    </style:style>
    <style:style style:name="P288" style:family="paragraph">
      <style:paragraph-properties fo:line-height="110.00%" fo:text-align="justify" fo:margin-left="67.90pt" fo:text-indent="0.00pt" fo:margin-right="83.00pt" fo:margin-top="3.55pt"/>
    </style:style>
    <style:style style:name="P289" style:family="paragraph">
      <style:paragraph-properties fo:line-height="100.00%" fo:text-align="left" fo:margin-top="0.20pt"/>
    </style:style>
    <style:style style:name="P290" style:family="paragraph">
      <style:paragraph-properties fo:line-height="110.00%" fo:text-align="justify" fo:margin-left="67.90pt" fo:text-indent="0.00pt" fo:margin-right="84.10pt"/>
    </style:style>
    <style:style style:name="P291" style:family="paragraph">
      <style:paragraph-properties fo:line-height="100.00%" fo:text-align="left" fo:margin-top="0.20pt"/>
    </style:style>
    <style:style style:name="P292" style:family="paragraph">
      <style:paragraph-properties fo:line-height="110.00%" fo:text-align="justify" fo:margin-left="67.90pt" fo:text-indent="0.00pt" fo:margin-right="84.10pt"/>
    </style:style>
    <style:style style:name="P293" style:family="paragraph">
      <style:paragraph-properties fo:line-height="100.00%" fo:text-align="left" fo:margin-left="87.15pt" fo:text-indent="0.00pt" fo:margin-top="8.25pt"/>
    </style:style>
    <style:style style:name="P294" style:family="paragraph">
      <style:paragraph-properties fo:line-height="100.00%" fo:text-align="left" fo:margin-top="0.35pt"/>
    </style:style>
    <style:style style:name="P295" style:family="paragraph">
      <style:paragraph-properties fo:line-height="110.00%" fo:text-align="left" fo:margin-left="87.15pt" fo:text-indent="0.00pt" fo:margin-right="47.55pt"/>
    </style:style>
    <text:list-style style:name="L296">
      <text:list-level-style-bullet text:level="1" text:bullet-char="•">
        <style:list-level-properties text:space-before="109.35pt" text:min-label-width="16.15pt"/>
        <style:text-properties fo:font-family="Symbol"/>
      </text:list-level-style-bullet>
    </text:list-style>
    <style:style style:name="P296" style:family="paragraph">
      <style:paragraph-properties fo:line-height="100.00%" fo:text-align="left" fo:margin-top="5.35pt">
        <style:tab-stops>
          <style:tab-stop style:position="-125.45pt"/>
        </style:tab-stops>
      </style:paragraph-properties>
    </style:style>
    <style:style style:name="P297" style:family="paragraph">
      <style:paragraph-properties fo:line-height="100.00%" fo:text-align="left" fo:margin-left="12.75pt" fo:text-indent="-9.60pt" fo:margin-top="6.45pt">
        <style:tab-stops>
          <style:tab-stop style:position="-138.20pt"/>
        </style:tab-stops>
      </style:paragraph-properties>
    </style:style>
    <style:style style:name="P298" style:family="paragraph">
      <style:paragraph-properties fo:line-height="100.00%" fo:text-align="left" fo:margin-left="12.75pt" fo:text-indent="-9.95pt" fo:margin-top="6.55pt">
        <style:tab-stops>
          <style:tab-stop style:position="-138.20pt"/>
        </style:tab-stops>
      </style:paragraph-properties>
    </style:style>
    <style:style style:name="P299" style:family="paragraph">
      <style:paragraph-properties fo:line-height="100.00%" fo:text-align="left" fo:margin-left="12.75pt" fo:text-indent="-8.95pt" fo:margin-top="6.40pt">
        <style:tab-stops>
          <style:tab-stop style:position="-138.20pt"/>
        </style:tab-stops>
      </style:paragraph-properties>
    </style:style>
    <style:style style:name="P300" style:family="paragraph">
      <style:paragraph-properties fo:line-height="110.00%" fo:text-align="justify" fo:margin-right="84.20pt" fo:margin-top="6.55pt">
        <style:tab-stops>
          <style:tab-stop style:position="-125.45pt"/>
        </style:tab-stops>
      </style:paragraph-properties>
    </style:style>
    <style:style style:name="P301" style:family="paragraph">
      <style:paragraph-properties fo:line-height="110.00%" fo:text-align="justify" fo:margin-right="84.00pt" fo:margin-top="5.55pt">
        <style:tab-stops>
          <style:tab-stop style:position="-125.45pt"/>
        </style:tab-stops>
      </style:paragraph-properties>
    </style:style>
    <style:style style:name="P302" style:family="paragraph">
      <style:paragraph-properties fo:line-height="110.00%" fo:text-align="justify" fo:margin-right="84.05pt" fo:margin-top="5.45pt">
        <style:tab-stops>
          <style:tab-stop style:position="-125.45pt"/>
        </style:tab-stops>
      </style:paragraph-properties>
    </style:style>
    <style:style style:name="P303" style:family="paragraph">
      <style:paragraph-properties fo:line-height="100.00%" fo:text-align="left" fo:margin-top="0.20pt"/>
    </style:style>
    <style:style style:name="P304" style:family="paragraph">
      <style:paragraph-properties fo:line-height="110.00%" fo:text-align="justify" fo:margin-left="67.90pt" fo:text-indent="0.00pt" fo:margin-right="84.05pt"/>
    </style:style>
    <style:style style:name="P305" style:family="paragraph">
      <style:paragraph-properties fo:line-height="100.00%" fo:text-align="left" fo:margin-top="0.20pt"/>
    </style:style>
    <style:style style:name="P306" style:family="paragraph">
      <style:paragraph-properties fo:line-height="100.00%" fo:text-align="justify" fo:margin-left="67.90pt" fo:text-indent="0.00pt"/>
    </style:style>
    <style:style style:name="P307" style:family="paragraph">
      <style:paragraph-properties fo:line-height="110.00%" fo:text-align="left" fo:margin-left="80.65pt" fo:text-indent="0.00pt" fo:margin-right="44.55pt" fo:margin-top="6.55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top="0.15pt"/>
    </style:style>
    <style:style style:name="P310" style:family="paragraph">
      <style:paragraph-properties fo:line-height="100.00%" fo:text-align="left" fo:margin-left="65.90pt" fo:text-indent="0.00pt"/>
    </style:style>
    <style:style style:name="P311" style:family="paragraph">
      <style:paragraph-properties fo:line-height="100.00%" fo:text-align="center" fo:margin-left="89.35pt" fo:text-indent="0.00pt" fo:margin-right="105.80pt" fo:margin-top="5.25pt"/>
    </style:style>
    <style:style style:name="P312" style:family="paragraph">
      <style:paragraph-properties fo:line-height="100.00%" fo:text-align="left" fo:margin-top="0.55pt"/>
    </style:style>
    <style:style style:name="P3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14" style:family="paragraph">
      <style:paragraph-properties fo:line-height="100.00%" fo:text-align="left" fo:margin-left="11.20pt" fo:text-indent="0.00pt" fo:margin-top="1.40pt"/>
    </style:style>
    <style:style style:name="P315" style:family="paragraph">
      <style:paragraph-properties fo:line-height="100.00%" fo:text-align="left" fo:margin-left="2.95pt" fo:text-indent="0.00pt" fo:margin-top="1.40pt"/>
    </style:style>
    <style:style style:name="P316" style:family="paragraph">
      <style:paragraph-properties fo:line-height="100.00%" fo:text-align="left" fo:margin-left="3.00pt" fo:text-indent="0.00pt" fo:margin-top="1.40pt"/>
    </style:style>
    <style:style style:name="P317" style:family="paragraph">
      <style:paragraph-properties fo:line-height="100.00%" fo:text-align="left" fo:margin-top="0.55pt"/>
    </style:style>
    <style:style style:name="P318" style:family="paragraph">
      <style:paragraph-properties fo:line-height="100.00%" fo:text-align="left" fo:margin-left="17.25pt" fo:text-indent="0.00pt"/>
    </style:style>
    <style:style style:name="P3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21" style:family="paragraph">
      <style:paragraph-properties fo:line-height="100.00%" fo:text-align="left" fo:margin-left="8.75pt" fo:text-indent="0.00pt" fo:margin-top="1.00pt"/>
    </style:style>
    <style:style style:name="P322" style:family="paragraph">
      <style:paragraph-properties fo:line-height="100.00%" fo:text-align="left" fo:margin-left="2.95pt" fo:text-indent="0.00pt" fo:margin-top="1.40pt"/>
    </style:style>
    <style:style style:name="P323" style:family="paragraph">
      <style:paragraph-properties fo:line-height="100.00%" fo:text-align="left" fo:margin-left="3.00pt" fo:text-indent="0.00pt" fo:margin-top="1.40pt"/>
    </style:style>
    <style:style style:name="P324" style:family="paragraph">
      <style:paragraph-properties fo:line-height="100.00%" fo:text-align="left" fo:margin-top="0.40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26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27" style:family="paragraph">
      <style:paragraph-properties fo:line-height="145.00%" fo:text-align="left" fo:margin-left="78.80pt" fo:text-indent="-14.30pt" fo:margin-right="64.45pt" fo:margin-top="4.10pt"/>
    </style:style>
    <style:style style:name="P328" style:family="paragraph">
      <style:paragraph-properties fo:line-height="100.00%" fo:text-align="left" fo:margin-top="0.40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30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31" style:family="paragraph">
      <style:paragraph-properties fo:line-height="100.00%" fo:text-align="left" fo:margin-left="2.75pt" fo:text-indent="0.00pt" fo:margin-top="1.10pt">
        <style:tab-stops>
          <style:tab-stop style:position="251.00pt"/>
          <style:tab-stop style:position="315.55pt"/>
        </style:tab-stops>
      </style:paragraph-properties>
    </style:style>
    <style:style style:name="P332" style:family="paragraph">
      <style:paragraph-properties fo:line-height="100.00%" fo:text-align="left" fo:margin-top="0.40pt"/>
    </style:style>
    <style:style style:name="P333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34" style:family="paragraph">
      <style:paragraph-properties fo:line-height="100.00%" fo:text-align="left" fo:margin-top="0.35pt"/>
    </style:style>
    <style:style style:name="P335" style:family="paragraph">
      <style:paragraph-properties fo:line-height="110.00%" fo:text-align="left" fo:margin-left="80.65pt" fo:text-indent="0.00pt" fo:margin-right="44.55pt" fo:margin-top="3.55pt"/>
    </style:style>
    <style:style style:name="P336" style:family="paragraph">
      <style:paragraph-properties fo:line-height="100.00%" fo:text-align="center" fo:margin-left="100.50pt" fo:text-indent="0.00pt" fo:margin-right="107.75pt" fo:margin-top="5.65pt"/>
    </style:style>
    <style:style style:name="P337" style:family="paragraph">
      <style:paragraph-properties fo:line-height="100.00%" fo:text-align="left" fo:margin-top="0.10pt"/>
    </style:style>
    <style:style style:name="P338" style:family="paragraph">
      <style:paragraph-properties fo:line-height="100.00%" fo:text-align="justify" fo:margin-left="67.90pt" fo:text-indent="0.00pt"/>
    </style:style>
    <style:style style:name="P339" style:family="paragraph">
      <style:paragraph-properties fo:line-height="100.00%" fo:text-align="left" fo:margin-left="80.65pt" fo:text-indent="0.00pt" fo:margin-top="6.45pt"/>
    </style:style>
    <style:style style:name="P340" style:family="paragraph">
      <style:paragraph-properties fo:line-height="100.00%" fo:text-align="left" fo:margin-left="80.65pt" fo:text-indent="0.00pt" fo:margin-top="6.55pt"/>
    </style:style>
    <style:style style:name="P341" style:family="paragraph">
      <style:paragraph-properties fo:line-height="100.00%" fo:text-align="left" fo:margin-left="81.30pt" fo:text-indent="0.00pt" fo:margin-top="1.05pt"/>
    </style:style>
    <style:style style:name="P342" style:family="paragraph">
      <style:paragraph-properties fo:line-height="100.00%" fo:text-align="center" fo:margin-left="100.50pt" fo:text-indent="0.00pt" fo:margin-right="107.75pt" fo:margin-top="6.55pt"/>
    </style:style>
    <style:style style:name="P343" style:family="paragraph">
      <style:paragraph-properties fo:line-height="100.00%" fo:text-align="left" fo:margin-top="0.10pt"/>
    </style:style>
    <style:style style:name="P344" style:family="paragraph">
      <style:paragraph-properties fo:line-height="110.00%" fo:text-align="justify" fo:margin-left="0.00pt" fo:text-indent="-0.55pt" fo:margin-right="83.00pt"/>
    </style:style>
    <style:style style:name="P345" style:family="paragraph">
      <style:paragraph-properties fo:line-height="100.00%" fo:text-align="left" fo:margin-top="0.15pt"/>
    </style:style>
    <text:list-style style:name="L346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346" style:family="paragraph">
      <style:paragraph-properties fo:line-height="110.00%" fo:text-align="justify" fo:margin-left="16.00pt" fo:text-indent="-16.00pt" fo:margin-right="84.15pt">
        <style:tab-stops>
          <style:tab-stop style:position="838760.60pt"/>
        </style:tab-stops>
      </style:paragraph-properties>
    </style:style>
    <style:style style:name="P347" style:family="paragraph">
      <style:paragraph-properties fo:line-height="110.00%" fo:text-align="justify" fo:margin-left="16.00pt" fo:text-indent="-16.00pt" fo:margin-right="84.10pt" fo:margin-top="5.55pt">
        <style:tab-stops>
          <style:tab-stop style:position="838760.60pt"/>
        </style:tab-stops>
      </style:paragraph-properties>
    </style:style>
    <style:style style:name="P348" style:family="paragraph">
      <style:paragraph-properties fo:line-height="110.00%" fo:text-align="justify" fo:margin-left="116.35pt" fo:text-indent="-16.20pt" fo:margin-right="84.05pt" fo:margin-top="5.40pt">
        <style:tab-stops>
          <style:tab-stop style:position="-100.50pt"/>
        </style:tab-stops>
      </style:paragraph-properties>
    </style:style>
    <style:style style:name="P349" style:family="paragraph">
      <style:paragraph-properties fo:line-height="100.00%" fo:text-align="left" fo:margin-top="0.05pt"/>
    </style:style>
    <style:style style:name="P350" style:family="paragraph">
      <style:paragraph-properties fo:line-height="110.00%" fo:text-align="justify" fo:margin-left="67.90pt" fo:text-indent="0.00pt" fo:margin-right="84.05pt"/>
    </style:style>
    <style:style style:name="P351" style:family="paragraph">
      <style:paragraph-properties fo:line-height="100.00%" fo:text-align="left" fo:margin-top="0.25pt"/>
    </style:style>
    <style:style style:name="P352" style:family="paragraph">
      <style:paragraph-properties fo:line-height="110.00%" fo:text-align="justify" fo:margin-left="0.00pt" fo:text-indent="-0.55pt" fo:margin-right="83.25pt"/>
    </style:style>
    <style:style style:name="P353" style:family="paragraph">
      <style:paragraph-properties fo:line-height="100.00%" fo:text-align="left" fo:margin-top="0.20pt"/>
    </style:style>
    <style:style style:name="P354" style:family="paragraph">
      <style:paragraph-properties fo:line-height="110.00%" fo:text-align="justify" fo:margin-left="93.45pt" fo:text-indent="0.00pt" fo:margin-right="84.05pt"/>
    </style:style>
    <style:style style:name="P355" style:family="paragraph">
      <style:paragraph-properties fo:line-height="110.00%" fo:text-align="justify" fo:margin-left="93.45pt" fo:text-indent="0.00pt" fo:margin-right="84.10pt" fo:margin-top="8.10pt"/>
    </style:style>
    <style:style style:name="P356" style:family="paragraph">
      <style:paragraph-properties fo:line-height="100.00%" fo:text-align="left" fo:margin-top="0.20pt"/>
    </style:style>
    <style:style style:name="P357" style:family="paragraph">
      <style:paragraph-properties fo:line-height="100.00%" fo:text-align="justify" fo:margin-left="67.90pt" fo:text-indent="0.00pt"/>
    </style:style>
    <style:style style:name="P358" style:family="paragraph">
      <style:paragraph-properties fo:line-height="100.00%" fo:text-align="left" fo:margin-top="0.35pt"/>
    </style:style>
    <style:style style:name="P359" style:family="paragraph">
      <style:paragraph-properties fo:line-height="110.00%" fo:text-align="justify" fo:margin-left="93.45pt" fo:text-indent="0.00pt" fo:margin-right="84.15pt"/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left" fo:margin-left="65.90pt" fo:text-indent="0.00pt"/>
    </style:style>
    <style:style style:name="P362" style:family="paragraph">
      <style:paragraph-properties fo:line-height="100.00%" fo:text-align="center" fo:margin-left="89.35pt" fo:text-indent="0.00pt" fo:margin-right="105.80pt" fo:margin-top="5.25pt"/>
    </style:style>
    <style:style style:name="P363" style:family="paragraph">
      <style:paragraph-properties fo:line-height="100.00%" fo:text-align="left" fo:margin-top="0.55pt"/>
    </style:style>
    <style:style style:name="P3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65" style:family="paragraph">
      <style:paragraph-properties fo:line-height="100.00%" fo:text-align="left" fo:margin-left="11.20pt" fo:text-indent="0.00pt" fo:margin-top="1.40pt"/>
    </style:style>
    <style:style style:name="P366" style:family="paragraph">
      <style:paragraph-properties fo:line-height="100.00%" fo:text-align="left" fo:margin-left="2.95pt" fo:text-indent="0.00pt" fo:margin-top="1.40pt"/>
    </style:style>
    <style:style style:name="P367" style:family="paragraph">
      <style:paragraph-properties fo:line-height="100.00%" fo:text-align="left" fo:margin-left="3.00pt" fo:text-indent="0.00pt" fo:margin-top="1.40pt"/>
    </style:style>
    <style:style style:name="P368" style:family="paragraph">
      <style:paragraph-properties fo:line-height="100.00%" fo:text-align="left" fo:margin-top="0.55pt"/>
    </style:style>
    <style:style style:name="P369" style:family="paragraph">
      <style:paragraph-properties fo:line-height="100.00%" fo:text-align="left" fo:margin-left="17.25pt" fo:text-indent="0.00pt"/>
    </style:style>
    <style:style style:name="P3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72" style:family="paragraph">
      <style:paragraph-properties fo:line-height="100.00%" fo:text-align="left" fo:margin-left="8.75pt" fo:text-indent="0.00pt" fo:margin-top="1.00pt"/>
    </style:style>
    <style:style style:name="P373" style:family="paragraph">
      <style:paragraph-properties fo:line-height="100.00%" fo:text-align="left" fo:margin-left="2.95pt" fo:text-indent="0.00pt" fo:margin-top="1.40pt"/>
    </style:style>
    <style:style style:name="P374" style:family="paragraph">
      <style:paragraph-properties fo:line-height="100.00%" fo:text-align="left" fo:margin-left="3.00pt" fo:text-indent="0.00pt" fo:margin-top="1.40pt"/>
    </style:style>
    <style:style style:name="P375" style:family="paragraph">
      <style:paragraph-properties fo:line-height="100.00%" fo:text-align="left" fo:margin-top="0.40pt"/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77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78" style:family="paragraph">
      <style:paragraph-properties fo:line-height="145.00%" fo:text-align="left" fo:margin-left="78.80pt" fo:text-indent="-14.30pt" fo:margin-right="64.45pt" fo:margin-top="4.10pt"/>
    </style:style>
    <style:style style:name="P379" style:family="paragraph">
      <style:paragraph-properties fo:line-height="100.00%" fo:text-align="left" fo:margin-top="0.40pt"/>
    </style:style>
    <style:style style:name="P380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81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82" style:family="paragraph">
      <style:paragraph-properties fo:line-height="100.00%" fo:text-align="left" fo:margin-left="2.75pt" fo:text-indent="0.00pt" fo:margin-top="1.10pt">
        <style:tab-stops>
          <style:tab-stop style:position="251.00pt"/>
          <style:tab-stop style:position="315.55pt"/>
        </style:tab-stops>
      </style:paragraph-properties>
    </style:style>
    <style:style style:name="P383" style:family="paragraph">
      <style:paragraph-properties fo:line-height="100.00%" fo:text-align="left" fo:margin-top="0.40pt"/>
    </style:style>
    <style:style style:name="P384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385" style:family="paragraph">
      <style:paragraph-properties fo:line-height="100.00%" fo:text-align="left" fo:margin-top="0.35pt"/>
    </style:style>
    <text:list-style style:name="L386">
      <text:list-level-style-bullet text:level="1" text:bullet-char="•">
        <style:list-level-properties text:space-before="93.45pt" text:min-label-width="12.35pt"/>
        <style:text-properties fo:font-family="Symbol"/>
      </text:list-level-style-bullet>
    </text:list-style>
    <style:style style:name="P386" style:family="paragraph">
      <style:paragraph-properties fo:line-height="100.00%" fo:text-align="justify" fo:margin-top="3.55pt">
        <style:tab-stops>
          <style:tab-stop style:position="-105.75pt"/>
        </style:tab-stops>
      </style:paragraph-properties>
    </style:style>
    <style:style style:name="P387" style:family="paragraph">
      <style:paragraph-properties fo:line-height="110.00%" fo:text-align="justify" fo:margin-left="13.20pt" fo:text-indent="-3.90pt" fo:margin-right="84.05pt" fo:margin-top="6.45pt">
        <style:tab-stops>
          <style:tab-stop style:position="-118.95pt"/>
        </style:tab-stops>
      </style:paragraph-properties>
    </style:style>
    <style:style style:name="P388" style:family="paragraph">
      <style:paragraph-properties fo:line-height="110.00%" fo:text-align="justify" fo:margin-left="13.20pt" fo:text-indent="-3.90pt" fo:margin-right="84.25pt" fo:margin-top="5.45pt">
        <style:tab-stops>
          <style:tab-stop style:position="-118.95pt"/>
        </style:tab-stops>
      </style:paragraph-properties>
    </style:style>
    <style:style style:name="P389" style:family="paragraph">
      <style:paragraph-properties fo:line-height="100.00%" fo:text-align="left" fo:margin-top="0.20pt"/>
    </style:style>
    <style:style style:name="P390" style:family="paragraph">
      <style:paragraph-properties fo:line-height="110.00%" fo:text-align="justify" fo:margin-left="67.90pt" fo:text-indent="0.00pt" fo:margin-right="83.80pt"/>
    </style:style>
    <style:style style:name="P391" style:family="paragraph">
      <style:paragraph-properties fo:line-height="100.00%" fo:text-align="left" fo:margin-top="0.25pt"/>
    </style:style>
    <style:style style:name="P392" style:family="paragraph">
      <style:paragraph-properties fo:line-height="110.00%" fo:text-align="justify" fo:margin-left="67.90pt" fo:text-indent="0.00pt" fo:margin-right="84.00pt"/>
    </style:style>
    <style:style style:name="P393" style:family="paragraph">
      <style:paragraph-properties fo:line-height="110.00%" fo:text-align="justify" fo:margin-left="67.90pt" fo:text-indent="0.00pt" fo:margin-right="83.75pt"/>
    </style:style>
    <style:style style:name="P394" style:family="paragraph">
      <style:paragraph-properties fo:line-height="100.00%" fo:text-align="left" fo:margin-top="0.20pt"/>
    </style:style>
    <style:style style:name="P395" style:family="paragraph">
      <style:paragraph-properties fo:line-height="110.00%" fo:text-align="justify" fo:margin-left="0.00pt" fo:text-indent="-0.55pt" fo:margin-right="83.25pt"/>
    </style:style>
    <style:style style:name="P396" style:family="paragraph">
      <style:paragraph-properties fo:line-height="100.00%" fo:text-align="left" fo:margin-top="0.35pt"/>
    </style:style>
    <style:style style:name="P397" style:family="paragraph">
      <style:paragraph-properties fo:line-height="110.00%" fo:text-align="justify" fo:margin-left="93.45pt" fo:text-indent="0.00pt" fo:margin-right="84.00pt"/>
    </style:style>
    <text:list-style style:name="L398">
      <text:list-level-style-bullet text:level="1" text:bullet-char="•">
        <style:list-level-properties text:space-before="81.00pt" text:min-label-width="12.45pt"/>
        <style:text-properties fo:font-family="Symbol"/>
      </text:list-level-style-bullet>
    </text:list-style>
    <style:style style:name="P398" style:family="paragraph">
      <style:paragraph-properties fo:line-height="110.00%" fo:text-align="justify" fo:margin-right="83.95pt" fo:margin-top="5.45pt">
        <style:tab-stops>
          <style:tab-stop style:position="-80.95pt"/>
        </style:tab-stops>
      </style:paragraph-properties>
    </style:style>
    <style:style style:name="P399" style:family="paragraph">
      <style:paragraph-properties fo:line-height="110.00%" fo:text-align="justify" fo:margin-right="84.15pt" fo:margin-top="5.55pt">
        <style:tab-stops>
          <style:tab-stop style:position="-78.50pt"/>
        </style:tab-stops>
      </style:paragraph-properties>
    </style:style>
    <style:style style:name="P400" style:family="paragraph">
      <style:paragraph-properties fo:line-height="100.00%" fo:text-align="justify" fo:margin-left="105.45pt" fo:text-indent="-12.00pt" fo:margin-top="5.50pt">
        <style:tab-stops>
          <style:tab-stop style:position="-93.40pt"/>
        </style:tab-stops>
      </style:paragraph-properties>
    </style:style>
    <style:style style:name="P401" style:family="paragraph">
      <style:paragraph-properties fo:line-height="110.00%" fo:text-align="justify" fo:margin-right="84.10pt" fo:margin-top="6.55pt">
        <style:tab-stops>
          <style:tab-stop style:position="-80.75pt"/>
        </style:tab-stops>
      </style:paragraph-properties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left" fo:margin-top="0.50pt"/>
    </style:style>
    <style:style style:name="P404" style:family="paragraph">
      <style:paragraph-properties fo:line-height="100.00%" fo:text-align="left" fo:margin-left="65.90pt" fo:text-indent="0.00pt"/>
    </style:style>
    <style:style style:name="P405" style:family="paragraph">
      <style:paragraph-properties fo:line-height="100.00%" fo:text-align="center" fo:margin-left="89.35pt" fo:text-indent="0.00pt" fo:margin-right="105.80pt" fo:margin-top="5.25pt"/>
    </style:style>
    <style:style style:name="P406" style:family="paragraph">
      <style:paragraph-properties fo:line-height="100.00%" fo:text-align="left" fo:margin-top="0.55pt"/>
    </style:style>
    <style:style style:name="P40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8" style:family="paragraph">
      <style:paragraph-properties fo:line-height="100.00%" fo:text-align="left" fo:margin-left="11.20pt" fo:text-indent="0.00pt" fo:margin-top="1.40pt"/>
    </style:style>
    <style:style style:name="P409" style:family="paragraph">
      <style:paragraph-properties fo:line-height="100.00%" fo:text-align="left" fo:margin-left="2.95pt" fo:text-indent="0.00pt" fo:margin-top="1.40pt"/>
    </style:style>
    <style:style style:name="P410" style:family="paragraph">
      <style:paragraph-properties fo:line-height="100.00%" fo:text-align="left" fo:margin-left="3.00pt" fo:text-indent="0.00pt" fo:margin-top="1.40pt"/>
    </style:style>
    <style:style style:name="P411" style:family="paragraph">
      <style:paragraph-properties fo:line-height="100.00%" fo:text-align="left" fo:margin-top="0.55pt"/>
    </style:style>
    <style:style style:name="P412" style:family="paragraph">
      <style:paragraph-properties fo:line-height="100.00%" fo:text-align="left" fo:margin-left="17.25pt" fo:text-indent="0.00pt"/>
    </style:style>
    <style:style style:name="P4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5" style:family="paragraph">
      <style:paragraph-properties fo:line-height="100.00%" fo:text-align="left" fo:margin-left="8.75pt" fo:text-indent="0.00pt" fo:margin-top="1.00pt"/>
    </style:style>
    <style:style style:name="P416" style:family="paragraph">
      <style:paragraph-properties fo:line-height="100.00%" fo:text-align="left" fo:margin-left="2.95pt" fo:text-indent="0.00pt" fo:margin-top="1.40pt"/>
    </style:style>
    <style:style style:name="P417" style:family="paragraph">
      <style:paragraph-properties fo:line-height="100.00%" fo:text-align="left" fo:margin-left="3.00pt" fo:text-indent="0.00pt" fo:margin-top="1.40pt"/>
    </style:style>
    <style:style style:name="P418" style:family="paragraph">
      <style:paragraph-properties fo:line-height="100.00%" fo:text-align="left" fo:margin-top="0.40pt"/>
    </style:style>
    <style:style style:name="P4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20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21" style:family="paragraph">
      <style:paragraph-properties fo:line-height="145.00%" fo:text-align="left" fo:margin-left="78.80pt" fo:text-indent="-14.30pt" fo:margin-right="64.45pt" fo:margin-top="4.10pt"/>
    </style:style>
    <style:style style:name="P422" style:family="paragraph">
      <style:paragraph-properties fo:line-height="100.00%" fo:text-align="left" fo:margin-top="0.40pt"/>
    </style:style>
    <style:style style:name="P423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24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25" style:family="paragraph">
      <style:paragraph-properties fo:line-height="100.00%" fo:text-align="left" fo:margin-left="2.75pt" fo:text-indent="0.00pt" fo:margin-top="1.10pt">
        <style:tab-stops>
          <style:tab-stop style:position="251.00pt"/>
          <style:tab-stop style:position="315.55pt"/>
        </style:tab-stops>
      </style:paragraph-properties>
    </style:style>
    <style:style style:name="P426" style:family="paragraph">
      <style:paragraph-properties fo:line-height="100.00%" fo:text-align="left" fo:margin-top="0.40pt"/>
    </style:style>
    <style:style style:name="P427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28" style:family="paragraph">
      <style:paragraph-properties fo:line-height="100.00%" fo:text-align="left" fo:margin-top="0.50pt"/>
    </style:style>
    <style:style style:name="P429" style:family="paragraph">
      <style:paragraph-properties fo:line-height="100.00%" fo:text-align="left" fo:margin-left="93.45pt" fo:text-indent="0.00pt" fo:margin-top="3.55pt"/>
    </style:style>
    <style:style style:name="P430" style:family="paragraph">
      <style:paragraph-properties fo:line-height="100.00%" fo:text-align="left" fo:margin-top="0.10pt"/>
    </style:style>
    <style:style style:name="P431" style:family="paragraph">
      <style:paragraph-properties fo:line-height="110.00%" fo:text-align="justify" fo:margin-left="67.90pt" fo:text-indent="0.00pt" fo:margin-right="83.90pt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 fo:margin-top="0.45pt"/>
    </style:style>
    <style:style style:name="P434" style:family="paragraph">
      <style:paragraph-properties fo:line-height="110.00%" fo:text-align="justify" fo:margin-left="67.90pt" fo:text-indent="0.00pt" fo:margin-right="83.70pt"/>
    </style:style>
    <style:style style:name="P435" style:family="paragraph">
      <style:paragraph-properties fo:line-height="100.00%" fo:text-align="left" fo:margin-top="0.20pt"/>
    </style:style>
    <style:style style:name="P436" style:family="paragraph">
      <style:paragraph-properties fo:line-height="110.00%" fo:text-align="justify" fo:margin-left="67.90pt" fo:text-indent="0.00pt" fo:margin-right="84.25pt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top="0.35pt"/>
    </style:style>
    <style:style style:name="P439" style:family="paragraph">
      <style:paragraph-properties fo:line-height="110.00%" fo:text-align="justify" fo:margin-left="67.90pt" fo:text-indent="0.00pt" fo:margin-right="83.70p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top="0.55pt"/>
    </style:style>
    <style:style style:name="P442" style:family="paragraph">
      <style:paragraph-properties fo:line-height="100.00%" fo:text-align="left" fo:margin-left="65.90pt" fo:text-indent="0.00pt"/>
    </style:style>
    <style:style style:name="P443" style:family="paragraph">
      <style:paragraph-properties fo:line-height="100.00%" fo:text-align="center" fo:margin-left="89.35pt" fo:text-indent="0.00pt" fo:margin-right="105.80pt" fo:margin-top="5.25pt"/>
    </style:style>
    <style:style style:name="P444" style:family="paragraph">
      <style:paragraph-properties fo:line-height="100.00%" fo:text-align="left" fo:margin-top="0.55pt"/>
    </style:style>
    <style:style style:name="P44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46" style:family="paragraph">
      <style:paragraph-properties fo:line-height="100.00%" fo:text-align="left" fo:margin-left="11.20pt" fo:text-indent="0.00pt" fo:margin-top="1.40pt"/>
    </style:style>
    <style:style style:name="P447" style:family="paragraph">
      <style:paragraph-properties fo:line-height="100.00%" fo:text-align="left" fo:margin-left="2.95pt" fo:text-indent="0.00pt" fo:margin-top="1.40pt"/>
    </style:style>
    <style:style style:name="P448" style:family="paragraph">
      <style:paragraph-properties fo:line-height="100.00%" fo:text-align="left" fo:margin-left="3.00pt" fo:text-indent="0.00pt" fo:margin-top="1.40pt"/>
    </style:style>
    <style:style style:name="P449" style:family="paragraph">
      <style:paragraph-properties fo:line-height="100.00%" fo:text-align="left" fo:margin-top="0.55pt"/>
    </style:style>
    <style:style style:name="P450" style:family="paragraph">
      <style:paragraph-properties fo:line-height="100.00%" fo:text-align="left" fo:margin-left="17.25pt" fo:text-indent="0.00pt"/>
    </style:style>
    <style:style style:name="P4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5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53" style:family="paragraph">
      <style:paragraph-properties fo:line-height="100.00%" fo:text-align="left" fo:margin-left="8.75pt" fo:text-indent="0.00pt" fo:margin-top="1.00pt"/>
    </style:style>
    <style:style style:name="P454" style:family="paragraph">
      <style:paragraph-properties fo:line-height="100.00%" fo:text-align="left" fo:margin-left="2.95pt" fo:text-indent="0.00pt" fo:margin-top="1.40pt"/>
    </style:style>
    <style:style style:name="P455" style:family="paragraph">
      <style:paragraph-properties fo:line-height="100.00%" fo:text-align="left" fo:margin-left="3.00pt" fo:text-indent="0.00pt" fo:margin-top="1.40pt"/>
    </style:style>
    <style:style style:name="P456" style:family="paragraph">
      <style:paragraph-properties fo:line-height="100.00%" fo:text-align="left" fo:margin-top="0.40pt"/>
    </style:style>
    <style:style style:name="P45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58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59" style:family="paragraph">
      <style:paragraph-properties fo:line-height="145.00%" fo:text-align="left" fo:margin-left="78.80pt" fo:text-indent="-14.30pt" fo:margin-right="64.45pt" fo:margin-top="4.10pt"/>
    </style:style>
    <style:style style:name="P460" style:family="paragraph">
      <style:paragraph-properties fo:line-height="100.00%" fo:text-align="left" fo:margin-top="0.40pt"/>
    </style:style>
    <style:style style:name="P461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62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63" style:family="paragraph">
      <style:paragraph-properties fo:line-height="100.00%" fo:text-align="left" fo:margin-left="2.75pt" fo:text-indent="0.00pt" fo:margin-top="1.10pt">
        <style:tab-stops>
          <style:tab-stop style:position="251.00pt"/>
          <style:tab-stop style:position="315.55pt"/>
        </style:tab-stops>
      </style:paragraph-properties>
    </style:style>
    <style:style style:name="P464" style:family="paragraph">
      <style:paragraph-properties fo:line-height="100.00%" fo:text-align="left" fo:margin-top="0.40pt"/>
    </style:style>
    <style:style style:name="P465" style:family="paragraph">
      <style:paragraph-properties fo:line-height="100.00%" fo:text-align="left" fo:margin-left="4.75pt" fo:text-indent="0.00pt">
        <style:tab-stops>
          <style:tab-stop style:position="460.55pt"/>
          <style:tab-stop style:position="32891.75pt"/>
        </style:tab-stops>
      </style:paragraph-properties>
    </style:style>
    <style:style style:name="P466" style:family="paragraph">
      <style:paragraph-properties fo:line-height="100.00%" fo:text-align="left" fo:margin-left="358.40pt" fo:text-indent="0.00pt"/>
    </style:style>
    <style:style style:name="P467" style:family="paragraph">
      <style:paragraph-properties fo:line-height="100.00%" fo:text-align="left" fo:margin-left="358.40pt" fo:text-indent="0.00pt"/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left" fo:margin-top="0.25pt"/>
    </style:style>
    <style:style style:name="P470" style:family="paragraph">
      <style:paragraph-properties fo:line-height="100.00%" fo:text-align="center" fo:margin-left="67.95pt" fo:text-indent="0.00pt" fo:margin-right="85.50pt"/>
    </style:style>
    <style:style style:name="P471" style:family="paragraph">
      <style:paragraph-properties fo:line-height="100.00%" fo:text-align="left" fo:margin-top="0.10pt"/>
    </style:style>
    <style:style style:name="P472" style:family="paragraph">
      <style:paragraph-properties fo:line-height="110.00%" fo:text-align="justify" fo:margin-left="68.00pt" fo:text-indent="0.00pt" fo:margin-right="85.65pt"/>
    </style:style>
    <style:style style:name="P473" style:family="paragraph">
      <style:paragraph-properties fo:line-height="100.00%" fo:text-align="justify" fo:margin-left="68.00pt" fo:text-indent="0.00pt" fo:margin-top="7.90pt"/>
    </style:style>
    <style:style style:name="P474" style:family="paragraph">
      <style:paragraph-properties fo:line-height="100.00%" fo:text-align="left" fo:margin-top="0.30pt"/>
    </style:style>
    <style:style style:name="P475" style:family="paragraph">
      <style:paragraph-properties fo:line-height="110.00%" fo:text-align="justify" fo:margin-left="68.00pt" fo:text-indent="0.00pt" fo:margin-right="85.40pt"/>
    </style:style>
    <style:style style:name="P476" style:family="paragraph">
      <style:paragraph-properties fo:line-height="100.00%" fo:text-align="left" fo:margin-top="0.50pt"/>
    </style:style>
    <style:style style:name="P477" style:family="paragraph">
      <style:paragraph-properties fo:line-height="110.00%" fo:text-align="justify" fo:margin-left="68.00pt" fo:text-indent="0.00pt" fo:margin-right="85.60pt"/>
    </style:style>
    <text:list-style style:name="L478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78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79" style:family="paragraph">
      <style:paragraph-properties fo:line-height="110.00%" fo:text-align="left" fo:margin-left="16.25pt" fo:text-indent="-16.30pt" fo:margin-right="85.75pt" fo:margin-top="6.45pt">
        <style:tab-stops>
          <style:tab-stop style:position="838760.10pt"/>
        </style:tab-stops>
      </style:paragraph-properties>
    </style:style>
    <style:style style:name="P480" style:family="paragraph">
      <style:paragraph-properties fo:line-height="110.00%" fo:text-align="center" fo:margin-left="100.25pt" fo:text-indent="0.00pt" fo:margin-right="85.50pt" fo:margin-top="5.45pt">
        <style:tab-stops>
          <style:tab-stop style:position="-84.40pt"/>
        </style:tab-stops>
      </style:paragraph-properties>
    </style:style>
    <style:style style:name="P481" style:family="paragraph">
      <style:paragraph-properties fo:line-height="100.00%" fo:text-align="left" fo:margin-top="0.50pt"/>
    </style:style>
    <style:style style:name="P482" style:family="paragraph">
      <style:paragraph-properties fo:line-height="110.00%" fo:text-align="justify" fo:margin-left="68.00pt" fo:text-indent="0.00pt" fo:margin-right="85.90pt"/>
    </style:style>
    <style:style style:name="P483" style:family="paragraph">
      <style:paragraph-properties fo:line-height="100.00%" fo:text-align="left" fo:margin-top="0.50pt"/>
    </style:style>
    <style:style style:name="P484" style:family="paragraph">
      <style:paragraph-properties fo:line-height="110.00%" fo:text-align="justify" fo:margin-left="68.00pt" fo:text-indent="0.00pt" fo:margin-right="84.30pt"/>
    </style:style>
    <style:style style:name="P485" style:family="paragraph">
      <style:paragraph-properties fo:line-height="100.00%" fo:text-align="left" fo:margin-top="0.45pt"/>
    </style:style>
    <style:style style:name="P486" style:family="paragraph">
      <style:paragraph-properties fo:line-height="110.00%" fo:text-align="justify" fo:margin-left="68.00pt" fo:text-indent="0.00pt" fo:margin-right="85.35pt"/>
    </style:style>
    <style:style style:name="P487" style:family="paragraph">
      <style:paragraph-properties fo:line-height="100.00%" fo:text-align="left" fo:margin-top="0.50pt"/>
    </style:style>
    <style:style style:name="P488" style:family="paragraph">
      <style:paragraph-properties fo:line-height="100.00%" fo:text-align="justify" fo:margin-left="68.00pt" fo:text-indent="0.00pt"/>
    </style:style>
    <style:style style:name="P489" style:family="paragraph">
      <style:paragraph-properties fo:line-height="110.00%" fo:text-align="center" fo:margin-left="80.40pt" fo:text-indent="0.00pt" fo:margin-right="85.50pt" fo:margin-top="6.45pt"/>
    </style:style>
    <style:style style:name="P490" style:family="paragraph">
      <style:paragraph-properties fo:line-height="110.00%" fo:text-align="left" fo:margin-left="80.80pt" fo:text-indent="0.00pt" fo:margin-right="85.75pt" fo:margin-top="5.45pt"/>
    </style:style>
    <style:style style:name="P491" style:family="paragraph">
      <style:paragraph-properties fo:line-height="100.00%" fo:text-align="center" fo:margin-left="76.35pt" fo:text-indent="0.00pt" fo:margin-right="85.50pt" fo:margin-top="5.40pt"/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 fo:margin-top="0.25pt"/>
    </style:style>
    <style:style style:name="P494" style:family="paragraph">
      <style:paragraph-properties fo:line-height="100.00%" fo:text-align="left" fo:margin-left="66.00pt" fo:text-indent="0.00pt"/>
    </style:style>
    <style:style style:name="P495" style:family="paragraph">
      <style:paragraph-properties fo:line-height="100.00%" fo:text-align="center" fo:margin-left="67.70pt" fo:text-indent="0.00pt" fo:margin-right="85.50pt" fo:margin-top="5.20pt"/>
    </style:style>
    <style:style style:name="P496" style:family="paragraph">
      <style:paragraph-properties fo:line-height="100.00%" fo:text-align="left" fo:margin-top="0.55pt"/>
    </style:style>
    <style:style style:name="P4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8" style:family="paragraph">
      <style:paragraph-properties fo:line-height="100.00%" fo:text-align="left" fo:margin-left="11.20pt" fo:text-indent="0.00pt" fo:margin-top="1.40pt"/>
    </style:style>
    <style:style style:name="P499" style:family="paragraph">
      <style:paragraph-properties fo:line-height="100.00%" fo:text-align="left" fo:margin-left="2.95pt" fo:text-indent="0.00pt" fo:margin-top="1.40pt"/>
    </style:style>
    <style:style style:name="P500" style:family="paragraph">
      <style:paragraph-properties fo:line-height="100.00%" fo:text-align="left" fo:margin-left="3.00pt" fo:text-indent="0.00pt" fo:margin-top="1.40pt"/>
    </style:style>
    <style:style style:name="P501" style:family="paragraph">
      <style:paragraph-properties fo:line-height="100.00%" fo:text-align="left" fo:margin-top="0.55pt"/>
    </style:style>
    <style:style style:name="P502" style:family="paragraph">
      <style:paragraph-properties fo:line-height="100.00%" fo:text-align="left" fo:margin-left="17.25pt" fo:text-indent="0.00pt"/>
    </style:style>
    <style:style style:name="P5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05" style:family="paragraph">
      <style:paragraph-properties fo:line-height="100.00%" fo:text-align="left" fo:margin-left="8.75pt" fo:text-indent="0.00pt" fo:margin-top="1.00pt"/>
    </style:style>
    <style:style style:name="P506" style:family="paragraph">
      <style:paragraph-properties fo:line-height="100.00%" fo:text-align="left" fo:margin-left="2.95pt" fo:text-indent="0.00pt" fo:margin-top="1.40pt"/>
    </style:style>
    <style:style style:name="P507" style:family="paragraph">
      <style:paragraph-properties fo:line-height="100.00%" fo:text-align="left" fo:margin-left="3.00pt" fo:text-indent="0.00pt" fo:margin-top="1.40pt"/>
    </style:style>
    <style:style style:name="P508" style:family="paragraph">
      <style:paragraph-properties fo:line-height="100.00%" fo:text-align="left" fo:margin-top="0.40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1" style:family="paragraph">
      <style:paragraph-properties fo:line-height="145.00%" fo:text-align="left" fo:margin-left="78.25pt" fo:text-indent="-14.30pt" fo:margin-right="63.90pt" fo:margin-top="4.10pt"/>
    </style:style>
    <style:style style:name="P512" style:family="paragraph">
      <style:paragraph-properties fo:line-height="100.00%" fo:text-align="left" fo:margin-top="0.40pt"/>
    </style:style>
    <style:style style:name="P5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6" style:family="paragraph">
      <style:paragraph-properties fo:line-height="100.00%" fo:text-align="left" fo:margin-top="0.40pt"/>
    </style:style>
    <style:style style:name="P5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justify" fo:margin-left="68.00pt" fo:text-indent="0.00pt" fo:margin-top="3.55pt"/>
    </style:style>
    <style:style style:name="P520" style:family="paragraph">
      <style:paragraph-properties fo:line-height="100.00%" fo:text-align="left" fo:margin-left="80.80pt" fo:text-indent="0.00pt" fo:margin-top="6.45pt"/>
    </style:style>
    <style:style style:name="P521" style:family="paragraph">
      <style:paragraph-properties fo:line-height="100.00%" fo:text-align="left" fo:margin-left="83.80pt" fo:text-indent="0.00pt" fo:margin-top="1.00pt"/>
    </style:style>
    <style:style style:name="P522" style:family="paragraph">
      <style:paragraph-properties fo:line-height="100.00%" fo:text-align="center" fo:margin-left="76.35pt" fo:text-indent="0.00pt" fo:margin-right="85.50pt" fo:margin-top="6.45pt"/>
    </style:style>
    <style:style style:name="P523" style:family="paragraph">
      <style:paragraph-properties fo:line-height="100.00%" fo:text-align="left" fo:margin-top="0.35pt"/>
    </style:style>
    <style:style style:name="P524" style:family="paragraph">
      <style:paragraph-properties fo:line-height="110.00%" fo:text-align="justify" fo:margin-left="68.00pt" fo:text-indent="0.00pt" fo:margin-right="85.35pt"/>
    </style:style>
    <style:style style:name="P525" style:family="paragraph">
      <style:paragraph-properties fo:line-height="100.00%" fo:text-align="left" fo:margin-top="0.50pt"/>
    </style:style>
    <style:style style:name="P526" style:family="paragraph">
      <style:paragraph-properties fo:line-height="110.00%" fo:text-align="justify" fo:margin-left="68.00pt" fo:text-indent="0.00pt" fo:margin-right="85.75pt"/>
    </style:style>
    <style:style style:name="P527" style:family="paragraph">
      <style:paragraph-properties fo:line-height="100.00%" fo:text-align="left" fo:margin-top="0.25pt"/>
    </style:style>
    <style:style style:name="P528" style:family="paragraph">
      <style:paragraph-properties fo:line-height="110.00%" fo:text-align="justify" fo:margin-left="68.00pt" fo:text-indent="0.00pt" fo:margin-right="85.50pt"/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left" fo:margin-top="0.25pt"/>
    </style:style>
    <style:style style:name="P531" style:family="paragraph">
      <style:paragraph-properties fo:line-height="100.00%" fo:text-align="left" fo:margin-left="66.00pt" fo:text-indent="0.00pt"/>
    </style:style>
    <style:style style:name="P532" style:family="paragraph">
      <style:paragraph-properties fo:line-height="100.00%" fo:text-align="center" fo:margin-left="67.70pt" fo:text-indent="0.00pt" fo:margin-right="85.50pt" fo:margin-top="5.20pt"/>
    </style:style>
    <style:style style:name="P533" style:family="paragraph">
      <style:paragraph-properties fo:line-height="100.00%" fo:text-align="left" fo:margin-top="0.55pt"/>
    </style:style>
    <style:style style:name="P5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35" style:family="paragraph">
      <style:paragraph-properties fo:line-height="100.00%" fo:text-align="left" fo:margin-left="11.20pt" fo:text-indent="0.00pt" fo:margin-top="1.40pt"/>
    </style:style>
    <style:style style:name="P536" style:family="paragraph">
      <style:paragraph-properties fo:line-height="100.00%" fo:text-align="left" fo:margin-left="2.95pt" fo:text-indent="0.00pt" fo:margin-top="1.40pt"/>
    </style:style>
    <style:style style:name="P537" style:family="paragraph">
      <style:paragraph-properties fo:line-height="100.00%" fo:text-align="left" fo:margin-left="3.00pt" fo:text-indent="0.00pt" fo:margin-top="1.40pt"/>
    </style:style>
    <style:style style:name="P538" style:family="paragraph">
      <style:paragraph-properties fo:line-height="100.00%" fo:text-align="left" fo:margin-top="0.55pt"/>
    </style:style>
    <style:style style:name="P539" style:family="paragraph">
      <style:paragraph-properties fo:line-height="100.00%" fo:text-align="left" fo:margin-left="17.25pt" fo:text-indent="0.00pt"/>
    </style:style>
    <style:style style:name="P5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42" style:family="paragraph">
      <style:paragraph-properties fo:line-height="100.00%" fo:text-align="left" fo:margin-left="8.75pt" fo:text-indent="0.00pt" fo:margin-top="1.00pt"/>
    </style:style>
    <style:style style:name="P543" style:family="paragraph">
      <style:paragraph-properties fo:line-height="100.00%" fo:text-align="left" fo:margin-left="2.95pt" fo:text-indent="0.00pt" fo:margin-top="1.40pt"/>
    </style:style>
    <style:style style:name="P544" style:family="paragraph">
      <style:paragraph-properties fo:line-height="100.00%" fo:text-align="left" fo:margin-left="3.00pt" fo:text-indent="0.00pt" fo:margin-top="1.40pt"/>
    </style:style>
    <style:style style:name="P545" style:family="paragraph">
      <style:paragraph-properties fo:line-height="100.00%" fo:text-align="left" fo:margin-top="0.40pt"/>
    </style:style>
    <style:style style:name="P5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4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8" style:family="paragraph">
      <style:paragraph-properties fo:line-height="145.00%" fo:text-align="left" fo:margin-left="78.25pt" fo:text-indent="-14.30pt" fo:margin-right="63.90pt" fo:margin-top="4.10pt"/>
    </style:style>
    <style:style style:name="P549" style:family="paragraph">
      <style:paragraph-properties fo:line-height="100.00%" fo:text-align="left" fo:margin-top="0.40pt"/>
    </style:style>
    <style:style style:name="P55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53" style:family="paragraph">
      <style:paragraph-properties fo:line-height="100.00%" fo:text-align="left" fo:margin-top="0.40pt"/>
    </style:style>
    <style:style style:name="P55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5" style:family="paragraph">
      <style:paragraph-properties fo:line-height="100.00%" fo:text-align="left" fo:margin-top="0.25pt"/>
    </style:style>
    <style:style style:name="P5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7" style:family="paragraph">
      <style:paragraph-properties fo:line-height="100.00%" fo:text-align="left" fo:margin-left="2.70pt" fo:text-indent="0.00pt" fo:margin-top="1.35pt"/>
    </style:style>
    <style:style style:name="P5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60" style:family="paragraph">
      <style:paragraph-properties fo:line-height="100.00%" fo:text-align="left" fo:margin-left="1.80pt" fo:text-indent="0.00pt" fo:margin-top="2.20pt"/>
    </style:style>
    <style:style style:name="P561" style:family="paragraph">
      <style:paragraph-properties fo:line-height="100.00%" fo:text-align="left" fo:margin-left="12.60pt" fo:text-indent="0.00pt" fo:margin-top="0.40pt"/>
    </style:style>
    <style:style style:name="P562" style:family="paragraph">
      <style:paragraph-properties fo:line-height="100.00%" fo:text-align="left" fo:margin-left="33.25pt" fo:text-indent="-11.60pt" fo:margin-right="4.40pt" fo:margin-top="2.80pt"/>
    </style:style>
    <style:style style:name="P56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6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65" style:family="paragraph">
      <style:paragraph-properties fo:line-height="100.00%" fo:text-align="left" fo:margin-left="9.05pt" fo:text-indent="0.00pt" fo:margin-right="299.65pt" fo:margin-top="2.70pt"/>
    </style:style>
    <style:style style:name="P566" style:family="paragraph">
      <style:paragraph-properties fo:line-height="100.00%" fo:text-align="left" fo:margin-left="21.70pt" fo:text-indent="0.00pt" fo:margin-top="2.70pt"/>
    </style:style>
    <style:style style:name="P567" style:family="paragraph">
      <style:paragraph-properties fo:line-height="100.00%" fo:text-align="left" fo:margin-left="37.55pt" fo:text-indent="0.00pt" fo:margin-top="6.85pt"/>
    </style:style>
    <style:style style:name="P56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0" style:family="paragraph">
      <style:paragraph-properties fo:line-height="100.00%" fo:text-align="left" fo:margin-left="1.80pt" fo:text-indent="0.00pt" fo:margin-top="2.70pt"/>
    </style:style>
    <style:style style:name="P5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73" style:family="paragraph">
      <style:paragraph-properties fo:line-height="100.00%" fo:text-align="center" fo:margin-left="0.25pt" fo:text-indent="0.00pt" fo:margin-top="4.95pt"/>
    </style:style>
    <style:style style:name="P574" style:family="paragraph">
      <style:paragraph-properties fo:line-height="100.00%" fo:text-align="left" fo:margin-left="18.10pt" fo:text-indent="0.00pt"/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7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center" fo:margin-right="3.00pt"/>
    </style:style>
    <style:style style:name="P580" style:family="paragraph">
      <style:paragraph-properties fo:line-height="100.00%" fo:text-align="left" fo:margin-top="0.30pt"/>
    </style:style>
    <style:style style:name="P581" style:family="paragraph">
      <style:paragraph-properties fo:line-height="100.00%" fo:text-align="left" fo:margin-left="9.05pt" fo:text-indent="0.00pt" fo:margin-right="14.70pt"/>
    </style:style>
    <style:style style:name="P58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84" style:family="paragraph">
      <style:paragraph-properties fo:line-height="115.00%" fo:text-align="left" fo:margin-left="2.70pt" fo:text-indent="0.00pt" fo:margin-right="2.50pt" fo:margin-top="2.90pt"/>
    </style:style>
    <style:style style:name="P585" style:family="paragraph">
      <style:paragraph-properties fo:line-height="100.00%" fo:text-align="left" fo:margin-left="2.70pt" fo:text-indent="0.00pt"/>
    </style:style>
    <style:style style:name="P586" style:family="paragraph">
      <style:paragraph-properties fo:line-height="100.00%" fo:text-align="left" fo:margin-top="0.55pt"/>
    </style:style>
    <style:style style:name="P587" style:family="paragraph">
      <style:paragraph-properties fo:line-height="100.00%" fo:text-align="left" fo:margin-left="8.60pt" fo:text-indent="0.00pt" fo:margin-right="37.45pt"/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left" fo:margin-top="0.25pt"/>
    </style:style>
    <style:style style:name="P5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93" style:family="paragraph">
      <style:paragraph-properties fo:line-height="100.00%" fo:text-align="left" fo:margin-left="11.20pt" fo:text-indent="0.00pt" fo:margin-top="1.40pt"/>
    </style:style>
    <style:style style:name="P594" style:family="paragraph">
      <style:paragraph-properties fo:line-height="100.00%" fo:text-align="left" fo:margin-left="2.95pt" fo:text-indent="0.00pt" fo:margin-top="1.40pt"/>
    </style:style>
    <style:style style:name="P595" style:family="paragraph">
      <style:paragraph-properties fo:line-height="100.00%" fo:text-align="left" fo:margin-left="2.95pt" fo:text-indent="0.00pt"/>
    </style:style>
    <style:style style:name="P596" style:family="paragraph">
      <style:paragraph-properties fo:line-height="100.00%" fo:text-align="left" fo:margin-left="2.95pt" fo:text-indent="0.00pt" fo:margin-top="1.40pt"/>
    </style:style>
    <style:style style:name="P597" style:family="paragraph">
      <style:paragraph-properties fo:line-height="100.00%" fo:text-align="left" fo:margin-left="2.95pt" fo:text-indent="0.00pt"/>
    </style:style>
    <style:style style:name="P598" style:family="paragraph">
      <style:paragraph-properties fo:line-height="100.00%" fo:text-align="left" fo:margin-top="0.40pt"/>
    </style:style>
    <style:style style:name="P599" style:family="paragraph">
      <style:paragraph-properties fo:line-height="100.00%" fo:text-align="left" fo:margin-left="17.20pt" fo:text-indent="0.00pt"/>
    </style:style>
    <style:style style:name="P60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0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2" style:family="paragraph">
      <style:paragraph-properties fo:line-height="145.00%" fo:text-align="left" fo:margin-left="76.80pt" fo:text-indent="-14.30pt" fo:margin-right="62.45pt" fo:margin-top="4.10pt"/>
    </style:style>
    <style:style style:name="P603" style:family="paragraph">
      <style:paragraph-properties fo:line-height="100.00%" fo:text-align="left" fo:margin-top="0.40pt"/>
    </style:style>
    <style:style style:name="P60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07" style:family="paragraph">
      <style:paragraph-properties fo:line-height="100.00%" fo:text-align="left" fo:margin-top="0.40pt"/>
    </style:style>
    <style:style style:name="P60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9" style:family="paragraph">
      <style:paragraph-properties fo:line-height="100.00%" fo:text-align="left" fo:margin-top="0.25pt"/>
    </style:style>
    <style:style style:name="P61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11" style:family="paragraph">
      <style:paragraph-properties fo:line-height="100.00%" fo:text-align="left" fo:margin-left="4.50pt" fo:text-indent="0.00pt" fo:margin-top="3.15pt"/>
    </style:style>
    <style:style style:name="P612" style:family="paragraph">
      <style:paragraph-properties fo:line-height="100.00%" fo:text-align="left" fo:margin-left="17.15pt" fo:text-indent="0.00pt" fo:margin-top="3.15pt"/>
    </style:style>
    <style:style style:name="P613" style:family="paragraph">
      <style:paragraph-properties fo:line-height="100.00%" fo:text-align="left" fo:margin-left="8.10pt" fo:text-indent="0.00pt" fo:margin-top="3.15pt"/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1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16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617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618" style:family="paragraph">
      <style:paragraph-properties fo:line-height="100.00%" fo:text-align="left" fo:margin-left="28.70pt" fo:text-indent="0.00pt" fo:margin-top="2.20pt"/>
    </style:style>
    <style:style style:name="P619" style:family="paragraph">
      <style:paragraph-properties fo:line-height="100.00%" fo:text-align="left" fo:margin-left="28.70pt" fo:text-indent="0.00pt"/>
    </style:style>
    <style:style style:name="P620" style:family="paragraph">
      <style:paragraph-properties fo:line-height="100.00%" fo:text-align="left" fo:margin-left="3.55pt" fo:text-indent="0.00pt" fo:margin-top="2.40pt"/>
    </style:style>
    <style:style style:name="P621" style:family="paragraph">
      <style:paragraph-properties fo:line-height="100.00%" fo:text-align="left" fo:margin-left="3.55pt" fo:text-indent="0.00pt" fo:margin-top="0.50pt"/>
    </style:style>
    <style:style style:name="P62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2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24" style:family="paragraph">
      <style:paragraph-properties fo:line-height="100.00%" fo:text-align="left" fo:margin-left="199.50pt" fo:text-indent="0.00pt" fo:margin-top="2.20pt"/>
    </style:style>
    <style:style style:name="P625" style:family="paragraph">
      <style:paragraph-properties fo:line-height="100.00%" fo:text-align="left" fo:margin-left="19.65pt" fo:text-indent="0.00pt" fo:margin-top="2.20pt"/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27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28" style:family="paragraph">
      <style:paragraph-properties fo:line-height="100.00%" fo:text-align="left" fo:margin-left="199.50pt" fo:text-indent="0.00pt" fo:margin-top="2.20pt"/>
    </style:style>
    <style:style style:name="P629" style:family="paragraph">
      <style:paragraph-properties fo:line-height="100.00%" fo:text-align="left" fo:margin-left="28.70pt" fo:text-indent="0.00pt" fo:margin-top="2.20pt"/>
    </style:style>
    <style:style style:name="P630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3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3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left" fo:margin-top="0.25pt"/>
    </style:style>
    <style:style style:name="P6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40" style:family="paragraph">
      <style:paragraph-properties fo:line-height="100.00%" fo:text-align="left" fo:margin-left="11.20pt" fo:text-indent="0.00pt" fo:margin-top="1.40pt"/>
    </style:style>
    <style:style style:name="P641" style:family="paragraph">
      <style:paragraph-properties fo:line-height="100.00%" fo:text-align="left" fo:margin-left="2.95pt" fo:text-indent="0.00pt" fo:margin-right="121.35pt" fo:margin-top="1.75pt"/>
    </style:style>
    <style:style style:name="P642" style:family="paragraph">
      <style:paragraph-properties fo:line-height="100.00%" fo:text-align="left" fo:margin-left="2.95pt" fo:text-indent="0.00pt" fo:margin-top="1.40pt"/>
    </style:style>
    <style:style style:name="P643" style:family="paragraph">
      <style:paragraph-properties fo:line-height="100.00%" fo:text-align="left" fo:margin-left="2.95pt" fo:text-indent="0.00pt"/>
    </style:style>
    <style:style style:name="P644" style:family="paragraph">
      <style:paragraph-properties fo:line-height="100.00%" fo:text-align="left" fo:margin-top="0.40pt"/>
    </style:style>
    <style:style style:name="P645" style:family="paragraph">
      <style:paragraph-properties fo:line-height="100.00%" fo:text-align="left" fo:margin-left="17.20pt" fo:text-indent="0.00pt"/>
    </style:style>
    <style:style style:name="P6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4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8" style:family="paragraph">
      <style:paragraph-properties fo:line-height="145.00%" fo:text-align="left" fo:margin-left="76.80pt" fo:text-indent="-14.30pt" fo:margin-right="62.45pt" fo:margin-top="4.10pt"/>
    </style:style>
    <style:style style:name="P649" style:family="paragraph">
      <style:paragraph-properties fo:line-height="100.00%" fo:text-align="left" fo:margin-top="0.40pt"/>
    </style:style>
    <style:style style:name="P65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53" style:family="paragraph">
      <style:paragraph-properties fo:line-height="100.00%" fo:text-align="left" fo:margin-top="0.40pt"/>
    </style:style>
    <style:style style:name="P65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5" style:family="paragraph">
      <style:paragraph-properties fo:line-height="100.00%" fo:text-align="left" fo:margin-top="0.25pt"/>
    </style:style>
    <style:style style:name="P6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7" style:family="paragraph">
      <style:paragraph-properties fo:line-height="100.00%" fo:text-align="left" fo:margin-left="2.70pt" fo:text-indent="0.00pt" fo:margin-top="1.35pt"/>
    </style:style>
    <style:style style:name="P6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60" style:family="paragraph">
      <style:paragraph-properties fo:line-height="100.00%" fo:text-align="left" fo:margin-left="1.80pt" fo:text-indent="0.00pt" fo:margin-top="2.20pt"/>
    </style:style>
    <style:style style:name="P661" style:family="paragraph">
      <style:paragraph-properties fo:line-height="100.00%" fo:text-align="left" fo:margin-left="12.60pt" fo:text-indent="0.00pt" fo:margin-top="0.40pt"/>
    </style:style>
    <style:style style:name="P662" style:family="paragraph">
      <style:paragraph-properties fo:line-height="100.00%" fo:text-align="left" fo:margin-left="33.25pt" fo:text-indent="-11.60pt" fo:margin-right="4.40pt" fo:margin-top="2.80pt"/>
    </style:style>
    <style:style style:name="P66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6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65" style:family="paragraph">
      <style:paragraph-properties fo:line-height="100.00%" fo:text-align="left" fo:margin-left="9.05pt" fo:text-indent="0.00pt" fo:margin-right="299.65pt" fo:margin-top="2.70pt"/>
    </style:style>
    <style:style style:name="P666" style:family="paragraph">
      <style:paragraph-properties fo:line-height="100.00%" fo:text-align="left" fo:margin-left="21.70pt" fo:text-indent="0.00pt" fo:margin-top="2.70pt"/>
    </style:style>
    <style:style style:name="P667" style:family="paragraph">
      <style:paragraph-properties fo:line-height="100.00%" fo:text-align="left" fo:margin-left="37.55pt" fo:text-indent="0.00pt" fo:margin-top="6.85pt"/>
    </style:style>
    <style:style style:name="P66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0" style:family="paragraph">
      <style:paragraph-properties fo:line-height="100.00%" fo:text-align="left" fo:margin-left="1.80pt" fo:text-indent="0.00pt" fo:margin-top="2.70pt"/>
    </style:style>
    <style:style style:name="P6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73" style:family="paragraph">
      <style:paragraph-properties fo:line-height="100.00%" fo:text-align="center" fo:margin-left="0.25pt" fo:text-indent="0.00pt" fo:margin-top="4.95pt"/>
    </style:style>
    <style:style style:name="P674" style:family="paragraph">
      <style:paragraph-properties fo:line-height="100.00%" fo:text-align="left" fo:margin-left="18.10pt" fo:text-indent="0.00pt"/>
    </style:style>
    <style:style style:name="P675" style:family="paragraph">
      <style:paragraph-properties fo:line-height="100.00%" fo:text-align="left"/>
    </style:style>
    <style:style style:name="P67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7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8" style:family="paragraph">
      <style:paragraph-properties fo:line-height="100.00%" fo:text-align="left"/>
    </style:style>
    <style:style style:name="P679" style:family="paragraph">
      <style:paragraph-properties fo:line-height="100.00%" fo:text-align="center" fo:margin-right="3.00pt"/>
    </style:style>
    <style:style style:name="P680" style:family="paragraph">
      <style:paragraph-properties fo:line-height="100.00%" fo:text-align="left" fo:margin-top="0.30pt"/>
    </style:style>
    <style:style style:name="P681" style:family="paragraph">
      <style:paragraph-properties fo:line-height="100.00%" fo:text-align="left" fo:margin-left="9.05pt" fo:text-indent="0.00pt" fo:margin-right="14.70pt"/>
    </style:style>
    <style:style style:name="P68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8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84" style:family="paragraph">
      <style:paragraph-properties fo:line-height="115.00%" fo:text-align="left" fo:margin-left="2.70pt" fo:text-indent="0.00pt" fo:margin-right="2.50pt" fo:margin-top="2.90pt"/>
    </style:style>
    <style:style style:name="P685" style:family="paragraph">
      <style:paragraph-properties fo:line-height="100.00%" fo:text-align="left" fo:margin-left="2.70pt" fo:text-indent="0.00pt"/>
    </style:style>
    <style:style style:name="P686" style:family="paragraph">
      <style:paragraph-properties fo:line-height="100.00%" fo:text-align="left" fo:margin-top="0.55pt"/>
    </style:style>
    <style:style style:name="P687" style:family="paragraph">
      <style:paragraph-properties fo:line-height="100.00%" fo:text-align="left" fo:margin-left="8.60pt" fo:text-indent="0.00pt" fo:margin-right="37.45pt"/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left" fo:margin-top="0.25pt"/>
    </style:style>
    <style:style style:name="P6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93" style:family="paragraph">
      <style:paragraph-properties fo:line-height="100.00%" fo:text-align="left" fo:margin-left="11.20pt" fo:text-indent="0.00pt" fo:margin-top="1.40pt"/>
    </style:style>
    <style:style style:name="P694" style:family="paragraph">
      <style:paragraph-properties fo:line-height="100.00%" fo:text-align="left" fo:margin-left="2.95pt" fo:text-indent="0.00pt" fo:margin-top="1.40pt"/>
    </style:style>
    <style:style style:name="P695" style:family="paragraph">
      <style:paragraph-properties fo:line-height="100.00%" fo:text-align="left" fo:margin-left="2.95pt" fo:text-indent="0.00pt"/>
    </style:style>
    <style:style style:name="P696" style:family="paragraph">
      <style:paragraph-properties fo:line-height="100.00%" fo:text-align="left" fo:margin-left="2.95pt" fo:text-indent="0.00pt" fo:margin-top="1.40pt"/>
    </style:style>
    <style:style style:name="P697" style:family="paragraph">
      <style:paragraph-properties fo:line-height="100.00%" fo:text-align="left" fo:margin-left="2.95pt" fo:text-indent="0.00pt"/>
    </style:style>
    <style:style style:name="P698" style:family="paragraph">
      <style:paragraph-properties fo:line-height="100.00%" fo:text-align="left" fo:margin-top="0.40pt"/>
    </style:style>
    <style:style style:name="P699" style:family="paragraph">
      <style:paragraph-properties fo:line-height="100.00%" fo:text-align="left" fo:margin-left="17.20pt" fo:text-indent="0.00pt"/>
    </style:style>
    <style:style style:name="P70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0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2" style:family="paragraph">
      <style:paragraph-properties fo:line-height="145.00%" fo:text-align="left" fo:margin-left="76.50pt" fo:text-indent="-14.30pt" fo:margin-right="62.10pt" fo:margin-top="4.10pt"/>
    </style:style>
    <style:style style:name="P703" style:family="paragraph">
      <style:paragraph-properties fo:line-height="100.00%" fo:text-align="left" fo:margin-top="0.40pt"/>
    </style:style>
    <style:style style:name="P70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07" style:family="paragraph">
      <style:paragraph-properties fo:line-height="100.00%" fo:text-align="left" fo:margin-top="0.40pt"/>
    </style:style>
    <style:style style:name="P70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9" style:family="paragraph">
      <style:paragraph-properties fo:line-height="100.00%" fo:text-align="left" fo:margin-top="0.25pt"/>
    </style:style>
    <style:style style:name="P71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11" style:family="paragraph">
      <style:paragraph-properties fo:line-height="100.00%" fo:text-align="left" fo:margin-left="4.50pt" fo:text-indent="0.00pt" fo:margin-top="3.15pt"/>
    </style:style>
    <style:style style:name="P712" style:family="paragraph">
      <style:paragraph-properties fo:line-height="100.00%" fo:text-align="left" fo:margin-left="17.15pt" fo:text-indent="0.00pt" fo:margin-top="3.15pt"/>
    </style:style>
    <style:style style:name="P713" style:family="paragraph">
      <style:paragraph-properties fo:line-height="100.00%" fo:text-align="left" fo:margin-left="8.10pt" fo:text-indent="0.00pt" fo:margin-top="3.15pt"/>
    </style:style>
    <style:style style:name="P71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15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16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717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718" style:family="paragraph">
      <style:paragraph-properties fo:line-height="100.00%" fo:text-align="left" fo:margin-left="28.70pt" fo:text-indent="0.00pt" fo:margin-top="2.20pt"/>
    </style:style>
    <style:style style:name="P719" style:family="paragraph">
      <style:paragraph-properties fo:line-height="100.00%" fo:text-align="left" fo:margin-left="28.70pt" fo:text-indent="0.00pt"/>
    </style:style>
    <style:style style:name="P720" style:family="paragraph">
      <style:paragraph-properties fo:line-height="100.00%" fo:text-align="left" fo:margin-left="3.55pt" fo:text-indent="0.00pt" fo:margin-top="2.40pt"/>
    </style:style>
    <style:style style:name="P721" style:family="paragraph">
      <style:paragraph-properties fo:line-height="100.00%" fo:text-align="left" fo:margin-left="3.55pt" fo:text-indent="0.00pt" fo:margin-top="0.50pt"/>
    </style:style>
    <style:style style:name="P72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2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724" style:family="paragraph">
      <style:paragraph-properties fo:line-height="100.00%" fo:text-align="left" fo:margin-left="199.50pt" fo:text-indent="0.00pt" fo:margin-top="2.20pt"/>
    </style:style>
    <style:style style:name="P725" style:family="paragraph">
      <style:paragraph-properties fo:line-height="100.00%" fo:text-align="left" fo:margin-left="19.65pt" fo:text-indent="0.00pt" fo:margin-top="2.20pt"/>
    </style:style>
    <style:style style:name="P72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727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28" style:family="paragraph">
      <style:paragraph-properties fo:line-height="100.00%" fo:text-align="left" fo:margin-left="199.50pt" fo:text-indent="0.00pt" fo:margin-top="2.20pt"/>
    </style:style>
    <style:style style:name="P729" style:family="paragraph">
      <style:paragraph-properties fo:line-height="100.00%" fo:text-align="left" fo:margin-left="28.70pt" fo:text-indent="0.00pt" fo:margin-top="2.20pt"/>
    </style:style>
    <style:style style:name="P730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3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32" style:family="paragraph">
      <style:paragraph-properties fo:line-height="100.00%" fo:text-align="left"/>
    </style:style>
    <style:style style:name="P733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3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35" style:family="paragraph">
      <style:paragraph-properties fo:line-height="100.00%" fo:text-align="left"/>
    </style:style>
    <style:style style:name="P736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left" fo:margin-top="0.25pt"/>
    </style:style>
    <style:style style:name="P7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40" style:family="paragraph">
      <style:paragraph-properties fo:line-height="100.00%" fo:text-align="left" fo:margin-left="11.20pt" fo:text-indent="0.00pt" fo:margin-top="1.40pt"/>
    </style:style>
    <style:style style:name="P741" style:family="paragraph">
      <style:paragraph-properties fo:line-height="100.00%" fo:text-align="left" fo:margin-left="2.95pt" fo:text-indent="0.00pt" fo:margin-right="121.35pt" fo:margin-top="1.75pt"/>
    </style:style>
    <style:style style:name="P742" style:family="paragraph">
      <style:paragraph-properties fo:line-height="100.00%" fo:text-align="left" fo:margin-left="2.95pt" fo:text-indent="0.00pt" fo:margin-top="1.40pt"/>
    </style:style>
    <style:style style:name="P743" style:family="paragraph">
      <style:paragraph-properties fo:line-height="100.00%" fo:text-align="left" fo:margin-left="2.95pt" fo:text-indent="0.00pt"/>
    </style:style>
    <style:style style:name="P744" style:family="paragraph">
      <style:paragraph-properties fo:line-height="100.00%" fo:text-align="left" fo:margin-top="0.40pt"/>
    </style:style>
    <style:style style:name="P745" style:family="paragraph">
      <style:paragraph-properties fo:line-height="100.00%" fo:text-align="left" fo:margin-left="17.20pt" fo:text-indent="0.00pt"/>
    </style:style>
    <style:style style:name="P7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4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48" style:family="paragraph">
      <style:paragraph-properties fo:line-height="145.00%" fo:text-align="left" fo:margin-left="76.50pt" fo:text-indent="-14.30pt" fo:margin-right="62.10pt" fo:margin-top="4.10pt"/>
    </style:style>
    <style:style style:name="P749" style:family="paragraph">
      <style:paragraph-properties fo:line-height="100.00%" fo:text-align="left" fo:margin-top="0.40pt"/>
    </style:style>
    <style:style style:name="P75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5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5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53" style:family="paragraph">
      <style:paragraph-properties fo:line-height="100.00%" fo:text-align="left" fo:margin-top="0.40pt"/>
    </style:style>
    <style:style style:name="P75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55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9167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3611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9167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3611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4.673611in"/>
    </style:style>
    <style:style style:name="TableColumn0601" style:family="table-column">
      <style:table-column-properties style:column-width="1.675000in"/>
    </style:style>
    <style:style style:name="TableColumn0602" style:family="table-column">
      <style:table-column-properties style:column-width="1.134028in"/>
    </style:style>
    <style:style style:name="TableColumn0603" style:family="table-column">
      <style:table-column-properties style:column-width="0.768056in"/>
    </style:style>
    <style:style style:name="Table06" style:family="table">
      <style:table-properties style:width="8.250694in" fo:margin-left="0.000000in" style:writing-mode="lr" table:align="left" style:may-break-between-rows="true"/>
    </style:style>
    <style:style style:name="TableRow0600" style:family="table-row">
      <style:table-row-properties style:min-row-height="0.264583in"/>
    </style:style>
    <style:style style:name="TableCell0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1" style:family="table-row">
      <style:table-row-properties style:min-row-height="5.668750in"/>
    </style:style>
    <style:style style:name="TableCell06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2" style:family="table-row">
      <style:table-row-properties style:min-row-height="0.252083in"/>
    </style:style>
    <style:style style:name="TableCell06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3" style:family="table-row">
      <style:table-row-properties style:min-row-height="0.252083in"/>
    </style:style>
    <style:style style:name="TableCell06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4" style:family="table-row">
      <style:table-row-properties style:min-row-height="0.252083in"/>
    </style:style>
    <style:style style:name="TableCell06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5" style:family="table-row">
      <style:table-row-properties style:min-row-height="1.146528in"/>
    </style:style>
    <style:style style:name="TableCell06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500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69444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9167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3611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9167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3611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9167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3611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9167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3611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9167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3611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4.673611in"/>
    </style:style>
    <style:style style:name="TableColumn1701" style:family="table-column">
      <style:table-column-properties style:column-width="1.675000in"/>
    </style:style>
    <style:style style:name="TableColumn1702" style:family="table-column">
      <style:table-column-properties style:column-width="1.134028in"/>
    </style:style>
    <style:style style:name="TableColumn1703" style:family="table-column">
      <style:table-column-properties style:column-width="0.768056in"/>
    </style:style>
    <style:style style:name="Table17" style:family="table">
      <style:table-properties style:width="8.250694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5.668750in"/>
    </style:style>
    <style:style style:name="TableCell17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2" style:family="table-row">
      <style:table-row-properties style:min-row-height="0.252083in"/>
    </style:style>
    <style:style style:name="TableCell17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3" style:family="table-row">
      <style:table-row-properties style:min-row-height="0.252083in"/>
    </style:style>
    <style:style style:name="TableCell17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4" style:family="table-row">
      <style:table-row-properties style:min-row-height="0.252083in"/>
    </style:style>
    <style:style style:name="TableCell17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5" style:family="table-row">
      <style:table-row-properties style:min-row-height="1.146528in"/>
    </style:style>
    <style:style style:name="TableCell17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2.406250in"/>
    </style:style>
    <style:style style:name="TableColumn1901" style:family="table-column">
      <style:table-column-properties style:column-width="0.629861in"/>
    </style:style>
    <style:style style:name="TableColumn1902" style:family="table-column">
      <style:table-column-properties style:column-width="1.511111in"/>
    </style:style>
    <style:style style:name="TableColumn1903" style:family="table-column">
      <style:table-column-properties style:column-width="0.693056in"/>
    </style:style>
    <style:style style:name="TableColumn1904" style:family="table-column">
      <style:table-column-properties style:column-width="0.252083in"/>
    </style:style>
    <style:style style:name="TableColumn1905" style:family="table-column">
      <style:table-column-properties style:column-width="1.209028in"/>
    </style:style>
    <style:style style:name="Table19" style:family="table">
      <style:table-properties style:width="6.701389in" fo:margin-left="0.000000in" style:writing-mode="lr" table:align="left" style:may-break-between-rows="true"/>
    </style:style>
    <style:style style:name="TableRow1900" style:family="table-row">
      <style:table-row-properties style:min-row-height="0.201389in"/>
    </style:style>
    <style:style style:name="TableCell19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1" style:family="table-row">
      <style:table-row-properties style:min-row-height="0.377778in"/>
    </style:style>
    <style:style style:name="TableCell19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902" style:family="table-row">
      <style:table-row-properties style:min-row-height="0.504167in"/>
    </style:style>
    <style:style style:name="TableCell19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903" style:family="table-row">
      <style:table-row-properties style:min-row-height="0.465972in"/>
    </style:style>
    <style:style style:name="TableCell19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4" style:family="table-row">
      <style:table-row-properties style:min-row-height="0.415972in"/>
    </style:style>
    <style:style style:name="TableCell19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5" style:family="table-row">
      <style:table-row-properties style:min-row-height="4.723611in"/>
    </style:style>
    <style:style style:name="TableCell19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6" style:family="table-row">
      <style:table-row-properties style:min-row-height="1.146528in"/>
    </style:style>
    <style:style style:name="TableCell19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9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9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0.833333in"/>
    </style:style>
    <style:style style:name="TableColumn2001" style:family="table-column">
      <style:table-column-properties style:column-width="4.375000in"/>
    </style:style>
    <style:style style:name="TableColumn2002" style:family="table-column">
      <style:table-column-properties style:column-width="1.250000in"/>
    </style:style>
    <style:style style:name="TableColumn2003" style:family="table-column">
      <style:table-column-properties style:column-width="1.111111in"/>
    </style:style>
    <style:style style:name="Table20" style:family="table">
      <style:table-properties style:width="7.569444in" fo:margin-left="0.000000in" style:writing-mode="lr" table:align="left" style:may-break-between-rows="true"/>
    </style:style>
    <style:style style:name="TableRow2000" style:family="table-row">
      <style:table-row-properties style:min-row-height="0.237500in"/>
    </style:style>
    <style:style style:name="TableCell2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1" style:family="table-row">
      <style:table-row-properties style:min-row-height="0.361111in"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2" style:family="table-row">
      <style:table-row-properties style:min-row-height="0.156250in"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100" style:family="table-column">
      <style:table-column-properties style:column-width="4.673611in"/>
    </style:style>
    <style:style style:name="TableColumn2101" style:family="table-column">
      <style:table-column-properties style:column-width="1.675000in"/>
    </style:style>
    <style:style style:name="TableColumn2102" style:family="table-column">
      <style:table-column-properties style:column-width="1.134028in"/>
    </style:style>
    <style:style style:name="TableColumn2103" style:family="table-column">
      <style:table-column-properties style:column-width="0.768056in"/>
    </style:style>
    <style:style style:name="Table21" style:family="table">
      <style:table-properties style:width="8.250694in" fo:margin-left="0.000000in" style:writing-mode="lr" table:align="left" style:may-break-between-rows="true"/>
    </style:style>
    <style:style style:name="TableRow2100" style:family="table-row">
      <style:table-row-properties style:min-row-height="0.264583in"/>
    </style:style>
    <style:style style:name="TableCell21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1" style:family="table-row">
      <style:table-row-properties style:min-row-height="5.668750in"/>
    </style:style>
    <style:style style:name="TableCell21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2" style:family="table-row">
      <style:table-row-properties style:min-row-height="0.252083in"/>
    </style:style>
    <style:style style:name="TableCell21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3" style:family="table-row">
      <style:table-row-properties style:min-row-height="0.252083in"/>
    </style:style>
    <style:style style:name="TableCell21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4" style:family="table-row">
      <style:table-row-properties style:min-row-height="0.252083in"/>
    </style:style>
    <style:style style:name="TableCell21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5" style:family="table-row">
      <style:table-row-properties style:min-row-height="1.146528in"/>
    </style:style>
    <style:style style:name="TableCell21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200" style:family="table-column">
      <style:table-column-properties style:column-width="0.833333in"/>
    </style:style>
    <style:style style:name="TableColumn2201" style:family="table-column">
      <style:table-column-properties style:column-width="4.375000in"/>
    </style:style>
    <style:style style:name="TableColumn2202" style:family="table-column">
      <style:table-column-properties style:column-width="1.250000in"/>
    </style:style>
    <style:style style:name="TableColumn2203" style:family="table-column">
      <style:table-column-properties style:column-width="1.111111in"/>
    </style:style>
    <style:style style:name="Table22" style:family="table">
      <style:table-properties style:width="7.569444in" fo:margin-left="0.000000in" style:writing-mode="lr" table:align="left" style:may-break-between-rows="true"/>
    </style:style>
    <style:style style:name="TableRow2200" style:family="table-row">
      <style:table-row-properties style:min-row-height="0.237500in"/>
    </style:style>
    <style:style style:name="TableCell2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1" style:family="table-row">
      <style:table-row-properties style:min-row-height="0.361111in"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2" style:family="table-row">
      <style:table-row-properties style:min-row-height="0.156250in"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7471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30-09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3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30.0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30/09/2024<text:tab/></text:span><text:span text:style-name="T109">MEMORIA</text:span><text:span text:style-name="T110"><text:s/></text:span><text:span text:style-name="T111">CONCEJAL</text:span><text:span text:style-name="T112"><text:s/></text:span><text:span text:style-name="T113">DE</text:span><text:span text:style-name="T114"><text:s/></text:span><text:span text:style-name="T115">HACIENDA</text:span><text:span text:style-name="T116"><text:s/></text:span><text:span text:style-name="T117">TRANSFERENCIA<text:tab/></text:span><text:span text:style-name="T118">1..2</text:span></text:p>
      <text:p text:style-name="P41"><text:span text:style-name="T119"/></text:p>
      <text:p text:style-name="P42"><text:span text:style-name="T120">30/09/2024<text:tab/></text:span><text:span text:style-name="T121">2/2024000002685_DOCUMENTO_SOPORTE_RC_OPE_2024018996<text:tab/></text:span><text:span text:style-name="T122">3..4</text:span></text:p>
      <text:p text:style-name="P43"><text:span text:style-name="T123"/></text:p>
      <text:p text:style-name="P44"><text:span text:style-name="T124">30/09/2024<text:tab/></text:span><text:span text:style-name="T125">INFORME</text:span><text:span text:style-name="T126"><text:s/></text:span><text:span text:style-name="T127">DE</text:span><text:span text:style-name="T128"><text:s/></text:span><text:span text:style-name="T129">INTERVENCIÓN</text:span><text:span text:style-name="T130"><text:s/></text:span><text:span text:style-name="T131">TRANSFERENCIA</text:span><text:span text:style-name="T132"><text:s/></text:span><text:span text:style-name="T133">DE</text:span><text:span text:style-name="T134"><text:s/></text:span><text:span text:style-name="T135">CRÉDITOS<text:tab/></text:span><text:span text:style-name="T136">5..9</text:span></text:p>
      <text:p text:style-name="P45"><text:span text:style-name="T137"/></text:p>
      <text:p text:style-name="P46"><text:span text:style-name="T138">01/10/2024<text:tab/></text:span><text:span text:style-name="T139">DECRETO</text:span><text:span text:style-name="T140"><text:s/></text:span><text:span text:style-name="T141">DE</text:span><text:span text:style-name="T142"><text:s/></text:span><text:span text:style-name="T143">APROBACIÓN</text:span><text:span text:style-name="T144"><text:s/></text:span><text:span text:style-name="T145">TRANSFERENCIA</text:span><text:span text:style-name="T146"><text:s/></text:span><text:span text:style-name="T147">DE</text:span><text:span text:style-name="T148"><text:s/></text:span><text:span text:style-name="T149">CRÉDITOS<text:tab/></text:span><text:span text:style-name="T150">10..11</text:span></text:p>
      <text:p text:style-name="P47"><text:span text:style-name="T151"/></text:p>
      <text:p text:style-name="P48"><text:span text:style-name="T152">01/10/2024<text:tab/></text:span><text:span text:style-name="T153">2/2024000002685_DOCUMENTO_SOPORTE_MC_OPE_2024019083<text:tab/></text:span><text:span text:style-name="T154">12..13</text:span></text:p>
      <text:p text:style-name="P49"><text:span text:style-name="T155"/></text:p>
      <text:p text:style-name="P50"><text:span text:style-name="T156">01/10/2024<text:tab/></text:span><text:span text:style-name="T157">2/2024000002685_DOCUMENTO_SOPORTE_MC_OPE_2024019084<text:tab/></text:span><text:span text:style-name="T158">14..15</text:span></text:p>
      <text:p text:style-name="P51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3"><text:span text:style-name="T159"/></text:p>
      <text:p text:style-name="P54"><text:span text:style-name="T159"/></text:p>
      <text:p text:style-name="P55"><text:span text:style-name="T159"/></text:p>
      <text:p text:style-name="P56"><text:span text:style-name="T159"/></text:p>
      <text:p text:style-name="P57"><text:span text:style-name="T160">MEMORIA</text:span><text:span text:style-name="T161"><text:s/></text:span><text:span text:style-name="T162">DE LA</text:span><text:span text:style-name="T163"><text:s/>CONCEJALÍA</text:span><text:span text:style-name="T164"><text:s/></text:span><text:span text:style-name="T165">DE</text:span><text:span text:style-name="T166"><text:s/>ECONOMÍA<text:s/></text:span><text:span text:style-name="T167">Y</text:span><text:span text:style-name="T168"><text:s/>HACIENDA</text:span></text:p>
      <text:p text:style-name="P58"><text:span text:style-name="T169"/></text:p>
      <text:p text:style-name="P59"><text:span text:style-name="T170">Asunto:</text:span><text:span text:style-name="T171"><text:s/></text:span><text:span text:style-name="T172">Modificación</text:span><text:span text:style-name="T173"><text:s/></text:span><text:span text:style-name="T174">presupuestaria</text:span><text:span text:style-name="T175"><text:s/></text:span><text:span text:style-name="T176">Nº</text:span><text:span text:style-name="T177"><text:s/></text:span><text:span text:style-name="T178">33/2024.</text:span><text:span text:style-name="T179"><text:s/></text:span><text:span text:style-name="T180">Transferencia</text:span><text:span text:style-name="T181"><text:s/></text:span><text:span text:style-name="T182">de</text:span><text:span text:style-name="T183"><text:s/></text:span><text:span text:style-name="T184"><text:s/></text:span><text:span text:style-name="T185">créditos</text:span><text:span text:style-name="T186"><text:s/></text:span><text:span text:style-name="T187">entre</text:span><text:span text:style-name="T188"><text:s/></text:span><text:span text:style-name="T189">aplicaciones</text:span><text:span text:style-name="T190"><text:s/></text:span><text:span text:style-name="T191">presupuestarias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misma</text:span><text:span text:style-name="T198"><text:s/></text:span><text:span text:style-name="T199">área</text:span><text:span text:style-name="T200"><text:s/></text:span><text:span text:style-name="T201">de</text:span><text:span text:style-name="T202"><text:s/></text:span><text:span text:style-name="T203">gasto</text:span><text:span text:style-name="T204"><text:s/></text:span><text:span text:style-name="T205">por</text:span><text:span text:style-name="T206"><text:s/></text:span><text:span text:style-name="T207">importe</text:span><text:span text:style-name="T208"><text:s/></text:span><text:span text:style-name="T209">de</text:span><text:span text:style-name="T210"><text:s/></text:span><text:span text:style-name="T211">30.000,00</text:span><text:span text:style-name="T212"><text:s/></text:span><text:span text:style-name="T213">€.</text:span></text:p>
      <text:p text:style-name="P60"><text:span text:style-name="T213">Nº<text:s/></text:span><text:span text:style-name="T214">Expediente: 2024007471.</text:span></text:p>
      <text:p text:style-name="P61"><text:span text:style-name="T215"/></text:p>
      <text:p text:style-name="P62"><text:span text:style-name="T216">Se</text:span><text:span text:style-name="T217"><text:s/></text:span><text:span text:style-name="T218">ha</text:span><text:span text:style-name="T219"><text:s/></text:span><text:span text:style-name="T220">detectado</text:span><text:span text:style-name="T221"><text:s/></text:span><text:span text:style-name="T222">la</text:span><text:span text:style-name="T223"><text:s/></text:span><text:span text:style-name="T224">necesidad</text:span><text:span text:style-name="T225"><text:s/></text:span><text:span text:style-name="T226">de</text:span><text:span text:style-name="T227"><text:s/></text:span><text:span text:style-name="T228">tramitación</text:span><text:span text:style-name="T229"><text:s/></text:span><text:span text:style-name="T230">del</text:span><text:span text:style-name="T231"><text:s/></text:span><text:span text:style-name="T232">expediente</text:span><text:span text:style-name="T233"><text:s/></text:span><text:span text:style-name="T234">de</text:span><text:span text:style-name="T235"><text:s/></text:span><text:span text:style-name="T236">modificación</text:span><text:span text:style-name="T237"><text:s/></text:span><text:span text:style-name="T238">presupuestaria</text:span><text:span text:style-name="T239"><text:s/></text:span><text:span text:style-name="T240">Nº</text:span><text:span text:style-name="T241"><text:s/></text:span><text:span text:style-name="T242">33/2024</text:span><text:span text:style-name="T243"><text:s/></text:span><text:span text:style-name="T244">mediante</text:span><text:span text:style-name="T245"><text:s/></text:span><text:span text:style-name="T246">la</text:span><text:span text:style-name="T247"><text:s/></text:span><text:span text:style-name="T248">modalidad</text:span><text:span text:style-name="T249"><text:s/></text:span><text:span text:style-name="T250">de</text:span><text:span text:style-name="T251"><text:s/></text:span><text:span text:style-name="T252">transferencia</text:span><text:span text:style-name="T253"><text:s/></text:span><text:span text:style-name="T254">de</text:span><text:span text:style-name="T255"><text:s/></text:span><text:span text:style-name="T256">créditos</text:span><text:span text:style-name="T257"><text:s/></text:span><text:span text:style-name="T258">entre</text:span><text:span text:style-name="T259"><text:s/></text:span><text:span text:style-name="T260">aplicaciones</text:span><text:span text:style-name="T261"><text:s/></text:span><text:span text:style-name="T262">presupuestarias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misma</text:span><text:span text:style-name="T269"><text:s/></text:span><text:span text:style-name="T270">área</text:span><text:span text:style-name="T271"><text:s/></text:span><text:span text:style-name="T272">de</text:span><text:span text:style-name="T273"><text:s/></text:span><text:span text:style-name="T274">gasto</text:span><text:span text:style-name="T275"><text:s/></text:span><text:span text:style-name="T276">según</text:span><text:span text:style-name="T277"><text:s/></text:span><text:span text:style-name="T278">la</text:span><text:span text:style-name="T279"><text:s/></text:span><text:span text:style-name="T280">clasificación</text:span><text:span text:style-name="T281"><text:s/></text:span><text:span text:style-name="T282">por</text:span><text:span text:style-name="T283"><text:s/></text:span><text:span text:style-name="T284">programas</text:span><text:span text:style-name="T285"><text:s/></text:span><text:span text:style-name="T286">y</text:span><text:span text:style-name="T287"><text:s/></text:span><text:span text:style-name="T288">económica,</text:span><text:span text:style-name="T289"><text:s/></text:span><text:span text:style-name="T290">para</text:span><text:span text:style-name="T291"><text:s/></text:span><text:span text:style-name="T292">dotar</text:span><text:span text:style-name="T293"><text:s/></text:span><text:span text:style-name="T294">con</text:span><text:span text:style-name="T295"><text:s/></text:span><text:span text:style-name="T296">mayor</text:span><text:span text:style-name="T297"><text:s/></text:span><text:span text:style-name="T298">crédito</text:span><text:span text:style-name="T299"><text:s/></text:span><text:span text:style-name="T300">a</text:span><text:span text:style-name="T301"><text:s/></text:span><text:span text:style-name="T302">diversas</text:span><text:span text:style-name="T303"><text:s/></text:span><text:span text:style-name="T304">aplicaciones</text:span><text:span text:style-name="T305"><text:s/></text:span><text:span text:style-name="T306">que</text:span><text:span text:style-name="T307"><text:s/></text:span><text:span text:style-name="T308">no</text:span><text:span text:style-name="T309"><text:s/></text:span><text:span text:style-name="T310">cuentan</text:span><text:span text:style-name="T311"><text:s/></text:span><text:span text:style-name="T312">con</text:span><text:span text:style-name="T313"><text:s/></text:span><text:span text:style-name="T314">el</text:span><text:span text:style-name="T315"><text:s/></text:span><text:span text:style-name="T316">crédito</text:span><text:span text:style-name="T317"><text:s/></text:span><text:span text:style-name="T318">suficiente</text:span><text:span text:style-name="T319"><text:s/></text:span><text:span text:style-name="T320">en</text:span><text:span text:style-name="T321"><text:s/></text:span><text:span text:style-name="T322">el</text:span><text:span text:style-name="T323"><text:s/></text:span><text:span text:style-name="T324">vigente</text:span><text:span text:style-name="T325"><text:s/></text:span><text:span text:style-name="T326">presupuesto</text:span><text:span text:style-name="T327"><text:s/></text:span><text:span text:style-name="T328">municipal</text:span><text:span text:style-name="T329"><text:s/></text:span><text:span text:style-name="T330">para</text:span><text:span text:style-name="T331"><text:s/></text:span><text:span text:style-name="T332">hacer</text:span><text:span text:style-name="T333"><text:s/></text:span><text:span text:style-name="T334">frente<text:s/></text:span><text:span text:style-name="T335">a</text:span><text:span text:style-name="T336"><text:s/></text:span><text:span text:style-name="T337">los</text:span><text:span text:style-name="T338"><text:s/></text:span><text:span text:style-name="T339">gastos<text:s/></text:span><text:span text:style-name="T340">propios</text:span><text:span text:style-name="T341"><text:s/>del</text:span><text:span text:style-name="T342"><text:s/></text:span><text:span text:style-name="T343">área previstos.</text:span></text:p>
      <text:p text:style-name="P63"><text:span text:style-name="T344"/></text:p>
      <text:p text:style-name="P64"><text:span text:style-name="T345">Se</text:span><text:span text:style-name="T346"><text:s/></text:span><text:span text:style-name="T347">trataría</text:span><text:span text:style-name="T348"><text:s/></text:span><text:span text:style-name="T349">de</text:span><text:span text:style-name="T350"><text:s/></text:span><text:span text:style-name="T351">dotar</text:span><text:span text:style-name="T352"><text:s/></text:span><text:span text:style-name="T353">crédito</text:span><text:span text:style-name="T354"><text:s/></text:span><text:span text:style-name="T355">a</text:span><text:span text:style-name="T356"><text:s/></text:span><text:span text:style-name="T357">dos</text:span><text:span text:style-name="T358"><text:s/></text:span><text:span text:style-name="T359">aplicaciones</text:span><text:span text:style-name="T360"><text:s/></text:span><text:span text:style-name="T361">distintas</text:span><text:span text:style-name="T362"><text:s/></text:span><text:span text:style-name="T363">que</text:span><text:span text:style-name="T364"><text:s/></text:span><text:span text:style-name="T365">han</text:span><text:span text:style-name="T366"><text:s/></text:span><text:span text:style-name="T367">visto</text:span><text:span text:style-name="T368"><text:s/></text:span><text:span text:style-name="T369">agotada</text:span><text:span text:style-name="T370"><text:s/></text:span><text:span text:style-name="T371">su</text:span><text:span text:style-name="T372"><text:s/></text:span><text:span text:style-name="T373">asignación</text:span><text:span text:style-name="T374"><text:s/></text:span><text:span text:style-name="T375">en</text:span><text:span text:style-name="T376"><text:s/></text:span><text:span text:style-name="T377">ambos</text:span><text:span text:style-name="T378"><text:s/></text:span><text:span text:style-name="T379">casos</text:span><text:span text:style-name="T380"><text:s/></text:span><text:span text:style-name="T381">por</text:span><text:span text:style-name="T382"><text:s/></text:span><text:span text:style-name="T383">errores</text:span><text:span text:style-name="T384"><text:s/></text:span><text:span text:style-name="T385">de</text:span><text:span text:style-name="T386"><text:s/></text:span><text:span text:style-name="T387">imputación</text:span><text:span text:style-name="T388"><text:s/></text:span><text:span text:style-name="T389">de</text:span><text:span text:style-name="T390"><text:s/></text:span><text:span text:style-name="T391">otros</text:span><text:span text:style-name="T392"><text:s/></text:span><text:span text:style-name="T393">gastos</text:span><text:span text:style-name="T394"><text:s/></text:span><text:span text:style-name="T395">derivados</text:span><text:span text:style-name="T396"><text:s/></text:span><text:span text:style-name="T397">de</text:span><text:span text:style-name="T398"><text:s/></text:span><text:span text:style-name="T399">operaciones</text:span><text:span text:style-name="T400"><text:s/></text:span><text:span text:style-name="T401">realizadas</text:span><text:span text:style-name="T402"><text:s/></text:span><text:span text:style-name="T403">durante</text:span><text:span text:style-name="T404"><text:s/></text:span><text:span text:style-name="T405">la</text:span><text:span text:style-name="T406"><text:s/></text:span><text:span text:style-name="T407">vigencia</text:span><text:span text:style-name="T408"><text:s/></text:span><text:span text:style-name="T409">del</text:span><text:span text:style-name="T410"><text:s/></text:span><text:span text:style-name="T411">presupuesto</text:span><text:span text:style-name="T412"><text:s/></text:span><text:span text:style-name="T413">prorrogado</text:span><text:span text:style-name="T414"><text:s/></text:span><text:span text:style-name="T415">y</text:span><text:span text:style-name="T416"><text:s/></text:span><text:span text:style-name="T417">las</text:span><text:span text:style-name="T418"><text:s/></text:span><text:span text:style-name="T419">modificaciones</text:span><text:span text:style-name="T420"><text:s/></text:span><text:span text:style-name="T421">de</text:span><text:span text:style-name="T422"><text:s/></text:span><text:span text:style-name="T423">clasificaciones</text:span><text:span text:style-name="T424"><text:s/></text:span><text:span text:style-name="T425">orgánicas</text:span><text:span text:style-name="T426"><text:s/></text:span><text:span text:style-name="T427">operadas</text:span><text:span text:style-name="T428"><text:s/></text:span><text:span text:style-name="T429">posteriormente</text:span><text:span text:style-name="T430"><text:s/></text:span><text:span text:style-name="T431">con</text:span><text:span text:style-name="T432"><text:s/></text:span><text:span text:style-name="T433">la</text:span><text:span text:style-name="T434"><text:s/></text:span><text:span text:style-name="T435">aprobación<text:s/></text:span><text:span text:style-name="T436">del</text:span><text:span text:style-name="T437"><text:s/></text:span><text:span text:style-name="T438">presupuesto</text:span><text:span text:style-name="T439"><text:s/></text:span><text:span text:style-name="T440">2024.</text:span></text:p>
      <text:p text:style-name="P65"><text:span text:style-name="T441"/></text:p>
      <text:p text:style-name="P66"><text:span text:style-name="T442">En</text:span><text:span text:style-name="T443"><text:s/></text:span><text:span text:style-name="T444">el</text:span><text:span text:style-name="T445"><text:s/></text:span><text:span text:style-name="T446">primer</text:span><text:span text:style-name="T447"><text:s/></text:span><text:span text:style-name="T448">caso</text:span><text:span text:style-name="T449"><text:s/></text:span><text:span text:style-name="T450">se</text:span><text:span text:style-name="T451"><text:s/></text:span><text:span text:style-name="T452">pretende</text:span><text:span text:style-name="T453"><text:s/></text:span><text:span text:style-name="T454">aumentar</text:span><text:span text:style-name="T455"><text:s/></text:span><text:span text:style-name="T456">el</text:span><text:span text:style-name="T457"><text:s/></text:span><text:span text:style-name="T458">crédito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aplicación</text:span><text:span text:style-name="T465"><text:s/></text:span><text:span text:style-name="T466">13</text:span><text:span text:style-name="T467"><text:s/></text:span><text:span text:style-name="T468">241</text:span><text:span text:style-name="T469"><text:s/></text:span><text:span text:style-name="T470">22799,</text:span><text:span text:style-name="T471"><text:s/></text:span><text:span text:style-name="T472">de</text:span><text:span text:style-name="T473"><text:s/></text:span><text:span text:style-name="T474">fomento</text:span><text:span text:style-name="T475"><text:s/></text:span><text:span text:style-name="T476">del</text:span><text:span text:style-name="T477"><text:s/></text:span><text:span text:style-name="T478">empleo,</text:span><text:span text:style-name="T479"><text:s/></text:span><text:span text:style-name="T480">ya</text:span><text:span text:style-name="T481"><text:s/></text:span><text:span text:style-name="T482">que</text:span><text:span text:style-name="T483"><text:s/></text:span><text:span text:style-name="T484">se</text:span><text:span text:style-name="T485"><text:s/></text:span><text:span text:style-name="T486">ha</text:span><text:span text:style-name="T487"><text:s/></text:span><text:span text:style-name="T488">imputado</text:span><text:span text:style-name="T489"><text:s/></text:span><text:span text:style-name="T490">en</text:span><text:span text:style-name="T491"><text:s/></text:span><text:span text:style-name="T492">esta</text:span><text:span text:style-name="T493"><text:s/></text:span><text:span text:style-name="T494">bolsa</text:span><text:span text:style-name="T495"><text:s/></text:span><text:span text:style-name="T496">de</text:span><text:span text:style-name="T497"><text:s/></text:span><text:span text:style-name="T498">vinculación</text:span><text:span text:style-name="T499"><text:s/></text:span><text:span text:style-name="T500">un</text:span><text:span text:style-name="T501"><text:s/></text:span><text:span text:style-name="T502">gasto</text:span><text:span text:style-name="T503"><text:s/></text:span><text:span text:style-name="T504">derivad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omida</text:span><text:span text:style-name="T511"><text:s/></text:span><text:span text:style-name="T512">de</text:span><text:span text:style-name="T513"><text:s/></text:span><text:span text:style-name="T514">los</text:span><text:span text:style-name="T515"><text:s/></text:span><text:span text:style-name="T516">mayores</text:span><text:span text:style-name="T517"><text:s/></text:span><text:span text:style-name="T518">de</text:span><text:span text:style-name="T519"><text:s/></text:span><text:span text:style-name="T520">2023,</text:span><text:span text:style-name="T521"><text:s/></text:span><text:span text:style-name="T522">por</text:span><text:span text:style-name="T523"><text:s/></text:span><text:span text:style-name="T524">aproximadamente</text:span><text:span text:style-name="T525"><text:s/></text:span><text:span text:style-name="T526">20.000,00</text:span><text:span text:style-name="T527"><text:s/></text:span><text:span text:style-name="T528">€,</text:span><text:span text:style-name="T529"><text:s/></text:span><text:span text:style-name="T530">al</text:span><text:span text:style-name="T531"><text:s/></text:span><text:span text:style-name="T532">ser</text:span><text:span text:style-name="T533"><text:s/></text:span><text:span text:style-name="T534">la</text:span><text:span text:style-name="T535"><text:s/></text:span><text:span text:style-name="T536">aplicación</text:span><text:span text:style-name="T537"><text:s/></text:span><text:span text:style-name="T538">correcta</text:span><text:span text:style-name="T539"><text:s/></text:span><text:span text:style-name="T540">del</text:span><text:span text:style-name="T541"><text:s/></text:span><text:span text:style-name="T542">anterior</text:span><text:span text:style-name="T543"><text:s/></text:span><text:span text:style-name="T544">ejercicio</text:span><text:span text:style-name="T545"><text:s/></text:span><text:span text:style-name="T546">una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vinculación</text:span><text:span text:style-name="T553"><text:s/></text:span><text:span text:style-name="T554">13.2.2,</text:span><text:span text:style-name="T555"><text:s/></text:span><text:span text:style-name="T556">pero</text:span><text:span text:style-name="T557"><text:s/></text:span><text:span text:style-name="T558">que</text:span><text:span text:style-name="T559"><text:s/></text:span><text:span text:style-name="T560">actualmente</text:span><text:span text:style-name="T561"><text:s/></text:span><text:span text:style-name="T562">debería</text:span><text:span text:style-name="T563"><text:s/></text:span><text:span text:style-name="T564">haberse</text:span><text:span text:style-name="T565"><text:s/></text:span><text:span text:style-name="T566">imputado</text:span><text:span text:style-name="T567"><text:s/></text:span><text:span text:style-name="T568">en</text:span><text:span text:style-name="T569"><text:s/></text:span><text:span text:style-name="T570">la</text:span><text:span text:style-name="T571"><text:s/></text:span><text:span text:style-name="T572">orgánica</text:span><text:span text:style-name="T573"><text:s/></text:span><text:span text:style-name="T574">17,</text:span><text:span text:style-name="T575"><text:s/></text:span><text:span text:style-name="T576">que</text:span><text:span text:style-name="T577"><text:s/></text:span><text:span text:style-name="T578">es</text:span><text:span text:style-name="T579"><text:s/></text:span><text:span text:style-name="T580">en</text:span><text:span text:style-name="T581"><text:s/></text:span><text:span text:style-name="T582">donde</text:span><text:span text:style-name="T583"><text:s/></text:span><text:span text:style-name="T584">actualmente</text:span><text:span text:style-name="T585"><text:s/></text:span><text:span text:style-name="T586">figura</text:span><text:span text:style-name="T587"><text:s/></text:span><text:span text:style-name="T588">la</text:span><text:span text:style-name="T589"><text:s/></text:span><text:span text:style-name="T590">consignación,</text:span><text:span text:style-name="T591"><text:s/></text:span><text:span text:style-name="T592">provocando</text:span><text:span text:style-name="T593"><text:s/></text:span><text:span text:style-name="T594">que</text:span><text:span text:style-name="T595"><text:s/></text:span><text:span text:style-name="T596">la</text:span><text:span text:style-name="T597"><text:s/></text:span><text:span text:style-name="T598">vinculación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orgánica</text:span><text:span text:style-name="T605"><text:s/></text:span><text:span text:style-name="T606">13</text:span><text:span text:style-name="T607"><text:s/></text:span><text:span text:style-name="T608">haya</text:span><text:span text:style-name="T609"><text:s/></text:span><text:span text:style-name="T610">agotado</text:span><text:span text:style-name="T611"><text:s/></text:span><text:span text:style-name="T612">su</text:span><text:span text:style-name="T613"><text:s/></text:span><text:span text:style-name="T614">crédito,</text:span><text:span text:style-name="T615"><text:s/></text:span><text:span text:style-name="T616">dado</text:span><text:span text:style-name="T617"><text:s/></text:span><text:span text:style-name="T618">que</text:span><text:span text:style-name="T619"><text:s/></text:span><text:span text:style-name="T620">al</text:span><text:span text:style-name="T621"><text:s/></text:span><text:span text:style-name="T622">no</text:span><text:span text:style-name="T623"><text:s/></text:span><text:span text:style-name="T624">existir</text:span><text:span text:style-name="T625"><text:s/></text:span><text:span text:style-name="T626">ya</text:span><text:span text:style-name="T627"><text:s/></text:span><text:span text:style-name="T628">la</text:span><text:span text:style-name="T629"><text:s/></text:span><text:span text:style-name="T630">utilizada</text:span><text:span text:style-name="T631"><text:s/></text:span><text:span text:style-name="T632">en</text:span><text:span text:style-name="T633"><text:s/></text:span><text:span text:style-name="T634">el</text:span><text:span text:style-name="T635"><text:s/></text:span><text:span text:style-name="T636">momento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imputación</text:span><text:span text:style-name="T643"><text:s/></text:span><text:span text:style-name="T644">del</text:span><text:span text:style-name="T645"><text:s/></text:span><text:span text:style-name="T646">gasto,</text:span><text:span text:style-name="T647"><text:s/></text:span><text:span text:style-name="T648">contablemente</text:span><text:span text:style-name="T649"><text:s/></text:span><text:span text:style-name="T650">ha</text:span><text:span text:style-name="T651"><text:s/></text:span><text:span text:style-name="T652">quedado</text:span><text:span text:style-name="T653"><text:s/></text:span><text:span text:style-name="T654">como</text:span><text:span text:style-name="T655"><text:s/></text:span><text:span text:style-name="T656">de</text:span><text:span text:style-name="T657"><text:s/></text:span><text:span text:style-name="T658">crédito</text:span><text:span text:style-name="T659"><text:s/></text:span><text:span text:style-name="T660">inicial</text:span><text:span text:style-name="T661"><text:s/></text:span><text:span text:style-name="T662">0</text:span><text:span text:style-name="T663"><text:s/></text:span><text:span text:style-name="T664">y</text:span><text:span text:style-name="T665"><text:s/></text:span><text:span text:style-name="T666">uso</text:span><text:span text:style-name="T667"><text:s/></text:span><text:span text:style-name="T668">del</text:span><text:span text:style-name="T669"><text:s/></text:span><text:span text:style-name="T670">existente</text:span><text:span text:style-name="T671"><text:s/></text:span><text:span text:style-name="T672">en</text:span><text:span text:style-name="T673"><text:s/>vinculación.</text:span></text:p>
      <text:p text:style-name="P67"><text:span text:style-name="T674"/></text:p>
      <text:p text:style-name="P68"><text:span text:style-name="T675">Se</text:span><text:span text:style-name="T676"><text:s/></text:span><text:span text:style-name="T677">la</text:span><text:span text:style-name="T678"><text:s/></text:span><text:span text:style-name="T679">transfiere</text:span><text:span text:style-name="T680"><text:s/></text:span><text:span text:style-name="T681">por</text:span><text:span text:style-name="T682"><text:s/></text:span><text:span text:style-name="T683">tanto</text:span><text:span text:style-name="T684"><text:s/></text:span><text:span text:style-name="T685">el</text:span><text:span text:style-name="T686"><text:s/></text:span><text:span text:style-name="T687">importe</text:span><text:span text:style-name="T688"><text:s/></text:span><text:span text:style-name="T689">de</text:span><text:span text:style-name="T690"><text:s/></text:span><text:span text:style-name="T691">20.000,00</text:span><text:span text:style-name="T692"><text:s/></text:span><text:span text:style-name="T693">€</text:span><text:span text:style-name="T694"><text:s/></text:span><text:span text:style-name="T695">desde</text:span><text:span text:style-name="T696"><text:s/></text:span><text:span text:style-name="T697">una</text:span><text:span text:style-name="T698"><text:s/></text:span><text:span text:style-name="T699">aplicación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misma</text:span><text:span text:style-name="T706"><text:s/></text:span><text:span text:style-name="T707">área</text:span><text:span text:style-name="T708"><text:s/></text:span><text:span text:style-name="T709">de</text:span><text:span text:style-name="T710"><text:s/></text:span><text:span text:style-name="T711">gasto,</text:span><text:span text:style-name="T712"><text:s/></text:span><text:span text:style-name="T713">concretamente</text:span><text:span text:style-name="T714"><text:s/></text:span><text:span text:style-name="T715">la</text:span><text:span text:style-name="T716"><text:s/></text:span><text:span text:style-name="T717">17</text:span><text:span text:style-name="T718"><text:s/></text:span><text:span text:style-name="T719">231</text:span><text:span text:style-name="T720"><text:s/></text:span><text:span text:style-name="T721">16001,</text:span><text:span text:style-name="T722"><text:s/></text:span><text:span text:style-name="T723">correspondiente</text:span><text:span text:style-name="T724"><text:s/></text:span><text:span text:style-name="T725">a</text:span><text:span text:style-name="T726"><text:s/></text:span><text:span text:style-name="T727">la</text:span><text:span text:style-name="T728"><text:s/></text:span><text:span text:style-name="T729">Seguridad</text:span><text:span text:style-name="T730"><text:s/></text:span><text:span text:style-name="T731">Social</text:span><text:span text:style-name="T732"><text:s/></text:span><text:span text:style-name="T733">de</text:span><text:span text:style-name="T734"><text:s/></text:span><text:span text:style-name="T735">Bienestar</text:span><text:span text:style-name="T736"><text:s/></text:span><text:span text:style-name="T737">Social,</text:span><text:span text:style-name="T738"><text:s/></text:span><text:span text:style-name="T739">que</text:span><text:span text:style-name="T740"><text:s/></text:span><text:span text:style-name="T741">al</text:span><text:span text:style-name="T742"><text:s/></text:span><text:span text:style-name="T743">disponer</text:span><text:span text:style-name="T744"><text:s/></text:span><text:span text:style-name="T745">de</text:span><text:span text:style-name="T746"><text:s/></text:span><text:span text:style-name="T747">una</text:span><text:span text:style-name="T748"><text:s/></text:span><text:span text:style-name="T749">plaza</text:span><text:span text:style-name="T750"><text:s/></text:span><text:span text:style-name="T751">vacante</text:span><text:span text:style-name="T752"><text:s/></text:span><text:span text:style-name="T753">(y</text:span><text:span text:style-name="T754"><text:s/></text:span><text:span text:style-name="T755">numerosas</text:span><text:span text:style-name="T756"><text:s/></text:span><text:span text:style-name="T757">bajas</text:span><text:span text:style-name="T758"><text:s/></text:span><text:span text:style-name="T759">laborales)</text:span><text:span text:style-name="T760"><text:s/></text:span><text:span text:style-name="T761">dispone</text:span><text:span text:style-name="T762"><text:s/>de crédito</text:span><text:span text:style-name="T763"><text:s/></text:span><text:span text:style-name="T764">sobrante.</text:span></text:p>
      <text:p text:style-name="P69"><text:span text:style-name="T765"/></text:p>
      <text:p text:style-name="P70"><text:span text:style-name="T766">El</text:span><text:span text:style-name="T767"><text:s/></text:span><text:span text:style-name="T768">segundo</text:span><text:span text:style-name="T769"><text:s/></text:span><text:span text:style-name="T770">caso</text:span><text:span text:style-name="T771"><text:s/></text:span><text:span text:style-name="T772">es</text:span><text:span text:style-name="T773"><text:s/></text:span><text:span text:style-name="T774">similar</text:span><text:span text:style-name="T775"><text:s/></text:span><text:span text:style-name="T776">al</text:span><text:span text:style-name="T777"><text:s/></text:span><text:span text:style-name="T778">anterior,</text:span><text:span text:style-name="T779"><text:s/>en</text:span><text:span text:style-name="T780"><text:s/></text:span><text:span text:style-name="T781">tanto</text:span><text:span text:style-name="T782"><text:s/></text:span><text:span text:style-name="T783">que,</text:span><text:span text:style-name="T784"><text:s/></text:span><text:span text:style-name="T785">por</text:span><text:span text:style-name="T786"><text:s/></text:span><text:span text:style-name="T787">error,</text:span><text:span text:style-name="T788"><text:s/>se</text:span><text:span text:style-name="T789"><text:s/></text:span><text:span text:style-name="T790">ha<text:s/></text:span><text:span text:style-name="T791">imputado</text:span><text:span text:style-name="T792"><text:s/></text:span><text:span text:style-name="T793">al</text:span><text:span text:style-name="T794"><text:s/></text:span><text:span text:style-name="T795">área</text:span><text:span text:style-name="T796"><text:s/></text:span><text:span text:style-name="T797">de</text:span><text:span text:style-name="T798"><text:s/></text:span><text:span text:style-name="T799">patrimonio</text:span><text:span text:style-name="T800"><text:s/></text:span><text:span text:style-name="T801">un</text:span><text:span text:style-name="T802"><text:s/></text:span><text:span text:style-name="T803">gasto</text:span><text:span text:style-name="T804"><text:s/></text:span><text:span text:style-name="T805">correspondiente</text:span><text:span text:style-name="T806"><text:s/></text:span><text:span text:style-name="T807">a</text:span><text:span text:style-name="T808"><text:s/></text:span><text:span text:style-name="T809">educación,</text:span><text:span text:style-name="T810"><text:s/></text:span><text:span text:style-name="T811">pero</text:span><text:span text:style-name="T812"><text:s/></text:span><text:span text:style-name="T813">que</text:span><text:span text:style-name="T814"><text:s/></text:span><text:span text:style-name="T815">dado</text:span><text:span text:style-name="T816"><text:s/></text:span><text:span text:style-name="T817">que</text:span><text:span text:style-name="T818"><text:s/></text:span><text:span text:style-name="T819">ya</text:span><text:span text:style-name="T820"><text:s/></text:span><text:span text:style-name="T821">está</text:span><text:span text:style-name="T822"><text:s/></text:span><text:span text:style-name="T823">pagado</text:span><text:span text:style-name="T824"><text:s/></text:span><text:span text:style-name="T825">resulta</text:span><text:span text:style-name="T826"><text:s/></text:span><text:span text:style-name="T827">excesivamente</text:span><text:span text:style-name="T828"><text:s/></text:span><text:span text:style-name="T829">complicado</text:span><text:span text:style-name="T830"><text:s/></text:span><text:span text:style-name="T831">modificarlo</text:span><text:span text:style-name="T832"><text:s/></text:span><text:span text:style-name="T833">desde</text:span><text:span text:style-name="T834"><text:s/></text:span><text:span text:style-name="T835">la</text:span><text:span text:style-name="T836"><text:s/></text:span><text:span text:style-name="T837">propia</text:span><text:span text:style-name="T838"><text:s/></text:span><text:span text:style-name="T839">aplicación</text:span><text:span text:style-name="T840"><text:s/></text:span><text:span text:style-name="T841">contable,</text:span><text:span text:style-name="T842"><text:s/></text:span><text:span text:style-name="T843">por</text:span><text:span text:style-name="T844"><text:s/></text:span><text:span text:style-name="T845">lo</text:span><text:span text:style-name="T846"><text:s/></text:span><text:span text:style-name="T847">que</text:span><text:span text:style-name="T848"><text:s/></text:span><text:span text:style-name="T849">se</text:span><text:span text:style-name="T850"><text:s/></text:span><text:span text:style-name="T851">propone</text:span><text:span text:style-name="T852"><text:s/></text:span><text:span text:style-name="T853">realizar</text:span><text:span text:style-name="T854"><text:s/></text:span><text:span text:style-name="T855">transferencia</text:span><text:span text:style-name="T856"><text:s/></text:span><text:span text:style-name="T857">de</text:span><text:span text:style-name="T858"><text:s/></text:span><text:span text:style-name="T859">créditos</text:span><text:span text:style-name="T860"><text:s/></text:span><text:span text:style-name="T861">desde</text:span><text:span text:style-name="T862"><text:s/></text:span><text:span text:style-name="T863">la</text:span><text:span text:style-name="T864"><text:s/></text:span><text:span text:style-name="T865">bolsa</text:span><text:span text:style-name="T866"><text:s/></text:span><text:span text:style-name="T867">de</text:span><text:span text:style-name="T868"><text:s/></text:span><text:span text:style-name="T869">vinculación</text:span><text:span text:style-name="T870"><text:s/></text:span><text:span text:style-name="T871">en</text:span><text:span text:style-name="T872"><text:s/></text:span><text:span text:style-name="T873">la<text:s/></text:span><text:span text:style-name="T874">que</text:span><text:span text:style-name="T875"><text:s/></text:span><text:span text:style-name="T876">se</text:span><text:span text:style-name="T877"><text:s/></text:span><text:span text:style-name="T878">tenía<text:s/></text:span><text:span text:style-name="T879">que</text:span><text:span text:style-name="T880"><text:s/></text:span><text:span text:style-name="T881">haber</text:span><text:span text:style-name="T882"><text:s/></text:span><text:span text:style-name="T883">imputado</text:span><text:span text:style-name="T884"><text:s/></text:span><text:span text:style-name="T885">inicialmente,</text:span><text:span text:style-name="T886"><text:s/></text:span><text:span text:style-name="T887">por</text:span><text:span text:style-name="T888"><text:s/></text:span><text:span text:style-name="T889">lo</text:span><text:span text:style-name="T890"><text:s/></text:span><text:span text:style-name="T891">que</text:span><text:span text:style-name="T892"><text:s/></text:span><text:span text:style-name="T893">se</text:span><text:span text:style-name="T894"><text:s/></text:span><text:span text:style-name="T895">registraría</text:span><text:span text:style-name="T896"><text:s/></text:span><text:span text:style-name="T897">el</text:span><text:span text:style-name="T898"><text:s/></text:span><text:span text:style-name="T899">alta</text:span><text:span text:style-name="T900"><text:s/></text:span><text:span text:style-name="T901">en</text:span><text:span text:style-name="T902"><text:s/></text:span><text:span text:style-name="T903">la</text:span><text:span text:style-name="T904"><text:s/></text:span><text:span text:style-name="T905">aplicación</text:span><text:span text:style-name="T906"><text:s/></text:span><text:span text:style-name="T907">13</text:span><text:span text:style-name="T908"><text:s/></text:span><text:span text:style-name="T909">336</text:span><text:span text:style-name="T910"><text:s/></text:span><text:span text:style-name="T911">22639,</text:span><text:span text:style-name="T912"><text:s/></text:span><text:span text:style-name="T913">de</text:span><text:span text:style-name="T914"><text:s/></text:span><text:span text:style-name="T915">patrimonio,</text:span><text:span text:style-name="T916"><text:s/></text:span><text:span text:style-name="T917">y</text:span><text:span text:style-name="T918"><text:s/></text:span><text:span text:style-name="T919">la</text:span><text:span text:style-name="T920"><text:s/></text:span><text:span text:style-name="T921">baja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aplicación</text:span><text:span text:style-name="T928"><text:s/></text:span><text:span text:style-name="T929">14</text:span><text:span text:style-name="T930"><text:s/></text:span><text:span text:style-name="T931">320</text:span><text:span text:style-name="T932"><text:s/></text:span><text:span text:style-name="T933">21202,</text:span><text:span text:style-name="T934"><text:s/></text:span><text:span text:style-name="T935">del</text:span><text:span text:style-name="T936"><text:s/></text:span><text:span text:style-name="T937">educación,</text:span><text:span text:style-name="T938"><text:s/></text:span><text:span text:style-name="T939">ambas</text:span><text:span text:style-name="T940"><text:s/></text:span><text:span text:style-name="T941">correspondientes</text:span><text:span text:style-name="T942"><text:s/></text:span><text:span text:style-name="T943">al</text:span><text:span text:style-name="T944"><text:s/></text:span><text:span text:style-name="T945">área</text:span><text:span text:style-name="T946"><text:s/></text:span><text:span text:style-name="T947">de</text:span><text:span text:style-name="T948"><text:s/></text:span><text:span text:style-name="T949">gasto</text:span><text:span text:style-name="T950"><text:s/></text:span><text:span text:style-name="T951">3,</text:span><text:span text:style-name="T952"><text:s/></text:span><text:span text:style-name="T953">producción</text:span><text:span text:style-name="T954"><text:s/></text:span><text:span text:style-name="T955"><text:s/></text:span><text:span text:style-name="T956">de</text:span><text:span text:style-name="T957"><text:s/></text:span><text:span text:style-name="T958"><text:s/></text:span><text:span text:style-name="T959">bienes</text:span><text:span text:style-name="T960"><text:s/></text:span><text:span text:style-name="T961"><text:s/></text:span><text:span text:style-name="T962">públicos</text:span><text:span text:style-name="T963"><text:s/></text:span><text:span text:style-name="T964"><text:s/></text:span><text:span text:style-name="T965">de</text:span><text:span text:style-name="T966"><text:s/></text:span><text:span text:style-name="T967"><text:s/></text:span><text:span text:style-name="T968">carácter</text:span><text:span text:style-name="T969"><text:s/></text:span><text:span text:style-name="T970"><text:s/></text:span><text:span text:style-name="T971">preferente,</text:span><text:span text:style-name="T972"><text:s/></text:span><text:span text:style-name="T973"><text:s/></text:span><text:span text:style-name="T974">lo</text:span><text:span text:style-name="T975"><text:s/></text:span><text:span text:style-name="T976"><text:s/></text:span><text:span text:style-name="T977">que</text:span><text:span text:style-name="T978"><text:s/></text:span><text:span text:style-name="T979"><text:s/></text:span><text:span text:style-name="T980">determina</text:span><text:span text:style-name="T981"><text:s/></text:span><text:span text:style-name="T982"><text:s/></text:span><text:span text:style-name="T983">que</text:span><text:span text:style-name="T984"><text:s/></text:span><text:span text:style-name="T985"><text:s/></text:span><text:span text:style-name="T986">su</text:span></text:p>
      <text:p text:style-name="P71"><text:span text:style-name="T987"/></text:p>
      <text:p text:style-name="P71"><text:span text:style-name="T987"/></text:p>
      <text:p text:style-name="P71"><text:span text:style-name="T987"/></text:p>
      <text:p text:style-name="P71"><text:span text:style-name="T987"/></text:p>
      <text:p text:style-name="P72"><text:span text:style-name="T987"/></text:p>
      <text:p text:style-name="P73"><text:span text:style-name="T987"/></text:p>
      <text:p text:style-name="P74"><text:span text:style-name="T988">P</text:span><text:span text:style-name="T989">ág</text:span><text:span text:style-name="T990">i</text:span><text:span text:style-name="T991">n</text:span><text:span text:style-name="T992">a</text:span><text:span text:style-name="T993"><text:s/></text:span><text:span text:style-name="T994">1</text:span><text:span text:style-name="T995"><text:s/></text:span><text:span text:style-name="T996">d</text:span><text:span text:style-name="T997">e</text:span><text:span text:style-name="T998"><text:s/></text:span><text:span text:style-name="T999">2</text:span></text:p>
      <text:p text:style-name="P75"><text:span text:style-name="T100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7"><text:span text:style-name="T1001">Firmado por:</text:span><text:span text:style-name="T1002"/></text:p>
          </table:table-cell>
          <table:table-cell table:style-name="TableCell020001">
            <text:p text:style-name="P78"><text:span text:style-name="T1003">VICTORIANO</text:span><text:span text:style-name="T1004"><text:s/></text:span><text:span text:style-name="T1005">ANTONIO</text:span><text:span text:style-name="T1006"><text:s/></text:span><text:span text:style-name="T1007">ROCÍO</text:span><text:span text:style-name="T1008"><text:s/></text:span><text:span text:style-name="T1009">ROMERO</text:span><text:span text:style-name="T1010"><text:s/></text:span><text:span text:style-name="T1011">-</text:span><text:span text:style-name="T1012"><text:s/></text:span><text:span text:style-name="T1013">Concejal/A</text:span><text:span text:style-name="T1014"><text:s/></text:span><text:span text:style-name="T1015">Ver</text:span><text:span text:style-name="T1016"><text:s/></text:span><text:span text:style-name="T1017">firma</text:span><text:span text:style-name="T1018"/></text:p>
          </table:table-cell>
          <table:table-cell table:style-name="TableCell020002">
            <text:p text:style-name="P79"><text:span text:style-name="T1019">Fecha: 30-09-2024 10:36:39</text:span><text:span text:style-name="T1020"/></text:p>
          </table:table-cell>
          <table:table-cell table:style-name="TableCell020003" table:number-rows-spanned="3">
            <text:p text:style-name="P80"><text:span text:style-name="T1020"/></text:p>
            <text:p text:style-name="P81"><draw:frame text:anchor-type="as-char" svg:width="15.88mm" svg:height="15.88mm" style:rel-width="scale" style:rel-height="scale"><draw:object-ole xlink:href="OleObj3"/><draw:image xlink:href="ObjectReplacements/OleObj3"/></draw:frame><text:span text:style-name="T1020"/></text:p>
          </table:table-cell>
        </table:table-row>
        <table:table-row table:style-name="TableRow0201">
          <table:table-cell table:style-name="TableCell020100" table:number-columns-spanned="3">
            <text:p text:style-name="P84"><text:span text:style-name="T1021">Nº expediente administrativo: 2024-007471<text:s text:c="4"/>Código Seguro de Verificación (CSV): B55ADA16830F662E3E5FFEE418A75753 Comprobación CSV:<text:s text:c="2"/></text:span><text:a xlink:href="https://eadmin.sanbartolome.es/publico/documento/B55ADA16830F662E3E5FFEE418A75753"><text:span text:style-name="T1022">https://eadmin.sanbartolome.es/publico/documento/B55ADA16830F662E3E5FFEE418A75753</text:span></text:a><text:span text:style-name="T1023"/></text:p>
          </table:table-cell>
          <table:covered-table-cell/>
          <table:covered-table-cell/>
          <table:covered-table-cell>
            <text:p text:style-name="P85"><text:span text:style-name="T1023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88"><text:span text:style-name="T1024">Fecha</text:span><text:span text:style-name="T1025"><text:s/></text:span><text:span text:style-name="T1026">de</text:span><text:span text:style-name="T1027"><text:s/></text:span><text:span text:style-name="T1028">sellado</text:span><text:span text:style-name="T1029"><text:s/></text:span><text:span text:style-name="T1030">electrónico:</text:span><text:span text:style-name="T1031"><text:s/></text:span><text:span text:style-name="T1032">07-10-2024</text:span><text:span text:style-name="T1033"><text:s/></text:span><text:span text:style-name="T1034">08:49:06</text:span><text:span text:style-name="T1035"><text:s/></text:span><text:span text:style-name="T1036">Ver</text:span><text:span text:style-name="T1037"><text:s/></text:span><text:span text:style-name="T1038">sello</text:span><text:span text:style-name="T1039"><text:tab/></text:span><text:span text:style-name="T1040">- 1/2 -<text:tab/></text:span><text:span text:style-name="T1041">Fecha de emisión de esta copia: 07-10-2024 08:49:09</text:span><text:span text:style-name="T1042"/></text:p>
          </table:table-cell>
          <table:covered-table-cell/>
          <table:covered-table-cell/>
          <table:covered-table-cell>
            <text:p text:style-name="P89"><text:span text:style-name="T1042"><text:s/></text:span></text:p>
          </table:covered-table-cell>
        </table:table-row>
      </table:table>
      <text:p text:style-name="P91"><text:span text:style-name="T1042"/></text:p>
      <text:p text:style-name="P92"><text:span text:style-name="T1042"/></text:p>
      <text:p text:style-name="P93"><text:span text:style-name="T1043">aprobación</text:span><text:span text:style-name="T1044"><text:s/></text:span><text:span text:style-name="T1045">corresponda</text:span><text:span text:style-name="T1046"><text:s/></text:span><text:span text:style-name="T1047">a</text:span><text:span text:style-name="T1048"><text:s/></text:span><text:span text:style-name="T1049">la</text:span><text:span text:style-name="T1050"><text:s/></text:span><text:span text:style-name="T1051">Alcaldía</text:span><text:span text:style-name="T1052"><text:s/></text:span><text:span text:style-name="T1053">o,</text:span><text:span text:style-name="T1054"><text:s/></text:span><text:span text:style-name="T1055">como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presente</text:span><text:span text:style-name="T1062"><text:s/></text:span><text:span text:style-name="T1063">caso,</text:span><text:span text:style-name="T1064"><text:s/></text:span><text:span text:style-name="T1065">Concejalía</text:span><text:span text:style-name="T1066"><text:s/></text:span><text:span text:style-name="T1067">delegada.</text:span></text:p>
      <text:p text:style-name="P94"><text:span text:style-name="T1068"/></text:p>
      <text:p text:style-name="P95"><text:span text:style-name="T1069">Por</text:span><text:span text:style-name="T1070"><text:s/></text:span><text:span text:style-name="T1071">lo</text:span><text:span text:style-name="T1072"><text:s/></text:span><text:span text:style-name="T1073">anteriormente</text:span><text:span text:style-name="T1074"><text:s/></text:span><text:span text:style-name="T1075">mencionado</text:span><text:span text:style-name="T1076"><text:s/></text:span><text:span text:style-name="T1077">se</text:span><text:span text:style-name="T1078"><text:s/></text:span><text:span text:style-name="T1079">hace</text:span><text:span text:style-name="T1080"><text:s/></text:span><text:span text:style-name="T1081">necesario</text:span><text:span text:style-name="T1082"><text:s/></text:span><text:span text:style-name="T1083">la</text:span><text:span text:style-name="T1084"><text:s/></text:span><text:span text:style-name="T1085">modificación</text:span><text:span text:style-name="T1086"><text:s/></text:span><text:span text:style-name="T1087">presupuestaria</text:span><text:span text:style-name="T1088"><text:s/></text:span><text:span text:style-name="T1089">consistente</text:span><text:span text:style-name="T1090"><text:s/></text:span><text:span text:style-name="T1091">en</text:span><text:span text:style-name="T1092"><text:s/></text:span><text:span text:style-name="T1093">transferencia</text:span><text:span text:style-name="T1094"><text:s/></text:span><text:span text:style-name="T1095">de</text:span><text:span text:style-name="T1096"><text:s/></text:span><text:span text:style-name="T1097">créditos</text:span><text:span text:style-name="T1098"><text:s/></text:span><text:span text:style-name="T1099">entre</text:span><text:span text:style-name="T1100"><text:s/></text:span><text:span text:style-name="T1101">aplicaciones</text:span><text:span text:style-name="T1102"><text:s/></text:span><text:span text:style-name="T1103">correspondientes</text:span><text:span text:style-name="T1104"><text:s/></text:span><text:span text:style-name="T1105">a</text:span><text:span text:style-name="T1106"><text:s/></text:span><text:span text:style-name="T1107">la</text:span><text:span text:style-name="T1108"><text:s/></text:span><text:span text:style-name="T1109">misma</text:span><text:span text:style-name="T1110"><text:s/></text:span><text:span text:style-name="T1111">área</text:span><text:span text:style-name="T1112"><text:s/>de gasto,</text:span><text:span text:style-name="T1113"><text:s/></text:span><text:span text:style-name="T1114">en<text:s/></text:span><text:span text:style-name="T1115">los términos antes</text:span><text:span text:style-name="T1116"><text:s/></text:span><text:span text:style-name="T1117">expuestos,</text:span><text:span text:style-name="T1118"><text:s/></text:span><text:span text:style-name="T1119">por</text:span><text:span text:style-name="T1120"><text:s/></text:span><text:span text:style-name="T1121">importe de</text:span><text:span text:style-name="T1122"><text:s/></text:span><text:span text:style-name="T1123">30.000,00</text:span><text:span text:style-name="T1124"><text:s/>€.</text:span></text:p>
      <text:p text:style-name="P96"><text:span text:style-name="T1125"/></text:p>
      <text:p text:style-name="P97"><text:span text:style-name="T1126">A</text:span><text:span text:style-name="T1127"><text:s/></text:span><text:span text:style-name="T1128">fin</text:span><text:span text:style-name="T1129"><text:s/></text:span><text:span text:style-name="T1130">de</text:span><text:span text:style-name="T1131"><text:s/></text:span><text:span text:style-name="T1132">proceder</text:span><text:span text:style-name="T1133"><text:s/></text:span><text:span text:style-name="T1134">a</text:span><text:span text:style-name="T1135"><text:s/></text:span><text:span text:style-name="T1136">la<text:s/></text:span><text:span text:style-name="T1137">tramitación</text:span><text:span text:style-name="T1138"><text:s/></text:span><text:span text:style-name="T1139">del</text:span><text:span text:style-name="T1140"><text:s/></text:span><text:span text:style-name="T1141">expediente,</text:span><text:span text:style-name="T1142"><text:s/></text:span><text:span text:style-name="T1143">deberá</text:span><text:span text:style-name="T1144"><text:s/></text:span><text:span text:style-name="T1145">emitirse</text:span><text:span text:style-name="T1146"><text:s/></text:span><text:span text:style-name="T1147">documento</text:span><text:span text:style-name="T1148"><text:s/></text:span><text:span text:style-name="T1149">contable</text:span><text:span text:style-name="T1150"><text:s/></text:span><text:span text:style-name="T1151">de</text:span><text:span text:style-name="T1152"><text:s/></text:span><text:span text:style-name="T1153">retención</text:span><text:span text:style-name="T1154"><text:s/></text:span><text:span text:style-name="T1155">de</text:span><text:span text:style-name="T1156"><text:s/></text:span><text:span text:style-name="T1157">crédito</text:span><text:span text:style-name="T1158"><text:s/></text:span><text:span text:style-name="T1159">(RC)</text:span><text:span text:style-name="T1160"><text:s/></text:span><text:span text:style-name="T1161">para</text:span><text:span text:style-name="T1162"><text:s/></text:span><text:span text:style-name="T1163">transferencia</text:span><text:span text:style-name="T1164"><text:s/></text:span><text:span text:style-name="T1165">con</text:span><text:span text:style-name="T1166"><text:s/></text:span><text:span text:style-name="T1167">cargo</text:span><text:span text:style-name="T1168"><text:s/></text:span><text:span text:style-name="T1169">a</text:span><text:span text:style-name="T1170"><text:s/></text:span><text:span text:style-name="T1171">las</text:span><text:span text:style-name="T1172"><text:s/></text:span><text:span text:style-name="T1173">aplicaciones</text:span><text:span text:style-name="T1174"><text:s/></text:span><text:span text:style-name="T1175">en</text:span><text:span text:style-name="T1176"><text:s/></text:span><text:span text:style-name="T1177">que</text:span><text:span text:style-name="T1178"><text:s/></text:span><text:span text:style-name="T1179">se</text:span><text:span text:style-name="T1180"><text:s/></text:span><text:span text:style-name="T1181">realizarán las bajas.</text:span></text:p>
      <text:p text:style-name="P98"><text:span text:style-name="T1182"/></text:p>
      <text:p text:style-name="P99"><text:span text:style-name="T1183">El</text:span><text:span text:style-name="T1184"><text:s/></text:span><text:span text:style-name="T1185">expediente</text:span><text:span text:style-name="T1186"><text:s/></text:span><text:span text:style-name="T1187">de</text:span><text:span text:style-name="T1188"><text:s/></text:span><text:span text:style-name="T1189">modificación</text:span><text:span text:style-name="T1190"><text:s/></text:span><text:span text:style-name="T1191">de</text:span><text:span text:style-name="T1192"><text:s/></text:span><text:span text:style-name="T1193">crédito</text:span><text:span text:style-name="T1194"><text:s/></text:span><text:span text:style-name="T1195">nº</text:span><text:span text:style-name="T1196"><text:s/></text:span><text:span text:style-name="T1197">33/2024</text:span><text:span text:style-name="T1198"><text:s/></text:span><text:span text:style-name="T1199">entre</text:span><text:span text:style-name="T1200"><text:s/></text:span><text:span text:style-name="T1201">aplicacione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misma</text:span><text:span text:style-name="T1208"><text:s/></text:span><text:span text:style-name="T1209">área</text:span><text:span text:style-name="T1210"><text:s/>de gasto</text:span><text:span text:style-name="T1211"><text:s/>se</text:span><text:span text:style-name="T1212"><text:s/></text:span><text:span text:style-name="T1213">realizará</text:span><text:span text:style-name="T1214"><text:s/></text:span><text:span text:style-name="T1215">conforme al</text:span><text:span text:style-name="T1216"><text:s/></text:span><text:span text:style-name="T1217">siguiente</text:span><text:span text:style-name="T1218"><text:s/></text:span><text:span text:style-name="T1219">detalle:</text:span></text:p>
      <text:p text:style-name="P100"><text:span text:style-name="T1220"/></text:p>
      <text:p text:style-name="P101"><text:span text:style-name="T1221">Altas</text:span><text:span text:style-name="T1222"><text:s/></text:span><text:span text:style-name="T1223">en</text:span><text:span text:style-name="T1224"><text:s/></text:span><text:span text:style-name="T1225">aplicaciones</text:span><text:span text:style-name="T1226"><text:s/></text:span><text:span text:style-name="T1227">de gastos:</text:span></text:p>
      <text:p text:style-name="P102"><text:span text:style-name="T1228">13</text:span><text:span text:style-name="T1229"><text:s/></text:span><text:span text:style-name="T1230">241</text:span><text:span text:style-name="T1231"><text:s/></text:span><text:span text:style-name="T1232">22799.</text:span><text:span text:style-name="T1233"><text:s/></text:span><text:span text:style-name="T1234">Fomento</text:span><text:span text:style-name="T1235"><text:s/></text:span><text:span text:style-name="T1236">del</text:span><text:span text:style-name="T1237"><text:s/></text:span><text:span text:style-name="T1238">empleo.</text:span><text:span text:style-name="T1239"><text:s/></text:span><text:span text:style-name="T1240">Otros</text:span><text:span text:style-name="T1241"><text:s/></text:span><text:span text:style-name="T1242">trabajos</text:span><text:span text:style-name="T1243"><text:s/></text:span><text:span text:style-name="T1244">realizados</text:span><text:span text:style-name="T1245"><text:s/></text:span><text:span text:style-name="T1246">por</text:span><text:span text:style-name="T1247"><text:s/></text:span><text:span text:style-name="T1248">otras</text:span><text:span text:style-name="T1249"><text:s/></text:span><text:span text:style-name="T1250">empresas</text:span><text:span text:style-name="T1251"><text:s/></text:span><text:span text:style-name="T1252">y</text:span><text:span text:style-name="T1253"><text:s/></text:span><text:span text:style-name="T1254">profesionales</text:span><text:span text:style-name="T1255"><text:s/></text:span><text:span text:style-name="T1256">........................................................................................</text:span><text:span text:style-name="T1257"><text:s/></text:span><text:span text:style-name="T1258">20.000,00</text:span><text:span text:style-name="T1259"><text:s/></text:span><text:span text:style-name="T1260">€</text:span></text:p>
      <text:p text:style-name="P103"><text:span text:style-name="T1261">13</text:span><text:span text:style-name="T1262"><text:s/></text:span><text:span text:style-name="T1263"><text:s/></text:span><text:span text:style-name="T1264">336</text:span><text:span text:style-name="T1265"><text:s/></text:span><text:span text:style-name="T1266"><text:s/></text:span><text:span text:style-name="T1267">22639.</text:span><text:span text:style-name="T1268"><text:s/></text:span><text:span text:style-name="T1269"><text:s/></text:span><text:span text:style-name="T1270">Protección</text:span><text:span text:style-name="T1271"><text:s/></text:span><text:span text:style-name="T1272"><text:s/></text:span><text:span text:style-name="T1273">y<text:s/></text:span><text:span text:style-name="T1274"><text:s/></text:span><text:span text:style-name="T1275">gestión</text:span><text:span text:style-name="T1276"><text:s/></text:span><text:span text:style-name="T1277"><text:s/></text:span><text:span text:style-name="T1278">del</text:span><text:span text:style-name="T1279"><text:s/></text:span><text:span text:style-name="T1280"><text:s/></text:span><text:span text:style-name="T1281">Patrimonio</text:span><text:span text:style-name="T1282"><text:s/></text:span><text:span text:style-name="T1283"><text:s/></text:span><text:span text:style-name="T1284">Histórico-Artístico.</text:span><text:span text:style-name="T1285"><text:s/></text:span><text:span text:style-name="T1286"><text:s/></text:span><text:span text:style-name="T1287">Gastos</text:span><text:span text:style-name="T1288"><text:s/></text:span><text:span text:style-name="T1289">generales patrimonio</text:span><text:span text:style-name="T1290"><text:s/></text:span><text:span text:style-name="T1291">............................................................................</text:span><text:span text:style-name="T1292"><text:s/></text:span><text:span text:style-name="T1293">10.000,00</text:span><text:span text:style-name="T1294"><text:s/></text:span><text:span text:style-name="T1295">€</text:span></text:p>
      <text:p text:style-name="P104"><text:span text:style-name="T1296">Total alta</text:span><text:span text:style-name="T1297"><text:s/></text:span><text:span text:style-name="T1298">de créditos:</text:span><text:span text:style-name="T1299"><text:s/></text:span><text:span text:style-name="T1300">......................................................30.000,00</text:span><text:span text:style-name="T1301"><text:s/></text:span><text:span text:style-name="T1302">€.</text:span></text:p>
      <text:p text:style-name="P105"><text:span text:style-name="T1303"/></text:p>
      <text:p text:style-name="P106"><text:span text:style-name="T1304">Bajas</text:span><text:span text:style-name="T1305"><text:s/></text:span><text:span text:style-name="T1306">en</text:span><text:span text:style-name="T1307"><text:s/></text:span><text:span text:style-name="T1308">aplicaciones</text:span><text:span text:style-name="T1309"><text:s/></text:span><text:span text:style-name="T1310">de gastos:</text:span></text:p>
      <text:p text:style-name="P107"><text:span text:style-name="T1311">17 231 16001.</text:span><text:span text:style-name="T1312"><text:s/></text:span><text:span text:style-name="T1313">Asistencia</text:span><text:span text:style-name="T1314"><text:s/></text:span><text:span text:style-name="T1315">social</text:span><text:span text:style-name="T1316"><text:s/></text:span><text:span text:style-name="T1317">primaria.</text:span><text:span text:style-name="T1318"><text:s/></text:span><text:span text:style-name="T1319">Seguridad</text:span><text:span text:style-name="T1320"><text:s/></text:span><text:span text:style-name="T1321">Social</text:span><text:span text:style-name="T1322"><text:s/></text:span><text:span text:style-name="T1323">...............</text:span><text:span text:style-name="T1324"><text:s/></text:span><text:span text:style-name="T1325">20.000,00</text:span><text:span text:style-name="T1326"><text:s/></text:span><text:span text:style-name="T1327">€</text:span></text:p>
      <text:p text:style-name="P108"><text:span text:style-name="T1328">14</text:span><text:span text:style-name="T1329"><text:s/></text:span><text:span text:style-name="T1330"><text:s/></text:span><text:span text:style-name="T1331">320</text:span><text:span text:style-name="T1332"><text:s/></text:span><text:span text:style-name="T1333"><text:s/></text:span><text:span text:style-name="T1334">21202.</text:span><text:span text:style-name="T1335"><text:s/></text:span><text:span text:style-name="T1336"><text:s/></text:span><text:span text:style-name="T1337">Administración</text:span><text:span text:style-name="T1338"><text:s/></text:span><text:span text:style-name="T1339"><text:s/></text:span><text:span text:style-name="T1340">general</text:span><text:span text:style-name="T1341"><text:s/></text:span><text:span text:style-name="T1342"><text:s/></text:span><text:span text:style-name="T1343">de</text:span><text:span text:style-name="T1344"><text:s/></text:span><text:span text:style-name="T1345"><text:s/></text:span><text:span text:style-name="T1346">educación.</text:span><text:span text:style-name="T1347"><text:s/></text:span><text:span text:style-name="T1348"><text:s/></text:span><text:span text:style-name="T1349">Otras</text:span><text:span text:style-name="T1350"><text:s/></text:span><text:span text:style-name="T1351"><text:s/></text:span><text:span text:style-name="T1352">conservaciones</text:span></text:p>
      <text:p text:style-name="P109"><text:span text:style-name="T1352">...........................................................................................................</text:span><text:span text:style-name="T1353"><text:s/></text:span><text:span text:style-name="T1354">10.000,00<text:s/></text:span><text:span text:style-name="T1355">€</text:span></text:p>
      <text:p text:style-name="P110"><text:span text:style-name="T1356">Total baja de</text:span><text:span text:style-name="T1357"><text:s/></text:span><text:span text:style-name="T1358">créditos:</text:span><text:span text:style-name="T1359"><text:s/></text:span><text:span text:style-name="T1360">.....................................................30.000,00</text:span><text:span text:style-name="T1361"><text:s/></text:span><text:span text:style-name="T1362">€.</text:span></text:p>
      <text:p text:style-name="P111"><text:span text:style-name="T1363"/></text:p>
      <text:p text:style-name="P111"><text:span text:style-name="T1363"/></text:p>
      <text:p text:style-name="P112"><text:span text:style-name="T1363"/></text:p>
      <text:p text:style-name="P113"><text:span text:style-name="T1364">En</text:span><text:span text:style-name="T1365"><text:s/></text:span><text:span text:style-name="T1366">San</text:span><text:span text:style-name="T1367"><text:s/></text:span><text:span text:style-name="T1368">Bartolomé,</text:span><text:span text:style-name="T1369"><text:s/></text:span><text:span text:style-name="T1370">Lanzarote,</text:span><text:span text:style-name="T1371"><text:s/></text:span><text:span text:style-name="T1372">en</text:span><text:span text:style-name="T1373"><text:s/></text:span><text:span text:style-name="T1374">la</text:span><text:span text:style-name="T1375"><text:s/></text:span><text:span text:style-name="T1376">fecha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firma</text:span><text:span text:style-name="T1383"><text:s/></text:span><text:span text:style-name="T1384">electrónica.</text:span><text:span text:style-name="T1385"><text:s/></text:span><text:span text:style-name="T1386">Firmado:</text:span><text:span text:style-name="T1387"><text:s/></text:span><text:span text:style-name="T1388">P.D.</text:span><text:span text:style-name="T1389"><text:s/></text:span><text:span text:style-name="T1390">El</text:span><text:span text:style-name="T1391"><text:s/></text:span><text:span text:style-name="T1392">concejal</text:span><text:span text:style-name="T1393"><text:s/></text:span><text:span text:style-name="T1394">delegado</text:span><text:span text:style-name="T1395"><text:s/></text:span><text:span text:style-name="T1396">del</text:span><text:span text:style-name="T1397"><text:s/></text:span><text:span text:style-name="T1398">Área</text:span><text:span text:style-name="T1399"><text:s/></text:span><text:span text:style-name="T1400">de</text:span><text:span text:style-name="T1401"><text:s/></text:span><text:span text:style-name="T1402">Economía</text:span><text:span text:style-name="T1403"><text:s/></text:span><text:span text:style-name="T1404">y</text:span><text:span text:style-name="T1405"><text:s/></text:span><text:span text:style-name="T1406">Hacienda</text:span><text:span text:style-name="T1407"><text:s/></text:span><text:span text:style-name="T1408">(Resolución</text:span><text:span text:style-name="T1409"><text:s/></text:span><text:span text:style-name="T1410">núm.</text:span><text:span text:style-name="T1411"><text:s/></text:span><text:span text:style-name="T1412">3113/2023,</text:span><text:span text:style-name="T1413"><text:s/></text:span><text:span text:style-name="T1414">de</text:span><text:span text:style-name="T1415"><text:s/></text:span><text:span text:style-name="T1416">19</text:span><text:span text:style-name="T1417"><text:s/></text:span><text:span text:style-name="T1418">de</text:span><text:span text:style-name="T1419"><text:s/></text:span><text:span text:style-name="T1420">junio</text:span><text:span text:style-name="T1421"><text:s/></text:span><text:span text:style-name="T1422">de</text:span><text:span text:style-name="T1423"><text:s/></text:span><text:span text:style-name="T1424">2023,</text:span><text:span text:style-name="T1425"><text:s/></text:span><text:span text:style-name="T1426">BOP</text:span><text:span text:style-name="T1427"><text:s/></text:span><text:span text:style-name="T1428">Las</text:span><text:span text:style-name="T1429"><text:s/></text:span><text:span text:style-name="T1430">Palmas</text:span><text:span text:style-name="T1431"><text:s/></text:span><text:span text:style-name="T1432">núm.</text:span><text:span text:style-name="T1433"><text:s/></text:span><text:span text:style-name="T1434">76,</text:span><text:span text:style-name="T1435"><text:s/></text:span><text:span text:style-name="T1436">de</text:span><text:span text:style-name="T1437"><text:s/></text:span><text:span text:style-name="T1438">23</text:span><text:span text:style-name="T1439"><text:s/></text:span><text:span text:style-name="T1440">de</text:span><text:span text:style-name="T1441"><text:s/></text:span><text:span text:style-name="T1442">junio</text:span><text:span text:style-name="T1443"><text:s/></text:span><text:span text:style-name="T1444">de</text:span><text:span text:style-name="T1445"><text:s/></text:span><text:span text:style-name="T1446">2023).</text:span><text:span text:style-name="T1447"><text:s/></text:span><text:span text:style-name="T1448">Victoriano</text:span><text:span text:style-name="T1449"><text:s/></text:span><text:span text:style-name="T1450">Antonio</text:span><text:span text:style-name="T1451"><text:s/></text:span><text:span text:style-name="T1452">Rocío</text:span><text:span text:style-name="T1453"><text:s/></text:span><text:span text:style-name="T1454">Romero.</text:span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4"><text:span text:style-name="T1455"/></text:p>
      <text:p text:style-name="P115"><text:span text:style-name="T1455"/></text:p>
      <text:p text:style-name="P116"><text:span text:style-name="T1455"/></text:p>
      <text:p text:style-name="P117"><text:span text:style-name="T1456">P</text:span><text:span text:style-name="T1457">ág</text:span><text:span text:style-name="T1458">i</text:span><text:span text:style-name="T1459">n</text:span><text:span text:style-name="T1460">a</text:span><text:span text:style-name="T1461"><text:s/></text:span><text:span text:style-name="T1462">2</text:span><text:span text:style-name="T1463"><text:s/></text:span><text:span text:style-name="T1464">d</text:span><text:span text:style-name="T1465">e</text:span><text:span text:style-name="T1466"><text:s/></text:span><text:span text:style-name="T1467">2</text:span></text:p>
      <text:p text:style-name="P118"><text:span text:style-name="T146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0"><text:span text:style-name="T1469">Firmado por:</text:span><text:span text:style-name="T1470"/></text:p>
          </table:table-cell>
          <table:table-cell table:style-name="TableCell030001">
            <text:p text:style-name="P121"><text:span text:style-name="T1471">VICTORIANO ANTONIO ROCÍO ROMERO - Concejal/A</text:span><text:span text:style-name="T1472"/></text:p>
          </table:table-cell>
          <table:table-cell table:style-name="TableCell030002">
            <text:p text:style-name="P122"><text:span text:style-name="T1473">Fecha: 30-09-2024 10:36:39</text:span><text:span text:style-name="T1474"/></text:p>
          </table:table-cell>
          <table:table-cell table:style-name="TableCell030003" table:number-rows-spanned="3">
            <text:p text:style-name="P123"><text:span text:style-name="T1474"/></text:p>
            <text:p text:style-name="P124"><draw:frame text:anchor-type="as-char" svg:width="15.88mm" svg:height="15.88mm" style:rel-width="scale" style:rel-height="scale"><draw:object-ole xlink:href="OleObj4"/><draw:image xlink:href="ObjectReplacements/OleObj4"/></draw:frame><text:span text:style-name="T1474"/></text:p>
          </table:table-cell>
        </table:table-row>
        <table:table-row table:style-name="TableRow0301">
          <table:table-cell table:style-name="TableCell030100" table:number-columns-spanned="3">
            <text:p text:style-name="P127"><text:span text:style-name="T1475">Nº expediente administrativo: 2024-007471<text:s text:c="4"/>Código Seguro de Verificación (CSV): B55ADA16830F662E3E5FFEE418A75753 Comprobación CSV:<text:s text:c="2"/></text:span><text:a xlink:href="https://eadmin.sanbartolome.es/publico/documento/B55ADA16830F662E3E5FFEE418A75753"><text:span text:style-name="T1476">https://eadmin.sanbartolome.es/publico/documento/B55ADA16830F662E3E5FFEE418A75753</text:span></text:a><text:span text:style-name="T1477"/></text:p>
          </table:table-cell>
          <table:covered-table-cell/>
          <table:covered-table-cell/>
          <table:covered-table-cell>
            <text:p text:style-name="P128"><text:span text:style-name="T1477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31"><text:span text:style-name="T1478">Fecha de sellado electrónico: 07-10-2024 08:49:06<text:tab/></text:span><text:span text:style-name="T1479">- 2/2 -<text:tab/></text:span><text:span text:style-name="T1480">Fecha de emisión de esta copia: 07-10-2024 08:49:09</text:span><text:span text:style-name="T1481"/></text:p>
          </table:table-cell>
          <table:covered-table-cell/>
          <table:covered-table-cell/>
          <table:covered-table-cell>
            <text:p text:style-name="P132"><text:span text:style-name="T1481"><text:s/></text:span></text:p>
          </table:covered-table-cell>
        </table:table-row>
      </table:table>
      <text:p text:style-name="P134"><text:span text:style-name="T148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6"><text:span text:style-name="T1482">AÑO</text:span><text:span text:style-name="T1483"><text:s/></text:span><text:span text:style-name="T1484">DEL</text:span><text:span text:style-name="T1485"><text:s/></text:span><text:span text:style-name="T1486">PRESUPUESTO:</text:span><text:span text:style-name="T1487"><text:s/></text:span><text:span text:style-name="T1488"><text:s/></text:span><text:span text:style-name="T1489">2024</text:span><text:span text:style-name="T149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39"><text:span text:style-name="T1491">APLICACIÓN</text:span><text:span text:style-name="T1492"><text:s/></text:span><text:span text:style-name="T1493">PRESUPUESTARIA</text:span><text:span text:style-name="T1494"><text:s/></text:span><text:span text:style-name="T1495">:</text:span><text:span text:style-name="T1496"/></text:p>
          </table:table-cell>
          <table:covered-table-cell/>
          <table:covered-table-cell/>
          <table:table-cell table:style-name="TableCell040103" table:number-columns-spanned="2">
            <text:p text:style-name="P140"><text:span text:style-name="T1497">CUENTA</text:span><text:span text:style-name="T1498"/></text:p>
          </table:table-cell>
          <table:covered-table-cell/>
          <table:table-cell table:style-name="TableCell040105">
            <text:p text:style-name="P141"><text:span text:style-name="T1499">IMPORTE</text:span><text:span text:style-name="T1500"><text:s/></text:span><text:span text:style-name="T1501">30.000,00</text:span><text:span text:style-name="T1502"><text:s/></text:span><text:span text:style-name="T1503">€</text:span><text:span text:style-name="T1504"/></text:p>
          </table:table-cell>
        </table:table-row>
        <table:table-row table:style-name="TableRow0402">
          <table:table-cell table:style-name="TableCell040200" table:number-columns-spanned="5">
            <text:p text:style-name="P144"><text:span text:style-name="T1505">IMPORTE</text:span><text:span text:style-name="T1506"><text:s/></text:span><text:span text:style-name="T1507">(en</text:span><text:span text:style-name="T1508"><text:s/></text:span><text:span text:style-name="T1509">letra):</text:span><text:span text:style-name="T1510"><text:s/></text:span><text:span text:style-name="T1511">Treinta</text:span><text:span text:style-name="T1512"><text:s/></text:span><text:span text:style-name="T1513">mil</text:span><text:span text:style-name="T1514"><text:s/></text:span><text:span text:style-name="T1515">Euros</text:span><text:span text:style-name="T1516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5"><text:span text:style-name="T1517">IMPORTE</text:span></text:p>
            <text:p text:style-name="P146"><text:span text:style-name="T1518">30.000,00 €</text:span><text:span text:style-name="T1519"/></text:p>
          </table:table-cell>
        </table:table-row>
        <table:table-row table:style-name="TableRow0403">
          <table:table-cell table:style-name="TableCell040300" table:number-columns-spanned="6">
            <text:p text:style-name="P149"><text:span text:style-name="T1520">Código</text:span><text:span text:style-name="T1521"><text:s/></text:span><text:span text:style-name="T1522">de</text:span><text:span text:style-name="T1523"><text:s/></text:span><text:span text:style-name="T1524">Gastos</text:span><text:span text:style-name="T1525"><text:s/></text:span><text:span text:style-name="T1526">/</text:span><text:span text:style-name="T1527"><text:s/></text:span><text:span text:style-name="T1528">Proyecto</text:span><text:span text:style-name="T15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2"><text:span text:style-name="T1530">Sentado</text:span><text:span text:style-name="T1531"><text:s/></text:span><text:span text:style-name="T1532">en</text:span><text:span text:style-name="T1533"><text:s/></text:span><text:span text:style-name="T1534">el</text:span></text:p>
            <text:p text:style-name="P153"><text:span text:style-name="T1534">Libro</text:span><text:span text:style-name="T1535"><text:s/></text:span><text:span text:style-name="T1536">Diario</text:span><text:span text:style-name="T1537"><text:s/></text:span><text:span text:style-name="T1538">General</text:span><text:span text:style-name="T1539"><text:s/></text:span><text:span text:style-name="T1540">de</text:span><text:span text:style-name="T1541"><text:s/></text:span><text:span text:style-name="T1542">Operaciones</text:span><text:span text:style-name="T1543"/></text:p>
          </table:table-cell>
          <table:table-cell table:style-name="TableCell040401" table:number-columns-spanned="5">
            <text:p text:style-name="P154"><text:span text:style-name="T1543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57"><text:span text:style-name="T1543"/></text:p>
            <text:p text:style-name="P158"><text:span text:style-name="T1544">DESCRIPCION DE LA<text:s/></text:span><text:span text:style-name="T1545">OPERACION</text:span></text:p>
            <text:p text:style-name="P159"><text:span text:style-name="T1546"/></text:p>
            <text:p text:style-name="P160"><text:span text:style-name="T1547">M.P.</text:span><text:span text:style-name="T1548"><text:s/></text:span><text:span text:style-name="T1549">33/2024.</text:span><text:span text:style-name="T1550"><text:s/></text:span><text:span text:style-name="T1551">TRANSFERENCIA</text:span><text:span text:style-name="T1552"><text:s/></text:span><text:span text:style-name="T1553">DE</text:span><text:span text:style-name="T1554"><text:s/></text:span><text:span text:style-name="T1555">CRÉDITOS</text:span><text:span text:style-name="T1556"><text:s/></text:span><text:span text:style-name="T1557">ENTRE</text:span><text:span text:style-name="T1558"><text:s/></text:span><text:span text:style-name="T1559">APLICACIONES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MISMA</text:span><text:span text:style-name="T1566"><text:s/></text:span><text:span text:style-name="T1567">ÁREA</text:span><text:span text:style-name="T1568"><text:s/></text:span><text:span text:style-name="T1569">DE</text:span><text:span text:style-name="T1570"><text:s/></text:span><text:span text:style-name="T1571">GASTO</text:span><text:span text:style-name="T1572"><text:s/></text:span><text:span text:style-name="T1573">POR</text:span><text:span text:style-name="T1574"><text:s/></text:span><text:span text:style-name="T1575">UN</text:span><text:span text:style-name="T1576"><text:s/></text:span><text:span text:style-name="T1577">IMPORTE</text:span><text:span text:style-name="T1578"><text:s/></text:span><text:span text:style-name="T1579">TOTAL</text:span><text:span text:style-name="T1580"><text:s/></text:span><text:span text:style-name="T1581">DE</text:span><text:span text:style-name="T1582"><text:s/></text:span><text:span text:style-name="T1583">30.000,00</text:span><text:span text:style-name="T1584"><text:s/></text:span><text:span text:style-name="T1585">€.</text:span><text:span text:style-name="T1586"><text:s/></text:span><text:span text:style-name="T1587">EXP.</text:span><text:span text:style-name="T1588"><text:s/></text:span><text:span text:style-name="T1589">2024007471.</text:span><text:span text:style-name="T159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3"><text:span text:style-name="T1590"/></text:p>
            <text:p text:style-name="P164"><text:span text:style-name="T1591">CERTIFICO:</text:span><text:span text:style-name="T1592"><text:s text:c="3"/></text:span><text:span text:style-name="T1593"><text:s/></text:span><text:span text:style-name="T1594">Que para la(s) aplicación(es) que<text:s/></text:span><text:span text:style-name="T1595">figura(n)</text:span><text:span text:style-name="T1596"><text:s/>en este</text:span><text:span text:style-name="T1597"><text:s/></text:span><text:span text:style-name="T1598">documento (o</text:span><text:span text:style-name="T1599"><text:s/></text:span><text:span text:style-name="T1600">Anexo),</text:span><text:span text:style-name="T1601"><text:s/></text:span><text:span text:style-name="T1602">existe</text:span><text:span text:style-name="T1603"><text:s/>Saldo</text:span><text:span text:style-name="T1604"><text:s/></text:span><text:span text:style-name="T1605">de Crédito disponible, quedando retenido el importe que se reseña</text:span><text:span text:style-name="T160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67"><text:span text:style-name="T1607">Sentado en el Libro Diario de Contabilidad Presupuestaria Fecha: 30/09/2024</text:span></text:p>
            <text:p text:style-name="P168"><text:span text:style-name="T1607">Fdo.<text:s/></text:span><text:span text:style-name="T1608">INTERV.</text:span><text:span text:style-name="T1609"><text:s/>MARIA<text:s/></text:span><text:span text:style-name="T1610">JOSEFA</text:span><text:span text:style-name="T1611"><text:s/>FIGUEIRA BLANCO</text:span><text:span text:style-name="T1612"/></text:p>
          </table:table-cell>
          <table:covered-table-cell/>
          <table:table-cell table:style-name="TableCell040702" table:number-columns-spanned="2">
            <text:p text:style-name="P169"><text:span text:style-name="T1612"/></text:p>
            <text:p text:style-name="P170"><text:span text:style-name="T1613">CONCEJAL</text:span><text:span text:style-name="T1614"><text:s/></text:span><text:span text:style-name="T1615">HACIENDA:</text:span><text:span text:style-name="T1616"><text:s/></text:span><text:span text:style-name="T1617">V.</text:span><text:span text:style-name="T1618"><text:s/></text:span><text:span text:style-name="T1619">ANTONIO</text:span><text:span text:style-name="T1620"><text:s/></text:span><text:span text:style-name="T1621">ROCIO</text:span><text:span text:style-name="T1622"><text:s/></text:span><text:span text:style-name="T1623">ROMERO</text:span><text:span text:style-name="T1624"/></text:p>
          </table:table-cell>
          <table:covered-table-cell/>
          <table:table-cell table:style-name="TableCell040704" table:number-columns-spanned="2">
            <text:p text:style-name="P171"><text:span text:style-name="T1624"/></text:p>
          </table:table-cell>
          <table:covered-table-cell/>
        </table:table-row>
      </table:table>
      <text:p text:style-name="P173"><text:span text:style-name="T1624"/></text:p>
      <text:p text:style-name="P174"><text:span text:style-name="T1624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6"><text:span text:style-name="T1625">Firmado por:</text:span><text:span text:style-name="T1626"/></text:p>
          </table:table-cell>
          <table:table-cell table:style-name="TableCell050001">
            <text:p text:style-name="P177"><text:span text:style-name="T1627">MARIA</text:span><text:span text:style-name="T1628"><text:s/></text:span><text:span text:style-name="T1629">JOSEFA</text:span><text:span text:style-name="T1630"><text:s/></text:span><text:span text:style-name="T1631">FIGUEIRA</text:span><text:span text:style-name="T1632"><text:s/></text:span><text:span text:style-name="T1633">BLANCO</text:span><text:span text:style-name="T1634"><text:s/></text:span><text:span text:style-name="T1635">-</text:span><text:span text:style-name="T1636"><text:s/></text:span><text:span text:style-name="T1637">INTERVENTORA</text:span><text:span text:style-name="T1638"><text:s/></text:span><text:span text:style-name="T1639">-</text:span><text:span text:style-name="T1640"><text:s/></text:span><text:span text:style-name="T1641">Interventora</text:span><text:span text:style-name="T1642"><text:s/></text:span><text:span text:style-name="T1643">Ver</text:span><text:span text:style-name="T1644"><text:s/></text:span><text:span text:style-name="T1645">firma</text:span></text:p>
            <text:p text:style-name="P178"><text:span text:style-name="T1646">VICTORIANO</text:span><text:span text:style-name="T1647"><text:s/></text:span><text:span text:style-name="T1648">ANTONIO</text:span><text:span text:style-name="T1649"><text:s/></text:span><text:span text:style-name="T1650">ROCÍO</text:span><text:span text:style-name="T1651"><text:s/></text:span><text:span text:style-name="T1652">ROMERO</text:span><text:span text:style-name="T1653"><text:s/></text:span><text:span text:style-name="T1654">-</text:span><text:span text:style-name="T1655"><text:s/></text:span><text:span text:style-name="T1656">Concejal/A</text:span><text:span text:style-name="T1657"><text:s/></text:span><text:span text:style-name="T1658">Ver</text:span><text:span text:style-name="T1659"><text:s/></text:span><text:span text:style-name="T1660">firma</text:span><text:span text:style-name="T1661"/></text:p>
          </table:table-cell>
          <table:table-cell table:style-name="TableCell050002">
            <text:p text:style-name="P179"><text:span text:style-name="T1662">Fecha: 30-09-2024 10:02:15</text:span></text:p>
            <text:p text:style-name="P180"><text:span text:style-name="T1662">Fecha: 30-09-2024 10:19:40</text:span><text:span text:style-name="T1663"/></text:p>
          </table:table-cell>
          <table:table-cell table:style-name="TableCell050003" table:number-rows-spanned="3">
            <text:p text:style-name="P181"><text:span text:style-name="T1663"/></text:p>
            <text:p text:style-name="P182"><draw:frame text:anchor-type="as-char" svg:width="15.88mm" svg:height="15.88mm" style:rel-width="scale" style:rel-height="scale"><draw:object-ole xlink:href="OleObj5"/><draw:image xlink:href="ObjectReplacements/OleObj5"/></draw:frame><text:span text:style-name="T1663"/></text:p>
          </table:table-cell>
        </table:table-row>
        <table:table-row table:style-name="TableRow0501">
          <table:table-cell table:style-name="TableCell050100" table:number-columns-spanned="3">
            <text:p text:style-name="P185"><text:span text:style-name="T1664">Nº expediente administrativo: 2024-007471<text:s text:c="4"/>Código Seguro de Verificación (CSV): 7BC77F86185ECC56C0682CDACC9EC737 Comprobación CSV:<text:s text:c="2"/></text:span><text:a xlink:href="https://eadmin.sanbartolome.es/publico/documento/7BC77F86185ECC56C0682CDACC9EC737"><text:span text:style-name="T1665">https://eadmin.sanbartolome.es/publico/documento/7BC77F86185ECC56C0682CDACC9EC737</text:span></text:a><text:span text:style-name="T1666"/></text:p>
          </table:table-cell>
          <table:covered-table-cell/>
          <table:covered-table-cell/>
          <table:covered-table-cell>
            <text:p text:style-name="P186"><text:span text:style-name="T166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89"><text:span text:style-name="T1667">Fecha</text:span><text:span text:style-name="T1668"><text:s/></text:span><text:span text:style-name="T1669">de</text:span><text:span text:style-name="T1670"><text:s/></text:span><text:span text:style-name="T1671">sellado</text:span><text:span text:style-name="T1672"><text:s/></text:span><text:span text:style-name="T1673">electrónico:</text:span><text:span text:style-name="T1674"><text:s/></text:span><text:span text:style-name="T1675">07-10-2024</text:span><text:span text:style-name="T1676"><text:s/></text:span><text:span text:style-name="T1677">08:49:10</text:span><text:span text:style-name="T1678"><text:s/></text:span><text:span text:style-name="T1679">Ver</text:span><text:span text:style-name="T1680"><text:s/></text:span><text:span text:style-name="T1681">sello</text:span><text:span text:style-name="T1682"><text:tab/></text:span><text:span text:style-name="T1683">- 1/2 -<text:tab/></text:span><text:span text:style-name="T1684">Fecha de emisión de esta copia: 07-10-2024 08:49:11</text:span><text:span text:style-name="T1685"/></text:p>
          </table:table-cell>
          <table:covered-table-cell/>
          <table:covered-table-cell/>
          <table:covered-table-cell>
            <text:p text:style-name="P190"><text:span text:style-name="T1685"><text:s/></text:span></text:p>
          </table:covered-table-cell>
        </table:table-row>
      </table:table>
      <text:p text:style-name="P192"><text:span text:style-name="T168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 table:number-columns-spanned="2">
            <text:p text:style-name="P194"><text:span text:style-name="T1686">APLICACIÓN</text:span><text:span text:style-name="T1687"><text:s/></text:span><text:span text:style-name="T1688">PRESUPUESTARIA</text:span><text:span text:style-name="T1689"><text:s/></text:span><text:span text:style-name="T1690">:</text:span><text:span text:style-name="T1691"/></text:p>
          </table:table-cell>
          <table:covered-table-cell/>
          <table:table-cell table:style-name="TableCell060002">
            <text:p text:style-name="P195"><text:span text:style-name="T1692">IMPORTE</text:span><text:span text:style-name="T1693"/></text:p>
          </table:table-cell>
          <table:table-cell table:style-name="TableCell060003">
            <text:p text:style-name="P196"><text:span text:style-name="T1694">CUENTA</text:span><text:span text:style-name="T1695"/></text:p>
          </table:table-cell>
        </table:table-row>
        <table:table-row table:style-name="TableRow0601">
          <table:table-cell table:style-name="TableCell060100" table:number-columns-spanned="2">
            <text:p text:style-name="P199"><text:span text:style-name="T1696">17</text:span><text:span text:style-name="T1697"><text:s/></text:span><text:span text:style-name="T1698">231</text:span><text:span text:style-name="T1699"><text:s/></text:span><text:span text:style-name="T1700">16001<text:tab/>Asistencia</text:span><text:span text:style-name="T1701"><text:s/></text:span><text:span text:style-name="T1702">social</text:span><text:span text:style-name="T1703"><text:s/></text:span><text:span text:style-name="T1704">primaria.</text:span><text:span text:style-name="T1705"><text:s/></text:span><text:span text:style-name="T1706">Seguridad</text:span><text:span text:style-name="T1707"><text:s/></text:span><text:span text:style-name="T1708">Social</text:span></text:p>
            <text:p text:style-name="P200"><text:span text:style-name="T1708">14</text:span><text:span text:style-name="T1709"><text:s/></text:span><text:span text:style-name="T1710">320</text:span><text:span text:style-name="T1711"><text:s/></text:span><text:span text:style-name="T1712">21202<text:tab/>Administración</text:span><text:span text:style-name="T1713"><text:s/></text:span><text:span text:style-name="T1714">general</text:span><text:span text:style-name="T1715"><text:s/></text:span><text:span text:style-name="T1716">de</text:span><text:span text:style-name="T1717"><text:s/></text:span><text:span text:style-name="T1718">educación.</text:span><text:span text:style-name="T1719"><text:s/></text:span><text:span text:style-name="T1720">Otras</text:span><text:span text:style-name="T1721"><text:s/></text:span><text:span text:style-name="T1722">Conservaciones</text:span><text:span text:style-name="T1723"/></text:p>
          </table:table-cell>
          <table:covered-table-cell/>
          <table:table-cell table:style-name="TableCell060102">
            <text:p text:style-name="P201"><text:span text:style-name="T1724">20.000,00</text:span><text:span text:style-name="T1725"><text:s/></text:span><text:span text:style-name="T1726">€</text:span></text:p>
            <text:p text:style-name="P202"><text:span text:style-name="T1726">10.000,00</text:span><text:span text:style-name="T1727"><text:s/></text:span><text:span text:style-name="T1728">€</text:span><text:span text:style-name="T1729"/></text:p>
          </table:table-cell>
          <table:table-cell table:style-name="TableCell060103">
            <text:p text:style-name="P203"><text:span text:style-name="T1730">642</text:span></text:p>
            <text:p text:style-name="P204"><text:span text:style-name="T1730">622</text:span><text:span text:style-name="T1731"/></text:p>
          </table:table-cell>
        </table:table-row>
        <table:table-row table:style-name="TableRow0602">
          <table:table-cell table:style-name="TableCell060200" table:number-columns-spanned="2">
            <text:p text:style-name="P207"><text:span text:style-name="T1732">T</text:span><text:span text:style-name="T1733"><text:s/></text:span><text:span text:style-name="T1734">O</text:span><text:span text:style-name="T1735"><text:s/></text:span><text:span text:style-name="T1736">T</text:span><text:span text:style-name="T1737"><text:s/></text:span><text:span text:style-name="T1738">A</text:span><text:span text:style-name="T1739"><text:s/></text:span><text:span text:style-name="T1740">L<text:s/></text:span><text:span text:style-name="T1741"><text:s/></text:span><text:span text:style-name="T1742">I</text:span><text:span text:style-name="T1743"><text:s/></text:span><text:span text:style-name="T1744">M</text:span><text:span text:style-name="T1745"><text:s/></text:span><text:span text:style-name="T1746">P</text:span><text:span text:style-name="T1747"><text:s/></text:span><text:span text:style-name="T1748">O</text:span><text:span text:style-name="T1749"><text:s/></text:span><text:span text:style-name="T1750">R</text:span><text:span text:style-name="T1751"><text:s/></text:span><text:span text:style-name="T1752">T</text:span><text:span text:style-name="T1753"><text:s/></text:span><text:span text:style-name="T1754">E</text:span><text:span text:style-name="T1755"/></text:p>
          </table:table-cell>
          <table:covered-table-cell/>
          <table:table-cell table:style-name="TableCell060202" table:number-columns-spanned="2">
            <text:p text:style-name="P208"><text:span text:style-name="T1756">30.000,00</text:span><text:span text:style-name="T1757"><text:s/></text:span><text:span text:style-name="T1758">€</text:span><text:span text:style-name="T1759"/></text:p>
          </table:table-cell>
          <table:covered-table-cell/>
        </table:table-row>
        <table:table-row table:style-name="TableRow0603">
          <table:table-cell table:style-name="TableCell060300">
            <text:p text:style-name="P211"><text:span text:style-name="T1760">I</text:span><text:span text:style-name="T1761"><text:s/></text:span><text:span text:style-name="T1762">M</text:span><text:span text:style-name="T1763"><text:s/></text:span><text:span text:style-name="T1764">P</text:span><text:span text:style-name="T1765"><text:s/></text:span><text:span text:style-name="T1766">O</text:span><text:span text:style-name="T1767"><text:s/></text:span><text:span text:style-name="T1768">R</text:span><text:span text:style-name="T1769"><text:s/></text:span><text:span text:style-name="T1770">T</text:span><text:span text:style-name="T1771"><text:s/></text:span><text:span text:style-name="T1772">E</text:span><text:span text:style-name="T1773"><text:s/></text:span><text:span text:style-name="T1774">A</text:span><text:span text:style-name="T1775"><text:s/></text:span><text:span text:style-name="T1776">P</text:span><text:span text:style-name="T1777"><text:s/></text:span><text:span text:style-name="T1778">A</text:span><text:span text:style-name="T1779"><text:s/></text:span><text:span text:style-name="T1780">G</text:span><text:span text:style-name="T1781"><text:s/></text:span><text:span text:style-name="T1782">A</text:span><text:span text:style-name="T1783"><text:s/></text:span><text:span text:style-name="T1784">R</text:span><text:span text:style-name="T1785"/></text:p>
          </table:table-cell>
          <table:table-cell table:style-name="TableCell060301" table:number-columns-spanned="3">
            <text:p text:style-name="P212"><text:span text:style-name="T1786">30.000,00</text:span><text:span text:style-name="T1787"><text:s/></text:span><text:span text:style-name="T1788">€</text:span><text:span text:style-name="T1789"/></text:p>
          </table:table-cell>
          <table:covered-table-cell/>
          <table:covered-table-cell/>
        </table:table-row>
        <table:table-row table:style-name="TableRow0604">
          <table:table-cell table:style-name="TableCell060400" table:number-columns-spanned="4">
            <text:p text:style-name="P215"><text:span text:style-name="T1789"/></text:p>
          </table:table-cell>
          <table:covered-table-cell/>
          <table:covered-table-cell/>
          <table:covered-table-cell/>
        </table:table-row>
        <table:table-row table:style-name="TableRow0605">
          <table:table-cell table:style-name="TableCell060500" table:number-columns-spanned="4">
            <text:p text:style-name="P218"><text:span text:style-name="T1789"/></text:p>
          </table:table-cell>
          <table:covered-table-cell/>
          <table:covered-table-cell/>
          <table:covered-table-cell/>
        </table:table-row>
      </table:table>
      <text:p text:style-name="P220"><text:span text:style-name="T1789"/></text:p>
      <text:p text:style-name="P221"><text:span text:style-name="T1789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23"><text:span text:style-name="T1790">Firmado por:</text:span><text:span text:style-name="T1791"/></text:p>
          </table:table-cell>
          <table:table-cell table:style-name="TableCell070001">
            <text:p text:style-name="P224"><text:span text:style-name="T1792">MARIA JOSEFA FIGUEIRA BLANCO - INTERVENTORA - Interventora VICTORIANO ANTONIO ROCÍO ROMERO - Concejal/A</text:span><text:span text:style-name="T1793"/></text:p>
          </table:table-cell>
          <table:table-cell table:style-name="TableCell070002">
            <text:p text:style-name="P225"><text:span text:style-name="T1794">Fecha: 30-09-2024 10:02:15</text:span></text:p>
            <text:p text:style-name="P226"><text:span text:style-name="T1794">Fecha: 30-09-2024 10:19:40</text:span><text:span text:style-name="T1795"/></text:p>
          </table:table-cell>
          <table:table-cell table:style-name="TableCell070003" table:number-rows-spanned="3">
            <text:p text:style-name="P227"><text:span text:style-name="T1795"/></text:p>
            <text:p text:style-name="P228"><draw:frame text:anchor-type="as-char" svg:width="15.88mm" svg:height="15.88mm" style:rel-width="scale" style:rel-height="scale"><draw:object-ole xlink:href="OleObj6"/><draw:image xlink:href="ObjectReplacements/OleObj6"/></draw:frame><text:span text:style-name="T1795"/></text:p>
          </table:table-cell>
        </table:table-row>
        <table:table-row table:style-name="TableRow0701">
          <table:table-cell table:style-name="TableCell070100" table:number-columns-spanned="3">
            <text:p text:style-name="P231"><text:span text:style-name="T1796">Nº expediente administrativo: 2024-007471<text:s text:c="4"/>Código Seguro de Verificación (CSV): 7BC77F86185ECC56C0682CDACC9EC737 Comprobación CSV:<text:s text:c="2"/></text:span><text:a xlink:href="https://eadmin.sanbartolome.es/publico/documento/7BC77F86185ECC56C0682CDACC9EC737"><text:span text:style-name="T1797">https://eadmin.sanbartolome.es/publico/documento/7BC77F86185ECC56C0682CDACC9EC737</text:span></text:a><text:span text:style-name="T1798"/></text:p>
          </table:table-cell>
          <table:covered-table-cell/>
          <table:covered-table-cell/>
          <table:covered-table-cell>
            <text:p text:style-name="P232"><text:span text:style-name="T1798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35"><text:span text:style-name="T1799">Fecha de sellado electrónico: 07-10-2024 08:49:10<text:tab/></text:span><text:span text:style-name="T1800">- 2/2 -<text:tab/></text:span><text:span text:style-name="T1801">Fecha de emisión de esta copia: 07-10-2024 08:49:11</text:span><text:span text:style-name="T1802"/></text:p>
          </table:table-cell>
          <table:covered-table-cell/>
          <table:covered-table-cell/>
          <table:covered-table-cell>
            <text:p text:style-name="P236"><text:span text:style-name="T1802"><text:s/></text:span></text:p>
          </table:covered-table-cell>
        </table:table-row>
      </table:table>
      <text:p text:style-name="P238"><draw:frame text:anchor-type="as-char" svg:width="5.56mm" svg:height="2.91mm" style:rel-width="scale" style:rel-height="scale"><draw:object-ole xlink:href="OleObj7"/><draw:image xlink:href="ObjectReplacements/OleObj7"/></draw:frame><text:span text:style-name="T1802"/></text:p>
      <text:p text:style-name="P238"><text:span text:style-name="T1802"/></text:p>
      <text:p text:style-name="P238"><text:span text:style-name="T1802"/></text:p>
      <text:p text:style-name="P238"><text:span text:style-name="T1802"/></text:p>
      <text:p text:style-name="P238"><text:span text:style-name="T1802"/></text:p>
      <text:p text:style-name="P238"><text:span text:style-name="T1802"/></text:p>
      <text:p text:style-name="P239"><text:span text:style-name="T1802"/></text:p>
      <text:p text:style-name="P240"><text:span text:style-name="T1803">INFORME</text:span><text:span text:style-name="T1804"><text:s/></text:span><text:span text:style-name="T1805">DE</text:span><text:span text:style-name="T1806"><text:s/></text:span><text:span text:style-name="T1807">INTERVENCIÓN</text:span></text:p>
      <text:p text:style-name="P241"><text:span text:style-name="T1808"/></text:p>
      <text:p text:style-name="P242"><text:span text:style-name="T1809">Asunto:</text:span><text:span text:style-name="T1810"><text:s/></text:span><text:span text:style-name="T1811">Modificación</text:span><text:span text:style-name="T1812"><text:s/></text:span><text:span text:style-name="T1813">presupuestaria</text:span><text:span text:style-name="T1814"><text:s/></text:span><text:span text:style-name="T1815">Nº</text:span><text:span text:style-name="T1816"><text:s/></text:span><text:span text:style-name="T1817">33/2024.</text:span><text:span text:style-name="T1818"><text:s/></text:span><text:span text:style-name="T1819">Transferencia</text:span><text:span text:style-name="T1820"><text:s/></text:span><text:span text:style-name="T1821">de</text:span><text:span text:style-name="T1822"><text:s text:c="2"/></text:span><text:span text:style-name="T1823">créditos</text:span><text:span text:style-name="T1824"><text:s/></text:span><text:span text:style-name="T1825">entre</text:span><text:span text:style-name="T1826"><text:s/></text:span><text:span text:style-name="T1827">aplicaciones</text:span><text:span text:style-name="T1828"><text:s/></text:span><text:span text:style-name="T1829">presupuestarias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misma</text:span><text:span text:style-name="T1836"><text:s/></text:span><text:span text:style-name="T1837">área</text:span><text:span text:style-name="T1838"><text:s/></text:span><text:span text:style-name="T1839">de</text:span><text:span text:style-name="T1840"><text:s/></text:span><text:span text:style-name="T1841">gasto</text:span><text:span text:style-name="T1842"><text:s/></text:span><text:span text:style-name="T1843">por</text:span><text:span text:style-name="T1844"><text:s/></text:span><text:span text:style-name="T1845">importe</text:span><text:span text:style-name="T1846"><text:s/></text:span><text:span text:style-name="T1847">de</text:span><text:span text:style-name="T1848"><text:s/></text:span><text:span text:style-name="T1849">30.000,00</text:span><text:span text:style-name="T1850"><text:s/></text:span><text:span text:style-name="T1851">€.</text:span></text:p>
      <text:p text:style-name="P243"><text:span text:style-name="T1851">Nº</text:span><text:span text:style-name="T1852"><text:s/></text:span><text:span text:style-name="T1853">Expediente:</text:span><text:span text:style-name="T1854"><text:s/></text:span><text:span text:style-name="T1855">2024007471.</text:span></text:p>
      <text:p text:style-name="P244"><text:span text:style-name="T1856"/></text:p>
      <text:p text:style-name="P245"><text:span text:style-name="T1857">Visto</text:span><text:span text:style-name="T1858"><text:s/></text:span><text:span text:style-name="T1859">el</text:span><text:span text:style-name="T1860"><text:s/></text:span><text:span text:style-name="T1861">expediente</text:span><text:span text:style-name="T1862"><text:s/></text:span><text:span text:style-name="T1863">tramitado</text:span><text:span text:style-name="T1864"><text:s/></text:span><text:span text:style-name="T1865">para</text:span><text:span text:style-name="T1866"><text:s/></text:span><text:span text:style-name="T1867">efectuar</text:span><text:span text:style-name="T1868"><text:s/></text:span><text:span text:style-name="T1869">transferencias</text:span><text:span text:style-name="T1870"><text:s/></text:span><text:span text:style-name="T1871">de</text:span><text:span text:style-name="T1872"><text:s/></text:span><text:span text:style-name="T1873">créditos</text:span><text:span text:style-name="T1874"><text:s/></text:span><text:span text:style-name="T1875">dentro</text:span><text:span text:style-name="T1876"><text:s/></text:span><text:span text:style-name="T1877">del</text:span><text:span text:style-name="T1878"><text:s/></text:span><text:span text:style-name="T1879">vigente</text:span><text:span text:style-name="T1880"><text:s/></text:span><text:span text:style-name="T1881">Presupuesto</text:span><text:span text:style-name="T1882"><text:s/></text:span><text:span text:style-name="T1883">de</text:span><text:span text:style-name="T1884"><text:s/></text:span><text:span text:style-name="T1885">esta</text:span><text:span text:style-name="T1886"><text:s/></text:span><text:span text:style-name="T1887">Corporación,</text:span><text:span text:style-name="T1888"><text:s/></text:span><text:span text:style-name="T1889">modificación</text:span><text:span text:style-name="T1890"><text:s/></text:span><text:span text:style-name="T1891">Nº</text:span><text:span text:style-name="T1892"><text:s/></text:span><text:span text:style-name="T1893">33/2024</text:span><text:span text:style-name="T1894"><text:s/></text:span><text:span text:style-name="T1895">por</text:span><text:span text:style-name="T1896"><text:s/></text:span><text:span text:style-name="T1897">importe</text:span><text:span text:style-name="T1898"><text:s/></text:span><text:span text:style-name="T1899">de</text:span><text:span text:style-name="T1900"><text:s/></text:span><text:span text:style-name="T1901">30.000,00</text:span><text:span text:style-name="T1902"><text:s/></text:span><text:span text:style-name="T1903">€,</text:span><text:span text:style-name="T1904"><text:s/></text:span><text:span text:style-name="T1905">según</text:span><text:span text:style-name="T1906"><text:s/></text:span><text:span text:style-name="T1907">autorizan</text:span><text:span text:style-name="T1908"><text:s/></text:span><text:span text:style-name="T1909">los</text:span><text:span text:style-name="T1910"><text:s/></text:span><text:span text:style-name="T1911">artículos</text:span><text:span text:style-name="T1912"><text:s/></text:span><text:span text:style-name="T1913">179</text:span><text:span text:style-name="T1914"><text:s/></text:span><text:span text:style-name="T1915">y</text:span><text:span text:style-name="T1916"><text:s/></text:span><text:span text:style-name="T1917">180</text:span><text:span text:style-name="T1918"><text:s/></text:span><text:span text:style-name="T1919">del</text:span><text:span text:style-name="T1920"><text:s/></text:span><text:span text:style-name="T1921">texto</text:span><text:span text:style-name="T1922"><text:s/></text:span><text:span text:style-name="T1923">refundido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Ley</text:span><text:span text:style-name="T1930"><text:s/></text:span><text:span text:style-name="T1931">reguladora</text:span><text:span text:style-name="T1932"><text:s/></text:span><text:span text:style-name="T1933">de</text:span><text:span text:style-name="T1934"><text:s/></text:span><text:span text:style-name="T1935">las</text:span><text:span text:style-name="T1936"><text:s/></text:span><text:span text:style-name="T1937">Haciendas</text:span><text:span text:style-name="T1938"><text:s/></text:span><text:span text:style-name="T1939">Locales</text:span><text:span text:style-name="T1940"><text:s/></text:span><text:span text:style-name="T1941">aprobado</text:span><text:span text:style-name="T1942"><text:s/></text:span><text:span text:style-name="T1943">por</text:span><text:span text:style-name="T1944"><text:s/></text:span><text:span text:style-name="T1945">R.D.</text:span><text:span text:style-name="T1946"><text:s/></text:span><text:span text:style-name="T1947">Legislativo</text:span><text:span text:style-name="T1948"><text:s/></text:span><text:span text:style-name="T1949">2/2004,</text:span><text:span text:style-name="T1950"><text:s/></text:span><text:span text:style-name="T1951">de</text:span><text:span text:style-name="T1952"><text:s/></text:span><text:span text:style-name="T1953">5</text:span><text:span text:style-name="T1954"><text:s/></text:span><text:span text:style-name="T1955">de</text:span><text:span text:style-name="T1956"><text:s/></text:span><text:span text:style-name="T1957">marzo,</text:span><text:span text:style-name="T1958"><text:s/></text:span><text:span text:style-name="T1959">y</text:span><text:span text:style-name="T1960"><text:s/>los artículos 40</text:span><text:span text:style-name="T1961"><text:s/></text:span><text:span text:style-name="T1962">y</text:span><text:span text:style-name="T1963"><text:s/>41</text:span><text:span text:style-name="T1964"><text:s/></text:span><text:span text:style-name="T1965">del</text:span><text:span text:style-name="T1966"><text:s/></text:span><text:span text:style-name="T1967">R.D.<text:s/></text:span><text:span text:style-name="T1968">500/1990</text:span><text:span text:style-name="T1969"><text:s/></text:span><text:span text:style-name="T1970">de 20 de abril,</text:span><text:span text:style-name="T1971"><text:s/></text:span><text:span text:style-name="T1972">conforme<text:s/></text:span><text:span text:style-name="T1973">a</text:span><text:span text:style-name="T1974"><text:s/></text:span><text:span text:style-name="T1975">las<text:s/></text:span><text:span text:style-name="T1976">Bases</text:span><text:span text:style-name="T1977"><text:s/></text:span><text:span text:style-name="T1978">de</text:span><text:span text:style-name="T1979"><text:s/></text:span><text:span text:style-name="T1980">Ejecución</text:span><text:span text:style-name="T1981"><text:s/></text:span><text:span text:style-name="T1982">del</text:span><text:span text:style-name="T1983"><text:s/></text:span><text:span text:style-name="T1984">Presupuesto,</text:span><text:span text:style-name="T1985"><text:s/></text:span><text:span text:style-name="T1986">y</text:span><text:span text:style-name="T1987"><text:s/></text:span><text:span text:style-name="T1988">atendiendo</text:span><text:span text:style-name="T1989"><text:s/></text:span><text:span text:style-name="T1990">a</text:span><text:span text:style-name="T1991"><text:s/></text:span><text:span text:style-name="T1992">lo</text:span><text:span text:style-name="T1993"><text:s/></text:span><text:span text:style-name="T1994">dispuesto</text:span><text:span text:style-name="T1995"><text:s/></text:span><text:span text:style-name="T1996">en</text:span><text:span text:style-name="T1997"><text:s/></text:span><text:span text:style-name="T1998">el</text:span><text:span text:style-name="T1999"><text:s/></text:span><text:span text:style-name="T2000">artículo</text:span><text:span text:style-name="T2001"><text:s/></text:span><text:span text:style-name="T2002">4.1.b.2º</text:span><text:span text:style-name="T2003"><text:s/></text:span><text:span text:style-name="T2004">del</text:span><text:span text:style-name="T2005"><text:s/></text:span><text:span text:style-name="T2006">Real</text:span><text:span text:style-name="T2007"><text:s/></text:span><text:span text:style-name="T2008">Decreto</text:span><text:span text:style-name="T2009"><text:s/></text:span><text:span text:style-name="T2010">128/2018,</text:span><text:span text:style-name="T2011"><text:s/></text:span><text:span text:style-name="T2012">de</text:span><text:span text:style-name="T2013"><text:s/></text:span><text:span text:style-name="T2014">16</text:span><text:span text:style-name="T2015"><text:s/></text:span><text:span text:style-name="T2016">de</text:span><text:span text:style-name="T2017"><text:s/></text:span><text:span text:style-name="T2018">marzo,</text:span><text:span text:style-name="T2019"><text:s/></text:span><text:span text:style-name="T2020">por</text:span><text:span text:style-name="T2021"><text:s/></text:span><text:span text:style-name="T2022">el</text:span><text:span text:style-name="T2023"><text:s/></text:span><text:span text:style-name="T2024">que</text:span><text:span text:style-name="T2025"><text:s/></text:span><text:span text:style-name="T2026">se</text:span><text:span text:style-name="T2027"><text:s/></text:span><text:span text:style-name="T2028">regula</text:span><text:span text:style-name="T2029"><text:s/></text:span><text:span text:style-name="T2030">el</text:span><text:span text:style-name="T2031"><text:s/></text:span><text:span text:style-name="T2032">régimen</text:span><text:span text:style-name="T2033"><text:s/></text:span><text:span text:style-name="T2034">jurídico</text:span><text:span text:style-name="T2035"><text:s/></text:span><text:span text:style-name="T2036">de</text:span><text:span text:style-name="T2037"><text:s/></text:span><text:span text:style-name="T2038">los</text:span><text:span text:style-name="T2039"><text:s/></text:span><text:span text:style-name="T2040">funcionarios</text:span><text:span text:style-name="T2041"><text:s/></text:span><text:span text:style-name="T2042">de</text:span><text:span text:style-name="T2043"><text:s/></text:span><text:span text:style-name="T2044">Administración</text:span><text:span text:style-name="T2045"><text:s/></text:span><text:span text:style-name="T2046">Local</text:span><text:span text:style-name="T2047"><text:s/></text:span><text:span text:style-name="T2048">con</text:span><text:span text:style-name="T2049"><text:s/></text:span><text:span text:style-name="T2050">habilitación</text:span><text:span text:style-name="T2051"><text:s/></text:span><text:span text:style-name="T2052">de</text:span><text:span text:style-name="T2053"><text:s/></text:span><text:span text:style-name="T2054">carácter</text:span><text:span text:style-name="T2055"><text:s/></text:span><text:span text:style-name="T2056">nacional,</text:span><text:span text:style-name="T2057"><text:s/></text:span><text:span text:style-name="T2058">como</text:span><text:span text:style-name="T2059"><text:s/></text:span><text:span text:style-name="T2060">control</text:span><text:span text:style-name="T2061"><text:s/></text:span><text:span text:style-name="T2062">financiero</text:span><text:span text:style-name="T2063"><text:s/></text:span><text:span text:style-name="T2064">permanente,</text:span><text:span text:style-name="T2065"><text:s/></text:span><text:span text:style-name="T2066">y</text:span><text:span text:style-name="T2067"><text:s/></text:span><text:span text:style-name="T2068">a</text:span><text:span text:style-name="T2069"><text:s/></text:span><text:span text:style-name="T2070">la</text:span><text:span text:style-name="T2071"><text:s/></text:span><text:span text:style-name="T2072">vista</text:span><text:span text:style-name="T2073"><text:s/></text:span><text:span text:style-name="T2074">de</text:span><text:span text:style-name="T2075"><text:s/></text:span><text:span text:style-name="T2076">la</text:span><text:span text:style-name="T2077"><text:s/></text:span><text:span text:style-name="T2078">Memoria</text:span><text:span text:style-name="T2079"><text:s/></text:span><text:span text:style-name="T2080">justificativa</text:span><text:span text:style-name="T2081"><text:s/></text:span><text:span text:style-name="T2082">suscrita</text:span><text:span text:style-name="T2083"><text:s/></text:span><text:span text:style-name="T2084">al</text:span><text:span text:style-name="T2085"><text:s/></text:span><text:span text:style-name="T2086">efecto,</text:span><text:span text:style-name="T2087"><text:s/></text:span><text:span text:style-name="T2088">se</text:span><text:span text:style-name="T2089"><text:s/></text:span><text:span text:style-name="T2090">emite</text:span><text:span text:style-name="T2091"><text:s/></text:span><text:span text:style-name="T2092">el</text:span><text:span text:style-name="T2093"><text:s/></text:span><text:span text:style-name="T2094">siguiente</text:span><text:span text:style-name="T2095"><text:s/></text:span><text:span text:style-name="T2096">INFORME</text:span><text:span text:style-name="T2097">:</text:span></text:p>
      <text:p text:style-name="P246"><text:span text:style-name="T2098"/></text:p>
      <text:p text:style-name="P247"><text:span text:style-name="T2099">Primero:</text:span><text:span text:style-name="T2100"><text:s text:c="2"/></text:span><text:span text:style-name="T2101"><text:s/></text:span><text:span text:style-name="T2102">Antecedentes</text:span><text:span text:style-name="T2103"><text:s/></text:span><text:span text:style-name="T2104">de</text:span><text:span text:style-name="T2105"><text:s/></text:span><text:span text:style-name="T2106">hecho:</text:span></text:p>
      <text:p text:style-name="P248"><text:span text:style-name="T2107"/></text:p>
      <text:list text:style-name="L249">
        <text:list-item>
          <text:p text:style-name="P249"><text:span text:style-name="T2108">Memoria</text:span><text:span text:style-name="T2109"><text:s/></text:span><text:span text:style-name="T2110">suscrita</text:span><text:span text:style-name="T2111"><text:s/></text:span><text:span text:style-name="T2112">por</text:span><text:span text:style-name="T2113"><text:s/></text:span><text:span text:style-name="T2114">la</text:span><text:span text:style-name="T2115"><text:s/></text:span><text:span text:style-name="T2116">Concejalía</text:span><text:span text:style-name="T2117"><text:s/></text:span><text:span text:style-name="T2118">delegada</text:span><text:span text:style-name="T2119"><text:s/></text:span><text:span text:style-name="T2120">de</text:span><text:span text:style-name="T2121"><text:s/></text:span><text:span text:style-name="T2122">Hacienda,</text:span><text:span text:style-name="T2123"><text:s/></text:span><text:span text:style-name="T2124">de</text:span><text:span text:style-name="T2125"><text:s/></text:span><text:span text:style-name="T2126">fecha</text:span><text:span text:style-name="T2127"><text:s/></text:span><text:span text:style-name="T2128">30</text:span><text:span text:style-name="T2129"><text:s/></text:span><text:span text:style-name="T2130">de</text:span><text:span text:style-name="T2131"><text:s/></text:span><text:span text:style-name="T2132">septiembre</text:span><text:span text:style-name="T2133"><text:s/></text:span><text:span text:style-name="T2134">de</text:span><text:span text:style-name="T2135"><text:s/></text:span><text:span text:style-name="T2136">2024,</text:span><text:span text:style-name="T2137"><text:s/></text:span><text:span text:style-name="T2138">de</text:span><text:span text:style-name="T2139"><text:s/></text:span><text:span text:style-name="T2140">inicio</text:span><text:span text:style-name="T2141"><text:s/></text:span><text:span text:style-name="T2142">de</text:span><text:span text:style-name="T2143"><text:s/></text:span><text:span text:style-name="T2144">expediente</text:span><text:span text:style-name="T2145"><text:s/></text:span><text:span text:style-name="T2146">para</text:span><text:span text:style-name="T2147"><text:s/></text:span><text:span text:style-name="T2148">llevar</text:span><text:span text:style-name="T2149"><text:s/></text:span><text:span text:style-name="T2150">a</text:span><text:span text:style-name="T2151"><text:s/></text:span><text:span text:style-name="T2152">cabo</text:span><text:span text:style-name="T2153"><text:s/></text:span><text:span text:style-name="T2154">una</text:span><text:span text:style-name="T2155"><text:s/></text:span><text:span text:style-name="T2156">modificación</text:span><text:span text:style-name="T2157"><text:s/></text:span><text:span text:style-name="T2158">presupuestaria<text:s/></text:span><text:span text:style-name="T2159">en</text:span><text:span text:style-name="T2160"><text:s/></text:span><text:span text:style-name="T2161">la</text:span><text:span text:style-name="T2162"><text:s/>modalidad de</text:span><text:span text:style-name="T2163"><text:s/></text:span><text:span text:style-name="T2164">transferencia<text:s/></text:span><text:span text:style-name="T2165">de</text:span><text:span text:style-name="T2166"><text:s/></text:span><text:span text:style-name="T2167">créditos</text:span><text:span text:style-name="T2168"><text:s/></text:span><text:span text:style-name="T2169">entre</text:span><text:span text:style-name="T2170"><text:s/></text:span><text:span text:style-name="T2171">aplicaciones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misma</text:span><text:span text:style-name="T2178"><text:s/></text:span><text:span text:style-name="T2179">área</text:span><text:span text:style-name="T2180"><text:s/></text:span><text:span text:style-name="T2181">de</text:span><text:span text:style-name="T2182"><text:s/></text:span><text:span text:style-name="T2183">gasto.</text:span></text:p>
        </text:list-item>
        <text:list-item>
          <text:p text:style-name="P250"><text:span text:style-name="T2183">Emisión</text:span><text:span text:style-name="T2184"><text:s/></text:span><text:span text:style-name="T2185">del</text:span><text:span text:style-name="T2186"><text:s/></text:span><text:span text:style-name="T2187">documento</text:span><text:span text:style-name="T2188"><text:s/></text:span><text:span text:style-name="T2189">contable</text:span><text:span text:style-name="T2190"><text:s/></text:span><text:span text:style-name="T2191">RC</text:span><text:span text:style-name="T2192"><text:s/></text:span><text:span text:style-name="T2193">para</text:span><text:span text:style-name="T2194"><text:s/></text:span><text:span text:style-name="T2195">transferencias</text:span><text:span text:style-name="T2196"><text:s/></text:span><text:span text:style-name="T2197">y</text:span><text:span text:style-name="T2198"><text:s/></text:span><text:span text:style-name="T2199">bajas.</text:span></text:p>
        </text:list-item>
      </text:list>
      <text:p text:style-name="P251"><text:span text:style-name="T2200"/></text:p>
      <text:p text:style-name="P252"><text:span text:style-name="T2201">Segundo:</text:span><text:span text:style-name="T2202"><text:s/></text:span><text:span text:style-name="T2203"><text:s/></text:span><text:span text:style-name="T2204">Legislación</text:span><text:span text:style-name="T2205"><text:s/></text:span><text:span text:style-name="T2206">aplicable:</text:span></text:p>
      <text:p text:style-name="P253"><text:span text:style-name="T2207"/></text:p>
      <text:list text:style-name="L254">
        <text:list-item>
          <text:p text:style-name="P254"><text:span text:style-name="T2208">Artículos</text:span><text:span text:style-name="T2209"><text:s/></text:span><text:span text:style-name="T2210">179</text:span><text:span text:style-name="T2211"><text:s/></text:span><text:span text:style-name="T2212">y</text:span><text:span text:style-name="T2213"><text:s/></text:span><text:span text:style-name="T2214">180</text:span><text:span text:style-name="T2215"><text:s/></text:span><text:span text:style-name="T2216">del</text:span><text:span text:style-name="T2217"><text:s/></text:span><text:span text:style-name="T2218">texto</text:span><text:span text:style-name="T2219"><text:s/></text:span><text:span text:style-name="T2220">refundido</text:span><text:span text:style-name="T2221"><text:s/></text:span><text:span text:style-name="T2222">de</text:span><text:span text:style-name="T2223"><text:s/></text:span><text:span text:style-name="T2224">la</text:span><text:span text:style-name="T2225"><text:s/></text:span><text:span text:style-name="T2226">Ley</text:span><text:span text:style-name="T2227"><text:s/></text:span><text:span text:style-name="T2228">reguladora</text:span><text:span text:style-name="T2229"><text:s/></text:span><text:span text:style-name="T2230">de</text:span><text:span text:style-name="T2231"><text:s/></text:span><text:span text:style-name="T2232">las</text:span><text:span text:style-name="T2233"><text:s/></text:span><text:span text:style-name="T2234">Haciendas</text:span><text:span text:style-name="T2235"><text:s/></text:span><text:span text:style-name="T2236">Locales</text:span><text:span text:style-name="T2237"><text:s/></text:span><text:span text:style-name="T2238">aprobado</text:span><text:span text:style-name="T2239"><text:s/></text:span><text:span text:style-name="T2240">por</text:span><text:span text:style-name="T2241"><text:s/></text:span><text:span text:style-name="T2242">Real</text:span><text:span text:style-name="T2243"><text:s/></text:span><text:span text:style-name="T2244">Decreto</text:span><text:span text:style-name="T2245"><text:s/></text:span><text:span text:style-name="T2246">Legislativo</text:span><text:span text:style-name="T2247"><text:s/></text:span><text:span text:style-name="T2248">2/2004,</text:span><text:span text:style-name="T2249"><text:s/></text:span><text:span text:style-name="T2250">de</text:span><text:span text:style-name="T2251"><text:s/></text:span><text:span text:style-name="T2252">5</text:span><text:span text:style-name="T2253"><text:s/></text:span><text:span text:style-name="T2254">de</text:span><text:span text:style-name="T2255"><text:s/></text:span><text:span text:style-name="T2256">marzo.</text:span></text:p>
        </text:list-item>
        <text:list-item>
          <text:p text:style-name="P255"><text:span text:style-name="T2256">Artículos</text:span><text:span text:style-name="T2257"><text:s/></text:span><text:span text:style-name="T2258">40</text:span><text:span text:style-name="T2259"><text:s/></text:span><text:span text:style-name="T2260">a</text:span><text:span text:style-name="T2261"><text:s/></text:span><text:span text:style-name="T2262">42</text:span><text:span text:style-name="T2263"><text:s/></text:span><text:span text:style-name="T2264">del</text:span><text:span text:style-name="T2265"><text:s/></text:span><text:span text:style-name="T2266">Real</text:span><text:span text:style-name="T2267"><text:s/></text:span><text:span text:style-name="T2268">Decreto</text:span><text:span text:style-name="T2269"><text:s/></text:span><text:span text:style-name="T2270">500/1990,</text:span><text:span text:style-name="T2271"><text:s/></text:span><text:span text:style-name="T2272">de</text:span><text:span text:style-name="T2273"><text:s/></text:span><text:span text:style-name="T2274">20</text:span><text:span text:style-name="T2275"><text:s/></text:span><text:span text:style-name="T2276">de</text:span><text:span text:style-name="T2277"><text:s/></text:span><text:span text:style-name="T2278">abril,</text:span><text:span text:style-name="T2279"><text:s/></text:span><text:span text:style-name="T2280">por</text:span><text:span text:style-name="T2281"><text:s/></text:span><text:span text:style-name="T2282">el</text:span><text:span text:style-name="T2283"><text:s/></text:span><text:span text:style-name="T2284">que</text:span><text:span text:style-name="T2285"><text:s/></text:span><text:span text:style-name="T2286">se</text:span><text:span text:style-name="T2287"><text:s/></text:span><text:span text:style-name="T2288">desarrolla</text:span><text:span text:style-name="T2289"><text:s/></text:span><text:span text:style-name="T2290">el</text:span><text:span text:style-name="T2291"><text:s/></text:span><text:span text:style-name="T2292">Capítulo</text:span><text:span text:style-name="T2293"><text:s/></text:span><text:span text:style-name="T2294">I,</text:span><text:span text:style-name="T2295"><text:s/></text:span><text:span text:style-name="T2296">del</text:span><text:span text:style-name="T2297"><text:s/></text:span><text:span text:style-name="T2298">Título</text:span><text:span text:style-name="T2299"><text:s/></text:span><text:span text:style-name="T2300">VI,</text:span><text:span text:style-name="T2301"><text:s/></text:span><text:span text:style-name="T2302">de</text:span><text:span text:style-name="T2303"><text:s/></text:span><text:span text:style-name="T2304">la</text:span><text:span text:style-name="T2305"><text:s/></text:span><text:span text:style-name="T2306">Ley</text:span><text:span text:style-name="T2307"><text:s/></text:span><text:span text:style-name="T2308">39/1988,</text:span><text:span text:style-name="T2309"><text:s/></text:span><text:span text:style-name="T2310">de</text:span><text:span text:style-name="T2311"><text:s/></text:span><text:span text:style-name="T2312">28</text:span><text:span text:style-name="T2313"><text:s/></text:span><text:span text:style-name="T2314">de</text:span><text:span text:style-name="T2315"><text:s/></text:span><text:span text:style-name="T2316">diciembre,</text:span><text:span text:style-name="T2317"><text:s/></text:span><text:span text:style-name="T2318">reguladora</text:span><text:span text:style-name="T2319"><text:s/></text:span><text:span text:style-name="T2320">de</text:span><text:span text:style-name="T2321"><text:s/></text:span><text:span text:style-name="T2322">las</text:span><text:span text:style-name="T2323"><text:s/></text:span><text:span text:style-name="T2324">Haciendas</text:span><text:span text:style-name="T2325"><text:s/></text:span><text:span text:style-name="T2326">Locales,</text:span><text:span text:style-name="T2327"><text:s/></text:span><text:span text:style-name="T2328">en</text:span><text:span text:style-name="T2329"><text:s/></text:span><text:span text:style-name="T2330">materia</text:span><text:span text:style-name="T2331"><text:s/></text:span><text:span text:style-name="T2332">de</text:span><text:span text:style-name="T2333"><text:s/></text:span><text:span text:style-name="T2334">presupuestos.</text:span></text:p>
        </text:list-item>
        <text:list-item>
          <text:p text:style-name="P256"><text:span text:style-name="T2334">Orden</text:span><text:span text:style-name="T2335"><text:s/></text:span><text:span text:style-name="T2336">EHA/3565/2008,</text:span><text:span text:style-name="T2337"><text:s/></text:span><text:span text:style-name="T2338">de</text:span><text:span text:style-name="T2339"><text:s/></text:span><text:span text:style-name="T2340">3</text:span><text:span text:style-name="T2341"><text:s/></text:span><text:span text:style-name="T2342">de</text:span><text:span text:style-name="T2343"><text:s/></text:span><text:span text:style-name="T2344">diciembre,</text:span><text:span text:style-name="T2345"><text:s/></text:span><text:span text:style-name="T2346">por</text:span><text:span text:style-name="T2347"><text:s/></text:span><text:span text:style-name="T2348">la</text:span><text:span text:style-name="T2349"><text:s/></text:span><text:span text:style-name="T2350">que</text:span><text:span text:style-name="T2351"><text:s/></text:span><text:span text:style-name="T2352">se</text:span><text:span text:style-name="T2353"><text:s/></text:span><text:span text:style-name="T2354">aprueba</text:span><text:span text:style-name="T2355"><text:s/></text:span><text:span text:style-name="T2356">la</text:span><text:span text:style-name="T2357"><text:s/></text:span><text:span text:style-name="T2358">estructura</text:span><text:span text:style-name="T2359"><text:s/></text:span><text:span text:style-name="T2360">de</text:span><text:span text:style-name="T2361"><text:s/></text:span><text:span text:style-name="T2362">los</text:span><text:span text:style-name="T2363"><text:s/></text:span><text:span text:style-name="T2364">presupuestos</text:span><text:span text:style-name="T2365"><text:s/></text:span><text:span text:style-name="T2366">de</text:span><text:span text:style-name="T2367"><text:s/></text:span><text:span text:style-name="T2368">las</text:span><text:span text:style-name="T2369"><text:s/></text:span><text:span text:style-name="T2370">Entidades</text:span><text:span text:style-name="T2371"><text:s/></text:span><text:span text:style-name="T2372">Locales.</text:span></text:p>
        </text:list-item>
        <text:list-item>
          <text:p text:style-name="P257"><text:span text:style-name="T2372">Artículos</text:span><text:span text:style-name="T2373"><text:s/></text:span><text:span text:style-name="T2374">21</text:span><text:span text:style-name="T2375"><text:s/></text:span><text:span text:style-name="T2376">y</text:span><text:span text:style-name="T2377"><text:s/></text:span><text:span text:style-name="T2378">22</text:span><text:span text:style-name="T2379"><text:s/></text:span><text:span text:style-name="T2380">de</text:span><text:span text:style-name="T2381"><text:s/></text:span><text:span text:style-name="T2382">la</text:span><text:span text:style-name="T2383"><text:s/></text:span><text:span text:style-name="T2384">Ley</text:span><text:span text:style-name="T2385"><text:s/></text:span><text:span text:style-name="T2386">7/1985,</text:span><text:span text:style-name="T2387"><text:s/></text:span><text:span text:style-name="T2388">de</text:span><text:span text:style-name="T2389"><text:s/></text:span><text:span text:style-name="T2390">2</text:span><text:span text:style-name="T2391"><text:s/></text:span><text:span text:style-name="T2392">de</text:span><text:span text:style-name="T2393"><text:s/></text:span><text:span text:style-name="T2394">abril,</text:span><text:span text:style-name="T2395"><text:s/></text:span><text:span text:style-name="T2396">reguladora</text:span><text:span text:style-name="T2397"><text:s/></text:span><text:span text:style-name="T2398">de</text:span><text:span text:style-name="T2399"><text:s/></text:span><text:span text:style-name="T2400">las</text:span><text:span text:style-name="T2401"><text:s/></text:span><text:span text:style-name="T2402">Bases</text:span><text:span text:style-name="T2403"><text:s/></text:span><text:span text:style-name="T2404">del</text:span><text:span text:style-name="T2405"><text:s/></text:span><text:span text:style-name="T2406">Régimen</text:span><text:span text:style-name="T2407"><text:s/></text:span><text:span text:style-name="T2408">Local.</text:span></text:p>
        </text:list-item>
        <text:list-item>
          <text:p text:style-name="P258"><text:span text:style-name="T2408">Bases de Ejecución del</text:span><text:span text:style-name="T2409"><text:s/></text:span><text:span text:style-name="T2410">Presupuesto</text:span><text:span text:style-name="T2411"><text:s/></text:span><text:span text:style-name="T2412">General</text:span><text:span text:style-name="T2413"><text:s/></text:span><text:span text:style-name="T2414">de<text:s/></text:span><text:span text:style-name="T2415">la</text:span><text:span text:style-name="T2416"><text:s/></text:span><text:span text:style-name="T2417">Corporación</text:span><text:span text:style-name="T2418"><text:s/></text:span><text:span text:style-name="T2419">para</text:span><text:span text:style-name="T2420"><text:s/></text:span><text:span text:style-name="T2421">el<text:s/></text:span><text:span text:style-name="T2422">ejercicio</text:span><text:span text:style-name="T2423"><text:s/></text:span><text:span text:style-name="T2424">2024.</text:span></text:p>
        </text:list-item>
      </text:list>
      <text:p text:style-name="P259"><text:span text:style-name="T2425"/></text:p>
      <text:p text:style-name="P260"><text:span text:style-name="T2426">Tercero:</text:span><text:span text:style-name="T2427"><text:s/></text:span><text:span text:style-name="T2428">El</text:span><text:span text:style-name="T2429"><text:s/></text:span><text:span text:style-name="T2430">expediente</text:span><text:span text:style-name="T2431"><text:s/></text:span><text:span text:style-name="T2432">que</text:span><text:span text:style-name="T2433"><text:s/></text:span><text:span text:style-name="T2434">se</text:span><text:span text:style-name="T2435"><text:s/></text:span><text:span text:style-name="T2436">propone</text:span><text:span text:style-name="T2437"><text:s/></text:span><text:span text:style-name="T2438">para</text:span><text:span text:style-name="T2439"><text:s/></text:span><text:span text:style-name="T2440">su</text:span><text:span text:style-name="T2441"><text:s/></text:span><text:span text:style-name="T2442">aprobación</text:span><text:span text:style-name="T2443"><text:s/></text:span><text:span text:style-name="T2444">versa</text:span><text:span text:style-name="T2445"><text:s/></text:span><text:span text:style-name="T2446">sobre</text:span><text:span text:style-name="T2447"><text:s/></text:span><text:span text:style-name="T2448">una</text:span><text:span text:style-name="T2449"><text:s/></text:span><text:span text:style-name="T2450">modificación</text:span><text:span text:style-name="T2451"><text:s/></text:span><text:span text:style-name="T2452">del</text:span><text:span text:style-name="T2453"><text:s/></text:span><text:span text:style-name="T2454">Presupuesto</text:span><text:span text:style-name="T2455"><text:s/></text:span><text:span text:style-name="T2456">vigente</text:span><text:span text:style-name="T2457"><text:s/></text:span><text:span text:style-name="T2458">mediante</text:span><text:span text:style-name="T2459"><text:s/></text:span><text:span text:style-name="T2460">transferencia</text:span><text:span text:style-name="T2461"><text:s/></text:span><text:span text:style-name="T2462">de</text:span><text:span text:style-name="T2463"><text:s/></text:span><text:span text:style-name="T2464">créditos</text:span><text:span text:style-name="T2465"><text:s/></text:span><text:span text:style-name="T2466">correspondientes</text:span><text:span text:style-name="T2467"><text:s/></text:span><text:span text:style-name="T2468">a</text:span><text:span text:style-name="T2469"><text:s/></text:span><text:span text:style-name="T2470">distintas</text:span><text:span text:style-name="T2471"><text:s/></text:span><text:span text:style-name="T2472">aplicaciones</text:span><text:span text:style-name="T2473"><text:s/></text:span><text:span text:style-name="T2474">de</text:span><text:span text:style-name="T2475"><text:s/></text:span><text:span text:style-name="T2476">gastos</text:span><text:span text:style-name="T2477"><text:s/></text:span><text:span text:style-name="T2478">dentro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misma</text:span><text:span text:style-name="T2485"><text:s/></text:span><text:span text:style-name="T2486">área</text:span><text:span text:style-name="T2487"><text:s/></text:span><text:span text:style-name="T2488">de</text:span><text:span text:style-name="T2489"><text:s/></text:span><text:span text:style-name="T2490">gasto</text:span></text:p>
      <text:p text:style-name="P261"><text:span text:style-name="T2491"/></text:p>
      <text:p text:style-name="P261"><text:span text:style-name="T2491"/></text:p>
      <text:p text:style-name="P262"><text:span text:style-name="T2491"/></text:p>
      <text:p text:style-name="P263"><text:span text:style-name="T2491"/></text:p>
      <text:p text:style-name="P264"><text:span text:style-name="T2492">Página</text:span><text:span text:style-name="T2493"><text:s/></text:span><text:span text:style-name="T2494">1</text:span><text:span text:style-name="T2495"><text:s/></text:span><text:span text:style-name="T2496">de</text:span><text:span text:style-name="T2497"><text:s/></text:span><text:span text:style-name="T2498">5</text:span></text:p>
      <text:p text:style-name="P265"><text:span text:style-name="T249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67"><text:span text:style-name="T2500">Firmado por:</text:span><text:span text:style-name="T2501"/></text:p>
          </table:table-cell>
          <table:table-cell table:style-name="TableCell080001">
            <text:p text:style-name="P268"><text:span text:style-name="T2502">MARIA</text:span><text:span text:style-name="T2503"><text:s/></text:span><text:span text:style-name="T2504">JOSEFA</text:span><text:span text:style-name="T2505"><text:s/></text:span><text:span text:style-name="T2506">FIGUEIRA</text:span><text:span text:style-name="T2507"><text:s/></text:span><text:span text:style-name="T2508">BLANCO</text:span><text:span text:style-name="T2509"><text:s/></text:span><text:span text:style-name="T2510">-</text:span><text:span text:style-name="T2511"><text:s/></text:span><text:span text:style-name="T2512">INTERVENTORA</text:span><text:span text:style-name="T2513"><text:s/></text:span><text:span text:style-name="T2514">-</text:span><text:span text:style-name="T2515"><text:s/></text:span><text:span text:style-name="T2516">Interventora</text:span><text:span text:style-name="T2517"><text:s/></text:span><text:span text:style-name="T2518">Ver</text:span><text:span text:style-name="T2519"><text:s/></text:span><text:span text:style-name="T2520">firma</text:span><text:span text:style-name="T2521"/></text:p>
          </table:table-cell>
          <table:table-cell table:style-name="TableCell080002">
            <text:p text:style-name="P269"><text:span text:style-name="T2522">Fecha: 30-09-2024 13:41:40</text:span><text:span text:style-name="T2523"/></text:p>
          </table:table-cell>
          <table:table-cell table:style-name="TableCell080003" table:number-rows-spanned="4">
            <text:p text:style-name="P270"><text:span text:style-name="T2523"/></text:p>
            <text:p text:style-name="P271"><draw:frame text:anchor-type="as-char" svg:width="15.88mm" svg:height="15.88mm" style:rel-width="scale" style:rel-height="scale"><draw:object-ole xlink:href="OleObj8"/><draw:image xlink:href="ObjectReplacements/OleObj8"/></draw:frame><text:span text:style-name="T2523"/></text:p>
          </table:table-cell>
        </table:table-row>
        <table:table-row table:style-name="TableRow0801">
          <table:table-cell table:style-name="TableCell080100">
            <text:p text:style-name="P274"><text:span text:style-name="T2524">Registrado en:</text:span><text:span text:style-name="T2525"/></text:p>
          </table:table-cell>
          <table:table-cell table:style-name="TableCell080101">
            <text:p text:style-name="P275"><text:span text:style-name="T2526">INFORMES DE INTERVENCION - Nº: 1696/2024</text:span><text:span text:style-name="T2527"/></text:p>
          </table:table-cell>
          <table:table-cell table:style-name="TableCell080102">
            <text:p text:style-name="P276"><text:span text:style-name="T2528">Fecha: 30-09-2024 13:42</text:span><text:span text:style-name="T2529"/></text:p>
          </table:table-cell>
          <table:covered-table-cell>
            <text:p text:style-name="P277"><text:span text:style-name="T2529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280"><text:span text:style-name="T2530">Nº expediente administrativo: 2024-007471<text:s text:c="4"/>Código Seguro de Verificación (CSV): 94B26BB95F763F900F346B590D3F9799 Comprobación CSV:<text:s text:c="2"/></text:span><text:a xlink:href="https://eadmin.sanbartolome.es/publico/documento/94B26BB95F763F900F346B590D3F9799"><text:span text:style-name="T2531">https://eadmin.sanbartolome.es/publico/documento/94B26BB95F763F900F346B590D3F9799</text:span></text:a><text:span text:style-name="T2532"/></text:p>
          </table:table-cell>
          <table:covered-table-cell/>
          <table:covered-table-cell/>
          <table:covered-table-cell>
            <text:p text:style-name="P281"><text:span text:style-name="T2532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284"><text:span text:style-name="T2533">Fecha</text:span><text:span text:style-name="T2534"><text:s/></text:span><text:span text:style-name="T2535">de</text:span><text:span text:style-name="T2536"><text:s/></text:span><text:span text:style-name="T2537">sellado</text:span><text:span text:style-name="T2538"><text:s/></text:span><text:span text:style-name="T2539">electrónico:</text:span><text:span text:style-name="T2540"><text:s/></text:span><text:span text:style-name="T2541">01-10-2024</text:span><text:span text:style-name="T2542"><text:s/></text:span><text:span text:style-name="T2543">09:14:05</text:span><text:span text:style-name="T2544"><text:s/></text:span><text:span text:style-name="T2545">Ver</text:span><text:span text:style-name="T2546"><text:s/></text:span><text:span text:style-name="T2547">sello</text:span><text:span text:style-name="T2548"><text:tab/></text:span><text:span text:style-name="T2549">- 1/5 -<text:tab/></text:span><text:span text:style-name="T2550">Fecha de emisión de esta copia: 07-10-2024 08:49:12</text:span><text:span text:style-name="T2551"/></text:p>
          </table:table-cell>
          <table:covered-table-cell/>
          <table:covered-table-cell/>
          <table:covered-table-cell>
            <text:p text:style-name="P285"><text:span text:style-name="T2551"><text:s/></text:span></text:p>
          </table:covered-table-cell>
        </table:table-row>
      </table:table>
      <text:p text:style-name="P287"><text:span text:style-name="T2551"/></text:p>
      <text:p text:style-name="P288"><text:span text:style-name="T2552">(en</text:span><text:span text:style-name="T2553"><text:s/></text:span><text:span text:style-name="T2554">los</text:span><text:span text:style-name="T2555"><text:s/></text:span><text:span text:style-name="T2556">términos</text:span><text:span text:style-name="T2557"><text:s/></text:span><text:span text:style-name="T2558">que</text:span><text:span text:style-name="T2559"><text:s/></text:span><text:span text:style-name="T2560">se</text:span><text:span text:style-name="T2561"><text:s/></text:span><text:span text:style-name="T2562">explican</text:span><text:span text:style-name="T2563"><text:s/></text:span><text:span text:style-name="T2564">en</text:span><text:span text:style-name="T2565"><text:s/></text:span><text:span text:style-name="T2566">la</text:span><text:span text:style-name="T2567"><text:s/></text:span><text:span text:style-name="T2568">Memoria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Concejalía)</text:span><text:span text:style-name="T2575"><text:s/></text:span><text:span text:style-name="T2576">del</text:span><text:span text:style-name="T2577"><text:s/></text:span><text:span text:style-name="T2578">Presupuesto</text:span><text:span text:style-name="T2579"><text:s/></text:span><text:span text:style-name="T2580">prevista</text:span><text:span text:style-name="T2581"><text:s/></text:span><text:span text:style-name="T2582">por</text:span><text:span text:style-name="T2583"><text:s/></text:span><text:span text:style-name="T2584">la</text:span><text:span text:style-name="T2585"><text:s/></text:span><text:span text:style-name="T2586">Orden</text:span><text:span text:style-name="T2587"><text:s/></text:span><text:span text:style-name="T2588">EHA/3565/2008,</text:span><text:span text:style-name="T2589"><text:s/></text:span><text:span text:style-name="T2590">de</text:span><text:span text:style-name="T2591"><text:s/></text:span><text:span text:style-name="T2592">3</text:span><text:span text:style-name="T2593"><text:s/></text:span><text:span text:style-name="T2594">de</text:span><text:span text:style-name="T2595"><text:s/></text:span><text:span text:style-name="T2596">diciembre</text:span><text:span text:style-name="T2597"><text:s/></text:span><text:span text:style-name="T2598">por</text:span><text:span text:style-name="T2599"><text:s/></text:span><text:span text:style-name="T2600">la</text:span><text:span text:style-name="T2601"><text:s/></text:span><text:span text:style-name="T2602">que</text:span><text:span text:style-name="T2603"><text:s/></text:span><text:span text:style-name="T2604">se</text:span><text:span text:style-name="T2605"><text:s/></text:span><text:span text:style-name="T2606">aprueba</text:span><text:span text:style-name="T2607"><text:s/></text:span><text:span text:style-name="T2608">la</text:span><text:span text:style-name="T2609"><text:s/></text:span><text:span text:style-name="T2610">estructura</text:span><text:span text:style-name="T2611"><text:s/></text:span><text:span text:style-name="T2612">de</text:span><text:span text:style-name="T2613"><text:s/></text:span><text:span text:style-name="T2614">los</text:span><text:span text:style-name="T2615"><text:s/></text:span><text:span text:style-name="T2616">Presupuestos</text:span><text:span text:style-name="T2617"><text:s/></text:span><text:span text:style-name="T2618">de</text:span><text:span text:style-name="T2619"><text:s/></text:span><text:span text:style-name="T2620">las</text:span><text:span text:style-name="T2621"><text:s/></text:span><text:span text:style-name="T2622">Entidades</text:span><text:span text:style-name="T2623"><text:s/></text:span><text:span text:style-name="T2624">Locales,</text:span><text:span text:style-name="T2625"><text:s/></text:span><text:span text:style-name="T2626">por</text:span><text:span text:style-name="T2627"><text:s/></text:span><text:span text:style-name="T2628">un</text:span><text:span text:style-name="T2629"><text:s/></text:span><text:span text:style-name="T2630">importe</text:span><text:span text:style-name="T2631"><text:s/></text:span><text:span text:style-name="T2632">total</text:span><text:span text:style-name="T2633"><text:s/></text:span><text:span text:style-name="T2634">de</text:span><text:span text:style-name="T2635"><text:s/></text:span><text:span text:style-name="T2636">30.000,00</text:span><text:span text:style-name="T2637"><text:s/></text:span><text:span text:style-name="T2638">euros.</text:span></text:p>
      <text:p text:style-name="P289"><text:span text:style-name="T2639"/></text:p>
      <text:p text:style-name="P290"><text:span text:style-name="T2640">Conforme</text:span><text:span text:style-name="T2641"><text:s/></text:span><text:span text:style-name="T2642">a</text:span><text:span text:style-name="T2643"><text:s/></text:span><text:span text:style-name="T2644">lo</text:span><text:span text:style-name="T2645"><text:s/></text:span><text:span text:style-name="T2646">establecido</text:span><text:span text:style-name="T2647"><text:s/></text:span><text:span text:style-name="T2648">en</text:span><text:span text:style-name="T2649"><text:s/></text:span><text:span text:style-name="T2650">el</text:span><text:span text:style-name="T2651"><text:s/></text:span><text:span text:style-name="T2652">artículo</text:span><text:span text:style-name="T2653"><text:s/></text:span><text:span text:style-name="T2654">40.1</text:span><text:span text:style-name="T2655"><text:s/></text:span><text:span text:style-name="T2656">del</text:span><text:span text:style-name="T2657"><text:s/></text:span><text:span text:style-name="T2658">Real</text:span><text:span text:style-name="T2659"><text:s/></text:span><text:span text:style-name="T2660">Decreto</text:span><text:span text:style-name="T2661"><text:s/></text:span><text:span text:style-name="T2662">500/1990,</text:span><text:span text:style-name="T2663"><text:s/></text:span><text:span text:style-name="T2664">de</text:span><text:span text:style-name="T2665"><text:s/></text:span><text:span text:style-name="T2666">20</text:span><text:span text:style-name="T2667"><text:s/></text:span><text:span text:style-name="T2668">de</text:span><text:span text:style-name="T2669"><text:s/></text:span><text:span text:style-name="T2670">abril,</text:span><text:span text:style-name="T2671"><text:s/></text:span><text:span text:style-name="T2672">la</text:span><text:span text:style-name="T2673"><text:s/></text:span><text:span text:style-name="T2674">transferencia</text:span><text:span text:style-name="T2675"><text:s/></text:span><text:span text:style-name="T2676">de</text:span><text:span text:style-name="T2677"><text:s/></text:span><text:span text:style-name="T2678">créditos</text:span><text:span text:style-name="T2679"><text:s/></text:span><text:span text:style-name="T2680">es</text:span><text:span text:style-name="T2681"><text:s/></text:span><text:span text:style-name="T2682">aquella</text:span><text:span text:style-name="T2683"><text:s/></text:span><text:span text:style-name="T2684">modificación</text:span><text:span text:style-name="T2685"><text:s/></text:span><text:span text:style-name="T2686">del</text:span><text:span text:style-name="T2687"><text:s/></text:span><text:span text:style-name="T2688">Presupuesto</text:span><text:span text:style-name="T2689"><text:s/></text:span><text:span text:style-name="T2690">de</text:span><text:span text:style-name="T2691"><text:s/></text:span><text:span text:style-name="T2692">gastos</text:span><text:span text:style-name="T2693"><text:s/></text:span><text:span text:style-name="T2694">mediante</text:span><text:span text:style-name="T2695"><text:s/></text:span><text:span text:style-name="T2696">la</text:span><text:span text:style-name="T2697"><text:s/></text:span><text:span text:style-name="T2698">que,</text:span><text:span text:style-name="T2699"><text:s/></text:span><text:span text:style-name="T2700">sin</text:span><text:span text:style-name="T2701"><text:s/></text:span><text:span text:style-name="T2702">alterar</text:span><text:span text:style-name="T2703"><text:s/></text:span><text:span text:style-name="T2704">la</text:span><text:span text:style-name="T2705"><text:s/></text:span><text:span text:style-name="T2706">cuantía</text:span><text:span text:style-name="T2707"><text:s/></text:span><text:span text:style-name="T2708">total</text:span><text:span text:style-name="T2709"><text:s/></text:span><text:span text:style-name="T2710">del</text:span><text:span text:style-name="T2711"><text:s/></text:span><text:span text:style-name="T2712">mismo,</text:span><text:span text:style-name="T2713"><text:s/></text:span><text:span text:style-name="T2714">se</text:span><text:span text:style-name="T2715"><text:s/></text:span><text:span text:style-name="T2716">imputa</text:span><text:span text:style-name="T2717"><text:s/></text:span><text:span text:style-name="T2718">el</text:span><text:span text:style-name="T2719"><text:s/></text:span><text:span text:style-name="T2720">importe</text:span><text:span text:style-name="T2721"><text:s/></text:span><text:span text:style-name="T2722">total</text:span><text:span text:style-name="T2723"><text:s/></text:span><text:span text:style-name="T2724">o</text:span><text:span text:style-name="T2725"><text:s/></text:span><text:span text:style-name="T2726">parcial</text:span><text:span text:style-name="T2727"><text:s/></text:span><text:span text:style-name="T2728">de</text:span><text:span text:style-name="T2729"><text:s/></text:span><text:span text:style-name="T2730">un</text:span><text:span text:style-name="T2731"><text:s/></text:span><text:span text:style-name="T2732">crédito</text:span><text:span text:style-name="T2733"><text:s/></text:span><text:span text:style-name="T2734">a</text:span><text:span text:style-name="T2735"><text:s/></text:span><text:span text:style-name="T2736">otras</text:span><text:span text:style-name="T2737"><text:s/></text:span><text:span text:style-name="T2738">partidas</text:span><text:span text:style-name="T2739"><text:s/></text:span><text:span text:style-name="T2740">presupuestarias</text:span><text:span text:style-name="T2741"><text:s/></text:span><text:span text:style-name="T2742">con</text:span><text:span text:style-name="T2743"><text:s/></text:span><text:span text:style-name="T2744">diferente</text:span><text:span text:style-name="T2745"><text:s/></text:span><text:span text:style-name="T2746">vinculación</text:span><text:span text:style-name="T2747"><text:s/></text:span><text:span text:style-name="T2748">jurídica.</text:span></text:p>
      <text:p text:style-name="P291"><text:span text:style-name="T2749"/></text:p>
      <text:p text:style-name="P292"><text:span text:style-name="T2750">En</text:span><text:span text:style-name="T2751"><text:s/></text:span><text:span text:style-name="T2752">relación</text:span><text:span text:style-name="T2753"><text:s/></text:span><text:span text:style-name="T2754">a</text:span><text:span text:style-name="T2755"><text:s/></text:span><text:span text:style-name="T2756">la</text:span><text:span text:style-name="T2757"><text:s/></text:span><text:span text:style-name="T2758">vinculación</text:span><text:span text:style-name="T2759"><text:s/></text:span><text:span text:style-name="T2760">jurídica</text:span><text:span text:style-name="T2761"><text:s/></text:span><text:span text:style-name="T2762">que</text:span><text:span text:style-name="T2763"><text:s/></text:span><text:span text:style-name="T2764">hace</text:span><text:span text:style-name="T2765"><text:s/></text:span><text:span text:style-name="T2766">precisa</text:span><text:span text:style-name="T2767"><text:s/></text:span><text:span text:style-name="T2768">la</text:span><text:span text:style-name="T2769"><text:s/></text:span><text:span text:style-name="T2770">tramitación</text:span><text:span text:style-name="T2771"><text:s/></text:span><text:span text:style-name="T2772">de</text:span><text:span text:style-name="T2773"><text:s/></text:span><text:span text:style-name="T2774">un</text:span><text:span text:style-name="T2775"><text:s/></text:span><text:span text:style-name="T2776">expediente</text:span><text:span text:style-name="T2777"><text:s/></text:span><text:span text:style-name="T2778">de</text:span><text:span text:style-name="T2779"><text:s/></text:span><text:span text:style-name="T2780">modificación</text:span><text:span text:style-name="T2781"><text:s/></text:span><text:span text:style-name="T2782">presupuestaria</text:span><text:span text:style-name="T2783"><text:s/></text:span><text:span text:style-name="T2784">hemos</text:span><text:span text:style-name="T2785"><text:s/></text:span><text:span text:style-name="T2786">de</text:span><text:span text:style-name="T2787"><text:s/></text:span><text:span text:style-name="T2788">estar</text:span><text:span text:style-name="T2789"><text:s/></text:span><text:span text:style-name="T2790">a</text:span><text:span text:style-name="T2791"><text:s/></text:span><text:span text:style-name="T2792">lo</text:span><text:span text:style-name="T2793"><text:s/></text:span><text:span text:style-name="T2794">dispuesto</text:span><text:span text:style-name="T2795"><text:s/></text:span><text:span text:style-name="T2796">en</text:span><text:span text:style-name="T2797"><text:s/></text:span><text:span text:style-name="T2798">las</text:span><text:span text:style-name="T2799"><text:s/></text:span><text:span text:style-name="T2800">Bases</text:span><text:span text:style-name="T2801"><text:s/></text:span><text:span text:style-name="T2802">de</text:span><text:span text:style-name="T2803"><text:s/></text:span><text:span text:style-name="T2804">Ejecución</text:span><text:span text:style-name="T2805"><text:s/></text:span><text:span text:style-name="T2806">del</text:span><text:span text:style-name="T2807"><text:s/></text:span><text:span text:style-name="T2808">Presupuesto</text:span><text:span text:style-name="T2809"><text:s/></text:span><text:span text:style-name="T2810">de</text:span><text:span text:style-name="T2811"><text:s/></text:span><text:span text:style-name="T2812">la</text:span><text:span text:style-name="T2813"><text:s/></text:span><text:span text:style-name="T2814">Corporación</text:span><text:span text:style-name="T2815"><text:s/></text:span><text:span text:style-name="T2816">para</text:span><text:span text:style-name="T2817"><text:s/></text:span><text:span text:style-name="T2818">el</text:span><text:span text:style-name="T2819"><text:s/></text:span><text:span text:style-name="T2820">año</text:span><text:span text:style-name="T2821"><text:s/></text:span><text:span text:style-name="T2822">2024,</text:span><text:span text:style-name="T2823"><text:s/></text:span><text:span text:style-name="T2824">que</text:span><text:span text:style-name="T2825"><text:s/></text:span><text:span text:style-name="T2826">establecen:</text:span></text:p>
      <text:p text:style-name="P293"><text:span text:style-name="T2827">“BASE</text:span><text:span text:style-name="T2828"><text:s/></text:span><text:span text:style-name="T2829">8.-</text:span><text:span text:style-name="T2830"><text:s/></text:span><text:span text:style-name="T2831">VINCULACIONES</text:span><text:span text:style-name="T2832"><text:s/></text:span><text:span text:style-name="T2833">JURÍDICAS:</text:span></text:p>
      <text:p text:style-name="P294"><text:span text:style-name="T2834"/></text:p>
      <text:p text:style-name="P295"><text:span text:style-name="T2835">2.-</text:span><text:span text:style-name="T2836"><text:s/></text:span><text:span text:style-name="T2837">Se<text:s/></text:span><text:span text:style-name="T2838">considera</text:span><text:span text:style-name="T2839"><text:s/></text:span><text:span text:style-name="T2840">necesario,</text:span><text:span text:style-name="T2841"><text:s/></text:span><text:span text:style-name="T2842">para</text:span><text:span text:style-name="T2843"><text:s/></text:span><text:span text:style-name="T2844">la</text:span><text:span text:style-name="T2845"><text:s/></text:span><text:span text:style-name="T2846">adecuada</text:span><text:span text:style-name="T2847"><text:s/></text:span><text:span text:style-name="T2848">gestión</text:span><text:span text:style-name="T2849"><text:s/></text:span><text:span text:style-name="T2850">del</text:span><text:span text:style-name="T2851"><text:s/>Presupuesto,<text:s/></text:span><text:span text:style-name="T2852">establecer</text:span><text:span text:style-name="T2853"><text:s/></text:span><text:span text:style-name="T2854">la</text:span><text:span text:style-name="T2855"><text:s/></text:span><text:span text:style-name="T2856">siguiente</text:span><text:span text:style-name="T2857"><text:s/></text:span><text:span text:style-name="T2858">vinculación</text:span><text:span text:style-name="T2859"><text:s/></text:span><text:span text:style-name="T2860">de</text:span><text:span text:style-name="T2861"><text:s/></text:span><text:span text:style-name="T2862">los</text:span><text:span text:style-name="T2863"><text:s/></text:span><text:span text:style-name="T2864">créditos</text:span><text:span text:style-name="T2865"><text:s/></text:span><text:span text:style-name="T2866">para</text:span><text:span text:style-name="T2867"><text:s/></text:span><text:span text:style-name="T2868">gastos:</text:span></text:p>
      <text:list text:style-name="L296">
        <text:list-item>
          <text:p text:style-name="P296"><text:span text:style-name="T2868">Con</text:span><text:span text:style-name="T2869"><text:s/></text:span><text:span text:style-name="T2870">carácter</text:span><text:span text:style-name="T2871"><text:s/></text:span><text:span text:style-name="T2872">general:</text:span></text:p>
        </text:list-item>
        <text:list-item>
          <text:p text:style-name="P297"><text:span text:style-name="T2872">Respecto</text:span><text:span text:style-name="T2873"><text:s/></text:span><text:span text:style-name="T2874">a</text:span><text:span text:style-name="T2875"><text:s/></text:span><text:span text:style-name="T2876">la</text:span><text:span text:style-name="T2877"><text:s/></text:span><text:span text:style-name="T2878">clasificación</text:span><text:span text:style-name="T2879"><text:s/></text:span><text:span text:style-name="T2880">Orgánica</text:span><text:span text:style-name="T2881">:</text:span><text:span text:style-name="T2882"><text:s/></text:span><text:span text:style-name="T2883">El</text:span><text:span text:style-name="T2884"><text:s/></text:span><text:span text:style-name="T2885">Órgano.</text:span></text:p>
        </text:list-item>
        <text:list-item>
          <text:p text:style-name="P298"><text:span text:style-name="T2886">Respecto</text:span><text:span text:style-name="T2887"><text:s/></text:span><text:span text:style-name="T2888">a</text:span><text:span text:style-name="T2889"><text:s/></text:span><text:span text:style-name="T2890">la</text:span><text:span text:style-name="T2891"><text:s/></text:span><text:span text:style-name="T2892">clasificación</text:span><text:span text:style-name="T2893"><text:s/></text:span><text:span text:style-name="T2894">por</text:span><text:span text:style-name="T2895"><text:s/></text:span><text:span text:style-name="T2896">Programas</text:span><text:span text:style-name="T2897">:</text:span><text:span text:style-name="T2898"><text:s/></text:span><text:span text:style-name="T2899">A</text:span><text:span text:style-name="T2900"><text:s/></text:span><text:span text:style-name="T2901">nivel</text:span><text:span text:style-name="T2902"><text:s/></text:span><text:span text:style-name="T2903">de</text:span><text:span text:style-name="T2904"><text:s/></text:span><text:span text:style-name="T2905">Área</text:span><text:span text:style-name="T2906"><text:s/></text:span><text:span text:style-name="T2907">de</text:span><text:span text:style-name="T2908"><text:s/></text:span><text:span text:style-name="T2909">Gasto.</text:span></text:p>
        </text:list-item>
        <text:list-item>
          <text:p text:style-name="P299"><text:span text:style-name="T2910">Respecto</text:span><text:span text:style-name="T2911"><text:s/></text:span><text:span text:style-name="T2912">de</text:span><text:span text:style-name="T2913"><text:s/></text:span><text:span text:style-name="T2914">la</text:span><text:span text:style-name="T2915"><text:s/></text:span><text:span text:style-name="T2916">clasificación</text:span><text:span text:style-name="T2917"><text:s/></text:span><text:span text:style-name="T2918">Económica</text:span><text:span text:style-name="T2919">:</text:span><text:span text:style-name="T2920"><text:s/></text:span><text:span text:style-name="T2921">A</text:span><text:span text:style-name="T2922"><text:s/></text:span><text:span text:style-name="T2923">nivel</text:span><text:span text:style-name="T2924"><text:s/></text:span><text:span text:style-name="T2925">de</text:span><text:span text:style-name="T2926"><text:s/></text:span><text:span text:style-name="T2927">Capítulo.</text:span></text:p>
        </text:list-item>
        <text:list-item>
          <text:p text:style-name="P300"><text:span text:style-name="T2928">Estarán</text:span><text:span text:style-name="T2929"><text:s/></text:span><text:span text:style-name="T2930">vinculados</text:span><text:span text:style-name="T2931"><text:s/></text:span><text:span text:style-name="T2932">sobre</text:span><text:span text:style-name="T2933"><text:s/></text:span><text:span text:style-name="T2934">sí</text:span><text:span text:style-name="T2935"><text:s/></text:span><text:span text:style-name="T2936">mismos</text:span><text:span text:style-name="T2937"><text:s/></text:span><text:span text:style-name="T2938">los</text:span><text:span text:style-name="T2939"><text:s/></text:span><text:span text:style-name="T2940">créditos</text:span><text:span text:style-name="T2941"><text:s/></text:span><text:span text:style-name="T2942">de</text:span><text:span text:style-name="T2943"><text:s/></text:span><text:span text:style-name="T2944">las</text:span><text:span text:style-name="T2945"><text:s/></text:span><text:span text:style-name="T2946">aplicaciones</text:span><text:span text:style-name="T2947"><text:s/></text:span><text:span text:style-name="T2948">presupuestarias</text:span><text:span text:style-name="T2949"><text:s/></text:span><text:span text:style-name="T2950">que</text:span><text:span text:style-name="T2951"><text:s/></text:span><text:span text:style-name="T2952">prevean</text:span><text:span text:style-name="T2953"><text:s/></text:span><text:span text:style-name="T2954">subvenciones</text:span><text:span text:style-name="T2955"><text:s/></text:span><text:span text:style-name="T2956">nominativas.</text:span></text:p>
        </text:list-item>
        <text:list-item>
          <text:p text:style-name="P301"><text:span text:style-name="T2956">Igualmente</text:span><text:span text:style-name="T2957"><text:s/></text:span><text:span text:style-name="T2958">estarán</text:span><text:span text:style-name="T2959"><text:s/></text:span><text:span text:style-name="T2960">también</text:span><text:span text:style-name="T2961"><text:s/></text:span><text:span text:style-name="T2962">vinculados</text:span><text:span text:style-name="T2963"><text:s/></text:span><text:span text:style-name="T2964">sobre</text:span><text:span text:style-name="T2965"><text:s/></text:span><text:span text:style-name="T2966">sí</text:span><text:span text:style-name="T2967"><text:s/></text:span><text:span text:style-name="T2968">mismos</text:span><text:span text:style-name="T2969"><text:s/></text:span><text:span text:style-name="T2970">los</text:span><text:span text:style-name="T2971"><text:s/></text:span><text:span text:style-name="T2972">créditos</text:span><text:span text:style-name="T2973"><text:s/></text:span><text:span text:style-name="T2974">del</text:span><text:span text:style-name="T2975"><text:s/></text:span><text:span text:style-name="T2976">Capítulo</text:span><text:span text:style-name="T2977"><text:s/></text:span><text:span text:style-name="T2978">6,</text:span><text:span text:style-name="T2979"><text:s/></text:span><text:span text:style-name="T2980">inversiones,</text:span><text:span text:style-name="T2981"><text:s/></text:span><text:span text:style-name="T2982">consignados</text:span><text:span text:style-name="T2983"><text:s/></text:span><text:span text:style-name="T2984">en</text:span><text:span text:style-name="T2985"><text:s/></text:span><text:span text:style-name="T2986">el</text:span><text:span text:style-name="T2987"><text:s/></text:span><text:span text:style-name="T2988">Anexo</text:span><text:span text:style-name="T2989"><text:s/></text:span><text:span text:style-name="T2990">de</text:span><text:span text:style-name="T2991"><text:s/></text:span><text:span text:style-name="T2992">Inversiones</text:span><text:span text:style-name="T2993"><text:s/></text:span><text:span text:style-name="T2994">con</text:span><text:span text:style-name="T2995"><text:s/></text:span><text:span text:style-name="T2996">destino</text:span><text:span text:style-name="T2997"><text:s/></text:span><text:span text:style-name="T2998">a</text:span><text:span text:style-name="T2999"><text:s/></text:span><text:span text:style-name="T3000">un</text:span><text:span text:style-name="T3001"><text:s/></text:span><text:span text:style-name="T3002">fin</text:span><text:span text:style-name="T3003"><text:s/></text:span><text:span text:style-name="T3004">concreto,</text:span><text:span text:style-name="T3005"><text:s/></text:span><text:span text:style-name="T3006">es</text:span><text:span text:style-name="T3007"><text:s/></text:span><text:span text:style-name="T3008">decir,</text:span><text:span text:style-name="T3009"><text:s/></text:span><text:span text:style-name="T3010">todos</text:span><text:span text:style-name="T3011"><text:s/></text:span><text:span text:style-name="T3012">aquellos</text:span><text:span text:style-name="T3013"><text:s/></text:span><text:span text:style-name="T3014">que</text:span><text:span text:style-name="T3015"><text:s/></text:span><text:span text:style-name="T3016">no</text:span><text:span text:style-name="T3017"><text:s/></text:span><text:span text:style-name="T3018">contengan</text:span><text:span text:style-name="T3019"><text:s/></text:span><text:span text:style-name="T3020">la</text:span><text:span text:style-name="T3021"><text:s/></text:span><text:span text:style-name="T3022">rúbrica</text:span><text:span text:style-name="T3023"><text:s/></text:span><text:span text:style-name="T3024">“proyecto</text:span><text:span text:style-name="T3025"><text:s/></text:span><text:span text:style-name="T3026">genérico”.</text:span></text:p>
        </text:list-item>
        <text:list-item>
          <text:p text:style-name="P302"><text:span text:style-name="T3027">En</text:span><text:span text:style-name="T3028"><text:s/></text:span><text:span text:style-name="T3029">el</text:span><text:span text:style-name="T3030"><text:s/></text:span><text:span text:style-name="T3031">caso</text:span><text:span text:style-name="T3032"><text:s/></text:span><text:span text:style-name="T3033">de</text:span><text:span text:style-name="T3034"><text:s/></text:span><text:span text:style-name="T3035">que</text:span><text:span text:style-name="T3036"><text:s/></text:span><text:span text:style-name="T3037">se</text:span><text:span text:style-name="T3038"><text:s/></text:span><text:span text:style-name="T3039">produzcan</text:span><text:span text:style-name="T3040"><text:s/></text:span><text:span text:style-name="T3041">modificaciones</text:span><text:span text:style-name="T3042"><text:s/></text:span><text:span text:style-name="T3043">de</text:span><text:span text:style-name="T3044"><text:s/></text:span><text:span text:style-name="T3045">las</text:span><text:span text:style-name="T3046"><text:s/></text:span><text:span text:style-name="T3047">áreas</text:span><text:span text:style-name="T3048"><text:s/></text:span><text:span text:style-name="T3049">asignadas</text:span><text:span text:style-name="T3050"><text:s/></text:span><text:span text:style-name="T3051">a</text:span><text:span text:style-name="T3052"><text:s/></text:span><text:span text:style-name="T3053">cada</text:span><text:span text:style-name="T3054"><text:s/></text:span><text:span text:style-name="T3055">concejal,</text:span><text:span text:style-name="T3056"><text:s/></text:span><text:span text:style-name="T3057">y</text:span><text:span text:style-name="T3058"><text:s/></text:span><text:span text:style-name="T3059">siempre</text:span><text:span text:style-name="T3060"><text:s/></text:span><text:span text:style-name="T3061">que</text:span><text:span text:style-name="T3062"><text:s/></text:span><text:span text:style-name="T3063">la</text:span><text:span text:style-name="T3064"><text:s/></text:span><text:span text:style-name="T3065">consignación</text:span><text:span text:style-name="T3066"><text:s/></text:span><text:span text:style-name="T3067">presupuestaria</text:span><text:span text:style-name="T3068"><text:s/></text:span><text:span text:style-name="T3069">existente</text:span><text:span text:style-name="T3070"><text:s/></text:span><text:span text:style-name="T3071">lo</text:span><text:span text:style-name="T3072"><text:s/></text:span><text:span text:style-name="T3073">permita,</text:span><text:span text:style-name="T3074"><text:s/></text:span><text:span text:style-name="T3075">no</text:span><text:span text:style-name="T3076"><text:s/></text:span><text:span text:style-name="T3077">resultará</text:span><text:span text:style-name="T3078"><text:s/></text:span><text:span text:style-name="T3079">de</text:span><text:span text:style-name="T3080"><text:s/></text:span><text:span text:style-name="T3081">aplicación</text:span><text:span text:style-name="T3082"><text:s/></text:span><text:span text:style-name="T3083">la</text:span><text:span text:style-name="T3084"><text:s/>limitación</text:span><text:span text:style-name="T3085"><text:s/></text:span><text:span text:style-name="T3086">de</text:span><text:span text:style-name="T3087"><text:s/></text:span><text:span text:style-name="T3088">la</text:span><text:span text:style-name="T3089"><text:s/>clasificación</text:span><text:span text:style-name="T3090"><text:s/></text:span><text:span text:style-name="T3091">orgánica</text:span><text:span text:style-name="T3092"><text:s/></text:span><text:span text:style-name="T3093">cuando se</text:span><text:span text:style-name="T3094"><text:s/></text:span><text:span text:style-name="T3095">trate</text:span><text:span text:style-name="T3096"><text:s/></text:span><text:span text:style-name="T3097">de</text:span><text:span text:style-name="T3098"><text:s/></text:span><text:span text:style-name="T3099">aplicaciones que</text:span><text:span text:style-name="T3100"><text:s/></text:span><text:span text:style-name="T3101">compartan<text:s/></text:span><text:span text:style-name="T3102">la</text:span><text:span text:style-name="T3103"><text:s/></text:span><text:span text:style-name="T3104">misma</text:span><text:span text:style-name="T3105"><text:s/></text:span><text:span text:style-name="T3106">política</text:span><text:span text:style-name="T3107"><text:s/></text:span><text:span text:style-name="T3108">de</text:span><text:span text:style-name="T3109"><text:s/>gasto</text:span><text:span text:style-name="T3110"><text:s/>y</text:span><text:span text:style-name="T3111"><text:s/></text:span><text:span text:style-name="T3112">siempre</text:span><text:span text:style-name="T3113"><text:s/></text:span><text:span text:style-name="T3114">que</text:span><text:span text:style-name="T3115"><text:s/></text:span><text:span text:style-name="T3116">se</text:span><text:span text:style-name="T3117"><text:s/></text:span><text:span text:style-name="T3118">correspondan</text:span><text:span text:style-name="T3119"><text:s/></text:span><text:span text:style-name="T3120">a</text:span><text:span text:style-name="T3121"><text:s/></text:span><text:span text:style-name="T3122">las</text:span><text:span text:style-name="T3123"><text:s/></text:span><text:span text:style-name="T3124">áreas</text:span><text:span text:style-name="T3125"><text:s/></text:span><text:span text:style-name="T3126">asignadas</text:span><text:span text:style-name="T3127"><text:s/></text:span><text:span text:style-name="T3128">a</text:span><text:span text:style-name="T3129"><text:s/></text:span><text:span text:style-name="T3130">un</text:span><text:span text:style-name="T3131"><text:s/></text:span><text:span text:style-name="T3132">mismo</text:span><text:span text:style-name="T3133"><text:s/></text:span><text:span text:style-name="T3134">concejal.”.</text:span></text:p>
        </text:list-item>
      </text:list>
      <text:p text:style-name="P303"><text:span text:style-name="T3135"/></text:p>
      <text:p text:style-name="P304"><text:span text:style-name="T3136">Los</text:span><text:span text:style-name="T3137"><text:s/></text:span><text:span text:style-name="T3138">gastos</text:span><text:span text:style-name="T3139"><text:s/></text:span><text:span text:style-name="T3140">que</text:span><text:span text:style-name="T3141"><text:s/></text:span><text:span text:style-name="T3142">no</text:span><text:span text:style-name="T3143"><text:s/></text:span><text:span text:style-name="T3144">pueden</text:span><text:span text:style-name="T3145"><text:s/></text:span><text:span text:style-name="T3146">demorarse</text:span><text:span text:style-name="T3147"><text:s/></text:span><text:span text:style-name="T3148">hasta</text:span><text:span text:style-name="T3149"><text:s/></text:span><text:span text:style-name="T3150">el</text:span><text:span text:style-name="T3151"><text:s/></text:span><text:span text:style-name="T3152">ejercicio</text:span><text:span text:style-name="T3153"><text:s/></text:span><text:span text:style-name="T3154">siguiente,</text:span><text:span text:style-name="T3155"><text:s/></text:span><text:span text:style-name="T3156">según</text:span><text:span text:style-name="T3157"><text:s/></text:span><text:span text:style-name="T3158">consta</text:span><text:span text:style-name="T3159"><text:s/></text:span><text:span text:style-name="T3160">en</text:span><text:span text:style-name="T3161"><text:s/></text:span><text:span text:style-name="T3162">la</text:span><text:span text:style-name="T3163"><text:s/></text:span><text:span text:style-name="T3164">Memoria</text:span><text:span text:style-name="T3165"><text:s/></text:span><text:span text:style-name="T3166">suscrita por</text:span><text:span text:style-name="T3167"><text:s/></text:span><text:span text:style-name="T3168">la</text:span><text:span text:style-name="T3169"><text:s/>Concejalía</text:span><text:span text:style-name="T3170"><text:s/></text:span><text:span text:style-name="T3171">de</text:span><text:span text:style-name="T3172"><text:s/></text:span><text:span text:style-name="T3173">Hacienda,<text:s/></text:span><text:span text:style-name="T3174">y<text:s/></text:span><text:span text:style-name="T3175">para<text:s/></text:span><text:span text:style-name="T3176">los</text:span><text:span text:style-name="T3177"><text:s/></text:span><text:span text:style-name="T3178">que</text:span><text:span text:style-name="T3179"><text:s/>el</text:span><text:span text:style-name="T3180"><text:s/></text:span><text:span text:style-name="T3181">crédito</text:span><text:span text:style-name="T3182"><text:s/></text:span><text:span text:style-name="T3183">existente</text:span><text:span text:style-name="T3184"><text:s/>es</text:span><text:span text:style-name="T3185"><text:s/></text:span><text:span text:style-name="T3186">insuficiente</text:span><text:span text:style-name="T3187"><text:s/></text:span><text:span text:style-name="T3188">y</text:span><text:span text:style-name="T3189"><text:s/></text:span><text:span text:style-name="T3190">no</text:span><text:span text:style-name="T3191"><text:s/></text:span><text:span text:style-name="T3192">ampliable</text:span><text:span text:style-name="T3193"><text:s/></text:span><text:span text:style-name="T3194">en</text:span><text:span text:style-name="T3195"><text:s/></text:span><text:span text:style-name="T3196">el</text:span><text:span text:style-name="T3197"><text:s/></text:span><text:span text:style-name="T3198">Presupuesto</text:span><text:span text:style-name="T3199"><text:s/></text:span><text:span text:style-name="T3200">vigente,</text:span><text:span text:style-name="T3201"><text:s/></text:span><text:span text:style-name="T3202">son</text:span><text:span text:style-name="T3203"><text:s/></text:span><text:span text:style-name="T3204">los</text:span><text:span text:style-name="T3205"><text:s/></text:span><text:span text:style-name="T3206">siguientes:</text:span></text:p>
      <text:p text:style-name="P305"><text:span text:style-name="T3207"/></text:p>
      <text:p text:style-name="P306"><text:span text:style-name="T3208">Altas</text:span><text:span text:style-name="T3209"><text:s/></text:span><text:span text:style-name="T3210">en</text:span><text:span text:style-name="T3211"><text:s/></text:span><text:span text:style-name="T3212">aplicaciones</text:span><text:span text:style-name="T3213"><text:s/></text:span><text:span text:style-name="T3214">de</text:span><text:span text:style-name="T3215"><text:s/></text:span><text:span text:style-name="T3216">gastos:</text:span></text:p>
      <text:p text:style-name="P307"><text:span text:style-name="T3217">13</text:span><text:span text:style-name="T3218"><text:s/></text:span><text:span text:style-name="T3219">241</text:span><text:span text:style-name="T3220"><text:s/></text:span><text:span text:style-name="T3221">22799.</text:span><text:span text:style-name="T3222"><text:s/></text:span><text:span text:style-name="T3223">Fomento</text:span><text:span text:style-name="T3224"><text:s/></text:span><text:span text:style-name="T3225">del</text:span><text:span text:style-name="T3226"><text:s/></text:span><text:span text:style-name="T3227">empleo.</text:span><text:span text:style-name="T3228"><text:s/></text:span><text:span text:style-name="T3229">Otros</text:span><text:span text:style-name="T3230"><text:s/></text:span><text:span text:style-name="T3231">trabajos</text:span><text:span text:style-name="T3232"><text:s/></text:span><text:span text:style-name="T3233">realizados</text:span><text:span text:style-name="T3234"><text:s/></text:span><text:span text:style-name="T3235">por</text:span><text:span text:style-name="T3236"><text:s/></text:span><text:span text:style-name="T3237">otras</text:span><text:span text:style-name="T3238"><text:s/></text:span><text:span text:style-name="T3239">empresas</text:span><text:span text:style-name="T3240"><text:s/></text:span><text:span text:style-name="T3241">y</text:span><text:span text:style-name="T3242"><text:s/></text:span><text:span text:style-name="T3243">profesionales</text:span><text:span text:style-name="T3244"><text:s/></text:span><text:span text:style-name="T3245">..........................................................................................</text:span><text:span text:style-name="T3246"><text:s/></text:span><text:span text:style-name="T3247">20.000,00</text:span><text:span text:style-name="T3248"><text:s/></text:span><text:span text:style-name="T3249">€</text:span></text:p>
      <text:p text:style-name="P308"><text:span text:style-name="T3250"/></text:p>
      <text:p text:style-name="P308"><text:span text:style-name="T3250"/></text:p>
      <text:p text:style-name="P308"><text:span text:style-name="T3250"/></text:p>
      <text:p text:style-name="P309"><text:span text:style-name="T3250"/></text:p>
      <text:p text:style-name="P310"><text:span text:style-name="T3250"/></text:p>
      <text:p text:style-name="P311"><text:span text:style-name="T3251">Página</text:span><text:span text:style-name="T3252"><text:s/></text:span><text:span text:style-name="T3253">2</text:span><text:span text:style-name="T3254"><text:s/></text:span><text:span text:style-name="T3255">de</text:span><text:span text:style-name="T3256"><text:s/></text:span><text:span text:style-name="T3257">5</text:span></text:p>
      <text:p text:style-name="P312"><text:span text:style-name="T325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14"><text:span text:style-name="T3259">Firmado por:</text:span><text:span text:style-name="T3260"/></text:p>
          </table:table-cell>
          <table:table-cell table:style-name="TableCell090001">
            <text:p text:style-name="P315"><text:span text:style-name="T3261">MARIA JOSEFA FIGUEIRA BLANCO - INTERVENTORA - Interventora</text:span><text:span text:style-name="T3262"/></text:p>
          </table:table-cell>
          <table:table-cell table:style-name="TableCell090002">
            <text:p text:style-name="P316"><text:span text:style-name="T3263">Fecha: 30-09-2024 13:41:40</text:span><text:span text:style-name="T3264"/></text:p>
          </table:table-cell>
          <table:table-cell table:style-name="TableCell090003" table:number-rows-spanned="4">
            <text:p text:style-name="P317"><text:span text:style-name="T3264"/></text:p>
            <text:p text:style-name="P318"><draw:frame text:anchor-type="as-char" svg:width="15.88mm" svg:height="15.88mm" style:rel-width="scale" style:rel-height="scale"><draw:object-ole xlink:href="OleObj9"/><draw:image xlink:href="ObjectReplacements/OleObj9"/></draw:frame><text:span text:style-name="T3264"/></text:p>
          </table:table-cell>
        </table:table-row>
        <table:table-row table:style-name="TableRow0901">
          <table:table-cell table:style-name="TableCell090100">
            <text:p text:style-name="P321"><text:span text:style-name="T3265">Registrado en:</text:span><text:span text:style-name="T3266"/></text:p>
          </table:table-cell>
          <table:table-cell table:style-name="TableCell090101">
            <text:p text:style-name="P322"><text:span text:style-name="T3267">INFORMES DE INTERVENCION - Nº: 1696/2024</text:span><text:span text:style-name="T3268"/></text:p>
          </table:table-cell>
          <table:table-cell table:style-name="TableCell090102">
            <text:p text:style-name="P323"><text:span text:style-name="T3269">Fecha: 30-09-2024 13:42</text:span><text:span text:style-name="T3270"/></text:p>
          </table:table-cell>
          <table:covered-table-cell>
            <text:p text:style-name="P324"><text:span text:style-name="T3270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27"><text:span text:style-name="T3271">Nº expediente administrativo: 2024-007471<text:s text:c="4"/>Código Seguro de Verificación (CSV): 94B26BB95F763F900F346B590D3F9799 Comprobación CSV:<text:s text:c="2"/></text:span><text:a xlink:href="https://eadmin.sanbartolome.es/publico/documento/94B26BB95F763F900F346B590D3F9799"><text:span text:style-name="T3272">https://eadmin.sanbartolome.es/publico/documento/94B26BB95F763F900F346B590D3F9799</text:span></text:a><text:span text:style-name="T3273"/></text:p>
          </table:table-cell>
          <table:covered-table-cell/>
          <table:covered-table-cell/>
          <table:covered-table-cell>
            <text:p text:style-name="P328"><text:span text:style-name="T3273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31"><text:span text:style-name="T3274">Fecha de sellado electrónico: 01-10-2024 09:14:05<text:tab/></text:span><text:span text:style-name="T3275">- 2/5 -<text:tab/></text:span><text:span text:style-name="T3276">Fecha de emisión de esta copia: 07-10-2024 08:49:12</text:span><text:span text:style-name="T3277"/></text:p>
          </table:table-cell>
          <table:covered-table-cell/>
          <table:covered-table-cell/>
          <table:covered-table-cell>
            <text:p text:style-name="P332"><text:span text:style-name="T3277"><text:s/></text:span></text:p>
          </table:covered-table-cell>
        </table:table-row>
      </table:table>
      <text:p text:style-name="P334"><text:span text:style-name="T3277"/></text:p>
      <text:p text:style-name="P335"><text:span text:style-name="T3278">13</text:span><text:span text:style-name="T3279"><text:s/></text:span><text:span text:style-name="T3280">336</text:span><text:span text:style-name="T3281"><text:s/></text:span><text:span text:style-name="T3282">22639.</text:span><text:span text:style-name="T3283"><text:s/></text:span><text:span text:style-name="T3284">Protección</text:span><text:span text:style-name="T3285"><text:s/></text:span><text:span text:style-name="T3286">y</text:span><text:span text:style-name="T3287"><text:s/></text:span><text:span text:style-name="T3288">gestión</text:span><text:span text:style-name="T3289"><text:s/></text:span><text:span text:style-name="T3290">del</text:span><text:span text:style-name="T3291"><text:s/></text:span><text:span text:style-name="T3292">Patrimonio</text:span><text:span text:style-name="T3293"><text:s/></text:span><text:span text:style-name="T3294">Histórico-Artístico.</text:span><text:span text:style-name="T3295"><text:s/></text:span><text:span text:style-name="T3296">Gastos</text:span><text:span text:style-name="T3297"><text:s/></text:span><text:span text:style-name="T3298">generales</text:span><text:span text:style-name="T3299"><text:s/></text:span><text:span text:style-name="T3300">patrimonio</text:span><text:span text:style-name="T3301"><text:s/></text:span><text:span text:style-name="T3302">..............................................................................</text:span><text:span text:style-name="T3303"><text:s/></text:span><text:span text:style-name="T3304">10.000,00</text:span><text:span text:style-name="T3305"><text:s/></text:span><text:span text:style-name="T3306">€</text:span></text:p>
      <text:p text:style-name="P336"><text:span text:style-name="T3307">Total</text:span><text:span text:style-name="T3308"><text:s/></text:span><text:span text:style-name="T3309">alta</text:span><text:span text:style-name="T3310"><text:s/></text:span><text:span text:style-name="T3311">de</text:span><text:span text:style-name="T3312"><text:s/></text:span><text:span text:style-name="T3313">créditos: ......................................................30.000,00</text:span><text:span text:style-name="T3314"><text:s/></text:span><text:span text:style-name="T3315">€.</text:span></text:p>
      <text:p text:style-name="P337"><text:span text:style-name="T3316"/></text:p>
      <text:p text:style-name="P338"><text:span text:style-name="T3317">Bajas</text:span><text:span text:style-name="T3318"><text:s/></text:span><text:span text:style-name="T3319">en</text:span><text:span text:style-name="T3320"><text:s/></text:span><text:span text:style-name="T3321">aplicaciones</text:span><text:span text:style-name="T3322"><text:s/></text:span><text:span text:style-name="T3323">de</text:span><text:span text:style-name="T3324"><text:s/></text:span><text:span text:style-name="T3325">gastos:</text:span></text:p>
      <text:p text:style-name="P339"><text:span text:style-name="T3326">17</text:span><text:span text:style-name="T3327"><text:s/></text:span><text:span text:style-name="T3328">231</text:span><text:span text:style-name="T3329"><text:s/></text:span><text:span text:style-name="T3330">16001.</text:span><text:span text:style-name="T3331"><text:s/></text:span><text:span text:style-name="T3332">Asistencia</text:span><text:span text:style-name="T3333"><text:s/></text:span><text:span text:style-name="T3334">social</text:span><text:span text:style-name="T3335"><text:s/></text:span><text:span text:style-name="T3336">primaria.</text:span><text:span text:style-name="T3337"><text:s/></text:span><text:span text:style-name="T3338">Seguridad</text:span><text:span text:style-name="T3339"><text:s/></text:span><text:span text:style-name="T3340">Social</text:span><text:span text:style-name="T3341"><text:s/></text:span><text:span text:style-name="T3342">.................</text:span><text:span text:style-name="T3343"><text:s/></text:span><text:span text:style-name="T3344">20.000,00</text:span><text:span text:style-name="T3345"><text:s/></text:span><text:span text:style-name="T3346">€</text:span></text:p>
      <text:p text:style-name="P340"><text:span text:style-name="T3347">14</text:span><text:span text:style-name="T3348"><text:s/></text:span><text:span text:style-name="T3349"><text:s/></text:span><text:span text:style-name="T3350">320</text:span><text:span text:style-name="T3351"><text:s/></text:span><text:span text:style-name="T3352"><text:s/></text:span><text:span text:style-name="T3353">21202.</text:span><text:span text:style-name="T3354"><text:s/></text:span><text:span text:style-name="T3355"><text:s/></text:span><text:span text:style-name="T3356">Administración</text:span><text:span text:style-name="T3357"><text:s/></text:span><text:span text:style-name="T3358"><text:s/></text:span><text:span text:style-name="T3359">general</text:span><text:span text:style-name="T3360"><text:s/></text:span><text:span text:style-name="T3361"><text:s/></text:span><text:span text:style-name="T3362">de</text:span><text:span text:style-name="T3363"><text:s/></text:span><text:span text:style-name="T3364"><text:s/></text:span><text:span text:style-name="T3365">educación.</text:span><text:span text:style-name="T3366"><text:s/></text:span><text:span text:style-name="T3367"><text:s/></text:span><text:span text:style-name="T3368">Otras</text:span><text:span text:style-name="T3369"><text:s/></text:span><text:span text:style-name="T3370"><text:s/></text:span><text:span text:style-name="T3371">conservaciones</text:span></text:p>
      <text:p text:style-name="P341"><text:span text:style-name="T3371">.............................................................................................................</text:span><text:span text:style-name="T3372"><text:s/></text:span><text:span text:style-name="T3373">10.000,00</text:span><text:span text:style-name="T3374"><text:s text:c="3"/></text:span><text:span text:style-name="T3375"><text:s/></text:span><text:span text:style-name="T3376">€</text:span></text:p>
      <text:p text:style-name="P342"><text:span text:style-name="T3377">Total</text:span><text:span text:style-name="T3378"><text:s/></text:span><text:span text:style-name="T3379">baja</text:span><text:span text:style-name="T3380"><text:s/></text:span><text:span text:style-name="T3381">de</text:span><text:span text:style-name="T3382"><text:s/></text:span><text:span text:style-name="T3383">créditos:</text:span><text:span text:style-name="T3384"><text:s/></text:span><text:span text:style-name="T3385">.....................................................30.000,00</text:span><text:span text:style-name="T3386"><text:s/></text:span><text:span text:style-name="T3387">€.</text:span></text:p>
      <text:p text:style-name="P343"><text:span text:style-name="T3388"/></text:p>
      <text:p text:style-name="P344"><text:span text:style-name="T3389">Cuarto:</text:span><text:span text:style-name="T3390"><text:s/></text:span><text:span text:style-name="T3391">Las</text:span><text:span text:style-name="T3392"><text:s/></text:span><text:span text:style-name="T3393">transferencias</text:span><text:span text:style-name="T3394"><text:s/></text:span><text:span text:style-name="T3395">de</text:span><text:span text:style-name="T3396"><text:s/></text:span><text:span text:style-name="T3397">créditos</text:span><text:span text:style-name="T3398"><text:s/></text:span><text:span text:style-name="T3399">de</text:span><text:span text:style-name="T3400"><text:s/></text:span><text:span text:style-name="T3401">cualquier</text:span><text:span text:style-name="T3402"><text:s/></text:span><text:span text:style-name="T3403">clase,</text:span><text:span text:style-name="T3404"><text:s/></text:span><text:span text:style-name="T3405">en</text:span><text:span text:style-name="T3406"><text:s/></text:span><text:span text:style-name="T3407">virtud</text:span><text:span text:style-name="T3408"><text:s/></text:span><text:span text:style-name="T3409">de</text:span><text:span text:style-name="T3410"><text:s/></text:span><text:span text:style-name="T3411">lo</text:span><text:span text:style-name="T3412"><text:s/></text:span><text:span text:style-name="T3413">establecido</text:span><text:span text:style-name="T3414"><text:s/></text:span><text:span text:style-name="T3415">en</text:span><text:span text:style-name="T3416"><text:s/></text:span><text:span text:style-name="T3417">el</text:span><text:span text:style-name="T3418"><text:s/></text:span><text:span text:style-name="T3419">artículo</text:span><text:span text:style-name="T3420"><text:s/></text:span><text:span text:style-name="T3421">180</text:span><text:span text:style-name="T3422"><text:s/></text:span><text:span text:style-name="T3423">del</text:span><text:span text:style-name="T3424"><text:s/></text:span><text:span text:style-name="T3425">TRLRHL</text:span><text:span text:style-name="T3426"><text:s/></text:span><text:span text:style-name="T3427">y</text:span><text:span text:style-name="T3428"><text:s/></text:span><text:span text:style-name="T3429">en</text:span><text:span text:style-name="T3430"><text:s/></text:span><text:span text:style-name="T3431">el</text:span><text:span text:style-name="T3432"><text:s/></text:span><text:span text:style-name="T3433">artículo</text:span><text:span text:style-name="T3434"><text:s/></text:span><text:span text:style-name="T3435">41</text:span><text:span text:style-name="T3436"><text:s/></text:span><text:span text:style-name="T3437">del</text:span><text:span text:style-name="T3438"><text:s/></text:span><text:span text:style-name="T3439">Real</text:span><text:span text:style-name="T3440"><text:s/></text:span><text:span text:style-name="T3441">Decreto</text:span><text:span text:style-name="T3442"><text:s/></text:span><text:span text:style-name="T3443">500/1990,</text:span><text:span text:style-name="T3444"><text:s/></text:span><text:span text:style-name="T3445">estarán</text:span><text:span text:style-name="T3446"><text:s/></text:span><text:span text:style-name="T3447">sujetas</text:span><text:span text:style-name="T3448"><text:s/></text:span><text:span text:style-name="T3449">a</text:span><text:span text:style-name="T3450"><text:s/></text:span><text:span text:style-name="T3451">las</text:span><text:span text:style-name="T3452"><text:s/></text:span><text:span text:style-name="T3453">siguientes</text:span><text:span text:style-name="T3454"><text:s/></text:span><text:span text:style-name="T3455">limitaciones:</text:span></text:p>
      <text:p text:style-name="P345"><text:span text:style-name="T3456"/></text:p>
      <text:list text:style-name="L346">
        <text:list-item>
          <text:p text:style-name="P346"><text:span text:style-name="T3457">No</text:span><text:span text:style-name="T3458"><text:s/></text:span><text:span text:style-name="T3459">afectarán</text:span><text:span text:style-name="T3460"><text:s/></text:span><text:span text:style-name="T3461">a</text:span><text:span text:style-name="T3462"><text:s/></text:span><text:span text:style-name="T3463">los</text:span><text:span text:style-name="T3464"><text:s/></text:span><text:span text:style-name="T3465">créditos</text:span><text:span text:style-name="T3466"><text:s/></text:span><text:span text:style-name="T3467">ampliables</text:span><text:span text:style-name="T3468"><text:s/></text:span><text:span text:style-name="T3469">ni</text:span><text:span text:style-name="T3470"><text:s/></text:span><text:span text:style-name="T3471">a</text:span><text:span text:style-name="T3472"><text:s/></text:span><text:span text:style-name="T3473">los</text:span><text:span text:style-name="T3474"><text:s/></text:span><text:span text:style-name="T3475">extraordinarios</text:span><text:span text:style-name="T3476"><text:s/></text:span><text:span text:style-name="T3477">concedidos</text:span><text:span text:style-name="T3478"><text:s/></text:span><text:span text:style-name="T3479">durante</text:span><text:span text:style-name="T3480"><text:s/></text:span><text:span text:style-name="T3481">el</text:span><text:span text:style-name="T3482"><text:s/></text:span><text:span text:style-name="T3483">ejercicio.</text:span></text:p>
        </text:list-item>
        <text:list-item>
          <text:p text:style-name="P347"><text:span text:style-name="T3484">No</text:span><text:span text:style-name="T3485"><text:s/></text:span><text:span text:style-name="T3486">podrán</text:span><text:span text:style-name="T3487"><text:s/></text:span><text:span text:style-name="T3488">minorarse</text:span><text:span text:style-name="T3489"><text:s/></text:span><text:span text:style-name="T3490">los</text:span><text:span text:style-name="T3491"><text:s/></text:span><text:span text:style-name="T3492">créditos</text:span><text:span text:style-name="T3493"><text:s/></text:span><text:span text:style-name="T3494">que</text:span><text:span text:style-name="T3495"><text:s/></text:span><text:span text:style-name="T3496">hayan</text:span><text:span text:style-name="T3497"><text:s/></text:span><text:span text:style-name="T3498">sido</text:span><text:span text:style-name="T3499"><text:s/></text:span><text:span text:style-name="T3500">incrementados</text:span><text:span text:style-name="T3501"><text:s/></text:span><text:span text:style-name="T3502">con</text:span><text:span text:style-name="T3503"><text:s/></text:span><text:span text:style-name="T3504">suplementos</text:span><text:span text:style-name="T3505"><text:s/></text:span><text:span text:style-name="T3506">o</text:span><text:span text:style-name="T3507"><text:s/></text:span><text:span text:style-name="T3508">transferencias,</text:span><text:span text:style-name="T3509"><text:s/></text:span><text:span text:style-name="T3510">salvo</text:span><text:span text:style-name="T3511"><text:s/></text:span><text:span text:style-name="T3512">cuanto</text:span><text:span text:style-name="T3513"><text:s/></text:span><text:span text:style-name="T3514">afecten</text:span><text:span text:style-name="T3515"><text:s/></text:span><text:span text:style-name="T3516">a</text:span><text:span text:style-name="T3517"><text:s/></text:span><text:span text:style-name="T3518">créditos</text:span><text:span text:style-name="T3519"><text:s/></text:span><text:span text:style-name="T3520">de</text:span><text:span text:style-name="T3521"><text:s/></text:span><text:span text:style-name="T3522">personal,</text:span><text:span text:style-name="T3523"><text:s/></text:span><text:span text:style-name="T3524">ni</text:span><text:span text:style-name="T3525"><text:s/></text:span><text:span text:style-name="T3526">los</text:span><text:span text:style-name="T3527"><text:s/></text:span><text:span text:style-name="T3528">créditos</text:span><text:span text:style-name="T3529"><text:s/></text:span><text:span text:style-name="T3530">incorporados</text:span><text:span text:style-name="T3531"><text:s/></text:span><text:span text:style-name="T3532">como</text:span><text:span text:style-name="T3533"><text:s/></text:span><text:span text:style-name="T3534">consecuencia</text:span><text:span text:style-name="T3535"><text:s/></text:span><text:span text:style-name="T3536">de</text:span><text:span text:style-name="T3537"><text:s/></text:span><text:span text:style-name="T3538">remanentes</text:span><text:span text:style-name="T3539"><text:s/></text:span><text:span text:style-name="T3540">no</text:span><text:span text:style-name="T3541"><text:s/></text:span><text:span text:style-name="T3542">comprometidos</text:span><text:span text:style-name="T3543"><text:s/></text:span><text:span text:style-name="T3544">procedentes</text:span><text:span text:style-name="T3545"><text:s/></text:span><text:span text:style-name="T3546">de</text:span><text:span text:style-name="T3547"><text:s/></text:span><text:span text:style-name="T3548">Presupuestos</text:span><text:span text:style-name="T3549"><text:s/></text:span><text:span text:style-name="T3550">cerrados.</text:span></text:p>
        </text:list-item>
        <text:list-item>
          <text:p text:style-name="P348"><text:span text:style-name="T3551">No</text:span><text:span text:style-name="T3552"><text:s/></text:span><text:span text:style-name="T3553">incrementarán</text:span><text:span text:style-name="T3554"><text:s/></text:span><text:span text:style-name="T3555">créditos</text:span><text:span text:style-name="T3556"><text:s/></text:span><text:span text:style-name="T3557">que</text:span><text:span text:style-name="T3558"><text:s/></text:span><text:span text:style-name="T3559">como</text:span><text:span text:style-name="T3560"><text:s/></text:span><text:span text:style-name="T3561">consecuencia</text:span><text:span text:style-name="T3562"><text:s/></text:span><text:span text:style-name="T3563">de</text:span><text:span text:style-name="T3564"><text:s/></text:span><text:span text:style-name="T3565">otras</text:span><text:span text:style-name="T3566"><text:s/></text:span><text:span text:style-name="T3567">transferencias</text:span><text:span text:style-name="T3568"><text:s/></text:span><text:span text:style-name="T3569">hayan</text:span><text:span text:style-name="T3570"><text:s/></text:span><text:span text:style-name="T3571">sido</text:span><text:span text:style-name="T3572"><text:s/></text:span><text:span text:style-name="T3573">objeto</text:span><text:span text:style-name="T3574"><text:s/></text:span><text:span text:style-name="T3575">de</text:span><text:span text:style-name="T3576"><text:s/></text:span><text:span text:style-name="T3577">minoración,</text:span><text:span text:style-name="T3578"><text:s/></text:span><text:span text:style-name="T3579">salvo</text:span><text:span text:style-name="T3580"><text:s/></text:span><text:span text:style-name="T3581">cuando</text:span><text:span text:style-name="T3582"><text:s/></text:span><text:span text:style-name="T3583">afecten</text:span><text:span text:style-name="T3584"><text:s/></text:span><text:span text:style-name="T3585">a</text:span><text:span text:style-name="T3586"><text:s/></text:span><text:span text:style-name="T3587">créditos</text:span><text:span text:style-name="T3588"><text:s/></text:span><text:span text:style-name="T3589">de</text:span><text:span text:style-name="T3590"><text:s/></text:span><text:span text:style-name="T3591">personal.</text:span></text:p>
        </text:list-item>
      </text:list>
      <text:p text:style-name="P349"><text:span text:style-name="T3592"/></text:p>
      <text:p text:style-name="P350"><text:span text:style-name="T3593">Las</text:span><text:span text:style-name="T3594"><text:s/></text:span><text:span text:style-name="T3595">anteriores</text:span><text:span text:style-name="T3596"><text:s/></text:span><text:span text:style-name="T3597">limitaciones</text:span><text:span text:style-name="T3598"><text:s/></text:span><text:span text:style-name="T3599">no</text:span><text:span text:style-name="T3600"><text:s/></text:span><text:span text:style-name="T3601">afectarán</text:span><text:span text:style-name="T3602"><text:s/></text:span><text:span text:style-name="T3603">a</text:span><text:span text:style-name="T3604"><text:s/></text:span><text:span text:style-name="T3605">las</text:span><text:span text:style-name="T3606"><text:s/></text:span><text:span text:style-name="T3607">transferencias</text:span><text:span text:style-name="T3608"><text:s/></text:span><text:span text:style-name="T3609">de</text:span><text:span text:style-name="T3610"><text:s/></text:span><text:span text:style-name="T3611">crédito</text:span><text:span text:style-name="T3612"><text:s/></text:span><text:span text:style-name="T3613">a</text:span><text:span text:style-name="T3614"><text:s/></text:span><text:span text:style-name="T3615">que</text:span><text:span text:style-name="T3616"><text:s/></text:span><text:span text:style-name="T3617">se</text:span><text:span text:style-name="T3618"><text:s/></text:span><text:span text:style-name="T3619">refieren</text:span><text:span text:style-name="T3620"><text:s/></text:span><text:span text:style-name="T3621">los</text:span><text:span text:style-name="T3622"><text:s/></text:span><text:span text:style-name="T3623">programas</text:span><text:span text:style-name="T3624"><text:s/></text:span><text:span text:style-name="T3625">de</text:span><text:span text:style-name="T3626"><text:s/></text:span><text:span text:style-name="T3627">imprevistos</text:span><text:span text:style-name="T3628"><text:s/></text:span><text:span text:style-name="T3629">y</text:span><text:span text:style-name="T3630"><text:s/></text:span><text:span text:style-name="T3631">funciones</text:span><text:span text:style-name="T3632"><text:s/></text:span><text:span text:style-name="T3633">no</text:span><text:span text:style-name="T3634"><text:s/></text:span><text:span text:style-name="T3635">clasificadas</text:span><text:span text:style-name="T3636"><text:s/></text:span><text:span text:style-name="T3637">ni</text:span><text:span text:style-name="T3638"><text:s/></text:span><text:span text:style-name="T3639">serán</text:span><text:span text:style-name="T3640"><text:s/></text:span><text:span text:style-name="T3641">de</text:span><text:span text:style-name="T3642"><text:s/></text:span><text:span text:style-name="T3643">aplicación</text:span><text:span text:style-name="T3644"><text:s/></text:span><text:span text:style-name="T3645">cuando</text:span><text:span text:style-name="T3646"><text:s/></text:span><text:span text:style-name="T3647">se</text:span><text:span text:style-name="T3648"><text:s/></text:span><text:span text:style-name="T3649">trate</text:span><text:span text:style-name="T3650"><text:s/></text:span><text:span text:style-name="T3651">de</text:span><text:span text:style-name="T3652"><text:s/></text:span><text:span text:style-name="T3653">créditos</text:span><text:span text:style-name="T3654"><text:s/></text:span><text:span text:style-name="T3655">modificados</text:span><text:span text:style-name="T3656"><text:s/></text:span><text:span text:style-name="T3657">como</text:span><text:span text:style-name="T3658"><text:s/></text:span><text:span text:style-name="T3659">consecuencia</text:span><text:span text:style-name="T3660"><text:s/></text:span><text:span text:style-name="T3661">de</text:span><text:span text:style-name="T3662"><text:s/></text:span><text:span text:style-name="T3663">reorganizaciones</text:span><text:span text:style-name="T3664"><text:s/></text:span><text:span text:style-name="T3665">administrativas</text:span><text:span text:style-name="T3666"><text:s/></text:span><text:span text:style-name="T3667">aprobadas</text:span><text:span text:style-name="T3668"><text:s/></text:span><text:span text:style-name="T3669">por</text:span><text:span text:style-name="T3670"><text:s/></text:span><text:span text:style-name="T3671">el</text:span><text:span text:style-name="T3672"><text:s/></text:span><text:span text:style-name="T3673">Pleno.</text:span></text:p>
      <text:p text:style-name="P351"><text:span text:style-name="T3674"/></text:p>
      <text:p text:style-name="P352"><text:span text:style-name="T3675">Quinto:</text:span><text:span text:style-name="T3676"><text:s/></text:span><text:span text:style-name="T3677">En</text:span><text:span text:style-name="T3678"><text:s/></text:span><text:span text:style-name="T3679">relación</text:span><text:span text:style-name="T3680"><text:s/></text:span><text:span text:style-name="T3681">al</text:span><text:span text:style-name="T3682"><text:s/></text:span><text:span text:style-name="T3683">órgano</text:span><text:span text:style-name="T3684"><text:s/></text:span><text:span text:style-name="T3685">competente</text:span><text:span text:style-name="T3686"><text:s/></text:span><text:span text:style-name="T3687">para</text:span><text:span text:style-name="T3688"><text:s/></text:span><text:span text:style-name="T3689">la</text:span><text:span text:style-name="T3690"><text:s/></text:span><text:span text:style-name="T3691">aprobación</text:span><text:span text:style-name="T3692"><text:s/></text:span><text:span text:style-name="T3693">del</text:span><text:span text:style-name="T3694"><text:s/></text:span><text:span text:style-name="T3695">expediente,</text:span><text:span text:style-name="T3696"><text:s/></text:span><text:span text:style-name="T3697">dispone</text:span><text:span text:style-name="T3698"><text:s/></text:span><text:span text:style-name="T3699">el</text:span><text:span text:style-name="T3700"><text:s/></text:span><text:span text:style-name="T3701">artículo</text:span><text:span text:style-name="T3702"><text:s/></text:span><text:span text:style-name="T3703">179.1</text:span><text:span text:style-name="T3704"><text:s/></text:span><text:span text:style-name="T3705">del</text:span><text:span text:style-name="T3706"><text:s/></text:span><text:span text:style-name="T3707">TRLRHL</text:span><text:span text:style-name="T3708"><text:s/></text:span><text:span text:style-name="T3709">(y</text:span><text:span text:style-name="T3710"><text:s/></text:span><text:span text:style-name="T3711">concordantes</text:span><text:span text:style-name="T3712"><text:s/></text:span><text:span text:style-name="T3713">del</text:span><text:span text:style-name="T3714"><text:s/></text:span><text:span text:style-name="T3715">R.D.</text:span><text:span text:style-name="T3716"><text:s/></text:span><text:span text:style-name="T3717">500/1990):</text:span></text:p>
      <text:p text:style-name="P353"><text:span text:style-name="T3718"/></text:p>
      <text:p text:style-name="P354"><text:span text:style-name="T3719">“1.</text:span><text:span text:style-name="T3720"><text:s/></text:span><text:span text:style-name="T3721">Las</text:span><text:span text:style-name="T3722"><text:s/></text:span><text:span text:style-name="T3723">Entidades</text:span><text:span text:style-name="T3724"><text:s/></text:span><text:span text:style-name="T3725">Locales</text:span><text:span text:style-name="T3726"><text:s/></text:span><text:span text:style-name="T3727">regularán</text:span><text:span text:style-name="T3728"><text:s/></text:span><text:span text:style-name="T3729">en<text:s/></text:span><text:span text:style-name="T3730">las</text:span><text:span text:style-name="T3731"><text:s/></text:span><text:span text:style-name="T3732">Bases</text:span><text:span text:style-name="T3733"><text:s/></text:span><text:span text:style-name="T3734">de</text:span><text:span text:style-name="T3735"><text:s/></text:span><text:span text:style-name="T3736">Ejecución del</text:span><text:span text:style-name="T3737"><text:s/></text:span><text:span text:style-name="T3738">Presupuesto</text:span><text:span text:style-name="T3739"><text:s/></text:span><text:span text:style-name="T3740">el</text:span><text:span text:style-name="T3741"><text:s/></text:span><text:span text:style-name="T3742">régimen</text:span><text:span text:style-name="T3743"><text:s/></text:span><text:span text:style-name="T3744">de</text:span><text:span text:style-name="T3745"><text:s/></text:span><text:span text:style-name="T3746">transferencias</text:span><text:span text:style-name="T3747"><text:s/></text:span><text:span text:style-name="T3748">estableciendo,</text:span><text:span text:style-name="T3749"><text:s/></text:span><text:span text:style-name="T3750">en</text:span><text:span text:style-name="T3751"><text:s/></text:span><text:span text:style-name="T3752">cada</text:span><text:span text:style-name="T3753"><text:s/></text:span><text:span text:style-name="T3754">caso</text:span><text:span text:style-name="T3755"><text:s/></text:span><text:span text:style-name="T3756">el</text:span><text:span text:style-name="T3757"><text:s/></text:span><text:span text:style-name="T3758">órgano</text:span><text:span text:style-name="T3759"><text:s/></text:span><text:span text:style-name="T3760">competente</text:span><text:span text:style-name="T3761"><text:s/></text:span><text:span text:style-name="T3762">para</text:span><text:span text:style-name="T3763"><text:s/></text:span><text:span text:style-name="T3764">autorizarlas.</text:span></text:p>
      <text:p text:style-name="P355"><text:span text:style-name="T3764">2.</text:span><text:span text:style-name="T3765"><text:s/></text:span><text:span text:style-name="T3766">En</text:span><text:span text:style-name="T3767"><text:s/></text:span><text:span text:style-name="T3768">todo</text:span><text:span text:style-name="T3769"><text:s/></text:span><text:span text:style-name="T3770">caso,</text:span><text:span text:style-name="T3771"><text:s/></text:span><text:span text:style-name="T3772">la</text:span><text:span text:style-name="T3773"><text:s/></text:span><text:span text:style-name="T3774">aprobación</text:span><text:span text:style-name="T3775"><text:s/></text:span><text:span text:style-name="T3776">de</text:span><text:span text:style-name="T3777"><text:s/></text:span><text:span text:style-name="T3778">las</text:span><text:span text:style-name="T3779"><text:s/></text:span><text:span text:style-name="T3780">transferencias</text:span><text:span text:style-name="T3781"><text:s/></text:span><text:span text:style-name="T3782">de</text:span><text:span text:style-name="T3783"><text:s/></text:span><text:span text:style-name="T3784">crédito</text:span><text:span text:style-name="T3785"><text:s/></text:span><text:span text:style-name="T3786">entre</text:span><text:span text:style-name="T3787"><text:s/></text:span><text:span text:style-name="T3788">distintos</text:span><text:span text:style-name="T3789"><text:s/></text:span><text:span text:style-name="T3790">grupos</text:span><text:span text:style-name="T3791"><text:s/></text:span><text:span text:style-name="T3792">de</text:span><text:span text:style-name="T3793"><text:s/></text:span><text:span text:style-name="T3794">función</text:span><text:span text:style-name="T3795"><text:s/></text:span><text:span text:style-name="T3796">corresponderá</text:span><text:span text:style-name="T3797"><text:s/></text:span><text:span text:style-name="T3798">al</text:span><text:span text:style-name="T3799"><text:s/></text:span><text:span text:style-name="T3800">Pleno</text:span><text:span text:style-name="T3801"><text:s/></text:span><text:span text:style-name="T3802">de</text:span><text:span text:style-name="T3803"><text:s/></text:span><text:span text:style-name="T3804">la</text:span><text:span text:style-name="T3805"><text:s/></text:span><text:span text:style-name="T3806">Corporación,</text:span><text:span text:style-name="T3807"><text:s/></text:span><text:span text:style-name="T3808">salvo</text:span><text:span text:style-name="T3809"><text:s/></text:span><text:span text:style-name="T3810">cuando</text:span><text:span text:style-name="T3811"><text:s/></text:span><text:span text:style-name="T3812">las</text:span><text:span text:style-name="T3813"><text:s/></text:span><text:span text:style-name="T3814">bajas</text:span><text:span text:style-name="T3815"><text:s/></text:span><text:span text:style-name="T3816">y</text:span><text:span text:style-name="T3817"><text:s/></text:span><text:span text:style-name="T3818">las</text:span><text:span text:style-name="T3819"><text:s/></text:span><text:span text:style-name="T3820">altas</text:span><text:span text:style-name="T3821"><text:s/></text:span><text:span text:style-name="T3822">afecten</text:span><text:span text:style-name="T3823"><text:s/></text:span><text:span text:style-name="T3824">a</text:span><text:span text:style-name="T3825"><text:s/></text:span><text:span text:style-name="T3826">créditos</text:span><text:span text:style-name="T3827"><text:s/></text:span><text:span text:style-name="T3828">de</text:span><text:span text:style-name="T3829"><text:s/></text:span><text:span text:style-name="T3830">personal.”</text:span></text:p>
      <text:p text:style-name="P356"><text:span text:style-name="T3831"/></text:p>
      <text:p text:style-name="P357"><text:span text:style-name="T3832">Según</text:span><text:span text:style-name="T3833"><text:s/></text:span><text:span text:style-name="T3834">establece</text:span><text:span text:style-name="T3835"><text:s/></text:span><text:span text:style-name="T3836">la</text:span><text:span text:style-name="T3837"><text:s/></text:span><text:span text:style-name="T3838">Base</text:span><text:span text:style-name="T3839"><text:s/></text:span><text:span text:style-name="T3840">núm.</text:span><text:span text:style-name="T3841"><text:s/></text:span><text:span text:style-name="T3842">15</text:span><text:span text:style-name="T3843"><text:s/></text:span><text:span text:style-name="T3844">de</text:span><text:span text:style-name="T3845"><text:s/></text:span><text:span text:style-name="T3846">las</text:span><text:span text:style-name="T3847"><text:s/></text:span><text:span text:style-name="T3848">Bases</text:span><text:span text:style-name="T3849"><text:s/></text:span><text:span text:style-name="T3850">de</text:span><text:span text:style-name="T3851"><text:s/></text:span><text:span text:style-name="T3852">Ejecución</text:span><text:span text:style-name="T3853"><text:s/></text:span><text:span text:style-name="T3854">del</text:span><text:span text:style-name="T3855"><text:s/></text:span><text:span text:style-name="T3856">Presupuesto:</text:span></text:p>
      <text:p text:style-name="P358"><text:span text:style-name="T3857"/></text:p>
      <text:p text:style-name="P359"><text:span text:style-name="T3858">“2.-</text:span><text:span text:style-name="T3859"><text:s/></text:span><text:span text:style-name="T3860">Los</text:span><text:span text:style-name="T3861"><text:s/></text:span><text:span text:style-name="T3862">créditos</text:span><text:span text:style-name="T3863"><text:s/></text:span><text:span text:style-name="T3864">de</text:span><text:span text:style-name="T3865"><text:s/></text:span><text:span text:style-name="T3866">las</text:span><text:span text:style-name="T3867"><text:s/></text:span><text:span text:style-name="T3868">diferentes</text:span><text:span text:style-name="T3869"><text:s/></text:span><text:span text:style-name="T3870">aplicaciones</text:span><text:span text:style-name="T3871"><text:s/></text:span><text:span text:style-name="T3872">de</text:span><text:span text:style-name="T3873"><text:s/></text:span><text:span text:style-name="T3874">gastos</text:span><text:span text:style-name="T3875"><text:s/></text:span><text:span text:style-name="T3876">del</text:span><text:span text:style-name="T3877"><text:s/></text:span><text:span text:style-name="T3878">presupuesto</text:span><text:span text:style-name="T3879"><text:s/></text:span><text:span text:style-name="T3880">de</text:span><text:span text:style-name="T3881"><text:s/></text:span><text:span text:style-name="T3882">la</text:span><text:span text:style-name="T3883"><text:s/></text:span><text:span text:style-name="T3884">Entidad</text:span><text:span text:style-name="T3885"><text:s/></text:span><text:span text:style-name="T3886">Local</text:span><text:span text:style-name="T3887"><text:s/></text:span><text:span text:style-name="T3888">pueden</text:span><text:span text:style-name="T3889"><text:s/></text:span><text:span text:style-name="T3890">ser</text:span><text:span text:style-name="T3891"><text:s/></text:span><text:span text:style-name="T3892">transferidos</text:span><text:span text:style-name="T3893"><text:s/></text:span><text:span text:style-name="T3894">a</text:span><text:span text:style-name="T3895"><text:s/></text:span><text:span text:style-name="T3896">otras</text:span><text:span text:style-name="T3897"><text:s/></text:span><text:span text:style-name="T3898">partidas</text:span><text:span text:style-name="T3899"><text:s/></text:span><text:span text:style-name="T3900">con</text:span><text:span text:style-name="T3901"><text:s/></text:span><text:span text:style-name="T3902">sujeción</text:span><text:span text:style-name="T3903"><text:s/></text:span><text:span text:style-name="T3904">a</text:span><text:span text:style-name="T3905"><text:s/></text:span><text:span text:style-name="T3906">las</text:span><text:span text:style-name="T3907"><text:s/></text:span><text:span text:style-name="T3908">siguientes</text:span><text:span text:style-name="T3909"><text:s/></text:span><text:span text:style-name="T3910">normas:</text:span></text:p>
      <text:p text:style-name="P360"><text:span text:style-name="T3911"/></text:p>
      <text:p text:style-name="P360"><text:span text:style-name="T3911"/></text:p>
      <text:p text:style-name="P360"><text:span text:style-name="T3911"/></text:p>
      <text:p text:style-name="P361"><text:span text:style-name="T3911"/></text:p>
      <text:p text:style-name="P362"><text:span text:style-name="T3912">Página</text:span><text:span text:style-name="T3913"><text:s/></text:span><text:span text:style-name="T3914">3</text:span><text:span text:style-name="T3915"><text:s/></text:span><text:span text:style-name="T3916">de</text:span><text:span text:style-name="T3917"><text:s/></text:span><text:span text:style-name="T3918">5</text:span></text:p>
      <text:p text:style-name="P363"><text:span text:style-name="T3919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65"><text:span text:style-name="T3920">Firmado por:</text:span><text:span text:style-name="T3921"/></text:p>
          </table:table-cell>
          <table:table-cell table:style-name="TableCell100001">
            <text:p text:style-name="P366"><text:span text:style-name="T3922">MARIA JOSEFA FIGUEIRA BLANCO - INTERVENTORA - Interventora</text:span><text:span text:style-name="T3923"/></text:p>
          </table:table-cell>
          <table:table-cell table:style-name="TableCell100002">
            <text:p text:style-name="P367"><text:span text:style-name="T3924">Fecha: 30-09-2024 13:41:40</text:span><text:span text:style-name="T3925"/></text:p>
          </table:table-cell>
          <table:table-cell table:style-name="TableCell100003" table:number-rows-spanned="4">
            <text:p text:style-name="P368"><text:span text:style-name="T3925"/></text:p>
            <text:p text:style-name="P369"><draw:frame text:anchor-type="as-char" svg:width="15.88mm" svg:height="15.88mm" style:rel-width="scale" style:rel-height="scale"><draw:object-ole xlink:href="OleObj10"/><draw:image xlink:href="ObjectReplacements/OleObj10"/></draw:frame><text:span text:style-name="T3925"/></text:p>
          </table:table-cell>
        </table:table-row>
        <table:table-row table:style-name="TableRow1001">
          <table:table-cell table:style-name="TableCell100100">
            <text:p text:style-name="P372"><text:span text:style-name="T3926">Registrado en:</text:span><text:span text:style-name="T3927"/></text:p>
          </table:table-cell>
          <table:table-cell table:style-name="TableCell100101">
            <text:p text:style-name="P373"><text:span text:style-name="T3928">INFORMES DE INTERVENCION - Nº: 1696/2024</text:span><text:span text:style-name="T3929"/></text:p>
          </table:table-cell>
          <table:table-cell table:style-name="TableCell100102">
            <text:p text:style-name="P374"><text:span text:style-name="T3930">Fecha: 30-09-2024 13:42</text:span><text:span text:style-name="T3931"/></text:p>
          </table:table-cell>
          <table:covered-table-cell>
            <text:p text:style-name="P375"><text:span text:style-name="T3931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378"><text:span text:style-name="T3932">Nº expediente administrativo: 2024-007471<text:s text:c="4"/>Código Seguro de Verificación (CSV): 94B26BB95F763F900F346B590D3F9799 Comprobación CSV:<text:s text:c="2"/></text:span><text:a xlink:href="https://eadmin.sanbartolome.es/publico/documento/94B26BB95F763F900F346B590D3F9799"><text:span text:style-name="T3933">https://eadmin.sanbartolome.es/publico/documento/94B26BB95F763F900F346B590D3F9799</text:span></text:a><text:span text:style-name="T3934"/></text:p>
          </table:table-cell>
          <table:covered-table-cell/>
          <table:covered-table-cell/>
          <table:covered-table-cell>
            <text:p text:style-name="P379"><text:span text:style-name="T3934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382"><text:span text:style-name="T3935">Fecha de sellado electrónico: 01-10-2024 09:14:05<text:tab/></text:span><text:span text:style-name="T3936">- 3/5 -<text:tab/></text:span><text:span text:style-name="T3937">Fecha de emisión de esta copia: 07-10-2024 08:49:12</text:span><text:span text:style-name="T3938"/></text:p>
          </table:table-cell>
          <table:covered-table-cell/>
          <table:covered-table-cell/>
          <table:covered-table-cell>
            <text:p text:style-name="P383"><text:span text:style-name="T3938"><text:s/></text:span></text:p>
          </table:covered-table-cell>
        </table:table-row>
      </table:table>
      <text:p text:style-name="P385"><text:span text:style-name="T3938"/></text:p>
      <text:list text:style-name="L386">
        <text:list-item>
          <text:p text:style-name="P386"><text:span text:style-name="T3939">Órgano</text:span><text:span text:style-name="T3940"><text:s/></text:span><text:span text:style-name="T3941">competente</text:span><text:span text:style-name="T3942"><text:s/></text:span><text:span text:style-name="T3943">para</text:span><text:span text:style-name="T3944"><text:s/></text:span><text:span text:style-name="T3945">su</text:span><text:span text:style-name="T3946"><text:s/></text:span><text:span text:style-name="T3947">aprobación:</text:span></text:p>
        </text:list-item>
        <text:list-item>
          <text:p text:style-name="P387"><text:span text:style-name="T3948">La</text:span><text:span text:style-name="T3949"><text:s/></text:span><text:span text:style-name="T3950">Alcaldía-Presidencia</text:span><text:span text:style-name="T3951"><text:s/></text:span><text:span text:style-name="T3952">o,</text:span><text:span text:style-name="T3953"><text:s/></text:span><text:span text:style-name="T3954">en</text:span><text:span text:style-name="T3955"><text:s/></text:span><text:span text:style-name="T3956">su</text:span><text:span text:style-name="T3957"><text:s/></text:span><text:span text:style-name="T3958">caso,</text:span><text:span text:style-name="T3959"><text:s/></text:span><text:span text:style-name="T3960">el</text:span><text:span text:style-name="T3961"><text:s/></text:span><text:span text:style-name="T3962">Concejal</text:span><text:span text:style-name="T3963"><text:s/></text:span><text:span text:style-name="T3964">Delegado</text:span><text:span text:style-name="T3965"><text:s/></text:span><text:span text:style-name="T3966">de</text:span><text:span text:style-name="T3967"><text:s/></text:span><text:span text:style-name="T3968">Hacienda</text:span><text:span text:style-name="T3969"><text:s/></text:span><text:span text:style-name="T3970">cuando</text:span><text:span text:style-name="T3971"><text:s/></text:span><text:span text:style-name="T3972">se</text:span><text:span text:style-name="T3973"><text:s/></text:span><text:span text:style-name="T3974">trate</text:span><text:span text:style-name="T3975"><text:s/></text:span><text:span text:style-name="T3976">de</text:span><text:span text:style-name="T3977"><text:s/></text:span><text:span text:style-name="T3978">las</text:span><text:span text:style-name="T3979"><text:s/></text:span><text:span text:style-name="T3980">transferencias</text:span><text:span text:style-name="T3981"><text:s/></text:span><text:span text:style-name="T3982">de</text:span><text:span text:style-name="T3983"><text:s/></text:span><text:span text:style-name="T3984">los</text:span><text:span text:style-name="T3985"><text:s/></text:span><text:span text:style-name="T3986">créditos</text:span><text:span text:style-name="T3987"><text:s/></text:span><text:span text:style-name="T3988">entre</text:span><text:span text:style-name="T3989"><text:s/></text:span><text:span text:style-name="T3990">partidas</text:span><text:span text:style-name="T3991"><text:s/></text:span><text:span text:style-name="T3992">pertenecientes</text:span><text:span text:style-name="T3993"><text:s/></text:span><text:span text:style-name="T3994">a</text:span><text:span text:style-name="T3995"><text:s/></text:span><text:span text:style-name="T3996">la</text:span><text:span text:style-name="T3997"><text:s/></text:span><text:span text:style-name="T3998">misma</text:span><text:span text:style-name="T3999"><text:s/></text:span><text:span text:style-name="T4000">área</text:span><text:span text:style-name="T4001"><text:s/></text:span><text:span text:style-name="T4002">de</text:span><text:span text:style-name="T4003"><text:s/></text:span><text:span text:style-name="T4004">gastos</text:span><text:span text:style-name="T4005"><text:s/></text:span><text:span text:style-name="T4006">y</text:span><text:span text:style-name="T4007"><text:s/></text:span><text:span text:style-name="T4008">cuando</text:span><text:span text:style-name="T4009"><text:s/></text:span><text:span text:style-name="T4010">se</text:span><text:span text:style-name="T4011"><text:s/></text:span><text:span text:style-name="T4012">trate</text:span><text:span text:style-name="T4013"><text:s/></text:span><text:span text:style-name="T4014">de</text:span><text:span text:style-name="T4015"><text:s/></text:span><text:span text:style-name="T4016">transferencias</text:span><text:span text:style-name="T4017"><text:s/></text:span><text:span text:style-name="T4018">que</text:span><text:span text:style-name="T4019"><text:s/></text:span><text:span text:style-name="T4020">afecten,</text:span><text:span text:style-name="T4021"><text:s/></text:span><text:span text:style-name="T4022">tanto</text:span><text:span text:style-name="T4023"><text:s/></text:span><text:span text:style-name="T4024">las</text:span><text:span text:style-name="T4025"><text:s/></text:span><text:span text:style-name="T4026">altas</text:span><text:span text:style-name="T4027"><text:s/></text:span><text:span text:style-name="T4028">como</text:span><text:span text:style-name="T4029"><text:s/></text:span><text:span text:style-name="T4030">las</text:span><text:span text:style-name="T4031"><text:s/></text:span><text:span text:style-name="T4032">bajas,</text:span><text:span text:style-name="T4033"><text:s/></text:span><text:span text:style-name="T4034">a</text:span><text:span text:style-name="T4035"><text:s/></text:span><text:span text:style-name="T4036">créditos</text:span><text:span text:style-name="T4037"><text:s/></text:span><text:span text:style-name="T4038">de</text:span><text:span text:style-name="T4039"><text:s/></text:span><text:span text:style-name="T4040">personal,</text:span><text:span text:style-name="T4041"><text:s/></text:span><text:span text:style-name="T4042">aunque</text:span><text:span text:style-name="T4043"><text:s/></text:span><text:span text:style-name="T4044">pertenezcan</text:span><text:span text:style-name="T4045"><text:s/></text:span><text:span text:style-name="T4046">a</text:span><text:span text:style-name="T4047"><text:s/></text:span><text:span text:style-name="T4048">distintas</text:span><text:span text:style-name="T4049"><text:s/></text:span><text:span text:style-name="T4050">áreas</text:span><text:span text:style-name="T4051"><text:s/></text:span><text:span text:style-name="T4052">de</text:span><text:span text:style-name="T4053"><text:s/></text:span><text:span text:style-name="T4054">gasto.</text:span></text:p>
        </text:list-item>
        <text:list-item>
          <text:p text:style-name="P388"><text:span text:style-name="T4055">El</text:span><text:span text:style-name="T4056"><text:s/></text:span><text:span text:style-name="T4057">Pleno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Corporación</text:span><text:span text:style-name="T4064"><text:s/></text:span><text:span text:style-name="T4065">en</text:span><text:span text:style-name="T4066"><text:s/></text:span><text:span text:style-name="T4067">los</text:span><text:span text:style-name="T4068"><text:s/></text:span><text:span text:style-name="T4069">supuestos</text:span><text:span text:style-name="T4070"><text:s/></text:span><text:span text:style-name="T4071">de</text:span><text:span text:style-name="T4072"><text:s/></text:span><text:span text:style-name="T4073">transferencias</text:span><text:span text:style-name="T4074"><text:s/></text:span><text:span text:style-name="T4075">de</text:span><text:span text:style-name="T4076"><text:s/></text:span><text:span text:style-name="T4077">créditos</text:span><text:span text:style-name="T4078"><text:s/></text:span><text:span text:style-name="T4079">entre</text:span><text:span text:style-name="T4080"><text:s/></text:span><text:span text:style-name="T4081">partidas</text:span><text:span text:style-name="T4082"><text:s/></text:span><text:span text:style-name="T4083">pertenecientes</text:span><text:span text:style-name="T4084"><text:s/></text:span><text:span text:style-name="T4085">a</text:span><text:span text:style-name="T4086"><text:s/></text:span><text:span text:style-name="T4087">distintas</text:span><text:span text:style-name="T4088"><text:s/></text:span><text:span text:style-name="T4089">áreas</text:span><text:span text:style-name="T4090"><text:s/></text:span><text:span text:style-name="T4091">de</text:span><text:span text:style-name="T4092"><text:s/></text:span><text:span text:style-name="T4093">gasto</text:span><text:span text:style-name="T4094"><text:s/></text:span><text:span text:style-name="T4095">salvo</text:span><text:span text:style-name="T4096"><text:s/></text:span><text:span text:style-name="T4097">cuando</text:span><text:span text:style-name="T4098"><text:s/></text:span><text:span text:style-name="T4099">afecten</text:span><text:span text:style-name="T4100"><text:s/></text:span><text:span text:style-name="T4101">a</text:span><text:span text:style-name="T4102"><text:s/></text:span><text:span text:style-name="T4103">créditos</text:span><text:span text:style-name="T4104"><text:s/></text:span><text:span text:style-name="T4105">de</text:span><text:span text:style-name="T4106"><text:s/></text:span><text:span text:style-name="T4107">personal.”</text:span></text:p>
        </text:list-item>
      </text:list>
      <text:p text:style-name="P389"><text:span text:style-name="T4108"/></text:p>
      <text:p text:style-name="P390"><text:span text:style-name="T4109">En</text:span><text:span text:style-name="T4110"><text:s/></text:span><text:span text:style-name="T4111">consecuencia,</text:span><text:span text:style-name="T4112"><text:s/></text:span><text:span text:style-name="T4113">corresponde</text:span><text:span text:style-name="T4114"><text:s/></text:span><text:span text:style-name="T4115">en</text:span><text:span text:style-name="T4116"><text:s/></text:span><text:span text:style-name="T4117">estos</text:span><text:span text:style-name="T4118"><text:s/></text:span><text:span text:style-name="T4119">casos</text:span><text:span text:style-name="T4120"><text:s/></text:span><text:span text:style-name="T4121">al</text:span><text:span text:style-name="T4122"><text:s/></text:span><text:span text:style-name="T4123">Alcalde-Presidente,</text:span><text:span text:style-name="T4124"><text:s/></text:span><text:span text:style-name="T4125">o</text:span><text:span text:style-name="T4126"><text:s/></text:span><text:span text:style-name="T4127">Concejal</text:span><text:span text:style-name="T4128"><text:s/></text:span><text:span text:style-name="T4129">delegado</text:span><text:span text:style-name="T4130"><text:s/></text:span><text:span text:style-name="T4131">de</text:span><text:span text:style-name="T4132"><text:s/></text:span><text:span text:style-name="T4133">Hacienda,</text:span><text:span text:style-name="T4134"><text:s/></text:span><text:span text:style-name="T4135">ya</text:span><text:span text:style-name="T4136"><text:s/></text:span><text:span text:style-name="T4137">que</text:span><text:span text:style-name="T4138"><text:s/></text:span><text:span text:style-name="T4139">se</text:span><text:span text:style-name="T4140"><text:s/></text:span><text:span text:style-name="T4141">trata</text:span><text:span text:style-name="T4142"><text:s/></text:span><text:span text:style-name="T4143">de</text:span><text:span text:style-name="T4144"><text:s/></text:span><text:span text:style-name="T4145">transferencias</text:span><text:span text:style-name="T4146"><text:s/></text:span><text:span text:style-name="T4147">entre</text:span><text:span text:style-name="T4148"><text:s/></text:span><text:span text:style-name="T4149">aplicaciones</text:span><text:span text:style-name="T4150"><text:s/></text:span><text:span text:style-name="T4151">dentro</text:span><text:span text:style-name="T4152"><text:s/></text:span><text:span text:style-name="T4153">de</text:span><text:span text:style-name="T4154"><text:s/></text:span><text:span text:style-name="T4155">la</text:span><text:span text:style-name="T4156"><text:s/></text:span><text:span text:style-name="T4157">misma</text:span><text:span text:style-name="T4158"><text:s/></text:span><text:span text:style-name="T4159">área</text:span><text:span text:style-name="T4160"><text:s/></text:span><text:span text:style-name="T4161">de</text:span><text:span text:style-name="T4162"><text:s/></text:span><text:span text:style-name="T4163">gasto,</text:span><text:span text:style-name="T4164"><text:s/></text:span><text:span text:style-name="T4165">no</text:span><text:span text:style-name="T4166"><text:s/></text:span><text:span text:style-name="T4167">siendo</text:span><text:span text:style-name="T4168"><text:s/></text:span><text:span text:style-name="T4169">necesario</text:span><text:span text:style-name="T4170"><text:s/></text:span><text:span text:style-name="T4171">seguir</text:span><text:span text:style-name="T4172"><text:s/></text:span><text:span text:style-name="T4173">las</text:span><text:span text:style-name="T4174"><text:s/></text:span><text:span text:style-name="T4175">normas</text:span><text:span text:style-name="T4176"><text:s/></text:span><text:span text:style-name="T4177">sobre</text:span><text:span text:style-name="T4178"><text:s/></text:span><text:span text:style-name="T4179">información,</text:span><text:span text:style-name="T4180"><text:s/></text:span><text:span text:style-name="T4181">reclamaciones,</text:span><text:span text:style-name="T4182"><text:s/></text:span><text:span text:style-name="T4183">recursos</text:span><text:span text:style-name="T4184"><text:s/></text:span><text:span text:style-name="T4185">y</text:span><text:span text:style-name="T4186"><text:s/></text:span><text:span text:style-name="T4187">publicidad</text:span><text:span text:style-name="T4188"><text:s/></text:span><text:span text:style-name="T4189">a</text:span><text:span text:style-name="T4190"><text:s/></text:span><text:span text:style-name="T4191">que</text:span><text:span text:style-name="T4192"><text:s/></text:span><text:span text:style-name="T4193">se</text:span><text:span text:style-name="T4194"><text:s/></text:span><text:span text:style-name="T4195">refieren</text:span><text:span text:style-name="T4196"><text:s/></text:span><text:span text:style-name="T4197">los</text:span><text:span text:style-name="T4198"><text:s/>artículos<text:s/></text:span><text:span text:style-name="T4199">169,</text:span><text:span text:style-name="T4200"><text:s/></text:span><text:span text:style-name="T4201">170</text:span><text:span text:style-name="T4202"><text:s/></text:span><text:span text:style-name="T4203">y</text:span><text:span text:style-name="T4204"><text:s/></text:span><text:span text:style-name="T4205">171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Ley</text:span><text:span text:style-name="T4212"><text:s/></text:span><text:span text:style-name="T4213">citada,</text:span><text:span text:style-name="T4214"><text:s/></text:span><text:span text:style-name="T4215">que</text:span><text:span text:style-name="T4216"><text:s/></text:span><text:span text:style-name="T4217">únicamente</text:span><text:span text:style-name="T4218"><text:s/></text:span><text:span text:style-name="T4219">resultan</text:span><text:span text:style-name="T4220"><text:s/></text:span><text:span text:style-name="T4221">de</text:span><text:span text:style-name="T4222"><text:s/></text:span><text:span text:style-name="T4223">aplicación</text:span><text:span text:style-name="T4224"><text:s/></text:span><text:span text:style-name="T4225">para</text:span><text:span text:style-name="T4226"><text:s/></text:span><text:span text:style-name="T4227">aquellos</text:span><text:span text:style-name="T4228"><text:s/></text:span><text:span text:style-name="T4229">expedientes</text:span><text:span text:style-name="T4230"><text:s/></text:span><text:span text:style-name="T4231">de</text:span><text:span text:style-name="T4232"><text:s/></text:span><text:span text:style-name="T4233">modificación</text:span><text:span text:style-name="T4234"><text:s/></text:span><text:span text:style-name="T4235">presupuestaria</text:span><text:span text:style-name="T4236"><text:s/></text:span><text:span text:style-name="T4237">cuya</text:span><text:span text:style-name="T4238"><text:s/></text:span><text:span text:style-name="T4239">competencia</text:span><text:span text:style-name="T4240"><text:s/></text:span><text:span text:style-name="T4241">para</text:span><text:span text:style-name="T4242"><text:s/></text:span><text:span text:style-name="T4243">su</text:span><text:span text:style-name="T4244"><text:s/></text:span><text:span text:style-name="T4245">aprobación</text:span><text:span text:style-name="T4246"><text:s/></text:span><text:span text:style-name="T4247">corresponda</text:span><text:span text:style-name="T4248"><text:s/></text:span><text:span text:style-name="T4249">al</text:span><text:span text:style-name="T4250"><text:s/></text:span><text:span text:style-name="T4251">Pleno</text:span><text:span text:style-name="T4252"><text:s/></text:span><text:span text:style-name="T4253">de</text:span><text:span text:style-name="T4254"><text:s/></text:span><text:span text:style-name="T4255">la</text:span><text:span text:style-name="T4256"><text:s/></text:span><text:span text:style-name="T4257">Corporación.</text:span></text:p>
      <text:p text:style-name="P391"><text:span text:style-name="T4258"/></text:p>
      <text:p text:style-name="P392"><text:span text:style-name="T4259">Tal</text:span><text:span text:style-name="T4260"><text:s/></text:span><text:span text:style-name="T4261">y</text:span><text:span text:style-name="T4262"><text:s/></text:span><text:span text:style-name="T4263">como</text:span><text:span text:style-name="T4264"><text:s/></text:span><text:span text:style-name="T4265">se</text:span><text:span text:style-name="T4266"><text:s/></text:span><text:span text:style-name="T4267">señala</text:span><text:span text:style-name="T4268"><text:s/></text:span><text:span text:style-name="T4269">en</text:span><text:span text:style-name="T4270"><text:s/></text:span><text:span text:style-name="T4271">las</text:span><text:span text:style-name="T4272"><text:s/></text:span><text:span text:style-name="T4273">propias</text:span><text:span text:style-name="T4274"><text:s/></text:span><text:span text:style-name="T4275">Bases</text:span><text:span text:style-name="T4276"><text:s/></text:span><text:span text:style-name="T4277">de</text:span><text:span text:style-name="T4278"><text:s/></text:span><text:span text:style-name="T4279">Ejecución,</text:span><text:span text:style-name="T4280"><text:s/></text:span><text:span text:style-name="T4281">esta</text:span><text:span text:style-name="T4282"><text:s/></text:span><text:span text:style-name="T4283">competencia</text:span><text:span text:style-name="T4284"><text:s/></text:span><text:span text:style-name="T4285">de</text:span><text:span text:style-name="T4286"><text:s/></text:span><text:span text:style-name="T4287">la</text:span><text:span text:style-name="T4288"><text:s/></text:span><text:span text:style-name="T4289">Alcaldía</text:span><text:span text:style-name="T4290"><text:s/></text:span><text:span text:style-name="T4291">debe</text:span><text:span text:style-name="T4292"><text:s/></text:span><text:span text:style-name="T4293">entenderse</text:span><text:span text:style-name="T4294"><text:s/></text:span><text:span text:style-name="T4295">sin</text:span><text:span text:style-name="T4296"><text:s/></text:span><text:span text:style-name="T4297">perjuicio</text:span><text:span text:style-name="T4298"><text:s/></text:span><text:span text:style-name="T4299">de</text:span><text:span text:style-name="T4300"><text:s/></text:span><text:span text:style-name="T4301">las</text:span><text:span text:style-name="T4302"><text:s/></text:span><text:span text:style-name="T4303">delegaciones</text:span><text:span text:style-name="T4304"><text:s/></text:span><text:span text:style-name="T4305">efectuadas.</text:span><text:span text:style-name="T4306"><text:s/></text:span><text:span text:style-name="T4307">Así,</text:span><text:span text:style-name="T4308"><text:s/></text:span><text:span text:style-name="T4309">mediante</text:span><text:span text:style-name="T4310"><text:s/></text:span><text:span text:style-name="T4311">Resolución</text:span><text:span text:style-name="T4312"><text:s/></text:span><text:span text:style-name="T4313">núm.</text:span><text:span text:style-name="T4314"><text:s/></text:span><text:span text:style-name="T4315">3113/2023,</text:span><text:span text:style-name="T4316"><text:s/></text:span><text:span text:style-name="T4317">de</text:span><text:span text:style-name="T4318"><text:s/></text:span><text:span text:style-name="T4319">19</text:span><text:span text:style-name="T4320"><text:s/></text:span><text:span text:style-name="T4321">de</text:span><text:span text:style-name="T4322"><text:s/></text:span><text:span text:style-name="T4323">junio</text:span><text:span text:style-name="T4324"><text:s/></text:span><text:span text:style-name="T4325">de</text:span><text:span text:style-name="T4326"><text:s/></text:span><text:span text:style-name="T4327">2023</text:span><text:span text:style-name="T4328"><text:s/></text:span><text:span text:style-name="T4329">(BOP</text:span><text:span text:style-name="T4330"><text:s/></text:span><text:span text:style-name="T4331">Las</text:span><text:span text:style-name="T4332"><text:s/></text:span><text:span text:style-name="T4333">Palmas</text:span><text:span text:style-name="T4334"><text:s/></text:span><text:span text:style-name="T4335">núm.</text:span><text:span text:style-name="T4336"><text:s/></text:span><text:span text:style-name="T4337">76,</text:span><text:span text:style-name="T4338"><text:s/></text:span><text:span text:style-name="T4339">de</text:span></text:p>
      <text:p text:style-name="P393"><text:span text:style-name="T4339">23</text:span><text:span text:style-name="T4340"><text:s/></text:span><text:span text:style-name="T4341">de</text:span><text:span text:style-name="T4342"><text:s/></text:span><text:span text:style-name="T4343">junio</text:span><text:span text:style-name="T4344"><text:s/></text:span><text:span text:style-name="T4345">de</text:span><text:span text:style-name="T4346"><text:s/></text:span><text:span text:style-name="T4347">2023),</text:span><text:span text:style-name="T4348"><text:s/></text:span><text:span text:style-name="T4349">se</text:span><text:span text:style-name="T4350"><text:s/></text:span><text:span text:style-name="T4351">ha</text:span><text:span text:style-name="T4352"><text:s/></text:span><text:span text:style-name="T4353">delegado</text:span><text:span text:style-name="T4354"><text:s/></text:span><text:span text:style-name="T4355">en</text:span><text:span text:style-name="T4356"><text:s/></text:span><text:span text:style-name="T4357">el</text:span><text:span text:style-name="T4358"><text:s/></text:span><text:span text:style-name="T4359">Concejal</text:span><text:span text:style-name="T4360"><text:s/></text:span><text:span text:style-name="T4361">de</text:span><text:span text:style-name="T4362"><text:s/></text:span><text:span text:style-name="T4363">Economía</text:span><text:span text:style-name="T4364"><text:s/></text:span><text:span text:style-name="T4365">y</text:span><text:span text:style-name="T4366"><text:s/></text:span><text:span text:style-name="T4367">Hacienda,</text:span><text:span text:style-name="T4368"><text:s/></text:span><text:span text:style-name="T4369">Contratación,</text:span><text:span text:style-name="T4370"><text:s/></text:span><text:span text:style-name="T4371">Recursos</text:span><text:span text:style-name="T4372"><text:s/></text:span><text:span text:style-name="T4373">Humanos,</text:span><text:span text:style-name="T4374"><text:s/></text:span><text:span text:style-name="T4375">Régimen</text:span><text:span text:style-name="T4376"><text:s/></text:span><text:span text:style-name="T4377">Interior</text:span><text:span text:style-name="T4378"><text:s/></text:span><text:span text:style-name="T4379">y</text:span><text:span text:style-name="T4380"><text:s/></text:span><text:span text:style-name="T4381">Estadística,</text:span><text:span text:style-name="T4382"><text:s/></text:span><text:span text:style-name="T4383">la</text:span><text:span text:style-name="T4384"><text:s/></text:span><text:span text:style-name="T4385">competencia</text:span><text:span text:style-name="T4386"><text:s/></text:span><text:span text:style-name="T4387">para</text:span><text:span text:style-name="T4388"><text:s/></text:span><text:span text:style-name="T4389">la</text:span><text:span text:style-name="T4390"><text:s/></text:span><text:span text:style-name="T4391">iniciación</text:span><text:span text:style-name="T4392"><text:s/></text:span><text:span text:style-name="T4393">y</text:span><text:span text:style-name="T4394"><text:s/></text:span><text:span text:style-name="T4395">resolución</text:span><text:span text:style-name="T4396"><text:s/></text:span><text:span text:style-name="T4397">de</text:span><text:span text:style-name="T4398"><text:s/></text:span><text:span text:style-name="T4399">los</text:span><text:span text:style-name="T4400"><text:s/></text:span><text:span text:style-name="T4401">procedimientos</text:span><text:span text:style-name="T4402"><text:s/></text:span><text:span text:style-name="T4403">de</text:span><text:span text:style-name="T4404"><text:s/></text:span><text:span text:style-name="T4405">modificación</text:span><text:span text:style-name="T4406"><text:s/></text:span><text:span text:style-name="T4407">presupuestaria</text:span><text:span text:style-name="T4408"><text:s/></text:span><text:span text:style-name="T4409">que</text:span><text:span text:style-name="T4410"><text:s/></text:span><text:span text:style-name="T4411">el</text:span><text:span text:style-name="T4412"><text:s/></text:span><text:span text:style-name="T4413">Texto</text:span><text:span text:style-name="T4414"><text:s/></text:span><text:span text:style-name="T4415">Refundido</text:span><text:span text:style-name="T4416"><text:s/></text:span><text:span text:style-name="T4417">de</text:span><text:span text:style-name="T4418"><text:s/></text:span><text:span text:style-name="T4419">la</text:span><text:span text:style-name="T4420"><text:s/></text:span><text:span text:style-name="T4421">Ley</text:span><text:span text:style-name="T4422"><text:s/></text:span><text:span text:style-name="T4423">de</text:span><text:span text:style-name="T4424"><text:s/></text:span><text:span text:style-name="T4425">Haciendas</text:span><text:span text:style-name="T4426"><text:s/></text:span><text:span text:style-name="T4427">Locales</text:span><text:span text:style-name="T4428"><text:s/></text:span><text:span text:style-name="T4429">y</text:span><text:span text:style-name="T4430"><text:s/></text:span><text:span text:style-name="T4431">el</text:span><text:span text:style-name="T4432"><text:s/></text:span><text:span text:style-name="T4433">Real</text:span><text:span text:style-name="T4434"><text:s/></text:span><text:span text:style-name="T4435">Decreto</text:span><text:span text:style-name="T4436"><text:s/></text:span><text:span text:style-name="T4437">500/1990,</text:span><text:span text:style-name="T4438"><text:s/></text:span><text:span text:style-name="T4439">de</text:span><text:span text:style-name="T4440"><text:s/></text:span><text:span text:style-name="T4441">20</text:span><text:span text:style-name="T4442"><text:s/></text:span><text:span text:style-name="T4443">de</text:span><text:span text:style-name="T4444"><text:s/></text:span><text:span text:style-name="T4445">abril,</text:span><text:span text:style-name="T4446"><text:s/></text:span><text:span text:style-name="T4447">atribuyan</text:span><text:span text:style-name="T4448"><text:s/></text:span><text:span text:style-name="T4449">a</text:span><text:span text:style-name="T4450"><text:s/></text:span><text:span text:style-name="T4451">la</text:span><text:span text:style-name="T4452"><text:s/></text:span><text:span text:style-name="T4453">competencia</text:span><text:span text:style-name="T4454"><text:s/></text:span><text:span text:style-name="T4455">del</text:span><text:span text:style-name="T4456"><text:s/></text:span><text:span text:style-name="T4457">Alcalde-Presidente,</text:span><text:span text:style-name="T4458"><text:s/></text:span><text:span text:style-name="T4459">por</text:span><text:span text:style-name="T4460"><text:s/></text:span><text:span text:style-name="T4461">lo</text:span><text:span text:style-name="T4462"><text:s/></text:span><text:span text:style-name="T4463">que</text:span><text:span text:style-name="T4464"><text:s/></text:span><text:span text:style-name="T4465">es</text:span><text:span text:style-name="T4466"><text:s/></text:span><text:span text:style-name="T4467">este</text:span><text:span text:style-name="T4468"><text:s/></text:span><text:span text:style-name="T4469">el</text:span><text:span text:style-name="T4470"><text:s/></text:span><text:span text:style-name="T4471">órgano</text:span><text:span text:style-name="T4472"><text:s/></text:span><text:span text:style-name="T4473">competente</text:span><text:span text:style-name="T4474"><text:s/></text:span><text:span text:style-name="T4475">para</text:span><text:span text:style-name="T4476"><text:s/></text:span><text:span text:style-name="T4477">la</text:span><text:span text:style-name="T4478"><text:s/></text:span><text:span text:style-name="T4479">aprobación</text:span><text:span text:style-name="T4480"><text:s/></text:span><text:span text:style-name="T4481">del</text:span><text:span text:style-name="T4482"><text:s/></text:span><text:span text:style-name="T4483">presente</text:span><text:span text:style-name="T4484"><text:s/></text:span><text:span text:style-name="T4485">expediente.</text:span></text:p>
      <text:p text:style-name="P394"><text:span text:style-name="T4486"/></text:p>
      <text:p text:style-name="P395"><text:span text:style-name="T4487">Sexto:</text:span><text:span text:style-name="T4488"><text:s/></text:span><text:span text:style-name="T4489">Por</text:span><text:span text:style-name="T4490"><text:s/></text:span><text:span text:style-name="T4491">lo</text:span><text:span text:style-name="T4492"><text:s/></text:span><text:span text:style-name="T4493">que</text:span><text:span text:style-name="T4494"><text:s/></text:span><text:span text:style-name="T4495">respecta</text:span><text:span text:style-name="T4496"><text:s/></text:span><text:span text:style-name="T4497">a</text:span><text:span text:style-name="T4498"><text:s/></text:span><text:span text:style-name="T4499">la</text:span><text:span text:style-name="T4500"><text:s/></text:span><text:span text:style-name="T4501">tramitación</text:span><text:span text:style-name="T4502"><text:s/></text:span><text:span text:style-name="T4503">del</text:span><text:span text:style-name="T4504"><text:s/></text:span><text:span text:style-name="T4505">expediente,</text:span><text:span text:style-name="T4506"><text:s/></text:span><text:span text:style-name="T4507">esta</text:span><text:span text:style-name="T4508"><text:s/></text:span><text:span text:style-name="T4509">se</text:span><text:span text:style-name="T4510"><text:s/></text:span><text:span text:style-name="T4511">encuentra</text:span><text:span text:style-name="T4512"><text:s/></text:span><text:span text:style-name="T4513">establecida</text:span><text:span text:style-name="T4514"><text:s/></text:span><text:span text:style-name="T4515">en</text:span><text:span text:style-name="T4516"><text:s/></text:span><text:span text:style-name="T4517">el</text:span><text:span text:style-name="T4518"><text:s/></text:span><text:span text:style-name="T4519">apartado</text:span><text:span text:style-name="T4520"><text:s/></text:span><text:span text:style-name="T4521">b)</text:span><text:span text:style-name="T4522"><text:s/></text:span><text:span text:style-name="T4523">del</text:span><text:span text:style-name="T4524"><text:s/></text:span><text:span text:style-name="T4525">punto</text:span><text:span text:style-name="T4526"><text:s/></text:span><text:span text:style-name="T4527">2</text:span><text:span text:style-name="T4528"><text:s/></text:span><text:span text:style-name="T4529">de</text:span><text:span text:style-name="T4530"><text:s/></text:span><text:span text:style-name="T4531">la</text:span><text:span text:style-name="T4532"><text:s/></text:span><text:span text:style-name="T4533">mencionada</text:span><text:span text:style-name="T4534"><text:s/></text:span><text:span text:style-name="T4535">Base</text:span><text:span text:style-name="T4536"><text:s/></text:span><text:span text:style-name="T4537">de</text:span><text:span text:style-name="T4538"><text:s/></text:span><text:span text:style-name="T4539">Ejecución</text:span><text:span text:style-name="T4540"><text:s/></text:span><text:span text:style-name="T4541">núm.</text:span><text:span text:style-name="T4542"><text:s/></text:span><text:span text:style-name="T4543">15:</text:span></text:p>
      <text:p text:style-name="P396"><text:span text:style-name="T4544"/></text:p>
      <text:p text:style-name="P397"><text:span text:style-name="T4545">“b)</text:span><text:span text:style-name="T4546"><text:s/></text:span><text:span text:style-name="T4547">Tramitación:</text:span><text:span text:style-name="T4548"><text:s/></text:span><text:span text:style-name="T4549">La</text:span><text:span text:style-name="T4550"><text:s/></text:span><text:span text:style-name="T4551">tramitación</text:span><text:span text:style-name="T4552"><text:s/></text:span><text:span text:style-name="T4553">del</text:span><text:span text:style-name="T4554"><text:s/></text:span><text:span text:style-name="T4555">expediente</text:span><text:span text:style-name="T4556"><text:s/></text:span><text:span text:style-name="T4557">de</text:span><text:span text:style-name="T4558"><text:s/></text:span><text:span text:style-name="T4559">Transferencia</text:span><text:span text:style-name="T4560"><text:s/></text:span><text:span text:style-name="T4561">de</text:span><text:span text:style-name="T4562"><text:s/></text:span><text:span text:style-name="T4563">Crédito,</text:span><text:span text:style-name="T4564"><text:s/></text:span><text:span text:style-name="T4565">se</text:span><text:span text:style-name="T4566"><text:s/></text:span><text:span text:style-name="T4567">ajustará</text:span><text:span text:style-name="T4568"><text:s/></text:span><text:span text:style-name="T4569">al</text:span><text:span text:style-name="T4570"><text:s/></text:span><text:span text:style-name="T4571">siguiente</text:span><text:span text:style-name="T4572"><text:s/></text:span><text:span text:style-name="T4573">procedimiento:</text:span></text:p>
      <text:list text:style-name="L398">
        <text:list-item>
          <text:p text:style-name="P398"><text:span text:style-name="T4574">Memoria,</text:span><text:span text:style-name="T4575"><text:s/></text:span><text:span text:style-name="T4576">formulada</text:span><text:span text:style-name="T4577"><text:s/>por el<text:s/></text:span><text:span text:style-name="T4578">departamento</text:span><text:span text:style-name="T4579"><text:s/></text:span><text:span text:style-name="T4580">correspondiente,</text:span><text:span text:style-name="T4581"><text:s/></text:span><text:span text:style-name="T4582">en la</text:span><text:span text:style-name="T4583"><text:s/>que</text:span><text:span text:style-name="T4584"><text:s/></text:span><text:span text:style-name="T4585">se</text:span><text:span text:style-name="T4586"><text:s/></text:span><text:span text:style-name="T4587">acredite</text:span><text:span text:style-name="T4588"><text:s/></text:span><text:span text:style-name="T4589">la</text:span><text:span text:style-name="T4590"><text:s/>conveniencia<text:s/></text:span><text:span text:style-name="T4591">y</text:span><text:span text:style-name="T4592"><text:s/></text:span><text:span text:style-name="T4593">oportunidad</text:span><text:span text:style-name="T4594"><text:s/></text:span><text:span text:style-name="T4595">de</text:span><text:span text:style-name="T4596"><text:s/></text:span><text:span text:style-name="T4597">su<text:s/></text:span><text:span text:style-name="T4598">realización</text:span><text:span text:style-name="T4599"><text:s/></text:span><text:span text:style-name="T4600">dentro</text:span><text:span text:style-name="T4601"><text:s/></text:span><text:span text:style-name="T4602">del</text:span><text:span text:style-name="T4603"><text:s/></text:span><text:span text:style-name="T4604">ejercicio</text:span><text:span text:style-name="T4605"><text:s/></text:span><text:span text:style-name="T4606">corriente</text:span><text:span text:style-name="T4607"><text:s/></text:span><text:span text:style-name="T4608">en</text:span><text:span text:style-name="T4609"><text:s/></text:span><text:span text:style-name="T4610">la</text:span><text:span text:style-name="T4611"><text:s/></text:span><text:span text:style-name="T4612">que</text:span><text:span text:style-name="T4613"><text:s/></text:span><text:span text:style-name="T4614">se</text:span><text:span text:style-name="T4615"><text:s/></text:span><text:span text:style-name="T4616">dé</text:span><text:span text:style-name="T4617"><text:s/></text:span><text:span text:style-name="T4618">la</text:span><text:span text:style-name="T4619"><text:s/></text:span><text:span text:style-name="T4620">conformidad</text:span><text:span text:style-name="T4621"><text:s/></text:span><text:span text:style-name="T4622">de</text:span><text:span text:style-name="T4623"><text:s/></text:span><text:span text:style-name="T4624">los</text:span><text:span text:style-name="T4625"><text:s/></text:span><text:span text:style-name="T4626">Concejales-Delegados</text:span><text:span text:style-name="T4627"><text:s/></text:span><text:span text:style-name="T4628">afectados</text:span><text:span text:style-name="T4629"><text:s/></text:span><text:span text:style-name="T4630">o,</text:span><text:span text:style-name="T4631"><text:s/></text:span><text:span text:style-name="T4632">en</text:span><text:span text:style-name="T4633"><text:s/></text:span><text:span text:style-name="T4634">su</text:span><text:span text:style-name="T4635"><text:s/></text:span><text:span text:style-name="T4636">caso</text:span><text:span text:style-name="T4637"><text:s/></text:span><text:span text:style-name="T4638">Memoria</text:span><text:span text:style-name="T4639"><text:s/></text:span><text:span text:style-name="T4640">de</text:span><text:span text:style-name="T4641"><text:s/></text:span><text:span text:style-name="T4642">la</text:span><text:span text:style-name="T4643"><text:s/></text:span><text:span text:style-name="T4644">Alcaldía</text:span><text:span text:style-name="T4645"><text:s/></text:span><text:span text:style-name="T4646">o</text:span><text:span text:style-name="T4647"><text:s/></text:span><text:span text:style-name="T4648">del</text:span><text:span text:style-name="T4649"><text:s/></text:span><text:span text:style-name="T4650">Concejal-Delegado</text:span><text:span text:style-name="T4651"><text:s/></text:span><text:span text:style-name="T4652">de</text:span><text:span text:style-name="T4653"><text:s/></text:span><text:span text:style-name="T4654">Hacienda.</text:span></text:p>
        </text:list-item>
        <text:list-item>
          <text:p text:style-name="P399"><text:span text:style-name="T4655">El</text:span><text:span text:style-name="T4656"><text:s/></text:span><text:span text:style-name="T4657">documento</text:span><text:span text:style-name="T4658"><text:s/></text:span><text:span text:style-name="T4659">contable</text:span><text:span text:style-name="T4660"><text:s/></text:span><text:span text:style-name="T4661">de</text:span><text:span text:style-name="T4662"><text:s/></text:span><text:span text:style-name="T4663">Retención</text:span><text:span text:style-name="T4664"><text:s/></text:span><text:span text:style-name="T4665">de</text:span><text:span text:style-name="T4666"><text:s/></text:span><text:span text:style-name="T4667">Crédito</text:span><text:span text:style-name="T4668"><text:s/></text:span><text:span text:style-name="T4669">sobre</text:span><text:span text:style-name="T4670"><text:s/></text:span><text:span text:style-name="T4671">las</text:span><text:span text:style-name="T4672"><text:s/></text:span><text:span text:style-name="T4673">partidas</text:span><text:span text:style-name="T4674"><text:s/></text:span><text:span text:style-name="T4675">que</text:span><text:span text:style-name="T4676"><text:s/></text:span><text:span text:style-name="T4677">se</text:span><text:span text:style-name="T4678"><text:s/></text:span><text:span text:style-name="T4679">proponen</text:span><text:span text:style-name="T4680"><text:s/></text:span><text:span text:style-name="T4681">minorar.</text:span></text:p>
        </text:list-item>
        <text:list-item>
          <text:p text:style-name="P400"><text:span text:style-name="T4681">Informe</text:span><text:span text:style-name="T4682"><text:s/></text:span><text:span text:style-name="T4683">de</text:span><text:span text:style-name="T4684"><text:s/></text:span><text:span text:style-name="T4685">Intervención.</text:span></text:p>
        </text:list-item>
        <text:list-item>
          <text:p text:style-name="P401"><text:span text:style-name="T4686">Propuesta</text:span><text:span text:style-name="T4687"><text:s/></text:span><text:span text:style-name="T4688">de</text:span><text:span text:style-name="T4689"><text:s/></text:span><text:span text:style-name="T4690">Concejal</text:span><text:span text:style-name="T4691"><text:s/></text:span><text:span text:style-name="T4692">de</text:span><text:span text:style-name="T4693"><text:s/></text:span><text:span text:style-name="T4694">Hacienda,</text:span><text:span text:style-name="T4695"><text:s/></text:span><text:span text:style-name="T4696">en</text:span><text:span text:style-name="T4697"><text:s/></text:span><text:span text:style-name="T4698">caso</text:span><text:span text:style-name="T4699"><text:s/></text:span><text:span text:style-name="T4700">de</text:span><text:span text:style-name="T4701"><text:s/></text:span><text:span text:style-name="T4702">que</text:span><text:span text:style-name="T4703"><text:s/></text:span><text:span text:style-name="T4704">no</text:span><text:span text:style-name="T4705"><text:s/></text:span><text:span text:style-name="T4706">sea</text:span><text:span text:style-name="T4707"><text:s/></text:span><text:span text:style-name="T4708">el</text:span><text:span text:style-name="T4709"><text:s/></text:span><text:span text:style-name="T4710">competente</text:span><text:span text:style-name="T4711"><text:s/></text:span><text:span text:style-name="T4712">para</text:span><text:span text:style-name="T4713"><text:s/></text:span><text:span text:style-name="T4714">resolver.</text:span></text:p>
        </text:list-item>
      </text:list>
      <text:p text:style-name="P402"><text:span text:style-name="T4715"/></text:p>
      <text:p text:style-name="P402"><text:span text:style-name="T4715"/></text:p>
      <text:p text:style-name="P403"><text:span text:style-name="T4715"/></text:p>
      <text:p text:style-name="P404"><text:span text:style-name="T4715"/></text:p>
      <text:p text:style-name="P405"><text:span text:style-name="T4716">Página</text:span><text:span text:style-name="T4717"><text:s/></text:span><text:span text:style-name="T4718">4</text:span><text:span text:style-name="T4719"><text:s/></text:span><text:span text:style-name="T4720">de</text:span><text:span text:style-name="T4721"><text:s/></text:span><text:span text:style-name="T4722">5</text:span></text:p>
      <text:p text:style-name="P406"><text:span text:style-name="T4723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08"><text:span text:style-name="T4724">Firmado por:</text:span><text:span text:style-name="T4725"/></text:p>
          </table:table-cell>
          <table:table-cell table:style-name="TableCell110001">
            <text:p text:style-name="P409"><text:span text:style-name="T4726">MARIA JOSEFA FIGUEIRA BLANCO - INTERVENTORA - Interventora</text:span><text:span text:style-name="T4727"/></text:p>
          </table:table-cell>
          <table:table-cell table:style-name="TableCell110002">
            <text:p text:style-name="P410"><text:span text:style-name="T4728">Fecha: 30-09-2024 13:41:40</text:span><text:span text:style-name="T4729"/></text:p>
          </table:table-cell>
          <table:table-cell table:style-name="TableCell110003" table:number-rows-spanned="4">
            <text:p text:style-name="P411"><text:span text:style-name="T4729"/></text:p>
            <text:p text:style-name="P412"><draw:frame text:anchor-type="as-char" svg:width="15.88mm" svg:height="15.88mm" style:rel-width="scale" style:rel-height="scale"><draw:object-ole xlink:href="OleObj11"/><draw:image xlink:href="ObjectReplacements/OleObj11"/></draw:frame><text:span text:style-name="T4729"/></text:p>
          </table:table-cell>
        </table:table-row>
        <table:table-row table:style-name="TableRow1101">
          <table:table-cell table:style-name="TableCell110100">
            <text:p text:style-name="P415"><text:span text:style-name="T4730">Registrado en:</text:span><text:span text:style-name="T4731"/></text:p>
          </table:table-cell>
          <table:table-cell table:style-name="TableCell110101">
            <text:p text:style-name="P416"><text:span text:style-name="T4732">INFORMES DE INTERVENCION - Nº: 1696/2024</text:span><text:span text:style-name="T4733"/></text:p>
          </table:table-cell>
          <table:table-cell table:style-name="TableCell110102">
            <text:p text:style-name="P417"><text:span text:style-name="T4734">Fecha: 30-09-2024 13:42</text:span><text:span text:style-name="T4735"/></text:p>
          </table:table-cell>
          <table:covered-table-cell>
            <text:p text:style-name="P418"><text:span text:style-name="T4735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21"><text:span text:style-name="T4736">Nº expediente administrativo: 2024-007471<text:s text:c="4"/>Código Seguro de Verificación (CSV): 94B26BB95F763F900F346B590D3F9799 Comprobación CSV:<text:s text:c="2"/></text:span><text:a xlink:href="https://eadmin.sanbartolome.es/publico/documento/94B26BB95F763F900F346B590D3F9799"><text:span text:style-name="T4737">https://eadmin.sanbartolome.es/publico/documento/94B26BB95F763F900F346B590D3F9799</text:span></text:a><text:span text:style-name="T4738"/></text:p>
          </table:table-cell>
          <table:covered-table-cell/>
          <table:covered-table-cell/>
          <table:covered-table-cell>
            <text:p text:style-name="P422"><text:span text:style-name="T4738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25"><text:span text:style-name="T4739">Fecha de sellado electrónico: 01-10-2024 09:14:05<text:tab/></text:span><text:span text:style-name="T4740">- 4/5 -<text:tab/></text:span><text:span text:style-name="T4741">Fecha de emisión de esta copia: 07-10-2024 08:49:12</text:span><text:span text:style-name="T4742"/></text:p>
          </table:table-cell>
          <table:covered-table-cell/>
          <table:covered-table-cell/>
          <table:covered-table-cell>
            <text:p text:style-name="P426"><text:span text:style-name="T4742"><text:s/></text:span></text:p>
          </table:covered-table-cell>
        </table:table-row>
      </table:table>
      <text:p text:style-name="P428"><text:span text:style-name="T4742"/></text:p>
      <text:p text:style-name="P429"><text:span text:style-name="T4743">5)</text:span><text:span text:style-name="T4744"><text:s/></text:span><text:span text:style-name="T4745">Acuerdo</text:span><text:span text:style-name="T4746"><text:s/></text:span><text:span text:style-name="T4747">del</text:span><text:span text:style-name="T4748"><text:s/></text:span><text:span text:style-name="T4749">Órgano</text:span><text:span text:style-name="T4750"><text:s/></text:span><text:span text:style-name="T4751">competente.”</text:span></text:p>
      <text:p text:style-name="P430"><text:span text:style-name="T4752"/></text:p>
      <text:p text:style-name="P431"><text:span text:style-name="T4753">Se</text:span><text:span text:style-name="T4754"><text:s/></text:span><text:span text:style-name="T4755">ha</text:span><text:span text:style-name="T4756"><text:s/></text:span><text:span text:style-name="T4757">incorporado</text:span><text:span text:style-name="T4758"><text:s/></text:span><text:span text:style-name="T4759">al</text:span><text:span text:style-name="T4760"><text:s/></text:span><text:span text:style-name="T4761">expediente</text:span><text:span text:style-name="T4762"><text:s/></text:span><text:span text:style-name="T4763">la</text:span><text:span text:style-name="T4764"><text:s/></text:span><text:span text:style-name="T4765">documentación</text:span><text:span text:style-name="T4766"><text:s/></text:span><text:span text:style-name="T4767">precisa,</text:span><text:span text:style-name="T4768"><text:s/></text:span><text:span text:style-name="T4769">por</text:span><text:span text:style-name="T4770"><text:s/></text:span><text:span text:style-name="T4771">cuanto</text:span><text:span text:style-name="T4772"><text:s/></text:span><text:span text:style-name="T4773">consta</text:span><text:span text:style-name="T4774"><text:s/></text:span><text:span text:style-name="T4775">en</text:span><text:span text:style-name="T4776"><text:s/></text:span><text:span text:style-name="T4777">el</text:span><text:span text:style-name="T4778"><text:s/></text:span><text:span text:style-name="T4779">mismo</text:span><text:span text:style-name="T4780"><text:s/></text:span><text:span text:style-name="T4781">la</text:span><text:span text:style-name="T4782"><text:s/></text:span><text:span text:style-name="T4783">Memoria</text:span><text:span text:style-name="T4784"><text:s/></text:span><text:span text:style-name="T4785">suscrita</text:span><text:span text:style-name="T4786"><text:s/></text:span><text:span text:style-name="T4787">por</text:span><text:span text:style-name="T4788"><text:s/></text:span><text:span text:style-name="T4789">el</text:span><text:span text:style-name="T4790"><text:s/></text:span><text:span text:style-name="T4791">Concejal</text:span><text:span text:style-name="T4792"><text:s/></text:span><text:span text:style-name="T4793">delegado</text:span><text:span text:style-name="T4794"><text:s/></text:span><text:span text:style-name="T4795">de</text:span><text:span text:style-name="T4796"><text:s/></text:span><text:span text:style-name="T4797">Hacienda</text:span><text:span text:style-name="T4798"><text:s/></text:span><text:span text:style-name="T4799">de</text:span><text:span text:style-name="T4800"><text:s/></text:span><text:span text:style-name="T4801">fecha</text:span><text:span text:style-name="T4802"><text:s/></text:span><text:span text:style-name="T4803">30</text:span><text:span text:style-name="T4804"><text:s/></text:span><text:span text:style-name="T4805">de</text:span><text:span text:style-name="T4806"><text:s/></text:span><text:span text:style-name="T4807">septiembre</text:span><text:span text:style-name="T4808"><text:s/></text:span><text:span text:style-name="T4809">de</text:span><text:span text:style-name="T4810"><text:s/></text:span><text:span text:style-name="T4811">2024,</text:span><text:span text:style-name="T4812"><text:s/></text:span><text:span text:style-name="T4813">en</text:span><text:span text:style-name="T4814"><text:s/></text:span><text:span text:style-name="T4815">la</text:span><text:span text:style-name="T4816"><text:s/></text:span><text:span text:style-name="T4817">que</text:span><text:span text:style-name="T4818"><text:s/></text:span><text:span text:style-name="T4819">se</text:span><text:span text:style-name="T4820"><text:s/></text:span><text:span text:style-name="T4821">justifica</text:span><text:span text:style-name="T4822"><text:s/></text:span><text:span text:style-name="T4823">la</text:span><text:span text:style-name="T4824"><text:s/></text:span><text:span text:style-name="T4825">conveniencia</text:span><text:span text:style-name="T4826"><text:s/></text:span><text:span text:style-name="T4827">y</text:span><text:span text:style-name="T4828"><text:s/></text:span><text:span text:style-name="T4829">oportunidad</text:span><text:span text:style-name="T4830"><text:s/></text:span><text:span text:style-name="T4831">de</text:span><text:span text:style-name="T4832"><text:s/></text:span><text:span text:style-name="T4833">la</text:span><text:span text:style-name="T4834"><text:s/></text:span><text:span text:style-name="T4835">modificación,</text:span><text:span text:style-name="T4836"><text:s/></text:span><text:span text:style-name="T4837">así</text:span><text:span text:style-name="T4838"><text:s/></text:span><text:span text:style-name="T4839">como</text:span><text:span text:style-name="T4840"><text:s/></text:span><text:span text:style-name="T4841">documento</text:span><text:span text:style-name="T4842"><text:s/></text:span><text:span text:style-name="T4843">contable</text:span><text:span text:style-name="T4844"><text:s/></text:span><text:span text:style-name="T4845">RC</text:span><text:span text:style-name="T4846"><text:s/></text:span><text:span text:style-name="T4847">para</text:span><text:span text:style-name="T4848"><text:s/></text:span><text:span text:style-name="T4849">transferencias</text:span><text:span text:style-name="T4850"><text:s/></text:span><text:span text:style-name="T4851">y</text:span><text:span text:style-name="T4852"><text:s/></text:span><text:span text:style-name="T4853">bajas</text:span><text:span text:style-name="T4854"><text:s/></text:span><text:span text:style-name="T4855">que</text:span><text:span text:style-name="T4856"><text:s/></text:span><text:span text:style-name="T4857">acredita</text:span><text:span text:style-name="T4858"><text:s/></text:span><text:span text:style-name="T4859">la</text:span><text:span text:style-name="T4860"><text:s/></text:span><text:span text:style-name="T4861">existencia</text:span><text:span text:style-name="T4862"><text:s/></text:span><text:span text:style-name="T4863">de</text:span><text:span text:style-name="T4864"><text:s/></text:span><text:span text:style-name="T4865">crédito</text:span><text:span text:style-name="T4866"><text:s/></text:span><text:span text:style-name="T4867">suficiente</text:span><text:span text:style-name="T4868"><text:s/></text:span><text:span text:style-name="T4869">en</text:span><text:span text:style-name="T4870"><text:s/></text:span><text:span text:style-name="T4871">aquellas</text:span><text:span text:style-name="T4872"><text:s/></text:span><text:span text:style-name="T4873">aplicaciones</text:span><text:span text:style-name="T4874"><text:s/></text:span><text:span text:style-name="T4875">en</text:span><text:span text:style-name="T4876"><text:s/></text:span><text:span text:style-name="T4877">las</text:span><text:span text:style-name="T4878"><text:s/></text:span><text:span text:style-name="T4879">que</text:span><text:span text:style-name="T4880"><text:s/></text:span><text:span text:style-name="T4881">se</text:span><text:span text:style-name="T4882"><text:s/></text:span><text:span text:style-name="T4883">pretende</text:span><text:span text:style-name="T4884"><text:s/></text:span><text:span text:style-name="T4885">su</text:span><text:span text:style-name="T4886"><text:s/></text:span><text:span text:style-name="T4887">minoración.</text:span></text:p>
      <text:p text:style-name="P432"><text:span text:style-name="T4888"/></text:p>
      <text:p text:style-name="P432"><text:span text:style-name="T4888"/></text:p>
      <text:p text:style-name="P433"><text:span text:style-name="T4888"/></text:p>
      <text:p text:style-name="P434"><text:span text:style-name="T4889">Es</text:span><text:span text:style-name="T4890"><text:s/></text:span><text:span text:style-name="T4891">por</text:span><text:span text:style-name="T4892"><text:s/></text:span><text:span text:style-name="T4893">ello</text:span><text:span text:style-name="T4894"><text:s/></text:span><text:span text:style-name="T4895">que,</text:span><text:span text:style-name="T4896"><text:s/></text:span><text:span text:style-name="T4897">en</text:span><text:span text:style-name="T4898"><text:s/></text:span><text:span text:style-name="T4899">atención</text:span><text:span text:style-name="T4900"><text:s/></text:span><text:span text:style-name="T4901">a</text:span><text:span text:style-name="T4902"><text:s/></text:span><text:span text:style-name="T4903">lo</text:span><text:span text:style-name="T4904"><text:s/></text:span><text:span text:style-name="T4905">expuesto</text:span><text:span text:style-name="T4906"><text:s/></text:span><text:span text:style-name="T4907">anteriormente</text:span><text:span text:style-name="T4908"><text:s/></text:span><text:span text:style-name="T4909">se</text:span><text:span text:style-name="T4910"><text:s/></text:span><text:span text:style-name="T4911">considera</text:span><text:span text:style-name="T4912"><text:s/></text:span><text:span text:style-name="T4913">que</text:span><text:span text:style-name="T4914"><text:s/></text:span><text:span text:style-name="T4915">los</text:span><text:span text:style-name="T4916"><text:s/></text:span><text:span text:style-name="T4917">importes</text:span><text:span text:style-name="T4918"><text:s/></text:span><text:span text:style-name="T4919">de</text:span><text:span text:style-name="T4920"><text:s/></text:span><text:span text:style-name="T4921">los</text:span><text:span text:style-name="T4922"><text:s/></text:span><text:span text:style-name="T4923">créditos</text:span><text:span text:style-name="T4924"><text:s/></text:span><text:span text:style-name="T4925">de</text:span><text:span text:style-name="T4926"><text:s/></text:span><text:span text:style-name="T4927">bajas</text:span><text:span text:style-name="T4928"><text:s/></text:span><text:span text:style-name="T4929">y</text:span><text:span text:style-name="T4930"><text:s/></text:span><text:span text:style-name="T4931">altas</text:span><text:span text:style-name="T4932"><text:s/></text:span><text:span text:style-name="T4933">son</text:span><text:span text:style-name="T4934"><text:s/></text:span><text:span text:style-name="T4935">iguales,</text:span><text:span text:style-name="T4936"><text:s/></text:span><text:span text:style-name="T4937">es</text:span><text:span text:style-name="T4938"><text:s/></text:span><text:span text:style-name="T4939">decir,</text:span><text:span text:style-name="T4940"><text:s/></text:span><text:span text:style-name="T4941">no</text:span><text:span text:style-name="T4942"><text:s/></text:span><text:span text:style-name="T4943">se</text:span><text:span text:style-name="T4944"><text:s/></text:span><text:span text:style-name="T4945">modifica</text:span><text:span text:style-name="T4946"><text:s/></text:span><text:span text:style-name="T4947">la</text:span><text:span text:style-name="T4948"><text:s/></text:span><text:span text:style-name="T4949">cuantía</text:span><text:span text:style-name="T4950"><text:s/></text:span><text:span text:style-name="T4951">total</text:span><text:span text:style-name="T4952"><text:s/></text:span><text:span text:style-name="T4953">del</text:span><text:span text:style-name="T4954"><text:s/></text:span><text:span text:style-name="T4955">Presupuesto</text:span><text:span text:style-name="T4956">,</text:span><text:span text:style-name="T4957"><text:s/></text:span><text:span text:style-name="T4958">y</text:span><text:span text:style-name="T4959"><text:s/></text:span><text:span text:style-name="T4960">comprobado</text:span><text:span text:style-name="T4961"><text:s/></text:span><text:span text:style-name="T4962">que</text:span><text:span text:style-name="T4963"><text:s/></text:span><text:span text:style-name="T4964">se</text:span><text:span text:style-name="T4965"><text:s/></text:span><text:span text:style-name="T4966">cumple</text:span><text:span text:style-name="T4967"><text:s/></text:span><text:span text:style-name="T4968">lo</text:span><text:span text:style-name="T4969"><text:s/></text:span><text:span text:style-name="T4970">dispuesto</text:span><text:span text:style-name="T4971"><text:s/></text:span><text:span text:style-name="T4972">en</text:span><text:span text:style-name="T4973"><text:s/></text:span><text:span text:style-name="T4974">los</text:span><text:span text:style-name="T4975"><text:s/></text:span><text:span text:style-name="T4976">artículos</text:span><text:span text:style-name="T4977"><text:s/></text:span><text:span text:style-name="T4978">180.1</text:span><text:span text:style-name="T4979"><text:s/></text:span><text:span text:style-name="T4980">del</text:span><text:span text:style-name="T4981"><text:s/></text:span><text:span text:style-name="T4982">Texto</text:span><text:span text:style-name="T4983"><text:s/></text:span><text:span text:style-name="T4984">Refundido</text:span><text:span text:style-name="T4985"><text:s/></text:span><text:span text:style-name="T4986">de</text:span><text:span text:style-name="T4987"><text:s/></text:span><text:span text:style-name="T4988">la</text:span><text:span text:style-name="T4989"><text:s/></text:span><text:span text:style-name="T4990">Ley</text:span><text:span text:style-name="T4991"><text:s/></text:span><text:span text:style-name="T4992">Reguladora</text:span><text:span text:style-name="T4993"><text:s/></text:span><text:span text:style-name="T4994">de</text:span><text:span text:style-name="T4995"><text:s/></text:span><text:span text:style-name="T4996">las</text:span><text:span text:style-name="T4997"><text:s/></text:span><text:span text:style-name="T4998">Haciendas</text:span><text:span text:style-name="T4999"><text:s/></text:span><text:span text:style-name="T5000">Locales</text:span><text:span text:style-name="T5001">,</text:span><text:span text:style-name="T5002"><text:s/></text:span><text:span text:style-name="T5003">aprobado</text:span><text:span text:style-name="T5004"><text:s/></text:span><text:span text:style-name="T5005">por</text:span><text:span text:style-name="T5006"><text:s/></text:span><text:span text:style-name="T5007">Real</text:span><text:span text:style-name="T5008"><text:s/></text:span><text:span text:style-name="T5009">Decreto</text:span><text:span text:style-name="T5010"><text:s/></text:span><text:span text:style-name="T5011">Legislativo</text:span><text:span text:style-name="T5012"><text:s/></text:span><text:span text:style-name="T5013">2/2004,</text:span><text:span text:style-name="T5014"><text:s/></text:span><text:span text:style-name="T5015">de</text:span><text:span text:style-name="T5016"><text:s/></text:span><text:span text:style-name="T5017">5</text:span><text:span text:style-name="T5018"><text:s/></text:span><text:span text:style-name="T5019">de</text:span><text:span text:style-name="T5020"><text:s/></text:span><text:span text:style-name="T5021">marzo,</text:span><text:span text:style-name="T5022"><text:s/></text:span><text:span text:style-name="T5023">y</text:span><text:span text:style-name="T5024"><text:s/></text:span><text:span text:style-name="T5025">41.1</text:span><text:span text:style-name="T5026"><text:s/></text:span><text:span text:style-name="T5027">del</text:span><text:span text:style-name="T5028"><text:s/></text:span><text:span text:style-name="T5029">Real</text:span><text:span text:style-name="T5030"><text:s/></text:span><text:span text:style-name="T5031">Decreto</text:span><text:span text:style-name="T5032"><text:s/></text:span><text:span text:style-name="T5033">500/1990,</text:span><text:span text:style-name="T5034"><text:s/></text:span><text:span text:style-name="T5035">de</text:span><text:span text:style-name="T5036"><text:s/></text:span><text:span text:style-name="T5037">20</text:span><text:span text:style-name="T5038"><text:s/></text:span><text:span text:style-name="T5039">de</text:span><text:span text:style-name="T5040"><text:s/></text:span><text:span text:style-name="T5041">abril</text:span><text:span text:style-name="T5042">,</text:span><text:span text:style-name="T5043"><text:s/></text:span><text:span text:style-name="T5044">por</text:span><text:span text:style-name="T5045"><text:s/></text:span><text:span text:style-name="T5046">el</text:span><text:span text:style-name="T5047"><text:s/></text:span><text:span text:style-name="T5048">que</text:span><text:span text:style-name="T5049"><text:s/></text:span><text:span text:style-name="T5050">se</text:span><text:span text:style-name="T5051"><text:s/></text:span><text:span text:style-name="T5052">desarrolla</text:span><text:span text:style-name="T5053"><text:s/></text:span><text:span text:style-name="T5054">el</text:span><text:span text:style-name="T5055"><text:s/></text:span><text:span text:style-name="T5056">Capítulo</text:span><text:span text:style-name="T5057"><text:s/></text:span><text:span text:style-name="T5058">I,</text:span><text:span text:style-name="T5059"><text:s/></text:span><text:span text:style-name="T5060">del</text:span><text:span text:style-name="T5061"><text:s/></text:span><text:span text:style-name="T5062">Título</text:span><text:span text:style-name="T5063"><text:s/></text:span><text:span text:style-name="T5064">VI,</text:span><text:span text:style-name="T5065"><text:s/></text:span><text:span text:style-name="T5066">de</text:span><text:span text:style-name="T5067"><text:s/></text:span><text:span text:style-name="T5068">la</text:span><text:span text:style-name="T5069"><text:s/></text:span><text:span text:style-name="T5070">Ley</text:span><text:span text:style-name="T5071"><text:s/></text:span><text:span text:style-name="T5072">39/1988,</text:span><text:span text:style-name="T5073"><text:s/></text:span><text:span text:style-name="T5074">de</text:span><text:span text:style-name="T5075"><text:s/></text:span><text:span text:style-name="T5076">28</text:span><text:span text:style-name="T5077"><text:s/></text:span><text:span text:style-name="T5078">de</text:span><text:span text:style-name="T5079"><text:s/></text:span><text:span text:style-name="T5080">diciembre</text:span><text:span text:style-name="T5081"><text:s/></text:span><text:span text:style-name="T5082">reguladora</text:span><text:span text:style-name="T5083"><text:s/></text:span><text:span text:style-name="T5084">de</text:span><text:span text:style-name="T5085"><text:s/></text:span><text:span text:style-name="T5086">las</text:span><text:span text:style-name="T5087"><text:s/></text:span><text:span text:style-name="T5088">Haciendas</text:span><text:span text:style-name="T5089"><text:s/></text:span><text:span text:style-name="T5090">Locales,</text:span><text:span text:style-name="T5091"><text:s/></text:span><text:span text:style-name="T5092">en</text:span><text:span text:style-name="T5093"><text:s/></text:span><text:span text:style-name="T5094">materia</text:span><text:span text:style-name="T5095"><text:s/></text:span><text:span text:style-name="T5096">de</text:span><text:span text:style-name="T5097"><text:s/></text:span><text:span text:style-name="T5098">presupuestos,</text:span><text:span text:style-name="T5099"><text:s/></text:span><text:span text:style-name="T5100">se</text:span><text:span text:style-name="T5101"><text:s/></text:span><text:span text:style-name="T5102">informa</text:span><text:span text:style-name="T5103"><text:s/></text:span><text:span text:style-name="T5104">FAVORABLEMENTE</text:span><text:span text:style-name="T5105"><text:s/></text:span><text:span text:style-name="T5106">la</text:span><text:span text:style-name="T5107"><text:s/></text:span><text:span text:style-name="T5108">modificación</text:span><text:span text:style-name="T5109"><text:s/></text:span><text:span text:style-name="T5110">de</text:span><text:span text:style-name="T5111"><text:s/></text:span><text:span text:style-name="T5112">créditos</text:span><text:span text:style-name="T5113"><text:s/></text:span><text:span text:style-name="T5114">propuesta,</text:span><text:span text:style-name="T5115"><text:s/></text:span><text:span text:style-name="T5116">M.P.</text:span><text:span text:style-name="T5117"><text:s/></text:span><text:span text:style-name="T5118">Nº</text:span><text:span text:style-name="T5119"><text:s/></text:span><text:span text:style-name="T5120">33/2024</text:span><text:span text:style-name="T5121"><text:s/></text:span><text:span text:style-name="T5122">por</text:span><text:span text:style-name="T5123"><text:s/></text:span><text:span text:style-name="T5124">importe</text:span><text:span text:style-name="T5125"><text:s/></text:span><text:span text:style-name="T5126">de</text:span><text:span text:style-name="T5127"><text:s/></text:span><text:span text:style-name="T5128">30.000,00</text:span><text:span text:style-name="T5129"><text:s/></text:span><text:span text:style-name="T5130">€.</text:span></text:p>
      <text:p text:style-name="P435"><text:span text:style-name="T5131"/></text:p>
      <text:p text:style-name="P436"><text:span text:style-name="T5132">Este</text:span><text:span text:style-name="T5133"><text:s/></text:span><text:span text:style-name="T5134">es</text:span><text:span text:style-name="T5135"><text:s/></text:span><text:span text:style-name="T5136">mi</text:span><text:span text:style-name="T5137"><text:s/></text:span><text:span text:style-name="T5138">informe,</text:span><text:span text:style-name="T5139"><text:s/></text:span><text:span text:style-name="T5140">salvo</text:span><text:span text:style-name="T5141"><text:s/></text:span><text:span text:style-name="T5142">error</text:span><text:span text:style-name="T5143"><text:s/></text:span><text:span text:style-name="T5144">u</text:span><text:span text:style-name="T5145"><text:s/></text:span><text:span text:style-name="T5146">omisión</text:span><text:span text:style-name="T5147"><text:s/></text:span><text:span text:style-name="T5148">involuntarios,</text:span><text:span text:style-name="T5149"><text:s/></text:span><text:span text:style-name="T5150">y</text:span><text:span text:style-name="T5151"><text:s/></text:span><text:span text:style-name="T5152">sin</text:span><text:span text:style-name="T5153"><text:s/></text:span><text:span text:style-name="T5154">perjuicio</text:span><text:span text:style-name="T5155"><text:s/></text:span><text:span text:style-name="T5156">de</text:span><text:span text:style-name="T5157"><text:s/></text:span><text:span text:style-name="T5158">que</text:span><text:span text:style-name="T5159"><text:s/></text:span><text:span text:style-name="T5160">por</text:span><text:span text:style-name="T5161"><text:s/></text:span><text:span text:style-name="T5162">parte</text:span><text:span text:style-name="T5163"><text:s/></text:span><text:span text:style-name="T5164">del</text:span><text:span text:style-name="T5165"><text:s/></text:span><text:span text:style-name="T5166">órgano</text:span><text:span text:style-name="T5167"><text:s/></text:span><text:span text:style-name="T5168">competente</text:span><text:span text:style-name="T5169"><text:s/></text:span><text:span text:style-name="T5170">se</text:span><text:span text:style-name="T5171"><text:s/></text:span><text:span text:style-name="T5172">acuerde</text:span><text:span text:style-name="T5173"><text:s/></text:span><text:span text:style-name="T5174">lo</text:span><text:span text:style-name="T5175"><text:s/></text:span><text:span text:style-name="T5176">que</text:span><text:span text:style-name="T5177"><text:s/></text:span><text:span text:style-name="T5178">estime</text:span><text:span text:style-name="T5179"><text:s/></text:span><text:span text:style-name="T5180">oportuno.</text:span></text:p>
      <text:p text:style-name="P437"><text:span text:style-name="T5181"/></text:p>
      <text:p text:style-name="P437"><text:span text:style-name="T5181"/></text:p>
      <text:p text:style-name="P438"><text:span text:style-name="T5181"/></text:p>
      <text:p text:style-name="P439"><text:span text:style-name="T5182">En</text:span><text:span text:style-name="T5183"><text:s/></text:span><text:span text:style-name="T5184">San</text:span><text:span text:style-name="T5185"><text:s/></text:span><text:span text:style-name="T5186">Bartolomé,</text:span><text:span text:style-name="T5187"><text:s/></text:span><text:span text:style-name="T5188">Lanzarote,</text:span><text:span text:style-name="T5189"><text:s/></text:span><text:span text:style-name="T5190">en</text:span><text:span text:style-name="T5191"><text:s/></text:span><text:span text:style-name="T5192">la</text:span><text:span text:style-name="T5193"><text:s/></text:span><text:span text:style-name="T5194">fecha</text:span><text:span text:style-name="T5195"><text:s/></text:span><text:span text:style-name="T5196">de</text:span><text:span text:style-name="T5197"><text:s/></text:span><text:span text:style-name="T5198">la</text:span><text:span text:style-name="T5199"><text:s/></text:span><text:span text:style-name="T5200">firma</text:span><text:span text:style-name="T5201"><text:s/></text:span><text:span text:style-name="T5202">electrónica.</text:span><text:span text:style-name="T5203"><text:s/></text:span><text:span text:style-name="T5204">La</text:span><text:span text:style-name="T5205"><text:s/></text:span><text:span text:style-name="T5206">Interventora</text:span><text:span text:style-name="T5207"><text:s/></text:span><text:span text:style-name="T5208">Municipal,</text:span><text:span text:style-name="T5209"><text:s/></text:span><text:span text:style-name="T5210">María</text:span><text:span text:style-name="T5211"><text:s/></text:span><text:span text:style-name="T5212">Josefa</text:span><text:span text:style-name="T5213"><text:s/></text:span><text:span text:style-name="T5214">Figueira</text:span><text:span text:style-name="T5215"><text:s/></text:span><text:span text:style-name="T5216">Blanco.</text:span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0"><text:span text:style-name="T5217"/></text:p>
      <text:p text:style-name="P441"><text:span text:style-name="T5217"/></text:p>
      <text:p text:style-name="P442"><text:span text:style-name="T5217"/></text:p>
      <text:p text:style-name="P443"><text:span text:style-name="T5218">Página</text:span><text:span text:style-name="T5219"><text:s/></text:span><text:span text:style-name="T5220">5</text:span><text:span text:style-name="T5221"><text:s/></text:span><text:span text:style-name="T5222">de</text:span><text:span text:style-name="T5223"><text:s/></text:span><text:span text:style-name="T5224">5</text:span></text:p>
      <text:p text:style-name="P444"><text:span text:style-name="T5225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46"><text:span text:style-name="T5226">Firmado por:</text:span><text:span text:style-name="T5227"/></text:p>
          </table:table-cell>
          <table:table-cell table:style-name="TableCell120001">
            <text:p text:style-name="P447"><text:span text:style-name="T5228">MARIA JOSEFA FIGUEIRA BLANCO - INTERVENTORA - Interventora</text:span><text:span text:style-name="T5229"/></text:p>
          </table:table-cell>
          <table:table-cell table:style-name="TableCell120002">
            <text:p text:style-name="P448"><text:span text:style-name="T5230">Fecha: 30-09-2024 13:41:40</text:span><text:span text:style-name="T5231"/></text:p>
          </table:table-cell>
          <table:table-cell table:style-name="TableCell120003" table:number-rows-spanned="4">
            <text:p text:style-name="P449"><text:span text:style-name="T5231"/></text:p>
            <text:p text:style-name="P450"><draw:frame text:anchor-type="as-char" svg:width="15.88mm" svg:height="15.88mm" style:rel-width="scale" style:rel-height="scale"><draw:object-ole xlink:href="OleObj12"/><draw:image xlink:href="ObjectReplacements/OleObj12"/></draw:frame><text:span text:style-name="T5231"/></text:p>
          </table:table-cell>
        </table:table-row>
        <table:table-row table:style-name="TableRow1201">
          <table:table-cell table:style-name="TableCell120100">
            <text:p text:style-name="P453"><text:span text:style-name="T5232">Registrado en:</text:span><text:span text:style-name="T5233"/></text:p>
          </table:table-cell>
          <table:table-cell table:style-name="TableCell120101">
            <text:p text:style-name="P454"><text:span text:style-name="T5234">INFORMES DE INTERVENCION - Nº: 1696/2024</text:span><text:span text:style-name="T5235"/></text:p>
          </table:table-cell>
          <table:table-cell table:style-name="TableCell120102">
            <text:p text:style-name="P455"><text:span text:style-name="T5236">Fecha: 30-09-2024 13:42</text:span><text:span text:style-name="T5237"/></text:p>
          </table:table-cell>
          <table:covered-table-cell>
            <text:p text:style-name="P456"><text:span text:style-name="T5237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459"><text:span text:style-name="T5238">Nº expediente administrativo: 2024-007471<text:s text:c="4"/>Código Seguro de Verificación (CSV): 94B26BB95F763F900F346B590D3F9799 Comprobación CSV:<text:s text:c="2"/></text:span><text:a xlink:href="https://eadmin.sanbartolome.es/publico/documento/94B26BB95F763F900F346B590D3F9799"><text:span text:style-name="T5239">https://eadmin.sanbartolome.es/publico/documento/94B26BB95F763F900F346B590D3F9799</text:span></text:a><text:span text:style-name="T5240"/></text:p>
          </table:table-cell>
          <table:covered-table-cell/>
          <table:covered-table-cell/>
          <table:covered-table-cell>
            <text:p text:style-name="P460"><text:span text:style-name="T5240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463"><text:span text:style-name="T5241">Fecha de sellado electrónico: 01-10-2024 09:14:05<text:tab/></text:span><text:span text:style-name="T5242">- 5/5 -<text:tab/></text:span><text:span text:style-name="T5243">Fecha de emisión de esta copia: 07-10-2024 08:49:12</text:span><text:span text:style-name="T5244"/></text:p>
          </table:table-cell>
          <table:covered-table-cell/>
          <table:covered-table-cell/>
          <table:covered-table-cell>
            <text:p text:style-name="P464"><text:span text:style-name="T5244"><text:s/></text:span></text:p>
          </table:covered-table-cell>
        </table:table-row>
      </table:table>
      <text:p text:style-name="P466"><text:span text:style-name="T5245">DECRETO</text:span></text:p>
      <text:p text:style-name="P467"><text:span text:style-name="T5246">Número:</text:span><text:span text:style-name="T5247"><text:s/></text:span><text:span text:style-name="T5248">5236/2024<text:s text:c="3"/></text:span><text:span text:style-name="T5249"><text:s/></text:span><text:span text:style-name="T5250">Fecha:</text:span><text:span text:style-name="T5251"><text:s/></text:span><text:span text:style-name="T5252">01-10-2024</text:span></text:p>
      <text:p text:style-name="P468"><text:span text:style-name="T5253"/></text:p>
      <text:p text:style-name="P468"><text:span text:style-name="T5253"/></text:p>
      <text:p text:style-name="P468"><text:span text:style-name="T5253"/></text:p>
      <text:p text:style-name="P469"><text:span text:style-name="T5253"/></text:p>
      <text:p text:style-name="P470"><text:span text:style-name="T5254">DECRETO</text:span><text:span text:style-name="T5255"><text:s/></text:span><text:span text:style-name="T5256">DE</text:span><text:span text:style-name="T5257"><text:s/></text:span><text:span text:style-name="T5258">LA</text:span><text:span text:style-name="T5259"><text:s/></text:span><text:span text:style-name="T5260">CONCEJALÍA</text:span><text:span text:style-name="T5261"><text:s/></text:span><text:span text:style-name="T5262">DE</text:span><text:span text:style-name="T5263"><text:s/></text:span><text:span text:style-name="T5264">ECONOMÍA</text:span><text:span text:style-name="T5265"><text:s/></text:span><text:span text:style-name="T5266">Y</text:span><text:span text:style-name="T5267"><text:s/></text:span><text:span text:style-name="T5268">HACIENDA</text:span></text:p>
      <text:p text:style-name="P471"><text:span text:style-name="T5269"/></text:p>
      <text:p text:style-name="P472"><text:span text:style-name="T5270">Asunto:</text:span><text:span text:style-name="T5271"><text:s/></text:span><text:span text:style-name="T5272">Modificación</text:span><text:span text:style-name="T5273"><text:s/></text:span><text:span text:style-name="T5274">presupuestaria</text:span><text:span text:style-name="T5275"><text:s/></text:span><text:span text:style-name="T5276">Nº</text:span><text:span text:style-name="T5277"><text:s/></text:span><text:span text:style-name="T5278">33/2024.</text:span><text:span text:style-name="T5279"><text:s/></text:span><text:span text:style-name="T5280">Transferencia</text:span><text:span text:style-name="T5281"><text:s/></text:span><text:span text:style-name="T5282">de</text:span><text:span text:style-name="T5283"><text:s/></text:span><text:span text:style-name="T5284">créditos</text:span><text:span text:style-name="T5285"><text:s/></text:span><text:span text:style-name="T5286">entre</text:span><text:span text:style-name="T5287"><text:s/></text:span><text:span text:style-name="T5288">aplicaciones</text:span><text:span text:style-name="T5289"><text:s/></text:span><text:span text:style-name="T5290">presupuestarias</text:span><text:span text:style-name="T5291"><text:s/></text:span><text:span text:style-name="T5292">de</text:span><text:span text:style-name="T5293"><text:s/></text:span><text:span text:style-name="T5294">la</text:span><text:span text:style-name="T5295"><text:s/></text:span><text:span text:style-name="T5296">misma</text:span><text:span text:style-name="T5297"><text:s/></text:span><text:span text:style-name="T5298">área</text:span><text:span text:style-name="T5299"><text:s/></text:span><text:span text:style-name="T5300">de</text:span><text:span text:style-name="T5301"><text:s/></text:span><text:span text:style-name="T5302">gasto</text:span><text:span text:style-name="T5303"><text:s/></text:span><text:span text:style-name="T5304">por</text:span><text:span text:style-name="T5305"><text:s/></text:span><text:span text:style-name="T5306">importe</text:span><text:span text:style-name="T5307"><text:s/></text:span><text:span text:style-name="T5308">de</text:span><text:span text:style-name="T5309"><text:s/></text:span><text:span text:style-name="T5310">30.000,00</text:span><text:span text:style-name="T5311"><text:s/></text:span><text:span text:style-name="T5312">€.</text:span></text:p>
      <text:p text:style-name="P473"><text:span text:style-name="T5313">Nº</text:span><text:span text:style-name="T5314"><text:s/></text:span><text:span text:style-name="T5315">Expediente:</text:span><text:span text:style-name="T5316"><text:s/></text:span><text:span text:style-name="T5317">2024007471.</text:span></text:p>
      <text:p text:style-name="P474"><text:span text:style-name="T5318"/></text:p>
      <text:p text:style-name="P475"><text:span text:style-name="T5319">Vista</text:span><text:span text:style-name="T5320"><text:s/></text:span><text:span text:style-name="T5321">la</text:span><text:span text:style-name="T5322"><text:s/></text:span><text:span text:style-name="T5323">tramitación</text:span><text:span text:style-name="T5324"><text:s/></text:span><text:span text:style-name="T5325">del</text:span><text:span text:style-name="T5326"><text:s/></text:span><text:span text:style-name="T5327">expediente</text:span><text:span text:style-name="T5328"><text:s/></text:span><text:span text:style-name="T5329">de</text:span><text:span text:style-name="T5330"><text:s/></text:span><text:span text:style-name="T5331">modificación</text:span><text:span text:style-name="T5332"><text:s/></text:span><text:span text:style-name="T5333">presupuestaria</text:span><text:span text:style-name="T5334"><text:s/></text:span><text:span text:style-name="T5335">Nº</text:span><text:span text:style-name="T5336"><text:s/></text:span><text:span text:style-name="T5337">33/2024</text:span><text:span text:style-name="T5338"><text:s/></text:span><text:span text:style-name="T5339">mediante</text:span><text:span text:style-name="T5340"><text:s/></text:span><text:span text:style-name="T5341">la</text:span><text:span text:style-name="T5342"><text:s/></text:span><text:span text:style-name="T5343">modalidad</text:span><text:span text:style-name="T5344"><text:s/></text:span><text:span text:style-name="T5345">de</text:span><text:span text:style-name="T5346"><text:s/></text:span><text:span text:style-name="T5347">transferencia</text:span><text:span text:style-name="T5348"><text:s/></text:span><text:span text:style-name="T5349">de</text:span><text:span text:style-name="T5350"><text:s/></text:span><text:span text:style-name="T5351">créditos</text:span><text:span text:style-name="T5352"><text:s/></text:span><text:span text:style-name="T5353">entre</text:span><text:span text:style-name="T5354"><text:s/></text:span><text:span text:style-name="T5355">aplicaciones</text:span><text:span text:style-name="T5356"><text:s/></text:span><text:span text:style-name="T5357">dentro</text:span>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misma</text:span><text:span text:style-name="T5364"><text:s/></text:span><text:span text:style-name="T5365">área</text:span><text:span text:style-name="T5366"><text:s/></text:span><text:span text:style-name="T5367">de</text:span><text:span text:style-name="T5368"><text:s/></text:span><text:span text:style-name="T5369">gasto</text:span><text:span text:style-name="T5370"><text:s/></text:span><text:span text:style-name="T5371">para</text:span><text:span text:style-name="T5372"><text:s/></text:span><text:span text:style-name="T5373">dotar</text:span><text:span text:style-name="T5374"><text:s/></text:span><text:span text:style-name="T5375">con</text:span><text:span text:style-name="T5376"><text:s/></text:span><text:span text:style-name="T5377">mayor</text:span><text:span text:style-name="T5378"><text:s/></text:span><text:span text:style-name="T5379">crédito</text:span><text:span text:style-name="T5380"><text:s/></text:span><text:span text:style-name="T5381">aplicaciones</text:span><text:span text:style-name="T5382"><text:s/></text:span><text:span text:style-name="T5383">presupuestarias</text:span><text:span text:style-name="T5384"><text:s/></text:span><text:span text:style-name="T5385">que</text:span><text:span text:style-name="T5386"><text:s/></text:span><text:span text:style-name="T5387">no</text:span><text:span text:style-name="T5388"><text:s/></text:span><text:span text:style-name="T5389">cuentan</text:span><text:span text:style-name="T5390"><text:s/></text:span><text:span text:style-name="T5391">con</text:span><text:span text:style-name="T5392"><text:s/></text:span><text:span text:style-name="T5393">crédito</text:span><text:span text:style-name="T5394"><text:s/></text:span><text:span text:style-name="T5395">suficiente</text:span><text:span text:style-name="T5396"><text:s/></text:span><text:span text:style-name="T5397">para</text:span><text:span text:style-name="T5398"><text:s/></text:span><text:span text:style-name="T5399">abordar</text:span><text:span text:style-name="T5400"><text:s/></text:span><text:span text:style-name="T5401">los</text:span><text:span text:style-name="T5402"><text:s/></text:span><text:span text:style-name="T5403">gastos</text:span><text:span text:style-name="T5404"><text:s/></text:span><text:span text:style-name="T5405">que</text:span><text:span text:style-name="T5406"><text:s/></text:span><text:span text:style-name="T5407">permitan</text:span><text:span text:style-name="T5408"><text:s/></text:span><text:span text:style-name="T5409">el</text:span><text:span text:style-name="T5410"><text:s/></text:span><text:span text:style-name="T5411">normal</text:span><text:span text:style-name="T5412"><text:s/></text:span><text:span text:style-name="T5413">funcionamiento</text:span><text:span text:style-name="T5414"><text:s/></text:span><text:span text:style-name="T5415">de</text:span><text:span text:style-name="T5416"><text:s/></text:span><text:span text:style-name="T5417">las</text:span><text:span text:style-name="T5418"><text:s/></text:span><text:span text:style-name="T5419">distintas</text:span><text:span text:style-name="T5420"><text:s/></text:span><text:span text:style-name="T5421">Concejalías</text:span><text:span text:style-name="T5422"><text:s/></text:span><text:span text:style-name="T5423">hasta</text:span><text:span text:style-name="T5424"><text:s/></text:span><text:span text:style-name="T5425">el</text:span><text:span text:style-name="T5426"><text:s/></text:span><text:span text:style-name="T5427">fin</text:span><text:span text:style-name="T5428"><text:s/></text:span><text:span text:style-name="T5429">del</text:span><text:span text:style-name="T5430"><text:s/></text:span><text:span text:style-name="T5431">ejercicio.</text:span></text:p>
      <text:p text:style-name="P476"><text:span text:style-name="T5432"/></text:p>
      <text:p text:style-name="P477"><text:span text:style-name="T5433">Visto</text:span><text:span text:style-name="T5434"><text:s/></text:span><text:span text:style-name="T5435">que,</text:span><text:span text:style-name="T5436"><text:s/></text:span><text:span text:style-name="T5437">de</text:span><text:span text:style-name="T5438"><text:s/></text:span><text:span text:style-name="T5439">conformidad</text:span><text:span text:style-name="T5440"><text:s/></text:span><text:span text:style-name="T5441">con</text:span><text:span text:style-name="T5442"><text:s/></text:span><text:span text:style-name="T5443">lo</text:span><text:span text:style-name="T5444"><text:s/></text:span><text:span text:style-name="T5445">establecido</text:span><text:span text:style-name="T5446"><text:s/></text:span><text:span text:style-name="T5447">en</text:span><text:span text:style-name="T5448"><text:s/></text:span><text:span text:style-name="T5449">la</text:span><text:span text:style-name="T5450"><text:s/></text:span><text:span text:style-name="T5451">Base</text:span><text:span text:style-name="T5452"><text:s/></text:span><text:span text:style-name="T5453">núm.</text:span><text:span text:style-name="T5454"><text:s/></text:span><text:span text:style-name="T5455">15</text:span><text:span text:style-name="T5456"><text:s/></text:span><text:span text:style-name="T5457">de</text:span><text:span text:style-name="T5458"><text:s/></text:span><text:span text:style-name="T5459">las</text:span><text:span text:style-name="T5460"><text:s/></text:span><text:span text:style-name="T5461">Bases</text:span><text:span text:style-name="T5462"><text:s/></text:span><text:span text:style-name="T5463">de</text:span><text:span text:style-name="T5464"><text:s/></text:span><text:span text:style-name="T5465">Ejecución</text:span><text:span text:style-name="T5466"><text:s/></text:span><text:span text:style-name="T5467">del</text:span><text:span text:style-name="T5468"><text:s/></text:span><text:span text:style-name="T5469">Presupuesto</text:span><text:span text:style-name="T5470"><text:s/></text:span><text:span text:style-name="T5471">municipal</text:span><text:span text:style-name="T5472"><text:s/></text:span><text:span text:style-name="T5473">2024,</text:span><text:span text:style-name="T5474"><text:s/></text:span><text:span text:style-name="T5475">se</text:span><text:span text:style-name="T5476"><text:s/></text:span><text:span text:style-name="T5477">ha</text:span><text:span text:style-name="T5478"><text:s/></text:span><text:span text:style-name="T5479">incorporado</text:span><text:span text:style-name="T5480"><text:s/></text:span><text:span text:style-name="T5481">al</text:span><text:span text:style-name="T5482"><text:s/></text:span><text:span text:style-name="T5483">mismo</text:span><text:span text:style-name="T5484"><text:s/></text:span><text:span text:style-name="T5485">la</text:span><text:span text:style-name="T5486"><text:s/></text:span><text:span text:style-name="T5487">siguiente</text:span><text:span text:style-name="T5488"><text:s/></text:span><text:span text:style-name="T5489">documentación:</text:span></text:p>
      <text:list text:style-name="L478">
        <text:list-item>
          <text:p text:style-name="P478"><text:span text:style-name="T5489">Memoria</text:span><text:span text:style-name="T5490"><text:s/></text:span><text:span text:style-name="T5491">de</text:span><text:span text:style-name="T5492"><text:s/></text:span><text:span text:style-name="T5493">Concejal</text:span><text:span text:style-name="T5494"><text:s/></text:span><text:span text:style-name="T5495">Delegado</text:span><text:span text:style-name="T5496"><text:s/></text:span><text:span text:style-name="T5497">de</text:span><text:span text:style-name="T5498"><text:s/></text:span><text:span text:style-name="T5499">Hacienda</text:span><text:span text:style-name="T5500"><text:s/></text:span><text:span text:style-name="T5501">de</text:span><text:span text:style-name="T5502"><text:s/></text:span><text:span text:style-name="T5503">fecha<text:s/></text:span><text:span text:style-name="T5504">30</text:span><text:span text:style-name="T5505"><text:s/></text:span><text:span text:style-name="T5506">de</text:span><text:span text:style-name="T5507"><text:s/></text:span><text:span text:style-name="T5508">septiembre</text:span><text:span text:style-name="T5509"><text:s/></text:span><text:span text:style-name="T5510">de</text:span><text:span text:style-name="T5511"><text:s/></text:span><text:span text:style-name="T5512">2024.</text:span></text:p>
        </text:list-item>
        <text:list-item>
          <text:p text:style-name="P479"><text:span text:style-name="T5513">Documento</text:span><text:span text:style-name="T5514"><text:s/></text:span><text:span text:style-name="T5515"><text:s/></text:span><text:span text:style-name="T5516">contable</text:span><text:span text:style-name="T5517"><text:s/></text:span><text:span text:style-name="T5518"><text:s/></text:span><text:span text:style-name="T5519">RC</text:span><text:span text:style-name="T5520"><text:s/></text:span><text:span text:style-name="T5521"><text:s/></text:span><text:span text:style-name="T5522">para<text:s/></text:span><text:span text:style-name="T5523"><text:s/></text:span><text:span text:style-name="T5524">transferencias</text:span><text:span text:style-name="T5525"><text:s/></text:span><text:span text:style-name="T5526"><text:s/></text:span><text:span text:style-name="T5527">y<text:s/></text:span><text:span text:style-name="T5528"><text:s/></text:span><text:span text:style-name="T5529">bajas</text:span><text:span text:style-name="T5530"><text:s/></text:span><text:span text:style-name="T5531"><text:s/></text:span><text:span text:style-name="T5532">con<text:s/></text:span><text:span text:style-name="T5533"><text:s/></text:span><text:span text:style-name="T5534">cargo</text:span><text:span text:style-name="T5535"><text:s/></text:span><text:span text:style-name="T5536"><text:s/></text:span><text:span text:style-name="T5537">a<text:s/></text:span><text:span text:style-name="T5538"><text:s/></text:span><text:span text:style-name="T5539">las</text:span><text:span text:style-name="T5540"><text:s/></text:span><text:span text:style-name="T5541">aplicaciones</text:span><text:span text:style-name="T5542"><text:s/></text:span><text:span text:style-name="T5543">que</text:span><text:span text:style-name="T5544"><text:s/></text:span><text:span text:style-name="T5545">se</text:span><text:span text:style-name="T5546"><text:s/></text:span><text:span text:style-name="T5547">darán</text:span><text:span text:style-name="T5548"><text:s/></text:span><text:span text:style-name="T5549">de</text:span><text:span text:style-name="T5550"><text:s/></text:span><text:span text:style-name="T5551">baja.</text:span></text:p>
        </text:list-item>
        <text:list-item>
          <text:p text:style-name="P480"><text:span text:style-name="T5551">Informe</text:span><text:span text:style-name="T5552"><text:s/></text:span><text:span text:style-name="T5553">de</text:span><text:span text:style-name="T5554"><text:s/></text:span><text:span text:style-name="T5555">control</text:span><text:span text:style-name="T5556"><text:s/></text:span><text:span text:style-name="T5557">financiero</text:span><text:span text:style-name="T5558"><text:s/></text:span><text:span text:style-name="T5559">de</text:span><text:span text:style-name="T5560"><text:s/></text:span><text:span text:style-name="T5561">la</text:span><text:span text:style-name="T5562"><text:s/></text:span><text:span text:style-name="T5563">Intervención</text:span><text:span text:style-name="T5564"><text:s/></text:span><text:span text:style-name="T5565">Municipal</text:span><text:span text:style-name="T5566"><text:s/></text:span><text:span text:style-name="T5567">de</text:span><text:span text:style-name="T5568"><text:s/></text:span><text:span text:style-name="T5569">fecha</text:span><text:span text:style-name="T5570"><text:s/></text:span><text:span text:style-name="T5571">30</text:span><text:span text:style-name="T5572"><text:s/></text:span><text:span text:style-name="T5573">de</text:span><text:span text:style-name="T5574"><text:s/></text:span><text:span text:style-name="T5575">septiembre</text:span><text:span text:style-name="T5576"><text:s/></text:span><text:span text:style-name="T5577">de</text:span><text:span text:style-name="T5578"><text:s/></text:span><text:span text:style-name="T5579">2024,</text:span><text:span text:style-name="T5580"><text:s/></text:span><text:span text:style-name="T5581">Nº</text:span><text:span text:style-name="T5582"><text:s/></text:span><text:span text:style-name="T5583">de</text:span><text:span text:style-name="T5584"><text:s/></text:span><text:span text:style-name="T5585">Informe</text:span><text:span text:style-name="T5586"><text:s/></text:span><text:span text:style-name="T5587">1696/2024</text:span><text:span text:style-name="T5588"><text:s/></text:span><text:span text:style-name="T5589">emitido</text:span><text:span text:style-name="T5590"><text:s/></text:span><text:span text:style-name="T5591">en</text:span><text:span text:style-name="T5592"><text:s/></text:span><text:span text:style-name="T5593">sentido</text:span><text:span text:style-name="T5594"><text:s/></text:span><text:span text:style-name="T5595">favorable.</text:span></text:p>
        </text:list-item>
      </text:list>
      <text:p text:style-name="P481"><text:span text:style-name="T5596"/></text:p>
      <text:p text:style-name="P482"><text:span text:style-name="T5597">Considerando</text:span><text:span text:style-name="T5598"><text:s/></text:span><text:span text:style-name="T5599">que</text:span><text:span text:style-name="T5600"><text:s/></text:span><text:span text:style-name="T5601">se</text:span><text:span text:style-name="T5602"><text:s/></text:span><text:span text:style-name="T5603">trata</text:span><text:span text:style-name="T5604"><text:s/></text:span><text:span text:style-name="T5605">de</text:span><text:span text:style-name="T5606"><text:s/></text:span><text:span text:style-name="T5607">la</text:span><text:span text:style-name="T5608"><text:s/></text:span><text:span text:style-name="T5609">realización</text:span><text:span text:style-name="T5610"><text:s/></text:span><text:span text:style-name="T5611">de</text:span><text:span text:style-name="T5612"><text:s/></text:span><text:span text:style-name="T5613">gastos</text:span><text:span text:style-name="T5614"><text:s/></text:span><text:span text:style-name="T5615">que</text:span><text:span text:style-name="T5616"><text:s/></text:span><text:span text:style-name="T5617">no</text:span><text:span text:style-name="T5618"><text:s/></text:span><text:span text:style-name="T5619">pueden</text:span><text:span text:style-name="T5620"><text:s/></text:span><text:span text:style-name="T5621">ser</text:span><text:span text:style-name="T5622"><text:s/></text:span><text:span text:style-name="T5623">demorados</text:span><text:span text:style-name="T5624"><text:s/></text:span><text:span text:style-name="T5625">hasta</text:span><text:span text:style-name="T5626"><text:s/></text:span><text:span text:style-name="T5627">el</text:span><text:span text:style-name="T5628"><text:s/></text:span><text:span text:style-name="T5629">ejercicio</text:span><text:span text:style-name="T5630"><text:s/></text:span><text:span text:style-name="T5631">siguiente</text:span><text:span text:style-name="T5632"><text:s/></text:span><text:span text:style-name="T5633">y</text:span><text:span text:style-name="T5634"><text:s/></text:span><text:span text:style-name="T5635">que</text:span><text:span text:style-name="T5636"><text:s/></text:span><text:span text:style-name="T5637">resultan</text:span><text:span text:style-name="T5638"><text:s/></text:span><text:span text:style-name="T5639">necesarios</text:span><text:span text:style-name="T5640"><text:s/></text:span><text:span text:style-name="T5641">para</text:span><text:span text:style-name="T5642"><text:s/></text:span><text:span text:style-name="T5643">dar</text:span><text:span text:style-name="T5644"><text:s/></text:span><text:span text:style-name="T5645">cumplimiento</text:span><text:span text:style-name="T5646"><text:s/></text:span><text:span text:style-name="T5647">a</text:span><text:span text:style-name="T5648"><text:s/></text:span><text:span text:style-name="T5649">las</text:span><text:span text:style-name="T5650"><text:s/></text:span><text:span text:style-name="T5651">obligaciones</text:span><text:span text:style-name="T5652"><text:s/></text:span><text:span text:style-name="T5653">exigibles</text:span><text:span text:style-name="T5654"><text:s/></text:span><text:span text:style-name="T5655">a</text:span><text:span text:style-name="T5656"><text:s/></text:span><text:span text:style-name="T5657">la</text:span><text:span text:style-name="T5658"><text:s/></text:span><text:span text:style-name="T5659">Corporación.</text:span></text:p>
      <text:p text:style-name="P483"><text:span text:style-name="T5660"/></text:p>
      <text:p text:style-name="P484"><text:span text:style-name="T5661">En</text:span><text:span text:style-name="T5662"><text:s/></text:span><text:span text:style-name="T5663">uso</text:span><text:span text:style-name="T5664"><text:s/></text:span><text:span text:style-name="T5665">de</text:span><text:span text:style-name="T5666"><text:s/></text:span><text:span text:style-name="T5667">las</text:span><text:span text:style-name="T5668"><text:s/></text:span><text:span text:style-name="T5669">facultades</text:span><text:span text:style-name="T5670"><text:s/></text:span><text:span text:style-name="T5671">previstas</text:span><text:span text:style-name="T5672"><text:s/></text:span><text:span text:style-name="T5673">en</text:span><text:span text:style-name="T5674"><text:s/></text:span><text:span text:style-name="T5675">la</text:span><text:span text:style-name="T5676"><text:s/></text:span><text:span text:style-name="T5677">Ley</text:span><text:span text:style-name="T5678"><text:s/></text:span><text:span text:style-name="T5679">7/1985,</text:span><text:span text:style-name="T5680"><text:s/></text:span><text:span text:style-name="T5681">de</text:span><text:span text:style-name="T5682"><text:s/></text:span><text:span text:style-name="T5683">2</text:span><text:span text:style-name="T5684"><text:s/></text:span><text:span text:style-name="T5685">de</text:span><text:span text:style-name="T5686"><text:s/></text:span><text:span text:style-name="T5687">abril,</text:span><text:span text:style-name="T5688"><text:s/></text:span><text:span text:style-name="T5689">reguladora</text:span><text:span text:style-name="T5690"><text:s/></text:span><text:span text:style-name="T5691">de</text:span><text:span text:style-name="T5692"><text:s/></text:span><text:span text:style-name="T5693">las</text:span><text:span text:style-name="T5694"><text:s/></text:span><text:span text:style-name="T5695">Bases</text:span><text:span text:style-name="T5696"><text:s/></text:span><text:span text:style-name="T5697">de</text:span><text:span text:style-name="T5698"><text:s/></text:span><text:span text:style-name="T5699">Régimen</text:span><text:span text:style-name="T5700"><text:s/></text:span><text:span text:style-name="T5701">Local,</text:span><text:span text:style-name="T5702"><text:s/></text:span><text:span text:style-name="T5703">y</text:span><text:span text:style-name="T5704"><text:s/></text:span><text:span text:style-name="T5705">en</text:span><text:span text:style-name="T5706"><text:s/></text:span><text:span text:style-name="T5707">ejercicio</text:span><text:span text:style-name="T5708"><text:s/></text:span><text:span text:style-name="T5709">de</text:span><text:span text:style-name="T5710"><text:s/></text:span><text:span text:style-name="T5711">las</text:span><text:span text:style-name="T5712"><text:s/></text:span><text:span text:style-name="T5713">competencias</text:span><text:span text:style-name="T5714"><text:s/></text:span><text:span text:style-name="T5715">que</text:span><text:span text:style-name="T5716"><text:s/></text:span><text:span text:style-name="T5717">me</text:span><text:span text:style-name="T5718"><text:s/></text:span><text:span text:style-name="T5719">han</text:span><text:span text:style-name="T5720"><text:s/></text:span><text:span text:style-name="T5721">sido</text:span><text:span text:style-name="T5722"><text:s/></text:span><text:span text:style-name="T5723">conferidas</text:span><text:span text:style-name="T5724"><text:s/></text:span><text:span text:style-name="T5725">en</text:span><text:span text:style-name="T5726"><text:s/></text:span><text:span text:style-name="T5727">virtud</text:span><text:span text:style-name="T5728"><text:s/></text:span><text:span text:style-name="T5729">de</text:span><text:span text:style-name="T5730"><text:s/></text:span><text:span text:style-name="T5731">la</text:span><text:span text:style-name="T5732"><text:s/></text:span><text:span text:style-name="T5733">delegación</text:span><text:span text:style-name="T5734"><text:s/></text:span><text:span text:style-name="T5735">efectuada</text:span><text:span text:style-name="T5736"><text:s/></text:span><text:span text:style-name="T5737">por</text:span><text:span text:style-name="T5738"><text:s/></text:span><text:span text:style-name="T5739">la</text:span><text:span text:style-name="T5740"><text:s/></text:span><text:span text:style-name="T5741">Alcaldía-Presidencia</text:span><text:span text:style-name="T5742"><text:s/></text:span><text:span text:style-name="T5743">de</text:span><text:span text:style-name="T5744"><text:s/></text:span><text:span text:style-name="T5745">este</text:span><text:span text:style-name="T5746"><text:s/></text:span><text:span text:style-name="T5747">Ayuntamiento, mediante</text:span><text:span text:style-name="T5748"><text:s/></text:span><text:span text:style-name="T5749">Resolución<text:s/></text:span><text:span text:style-name="T5750">núm.</text:span><text:span text:style-name="T5751"><text:s/></text:span><text:span text:style-name="T5752">3113/2023,</text:span><text:span text:style-name="T5753"><text:s/></text:span><text:span text:style-name="T5754">de</text:span><text:span text:style-name="T5755"><text:s/></text:span><text:span text:style-name="T5756">19</text:span><text:span text:style-name="T5757"><text:s/></text:span><text:span text:style-name="T5758">de</text:span><text:span text:style-name="T5759"><text:s/></text:span><text:span text:style-name="T5760">junio</text:span><text:span text:style-name="T5761"><text:s/></text:span><text:span text:style-name="T5762">de</text:span><text:span text:style-name="T5763"><text:s/></text:span><text:span text:style-name="T5764">2023</text:span><text:span text:style-name="T5765"><text:s/></text:span><text:span text:style-name="T5766">(B.O.P.</text:span><text:span text:style-name="T5767"><text:s/></text:span><text:span text:style-name="T5768">Las</text:span><text:span text:style-name="T5769"><text:s/></text:span><text:span text:style-name="T5770">Palmas</text:span><text:span text:style-name="T5771"><text:s/></text:span><text:span text:style-name="T5772">núm.</text:span><text:span text:style-name="T5773"><text:s/></text:span><text:span text:style-name="T5774">76,</text:span><text:span text:style-name="T5775"><text:s/></text:span><text:span text:style-name="T5776">de</text:span><text:span text:style-name="T5777"><text:s/></text:span><text:span text:style-name="T5778">23</text:span><text:span text:style-name="T5779"><text:s/></text:span><text:span text:style-name="T5780">de</text:span><text:span text:style-name="T5781"><text:s/></text:span><text:span text:style-name="T5782">junio</text:span><text:span text:style-name="T5783"><text:s/></text:span><text:span text:style-name="T5784">de</text:span><text:span text:style-name="T5785"><text:s/></text:span><text:span text:style-name="T5786">2023),</text:span><text:span text:style-name="T5787"><text:s/></text:span><text:span text:style-name="T5788">HE</text:span><text:span text:style-name="T5789"><text:s/></text:span><text:span text:style-name="T5790">RESUELTO</text:span><text:span text:style-name="T5791">:</text:span></text:p>
      <text:p text:style-name="P485"><text:span text:style-name="T5792"/></text:p>
      <text:p text:style-name="P486"><text:span text:style-name="T5793">Aprobar</text:span><text:span text:style-name="T5794"><text:s/></text:span><text:span text:style-name="T5795">el</text:span><text:span text:style-name="T5796"><text:s/></text:span><text:span text:style-name="T5797">expediente</text:span><text:span text:style-name="T5798"><text:s/></text:span><text:span text:style-name="T5799">de</text:span><text:span text:style-name="T5800"><text:s/></text:span><text:span text:style-name="T5801">modificación</text:span><text:span text:style-name="T5802"><text:s/></text:span><text:span text:style-name="T5803">de</text:span><text:span text:style-name="T5804"><text:s/></text:span><text:span text:style-name="T5805">créditos</text:span><text:span text:style-name="T5806"><text:s/></text:span><text:span text:style-name="T5807">Nº</text:span><text:span text:style-name="T5808"><text:s/></text:span><text:span text:style-name="T5809">33/2024</text:span><text:span text:style-name="T5810"><text:s/></text:span><text:span text:style-name="T5811">en</text:span><text:span text:style-name="T5812"><text:s/></text:span><text:span text:style-name="T5813">la</text:span><text:span text:style-name="T5814"><text:s/></text:span><text:span text:style-name="T5815">modalidad</text:span><text:span text:style-name="T5816"><text:s/></text:span><text:span text:style-name="T5817">de</text:span><text:span text:style-name="T5818"><text:s/></text:span><text:span text:style-name="T5819">Transferencia</text:span><text:span text:style-name="T5820"><text:s/></text:span><text:span text:style-name="T5821">de</text:span><text:span text:style-name="T5822"><text:s/></text:span><text:span text:style-name="T5823">créditos</text:span><text:span text:style-name="T5824"><text:s/></text:span><text:span text:style-name="T5825">por</text:span><text:span text:style-name="T5826"><text:s/></text:span><text:span text:style-name="T5827">un</text:span><text:span text:style-name="T5828"><text:s/></text:span><text:span text:style-name="T5829">importe</text:span><text:span text:style-name="T5830"><text:s/></text:span><text:span text:style-name="T5831">total</text:span><text:span text:style-name="T5832"><text:s/></text:span><text:span text:style-name="T5833">de</text:span><text:span text:style-name="T5834"><text:s/></text:span><text:span text:style-name="T5835">30.000,00</text:span><text:span text:style-name="T5836"><text:s/></text:span><text:span text:style-name="T5837">€</text:span><text:span text:style-name="T5838"><text:s/></text:span><text:span text:style-name="T5839">con</text:span><text:span text:style-name="T5840"><text:s/></text:span><text:span text:style-name="T5841">el</text:span><text:span text:style-name="T5842"><text:s/></text:span><text:span text:style-name="T5843">siguiente</text:span><text:span text:style-name="T5844"><text:s/></text:span><text:span text:style-name="T5845">detalle:</text:span></text:p>
      <text:p text:style-name="P487"><text:span text:style-name="T5846"/></text:p>
      <text:p text:style-name="P488"><text:span text:style-name="T5847">Altas</text:span><text:span text:style-name="T5848"><text:s/></text:span><text:span text:style-name="T5849">en</text:span><text:span text:style-name="T5850"><text:s/></text:span><text:span text:style-name="T5851">aplicaciones</text:span><text:span text:style-name="T5852"><text:s/></text:span><text:span text:style-name="T5853">de</text:span><text:span text:style-name="T5854"><text:s/></text:span><text:span text:style-name="T5855">gastos:</text:span></text:p>
      <text:p text:style-name="P489"><text:span text:style-name="T5856">13</text:span><text:span text:style-name="T5857"><text:s/></text:span><text:span text:style-name="T5858">241</text:span><text:span text:style-name="T5859"><text:s/></text:span><text:span text:style-name="T5860">22799.</text:span><text:span text:style-name="T5861"><text:s/></text:span><text:span text:style-name="T5862">Fomento</text:span><text:span text:style-name="T5863"><text:s/></text:span><text:span text:style-name="T5864">del</text:span><text:span text:style-name="T5865"><text:s/></text:span><text:span text:style-name="T5866">empleo. Otros</text:span><text:span text:style-name="T5867"><text:s/></text:span><text:span text:style-name="T5868">trabajos</text:span><text:span text:style-name="T5869"><text:s/></text:span><text:span text:style-name="T5870">realizados</text:span><text:span text:style-name="T5871"><text:s/></text:span><text:span text:style-name="T5872">por</text:span><text:span text:style-name="T5873"><text:s/></text:span><text:span text:style-name="T5874">otras empresas<text:s/></text:span><text:span text:style-name="T5875">y</text:span><text:span text:style-name="T5876"><text:s/></text:span><text:span text:style-name="T5877">profesionales</text:span><text:span text:style-name="T5878"><text:s/></text:span><text:span text:style-name="T5879">......................................................................................20.000,00<text:s text:c="4"/></text:span><text:span text:style-name="T5880"><text:s/></text:span><text:span text:style-name="T5881">€</text:span></text:p>
      <text:p text:style-name="P490"><text:span text:style-name="T5881">13</text:span><text:span text:style-name="T5882"><text:s/></text:span><text:span text:style-name="T5883">336</text:span><text:span text:style-name="T5884"><text:s/></text:span><text:span text:style-name="T5885">22639.</text:span><text:span text:style-name="T5886"><text:s/></text:span><text:span text:style-name="T5887">Protección</text:span><text:span text:style-name="T5888"><text:s/></text:span><text:span text:style-name="T5889">y</text:span><text:span text:style-name="T5890"><text:s/></text:span><text:span text:style-name="T5891">gestión</text:span><text:span text:style-name="T5892"><text:s/></text:span><text:span text:style-name="T5893">del</text:span><text:span text:style-name="T5894"><text:s/></text:span><text:span text:style-name="T5895">Patrimonio</text:span><text:span text:style-name="T5896"><text:s/></text:span><text:span text:style-name="T5897">Histórico-Artístico.</text:span><text:span text:style-name="T5898"><text:s/></text:span><text:span text:style-name="T5899">Gastos</text:span><text:span text:style-name="T5900"><text:s/></text:span><text:span text:style-name="T5901">generales</text:span><text:span text:style-name="T5902"><text:s/></text:span><text:span text:style-name="T5903">patrimonio</text:span><text:span text:style-name="T5904"><text:s/></text:span><text:span text:style-name="T5905">..........................................................................10.000,00</text:span><text:span text:style-name="T5906"><text:s/></text:span><text:span text:style-name="T5907">€</text:span></text:p>
      <text:p text:style-name="P491"><text:span text:style-name="T5908">Total</text:span><text:span text:style-name="T5909"><text:s/></text:span><text:span text:style-name="T5910">alta</text:span><text:span text:style-name="T5911"><text:s/></text:span><text:span text:style-name="T5912">de</text:span><text:span text:style-name="T5913"><text:s/></text:span><text:span text:style-name="T5914">créditos:</text:span><text:span text:style-name="T5915"><text:s/></text:span><text:span text:style-name="T5916">....................................................</text:span><text:span text:style-name="T5917"><text:s/></text:span><text:span text:style-name="T5918">30.000,00</text:span><text:span text:style-name="T5919"><text:s/></text:span><text:span text:style-name="T5920">€.</text:span></text:p>
      <text:p text:style-name="P492"><text:span text:style-name="T5921"/></text:p>
      <text:p text:style-name="P492"><text:span text:style-name="T5921"/></text:p>
      <text:p text:style-name="P492"><text:span text:style-name="T5921"/></text:p>
      <text:p text:style-name="P493"><text:span text:style-name="T5921"/></text:p>
      <text:p text:style-name="P494"><text:span text:style-name="T5921"/></text:p>
      <text:p text:style-name="P495"><text:span text:style-name="T5922">Página</text:span><text:span text:style-name="T5923"><text:s/></text:span><text:span text:style-name="T5924">1</text:span><text:span text:style-name="T5925"><text:s/></text:span><text:span text:style-name="T5926">de</text:span><text:span text:style-name="T5927"><text:s/></text:span><text:span text:style-name="T5928">2</text:span></text:p>
      <text:p text:style-name="P496"><text:span text:style-name="T592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498"><text:span text:style-name="T5930">Firmado por:</text:span><text:span text:style-name="T5931"/></text:p>
          </table:table-cell>
          <table:table-cell table:style-name="TableCell130001">
            <text:p text:style-name="P499"><text:span text:style-name="T5932">VICTORIANO</text:span><text:span text:style-name="T5933"><text:s/></text:span><text:span text:style-name="T5934">ANTONIO</text:span><text:span text:style-name="T5935"><text:s/></text:span><text:span text:style-name="T5936">ROCÍO</text:span><text:span text:style-name="T5937"><text:s/></text:span><text:span text:style-name="T5938">ROMERO</text:span><text:span text:style-name="T5939"><text:s/></text:span><text:span text:style-name="T5940">-</text:span><text:span text:style-name="T5941"><text:s/></text:span><text:span text:style-name="T5942">Concejal/A</text:span><text:span text:style-name="T5943"><text:s/></text:span><text:span text:style-name="T5944">Ver</text:span><text:span text:style-name="T5945"><text:s/></text:span><text:span text:style-name="T5946">firma</text:span><text:span text:style-name="T5947"/></text:p>
          </table:table-cell>
          <table:table-cell table:style-name="TableCell130002">
            <text:p text:style-name="P500"><text:span text:style-name="T5948">Fecha: 01-10-2024 10:12:30</text:span><text:span text:style-name="T5949"/></text:p>
          </table:table-cell>
          <table:table-cell table:style-name="TableCell130003" table:number-rows-spanned="4">
            <text:p text:style-name="P501"><text:span text:style-name="T5949"/></text:p>
            <text:p text:style-name="P502"><draw:frame text:anchor-type="as-char" svg:width="15.88mm" svg:height="15.88mm" style:rel-width="scale" style:rel-height="scale"><draw:object-ole xlink:href="OleObj13"/><draw:image xlink:href="ObjectReplacements/OleObj13"/></draw:frame><text:span text:style-name="T5949"/></text:p>
          </table:table-cell>
        </table:table-row>
        <table:table-row table:style-name="TableRow1301">
          <table:table-cell table:style-name="TableCell130100">
            <text:p text:style-name="P505"><text:span text:style-name="T5950">Registrado en:</text:span><text:span text:style-name="T5951"/></text:p>
          </table:table-cell>
          <table:table-cell table:style-name="TableCell130101">
            <text:p text:style-name="P506"><text:span text:style-name="T5952">DECRETOS - Nº: 5236/2024</text:span><text:span text:style-name="T5953"/></text:p>
          </table:table-cell>
          <table:table-cell table:style-name="TableCell130102">
            <text:p text:style-name="P507"><text:span text:style-name="T5954">Fecha: 01-10-2024 12:23</text:span><text:span text:style-name="T5955"/></text:p>
          </table:table-cell>
          <table:covered-table-cell>
            <text:p text:style-name="P508"><text:span text:style-name="T5955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11"><text:span text:style-name="T5956">Nº expediente administrativo: 2024-007471<text:s text:c="4"/>Código Seguro de Verificación (CSV): 9E1D5FF327FF311B1756687E817AAF96 Comprobación CSV:<text:s text:c="2"/></text:span><text:a xlink:href="https://eadmin.sanbartolome.es/publico/documento/9E1D5FF327FF311B1756687E817AAF96"><text:span text:style-name="T5957">https://eadmin.sanbartolome.es/publico/documento/9E1D5FF327FF311B1756687E817AAF96</text:span></text:a><text:span text:style-name="T5958"/></text:p>
          </table:table-cell>
          <table:covered-table-cell/>
          <table:covered-table-cell/>
          <table:covered-table-cell>
            <text:p text:style-name="P512"><text:span text:style-name="T5958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15"><text:span text:style-name="T5959">Fecha</text:span><text:span text:style-name="T5960"><text:s/></text:span><text:span text:style-name="T5961">de</text:span><text:span text:style-name="T5962"><text:s/></text:span><text:span text:style-name="T5963">sellado</text:span><text:span text:style-name="T5964"><text:s/></text:span><text:span text:style-name="T5965">electrónico:</text:span><text:span text:style-name="T5966"><text:s/></text:span><text:span text:style-name="T5967">07-10-2024</text:span><text:span text:style-name="T5968"><text:s/></text:span><text:span text:style-name="T5969">08:49:13</text:span><text:span text:style-name="T5970"><text:s/></text:span><text:span text:style-name="T5971">Ver</text:span><text:span text:style-name="T5972"><text:s/></text:span><text:span text:style-name="T5973">sello</text:span><text:span text:style-name="T5974"><text:tab/></text:span><text:span text:style-name="T5975">- 1/2 -<text:tab/></text:span><text:span text:style-name="T5976">Fecha de emisión de esta copia: 07-10-2024 08:49:14</text:span><text:span text:style-name="T5977"/></text:p>
          </table:table-cell>
          <table:covered-table-cell/>
          <table:covered-table-cell/>
          <table:covered-table-cell>
            <text:p text:style-name="P516"><text:span text:style-name="T5977"><text:s/></text:span></text:p>
          </table:covered-table-cell>
        </table:table-row>
      </table:table>
      <text:p text:style-name="P518"><text:span text:style-name="T5977"/></text:p>
      <text:p text:style-name="P518"><text:span text:style-name="T5977"/></text:p>
      <text:p text:style-name="P518"><text:span text:style-name="T5977"/></text:p>
      <text:p text:style-name="P518"><text:span text:style-name="T5977"/></text:p>
      <text:p text:style-name="P518"><text:span text:style-name="T5977"/></text:p>
      <text:p text:style-name="P519"><text:span text:style-name="T5978">Bajas</text:span><text:span text:style-name="T5979"><text:s/></text:span><text:span text:style-name="T5980">en</text:span><text:span text:style-name="T5981"><text:s/></text:span><text:span text:style-name="T5982">aplicaciones</text:span><text:span text:style-name="T5983"><text:s/></text:span><text:span text:style-name="T5984">de</text:span><text:span text:style-name="T5985"><text:s/></text:span><text:span text:style-name="T5986">gastos:</text:span></text:p>
      <text:p text:style-name="P520"><text:span text:style-name="T5987">17</text:span><text:span text:style-name="T5988"><text:s/></text:span><text:span text:style-name="T5989">231</text:span><text:span text:style-name="T5990"><text:s/></text:span><text:span text:style-name="T5991">16001.</text:span><text:span text:style-name="T5992"><text:s/></text:span><text:span text:style-name="T5993">Asistencia</text:span><text:span text:style-name="T5994"><text:s/></text:span><text:span text:style-name="T5995">social</text:span><text:span text:style-name="T5996"><text:s/></text:span><text:span text:style-name="T5997">primaria.</text:span><text:span text:style-name="T5998"><text:s/></text:span><text:span text:style-name="T5999">Seguridad</text:span><text:span text:style-name="T6000"><text:s/></text:span><text:span text:style-name="T6001">Social</text:span><text:span text:style-name="T6002"><text:s/></text:span><text:span text:style-name="T6003">.................20.000,00</text:span><text:span text:style-name="T6004"><text:s/></text:span><text:span text:style-name="T6005">€</text:span></text:p>
      <text:p text:style-name="P520"><text:span text:style-name="T6005">14<text:s/></text:span><text:span text:style-name="T6006"><text:s/></text:span><text:span text:style-name="T6007">320</text:span><text:span text:style-name="T6008"><text:s/></text:span><text:span text:style-name="T6009"><text:s/></text:span><text:span text:style-name="T6010">21202.</text:span><text:span text:style-name="T6011"><text:s/></text:span><text:span text:style-name="T6012"><text:s/></text:span><text:span text:style-name="T6013">Administración</text:span><text:span text:style-name="T6014"><text:s/></text:span><text:span text:style-name="T6015"><text:s/></text:span><text:span text:style-name="T6016">general</text:span><text:span text:style-name="T6017"><text:s/></text:span><text:span text:style-name="T6018"><text:s/></text:span><text:span text:style-name="T6019">de<text:s/></text:span><text:span text:style-name="T6020"><text:s/></text:span><text:span text:style-name="T6021">educación.</text:span><text:span text:style-name="T6022"><text:s/></text:span><text:span text:style-name="T6023"><text:s/></text:span><text:span text:style-name="T6024">Otras</text:span><text:span text:style-name="T6025"><text:s/></text:span><text:span text:style-name="T6026"><text:s/></text:span><text:span text:style-name="T6027">conservaciones</text:span></text:p>
      <text:p text:style-name="P521"><text:span text:style-name="T6028">.........................................................................................................10.000,00<text:s text:c="5"/></text:span><text:span text:style-name="T6029"><text:s/></text:span><text:span text:style-name="T6030">€</text:span></text:p>
      <text:p text:style-name="P522"><text:span text:style-name="T6031">Total</text:span><text:span text:style-name="T6032"><text:s/></text:span><text:span text:style-name="T6033">baja</text:span><text:span text:style-name="T6034"><text:s/></text:span><text:span text:style-name="T6035">de</text:span><text:span text:style-name="T6036"><text:s/></text:span><text:span text:style-name="T6037">créditos:</text:span><text:span text:style-name="T6038"><text:s/></text:span><text:span text:style-name="T6039">...................................................</text:span><text:span text:style-name="T6040"><text:s/></text:span><text:span text:style-name="T6041">30.000,00</text:span><text:span text:style-name="T6042"><text:s/></text:span><text:span text:style-name="T6043">€.</text:span></text:p>
      <text:p text:style-name="P523"><text:span text:style-name="T6044"/></text:p>
      <text:p text:style-name="P524"><text:span text:style-name="T6045">El</text:span><text:span text:style-name="T6046"><text:s/></text:span><text:span text:style-name="T6047">total</text:span><text:span text:style-name="T6048"><text:s/></text:span><text:span text:style-name="T6049">de</text:span><text:span text:style-name="T6050"><text:s/></text:span><text:span text:style-name="T6051">altas</text:span><text:span text:style-name="T6052"><text:s/></text:span><text:span text:style-name="T6053">de</text:span><text:span text:style-name="T6054"><text:s/></text:span><text:span text:style-name="T6055">créditos</text:span><text:span text:style-name="T6056"><text:s/></text:span><text:span text:style-name="T6057">es</text:span><text:span text:style-name="T6058"><text:s/></text:span><text:span text:style-name="T6059">igual</text:span><text:span text:style-name="T6060"><text:s/></text:span><text:span text:style-name="T6061">a</text:span><text:span text:style-name="T6062"><text:s/></text:span><text:span text:style-name="T6063">las</text:span><text:span text:style-name="T6064"><text:s/></text:span><text:span text:style-name="T6065">bajas,</text:span><text:span text:style-name="T6066"><text:s/></text:span><text:span text:style-name="T6067">siendo</text:span><text:span text:style-name="T6068"><text:s/></text:span><text:span text:style-name="T6069">esta</text:span><text:span text:style-name="T6070"><text:s/></text:span><text:span text:style-name="T6071">resolución</text:span><text:span text:style-name="T6072"><text:s/></text:span><text:span text:style-name="T6073">firme</text:span><text:span text:style-name="T6074"><text:s/></text:span><text:span text:style-name="T6075">y</text:span><text:span text:style-name="T6076"><text:s/></text:span><text:span text:style-name="T6077">ejecutiva</text:span><text:span text:style-name="T6078"><text:s/></text:span><text:span text:style-name="T6079">sin</text:span><text:span text:style-name="T6080"><text:s/></text:span><text:span text:style-name="T6081">necesidad</text:span><text:span text:style-name="T6082"><text:s/></text:span><text:span text:style-name="T6083">de</text:span><text:span text:style-name="T6084"><text:s/></text:span><text:span text:style-name="T6085">más</text:span><text:span text:style-name="T6086"><text:s/></text:span><text:span text:style-name="T6087">trámites,</text:span><text:span text:style-name="T6088"><text:s/></text:span><text:span text:style-name="T6089">por</text:span><text:span text:style-name="T6090"><text:s/></text:span><text:span text:style-name="T6091">lo</text:span><text:span text:style-name="T6092"><text:s/></text:span><text:span text:style-name="T6093">que</text:span><text:span text:style-name="T6094"><text:s/></text:span><text:span text:style-name="T6095">se</text:span><text:span text:style-name="T6096"><text:s/></text:span><text:span text:style-name="T6097">procederá</text:span><text:span text:style-name="T6098"><text:s/></text:span><text:span text:style-name="T6099">por</text:span><text:span text:style-name="T6100"><text:s/></text:span><text:span text:style-name="T6101">los</text:span><text:span text:style-name="T6102"><text:s/></text:span><text:span text:style-name="T6103">servicios</text:span><text:span text:style-name="T6104"><text:s/></text:span><text:span text:style-name="T6105">municipales</text:span><text:span text:style-name="T6106"><text:s/></text:span><text:span text:style-name="T6107">de</text:span><text:span text:style-name="T6108"><text:s/></text:span><text:span text:style-name="T6109">Intervención</text:span><text:span text:style-name="T6110"><text:s/></text:span><text:span text:style-name="T6111">a</text:span><text:span text:style-name="T6112"><text:s/></text:span><text:span text:style-name="T6113">introducir</text:span><text:span text:style-name="T6114"><text:s/></text:span><text:span text:style-name="T6115">las</text:span><text:span text:style-name="T6116"><text:s/></text:span><text:span text:style-name="T6117">modificaciones</text:span><text:span text:style-name="T6118"><text:s/></text:span><text:span text:style-name="T6119">de</text:span><text:span text:style-name="T6120"><text:s/></text:span><text:span text:style-name="T6121">crédito</text:span><text:span text:style-name="T6122"><text:s/></text:span><text:span text:style-name="T6123">aprobadas</text:span><text:span text:style-name="T6124"><text:s/></text:span><text:span text:style-name="T6125">en</text:span><text:span text:style-name="T6126"><text:s/></text:span><text:span text:style-name="T6127">la</text:span><text:span text:style-name="T6128"><text:s/></text:span><text:span text:style-name="T6129">contabilidad</text:span><text:span text:style-name="T6130"><text:s/></text:span><text:span text:style-name="T6131">de</text:span><text:span text:style-name="T6132"><text:s/></text:span><text:span text:style-name="T6133">esta</text:span><text:span text:style-name="T6134"><text:s/></text:span><text:span text:style-name="T6135">Corporación</text:span><text:span text:style-name="T6136"><text:s/></text:span><text:span text:style-name="T6137">con</text:span><text:span text:style-name="T6138"><text:s/></text:span><text:span text:style-name="T6139">efectos</text:span><text:span text:style-name="T6140"><text:s/></text:span><text:span text:style-name="T6141">inmediatos.</text:span></text:p>
      <text:p text:style-name="P525"><text:span text:style-name="T6142"/></text:p>
      <text:p text:style-name="P526"><text:span text:style-name="T6143">Así</text:span><text:span text:style-name="T6144"><text:s/></text:span><text:span text:style-name="T6145">lo</text:span><text:span text:style-name="T6146"><text:s/></text:span><text:span text:style-name="T6147">decreta</text:span><text:span text:style-name="T6148"><text:s/></text:span><text:span text:style-name="T6149">el</text:span><text:span text:style-name="T6150"><text:s/></text:span><text:span text:style-name="T6151">Concejal</text:span><text:span text:style-name="T6152"><text:s/></text:span><text:span text:style-name="T6153">Delegado</text:span><text:span text:style-name="T6154"><text:s/></text:span><text:span text:style-name="T6155">del</text:span><text:span text:style-name="T6156"><text:s/></text:span><text:span text:style-name="T6157">Área</text:span><text:span text:style-name="T6158"><text:s/></text:span><text:span text:style-name="T6159">de</text:span><text:span text:style-name="T6160"><text:s/></text:span><text:span text:style-name="T6161">Economía</text:span><text:span text:style-name="T6162"><text:s/></text:span><text:span text:style-name="T6163">y</text:span><text:span text:style-name="T6164"><text:s/></text:span><text:span text:style-name="T6165">Hacienda</text:span><text:span text:style-name="T6166"><text:s/></text:span><text:span text:style-name="T6167">del</text:span><text:span text:style-name="T6168"><text:s/></text:span><text:span text:style-name="T6169">Ayuntamiento</text:span><text:span text:style-name="T6170"><text:s/>de</text:span><text:span text:style-name="T6171"><text:s/></text:span><text:span text:style-name="T6172">San</text:span><text:span text:style-name="T6173"><text:s/></text:span><text:span text:style-name="T6174">Bartolomé</text:span><text:span text:style-name="T6175"><text:s/></text:span><text:span text:style-name="T6176">en</text:span><text:span text:style-name="T6177"><text:s/>virtud</text:span><text:span text:style-name="T6178"><text:s/></text:span><text:span text:style-name="T6179">de</text:span><text:span text:style-name="T6180"><text:s/></text:span><text:span text:style-name="T6181">los<text:s/></text:span><text:span text:style-name="T6182">arts.</text:span><text:span text:style-name="T6183"><text:s/></text:span><text:span text:style-name="T6184">32.5</text:span><text:span text:style-name="T6185"><text:s/></text:span><text:span text:style-name="T6186">y</text:span><text:span text:style-name="T6187"><text:s/></text:span><text:span text:style-name="T6188">112.2</text:span><text:span text:style-name="T6189"><text:s/></text:span><text:span text:style-name="T6190">de</text:span><text:span text:style-name="T6191"><text:s/></text:span><text:span text:style-name="T6192">la</text:span><text:span text:style-name="T6193"><text:s/></text:span><text:span text:style-name="T6194">Ley</text:span><text:span text:style-name="T6195"><text:s/></text:span><text:span text:style-name="T6196">7/2015,</text:span><text:span text:style-name="T6197"><text:s/></text:span><text:span text:style-name="T6198">de</text:span><text:span text:style-name="T6199"><text:s/></text:span><text:span text:style-name="T6200">1</text:span><text:span text:style-name="T6201"><text:s/></text:span><text:span text:style-name="T6202">de</text:span><text:span text:style-name="T6203"><text:s/></text:span><text:span text:style-name="T6204">abril,</text:span><text:span text:style-name="T6205"><text:s/></text:span><text:span text:style-name="T6206">de</text:span><text:span text:style-name="T6207"><text:s/></text:span><text:span text:style-name="T6208">los</text:span><text:span text:style-name="T6209"><text:s/></text:span><text:span text:style-name="T6210">Municipios</text:span><text:span text:style-name="T6211"><text:s/></text:span><text:span text:style-name="T6212">de</text:span><text:span text:style-name="T6213"><text:s/></text:span><text:span text:style-name="T6214">Canarias,</text:span><text:span text:style-name="T6215"><text:s/></text:span><text:span text:style-name="T6216">y</text:span><text:span text:style-name="T6217"><text:s/></text:span><text:span text:style-name="T6218">art.</text:span><text:span text:style-name="T6219"><text:s/></text:span><text:span text:style-name="T6220">192.1</text:span><text:span text:style-name="T6221"><text:s/></text:span><text:span text:style-name="T6222">del</text:span><text:span text:style-name="T6223"><text:s/></text:span><text:span text:style-name="T6224">Reglamento</text:span><text:span text:style-name="T6225"><text:s/></text:span><text:span text:style-name="T6226">de</text:span><text:span text:style-name="T6227"><text:s/></text:span><text:span text:style-name="T6228">Organización,</text:span><text:span text:style-name="T6229"><text:s/></text:span><text:span text:style-name="T6230">Funcionamiento</text:span><text:span text:style-name="T6231"><text:s/></text:span><text:span text:style-name="T6232">y</text:span><text:span text:style-name="T6233"><text:s/></text:span><text:span text:style-name="T6234">Régimen</text:span><text:span text:style-name="T6235"><text:s/></text:span><text:span text:style-name="T6236">Jurídico</text:span><text:span text:style-name="T6237"><text:s/></text:span><text:span text:style-name="T6238">de</text:span><text:span text:style-name="T6239"><text:s/></text:span><text:span text:style-name="T6240">las</text:span><text:span text:style-name="T6241"><text:s/></text:span><text:span text:style-name="T6242">Entidades</text:span><text:span text:style-name="T6243"><text:s/></text:span><text:span text:style-name="T6244">Locales</text:span><text:span text:style-name="T6245"><text:s/></text:span><text:span text:style-name="T6246">(R.O.F.),</text:span><text:span text:style-name="T6247"><text:s/></text:span><text:span text:style-name="T6248">aprobado</text:span><text:span text:style-name="T6249"><text:s/></text:span><text:span text:style-name="T6250">por</text:span><text:span text:style-name="T6251"><text:s/></text:span><text:span text:style-name="T6252">R.D.</text:span><text:span text:style-name="T6253"><text:s/></text:span><text:span text:style-name="T6254">2568/1986,</text:span><text:span text:style-name="T6255"><text:s/></text:span><text:span text:style-name="T6256">de</text:span><text:span text:style-name="T6257"><text:s/></text:span><text:span text:style-name="T6258">28</text:span><text:span text:style-name="T6259"><text:s/></text:span><text:span text:style-name="T6260">de</text:span><text:span text:style-name="T6261"><text:s/></text:span><text:span text:style-name="T6262">noviembre.</text:span></text:p>
      <text:p text:style-name="P527"><text:span text:style-name="T6263"/></text:p>
      <text:p text:style-name="P528"><text:span text:style-name="T6264">En</text:span><text:span text:style-name="T6265"><text:s/></text:span><text:span text:style-name="T6266">San</text:span><text:span text:style-name="T6267"><text:s/></text:span><text:span text:style-name="T6268">Bartolomé,</text:span><text:span text:style-name="T6269"><text:s/></text:span><text:span text:style-name="T6270">Lanzarote,</text:span><text:span text:style-name="T6271"><text:s/></text:span><text:span text:style-name="T6272">en</text:span><text:span text:style-name="T6273"><text:s/></text:span><text:span text:style-name="T6274">la</text:span><text:span text:style-name="T6275"><text:s/></text:span><text:span text:style-name="T6276">fecha</text:span><text:span text:style-name="T6277"><text:s/></text:span><text:span text:style-name="T6278">de</text:span><text:span text:style-name="T6279"><text:s/></text:span><text:span text:style-name="T6280">la</text:span><text:span text:style-name="T6281"><text:s/></text:span><text:span text:style-name="T6282">firma</text:span><text:span text:style-name="T6283"><text:s/></text:span><text:span text:style-name="T6284">electrónica.</text:span><text:span text:style-name="T6285"><text:s/></text:span><text:span text:style-name="T6286">Firmado:</text:span><text:span text:style-name="T6287"><text:s/></text:span><text:span text:style-name="T6288">P.D.</text:span><text:span text:style-name="T6289"><text:s/></text:span><text:span text:style-name="T6290">El</text:span><text:span text:style-name="T6291"><text:s/></text:span><text:span text:style-name="T6292">concejal</text:span><text:span text:style-name="T6293"><text:s/></text:span><text:span text:style-name="T6294">delegado</text:span><text:span text:style-name="T6295"><text:s/></text:span><text:span text:style-name="T6296">del</text:span><text:span text:style-name="T6297"><text:s/></text:span><text:span text:style-name="T6298">Área</text:span><text:span text:style-name="T6299"><text:s/>de</text:span><text:span text:style-name="T6300"><text:s/></text:span><text:span text:style-name="T6301">Economía</text:span><text:span text:style-name="T6302"><text:s/></text:span><text:span text:style-name="T6303">y</text:span><text:span text:style-name="T6304"><text:s/>Hacienda</text:span><text:span text:style-name="T6305"><text:s/></text:span><text:span text:style-name="T6306">(Resolución</text:span><text:span text:style-name="T6307"><text:s/></text:span><text:span text:style-name="T6308">núm.</text:span><text:span text:style-name="T6309"><text:s/></text:span><text:span text:style-name="T6310">3113/2023,</text:span><text:span text:style-name="T6311"><text:s/>de</text:span><text:span text:style-name="T6312"><text:s/></text:span><text:span text:style-name="T6313">19</text:span><text:span text:style-name="T6314"><text:s/></text:span><text:span text:style-name="T6315">de</text:span><text:span text:style-name="T6316"><text:s/></text:span><text:span text:style-name="T6317">junio</text:span><text:span text:style-name="T6318"><text:s/></text:span><text:span text:style-name="T6319">de</text:span><text:span text:style-name="T6320"><text:s/></text:span><text:span text:style-name="T6321">2023,</text:span><text:span text:style-name="T6322"><text:s/></text:span><text:span text:style-name="T6323">BOP</text:span><text:span text:style-name="T6324"><text:s/></text:span><text:span text:style-name="T6325">Las</text:span><text:span text:style-name="T6326"><text:s/></text:span><text:span text:style-name="T6327">Palmas</text:span><text:span text:style-name="T6328"><text:s/></text:span><text:span text:style-name="T6329">núm.</text:span><text:span text:style-name="T6330"><text:s/></text:span><text:span text:style-name="T6331">76,</text:span><text:span text:style-name="T6332"><text:s/></text:span><text:span text:style-name="T6333">de</text:span><text:span text:style-name="T6334"><text:s/></text:span><text:span text:style-name="T6335">23</text:span><text:span text:style-name="T6336"><text:s/></text:span><text:span text:style-name="T6337">de</text:span><text:span text:style-name="T6338"><text:s/></text:span><text:span text:style-name="T6339">junio</text:span><text:span text:style-name="T6340"><text:s/></text:span><text:span text:style-name="T6341">de</text:span><text:span text:style-name="T6342"><text:s/></text:span><text:span text:style-name="T6343">2023).</text:span><text:span text:style-name="T6344"><text:s/></text:span><text:span text:style-name="T6345">Victoriano</text:span><text:span text:style-name="T6346"><text:s/></text:span><text:span text:style-name="T6347">Antonio</text:span><text:span text:style-name="T6348"><text:s/></text:span><text:span text:style-name="T6349">Rocío</text:span><text:span text:style-name="T6350"><text:s/></text:span><text:span text:style-name="T6351">Romero.</text:span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29"><text:span text:style-name="T6352"/></text:p>
      <text:p text:style-name="P530"><text:span text:style-name="T6352"/></text:p>
      <text:p text:style-name="P531"><text:span text:style-name="T6352"/></text:p>
      <text:p text:style-name="P532"><text:span text:style-name="T6353">Página</text:span><text:span text:style-name="T6354"><text:s/></text:span><text:span text:style-name="T6355">2</text:span><text:span text:style-name="T6356"><text:s/></text:span><text:span text:style-name="T6357">de</text:span><text:span text:style-name="T6358"><text:s/></text:span><text:span text:style-name="T6359">2</text:span></text:p>
      <text:p text:style-name="P533"><text:span text:style-name="T6360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35"><text:span text:style-name="T6361">Firmado por:</text:span><text:span text:style-name="T6362"/></text:p>
          </table:table-cell>
          <table:table-cell table:style-name="TableCell140001">
            <text:p text:style-name="P536"><text:span text:style-name="T6363">VICTORIANO ANTONIO ROCÍO ROMERO - Concejal/A</text:span><text:span text:style-name="T6364"/></text:p>
          </table:table-cell>
          <table:table-cell table:style-name="TableCell140002">
            <text:p text:style-name="P537"><text:span text:style-name="T6365">Fecha: 01-10-2024 10:12:30</text:span><text:span text:style-name="T6366"/></text:p>
          </table:table-cell>
          <table:table-cell table:style-name="TableCell140003" table:number-rows-spanned="4">
            <text:p text:style-name="P538"><text:span text:style-name="T6366"/></text:p>
            <text:p text:style-name="P539"><draw:frame text:anchor-type="as-char" svg:width="15.88mm" svg:height="15.88mm" style:rel-width="scale" style:rel-height="scale"><draw:object-ole xlink:href="OleObj14"/><draw:image xlink:href="ObjectReplacements/OleObj14"/></draw:frame><text:span text:style-name="T6366"/></text:p>
          </table:table-cell>
        </table:table-row>
        <table:table-row table:style-name="TableRow1401">
          <table:table-cell table:style-name="TableCell140100">
            <text:p text:style-name="P542"><text:span text:style-name="T6367">Registrado en:</text:span><text:span text:style-name="T6368"/></text:p>
          </table:table-cell>
          <table:table-cell table:style-name="TableCell140101">
            <text:p text:style-name="P543"><text:span text:style-name="T6369">DECRETOS - Nº: 5236/2024</text:span><text:span text:style-name="T6370"/></text:p>
          </table:table-cell>
          <table:table-cell table:style-name="TableCell140102">
            <text:p text:style-name="P544"><text:span text:style-name="T6371">Fecha: 01-10-2024 12:23</text:span><text:span text:style-name="T6372"/></text:p>
          </table:table-cell>
          <table:covered-table-cell>
            <text:p text:style-name="P545"><text:span text:style-name="T6372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48"><text:span text:style-name="T6373">Nº expediente administrativo: 2024-007471<text:s text:c="4"/>Código Seguro de Verificación (CSV): 9E1D5FF327FF311B1756687E817AAF96 Comprobación CSV:<text:s text:c="2"/></text:span><text:a xlink:href="https://eadmin.sanbartolome.es/publico/documento/9E1D5FF327FF311B1756687E817AAF96"><text:span text:style-name="T6374">https://eadmin.sanbartolome.es/publico/documento/9E1D5FF327FF311B1756687E817AAF96</text:span></text:a><text:span text:style-name="T6375"/></text:p>
          </table:table-cell>
          <table:covered-table-cell/>
          <table:covered-table-cell/>
          <table:covered-table-cell>
            <text:p text:style-name="P549"><text:span text:style-name="T6375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552"><text:span text:style-name="T6376">Fecha de sellado electrónico: 07-10-2024 08:49:13<text:tab/></text:span><text:span text:style-name="T6377">- 2/2 -<text:tab/></text:span><text:span text:style-name="T6378">Fecha de emisión de esta copia: 07-10-2024 08:49:14</text:span><text:span text:style-name="T6379"/></text:p>
          </table:table-cell>
          <table:covered-table-cell/>
          <table:covered-table-cell/>
          <table:covered-table-cell>
            <text:p text:style-name="P553"><text:span text:style-name="T6379"><text:s/></text:span></text:p>
          </table:covered-table-cell>
        </table:table-row>
      </table:table>
      <text:p text:style-name="P555"><text:span text:style-name="T6379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57"><text:span text:style-name="T6380">AÑO</text:span><text:span text:style-name="T6381"><text:s/></text:span><text:span text:style-name="T6382">DEL</text:span><text:span text:style-name="T6383"><text:s/></text:span><text:span text:style-name="T6384">PRESUPUESTO:</text:span><text:span text:style-name="T6385"><text:s/></text:span><text:span text:style-name="T6386"><text:s/></text:span><text:span text:style-name="T6387">2024</text:span><text:span text:style-name="T63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60"><text:span text:style-name="T6389">APLICACIÓN</text:span><text:span text:style-name="T6390"><text:s/></text:span><text:span text:style-name="T6391">PRESUPUESTARIA</text:span><text:span text:style-name="T6392"><text:s/></text:span><text:span text:style-name="T6393">:</text:span><text:span text:style-name="T6394"/></text:p>
          </table:table-cell>
          <table:covered-table-cell/>
          <table:covered-table-cell/>
          <table:table-cell table:style-name="TableCell150103" table:number-columns-spanned="2">
            <text:p text:style-name="P561"><text:span text:style-name="T6395">CUENTA</text:span><text:span text:style-name="T6396"/></text:p>
          </table:table-cell>
          <table:covered-table-cell/>
          <table:table-cell table:style-name="TableCell150105">
            <text:p text:style-name="P562"><text:span text:style-name="T6397">IMPORTE</text:span><text:span text:style-name="T6398"><text:s/></text:span><text:span text:style-name="T6399">30.000,00</text:span><text:span text:style-name="T6400"><text:s/></text:span><text:span text:style-name="T6401">€</text:span><text:span text:style-name="T6402"/></text:p>
          </table:table-cell>
        </table:table-row>
        <table:table-row table:style-name="TableRow1502">
          <table:table-cell table:style-name="TableCell150200" table:number-columns-spanned="5">
            <text:p text:style-name="P565"><text:span text:style-name="T6403">IMPORTE</text:span><text:span text:style-name="T6404"><text:s/></text:span><text:span text:style-name="T6405">(en</text:span><text:span text:style-name="T6406"><text:s/></text:span><text:span text:style-name="T6407">letra):</text:span><text:span text:style-name="T6408"><text:s/></text:span><text:span text:style-name="T6409">Treinta</text:span><text:span text:style-name="T6410"><text:s/></text:span><text:span text:style-name="T6411">mil</text:span><text:span text:style-name="T6412"><text:s/></text:span><text:span text:style-name="T6413">Euros</text:span><text:span text:style-name="T6414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66"><text:span text:style-name="T6415">IMPORTE</text:span></text:p>
            <text:p text:style-name="P567"><text:span text:style-name="T6416">30.000,00 €</text:span><text:span text:style-name="T6417"/></text:p>
          </table:table-cell>
        </table:table-row>
        <table:table-row table:style-name="TableRow1503">
          <table:table-cell table:style-name="TableCell150300" table:number-columns-spanned="6">
            <text:p text:style-name="P570"><text:span text:style-name="T6418">Código</text:span><text:span text:style-name="T6419"><text:s/></text:span><text:span text:style-name="T6420">de</text:span><text:span text:style-name="T6421"><text:s/></text:span><text:span text:style-name="T6422">Gastos</text:span><text:span text:style-name="T6423"><text:s/></text:span><text:span text:style-name="T6424">/</text:span><text:span text:style-name="T6425"><text:s/></text:span><text:span text:style-name="T6426">Proyecto</text:span><text:span text:style-name="T64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73"><text:span text:style-name="T6428">Sentado</text:span><text:span text:style-name="T6429"><text:s/></text:span><text:span text:style-name="T6430">en</text:span><text:span text:style-name="T6431"><text:s/></text:span><text:span text:style-name="T6432">el</text:span></text:p>
            <text:p text:style-name="P574"><text:span text:style-name="T6432">Libro</text:span><text:span text:style-name="T6433"><text:s/></text:span><text:span text:style-name="T6434">Diario</text:span><text:span text:style-name="T6435"><text:s/></text:span><text:span text:style-name="T6436">General</text:span><text:span text:style-name="T6437"><text:s/></text:span><text:span text:style-name="T6438">de</text:span><text:span text:style-name="T6439"><text:s/></text:span><text:span text:style-name="T6440">Operaciones</text:span><text:span text:style-name="T6441"/></text:p>
          </table:table-cell>
          <table:table-cell table:style-name="TableCell150401" table:number-columns-spanned="5">
            <text:p text:style-name="P575"><text:span text:style-name="T6441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578"><text:span text:style-name="T6441"/></text:p>
            <text:p text:style-name="P579"><text:span text:style-name="T6442">DESCRIPCION DE LA<text:s/></text:span><text:span text:style-name="T6443">OPERACION</text:span></text:p>
            <text:p text:style-name="P580"><text:span text:style-name="T6444"/></text:p>
            <text:p text:style-name="P581"><text:span text:style-name="T6445">M.P.</text:span><text:span text:style-name="T6446"><text:s/></text:span><text:span text:style-name="T6447">33/2024.</text:span><text:span text:style-name="T6448"><text:s/></text:span><text:span text:style-name="T6449">TRANSFERENCIA</text:span><text:span text:style-name="T6450"><text:s/></text:span><text:span text:style-name="T6451">DE</text:span><text:span text:style-name="T6452"><text:s/></text:span><text:span text:style-name="T6453">CRÉDITOS</text:span><text:span text:style-name="T6454"><text:s/></text:span><text:span text:style-name="T6455">ENTRE</text:span><text:span text:style-name="T6456"><text:s/></text:span><text:span text:style-name="T6457">APLICACIONES</text:span><text:span text:style-name="T6458"><text:s/></text:span><text:span text:style-name="T6459">DE</text:span><text:span text:style-name="T6460"><text:s/></text:span><text:span text:style-name="T6461">LA</text:span><text:span text:style-name="T6462"><text:s/></text:span><text:span text:style-name="T6463">MISMA</text:span><text:span text:style-name="T6464"><text:s/></text:span><text:span text:style-name="T6465">ÁREA</text:span><text:span text:style-name="T6466"><text:s/></text:span><text:span text:style-name="T6467">DE</text:span><text:span text:style-name="T6468"><text:s/></text:span><text:span text:style-name="T6469">GASTO</text:span><text:span text:style-name="T6470"><text:s/></text:span><text:span text:style-name="T6471">POR</text:span><text:span text:style-name="T6472"><text:s/></text:span><text:span text:style-name="T6473">UN</text:span><text:span text:style-name="T6474"><text:s/></text:span><text:span text:style-name="T6475">IMPORTE</text:span><text:span text:style-name="T6476"><text:s/>TOTAL</text:span><text:span text:style-name="T6477"><text:s/></text:span><text:span text:style-name="T6478">DE</text:span><text:span text:style-name="T6479"><text:s/></text:span><text:span text:style-name="T6480">30.000,00</text:span><text:span text:style-name="T6481"><text:s/></text:span><text:span text:style-name="T6482">€.</text:span><text:span text:style-name="T6483"><text:s/></text:span><text:span text:style-name="T6484">DECRETO</text:span><text:span text:style-name="T6485"><text:s/></text:span><text:span text:style-name="T6486">NÚM.</text:span><text:span text:style-name="T6487"><text:s/></text:span><text:span text:style-name="T6488">5236/2024,</text:span><text:span text:style-name="T6489"><text:s/></text:span><text:span text:style-name="T6490">DE</text:span><text:span text:style-name="T6491"><text:s/></text:span><text:span text:style-name="T6492">1</text:span><text:span text:style-name="T6493"><text:s/></text:span><text:span text:style-name="T6494">DE</text:span><text:span text:style-name="T6495"><text:s/></text:span><text:span text:style-name="T6496">OCTUBRE,</text:span><text:span text:style-name="T6497"><text:s/></text:span><text:span text:style-name="T6498">EXP.</text:span><text:span text:style-name="T6499"><text:s/></text:span><text:span text:style-name="T6500">2024007471.</text:span><text:span text:style-name="T650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584"><text:span text:style-name="T6502">Sentado en el Libro Diario de Contabilidad Presupuestaria Fecha: 01/10/2024</text:span></text:p>
            <text:p text:style-name="P585"><text:span text:style-name="T6502">Fdo.<text:s/></text:span><text:span text:style-name="T6503">INTERV.</text:span><text:span text:style-name="T6504"><text:s/>MARIA<text:s/></text:span><text:span text:style-name="T6505">JOSEFA</text:span><text:span text:style-name="T6506"><text:s/>FIGUEIRA BLANCO</text:span><text:span text:style-name="T6507"/></text:p>
          </table:table-cell>
          <table:covered-table-cell/>
          <table:table-cell table:style-name="TableCell150602" table:number-columns-spanned="2">
            <text:p text:style-name="P586"><text:span text:style-name="T6507"/></text:p>
            <text:p text:style-name="P587"><text:span text:style-name="T6508">CONCEJAL</text:span><text:span text:style-name="T6509"><text:s/></text:span><text:span text:style-name="T6510">HACIENDA:</text:span><text:span text:style-name="T6511"><text:s/></text:span><text:span text:style-name="T6512">V.</text:span><text:span text:style-name="T6513"><text:s/></text:span><text:span text:style-name="T6514">ANTONIO</text:span><text:span text:style-name="T6515"><text:s/></text:span><text:span text:style-name="T6516">ROCIO</text:span><text:span text:style-name="T6517"><text:s/></text:span><text:span text:style-name="T6518">ROMERO</text:span><text:span text:style-name="T6519"/></text:p>
          </table:table-cell>
          <table:covered-table-cell/>
          <table:table-cell table:style-name="TableCell150604" table:number-columns-spanned="2">
            <text:p text:style-name="P588"><text:span text:style-name="T6519"/></text:p>
          </table:table-cell>
          <table:covered-table-cell/>
        </table:table-row>
      </table:table>
      <text:p text:style-name="P590"><text:span text:style-name="T6519"/></text:p>
      <text:p text:style-name="P591"><text:span text:style-name="T6519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593"><text:span text:style-name="T6520">Firmado por:</text:span><text:span text:style-name="T6521"/></text:p>
          </table:table-cell>
          <table:table-cell table:style-name="TableCell160001">
            <text:p text:style-name="P594"><text:span text:style-name="T6522">MARIA</text:span><text:span text:style-name="T6523"><text:s/></text:span><text:span text:style-name="T6524">JOSEFA</text:span><text:span text:style-name="T6525"><text:s/></text:span><text:span text:style-name="T6526">FIGUEIRA</text:span><text:span text:style-name="T6527"><text:s/></text:span><text:span text:style-name="T6528">BLANCO</text:span><text:span text:style-name="T6529"><text:s/></text:span><text:span text:style-name="T6530">-</text:span><text:span text:style-name="T6531"><text:s/></text:span><text:span text:style-name="T6532">INTERVENTORA</text:span><text:span text:style-name="T6533"><text:s/></text:span><text:span text:style-name="T6534">-</text:span><text:span text:style-name="T6535"><text:s/></text:span><text:span text:style-name="T6536">Interventora</text:span><text:span text:style-name="T6537"><text:s/></text:span><text:span text:style-name="T6538">Ver</text:span><text:span text:style-name="T6539"><text:s/></text:span><text:span text:style-name="T6540">firma</text:span></text:p>
            <text:p text:style-name="P595"><text:span text:style-name="T6541">VICTORIANO</text:span><text:span text:style-name="T6542"><text:s/></text:span><text:span text:style-name="T6543">ANTONIO</text:span><text:span text:style-name="T6544"><text:s/></text:span><text:span text:style-name="T6545">ROCÍO</text:span><text:span text:style-name="T6546"><text:s/></text:span><text:span text:style-name="T6547">ROMERO</text:span><text:span text:style-name="T6548"><text:s/></text:span><text:span text:style-name="T6549">-</text:span><text:span text:style-name="T6550"><text:s/></text:span><text:span text:style-name="T6551">Concejal/A</text:span><text:span text:style-name="T6552"><text:s/></text:span><text:span text:style-name="T6553">Ver</text:span><text:span text:style-name="T6554"><text:s/></text:span><text:span text:style-name="T6555">firma</text:span><text:span text:style-name="T6556"/></text:p>
          </table:table-cell>
          <table:table-cell table:style-name="TableCell160002">
            <text:p text:style-name="P596"><text:span text:style-name="T6557">Fecha: 01-10-2024 14:52:34</text:span></text:p>
            <text:p text:style-name="P597"><text:span text:style-name="T6557">Fecha: 01-10-2024 16:01:18</text:span><text:span text:style-name="T6558"/></text:p>
          </table:table-cell>
          <table:table-cell table:style-name="TableCell160003" table:number-rows-spanned="3">
            <text:p text:style-name="P598"><text:span text:style-name="T6558"/></text:p>
            <text:p text:style-name="P599"><draw:frame text:anchor-type="as-char" svg:width="15.88mm" svg:height="15.88mm" style:rel-width="scale" style:rel-height="scale"><draw:object-ole xlink:href="OleObj15"/><draw:image xlink:href="ObjectReplacements/OleObj15"/></draw:frame><text:span text:style-name="T6558"/></text:p>
          </table:table-cell>
        </table:table-row>
        <table:table-row table:style-name="TableRow1601">
          <table:table-cell table:style-name="TableCell160100" table:number-columns-spanned="3">
            <text:p text:style-name="P602"><text:span text:style-name="T6559">Nº expediente administrativo: 2024-007471<text:s text:c="4"/>Código Seguro de Verificación (CSV): CC71DF0E9342E382E0CE17E871682D91 Comprobación CSV:<text:s text:c="2"/></text:span><text:a xlink:href="https://eadmin.sanbartolome.es/publico/documento/CC71DF0E9342E382E0CE17E871682D91"><text:span text:style-name="T6560">https://eadmin.sanbartolome.es/publico/documento/CC71DF0E9342E382E0CE17E871682D91</text:span></text:a><text:span text:style-name="T6561"/></text:p>
          </table:table-cell>
          <table:covered-table-cell/>
          <table:covered-table-cell/>
          <table:covered-table-cell>
            <text:p text:style-name="P603"><text:span text:style-name="T6561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06"><text:span text:style-name="T6562">Fecha</text:span><text:span text:style-name="T6563"><text:s/></text:span><text:span text:style-name="T6564">de</text:span><text:span text:style-name="T6565"><text:s/></text:span><text:span text:style-name="T6566">sellado</text:span><text:span text:style-name="T6567"><text:s/></text:span><text:span text:style-name="T6568">electrónico:</text:span><text:span text:style-name="T6569"><text:s/></text:span><text:span text:style-name="T6570">07-10-2024</text:span><text:span text:style-name="T6571"><text:s/></text:span><text:span text:style-name="T6572">08:49:15</text:span><text:span text:style-name="T6573"><text:s/></text:span><text:span text:style-name="T6574">Ver</text:span><text:span text:style-name="T6575"><text:s/></text:span><text:span text:style-name="T6576">sello</text:span><text:span text:style-name="T6577"><text:tab/></text:span><text:span text:style-name="T6578">- 1/2 -<text:tab/></text:span><text:span text:style-name="T6579">Fecha de emisión de esta copia: 07-10-2024 08:49:15</text:span><text:span text:style-name="T6580"/></text:p>
          </table:table-cell>
          <table:covered-table-cell/>
          <table:covered-table-cell/>
          <table:covered-table-cell>
            <text:p text:style-name="P607"><text:span text:style-name="T6580"><text:s/></text:span></text:p>
          </table:covered-table-cell>
        </table:table-row>
      </table:table>
      <text:p text:style-name="P609"><text:span text:style-name="T6580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columns-spanned="2">
            <text:p text:style-name="P611"><text:span text:style-name="T6581">APLICACIÓN</text:span><text:span text:style-name="T6582"><text:s/></text:span><text:span text:style-name="T6583">PRESUPUESTARIA</text:span><text:span text:style-name="T6584"><text:s/></text:span><text:span text:style-name="T6585">:</text:span><text:span text:style-name="T6586"/></text:p>
          </table:table-cell>
          <table:covered-table-cell/>
          <table:table-cell table:style-name="TableCell170002">
            <text:p text:style-name="P612"><text:span text:style-name="T6587">IMPORTE</text:span><text:span text:style-name="T6588"/></text:p>
          </table:table-cell>
          <table:table-cell table:style-name="TableCell170003">
            <text:p text:style-name="P613"><text:span text:style-name="T6589">CUENTA</text:span><text:span text:style-name="T6590"/></text:p>
          </table:table-cell>
        </table:table-row>
        <table:table-row table:style-name="TableRow1701">
          <table:table-cell table:style-name="TableCell170100" table:number-columns-spanned="2">
            <text:p text:style-name="P616"><text:span text:style-name="T6591">17</text:span><text:span text:style-name="T6592"><text:s/></text:span><text:span text:style-name="T6593">231</text:span><text:span text:style-name="T6594"><text:s/></text:span><text:span text:style-name="T6595">16001<text:tab/>Asistencia</text:span><text:span text:style-name="T6596"><text:s/></text:span><text:span text:style-name="T6597">social</text:span><text:span text:style-name="T6598"><text:s/></text:span><text:span text:style-name="T6599">primaria.</text:span><text:span text:style-name="T6600"><text:s/></text:span><text:span text:style-name="T6601">Seguridad</text:span><text:span text:style-name="T6602"><text:s/></text:span><text:span text:style-name="T6603">Social</text:span></text:p>
            <text:p text:style-name="P617"><text:span text:style-name="T6603">14</text:span><text:span text:style-name="T6604"><text:s/></text:span><text:span text:style-name="T6605">320</text:span><text:span text:style-name="T6606"><text:s/></text:span><text:span text:style-name="T6607">21202<text:tab/>Administración</text:span><text:span text:style-name="T6608"><text:s/></text:span><text:span text:style-name="T6609">general</text:span><text:span text:style-name="T6610"><text:s/></text:span><text:span text:style-name="T6611">de</text:span><text:span text:style-name="T6612"><text:s/></text:span><text:span text:style-name="T6613">educación.</text:span><text:span text:style-name="T6614"><text:s/></text:span><text:span text:style-name="T6615">Otras</text:span><text:span text:style-name="T6616"><text:s/></text:span><text:span text:style-name="T6617">Conservaciones</text:span><text:span text:style-name="T6618"/></text:p>
          </table:table-cell>
          <table:covered-table-cell/>
          <table:table-cell table:style-name="TableCell170102">
            <text:p text:style-name="P618"><text:span text:style-name="T6619">20.000,00</text:span><text:span text:style-name="T6620"><text:s/></text:span><text:span text:style-name="T6621">€</text:span></text:p>
            <text:p text:style-name="P619"><text:span text:style-name="T6621">10.000,00</text:span><text:span text:style-name="T6622"><text:s/></text:span><text:span text:style-name="T6623">€</text:span><text:span text:style-name="T6624"/></text:p>
          </table:table-cell>
          <table:table-cell table:style-name="TableCell170103">
            <text:p text:style-name="P620"><text:span text:style-name="T6625">642</text:span></text:p>
            <text:p text:style-name="P621"><text:span text:style-name="T6625">622</text:span><text:span text:style-name="T6626"/></text:p>
          </table:table-cell>
        </table:table-row>
        <table:table-row table:style-name="TableRow1702">
          <table:table-cell table:style-name="TableCell170200" table:number-columns-spanned="2">
            <text:p text:style-name="P624"><text:span text:style-name="T6627">T</text:span><text:span text:style-name="T6628"><text:s/></text:span><text:span text:style-name="T6629">O</text:span><text:span text:style-name="T6630"><text:s/></text:span><text:span text:style-name="T6631">T</text:span><text:span text:style-name="T6632"><text:s/></text:span><text:span text:style-name="T6633">A</text:span><text:span text:style-name="T6634"><text:s/></text:span><text:span text:style-name="T6635">L<text:s/></text:span><text:span text:style-name="T6636"><text:s/></text:span><text:span text:style-name="T6637">I</text:span><text:span text:style-name="T6638"><text:s/></text:span><text:span text:style-name="T6639">M</text:span><text:span text:style-name="T6640"><text:s/></text:span><text:span text:style-name="T6641">P</text:span><text:span text:style-name="T6642"><text:s/></text:span><text:span text:style-name="T6643">O</text:span><text:span text:style-name="T6644"><text:s/></text:span><text:span text:style-name="T6645">R</text:span><text:span text:style-name="T6646"><text:s/></text:span><text:span text:style-name="T6647">T</text:span><text:span text:style-name="T6648"><text:s/></text:span><text:span text:style-name="T6649">E</text:span><text:span text:style-name="T6650"/></text:p>
          </table:table-cell>
          <table:covered-table-cell/>
          <table:table-cell table:style-name="TableCell170202" table:number-columns-spanned="2">
            <text:p text:style-name="P625"><text:span text:style-name="T6651">30.000,00</text:span><text:span text:style-name="T6652"><text:s/></text:span><text:span text:style-name="T6653">€</text:span><text:span text:style-name="T6654"/></text:p>
          </table:table-cell>
          <table:covered-table-cell/>
        </table:table-row>
        <table:table-row table:style-name="TableRow1703">
          <table:table-cell table:style-name="TableCell170300">
            <text:p text:style-name="P628"><text:span text:style-name="T6655">I</text:span><text:span text:style-name="T6656"><text:s/></text:span><text:span text:style-name="T6657">M</text:span><text:span text:style-name="T6658"><text:s/></text:span><text:span text:style-name="T6659">P</text:span><text:span text:style-name="T6660"><text:s/></text:span><text:span text:style-name="T6661">O</text:span><text:span text:style-name="T6662"><text:s/></text:span><text:span text:style-name="T6663">R</text:span><text:span text:style-name="T6664"><text:s/></text:span><text:span text:style-name="T6665">T</text:span><text:span text:style-name="T6666"><text:s/></text:span><text:span text:style-name="T6667">E</text:span><text:span text:style-name="T6668"><text:s/></text:span><text:span text:style-name="T6669">A</text:span><text:span text:style-name="T6670"><text:s/></text:span><text:span text:style-name="T6671">P</text:span><text:span text:style-name="T6672"><text:s/></text:span><text:span text:style-name="T6673">A</text:span><text:span text:style-name="T6674"><text:s/></text:span><text:span text:style-name="T6675">G</text:span><text:span text:style-name="T6676"><text:s/></text:span><text:span text:style-name="T6677">A</text:span><text:span text:style-name="T6678"><text:s/></text:span><text:span text:style-name="T6679">R</text:span><text:span text:style-name="T6680"/></text:p>
          </table:table-cell>
          <table:table-cell table:style-name="TableCell170301" table:number-columns-spanned="3">
            <text:p text:style-name="P629"><text:span text:style-name="T6681">30.000,00</text:span><text:span text:style-name="T6682"><text:s/></text:span><text:span text:style-name="T6683">€</text:span><text:span text:style-name="T6684"/></text:p>
          </table:table-cell>
          <table:covered-table-cell/>
          <table:covered-table-cell/>
        </table:table-row>
        <table:table-row table:style-name="TableRow1704">
          <table:table-cell table:style-name="TableCell170400" table:number-columns-spanned="4">
            <text:p text:style-name="P632"><text:span text:style-name="T6684"/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500" table:number-columns-spanned="4">
            <text:p text:style-name="P635"><text:span text:style-name="T6684"/></text:p>
          </table:table-cell>
          <table:covered-table-cell/>
          <table:covered-table-cell/>
          <table:covered-table-cell/>
        </table:table-row>
      </table:table>
      <text:p text:style-name="P637"><text:span text:style-name="T6684"/></text:p>
      <text:p text:style-name="P638"><text:span text:style-name="T6684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640"><text:span text:style-name="T6685">Firmado por:</text:span><text:span text:style-name="T6686"/></text:p>
          </table:table-cell>
          <table:table-cell table:style-name="TableCell180001">
            <text:p text:style-name="P641"><text:span text:style-name="T6687">MARIA JOSEFA FIGUEIRA BLANCO - INTERVENTORA - Interventora VICTORIANO ANTONIO ROCÍO ROMERO - Concejal/A</text:span><text:span text:style-name="T6688"/></text:p>
          </table:table-cell>
          <table:table-cell table:style-name="TableCell180002">
            <text:p text:style-name="P642"><text:span text:style-name="T6689">Fecha: 01-10-2024 14:52:34</text:span></text:p>
            <text:p text:style-name="P643"><text:span text:style-name="T6689">Fecha: 01-10-2024 16:01:18</text:span><text:span text:style-name="T6690"/></text:p>
          </table:table-cell>
          <table:table-cell table:style-name="TableCell180003" table:number-rows-spanned="3">
            <text:p text:style-name="P644"><text:span text:style-name="T6690"/></text:p>
            <text:p text:style-name="P645"><draw:frame text:anchor-type="as-char" svg:width="15.88mm" svg:height="15.88mm" style:rel-width="scale" style:rel-height="scale"><draw:object-ole xlink:href="OleObj16"/><draw:image xlink:href="ObjectReplacements/OleObj16"/></draw:frame><text:span text:style-name="T6690"/></text:p>
          </table:table-cell>
        </table:table-row>
        <table:table-row table:style-name="TableRow1801">
          <table:table-cell table:style-name="TableCell180100" table:number-columns-spanned="3">
            <text:p text:style-name="P648"><text:span text:style-name="T6691">Nº expediente administrativo: 2024-007471<text:s text:c="4"/>Código Seguro de Verificación (CSV): CC71DF0E9342E382E0CE17E871682D91 Comprobación CSV:<text:s text:c="2"/></text:span><text:a xlink:href="https://eadmin.sanbartolome.es/publico/documento/CC71DF0E9342E382E0CE17E871682D91"><text:span text:style-name="T6692">https://eadmin.sanbartolome.es/publico/documento/CC71DF0E9342E382E0CE17E871682D91</text:span></text:a><text:span text:style-name="T6693"/></text:p>
          </table:table-cell>
          <table:covered-table-cell/>
          <table:covered-table-cell/>
          <table:covered-table-cell>
            <text:p text:style-name="P649"><text:span text:style-name="T6693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652"><text:span text:style-name="T6694">Fecha de sellado electrónico: 07-10-2024 08:49:15<text:tab/></text:span><text:span text:style-name="T6695">- 2/2 -<text:tab/></text:span><text:span text:style-name="T6696">Fecha de emisión de esta copia: 07-10-2024 08:49:16</text:span><text:span text:style-name="T6697"/></text:p>
          </table:table-cell>
          <table:covered-table-cell/>
          <table:covered-table-cell/>
          <table:covered-table-cell>
            <text:p text:style-name="P653"><text:span text:style-name="T6697"><text:s/></text:span></text:p>
          </table:covered-table-cell>
        </table:table-row>
      </table:table>
      <text:p text:style-name="P655"><text:span text:style-name="T6697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columns-spanned="6">
            <text:p text:style-name="P657"><text:span text:style-name="T6698">AÑO</text:span><text:span text:style-name="T6699"><text:s/></text:span><text:span text:style-name="T6700">DEL</text:span><text:span text:style-name="T6701"><text:s/></text:span><text:span text:style-name="T6702">PRESUPUESTO:</text:span><text:span text:style-name="T6703"><text:s/></text:span><text:span text:style-name="T6704"><text:s/></text:span><text:span text:style-name="T6705">2024</text:span><text:span text:style-name="T670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3">
            <text:p text:style-name="P660"><text:span text:style-name="T6707">APLICACIÓN</text:span><text:span text:style-name="T6708"><text:s/></text:span><text:span text:style-name="T6709">PRESUPUESTARIA</text:span><text:span text:style-name="T6710"><text:s/></text:span><text:span text:style-name="T6711">:</text:span><text:span text:style-name="T6712"/></text:p>
          </table:table-cell>
          <table:covered-table-cell/>
          <table:covered-table-cell/>
          <table:table-cell table:style-name="TableCell190103" table:number-columns-spanned="2">
            <text:p text:style-name="P661"><text:span text:style-name="T6713">CUENTA</text:span><text:span text:style-name="T6714"/></text:p>
          </table:table-cell>
          <table:covered-table-cell/>
          <table:table-cell table:style-name="TableCell190105">
            <text:p text:style-name="P662"><text:span text:style-name="T6715">IMPORTE</text:span><text:span text:style-name="T6716"><text:s/></text:span><text:span text:style-name="T6717">30.000,00</text:span><text:span text:style-name="T6718"><text:s/></text:span><text:span text:style-name="T6719">€</text:span><text:span text:style-name="T6720"/></text:p>
          </table:table-cell>
        </table:table-row>
        <table:table-row table:style-name="TableRow1902">
          <table:table-cell table:style-name="TableCell190200" table:number-columns-spanned="5">
            <text:p text:style-name="P665"><text:span text:style-name="T6721">IMPORTE</text:span><text:span text:style-name="T6722"><text:s/></text:span><text:span text:style-name="T6723">(en</text:span><text:span text:style-name="T6724"><text:s/></text:span><text:span text:style-name="T6725">letra):</text:span><text:span text:style-name="T6726"><text:s/></text:span><text:span text:style-name="T6727">Treinta</text:span><text:span text:style-name="T6728"><text:s/></text:span><text:span text:style-name="T6729">mil</text:span><text:span text:style-name="T6730"><text:s/></text:span><text:span text:style-name="T6731">Euros</text:span><text:span text:style-name="T6732"/></text:p>
          </table:table-cell>
          <table:covered-table-cell/>
          <table:covered-table-cell/>
          <table:covered-table-cell/>
          <table:covered-table-cell/>
          <table:table-cell table:style-name="TableCell190205">
            <text:p text:style-name="P666"><text:span text:style-name="T6733">IMPORTE</text:span></text:p>
            <text:p text:style-name="P667"><text:span text:style-name="T6734">30.000,00 €</text:span><text:span text:style-name="T6735"/></text:p>
          </table:table-cell>
        </table:table-row>
        <table:table-row table:style-name="TableRow1903">
          <table:table-cell table:style-name="TableCell190300" table:number-columns-spanned="6">
            <text:p text:style-name="P670"><text:span text:style-name="T6736">Código</text:span><text:span text:style-name="T6737"><text:s/></text:span><text:span text:style-name="T6738">de</text:span><text:span text:style-name="T6739"><text:s/></text:span><text:span text:style-name="T6740">Gastos</text:span><text:span text:style-name="T6741"><text:s/></text:span><text:span text:style-name="T6742">/</text:span><text:span text:style-name="T6743"><text:s/></text:span><text:span text:style-name="T6744">Proyecto</text:span><text:span text:style-name="T67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673"><text:span text:style-name="T6746">Sentado</text:span><text:span text:style-name="T6747"><text:s/></text:span><text:span text:style-name="T6748">en</text:span><text:span text:style-name="T6749"><text:s/></text:span><text:span text:style-name="T6750">el</text:span></text:p>
            <text:p text:style-name="P674"><text:span text:style-name="T6750">Libro</text:span><text:span text:style-name="T6751"><text:s/></text:span><text:span text:style-name="T6752">Diario</text:span><text:span text:style-name="T6753"><text:s/></text:span><text:span text:style-name="T6754">General</text:span><text:span text:style-name="T6755"><text:s/></text:span><text:span text:style-name="T6756">de</text:span><text:span text:style-name="T6757"><text:s/></text:span><text:span text:style-name="T6758">Operaciones</text:span><text:span text:style-name="T6759"/></text:p>
          </table:table-cell>
          <table:table-cell table:style-name="TableCell190401" table:number-columns-spanned="5">
            <text:p text:style-name="P675"><text:span text:style-name="T6759"/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500" table:number-columns-spanned="6">
            <text:p text:style-name="P678"><text:span text:style-name="T6759"/></text:p>
            <text:p text:style-name="P679"><text:span text:style-name="T6760">DESCRIPCION DE LA<text:s/></text:span><text:span text:style-name="T6761">OPERACION</text:span></text:p>
            <text:p text:style-name="P680"><text:span text:style-name="T6762"/></text:p>
            <text:p text:style-name="P681"><text:span text:style-name="T6763">M.P.</text:span><text:span text:style-name="T6764"><text:s/></text:span><text:span text:style-name="T6765">33/2024.</text:span><text:span text:style-name="T6766"><text:s/></text:span><text:span text:style-name="T6767">TRANSFERENCIA</text:span><text:span text:style-name="T6768"><text:s/></text:span><text:span text:style-name="T6769">DE</text:span><text:span text:style-name="T6770"><text:s/></text:span><text:span text:style-name="T6771">CRÉDITOS</text:span><text:span text:style-name="T6772"><text:s/></text:span><text:span text:style-name="T6773">ENTRE</text:span><text:span text:style-name="T6774"><text:s/></text:span><text:span text:style-name="T6775">APLICACIONES</text:span><text:span text:style-name="T6776"><text:s/></text:span><text:span text:style-name="T6777">DE</text:span><text:span text:style-name="T6778"><text:s/></text:span><text:span text:style-name="T6779">LA</text:span><text:span text:style-name="T6780"><text:s/></text:span><text:span text:style-name="T6781">MISMA</text:span><text:span text:style-name="T6782"><text:s/></text:span><text:span text:style-name="T6783">ÁREA</text:span><text:span text:style-name="T6784"><text:s/></text:span><text:span text:style-name="T6785">DE</text:span><text:span text:style-name="T6786"><text:s/></text:span><text:span text:style-name="T6787">GASTO</text:span><text:span text:style-name="T6788"><text:s/></text:span><text:span text:style-name="T6789">POR</text:span><text:span text:style-name="T6790"><text:s/></text:span><text:span text:style-name="T6791">UN</text:span><text:span text:style-name="T6792"><text:s/></text:span><text:span text:style-name="T6793">IMPORTE</text:span><text:span text:style-name="T6794"><text:s/>TOTAL</text:span><text:span text:style-name="T6795"><text:s/></text:span><text:span text:style-name="T6796">DE</text:span><text:span text:style-name="T6797"><text:s/></text:span><text:span text:style-name="T6798">30.000,00</text:span><text:span text:style-name="T6799"><text:s/></text:span><text:span text:style-name="T6800">€.</text:span><text:span text:style-name="T6801"><text:s/></text:span><text:span text:style-name="T6802">DECRETO</text:span><text:span text:style-name="T6803"><text:s/></text:span><text:span text:style-name="T6804">NÚM.</text:span><text:span text:style-name="T6805"><text:s/></text:span><text:span text:style-name="T6806">5236/2024,</text:span><text:span text:style-name="T6807"><text:s/></text:span><text:span text:style-name="T6808">DE</text:span><text:span text:style-name="T6809"><text:s/></text:span><text:span text:style-name="T6810">1</text:span><text:span text:style-name="T6811"><text:s/></text:span><text:span text:style-name="T6812">DE</text:span><text:span text:style-name="T6813"><text:s/></text:span><text:span text:style-name="T6814">OCTUBRE,</text:span><text:span text:style-name="T6815"><text:s/></text:span><text:span text:style-name="T6816">EXP.</text:span><text:span text:style-name="T6817"><text:s/></text:span><text:span text:style-name="T6818">2024007471.</text:span><text:span text:style-name="T68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600" table:number-columns-spanned="2">
            <text:p text:style-name="P684"><text:span text:style-name="T6820">Sentado en el Libro Diario de Contabilidad Presupuestaria Fecha: 01/10/2024</text:span></text:p>
            <text:p text:style-name="P685"><text:span text:style-name="T6820">Fdo.<text:s/></text:span><text:span text:style-name="T6821">INTERV.</text:span><text:span text:style-name="T6822"><text:s/>MARIA<text:s/></text:span><text:span text:style-name="T6823">JOSEFA</text:span><text:span text:style-name="T6824"><text:s/>FIGUEIRA BLANCO</text:span><text:span text:style-name="T6825"/></text:p>
          </table:table-cell>
          <table:covered-table-cell/>
          <table:table-cell table:style-name="TableCell190602" table:number-columns-spanned="2">
            <text:p text:style-name="P686"><text:span text:style-name="T6825"/></text:p>
            <text:p text:style-name="P687"><text:span text:style-name="T6826">CONCEJAL</text:span><text:span text:style-name="T6827"><text:s/></text:span><text:span text:style-name="T6828">HACIENDA:</text:span><text:span text:style-name="T6829"><text:s/></text:span><text:span text:style-name="T6830">V.</text:span><text:span text:style-name="T6831"><text:s/></text:span><text:span text:style-name="T6832">ANTONIO</text:span><text:span text:style-name="T6833"><text:s/></text:span><text:span text:style-name="T6834">ROCIO</text:span><text:span text:style-name="T6835"><text:s/></text:span><text:span text:style-name="T6836">ROMERO</text:span><text:span text:style-name="T6837"/></text:p>
          </table:table-cell>
          <table:covered-table-cell/>
          <table:table-cell table:style-name="TableCell190604" table:number-columns-spanned="2">
            <text:p text:style-name="P688"><text:span text:style-name="T6837"/></text:p>
          </table:table-cell>
          <table:covered-table-cell/>
        </table:table-row>
      </table:table>
      <text:p text:style-name="P690"><text:span text:style-name="T6837"/></text:p>
      <text:p text:style-name="P691"><text:span text:style-name="T6837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693"><text:span text:style-name="T6838">Firmado por:</text:span><text:span text:style-name="T6839"/></text:p>
          </table:table-cell>
          <table:table-cell table:style-name="TableCell200001">
            <text:p text:style-name="P694"><text:span text:style-name="T6840">MARIA</text:span><text:span text:style-name="T6841"><text:s/></text:span><text:span text:style-name="T6842">JOSEFA</text:span><text:span text:style-name="T6843"><text:s/></text:span><text:span text:style-name="T6844">FIGUEIRA</text:span><text:span text:style-name="T6845"><text:s/></text:span><text:span text:style-name="T6846">BLANCO</text:span><text:span text:style-name="T6847"><text:s/></text:span><text:span text:style-name="T6848">-</text:span><text:span text:style-name="T6849"><text:s/></text:span><text:span text:style-name="T6850">INTERVENTORA</text:span><text:span text:style-name="T6851"><text:s/></text:span><text:span text:style-name="T6852">-</text:span><text:span text:style-name="T6853"><text:s/></text:span><text:span text:style-name="T6854">Interventora</text:span><text:span text:style-name="T6855"><text:s/></text:span><text:span text:style-name="T6856">Ver</text:span><text:span text:style-name="T6857"><text:s/></text:span><text:span text:style-name="T6858">firma</text:span></text:p>
            <text:p text:style-name="P695"><text:span text:style-name="T6859">VICTORIANO</text:span><text:span text:style-name="T6860"><text:s/></text:span><text:span text:style-name="T6861">ANTONIO</text:span><text:span text:style-name="T6862"><text:s/></text:span><text:span text:style-name="T6863">ROCÍO</text:span><text:span text:style-name="T6864"><text:s/></text:span><text:span text:style-name="T6865">ROMERO</text:span><text:span text:style-name="T6866"><text:s/></text:span><text:span text:style-name="T6867">-</text:span><text:span text:style-name="T6868"><text:s/></text:span><text:span text:style-name="T6869">Concejal/A</text:span><text:span text:style-name="T6870"><text:s/></text:span><text:span text:style-name="T6871">Ver</text:span><text:span text:style-name="T6872"><text:s/></text:span><text:span text:style-name="T6873">firma</text:span><text:span text:style-name="T6874"/></text:p>
          </table:table-cell>
          <table:table-cell table:style-name="TableCell200002">
            <text:p text:style-name="P696"><text:span text:style-name="T6875">Fecha: 01-10-2024 14:52:34</text:span></text:p>
            <text:p text:style-name="P697"><text:span text:style-name="T6875">Fecha: 01-10-2024 16:01:23</text:span><text:span text:style-name="T6876"/></text:p>
          </table:table-cell>
          <table:table-cell table:style-name="TableCell200003" table:number-rows-spanned="3">
            <text:p text:style-name="P698"><text:span text:style-name="T6876"/></text:p>
            <text:p text:style-name="P699"><draw:frame text:anchor-type="as-char" svg:width="15.88mm" svg:height="15.88mm" style:rel-width="scale" style:rel-height="scale"><draw:object-ole xlink:href="OleObj17"/><draw:image xlink:href="ObjectReplacements/OleObj17"/></draw:frame><text:span text:style-name="T6876"/></text:p>
          </table:table-cell>
        </table:table-row>
        <table:table-row table:style-name="TableRow2001">
          <table:table-cell table:style-name="TableCell200100" table:number-columns-spanned="3">
            <text:p text:style-name="P702"><text:span text:style-name="T6877">Nº expediente administrativo: 2024-007471<text:s text:c="4"/>Código Seguro de Verificación (CSV): 485415BCD1518CCD412FF66D2E2711EA Comprobación CSV:<text:s text:c="2"/></text:span><text:a xlink:href="https://eadmin.sanbartolome.es/publico/documento/485415BCD1518CCD412FF66D2E2711EA"><text:span text:style-name="T6878">https://eadmin.sanbartolome.es/publico/documento/485415BCD1518CCD412FF66D2E2711EA</text:span></text:a><text:span text:style-name="T6879"/></text:p>
          </table:table-cell>
          <table:covered-table-cell/>
          <table:covered-table-cell/>
          <table:covered-table-cell>
            <text:p text:style-name="P703"><text:span text:style-name="T6879"><text:s/></text:span></text:p>
          </table:covered-table-cell>
        </table:table-row>
        <table:table-row table:style-name="TableRow2002">
          <table:table-cell table:style-name="TableCell200200" table:number-columns-spanned="3">
            <text:p text:style-name="P706"><text:span text:style-name="T6880">Fecha</text:span><text:span text:style-name="T6881"><text:s/></text:span><text:span text:style-name="T6882">de</text:span><text:span text:style-name="T6883"><text:s/></text:span><text:span text:style-name="T6884">sellado</text:span><text:span text:style-name="T6885"><text:s/></text:span><text:span text:style-name="T6886">electrónico:</text:span><text:span text:style-name="T6887"><text:s/></text:span><text:span text:style-name="T6888">07-10-2024</text:span><text:span text:style-name="T6889"><text:s/></text:span><text:span text:style-name="T6890">08:49:16</text:span><text:span text:style-name="T6891"><text:s/></text:span><text:span text:style-name="T6892">Ver</text:span><text:span text:style-name="T6893"><text:s/></text:span><text:span text:style-name="T6894">sello</text:span><text:span text:style-name="T6895"><text:tab/></text:span><text:span text:style-name="T6896">- 1/2 -<text:tab/></text:span><text:span text:style-name="T6897">Fecha de emisión de esta copia: 07-10-2024 08:49:16</text:span><text:span text:style-name="T6898"/></text:p>
          </table:table-cell>
          <table:covered-table-cell/>
          <table:covered-table-cell/>
          <table:covered-table-cell>
            <text:p text:style-name="P707"><text:span text:style-name="T6898"><text:s/></text:span></text:p>
          </table:covered-table-cell>
        </table:table-row>
      </table:table>
      <text:p text:style-name="P709"><text:span text:style-name="T6898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 table:number-columns-spanned="2">
            <text:p text:style-name="P711"><text:span text:style-name="T6899">APLICACIÓN</text:span><text:span text:style-name="T6900"><text:s/></text:span><text:span text:style-name="T6901">PRESUPUESTARIA</text:span><text:span text:style-name="T6902"><text:s/></text:span><text:span text:style-name="T6903">:</text:span><text:span text:style-name="T6904"/></text:p>
          </table:table-cell>
          <table:covered-table-cell/>
          <table:table-cell table:style-name="TableCell210002">
            <text:p text:style-name="P712"><text:span text:style-name="T6905">IMPORTE</text:span><text:span text:style-name="T6906"/></text:p>
          </table:table-cell>
          <table:table-cell table:style-name="TableCell210003">
            <text:p text:style-name="P713"><text:span text:style-name="T6907">CUENTA</text:span><text:span text:style-name="T6908"/></text:p>
          </table:table-cell>
        </table:table-row>
        <table:table-row table:style-name="TableRow2101">
          <table:table-cell table:style-name="TableCell210100" table:number-columns-spanned="2">
            <text:p text:style-name="P716"><text:span text:style-name="T6909">13</text:span><text:span text:style-name="T6910"><text:s/></text:span><text:span text:style-name="T6911">241</text:span><text:span text:style-name="T6912"><text:s/></text:span><text:span text:style-name="T6913">22799<text:tab/></text:span><text:span text:style-name="T6914">Fomento</text:span><text:span text:style-name="T6915"><text:s/></text:span><text:span text:style-name="T6916">del</text:span><text:span text:style-name="T6917"><text:s/></text:span><text:span text:style-name="T6918">empleo.</text:span><text:span text:style-name="T6919"><text:s/></text:span><text:span text:style-name="T6920">Otros</text:span><text:span text:style-name="T6921"><text:s/></text:span><text:span text:style-name="T6922">trabajos</text:span><text:span text:style-name="T6923"><text:s/></text:span><text:span text:style-name="T6924">realizados</text:span><text:span text:style-name="T6925"><text:s/></text:span><text:span text:style-name="T6926">por</text:span><text:span text:style-name="T6927"><text:s/></text:span><text:span text:style-name="T6928">otras</text:span><text:span text:style-name="T6929"><text:s/></text:span><text:span text:style-name="T6930">empresas</text:span><text:span text:style-name="T6931"><text:s/></text:span><text:span text:style-name="T6932">y</text:span><text:span text:style-name="T6933"><text:s/></text:span><text:span text:style-name="T6934">profesionales</text:span></text:p>
            <text:p text:style-name="P717"><text:span text:style-name="T6934">13</text:span><text:span text:style-name="T6935"><text:s/></text:span><text:span text:style-name="T6936">336</text:span><text:span text:style-name="T6937"><text:s/></text:span><text:span text:style-name="T6938">22639<text:tab/>Protección</text:span><text:span text:style-name="T6939"><text:s/></text:span><text:span text:style-name="T6940">y</text:span><text:span text:style-name="T6941"><text:s/></text:span><text:span text:style-name="T6942">gestión</text:span><text:span text:style-name="T6943"><text:s/></text:span><text:span text:style-name="T6944">del</text:span><text:span text:style-name="T6945"><text:s/></text:span><text:span text:style-name="T6946">Patrimonio</text:span><text:span text:style-name="T6947"><text:s/></text:span><text:span text:style-name="T6948">Histórico-Artístico.</text:span><text:span text:style-name="T6949"><text:s/></text:span><text:span text:style-name="T6950">Gastos</text:span><text:span text:style-name="T6951"><text:s/></text:span><text:span text:style-name="T6952">Generales</text:span><text:span text:style-name="T6953"><text:s/></text:span><text:span text:style-name="T6954">patrimonio</text:span><text:span text:style-name="T6955"/></text:p>
          </table:table-cell>
          <table:covered-table-cell/>
          <table:table-cell table:style-name="TableCell210102">
            <text:p text:style-name="P718"><text:span text:style-name="T6956">20.000,00</text:span><text:span text:style-name="T6957"><text:s/></text:span><text:span text:style-name="T6958">€</text:span></text:p>
            <text:p text:style-name="P719"><text:span text:style-name="T6958">10.000,00</text:span><text:span text:style-name="T6959"><text:s/></text:span><text:span text:style-name="T6960">€</text:span><text:span text:style-name="T6961"/></text:p>
          </table:table-cell>
          <table:table-cell table:style-name="TableCell210103">
            <text:p text:style-name="P720"><text:span text:style-name="T6962">623</text:span></text:p>
            <text:p text:style-name="P721"><text:span text:style-name="T6962">629</text:span><text:span text:style-name="T6963"/></text:p>
          </table:table-cell>
        </table:table-row>
        <table:table-row table:style-name="TableRow2102">
          <table:table-cell table:style-name="TableCell210200" table:number-columns-spanned="2">
            <text:p text:style-name="P724"><text:span text:style-name="T6964">T</text:span><text:span text:style-name="T6965"><text:s/></text:span><text:span text:style-name="T6966">O</text:span><text:span text:style-name="T6967"><text:s/></text:span><text:span text:style-name="T6968">T</text:span><text:span text:style-name="T6969"><text:s/></text:span><text:span text:style-name="T6970">A</text:span><text:span text:style-name="T6971"><text:s/></text:span><text:span text:style-name="T6972">L<text:s/></text:span><text:span text:style-name="T6973"><text:s/></text:span><text:span text:style-name="T6974">I</text:span><text:span text:style-name="T6975"><text:s/></text:span><text:span text:style-name="T6976">M</text:span><text:span text:style-name="T6977"><text:s/></text:span><text:span text:style-name="T6978">P</text:span><text:span text:style-name="T6979"><text:s/></text:span><text:span text:style-name="T6980">O</text:span><text:span text:style-name="T6981"><text:s/></text:span><text:span text:style-name="T6982">R</text:span><text:span text:style-name="T6983"><text:s/></text:span><text:span text:style-name="T6984">T</text:span><text:span text:style-name="T6985"><text:s/></text:span><text:span text:style-name="T6986">E</text:span><text:span text:style-name="T6987"/></text:p>
          </table:table-cell>
          <table:covered-table-cell/>
          <table:table-cell table:style-name="TableCell210202" table:number-columns-spanned="2">
            <text:p text:style-name="P725"><text:span text:style-name="T6988">30.000,00</text:span><text:span text:style-name="T6989"><text:s/></text:span><text:span text:style-name="T6990">€</text:span><text:span text:style-name="T6991"/></text:p>
          </table:table-cell>
          <table:covered-table-cell/>
        </table:table-row>
        <table:table-row table:style-name="TableRow2103">
          <table:table-cell table:style-name="TableCell210300">
            <text:p text:style-name="P728"><text:span text:style-name="T6992">I</text:span><text:span text:style-name="T6993"><text:s/></text:span><text:span text:style-name="T6994">M</text:span><text:span text:style-name="T6995"><text:s/></text:span><text:span text:style-name="T6996">P</text:span><text:span text:style-name="T6997"><text:s/></text:span><text:span text:style-name="T6998">O</text:span><text:span text:style-name="T6999"><text:s/></text:span><text:span text:style-name="T7000">R</text:span><text:span text:style-name="T7001"><text:s/></text:span><text:span text:style-name="T7002">T</text:span><text:span text:style-name="T7003"><text:s/></text:span><text:span text:style-name="T7004">E</text:span><text:span text:style-name="T7005"><text:s/></text:span><text:span text:style-name="T7006">A</text:span><text:span text:style-name="T7007"><text:s/></text:span><text:span text:style-name="T7008">P</text:span><text:span text:style-name="T7009"><text:s/></text:span><text:span text:style-name="T7010">A</text:span><text:span text:style-name="T7011"><text:s/></text:span><text:span text:style-name="T7012">G</text:span><text:span text:style-name="T7013"><text:s/></text:span><text:span text:style-name="T7014">A</text:span><text:span text:style-name="T7015"><text:s/></text:span><text:span text:style-name="T7016">R</text:span><text:span text:style-name="T7017"/></text:p>
          </table:table-cell>
          <table:table-cell table:style-name="TableCell210301" table:number-columns-spanned="3">
            <text:p text:style-name="P729"><text:span text:style-name="T7018">30.000,00</text:span><text:span text:style-name="T7019"><text:s/></text:span><text:span text:style-name="T7020">€</text:span><text:span text:style-name="T7021"/></text:p>
          </table:table-cell>
          <table:covered-table-cell/>
          <table:covered-table-cell/>
        </table:table-row>
        <table:table-row table:style-name="TableRow2104">
          <table:table-cell table:style-name="TableCell210400" table:number-columns-spanned="4">
            <text:p text:style-name="P732"><text:span text:style-name="T7021"/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500" table:number-columns-spanned="4">
            <text:p text:style-name="P735"><text:span text:style-name="T7021"/></text:p>
          </table:table-cell>
          <table:covered-table-cell/>
          <table:covered-table-cell/>
          <table:covered-table-cell/>
        </table:table-row>
      </table:table>
      <text:p text:style-name="P737"><text:span text:style-name="T7021"/></text:p>
      <text:p text:style-name="P738"><text:span text:style-name="T7021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40"><text:span text:style-name="T7022">Firmado por:</text:span><text:span text:style-name="T7023"/></text:p>
          </table:table-cell>
          <table:table-cell table:style-name="TableCell220001">
            <text:p text:style-name="P741"><text:span text:style-name="T7024">MARIA JOSEFA FIGUEIRA BLANCO - INTERVENTORA - Interventora VICTORIANO ANTONIO ROCÍO ROMERO - Concejal/A</text:span><text:span text:style-name="T7025"/></text:p>
          </table:table-cell>
          <table:table-cell table:style-name="TableCell220002">
            <text:p text:style-name="P742"><text:span text:style-name="T7026">Fecha: 01-10-2024 14:52:34</text:span></text:p>
            <text:p text:style-name="P743"><text:span text:style-name="T7026">Fecha: 01-10-2024 16:01:23</text:span><text:span text:style-name="T7027"/></text:p>
          </table:table-cell>
          <table:table-cell table:style-name="TableCell220003" table:number-rows-spanned="3">
            <text:p text:style-name="P744"><text:span text:style-name="T7027"/></text:p>
            <text:p text:style-name="P745"><draw:frame text:anchor-type="as-char" svg:width="15.88mm" svg:height="15.88mm" style:rel-width="scale" style:rel-height="scale"><draw:object-ole xlink:href="OleObj18"/><draw:image xlink:href="ObjectReplacements/OleObj18"/></draw:frame><text:span text:style-name="T7027"/></text:p>
          </table:table-cell>
        </table:table-row>
        <table:table-row table:style-name="TableRow2201">
          <table:table-cell table:style-name="TableCell220100" table:number-columns-spanned="3">
            <text:p text:style-name="P748"><text:span text:style-name="T7028">Nº expediente administrativo: 2024-007471<text:s text:c="4"/>Código Seguro de Verificación (CSV): 485415BCD1518CCD412FF66D2E2711EA Comprobación CSV:<text:s text:c="2"/></text:span><text:a xlink:href="https://eadmin.sanbartolome.es/publico/documento/485415BCD1518CCD412FF66D2E2711EA"><text:span text:style-name="T7029">https://eadmin.sanbartolome.es/publico/documento/485415BCD1518CCD412FF66D2E2711EA</text:span></text:a><text:span text:style-name="T7030"/></text:p>
          </table:table-cell>
          <table:covered-table-cell/>
          <table:covered-table-cell/>
          <table:covered-table-cell>
            <text:p text:style-name="P749"><text:span text:style-name="T7030"><text:s/></text:span></text:p>
          </table:covered-table-cell>
        </table:table-row>
        <table:table-row table:style-name="TableRow2202">
          <table:table-cell table:style-name="TableCell220200" table:number-columns-spanned="3">
            <text:p text:style-name="P752"><text:span text:style-name="T7031">Fecha de sellado electrónico: 07-10-2024 08:49:16<text:tab/></text:span><text:span text:style-name="T7032">- 2/2 -<text:tab/></text:span><text:span text:style-name="T7033">Fecha de emisión de esta copia: 07-10-2024 08:49:16</text:span><text:span text:style-name="T7034"/></text:p>
          </table:table-cell>
          <table:covered-table-cell/>
          <table:covered-table-cell/>
          <table:covered-table-cell>
            <text:p text:style-name="P753"><text:span text:style-name="T7034"><text:s/></text:span></text:p>
          </table:covered-table-cell>
        </table:table-row>
      </table:table>
      <text:p text:style-name="P755"><text:span text:style-name="T70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