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6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6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5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886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88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3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41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14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0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0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2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4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4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44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34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3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0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0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6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4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5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7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37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0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1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7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0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0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5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4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4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1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7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14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4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5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5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5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5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1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5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8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8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8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88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8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5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9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9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9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59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5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4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8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2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5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705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0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8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8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1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15.1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center" fo:margin-left="76.85pt" fo:text-indent="0.00pt" fo:margin-right="92.1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35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1.10pt"/>
    </style:style>
    <style:style style:name="P63" style:family="paragraph">
      <style:paragraph-properties fo:line-height="100.00%" fo:text-align="left" fo:margin-top="0.05pt"/>
    </style:style>
    <style:style style:name="P64" style:family="paragraph">
      <style:paragraph-properties fo:line-height="110.00%" fo:text-align="justify" fo:margin-left="65.70pt" fo:text-indent="0.00pt" fo:margin-right="81.10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10.00%" fo:text-align="justify" fo:margin-left="65.70pt" fo:text-indent="0.00pt" fo:margin-right="81.55pt"/>
    </style:style>
    <style:style style:name="P67" style:family="paragraph">
      <style:paragraph-properties fo:line-height="100.00%" fo:text-align="left" fo:margin-top="0.35pt"/>
    </style:style>
    <style:style style:name="P68" style:family="paragraph">
      <style:paragraph-properties fo:line-height="110.00%" fo:text-align="justify" fo:margin-left="65.70pt" fo:text-indent="0.00pt" fo:margin-right="81.50pt"/>
    </style:style>
    <style:style style:name="P69" style:family="paragraph">
      <style:paragraph-properties fo:line-height="100.00%" fo:text-align="left" fo:margin-top="0.30pt"/>
    </style:style>
    <style:style style:name="P70" style:family="paragraph">
      <style:paragraph-properties fo:line-height="110.00%" fo:text-align="justify" fo:margin-left="65.70pt" fo:text-indent="0.00pt" fo:margin-right="81.40pt"/>
    </style:style>
    <style:style style:name="P71" style:family="paragraph">
      <style:paragraph-properties fo:line-height="100.00%" fo:text-align="left" fo:margin-top="0.05pt"/>
    </style:style>
    <style:style style:name="P72" style:family="paragraph">
      <style:paragraph-properties fo:line-height="100.00%" fo:text-align="justify" fo:margin-left="65.70pt" fo:text-indent="0.00pt"/>
    </style:style>
    <style:style style:name="P73" style:family="paragraph">
      <style:paragraph-properties fo:line-height="100.00%" fo:text-align="left" fo:margin-left="78.60pt" fo:text-indent="0.00pt" fo:margin-top="6.65pt"/>
    </style:style>
    <style:style style:name="P74" style:family="paragraph">
      <style:paragraph-properties fo:line-height="110.00%" fo:text-align="left" fo:margin-left="78.60pt" fo:text-indent="0.00pt" fo:margin-right="81.30pt" fo:margin-top="6.65pt"/>
    </style:style>
    <style:style style:name="P75" style:family="paragraph">
      <style:paragraph-properties fo:line-height="100.00%" fo:text-align="center" fo:margin-left="80.45pt" fo:text-indent="0.00pt" fo:margin-right="87.50pt" fo:margin-top="5.7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top="0.60pt"/>
    </style:style>
    <style:style style:name="P78" style:family="paragraph">
      <style:paragraph-properties fo:line-height="100.00%" fo:text-align="left" fo:margin-left="63.70pt" fo:text-indent="0.00pt"/>
    </style:style>
    <style:style style:name="P79" style:family="paragraph">
      <style:paragraph-properties fo:line-height="100.00%" fo:text-align="center" fo:margin-left="76.30pt" fo:text-indent="0.00pt" fo:margin-right="92.10pt" fo:margin-top="5.35pt"/>
    </style:style>
    <style:style style:name="P80" style:family="paragraph">
      <style:paragraph-properties fo:line-height="100.00%" fo:text-align="left" fo:margin-top="0.15pt"/>
    </style:style>
    <style:style style:name="P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2" style:family="paragraph">
      <style:paragraph-properties fo:line-height="100.00%" fo:text-align="left" fo:margin-left="11.20pt" fo:text-indent="0.00pt" fo:margin-top="1.40pt"/>
    </style:style>
    <style:style style:name="P83" style:family="paragraph">
      <style:paragraph-properties fo:line-height="100.00%" fo:text-align="left" fo:margin-left="2.95pt" fo:text-indent="0.00pt" fo:margin-top="1.40pt"/>
    </style:style>
    <style:style style:name="P84" style:family="paragraph">
      <style:paragraph-properties fo:line-height="100.00%" fo:text-align="left" fo:margin-left="3.00pt" fo:text-indent="0.00pt" fo:margin-top="1.40pt"/>
    </style:style>
    <style:style style:name="P85" style:family="paragraph">
      <style:paragraph-properties fo:line-height="100.00%" fo:text-align="left" fo:margin-top="0.50pt"/>
    </style:style>
    <style:style style:name="P86" style:family="paragraph">
      <style:paragraph-properties fo:line-height="100.00%" fo:text-align="left" fo:margin-left="17.25pt" fo:text-indent="0.00pt"/>
    </style:style>
    <style:style style:name="P8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9" style:family="paragraph">
      <style:paragraph-properties fo:line-height="145.00%" fo:text-align="left" fo:margin-left="76.90pt" fo:text-indent="-14.30pt" fo:margin-right="62.55pt" fo:margin-top="4.10pt"/>
    </style:style>
    <style:style style:name="P90" style:family="paragraph">
      <style:paragraph-properties fo:line-height="100.00%" fo:text-align="left" fo:margin-top="0.40pt"/>
    </style:style>
    <style:style style:name="P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3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4" style:family="paragraph">
      <style:paragraph-properties fo:line-height="100.00%" fo:text-align="left" fo:margin-top="0.40pt"/>
    </style:style>
    <style:style style:name="P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top="0.15pt"/>
    </style:style>
    <style:style style:name="P98" style:family="paragraph">
      <style:paragraph-properties fo:line-height="100.00%" fo:text-align="justify" fo:margin-left="65.70pt" fo:text-indent="0.00pt" fo:margin-top="3.65pt"/>
    </style:style>
    <style:style style:name="P99" style:family="paragraph">
      <style:paragraph-properties fo:line-height="100.00%" fo:text-align="center" fo:margin-left="79.40pt" fo:text-indent="0.00pt" fo:margin-right="92.10pt" fo:margin-top="6.65pt"/>
    </style:style>
    <text:list-style style:name="L100">
      <text:list-level-style-bullet text:level="1" text:bullet-char="•">
        <style:list-level-properties text:space-before="144.00pt" text:min-label-width="15.75pt"/>
        <style:text-properties fo:font-family="Symbol"/>
      </text:list-level-style-bullet>
    </text:list-style>
    <style:style style:name="P100" style:family="paragraph">
      <style:paragraph-properties fo:line-height="100.00%" fo:text-align="center" fo:margin-right="12.70pt" fo:margin-top="6.65pt">
        <style:tab-stops>
          <style:tab-stop style:position="-159.70pt"/>
        </style:tab-stops>
      </style:paragraph-properties>
    </style:style>
    <style:style style:name="P101" style:family="paragraph">
      <style:paragraph-properties fo:line-height="100.00%" fo:text-align="center" fo:margin-left="79.40pt" fo:text-indent="0.00pt" fo:margin-right="92.10pt" fo:margin-top="6.85pt"/>
    </style:style>
    <text:list-style style:name="L102">
      <text:list-level-style-bullet text:level="1" text:bullet-char="•">
        <style:list-level-properties text:space-before="157.20pt" text:min-label-width="15.75pt"/>
        <style:text-properties fo:font-family="Symbol"/>
      </text:list-level-style-bullet>
    </text:list-style>
    <style:style style:name="P102" style:family="paragraph">
      <style:paragraph-properties fo:line-height="100.00%" fo:text-align="left" fo:margin-left="18.60pt" fo:text-indent="-18.60pt" fo:margin-top="6.65pt">
        <style:tab-stops>
          <style:tab-stop style:position="-94.30pt"/>
        </style:tab-stops>
      </style:paragraph-properties>
    </style:style>
    <style:style style:name="P103" style:family="paragraph">
      <style:paragraph-properties fo:line-height="100.00%" fo:text-align="center" fo:margin-left="80.45pt" fo:text-indent="0.00pt" fo:margin-right="90.05pt" fo:margin-top="1.15pt"/>
    </style:style>
    <style:style style:name="P104" style:family="paragraph">
      <style:paragraph-properties fo:line-height="155.00%" fo:text-align="center" fo:margin-left="80.45pt" fo:text-indent="0.00pt" fo:margin-right="92.10pt" fo:margin-top="6.65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top="0.40pt"/>
    </style:style>
    <style:style style:name="P107" style:family="paragraph">
      <style:paragraph-properties fo:line-height="110.00%" fo:text-align="justify" fo:margin-left="65.70pt" fo:text-indent="0.00pt" fo:margin-right="81.2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top="0.35pt"/>
    </style:style>
    <style:style style:name="P110" style:family="paragraph">
      <style:paragraph-properties fo:line-height="100.00%" fo:text-align="left" fo:margin-left="63.70pt" fo:text-indent="0.00pt"/>
    </style:style>
    <style:style style:name="P111" style:family="paragraph">
      <style:paragraph-properties fo:line-height="100.00%" fo:text-align="center" fo:margin-left="76.30pt" fo:text-indent="0.00pt" fo:margin-right="92.10pt" fo:margin-top="5.35pt"/>
    </style:style>
    <style:style style:name="P112" style:family="paragraph">
      <style:paragraph-properties fo:line-height="100.00%" fo:text-align="left" fo:margin-top="0.15pt"/>
    </style:style>
    <style:style style:name="P11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14" style:family="paragraph">
      <style:paragraph-properties fo:line-height="100.00%" fo:text-align="left" fo:margin-left="11.20pt" fo:text-indent="0.00pt" fo:margin-top="1.40pt"/>
    </style:style>
    <style:style style:name="P115" style:family="paragraph">
      <style:paragraph-properties fo:line-height="100.00%" fo:text-align="left" fo:margin-left="2.95pt" fo:text-indent="0.00pt" fo:margin-top="1.40pt"/>
    </style:style>
    <style:style style:name="P116" style:family="paragraph">
      <style:paragraph-properties fo:line-height="100.00%" fo:text-align="left" fo:margin-left="3.00pt" fo:text-indent="0.00pt" fo:margin-top="1.40pt"/>
    </style:style>
    <style:style style:name="P117" style:family="paragraph">
      <style:paragraph-properties fo:line-height="100.00%" fo:text-align="left" fo:margin-top="0.50pt"/>
    </style:style>
    <style:style style:name="P118" style:family="paragraph">
      <style:paragraph-properties fo:line-height="100.00%" fo:text-align="left" fo:margin-left="17.25pt" fo:text-indent="0.00pt"/>
    </style:style>
    <style:style style:name="P1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1" style:family="paragraph">
      <style:paragraph-properties fo:line-height="145.00%" fo:text-align="left" fo:margin-left="76.90pt" fo:text-indent="-14.30pt" fo:margin-right="62.55pt" fo:margin-top="4.10pt"/>
    </style:style>
    <style:style style:name="P122" style:family="paragraph">
      <style:paragraph-properties fo:line-height="100.00%" fo:text-align="left" fo:margin-top="0.40pt"/>
    </style:style>
    <style:style style:name="P1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5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6" style:family="paragraph">
      <style:paragraph-properties fo:line-height="100.00%" fo:text-align="left" fo:margin-top="0.40pt"/>
    </style:style>
    <style:style style:name="P12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8" style:family="paragraph">
      <style:paragraph-properties fo:line-height="100.00%" fo:text-align="left" fo:margin-top="0.25pt"/>
    </style:style>
    <style:style style:name="P12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0" style:family="paragraph">
      <style:paragraph-properties fo:line-height="100.00%" fo:text-align="left" fo:margin-left="2.70pt" fo:text-indent="0.00pt" fo:margin-top="1.35pt"/>
    </style:style>
    <style:style style:name="P13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33" style:family="paragraph">
      <style:paragraph-properties fo:line-height="100.00%" fo:text-align="left" fo:margin-left="1.80pt" fo:text-indent="0.00pt" fo:margin-top="2.20pt"/>
    </style:style>
    <style:style style:name="P134" style:family="paragraph">
      <style:paragraph-properties fo:line-height="100.00%" fo:text-align="left" fo:margin-left="12.60pt" fo:text-indent="0.00pt" fo:margin-top="0.40pt"/>
    </style:style>
    <style:style style:name="P135" style:family="paragraph">
      <style:paragraph-properties fo:line-height="100.00%" fo:text-align="left" fo:margin-left="33.25pt" fo:text-indent="-11.60pt" fo:margin-right="4.40pt" fo:margin-top="2.80pt"/>
    </style:style>
    <style:style style:name="P136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3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38" style:family="paragraph">
      <style:paragraph-properties fo:line-height="100.00%" fo:text-align="left" fo:margin-left="9.05pt" fo:text-indent="0.00pt" fo:margin-right="299.65pt" fo:margin-top="2.70pt"/>
    </style:style>
    <style:style style:name="P139" style:family="paragraph">
      <style:paragraph-properties fo:line-height="100.00%" fo:text-align="left" fo:margin-left="21.70pt" fo:text-indent="0.00pt" fo:margin-top="2.70pt"/>
    </style:style>
    <style:style style:name="P140" style:family="paragraph">
      <style:paragraph-properties fo:line-height="100.00%" fo:text-align="left" fo:margin-left="37.55pt" fo:text-indent="0.00pt" fo:margin-top="6.85pt"/>
    </style:style>
    <style:style style:name="P14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3" style:family="paragraph">
      <style:paragraph-properties fo:line-height="100.00%" fo:text-align="left" fo:margin-left="1.80pt" fo:text-indent="0.00pt" fo:margin-top="2.70pt"/>
    </style:style>
    <style:style style:name="P14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46" style:family="paragraph">
      <style:paragraph-properties fo:line-height="100.00%" fo:text-align="center" fo:margin-left="0.25pt" fo:text-indent="0.00pt" fo:margin-top="4.95pt"/>
    </style:style>
    <style:style style:name="P147" style:family="paragraph">
      <style:paragraph-properties fo:line-height="100.00%" fo:text-align="left" fo:margin-left="18.10pt" fo:text-indent="0.00p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 fo:margin-right="3.00pt"/>
    </style:style>
    <style:style style:name="P153" style:family="paragraph">
      <style:paragraph-properties fo:line-height="100.00%" fo:text-align="left" fo:margin-top="0.30pt"/>
    </style:style>
    <style:style style:name="P154" style:family="paragraph">
      <style:paragraph-properties fo:line-height="100.00%" fo:text-align="left" fo:margin-left="9.05pt" fo:text-indent="0.00pt" fo:margin-right="43.25pt"/>
    </style:style>
    <style:style style:name="P15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7" style:family="paragraph">
      <style:paragraph-properties fo:line-height="100.00%" fo:text-align="left" fo:margin-top="0.50pt"/>
    </style:style>
    <style:style style:name="P158" style:family="paragraph">
      <style:paragraph-properties fo:line-height="130.00%" fo:text-align="left" fo:margin-left="113.35pt" fo:text-indent="-59.00pt" fo:margin-right="54.85pt"/>
    </style:style>
    <style:style style:name="P15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61" style:family="paragraph">
      <style:paragraph-properties fo:line-height="115.00%" fo:text-align="left" fo:margin-left="2.70pt" fo:text-indent="0.00pt" fo:margin-right="2.50pt" fo:margin-top="2.90pt"/>
    </style:style>
    <style:style style:name="P162" style:family="paragraph">
      <style:paragraph-properties fo:line-height="100.00%" fo:text-align="left" fo:margin-left="2.70pt" fo:text-indent="0.00pt"/>
    </style:style>
    <style:style style:name="P163" style:family="paragraph">
      <style:paragraph-properties fo:line-height="100.00%" fo:text-align="left" fo:margin-top="0.55pt"/>
    </style:style>
    <style:style style:name="P164" style:family="paragraph">
      <style:paragraph-properties fo:line-height="100.00%" fo:text-align="left" fo:margin-left="8.60pt" fo:text-indent="0.00pt" fo:margin-right="37.45pt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top="0.25pt"/>
    </style:style>
    <style:style style:name="P16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70" style:family="paragraph">
      <style:paragraph-properties fo:line-height="100.00%" fo:text-align="left" fo:margin-left="11.20pt" fo:text-indent="0.00pt" fo:margin-top="1.40pt"/>
    </style:style>
    <style:style style:name="P171" style:family="paragraph">
      <style:paragraph-properties fo:line-height="100.00%" fo:text-align="left" fo:margin-left="2.95pt" fo:text-indent="0.00pt" fo:margin-top="1.40pt"/>
    </style:style>
    <style:style style:name="P172" style:family="paragraph">
      <style:paragraph-properties fo:line-height="100.00%" fo:text-align="left" fo:margin-left="2.95pt" fo:text-indent="0.00pt"/>
    </style:style>
    <style:style style:name="P173" style:family="paragraph">
      <style:paragraph-properties fo:line-height="100.00%" fo:text-align="left" fo:margin-left="2.95pt" fo:text-indent="0.00pt" fo:margin-top="1.40pt"/>
    </style:style>
    <style:style style:name="P174" style:family="paragraph">
      <style:paragraph-properties fo:line-height="100.00%" fo:text-align="left" fo:margin-left="2.95pt" fo:text-indent="0.00pt"/>
    </style:style>
    <style:style style:name="P175" style:family="paragraph">
      <style:paragraph-properties fo:line-height="100.00%" fo:text-align="left" fo:margin-top="0.40pt"/>
    </style:style>
    <style:style style:name="P176" style:family="paragraph">
      <style:paragraph-properties fo:line-height="100.00%" fo:text-align="left" fo:margin-left="17.20pt" fo:text-indent="0.00pt"/>
    </style:style>
    <style:style style:name="P1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7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79" style:family="paragraph">
      <style:paragraph-properties fo:line-height="145.00%" fo:text-align="left" fo:margin-left="78.00pt" fo:text-indent="-14.30pt" fo:margin-right="63.60pt" fo:margin-top="4.10pt"/>
    </style:style>
    <style:style style:name="P180" style:family="paragraph">
      <style:paragraph-properties fo:line-height="100.00%" fo:text-align="left" fo:margin-top="0.40pt"/>
    </style:style>
    <style:style style:name="P18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84" style:family="paragraph">
      <style:paragraph-properties fo:line-height="100.00%" fo:text-align="left" fo:margin-top="0.40pt"/>
    </style:style>
    <style:style style:name="P18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6" style:family="paragraph">
      <style:paragraph-properties fo:line-height="100.00%" fo:text-align="left" fo:margin-top="0.25pt"/>
    </style:style>
    <style:style style:name="P187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88" style:family="paragraph">
      <style:paragraph-properties fo:line-height="100.00%" fo:text-align="left" fo:margin-left="4.50pt" fo:text-indent="0.00pt" fo:margin-top="3.15pt"/>
    </style:style>
    <style:style style:name="P189" style:family="paragraph">
      <style:paragraph-properties fo:line-height="100.00%" fo:text-align="left" fo:margin-left="17.15pt" fo:text-indent="0.00pt" fo:margin-top="3.15pt"/>
    </style:style>
    <style:style style:name="P190" style:family="paragraph">
      <style:paragraph-properties fo:line-height="100.00%" fo:text-align="left" fo:margin-left="8.10pt" fo:text-indent="0.00pt" fo:margin-top="3.15pt"/>
    </style:style>
    <style:style style:name="P191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92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822.00pt" style:type="center"/>
          <style:tab-stop style:position="421090.25pt" style:type="right"/>
          <style:tab-stop style:position="-20.25pt"/>
        </style:tab-stops>
      </style:paragraph-properties>
    </style:style>
    <style:style style:name="P193" style:family="paragraph">
      <style:paragraph-properties fo:line-height="100.00%" fo:text-align="left" fo:margin-left="4.50pt" fo:text-indent="0.00pt" fo:margin-top="2.85pt"/>
    </style:style>
    <style:style style:name="P194" style:family="paragraph">
      <style:paragraph-properties fo:line-height="100.00%" fo:text-align="left" fo:margin-left="8.15pt" fo:text-indent="0.00pt" fo:margin-top="2.85pt"/>
    </style:style>
    <style:style style:name="P195" style:family="paragraph">
      <style:paragraph-properties fo:line-height="100.00%" fo:text-align="left" fo:margin-left="28.70pt" fo:text-indent="0.00pt" fo:margin-top="2.20pt"/>
    </style:style>
    <style:style style:name="P196" style:family="paragraph">
      <style:paragraph-properties fo:line-height="100.00%" fo:text-align="left" fo:margin-left="3.55pt" fo:text-indent="0.00pt" fo:margin-top="2.40pt"/>
    </style:style>
    <style:style style:name="P197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822.00pt" style:type="center"/>
          <style:tab-stop style:position="421090.25pt" style:type="right"/>
          <style:tab-stop style:position="-20.25pt"/>
        </style:tab-stops>
      </style:paragraph-properties>
    </style:style>
    <style:style style:name="P198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199" style:family="paragraph">
      <style:paragraph-properties fo:line-height="100.00%" fo:text-align="left" fo:margin-left="4.50pt" fo:text-indent="0.00pt"/>
    </style:style>
    <style:style style:name="P200" style:family="paragraph">
      <style:paragraph-properties fo:line-height="100.00%" fo:text-align="left" fo:margin-left="8.15pt" fo:text-indent="0.00pt"/>
    </style:style>
    <style:style style:name="P201" style:family="paragraph">
      <style:paragraph-properties fo:line-height="100.00%" fo:text-align="left" fo:margin-left="33.70pt" fo:text-indent="0.00pt"/>
    </style:style>
    <style:style style:name="P202" style:family="paragraph">
      <style:paragraph-properties fo:line-height="100.00%" fo:text-align="left" fo:margin-left="3.55pt" fo:text-indent="0.00pt"/>
    </style:style>
    <style:style style:name="P203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04" style:family="paragraph">
      <style:paragraph-properties fo:line-height="100.00%" fo:text-align="left" fo:margin-left="4.50pt" fo:text-indent="0.00pt"/>
    </style:style>
    <style:style style:name="P205" style:family="paragraph">
      <style:paragraph-properties fo:line-height="100.00%" fo:text-align="left" fo:margin-left="8.15pt" fo:text-indent="0.00pt"/>
    </style:style>
    <style:style style:name="P206" style:family="paragraph">
      <style:paragraph-properties fo:line-height="100.00%" fo:text-align="left" fo:margin-left="33.70pt" fo:text-indent="0.00pt"/>
    </style:style>
    <style:style style:name="P207" style:family="paragraph">
      <style:paragraph-properties fo:line-height="100.00%" fo:text-align="left" fo:margin-left="3.55pt" fo:text-indent="0.00pt"/>
    </style:style>
    <style:style style:name="P208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09" style:family="paragraph">
      <style:paragraph-properties fo:line-height="100.00%" fo:text-align="left" fo:margin-left="4.50pt" fo:text-indent="0.00pt"/>
    </style:style>
    <style:style style:name="P210" style:family="paragraph">
      <style:paragraph-properties fo:line-height="100.00%" fo:text-align="left" fo:margin-left="8.15pt" fo:text-indent="0.00pt"/>
    </style:style>
    <style:style style:name="P211" style:family="paragraph">
      <style:paragraph-properties fo:line-height="100.00%" fo:text-align="left" fo:margin-left="33.70pt" fo:text-indent="0.00pt"/>
    </style:style>
    <style:style style:name="P212" style:family="paragraph">
      <style:paragraph-properties fo:line-height="100.00%" fo:text-align="left" fo:margin-left="3.55pt" fo:text-indent="0.00pt"/>
    </style:style>
    <style:style style:name="P213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14" style:family="paragraph">
      <style:paragraph-properties fo:line-height="100.00%" fo:text-align="left" fo:margin-left="4.50pt" fo:text-indent="0.00pt"/>
    </style:style>
    <style:style style:name="P215" style:family="paragraph">
      <style:paragraph-properties fo:line-height="100.00%" fo:text-align="left" fo:margin-left="8.15pt" fo:text-indent="0.00pt"/>
    </style:style>
    <style:style style:name="P216" style:family="paragraph">
      <style:paragraph-properties fo:line-height="100.00%" fo:text-align="left" fo:margin-left="28.70pt" fo:text-indent="0.00pt"/>
    </style:style>
    <style:style style:name="P217" style:family="paragraph">
      <style:paragraph-properties fo:line-height="100.00%" fo:text-align="left" fo:margin-left="3.55pt" fo:text-indent="0.00pt"/>
    </style:style>
    <style:style style:name="P218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19" style:family="paragraph">
      <style:paragraph-properties fo:line-height="100.00%" fo:text-align="left" fo:margin-left="4.50pt" fo:text-indent="0.00pt"/>
    </style:style>
    <style:style style:name="P220" style:family="paragraph">
      <style:paragraph-properties fo:line-height="100.00%" fo:text-align="left" fo:margin-left="8.15pt" fo:text-indent="0.00pt"/>
    </style:style>
    <style:style style:name="P221" style:family="paragraph">
      <style:paragraph-properties fo:line-height="100.00%" fo:text-align="left" fo:margin-left="28.70pt" fo:text-indent="0.00pt"/>
    </style:style>
    <style:style style:name="P222" style:family="paragraph">
      <style:paragraph-properties fo:line-height="100.00%" fo:text-align="left" fo:margin-left="3.55pt" fo:text-indent="0.00pt"/>
    </style:style>
    <style:style style:name="P223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24" style:family="paragraph">
      <style:paragraph-properties fo:line-height="100.00%" fo:text-align="left" fo:margin-left="4.50pt" fo:text-indent="0.00pt"/>
    </style:style>
    <style:style style:name="P225" style:family="paragraph">
      <style:paragraph-properties fo:line-height="100.00%" fo:text-align="left" fo:margin-left="8.15pt" fo:text-indent="0.00pt"/>
    </style:style>
    <style:style style:name="P226" style:family="paragraph">
      <style:paragraph-properties fo:line-height="100.00%" fo:text-align="left" fo:margin-left="33.70pt" fo:text-indent="0.00pt"/>
    </style:style>
    <style:style style:name="P227" style:family="paragraph">
      <style:paragraph-properties fo:line-height="100.00%" fo:text-align="left" fo:margin-left="3.55pt" fo:text-indent="0.00pt"/>
    </style:style>
    <style:style style:name="P228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229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leader-style="dash" style:leader-text="-"/>
          <style:tab-stop style:position="422727.05pt" style:type="right"/>
          <style:tab-stop style:position="-20.25pt"/>
        </style:tab-stops>
      </style:paragraph-properties>
    </style:style>
    <style:style style:name="P230" style:family="paragraph">
      <style:paragraph-properties fo:line-height="100.00%" fo:text-align="left" fo:margin-left="4.50pt" fo:text-indent="0.00pt"/>
    </style:style>
    <style:style style:name="P231" style:family="paragraph">
      <style:paragraph-properties fo:line-height="100.00%" fo:text-align="left" fo:margin-left="8.15pt" fo:text-indent="0.00pt"/>
    </style:style>
    <style:style style:name="P232" style:family="paragraph">
      <style:paragraph-properties fo:line-height="100.00%" fo:text-align="left" fo:margin-left="33.70pt" fo:text-indent="0.00pt"/>
    </style:style>
    <style:style style:name="P233" style:family="paragraph">
      <style:paragraph-properties fo:line-height="100.00%" fo:text-align="left" fo:margin-left="3.55pt" fo:text-indent="0.00pt"/>
    </style:style>
    <style:style style:name="P234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leader-style="dash" style:leader-text="-"/>
          <style:tab-stop style:position="422727.05pt" style:type="right"/>
          <style:tab-stop style:position="-20.25pt"/>
        </style:tab-stops>
      </style:paragraph-properties>
    </style:style>
    <style:style style:name="P235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236" style:family="paragraph">
      <style:paragraph-properties fo:line-height="100.00%" fo:text-align="left" fo:margin-left="199.50pt" fo:text-indent="0.00pt" fo:margin-top="2.20pt"/>
    </style:style>
    <style:style style:name="P237" style:family="paragraph">
      <style:paragraph-properties fo:line-height="100.00%" fo:text-align="left" fo:margin-left="19.65pt" fo:text-indent="0.00pt" fo:margin-top="2.20pt"/>
    </style:style>
    <style:style style:name="P238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239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40" style:family="paragraph">
      <style:paragraph-properties fo:line-height="100.00%" fo:text-align="left" fo:margin-left="199.50pt" fo:text-indent="0.00pt" fo:margin-top="2.20pt"/>
    </style:style>
    <style:style style:name="P241" style:family="paragraph">
      <style:paragraph-properties fo:line-height="100.00%" fo:text-align="left" fo:margin-left="28.70pt" fo:text-indent="0.00pt" fo:margin-top="2.20pt"/>
    </style:style>
    <style:style style:name="P242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43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46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top="0.25pt"/>
    </style:style>
    <style:style style:name="P25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52" style:family="paragraph">
      <style:paragraph-properties fo:line-height="100.00%" fo:text-align="left" fo:margin-left="11.20pt" fo:text-indent="0.00pt" fo:margin-top="1.40pt"/>
    </style:style>
    <style:style style:name="P253" style:family="paragraph">
      <style:paragraph-properties fo:line-height="100.00%" fo:text-align="left" fo:margin-left="2.95pt" fo:text-indent="0.00pt" fo:margin-right="121.35pt" fo:margin-top="1.75pt"/>
    </style:style>
    <style:style style:name="P254" style:family="paragraph">
      <style:paragraph-properties fo:line-height="100.00%" fo:text-align="left" fo:margin-left="2.95pt" fo:text-indent="0.00pt" fo:margin-top="1.40pt"/>
    </style:style>
    <style:style style:name="P255" style:family="paragraph">
      <style:paragraph-properties fo:line-height="100.00%" fo:text-align="left" fo:margin-left="2.95pt" fo:text-indent="0.00pt"/>
    </style:style>
    <style:style style:name="P256" style:family="paragraph">
      <style:paragraph-properties fo:line-height="100.00%" fo:text-align="left" fo:margin-top="0.40pt"/>
    </style:style>
    <style:style style:name="P257" style:family="paragraph">
      <style:paragraph-properties fo:line-height="100.00%" fo:text-align="left" fo:margin-left="17.20pt" fo:text-indent="0.00pt"/>
    </style:style>
    <style:style style:name="P25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5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60" style:family="paragraph">
      <style:paragraph-properties fo:line-height="145.00%" fo:text-align="left" fo:margin-left="78.00pt" fo:text-indent="-14.30pt" fo:margin-right="63.60pt" fo:margin-top="4.10pt"/>
    </style:style>
    <style:style style:name="P261" style:family="paragraph">
      <style:paragraph-properties fo:line-height="100.00%" fo:text-align="left" fo:margin-top="0.40pt"/>
    </style:style>
    <style:style style:name="P26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6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64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265" style:family="paragraph">
      <style:paragraph-properties fo:line-height="100.00%" fo:text-align="left" fo:margin-top="0.40pt"/>
    </style:style>
    <style:style style:name="P26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top="0.55pt"/>
    </style:style>
    <style:style style:name="P269" style:family="paragraph">
      <style:paragraph-properties fo:line-height="100.00%" fo:text-align="center" fo:margin-left="76.85pt" fo:text-indent="0.00pt" fo:margin-right="92.10pt" fo:margin-top="3.55pt"/>
    </style:style>
    <style:style style:name="P270" style:family="paragraph">
      <style:paragraph-properties fo:line-height="100.00%" fo:text-align="left" fo:margin-top="0.10pt"/>
    </style:style>
    <style:style style:name="P271" style:family="paragraph">
      <style:paragraph-properties fo:line-height="110.00%" fo:text-align="justify" fo:margin-left="65.40pt" fo:text-indent="0.00pt" fo:margin-right="80.85pt"/>
    </style:style>
    <style:style style:name="P272" style:family="paragraph">
      <style:paragraph-properties fo:line-height="100.00%" fo:text-align="justify" fo:margin-left="65.40pt" fo:text-indent="0.00pt" fo:margin-top="0.20pt"/>
    </style:style>
    <style:style style:name="P273" style:family="paragraph">
      <style:paragraph-properties fo:line-height="100.00%" fo:text-align="left" fo:margin-top="0.25pt"/>
    </style:style>
    <style:style style:name="P274" style:family="paragraph">
      <style:paragraph-properties fo:line-height="100.00%" fo:text-align="justify" fo:margin-left="65.40pt" fo:text-indent="0.00pt"/>
    </style:style>
    <style:style style:name="P275" style:family="paragraph">
      <style:paragraph-properties fo:line-height="100.00%" fo:text-align="left" fo:margin-top="0.30pt"/>
    </style:style>
    <style:style style:name="P276" style:family="paragraph">
      <style:paragraph-properties fo:line-height="110.00%" fo:text-align="justify" fo:margin-left="65.40pt" fo:text-indent="0.00pt" fo:margin-right="80.15pt"/>
    </style:style>
    <style:style style:name="P277" style:family="paragraph">
      <style:paragraph-properties fo:line-height="100.00%" fo:text-align="left" fo:margin-top="0.45pt"/>
    </style:style>
    <style:style style:name="P278" style:family="paragraph">
      <style:paragraph-properties fo:line-height="100.00%" fo:text-align="justify" fo:margin-left="64.95pt" fo:text-indent="0.00pt"/>
    </style:style>
    <style:style style:name="P279" style:family="paragraph">
      <style:paragraph-properties fo:line-height="100.00%" fo:text-align="left" fo:margin-top="0.30pt"/>
    </style:style>
    <text:list-style style:name="L280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280" style:family="paragraph">
      <style:paragraph-properties fo:line-height="110.00%" fo:text-align="justify" fo:margin-left="16.25pt" fo:text-indent="-16.25pt" fo:margin-right="79.90pt">
        <style:tab-stops>
          <style:tab-stop style:position="838762.90pt"/>
        </style:tab-stops>
      </style:paragraph-properties>
    </style:style>
    <style:style style:name="P281" style:family="paragraph">
      <style:paragraph-properties fo:line-height="100.00%" fo:text-align="left" fo:margin-left="113.70pt" fo:text-indent="-15.80pt" fo:margin-top="5.45pt">
        <style:tab-stops>
          <style:tab-stop style:position="-97.65pt"/>
        </style:tab-stops>
      </style:paragraph-properties>
    </style:style>
    <style:style style:name="P282" style:family="paragraph">
      <style:paragraph-properties fo:line-height="100.00%" fo:text-align="left" fo:margin-top="0.30pt"/>
    </style:style>
    <style:style style:name="P283" style:family="paragraph">
      <style:paragraph-properties fo:line-height="100.00%" fo:text-align="justify" fo:margin-left="64.95pt" fo:text-indent="0.00pt"/>
    </style:style>
    <style:style style:name="P284" style:family="paragraph">
      <style:paragraph-properties fo:line-height="100.00%" fo:text-align="left" fo:margin-top="0.10pt"/>
    </style:style>
    <text:list-style style:name="L285">
      <text:list-level-style-bullet text:level="1" text:bullet-char="•">
        <style:list-level-properties text:space-before="165.70pt" text:min-label-width="16.05pt"/>
        <style:text-properties fo:font-family="Symbol"/>
      </text:list-level-style-bullet>
    </text:list-style>
    <style:style style:name="P285" style:family="paragraph">
      <style:paragraph-properties fo:line-height="110.00%" fo:text-align="justify" fo:margin-left="13.40pt" fo:text-indent="-13.40pt" fo:margin-right="80.90pt">
        <style:tab-stops>
          <style:tab-stop style:position="-97.65pt"/>
        </style:tab-stops>
      </style:paragraph-properties>
    </style:style>
    <style:style style:name="P286" style:family="paragraph">
      <style:paragraph-properties fo:line-height="110.00%" fo:text-align="justify" fo:margin-left="13.40pt" fo:text-indent="-13.40pt" fo:margin-right="81.35pt" fo:margin-top="5.65pt">
        <style:tab-stops>
          <style:tab-stop style:position="-97.65pt"/>
        </style:tab-stops>
      </style:paragraph-properties>
    </style:style>
    <style:style style:name="P287" style:family="paragraph">
      <style:paragraph-properties fo:line-height="110.00%" fo:text-align="justify" fo:margin-left="13.40pt" fo:text-indent="-13.45pt" fo:margin-right="81.25pt" fo:margin-top="5.45pt">
        <style:tab-stops>
          <style:tab-stop style:position="-97.65pt"/>
        </style:tab-stops>
      </style:paragraph-properties>
    </style:style>
    <style:style style:name="P288" style:family="paragraph">
      <style:paragraph-properties fo:line-height="110.00%" fo:text-align="justify" fo:margin-left="13.40pt" fo:text-indent="-13.45pt" fo:margin-right="81.35pt" fo:margin-top="5.65pt">
        <style:tab-stops>
          <style:tab-stop style:position="-97.65pt"/>
        </style:tab-stops>
      </style:paragraph-properties>
    </style:style>
    <style:style style:name="P289" style:family="paragraph">
      <style:paragraph-properties fo:line-height="110.00%" fo:text-align="justify" fo:margin-left="13.40pt" fo:text-indent="-13.45pt" fo:margin-right="81.25pt" fo:margin-top="5.45pt">
        <style:tab-stops>
          <style:tab-stop style:position="-97.65pt"/>
        </style:tab-stops>
      </style:paragraph-properties>
    </style:style>
    <style:style style:name="P290" style:family="paragraph">
      <style:paragraph-properties fo:line-height="100.00%" fo:text-align="left" fo:margin-top="0.50pt"/>
    </style:style>
    <style:style style:name="P291" style:family="paragraph">
      <style:paragraph-properties fo:line-height="110.00%" fo:text-align="justify" fo:margin-left="0.00pt" fo:text-indent="-0.45pt" fo:margin-right="80.55pt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 fo:margin-top="0.30pt"/>
    </style:style>
    <style:style style:name="P294" style:family="paragraph">
      <style:paragraph-properties fo:line-height="100.00%" fo:text-align="left" fo:margin-left="63.40pt" fo:text-indent="0.00pt"/>
    </style:style>
    <style:style style:name="P295" style:family="paragraph">
      <style:paragraph-properties fo:line-height="100.00%" fo:text-align="center" fo:margin-left="76.30pt" fo:text-indent="0.00pt" fo:margin-right="92.10pt" fo:margin-top="5.20pt"/>
    </style:style>
    <style:style style:name="P296" style:family="paragraph">
      <style:paragraph-properties fo:line-height="100.00%" fo:text-align="left" fo:margin-top="0.55pt"/>
    </style:style>
    <style:style style:name="P29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98" style:family="paragraph">
      <style:paragraph-properties fo:line-height="100.00%" fo:text-align="left" fo:margin-left="11.20pt" fo:text-indent="0.00pt" fo:margin-top="1.40pt"/>
    </style:style>
    <style:style style:name="P299" style:family="paragraph">
      <style:paragraph-properties fo:line-height="100.00%" fo:text-align="left" fo:margin-left="2.95pt" fo:text-indent="0.00pt" fo:margin-top="1.40pt"/>
    </style:style>
    <style:style style:name="P300" style:family="paragraph">
      <style:paragraph-properties fo:line-height="100.00%" fo:text-align="left" fo:margin-left="3.00pt" fo:text-indent="0.00pt" fo:margin-top="1.40pt"/>
    </style:style>
    <style:style style:name="P301" style:family="paragraph">
      <style:paragraph-properties fo:line-height="100.00%" fo:text-align="left" fo:margin-top="0.55pt"/>
    </style:style>
    <style:style style:name="P302" style:family="paragraph">
      <style:paragraph-properties fo:line-height="100.00%" fo:text-align="left" fo:margin-left="17.25pt" fo:text-indent="0.00pt"/>
    </style:style>
    <style:style style:name="P3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05" style:family="paragraph">
      <style:paragraph-properties fo:line-height="100.00%" fo:text-align="left" fo:margin-left="8.75pt" fo:text-indent="0.00pt" fo:margin-top="1.00pt"/>
    </style:style>
    <style:style style:name="P306" style:family="paragraph">
      <style:paragraph-properties fo:line-height="100.00%" fo:text-align="left" fo:margin-left="2.95pt" fo:text-indent="0.00pt" fo:margin-top="1.40pt"/>
    </style:style>
    <style:style style:name="P307" style:family="paragraph">
      <style:paragraph-properties fo:line-height="100.00%" fo:text-align="left" fo:margin-left="3.00pt" fo:text-indent="0.00pt" fo:margin-top="1.40pt"/>
    </style:style>
    <style:style style:name="P308" style:family="paragraph">
      <style:paragraph-properties fo:line-height="100.00%" fo:text-align="left" fo:margin-top="0.40pt"/>
    </style:style>
    <style:style style:name="P3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1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11" style:family="paragraph">
      <style:paragraph-properties fo:line-height="145.00%" fo:text-align="left" fo:margin-left="77.90pt" fo:text-indent="-14.30pt" fo:margin-right="63.55pt" fo:margin-top="4.10pt"/>
    </style:style>
    <style:style style:name="P312" style:family="paragraph">
      <style:paragraph-properties fo:line-height="100.00%" fo:text-align="left" fo:margin-top="0.40pt"/>
    </style:style>
    <style:style style:name="P31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1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16" style:family="paragraph">
      <style:paragraph-properties fo:line-height="100.00%" fo:text-align="left" fo:margin-top="0.40pt"/>
    </style:style>
    <style:style style:name="P3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left" fo:margin-top="0.20pt"/>
    </style:style>
    <style:style style:name="P320" style:family="paragraph">
      <style:paragraph-properties fo:line-height="110.00%" fo:text-align="justify" fo:margin-left="65.40pt" fo:text-indent="0.00pt" fo:margin-right="80.60pt" fo:margin-top="3.55pt"/>
    </style:style>
    <style:style style:name="P321" style:family="paragraph">
      <style:paragraph-properties fo:line-height="100.00%" fo:text-align="left" fo:margin-top="0.50pt"/>
    </style:style>
    <style:style style:name="P322" style:family="paragraph">
      <style:paragraph-properties fo:line-height="110.00%" fo:text-align="justify" fo:margin-left="65.40pt" fo:text-indent="0.00pt" fo:margin-right="81.15pt"/>
    </style:style>
    <style:style style:name="P323" style:family="paragraph">
      <style:paragraph-properties fo:line-height="100.00%" fo:text-align="left" fo:margin-top="0.50pt"/>
    </style:style>
    <style:style style:name="P324" style:family="paragraph">
      <style:paragraph-properties fo:line-height="110.00%" fo:text-align="justify" fo:margin-left="65.40pt" fo:text-indent="0.00pt" fo:margin-right="81.30pt"/>
    </style:style>
    <style:style style:name="P325" style:family="paragraph">
      <style:paragraph-properties fo:line-height="100.00%" fo:text-align="left" fo:margin-left="84.70pt" fo:text-indent="0.00pt" fo:margin-top="8.25pt"/>
    </style:style>
    <style:style style:name="P326" style:family="paragraph">
      <style:paragraph-properties fo:line-height="100.00%" fo:text-align="left" fo:margin-top="0.45pt"/>
    </style:style>
    <style:style style:name="P327" style:family="paragraph">
      <style:paragraph-properties fo:line-height="110.00%" fo:text-align="left" fo:margin-left="84.65pt" fo:text-indent="0.00pt" fo:margin-right="81.40pt"/>
    </style:style>
    <text:list-style style:name="L328">
      <text:list-level-style-bullet text:level="1" text:bullet-char="•">
        <style:list-level-properties text:space-before="90.55pt" text:min-label-width="16.25pt"/>
        <style:text-properties fo:font-family="Symbol"/>
      </text:list-level-style-bullet>
    </text:list-style>
    <style:style style:name="P328" style:family="paragraph">
      <style:paragraph-properties fo:line-height="100.00%" fo:text-align="left" fo:margin-left="16.20pt" fo:text-indent="-16.20pt" fo:margin-top="5.45pt">
        <style:tab-stops>
          <style:tab-stop style:position="-122.95pt"/>
        </style:tab-stops>
      </style:paragraph-properties>
    </style:style>
    <style:style style:name="P329" style:family="paragraph">
      <style:paragraph-properties fo:line-height="100.00%" fo:text-align="left" fo:margin-left="29.00pt" fo:text-indent="3.45pt" fo:margin-top="6.45pt">
        <style:tab-stops>
          <style:tab-stop style:position="-135.75pt"/>
        </style:tab-stops>
      </style:paragraph-properties>
    </style:style>
    <style:style style:name="P330" style:family="paragraph">
      <style:paragraph-properties fo:line-height="100.00%" fo:text-align="left" fo:margin-left="29.00pt" fo:text-indent="-9.75pt" fo:margin-top="6.45pt">
        <style:tab-stops>
          <style:tab-stop style:position="-135.75pt"/>
        </style:tab-stops>
      </style:paragraph-properties>
    </style:style>
    <style:style style:name="P331" style:family="paragraph">
      <style:paragraph-properties fo:line-height="100.00%" fo:text-align="left" fo:margin-left="29.00pt" fo:text-indent="-8.90pt" fo:margin-top="6.65pt">
        <style:tab-stops>
          <style:tab-stop style:position="-135.75pt"/>
        </style:tab-stops>
      </style:paragraph-properties>
    </style:style>
    <style:style style:name="P332" style:family="paragraph">
      <style:paragraph-properties fo:line-height="110.00%" fo:text-align="justify" fo:margin-left="16.20pt" fo:text-indent="-16.20pt" fo:margin-right="81.55pt" fo:margin-top="6.40pt">
        <style:tab-stops>
          <style:tab-stop style:position="-122.95pt"/>
        </style:tab-stops>
      </style:paragraph-properties>
    </style:style>
    <style:style style:name="P333" style:family="paragraph">
      <style:paragraph-properties fo:line-height="110.00%" fo:text-align="justify" fo:margin-left="16.20pt" fo:text-indent="-16.20pt" fo:margin-right="81.50pt" fo:margin-top="5.45pt">
        <style:tab-stops>
          <style:tab-stop style:position="-122.95pt"/>
        </style:tab-stops>
      </style:paragraph-properties>
    </style:style>
    <style:style style:name="P334" style:family="paragraph">
      <style:paragraph-properties fo:line-height="110.00%" fo:text-align="justify" fo:margin-left="139.25pt" fo:text-indent="0.00pt" fo:margin-right="81.25pt" fo:margin-top="5.40pt">
        <style:tab-stops>
          <style:tab-stop style:position="-123.00pt"/>
        </style:tab-stops>
      </style:paragraph-properties>
    </style:style>
    <style:style style:name="P335" style:family="paragraph">
      <style:paragraph-properties fo:line-height="100.00%" fo:text-align="left" fo:margin-top="0.25pt"/>
    </style:style>
    <style:style style:name="P336" style:family="paragraph">
      <style:paragraph-properties fo:line-height="110.00%" fo:text-align="justify" fo:margin-left="65.40pt" fo:text-indent="0.00pt" fo:margin-right="81.30pt"/>
    </style:style>
    <style:style style:name="P337" style:family="paragraph">
      <style:paragraph-properties fo:line-height="100.00%" fo:text-align="left" fo:margin-top="0.15pt"/>
    </style:style>
    <style:style style:name="P338" style:family="paragraph">
      <style:paragraph-properties fo:line-height="100.00%" fo:text-align="justify" fo:margin-left="65.40pt" fo:text-indent="0.00pt"/>
    </style:style>
    <style:style style:name="P339" style:family="paragraph">
      <style:paragraph-properties fo:line-height="100.00%" fo:text-align="left" fo:margin-left="78.20pt" fo:text-indent="0.00pt" fo:margin-top="6.45pt"/>
    </style:style>
    <style:style style:name="P340" style:family="paragraph">
      <style:paragraph-properties fo:line-height="110.00%" fo:text-align="left" fo:margin-left="78.20pt" fo:text-indent="0.00pt" fo:margin-right="81.30pt" fo:margin-top="6.65pt"/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left" fo:margin-top="0.10pt"/>
    </style:style>
    <style:style style:name="P343" style:family="paragraph">
      <style:paragraph-properties fo:line-height="100.00%" fo:text-align="left" fo:margin-left="63.40pt" fo:text-indent="0.00pt"/>
    </style:style>
    <style:style style:name="P344" style:family="paragraph">
      <style:paragraph-properties fo:line-height="100.00%" fo:text-align="center" fo:margin-left="76.30pt" fo:text-indent="0.00pt" fo:margin-right="92.10pt" fo:margin-top="5.20pt"/>
    </style:style>
    <style:style style:name="P345" style:family="paragraph">
      <style:paragraph-properties fo:line-height="100.00%" fo:text-align="left" fo:margin-top="0.55pt"/>
    </style:style>
    <style:style style:name="P34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47" style:family="paragraph">
      <style:paragraph-properties fo:line-height="100.00%" fo:text-align="left" fo:margin-left="11.20pt" fo:text-indent="0.00pt" fo:margin-top="1.40pt"/>
    </style:style>
    <style:style style:name="P348" style:family="paragraph">
      <style:paragraph-properties fo:line-height="100.00%" fo:text-align="left" fo:margin-left="2.95pt" fo:text-indent="0.00pt" fo:margin-top="1.40pt"/>
    </style:style>
    <style:style style:name="P349" style:family="paragraph">
      <style:paragraph-properties fo:line-height="100.00%" fo:text-align="left" fo:margin-left="3.00pt" fo:text-indent="0.00pt" fo:margin-top="1.40pt"/>
    </style:style>
    <style:style style:name="P350" style:family="paragraph">
      <style:paragraph-properties fo:line-height="100.00%" fo:text-align="left" fo:margin-top="0.55pt"/>
    </style:style>
    <style:style style:name="P351" style:family="paragraph">
      <style:paragraph-properties fo:line-height="100.00%" fo:text-align="left" fo:margin-left="17.25pt" fo:text-indent="0.00pt"/>
    </style:style>
    <style:style style:name="P35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5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54" style:family="paragraph">
      <style:paragraph-properties fo:line-height="100.00%" fo:text-align="left" fo:margin-left="8.75pt" fo:text-indent="0.00pt" fo:margin-top="1.00pt"/>
    </style:style>
    <style:style style:name="P355" style:family="paragraph">
      <style:paragraph-properties fo:line-height="100.00%" fo:text-align="left" fo:margin-left="2.95pt" fo:text-indent="0.00pt" fo:margin-top="1.40pt"/>
    </style:style>
    <style:style style:name="P356" style:family="paragraph">
      <style:paragraph-properties fo:line-height="100.00%" fo:text-align="left" fo:margin-left="3.00pt" fo:text-indent="0.00pt" fo:margin-top="1.40pt"/>
    </style:style>
    <style:style style:name="P357" style:family="paragraph">
      <style:paragraph-properties fo:line-height="100.00%" fo:text-align="left" fo:margin-top="0.40pt"/>
    </style:style>
    <style:style style:name="P35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35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60" style:family="paragraph">
      <style:paragraph-properties fo:line-height="145.00%" fo:text-align="left" fo:margin-left="77.90pt" fo:text-indent="-14.30pt" fo:margin-right="63.55pt" fo:margin-top="4.10pt"/>
    </style:style>
    <style:style style:name="P361" style:family="paragraph">
      <style:paragraph-properties fo:line-height="100.00%" fo:text-align="left" fo:margin-top="0.40pt"/>
    </style:style>
    <style:style style:name="P36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6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6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65" style:family="paragraph">
      <style:paragraph-properties fo:line-height="100.00%" fo:text-align="left" fo:margin-top="0.40pt"/>
    </style:style>
    <style:style style:name="P36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left" fo:margin-top="0.20pt"/>
    </style:style>
    <style:style style:name="P369" style:family="paragraph">
      <style:paragraph-properties fo:line-height="100.00%" fo:text-align="center" fo:margin-left="79.75pt" fo:text-indent="0.00pt" fo:margin-right="92.10pt" fo:margin-top="3.55pt"/>
    </style:style>
    <style:style style:name="P370" style:family="paragraph">
      <style:paragraph-properties fo:line-height="100.00%" fo:text-align="left" fo:margin-top="0.10pt"/>
    </style:style>
    <style:style style:name="P371" style:family="paragraph">
      <style:paragraph-properties fo:line-height="100.00%" fo:text-align="justify" fo:margin-left="65.40pt" fo:text-indent="0.00pt"/>
    </style:style>
    <style:style style:name="P372" style:family="paragraph">
      <style:paragraph-properties fo:line-height="100.00%" fo:text-align="left" fo:margin-left="78.20pt" fo:text-indent="0.00pt" fo:margin-top="6.45pt"/>
    </style:style>
    <style:style style:name="P373" style:family="paragraph">
      <style:paragraph-properties fo:line-height="100.00%" fo:text-align="left" fo:margin-left="78.20pt" fo:text-indent="0.00pt" fo:margin-top="6.65pt"/>
    </style:style>
    <style:style style:name="P374" style:family="paragraph">
      <style:paragraph-properties fo:line-height="100.00%" fo:text-align="left" fo:margin-left="78.20pt" fo:text-indent="0.00pt" fo:margin-top="6.45pt"/>
    </style:style>
    <text:list-style style:name="L375">
      <text:list-level-style-bullet text:level="1" text:bullet-char="•">
        <style:list-level-properties text:space-before="62.60pt" text:min-label-width="15.60pt"/>
        <style:text-properties fo:font-family="Symbol"/>
      </text:list-level-style-bullet>
    </text:list-style>
    <style:style style:name="P375" style:family="paragraph">
      <style:paragraph-properties fo:line-height="100.00%" fo:text-align="left" fo:margin-left="15.55pt" fo:text-indent="-15.55pt" fo:margin-top="6.45pt">
        <style:tab-stops>
          <style:tab-stop style:position="-93.70pt"/>
        </style:tab-stops>
      </style:paragraph-properties>
    </style:style>
    <style:style style:name="P376" style:family="paragraph">
      <style:paragraph-properties fo:line-height="100.00%" fo:text-align="left" fo:margin-left="78.20pt" fo:text-indent="0.00pt" fo:margin-top="6.45pt"/>
    </style:style>
    <text:list-style style:name="L377">
      <text:list-level-style-bullet text:level="1" text:bullet-char="•">
        <style:list-level-properties text:space-before="156.35pt" text:min-label-width="15.60pt"/>
        <style:text-properties fo:font-family="Symbol"/>
      </text:list-level-style-bullet>
    </text:list-style>
    <style:style style:name="P377" style:family="paragraph">
      <style:paragraph-properties fo:line-height="100.00%" fo:text-align="left" fo:margin-left="18.80pt" fo:text-indent="-18.80pt" fo:margin-top="6.45pt">
        <style:tab-stops>
          <style:tab-stop style:position="-93.70pt"/>
        </style:tab-stops>
      </style:paragraph-properties>
    </style:style>
    <style:style style:name="P378" style:family="paragraph">
      <style:paragraph-properties fo:line-height="100.00%" fo:text-align="left" fo:margin-left="80.55pt" fo:text-indent="0.00pt" fo:margin-top="1.25pt"/>
    </style:style>
    <style:style style:name="P379" style:family="paragraph">
      <style:paragraph-properties fo:line-height="100.00%" fo:text-align="left" fo:margin-left="78.20pt" fo:text-indent="0.00pt" fo:margin-top="6.45pt"/>
    </style:style>
    <style:style style:name="P380" style:family="paragraph">
      <style:paragraph-properties fo:line-height="100.00%" fo:text-align="center" fo:margin-left="79.75pt" fo:text-indent="0.00pt" fo:margin-right="92.10pt" fo:margin-top="6.45pt"/>
    </style:style>
    <style:style style:name="P381" style:family="paragraph">
      <style:paragraph-properties fo:line-height="100.00%" fo:text-align="left" fo:margin-top="0.35pt"/>
    </style:style>
    <style:style style:name="P382" style:family="paragraph">
      <style:paragraph-properties fo:line-height="110.00%" fo:text-align="justify" fo:margin-left="0.00pt" fo:text-indent="-0.45pt" fo:margin-right="80.50pt"/>
    </style:style>
    <style:style style:name="P383" style:family="paragraph">
      <style:paragraph-properties fo:line-height="100.00%" fo:text-align="left" fo:margin-top="0.50pt"/>
    </style:style>
    <text:list-style style:name="L384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384" style:family="paragraph">
      <style:paragraph-properties fo:line-height="110.00%" fo:text-align="left" fo:margin-left="16.25pt" fo:text-indent="-16.25pt" fo:margin-right="81.30pt">
        <style:tab-stops>
          <style:tab-stop style:position="838762.90pt"/>
        </style:tab-stops>
      </style:paragraph-properties>
    </style:style>
    <style:style style:name="P385" style:family="paragraph">
      <style:paragraph-properties fo:line-height="110.00%" fo:text-align="justify" fo:margin-left="16.25pt" fo:text-indent="-16.25pt" fo:margin-right="81.10pt" fo:margin-top="5.45pt">
        <style:tab-stops>
          <style:tab-stop style:position="838762.90pt"/>
        </style:tab-stops>
      </style:paragraph-properties>
    </style:style>
    <style:style style:name="P386" style:family="paragraph">
      <style:paragraph-properties fo:line-height="110.00%" fo:text-align="left" fo:margin-left="114.15pt" fo:text-indent="-16.25pt" fo:margin-right="81.30pt" fo:margin-top="5.65pt">
        <style:tab-stops>
          <style:tab-stop style:position="-98.10pt"/>
        </style:tab-stops>
      </style:paragraph-properties>
    </style:style>
    <style:style style:name="P387" style:family="paragraph">
      <style:paragraph-properties fo:line-height="100.00%" fo:text-align="left" fo:margin-top="0.25pt"/>
    </style:style>
    <style:style style:name="P388" style:family="paragraph">
      <style:paragraph-properties fo:line-height="110.00%" fo:text-align="justify" fo:margin-left="65.40pt" fo:text-indent="0.00pt" fo:margin-right="81.20pt"/>
    </style:style>
    <style:style style:name="P389" style:family="paragraph">
      <style:paragraph-properties fo:line-height="100.00%" fo:text-align="left" fo:margin-top="0.25pt"/>
    </style:style>
    <style:style style:name="P390" style:family="paragraph">
      <style:paragraph-properties fo:line-height="110.00%" fo:text-align="justify" fo:margin-left="0.00pt" fo:text-indent="-0.45pt" fo:margin-right="80.60pt"/>
    </style:style>
    <style:style style:name="P391" style:family="paragraph">
      <style:paragraph-properties fo:line-height="100.00%" fo:text-align="left" fo:margin-top="0.10pt"/>
    </style:style>
    <style:style style:name="P392" style:family="paragraph">
      <style:paragraph-properties fo:line-height="110.00%" fo:text-align="justify" fo:margin-left="91.00pt" fo:text-indent="0.00pt" fo:margin-right="81.40pt"/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left="63.40pt" fo:text-indent="0.00pt"/>
    </style:style>
    <style:style style:name="P395" style:family="paragraph">
      <style:paragraph-properties fo:line-height="100.00%" fo:text-align="center" fo:margin-left="76.30pt" fo:text-indent="0.00pt" fo:margin-right="92.10pt" fo:margin-top="5.20pt"/>
    </style:style>
    <style:style style:name="P396" style:family="paragraph">
      <style:paragraph-properties fo:line-height="100.00%" fo:text-align="left" fo:margin-top="0.55pt"/>
    </style:style>
    <style:style style:name="P39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98" style:family="paragraph">
      <style:paragraph-properties fo:line-height="100.00%" fo:text-align="left" fo:margin-left="11.20pt" fo:text-indent="0.00pt" fo:margin-top="1.40pt"/>
    </style:style>
    <style:style style:name="P399" style:family="paragraph">
      <style:paragraph-properties fo:line-height="100.00%" fo:text-align="left" fo:margin-left="2.95pt" fo:text-indent="0.00pt" fo:margin-top="1.40pt"/>
    </style:style>
    <style:style style:name="P400" style:family="paragraph">
      <style:paragraph-properties fo:line-height="100.00%" fo:text-align="left" fo:margin-left="3.00pt" fo:text-indent="0.00pt" fo:margin-top="1.40pt"/>
    </style:style>
    <style:style style:name="P401" style:family="paragraph">
      <style:paragraph-properties fo:line-height="100.00%" fo:text-align="left" fo:margin-top="0.55pt"/>
    </style:style>
    <style:style style:name="P402" style:family="paragraph">
      <style:paragraph-properties fo:line-height="100.00%" fo:text-align="left" fo:margin-left="17.25pt" fo:text-indent="0.00pt"/>
    </style:style>
    <style:style style:name="P4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05" style:family="paragraph">
      <style:paragraph-properties fo:line-height="100.00%" fo:text-align="left" fo:margin-left="8.75pt" fo:text-indent="0.00pt" fo:margin-top="1.00pt"/>
    </style:style>
    <style:style style:name="P406" style:family="paragraph">
      <style:paragraph-properties fo:line-height="100.00%" fo:text-align="left" fo:margin-left="2.95pt" fo:text-indent="0.00pt" fo:margin-top="1.40pt"/>
    </style:style>
    <style:style style:name="P407" style:family="paragraph">
      <style:paragraph-properties fo:line-height="100.00%" fo:text-align="left" fo:margin-left="3.00pt" fo:text-indent="0.00pt" fo:margin-top="1.40pt"/>
    </style:style>
    <style:style style:name="P408" style:family="paragraph">
      <style:paragraph-properties fo:line-height="100.00%" fo:text-align="left" fo:margin-top="0.40pt"/>
    </style:style>
    <style:style style:name="P4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1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1" style:family="paragraph">
      <style:paragraph-properties fo:line-height="145.00%" fo:text-align="left" fo:margin-left="77.90pt" fo:text-indent="-14.30pt" fo:margin-right="63.55pt" fo:margin-top="4.10pt"/>
    </style:style>
    <style:style style:name="P412" style:family="paragraph">
      <style:paragraph-properties fo:line-height="100.00%" fo:text-align="left" fo:margin-top="0.40pt"/>
    </style:style>
    <style:style style:name="P41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16" style:family="paragraph">
      <style:paragraph-properties fo:line-height="100.00%" fo:text-align="left" fo:margin-top="0.40pt"/>
    </style:style>
    <style:style style:name="P4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 fo:margin-top="0.20pt"/>
    </style:style>
    <style:style style:name="P420" style:family="paragraph">
      <style:paragraph-properties fo:line-height="110.00%" fo:text-align="justify" fo:margin-left="91.00pt" fo:text-indent="0.00pt" fo:margin-right="81.40pt" fo:margin-top="3.55pt"/>
    </style:style>
    <style:style style:name="P421" style:family="paragraph">
      <style:paragraph-properties fo:line-height="100.00%" fo:text-align="left" fo:margin-top="0.50pt"/>
    </style:style>
    <style:style style:name="P422" style:family="paragraph">
      <style:paragraph-properties fo:line-height="100.00%" fo:text-align="justify" fo:margin-left="65.40pt" fo:text-indent="0.00pt"/>
    </style:style>
    <style:style style:name="P423" style:family="paragraph">
      <style:paragraph-properties fo:line-height="100.00%" fo:text-align="left" fo:margin-top="0.25pt"/>
    </style:style>
    <style:style style:name="P424" style:family="paragraph">
      <style:paragraph-properties fo:line-height="110.00%" fo:text-align="justify" fo:margin-left="91.00pt" fo:text-indent="0.00pt" fo:margin-right="81.50pt"/>
    </style:style>
    <text:list-style style:name="L425">
      <text:list-level-style-bullet text:level="1" text:bullet-char="•">
        <style:list-level-properties text:space-before="78.65pt" text:min-label-width="12.35pt"/>
        <style:text-properties fo:font-family="Symbol"/>
      </text:list-level-style-bullet>
    </text:list-style>
    <style:style style:name="P425" style:family="paragraph">
      <style:paragraph-properties fo:line-height="100.00%" fo:text-align="justify" fo:margin-left="12.30pt" fo:text-indent="-12.30pt" fo:margin-top="7.95pt">
        <style:tab-stops>
          <style:tab-stop style:position="-103.25pt"/>
        </style:tab-stops>
      </style:paragraph-properties>
    </style:style>
    <style:style style:name="P426" style:family="paragraph">
      <style:paragraph-properties fo:line-height="110.00%" fo:text-align="justify" fo:margin-left="25.55pt" fo:text-indent="-3.90pt" fo:margin-right="81.45pt" fo:margin-top="6.70pt">
        <style:tab-stops>
          <style:tab-stop style:position="-116.50pt"/>
        </style:tab-stops>
      </style:paragraph-properties>
    </style:style>
    <style:style style:name="P427" style:family="paragraph">
      <style:paragraph-properties fo:line-height="110.00%" fo:text-align="justify" fo:margin-left="25.55pt" fo:text-indent="-3.90pt" fo:margin-right="81.65pt" fo:margin-top="5.50pt">
        <style:tab-stops>
          <style:tab-stop style:position="-116.50pt"/>
        </style:tab-stops>
      </style:paragraph-properties>
    </style:style>
    <style:style style:name="P428" style:family="paragraph">
      <style:paragraph-properties fo:line-height="100.00%" fo:text-align="left" fo:margin-top="0.20pt"/>
    </style:style>
    <style:style style:name="P429" style:family="paragraph">
      <style:paragraph-properties fo:line-height="110.00%" fo:text-align="justify" fo:margin-left="65.40pt" fo:text-indent="0.00pt" fo:margin-right="80.85pt"/>
    </style:style>
    <style:style style:name="P430" style:family="paragraph">
      <style:paragraph-properties fo:line-height="100.00%" fo:text-align="left" fo:margin-top="0.45pt"/>
    </style:style>
    <style:style style:name="P431" style:family="paragraph">
      <style:paragraph-properties fo:line-height="110.00%" fo:text-align="justify" fo:margin-left="65.40pt" fo:text-indent="0.00pt" fo:margin-right="80.95pt"/>
    </style:style>
    <style:style style:name="P432" style:family="paragraph">
      <style:paragraph-properties fo:line-height="100.00%" fo:text-align="left" fo:margin-top="0.45pt"/>
    </style:style>
    <style:style style:name="P433" style:family="paragraph">
      <style:paragraph-properties fo:line-height="110.00%" fo:text-align="justify" fo:margin-left="0.00pt" fo:text-indent="-0.45pt" fo:margin-right="80.55pt"/>
    </style:style>
    <style:style style:name="P434" style:family="paragraph">
      <style:paragraph-properties fo:line-height="100.00%" fo:text-align="left" fo:margin-top="0.55pt"/>
    </style:style>
    <style:style style:name="P435" style:family="paragraph">
      <style:paragraph-properties fo:line-height="110.00%" fo:text-align="justify" fo:margin-left="91.00pt" fo:text-indent="0.00pt" fo:margin-right="81.65pt"/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left" fo:margin-top="0.20pt"/>
    </style:style>
    <style:style style:name="P438" style:family="paragraph">
      <style:paragraph-properties fo:line-height="100.00%" fo:text-align="left" fo:margin-left="63.40pt" fo:text-indent="0.00pt"/>
    </style:style>
    <style:style style:name="P439" style:family="paragraph">
      <style:paragraph-properties fo:line-height="100.00%" fo:text-align="center" fo:margin-left="76.30pt" fo:text-indent="0.00pt" fo:margin-right="92.10pt" fo:margin-top="5.20pt"/>
    </style:style>
    <style:style style:name="P440" style:family="paragraph">
      <style:paragraph-properties fo:line-height="100.00%" fo:text-align="left" fo:margin-top="0.55pt"/>
    </style:style>
    <style:style style:name="P44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42" style:family="paragraph">
      <style:paragraph-properties fo:line-height="100.00%" fo:text-align="left" fo:margin-left="11.20pt" fo:text-indent="0.00pt" fo:margin-top="1.40pt"/>
    </style:style>
    <style:style style:name="P443" style:family="paragraph">
      <style:paragraph-properties fo:line-height="100.00%" fo:text-align="left" fo:margin-left="2.95pt" fo:text-indent="0.00pt" fo:margin-top="1.40pt"/>
    </style:style>
    <style:style style:name="P444" style:family="paragraph">
      <style:paragraph-properties fo:line-height="100.00%" fo:text-align="left" fo:margin-left="3.00pt" fo:text-indent="0.00pt" fo:margin-top="1.40pt"/>
    </style:style>
    <style:style style:name="P445" style:family="paragraph">
      <style:paragraph-properties fo:line-height="100.00%" fo:text-align="left" fo:margin-top="0.55pt"/>
    </style:style>
    <style:style style:name="P446" style:family="paragraph">
      <style:paragraph-properties fo:line-height="100.00%" fo:text-align="left" fo:margin-left="17.25pt" fo:text-indent="0.00pt"/>
    </style:style>
    <style:style style:name="P44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4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49" style:family="paragraph">
      <style:paragraph-properties fo:line-height="100.00%" fo:text-align="left" fo:margin-left="8.75pt" fo:text-indent="0.00pt" fo:margin-top="1.00pt"/>
    </style:style>
    <style:style style:name="P450" style:family="paragraph">
      <style:paragraph-properties fo:line-height="100.00%" fo:text-align="left" fo:margin-left="2.95pt" fo:text-indent="0.00pt" fo:margin-top="1.40pt"/>
    </style:style>
    <style:style style:name="P451" style:family="paragraph">
      <style:paragraph-properties fo:line-height="100.00%" fo:text-align="left" fo:margin-left="3.00pt" fo:text-indent="0.00pt" fo:margin-top="1.40pt"/>
    </style:style>
    <style:style style:name="P452" style:family="paragraph">
      <style:paragraph-properties fo:line-height="100.00%" fo:text-align="left" fo:margin-top="0.40pt"/>
    </style:style>
    <style:style style:name="P45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5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5" style:family="paragraph">
      <style:paragraph-properties fo:line-height="145.00%" fo:text-align="left" fo:margin-left="77.90pt" fo:text-indent="-14.30pt" fo:margin-right="63.55pt" fo:margin-top="4.10pt"/>
    </style:style>
    <style:style style:name="P456" style:family="paragraph">
      <style:paragraph-properties fo:line-height="100.00%" fo:text-align="left" fo:margin-top="0.40pt"/>
    </style:style>
    <style:style style:name="P45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5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60" style:family="paragraph">
      <style:paragraph-properties fo:line-height="100.00%" fo:text-align="left" fo:margin-top="0.40pt"/>
    </style:style>
    <style:style style:name="P46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2" style:family="paragraph">
      <style:paragraph-properties fo:line-height="100.00%" fo:text-align="left"/>
    </style:style>
    <style:style style:name="P463" style:family="paragraph">
      <style:paragraph-properties fo:line-height="100.00%" fo:text-align="left" fo:margin-top="0.20pt"/>
    </style:style>
    <text:list-style style:name="L464">
      <text:list-level-style-bullet text:level="1" text:bullet-char="•">
        <style:list-level-properties text:space-before="78.25pt" text:min-label-width="12.75pt"/>
        <style:text-properties fo:font-family="Symbol"/>
      </text:list-level-style-bullet>
    </text:list-style>
    <style:style style:name="P464" style:family="paragraph">
      <style:paragraph-properties fo:line-height="110.00%" fo:text-align="justify" fo:margin-right="81.00pt" fo:margin-top="3.55pt">
        <style:tab-stops>
          <style:tab-stop style:position="-78.25pt"/>
        </style:tab-stops>
      </style:paragraph-properties>
    </style:style>
    <style:style style:name="P465" style:family="paragraph">
      <style:paragraph-properties fo:line-height="110.00%" fo:text-align="justify" fo:margin-right="81.35pt" fo:margin-top="5.70pt">
        <style:tab-stops>
          <style:tab-stop style:position="-75.40pt"/>
        </style:tab-stops>
      </style:paragraph-properties>
    </style:style>
    <style:style style:name="P466" style:family="paragraph">
      <style:paragraph-properties fo:line-height="100.00%" fo:text-align="justify" fo:margin-left="103.10pt" fo:text-indent="-12.10pt" fo:margin-top="5.50pt">
        <style:tab-stops>
          <style:tab-stop style:position="-90.95pt"/>
        </style:tab-stops>
      </style:paragraph-properties>
    </style:style>
    <style:style style:name="P467" style:family="paragraph">
      <style:paragraph-properties fo:line-height="110.00%" fo:text-align="justify" fo:margin-right="81.50pt" fo:margin-top="6.45pt">
        <style:tab-stops>
          <style:tab-stop style:position="-78.00pt"/>
        </style:tab-stops>
      </style:paragraph-properties>
    </style:style>
    <style:style style:name="P468" style:family="paragraph">
      <style:paragraph-properties fo:line-height="100.00%" fo:text-align="justify" fo:margin-left="91.00pt" fo:text-indent="0.00pt" fo:margin-top="5.45pt"/>
    </style:style>
    <style:style style:name="P469" style:family="paragraph">
      <style:paragraph-properties fo:line-height="100.00%" fo:text-align="left" fo:margin-top="0.35pt"/>
    </style:style>
    <style:style style:name="P470" style:family="paragraph">
      <style:paragraph-properties fo:line-height="110.00%" fo:text-align="justify" fo:margin-left="65.40pt" fo:text-indent="0.00pt" fo:margin-right="81.00pt"/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left" fo:margin-top="0.55pt"/>
    </style:style>
    <style:style style:name="P473" style:family="paragraph">
      <style:paragraph-properties fo:line-height="110.00%" fo:text-align="justify" fo:margin-left="65.40pt" fo:text-indent="0.00pt" fo:margin-right="80.70pt"/>
    </style:style>
    <style:style style:name="P474" style:family="paragraph">
      <style:paragraph-properties fo:line-height="100.00%" fo:text-align="left" fo:margin-top="0.45pt"/>
    </style:style>
    <style:style style:name="P475" style:family="paragraph">
      <style:paragraph-properties fo:line-height="110.00%" fo:text-align="justify" fo:margin-left="65.40pt" fo:text-indent="0.00pt" fo:margin-right="81.05pt"/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10.00%" fo:text-align="justify" fo:margin-left="65.40pt" fo:text-indent="0.00pt" fo:margin-right="81.05pt"/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left" fo:margin-top="0.10pt"/>
    </style:style>
    <style:style style:name="P480" style:family="paragraph">
      <style:paragraph-properties fo:line-height="100.00%" fo:text-align="left" fo:margin-left="63.40pt" fo:text-indent="0.00pt"/>
    </style:style>
    <style:style style:name="P481" style:family="paragraph">
      <style:paragraph-properties fo:line-height="100.00%" fo:text-align="center" fo:margin-left="76.30pt" fo:text-indent="0.00pt" fo:margin-right="92.10pt" fo:margin-top="5.20pt"/>
    </style:style>
    <style:style style:name="P482" style:family="paragraph">
      <style:paragraph-properties fo:line-height="100.00%" fo:text-align="left" fo:margin-top="0.55pt"/>
    </style:style>
    <style:style style:name="P4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84" style:family="paragraph">
      <style:paragraph-properties fo:line-height="100.00%" fo:text-align="left" fo:margin-left="11.20pt" fo:text-indent="0.00pt" fo:margin-top="1.40pt"/>
    </style:style>
    <style:style style:name="P485" style:family="paragraph">
      <style:paragraph-properties fo:line-height="100.00%" fo:text-align="left" fo:margin-left="2.95pt" fo:text-indent="0.00pt" fo:margin-top="1.40pt"/>
    </style:style>
    <style:style style:name="P486" style:family="paragraph">
      <style:paragraph-properties fo:line-height="100.00%" fo:text-align="left" fo:margin-left="3.00pt" fo:text-indent="0.00pt" fo:margin-top="1.40pt"/>
    </style:style>
    <style:style style:name="P487" style:family="paragraph">
      <style:paragraph-properties fo:line-height="100.00%" fo:text-align="left" fo:margin-top="0.55pt"/>
    </style:style>
    <style:style style:name="P488" style:family="paragraph">
      <style:paragraph-properties fo:line-height="100.00%" fo:text-align="left" fo:margin-left="17.25pt" fo:text-indent="0.00pt"/>
    </style:style>
    <style:style style:name="P48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9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91" style:family="paragraph">
      <style:paragraph-properties fo:line-height="100.00%" fo:text-align="left" fo:margin-left="8.75pt" fo:text-indent="0.00pt" fo:margin-top="1.00pt"/>
    </style:style>
    <style:style style:name="P492" style:family="paragraph">
      <style:paragraph-properties fo:line-height="100.00%" fo:text-align="left" fo:margin-left="2.95pt" fo:text-indent="0.00pt" fo:margin-top="1.40pt"/>
    </style:style>
    <style:style style:name="P493" style:family="paragraph">
      <style:paragraph-properties fo:line-height="100.00%" fo:text-align="left" fo:margin-left="3.00pt" fo:text-indent="0.00pt" fo:margin-top="1.40pt"/>
    </style:style>
    <style:style style:name="P494" style:family="paragraph">
      <style:paragraph-properties fo:line-height="100.00%" fo:text-align="left" fo:margin-top="0.40pt"/>
    </style:style>
    <style:style style:name="P49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49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97" style:family="paragraph">
      <style:paragraph-properties fo:line-height="145.00%" fo:text-align="left" fo:margin-left="77.90pt" fo:text-indent="-14.30pt" fo:margin-right="63.55pt" fo:margin-top="4.10pt"/>
    </style:style>
    <style:style style:name="P498" style:family="paragraph">
      <style:paragraph-properties fo:line-height="100.00%" fo:text-align="left" fo:margin-top="0.40pt"/>
    </style:style>
    <style:style style:name="P49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02" style:family="paragraph">
      <style:paragraph-properties fo:line-height="100.00%" fo:text-align="left" fo:margin-top="0.40pt"/>
    </style:style>
    <style:style style:name="P50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4" style:family="paragraph">
      <style:paragraph-properties fo:line-height="100.00%" fo:text-align="left" fo:margin-left="358.40pt" fo:text-indent="0.00pt"/>
    </style:style>
    <style:style style:name="P505" style:family="paragraph">
      <style:paragraph-properties fo:line-height="100.00%" fo:text-align="left" fo:margin-left="358.40pt" fo:text-indent="0.00pt"/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left" fo:margin-top="0.25pt"/>
    </style:style>
    <style:style style:name="P508" style:family="paragraph">
      <style:paragraph-properties fo:line-height="100.00%" fo:text-align="center" fo:margin-left="72.45pt" fo:text-indent="0.00pt" fo:margin-right="90.00pt"/>
    </style:style>
    <style:style style:name="P509" style:family="paragraph">
      <style:paragraph-properties fo:line-height="100.00%" fo:text-align="left" fo:margin-top="0.10pt"/>
    </style:style>
    <style:style style:name="P510" style:family="paragraph">
      <style:paragraph-properties fo:line-height="110.00%" fo:text-align="justify" fo:margin-left="68.00pt" fo:text-indent="0.00pt" fo:margin-right="85.65pt"/>
    </style:style>
    <style:style style:name="P511" style:family="paragraph">
      <style:paragraph-properties fo:line-height="100.00%" fo:text-align="justify" fo:margin-left="68.00pt" fo:text-indent="0.00pt" fo:margin-top="7.90pt"/>
    </style:style>
    <style:style style:name="P512" style:family="paragraph">
      <style:paragraph-properties fo:line-height="100.00%" fo:text-align="left" fo:margin-top="0.30pt"/>
    </style:style>
    <style:style style:name="P513" style:family="paragraph">
      <style:paragraph-properties fo:line-height="110.00%" fo:text-align="justify" fo:margin-left="68.00pt" fo:text-indent="0.00pt" fo:margin-right="85.40pt"/>
    </style:style>
    <style:style style:name="P514" style:family="paragraph">
      <style:paragraph-properties fo:line-height="100.00%" fo:text-align="left" fo:margin-top="0.50pt"/>
    </style:style>
    <style:style style:name="P515" style:family="paragraph">
      <style:paragraph-properties fo:line-height="110.00%" fo:text-align="justify" fo:margin-left="68.00pt" fo:text-indent="0.00pt" fo:margin-right="85.60pt"/>
    </style:style>
    <text:list-style style:name="L516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516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517" style:family="paragraph">
      <style:paragraph-properties fo:line-height="110.00%" fo:text-align="left" fo:margin-left="16.25pt" fo:text-indent="-16.30pt" fo:margin-right="85.75pt" fo:margin-top="6.45pt">
        <style:tab-stops>
          <style:tab-stop style:position="838760.10pt"/>
        </style:tab-stops>
      </style:paragraph-properties>
    </style:style>
    <style:style style:name="P518" style:family="paragraph">
      <style:paragraph-properties fo:line-height="110.00%" fo:text-align="left" fo:margin-left="16.25pt" fo:text-indent="-16.30pt" fo:margin-right="85.75pt" fo:margin-top="5.45pt">
        <style:tab-stops>
          <style:tab-stop style:position="838760.10pt"/>
        </style:tab-stops>
      </style:paragraph-properties>
    </style:style>
    <style:style style:name="P519" style:family="paragraph">
      <style:paragraph-properties fo:line-height="100.00%" fo:text-align="left" fo:margin-top="0.50pt"/>
    </style:style>
    <style:style style:name="P520" style:family="paragraph">
      <style:paragraph-properties fo:line-height="110.00%" fo:text-align="justify" fo:margin-left="68.00pt" fo:text-indent="0.00pt" fo:margin-right="85.90pt"/>
    </style:style>
    <style:style style:name="P521" style:family="paragraph">
      <style:paragraph-properties fo:line-height="100.00%" fo:text-align="left" fo:margin-top="0.50pt"/>
    </style:style>
    <style:style style:name="P522" style:family="paragraph">
      <style:paragraph-properties fo:line-height="110.00%" fo:text-align="justify" fo:margin-left="68.00pt" fo:text-indent="0.00pt" fo:margin-right="84.30pt"/>
    </style:style>
    <style:style style:name="P523" style:family="paragraph">
      <style:paragraph-properties fo:line-height="100.00%" fo:text-align="left" fo:margin-top="0.45pt"/>
    </style:style>
    <style:style style:name="P524" style:family="paragraph">
      <style:paragraph-properties fo:line-height="110.00%" fo:text-align="justify" fo:margin-left="68.00pt" fo:text-indent="0.00pt" fo:margin-right="85.30pt"/>
    </style:style>
    <style:style style:name="P525" style:family="paragraph">
      <style:paragraph-properties fo:line-height="100.00%" fo:text-align="left" fo:margin-top="0.50pt"/>
    </style:style>
    <style:style style:name="P526" style:family="paragraph">
      <style:paragraph-properties fo:line-height="100.00%" fo:text-align="justify" fo:margin-left="68.00pt" fo:text-indent="0.00pt"/>
    </style:style>
    <style:style style:name="P527" style:family="paragraph">
      <style:paragraph-properties fo:line-height="100.00%" fo:text-align="left" fo:margin-left="80.80pt" fo:text-indent="0.00pt" fo:margin-top="6.45pt"/>
    </style:style>
    <style:style style:name="P528" style:family="paragraph">
      <style:paragraph-properties fo:line-height="110.00%" fo:text-align="left" fo:margin-left="80.80pt" fo:text-indent="0.00pt" fo:margin-right="85.75pt" fo:margin-top="6.45pt"/>
    </style:style>
    <style:style style:name="P529" style:family="paragraph">
      <style:paragraph-properties fo:line-height="100.00%" fo:text-align="center" fo:margin-left="80.85pt" fo:text-indent="0.00pt" fo:margin-right="90.00pt" fo:margin-top="5.45pt"/>
    </style:style>
    <style:style style:name="P530" style:family="paragraph">
      <style:paragraph-properties fo:line-height="100.00%" fo:text-align="left" fo:margin-top="0.30pt"/>
    </style:style>
    <style:style style:name="P531" style:family="paragraph">
      <style:paragraph-properties fo:line-height="100.00%" fo:text-align="justify" fo:margin-left="68.00pt" fo:text-indent="0.00pt"/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left" fo:margin-top="0.40pt"/>
    </style:style>
    <style:style style:name="P534" style:family="paragraph">
      <style:paragraph-properties fo:line-height="100.00%" fo:text-align="left" fo:margin-left="66.00pt" fo:text-indent="0.00pt"/>
    </style:style>
    <style:style style:name="P535" style:family="paragraph">
      <style:paragraph-properties fo:line-height="100.00%" fo:text-align="center" fo:margin-left="72.20pt" fo:text-indent="0.00pt" fo:margin-right="90.00pt" fo:margin-top="5.20pt"/>
    </style:style>
    <style:style style:name="P536" style:family="paragraph">
      <style:paragraph-properties fo:line-height="100.00%" fo:text-align="left" fo:margin-top="0.55pt"/>
    </style:style>
    <style:style style:name="P5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38" style:family="paragraph">
      <style:paragraph-properties fo:line-height="100.00%" fo:text-align="left" fo:margin-left="11.20pt" fo:text-indent="0.00pt" fo:margin-top="1.40pt"/>
    </style:style>
    <style:style style:name="P539" style:family="paragraph">
      <style:paragraph-properties fo:line-height="100.00%" fo:text-align="left" fo:margin-left="2.95pt" fo:text-indent="0.00pt" fo:margin-top="1.40pt"/>
    </style:style>
    <style:style style:name="P540" style:family="paragraph">
      <style:paragraph-properties fo:line-height="100.00%" fo:text-align="left" fo:margin-left="3.00pt" fo:text-indent="0.00pt" fo:margin-top="1.40pt"/>
    </style:style>
    <style:style style:name="P541" style:family="paragraph">
      <style:paragraph-properties fo:line-height="100.00%" fo:text-align="left" fo:margin-top="0.55pt"/>
    </style:style>
    <style:style style:name="P542" style:family="paragraph">
      <style:paragraph-properties fo:line-height="100.00%" fo:text-align="left" fo:margin-left="17.25pt" fo:text-indent="0.00pt"/>
    </style:style>
    <style:style style:name="P54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4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45" style:family="paragraph">
      <style:paragraph-properties fo:line-height="100.00%" fo:text-align="left" fo:margin-left="8.75pt" fo:text-indent="0.00pt" fo:margin-top="1.00pt"/>
    </style:style>
    <style:style style:name="P546" style:family="paragraph">
      <style:paragraph-properties fo:line-height="100.00%" fo:text-align="left" fo:margin-left="2.95pt" fo:text-indent="0.00pt" fo:margin-top="1.40pt"/>
    </style:style>
    <style:style style:name="P547" style:family="paragraph">
      <style:paragraph-properties fo:line-height="100.00%" fo:text-align="left" fo:margin-left="3.00pt" fo:text-indent="0.00pt" fo:margin-top="1.40pt"/>
    </style:style>
    <style:style style:name="P548" style:family="paragraph">
      <style:paragraph-properties fo:line-height="100.00%" fo:text-align="left" fo:margin-top="0.40pt"/>
    </style:style>
    <style:style style:name="P54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5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1" style:family="paragraph">
      <style:paragraph-properties fo:line-height="145.00%" fo:text-align="left" fo:margin-left="76.40pt" fo:text-indent="-14.30pt" fo:margin-right="62.05pt" fo:margin-top="4.10pt"/>
    </style:style>
    <style:style style:name="P552" style:family="paragraph">
      <style:paragraph-properties fo:line-height="100.00%" fo:text-align="left" fo:margin-top="0.40pt"/>
    </style:style>
    <style:style style:name="P55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56" style:family="paragraph">
      <style:paragraph-properties fo:line-height="100.00%" fo:text-align="left" fo:margin-top="0.40pt"/>
    </style:style>
    <style:style style:name="P55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58" style:family="paragraph">
      <style:paragraph-properties fo:line-height="100.00%" fo:text-align="left"/>
    </style:style>
    <style:style style:name="P559" style:family="paragraph">
      <style:paragraph-properties fo:line-height="100.00%" fo:text-align="center" fo:margin-left="81.80pt" fo:text-indent="0.00pt" fo:margin-right="90.00pt" fo:margin-top="3.55pt"/>
    </style:style>
    <style:style style:name="P560" style:family="paragraph">
      <style:paragraph-properties fo:line-height="100.00%" fo:text-align="center" fo:margin-left="81.80pt" fo:text-indent="0.00pt" fo:margin-right="90.00pt" fo:margin-top="6.45pt"/>
    </style:style>
    <text:list-style style:name="L561">
      <text:list-level-style-bullet text:level="1" text:bullet-char="•">
        <style:list-level-properties text:space-before="65.20pt" text:min-label-width="15.60pt"/>
        <style:text-properties fo:font-family="Symbol"/>
      </text:list-level-style-bullet>
    </text:list-style>
    <style:style style:name="P561" style:family="paragraph">
      <style:paragraph-properties fo:line-height="100.00%" fo:text-align="center" fo:margin-left="15.55pt" fo:text-indent="-15.55pt" fo:margin-right="8.20pt" fo:margin-top="6.45pt">
        <style:tab-stops>
          <style:tab-stop style:position="-96.30pt"/>
        </style:tab-stops>
      </style:paragraph-properties>
    </style:style>
    <style:style style:name="P562" style:family="paragraph">
      <style:paragraph-properties fo:line-height="100.00%" fo:text-align="center" fo:margin-left="81.80pt" fo:text-indent="0.00pt" fo:margin-right="90.00pt" fo:margin-top="6.45pt"/>
    </style:style>
    <text:list-style style:name="L563">
      <text:list-level-style-bullet text:level="1" text:bullet-char="•">
        <style:list-level-properties text:space-before="161.55pt" text:min-label-width="15.60pt"/>
        <style:text-properties fo:font-family="Symbol"/>
      </text:list-level-style-bullet>
    </text:list-style>
    <style:style style:name="P563" style:family="paragraph">
      <style:paragraph-properties fo:line-height="100.00%" fo:text-align="left" fo:margin-left="18.35pt" fo:text-indent="-18.35pt" fo:margin-top="6.65pt">
        <style:tab-stops>
          <style:tab-stop style:position="-96.30pt"/>
        </style:tab-stops>
      </style:paragraph-properties>
    </style:style>
    <style:style style:name="P564" style:family="paragraph">
      <style:paragraph-properties fo:line-height="100.00%" fo:text-align="center" fo:margin-left="82.35pt" fo:text-indent="0.00pt" fo:margin-right="87.55pt" fo:margin-top="1.00pt"/>
    </style:style>
    <style:style style:name="P565" style:family="paragraph">
      <style:paragraph-properties fo:line-height="155.00%" fo:text-align="center" fo:margin-left="81.80pt" fo:text-indent="0.00pt" fo:margin-right="90.00pt" fo:margin-top="6.45pt"/>
    </style:style>
    <style:style style:name="P566" style:family="paragraph">
      <style:paragraph-properties fo:line-height="110.00%" fo:text-align="justify" fo:margin-left="68.00pt" fo:text-indent="0.00pt" fo:margin-right="85.85pt" fo:margin-top="7.35pt"/>
    </style:style>
    <style:style style:name="P567" style:family="paragraph">
      <style:paragraph-properties fo:line-height="100.00%" fo:text-align="left" fo:margin-top="0.50pt"/>
    </style:style>
    <style:style style:name="P568" style:family="paragraph">
      <style:paragraph-properties fo:line-height="110.00%" fo:text-align="justify" fo:margin-left="68.00pt" fo:text-indent="0.00pt" fo:margin-right="85.75pt"/>
    </style:style>
    <style:style style:name="P569" style:family="paragraph">
      <style:paragraph-properties fo:line-height="100.00%" fo:text-align="left" fo:margin-top="0.20pt"/>
    </style:style>
    <style:style style:name="P570" style:family="paragraph">
      <style:paragraph-properties fo:line-height="110.00%" fo:text-align="justify" fo:margin-left="68.00pt" fo:text-indent="0.00pt" fo:margin-right="85.50pt"/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left" fo:margin-top="0.05pt"/>
    </style:style>
    <style:style style:name="P573" style:family="paragraph">
      <style:paragraph-properties fo:line-height="100.00%" fo:text-align="left" fo:margin-left="66.00pt" fo:text-indent="0.00pt"/>
    </style:style>
    <style:style style:name="P574" style:family="paragraph">
      <style:paragraph-properties fo:line-height="100.00%" fo:text-align="center" fo:margin-left="72.20pt" fo:text-indent="0.00pt" fo:margin-right="90.00pt" fo:margin-top="5.20pt"/>
    </style:style>
    <style:style style:name="P575" style:family="paragraph">
      <style:paragraph-properties fo:line-height="100.00%" fo:text-align="left" fo:margin-top="0.55pt"/>
    </style:style>
    <style:style style:name="P5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8.05pt"/>
        </style:tab-stops>
      </style:paragraph-properties>
    </style:style>
    <style:style style:name="P577" style:family="paragraph">
      <style:paragraph-properties fo:line-height="100.00%" fo:text-align="left" fo:margin-left="11.20pt" fo:text-indent="0.00pt" fo:margin-top="1.40pt"/>
    </style:style>
    <style:style style:name="P578" style:family="paragraph">
      <style:paragraph-properties fo:line-height="100.00%" fo:text-align="left" fo:margin-left="2.95pt" fo:text-indent="0.00pt" fo:margin-top="1.40pt"/>
    </style:style>
    <style:style style:name="P579" style:family="paragraph">
      <style:paragraph-properties fo:line-height="100.00%" fo:text-align="left" fo:margin-left="3.00pt" fo:text-indent="0.00pt" fo:margin-top="1.40pt"/>
    </style:style>
    <style:style style:name="P580" style:family="paragraph">
      <style:paragraph-properties fo:line-height="100.00%" fo:text-align="left" fo:margin-top="0.55pt"/>
    </style:style>
    <style:style style:name="P581" style:family="paragraph">
      <style:paragraph-properties fo:line-height="100.00%" fo:text-align="left" fo:margin-left="17.25pt" fo:text-indent="0.00pt"/>
    </style:style>
    <style:style style:name="P5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8.05pt"/>
        </style:tab-stops>
      </style:paragraph-properties>
    </style:style>
    <style:style style:name="P5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84" style:family="paragraph">
      <style:paragraph-properties fo:line-height="100.00%" fo:text-align="left" fo:margin-left="8.75pt" fo:text-indent="0.00pt" fo:margin-top="1.00pt"/>
    </style:style>
    <style:style style:name="P585" style:family="paragraph">
      <style:paragraph-properties fo:line-height="100.00%" fo:text-align="left" fo:margin-left="2.95pt" fo:text-indent="0.00pt" fo:margin-top="1.40pt"/>
    </style:style>
    <style:style style:name="P586" style:family="paragraph">
      <style:paragraph-properties fo:line-height="100.00%" fo:text-align="left" fo:margin-left="3.00pt" fo:text-indent="0.00pt" fo:margin-top="1.40pt"/>
    </style:style>
    <style:style style:name="P587" style:family="paragraph">
      <style:paragraph-properties fo:line-height="100.00%" fo:text-align="left" fo:margin-top="0.40pt"/>
    </style:style>
    <style:style style:name="P58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8.05pt"/>
        </style:tab-stops>
      </style:paragraph-properties>
    </style:style>
    <style:style style:name="P5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90" style:family="paragraph">
      <style:paragraph-properties fo:line-height="145.00%" fo:text-align="left" fo:margin-left="76.40pt" fo:text-indent="-14.30pt" fo:margin-right="62.05pt" fo:margin-top="4.10pt"/>
    </style:style>
    <style:style style:name="P591" style:family="paragraph">
      <style:paragraph-properties fo:line-height="100.00%" fo:text-align="left" fo:margin-top="0.40pt"/>
    </style:style>
    <style:style style:name="P5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94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95" style:family="paragraph">
      <style:paragraph-properties fo:line-height="100.00%" fo:text-align="left" fo:margin-top="0.40pt"/>
    </style:style>
    <style:style style:name="P59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97" style:family="paragraph">
      <style:paragraph-properties fo:line-height="100.00%" fo:text-align="left" fo:margin-top="0.25pt"/>
    </style:style>
    <style:style style:name="P59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9" style:family="paragraph">
      <style:paragraph-properties fo:line-height="100.00%" fo:text-align="left" fo:margin-left="2.70pt" fo:text-indent="0.00pt" fo:margin-top="1.35pt"/>
    </style:style>
    <style:style style:name="P60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02" style:family="paragraph">
      <style:paragraph-properties fo:line-height="100.00%" fo:text-align="left" fo:margin-left="1.80pt" fo:text-indent="0.00pt" fo:margin-top="2.20pt"/>
    </style:style>
    <style:style style:name="P603" style:family="paragraph">
      <style:paragraph-properties fo:line-height="100.00%" fo:text-align="left" fo:margin-left="12.60pt" fo:text-indent="0.00pt" fo:margin-top="0.40pt"/>
    </style:style>
    <style:style style:name="P604" style:family="paragraph">
      <style:paragraph-properties fo:line-height="100.00%" fo:text-align="left" fo:margin-left="33.25pt" fo:text-indent="-11.60pt" fo:margin-right="4.40pt" fo:margin-top="2.80pt"/>
    </style:style>
    <style:style style:name="P60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06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7" style:family="paragraph">
      <style:paragraph-properties fo:line-height="100.00%" fo:text-align="left" fo:margin-left="9.05pt" fo:text-indent="0.00pt" fo:margin-right="299.65pt" fo:margin-top="2.70pt"/>
    </style:style>
    <style:style style:name="P608" style:family="paragraph">
      <style:paragraph-properties fo:line-height="100.00%" fo:text-align="left" fo:margin-left="21.70pt" fo:text-indent="0.00pt" fo:margin-top="2.70pt"/>
    </style:style>
    <style:style style:name="P609" style:family="paragraph">
      <style:paragraph-properties fo:line-height="100.00%" fo:text-align="left" fo:margin-left="37.55pt" fo:text-indent="0.00pt" fo:margin-top="6.85pt"/>
    </style:style>
    <style:style style:name="P61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1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2" style:family="paragraph">
      <style:paragraph-properties fo:line-height="100.00%" fo:text-align="left" fo:margin-left="1.80pt" fo:text-indent="0.00pt" fo:margin-top="2.70pt"/>
    </style:style>
    <style:style style:name="P61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4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5" style:family="paragraph">
      <style:paragraph-properties fo:line-height="100.00%" fo:text-align="center" fo:margin-left="0.25pt" fo:text-indent="0.00pt" fo:margin-top="4.95pt"/>
    </style:style>
    <style:style style:name="P616" style:family="paragraph">
      <style:paragraph-properties fo:line-height="100.00%" fo:text-align="left" fo:margin-left="18.10pt" fo:text-indent="0.00pt"/>
    </style:style>
    <style:style style:name="P617" style:family="paragraph">
      <style:paragraph-properties fo:line-height="100.00%" fo:text-align="left"/>
    </style:style>
    <style:style style:name="P618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0" style:family="paragraph">
      <style:paragraph-properties fo:line-height="100.00%" fo:text-align="left"/>
    </style:style>
    <style:style style:name="P621" style:family="paragraph">
      <style:paragraph-properties fo:line-height="100.00%" fo:text-align="center" fo:margin-right="3.00pt"/>
    </style:style>
    <style:style style:name="P622" style:family="paragraph">
      <style:paragraph-properties fo:line-height="100.00%" fo:text-align="left" fo:margin-top="0.30pt"/>
    </style:style>
    <style:style style:name="P623" style:family="paragraph">
      <style:paragraph-properties fo:line-height="100.00%" fo:text-align="left" fo:margin-left="9.05pt" fo:text-indent="0.00pt" fo:margin-right="14.70pt"/>
    </style:style>
    <style:style style:name="P62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5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6" style:family="paragraph">
      <style:paragraph-properties fo:line-height="115.00%" fo:text-align="left" fo:margin-left="2.70pt" fo:text-indent="0.00pt" fo:margin-right="2.50pt" fo:margin-top="2.90pt"/>
    </style:style>
    <style:style style:name="P627" style:family="paragraph">
      <style:paragraph-properties fo:line-height="100.00%" fo:text-align="left" fo:margin-left="2.70pt" fo:text-indent="0.00pt"/>
    </style:style>
    <style:style style:name="P628" style:family="paragraph">
      <style:paragraph-properties fo:line-height="100.00%" fo:text-align="left" fo:margin-top="0.55pt"/>
    </style:style>
    <style:style style:name="P629" style:family="paragraph">
      <style:paragraph-properties fo:line-height="100.00%" fo:text-align="left" fo:margin-left="8.60pt" fo:text-indent="0.00pt" fo:margin-right="37.45pt"/>
    </style:style>
    <style:style style:name="P630" style:family="paragraph">
      <style:paragraph-properties fo:line-height="100.00%" fo:text-align="left"/>
    </style:style>
    <style:style style:name="P631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32" style:family="paragraph">
      <style:paragraph-properties fo:line-height="100.00%" fo:text-align="left"/>
    </style:style>
    <style:style style:name="P633" style:family="paragraph">
      <style:paragraph-properties fo:line-height="100.00%" fo:text-align="left" fo:margin-top="0.25pt"/>
    </style:style>
    <style:style style:name="P6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35" style:family="paragraph">
      <style:paragraph-properties fo:line-height="100.00%" fo:text-align="left" fo:margin-left="11.20pt" fo:text-indent="0.00pt" fo:margin-top="1.40pt"/>
    </style:style>
    <style:style style:name="P636" style:family="paragraph">
      <style:paragraph-properties fo:line-height="100.00%" fo:text-align="left" fo:margin-left="2.95pt" fo:text-indent="0.00pt" fo:margin-top="1.40pt"/>
    </style:style>
    <style:style style:name="P637" style:family="paragraph">
      <style:paragraph-properties fo:line-height="100.00%" fo:text-align="left" fo:margin-left="2.95pt" fo:text-indent="0.00pt"/>
    </style:style>
    <style:style style:name="P638" style:family="paragraph">
      <style:paragraph-properties fo:line-height="100.00%" fo:text-align="left" fo:margin-left="2.95pt" fo:text-indent="0.00pt" fo:margin-top="1.40pt"/>
    </style:style>
    <style:style style:name="P639" style:family="paragraph">
      <style:paragraph-properties fo:line-height="100.00%" fo:text-align="left" fo:margin-left="2.95pt" fo:text-indent="0.00pt"/>
    </style:style>
    <style:style style:name="P640" style:family="paragraph">
      <style:paragraph-properties fo:line-height="100.00%" fo:text-align="left" fo:margin-top="0.40pt"/>
    </style:style>
    <style:style style:name="P641" style:family="paragraph">
      <style:paragraph-properties fo:line-height="100.00%" fo:text-align="left" fo:margin-left="17.20pt" fo:text-indent="0.00pt"/>
    </style:style>
    <style:style style:name="P64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4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4" style:family="paragraph">
      <style:paragraph-properties fo:line-height="145.00%" fo:text-align="left" fo:margin-left="75.50pt" fo:text-indent="-14.30pt" fo:margin-right="61.10pt" fo:margin-top="4.10pt"/>
    </style:style>
    <style:style style:name="P645" style:family="paragraph">
      <style:paragraph-properties fo:line-height="100.00%" fo:text-align="left" fo:margin-top="0.40pt"/>
    </style:style>
    <style:style style:name="P64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8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49" style:family="paragraph">
      <style:paragraph-properties fo:line-height="100.00%" fo:text-align="left" fo:margin-top="0.40pt"/>
    </style:style>
    <style:style style:name="P65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51" style:family="paragraph">
      <style:paragraph-properties fo:line-height="100.00%" fo:text-align="left" fo:margin-top="0.25pt"/>
    </style:style>
    <style:style style:name="P652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53" style:family="paragraph">
      <style:paragraph-properties fo:line-height="100.00%" fo:text-align="left" fo:margin-left="4.50pt" fo:text-indent="0.00pt" fo:margin-top="3.15pt"/>
    </style:style>
    <style:style style:name="P654" style:family="paragraph">
      <style:paragraph-properties fo:line-height="100.00%" fo:text-align="left" fo:margin-left="17.15pt" fo:text-indent="0.00pt" fo:margin-top="3.15pt"/>
    </style:style>
    <style:style style:name="P655" style:family="paragraph">
      <style:paragraph-properties fo:line-height="100.00%" fo:text-align="left" fo:margin-left="8.10pt" fo:text-indent="0.00pt" fo:margin-top="3.15pt"/>
    </style:style>
    <style:style style:name="P656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57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822.00pt" style:type="center"/>
          <style:tab-stop style:position="421090.25pt" style:type="right"/>
          <style:tab-stop style:position="-20.25pt"/>
        </style:tab-stops>
      </style:paragraph-properties>
    </style:style>
    <style:style style:name="P658" style:family="paragraph">
      <style:paragraph-properties fo:line-height="100.00%" fo:text-align="left" fo:margin-left="4.50pt" fo:text-indent="0.00pt" fo:margin-top="2.85pt"/>
    </style:style>
    <style:style style:name="P659" style:family="paragraph">
      <style:paragraph-properties fo:line-height="100.00%" fo:text-align="left" fo:margin-left="8.15pt" fo:text-indent="0.00pt" fo:margin-top="2.85pt"/>
    </style:style>
    <style:style style:name="P660" style:family="paragraph">
      <style:paragraph-properties fo:line-height="100.00%" fo:text-align="left" fo:margin-left="28.70pt" fo:text-indent="0.00pt" fo:margin-top="2.20pt"/>
    </style:style>
    <style:style style:name="P661" style:family="paragraph">
      <style:paragraph-properties fo:line-height="100.00%" fo:text-align="left" fo:margin-left="3.55pt" fo:text-indent="0.00pt" fo:margin-top="2.40pt"/>
    </style:style>
    <style:style style:name="P662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822.00pt" style:type="center"/>
          <style:tab-stop style:position="421090.25pt" style:type="right"/>
          <style:tab-stop style:position="-20.25pt"/>
        </style:tab-stops>
      </style:paragraph-properties>
    </style:style>
    <style:style style:name="P663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64" style:family="paragraph">
      <style:paragraph-properties fo:line-height="100.00%" fo:text-align="left" fo:margin-left="4.50pt" fo:text-indent="0.00pt"/>
    </style:style>
    <style:style style:name="P665" style:family="paragraph">
      <style:paragraph-properties fo:line-height="100.00%" fo:text-align="left" fo:margin-left="8.15pt" fo:text-indent="0.00pt"/>
    </style:style>
    <style:style style:name="P666" style:family="paragraph">
      <style:paragraph-properties fo:line-height="100.00%" fo:text-align="left" fo:margin-left="33.70pt" fo:text-indent="0.00pt"/>
    </style:style>
    <style:style style:name="P667" style:family="paragraph">
      <style:paragraph-properties fo:line-height="100.00%" fo:text-align="left" fo:margin-left="3.55pt" fo:text-indent="0.00pt"/>
    </style:style>
    <style:style style:name="P668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69" style:family="paragraph">
      <style:paragraph-properties fo:line-height="100.00%" fo:text-align="left" fo:margin-left="4.50pt" fo:text-indent="0.00pt"/>
    </style:style>
    <style:style style:name="P670" style:family="paragraph">
      <style:paragraph-properties fo:line-height="100.00%" fo:text-align="left" fo:margin-left="8.15pt" fo:text-indent="0.00pt"/>
    </style:style>
    <style:style style:name="P671" style:family="paragraph">
      <style:paragraph-properties fo:line-height="100.00%" fo:text-align="left" fo:margin-left="33.70pt" fo:text-indent="0.00pt"/>
    </style:style>
    <style:style style:name="P672" style:family="paragraph">
      <style:paragraph-properties fo:line-height="100.00%" fo:text-align="left" fo:margin-left="3.55pt" fo:text-indent="0.00pt"/>
    </style:style>
    <style:style style:name="P673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74" style:family="paragraph">
      <style:paragraph-properties fo:line-height="100.00%" fo:text-align="left" fo:margin-left="4.50pt" fo:text-indent="0.00pt"/>
    </style:style>
    <style:style style:name="P675" style:family="paragraph">
      <style:paragraph-properties fo:line-height="100.00%" fo:text-align="left" fo:margin-left="8.15pt" fo:text-indent="0.00pt"/>
    </style:style>
    <style:style style:name="P676" style:family="paragraph">
      <style:paragraph-properties fo:line-height="100.00%" fo:text-align="left" fo:margin-left="33.70pt" fo:text-indent="0.00pt"/>
    </style:style>
    <style:style style:name="P677" style:family="paragraph">
      <style:paragraph-properties fo:line-height="100.00%" fo:text-align="left" fo:margin-left="3.55pt" fo:text-indent="0.00pt"/>
    </style:style>
    <style:style style:name="P678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79" style:family="paragraph">
      <style:paragraph-properties fo:line-height="100.00%" fo:text-align="left" fo:margin-left="4.50pt" fo:text-indent="0.00pt"/>
    </style:style>
    <style:style style:name="P680" style:family="paragraph">
      <style:paragraph-properties fo:line-height="100.00%" fo:text-align="left" fo:margin-left="8.15pt" fo:text-indent="0.00pt"/>
    </style:style>
    <style:style style:name="P681" style:family="paragraph">
      <style:paragraph-properties fo:line-height="100.00%" fo:text-align="left" fo:margin-left="28.70pt" fo:text-indent="0.00pt"/>
    </style:style>
    <style:style style:name="P682" style:family="paragraph">
      <style:paragraph-properties fo:line-height="100.00%" fo:text-align="left" fo:margin-left="3.55pt" fo:text-indent="0.00pt"/>
    </style:style>
    <style:style style:name="P683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84" style:family="paragraph">
      <style:paragraph-properties fo:line-height="100.00%" fo:text-align="left" fo:margin-left="4.50pt" fo:text-indent="0.00pt"/>
    </style:style>
    <style:style style:name="P685" style:family="paragraph">
      <style:paragraph-properties fo:line-height="100.00%" fo:text-align="left" fo:margin-left="8.15pt" fo:text-indent="0.00pt"/>
    </style:style>
    <style:style style:name="P686" style:family="paragraph">
      <style:paragraph-properties fo:line-height="100.00%" fo:text-align="left" fo:margin-left="28.70pt" fo:text-indent="0.00pt"/>
    </style:style>
    <style:style style:name="P687" style:family="paragraph">
      <style:paragraph-properties fo:line-height="100.00%" fo:text-align="left" fo:margin-left="3.55pt" fo:text-indent="0.00pt"/>
    </style:style>
    <style:style style:name="P688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89" style:family="paragraph">
      <style:paragraph-properties fo:line-height="100.00%" fo:text-align="left" fo:margin-left="4.50pt" fo:text-indent="0.00pt"/>
    </style:style>
    <style:style style:name="P690" style:family="paragraph">
      <style:paragraph-properties fo:line-height="100.00%" fo:text-align="left" fo:margin-left="8.15pt" fo:text-indent="0.00pt"/>
    </style:style>
    <style:style style:name="P691" style:family="paragraph">
      <style:paragraph-properties fo:line-height="100.00%" fo:text-align="left" fo:margin-left="33.70pt" fo:text-indent="0.00pt"/>
    </style:style>
    <style:style style:name="P692" style:family="paragraph">
      <style:paragraph-properties fo:line-height="100.00%" fo:text-align="left" fo:margin-left="3.55pt" fo:text-indent="0.00pt"/>
    </style:style>
    <style:style style:name="P693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type="center"/>
          <style:tab-stop style:position="421088.65pt" style:type="right"/>
          <style:tab-stop style:position="-20.25pt"/>
        </style:tab-stops>
      </style:paragraph-properties>
    </style:style>
    <style:style style:name="P694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leader-style="dash" style:leader-text="-"/>
          <style:tab-stop style:position="422727.05pt" style:type="right"/>
          <style:tab-stop style:position="-20.25pt"/>
        </style:tab-stops>
      </style:paragraph-properties>
    </style:style>
    <style:style style:name="P695" style:family="paragraph">
      <style:paragraph-properties fo:line-height="100.00%" fo:text-align="left" fo:margin-left="4.50pt" fo:text-indent="0.00pt"/>
    </style:style>
    <style:style style:name="P696" style:family="paragraph">
      <style:paragraph-properties fo:line-height="100.00%" fo:text-align="left" fo:margin-left="8.15pt" fo:text-indent="0.00pt"/>
    </style:style>
    <style:style style:name="P697" style:family="paragraph">
      <style:paragraph-properties fo:line-height="100.00%" fo:text-align="left" fo:margin-left="33.70pt" fo:text-indent="0.00pt"/>
    </style:style>
    <style:style style:name="P698" style:family="paragraph">
      <style:paragraph-properties fo:line-height="100.00%" fo:text-align="left" fo:margin-left="3.55pt" fo:text-indent="0.00pt"/>
    </style:style>
    <style:style style:name="P699" style:family="paragraph">
      <style:paragraph-properties fo:line-height="100.00%" fo:text-align="left" fo:margin-left="33.05pt" fo:text-indent="0.00pt">
        <style:tab-stops>
          <style:tab-stop style:position="27.70pt"/>
          <style:tab-stop style:position="3258.80pt" style:leader-style="dash" style:leader-text="-"/>
          <style:tab-stop style:position="422727.05pt" style:type="right"/>
          <style:tab-stop style:position="-20.25pt"/>
        </style:tab-stops>
      </style:paragraph-properties>
    </style:style>
    <style:style style:name="P700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701" style:family="paragraph">
      <style:paragraph-properties fo:line-height="100.00%" fo:text-align="left" fo:margin-left="199.50pt" fo:text-indent="0.00pt" fo:margin-top="2.20pt"/>
    </style:style>
    <style:style style:name="P702" style:family="paragraph">
      <style:paragraph-properties fo:line-height="100.00%" fo:text-align="left" fo:margin-left="19.65pt" fo:text-indent="0.00pt" fo:margin-top="2.20pt"/>
    </style:style>
    <style:style style:name="P703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704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05" style:family="paragraph">
      <style:paragraph-properties fo:line-height="100.00%" fo:text-align="left" fo:margin-left="199.50pt" fo:text-indent="0.00pt" fo:margin-top="2.20pt"/>
    </style:style>
    <style:style style:name="P706" style:family="paragraph">
      <style:paragraph-properties fo:line-height="100.00%" fo:text-align="left" fo:margin-left="28.70pt" fo:text-indent="0.00pt" fo:margin-top="2.20pt"/>
    </style:style>
    <style:style style:name="P707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08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11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12" style:family="paragraph">
      <style:paragraph-properties fo:line-height="100.00%" fo:text-align="left"/>
    </style:style>
    <style:style style:name="P713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left" fo:margin-top="0.25pt"/>
    </style:style>
    <style:style style:name="P7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17" style:family="paragraph">
      <style:paragraph-properties fo:line-height="100.00%" fo:text-align="left" fo:margin-left="11.20pt" fo:text-indent="0.00pt" fo:margin-top="1.40pt"/>
    </style:style>
    <style:style style:name="P718" style:family="paragraph">
      <style:paragraph-properties fo:line-height="100.00%" fo:text-align="left" fo:margin-left="2.95pt" fo:text-indent="0.00pt" fo:margin-right="121.35pt" fo:margin-top="1.75pt"/>
    </style:style>
    <style:style style:name="P719" style:family="paragraph">
      <style:paragraph-properties fo:line-height="100.00%" fo:text-align="left" fo:margin-left="2.95pt" fo:text-indent="0.00pt" fo:margin-top="1.40pt"/>
    </style:style>
    <style:style style:name="P720" style:family="paragraph">
      <style:paragraph-properties fo:line-height="100.00%" fo:text-align="left" fo:margin-left="2.95pt" fo:text-indent="0.00pt"/>
    </style:style>
    <style:style style:name="P721" style:family="paragraph">
      <style:paragraph-properties fo:line-height="100.00%" fo:text-align="left" fo:margin-top="0.40pt"/>
    </style:style>
    <style:style style:name="P722" style:family="paragraph">
      <style:paragraph-properties fo:line-height="100.00%" fo:text-align="left" fo:margin-left="17.20pt" fo:text-indent="0.00pt"/>
    </style:style>
    <style:style style:name="P72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2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5" style:family="paragraph">
      <style:paragraph-properties fo:line-height="145.00%" fo:text-align="left" fo:margin-left="75.50pt" fo:text-indent="-14.30pt" fo:margin-right="61.10pt" fo:margin-top="4.10pt"/>
    </style:style>
    <style:style style:name="P726" style:family="paragraph">
      <style:paragraph-properties fo:line-height="100.00%" fo:text-align="left" fo:margin-top="0.40pt"/>
    </style:style>
    <style:style style:name="P72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29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30" style:family="paragraph">
      <style:paragraph-properties fo:line-height="100.00%" fo:text-align="left" fo:margin-top="0.40pt"/>
    </style:style>
    <style:style style:name="P73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32" style:family="paragraph">
      <style:paragraph-properties fo:line-height="100.00%" fo:text-align="left" fo:margin-top="0.25pt"/>
    </style:style>
    <style:style style:name="P73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34" style:family="paragraph">
      <style:paragraph-properties fo:line-height="100.00%" fo:text-align="left" fo:margin-left="2.70pt" fo:text-indent="0.00pt" fo:margin-top="1.35pt"/>
    </style:style>
    <style:style style:name="P73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36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737" style:family="paragraph">
      <style:paragraph-properties fo:line-height="100.00%" fo:text-align="left" fo:margin-left="1.80pt" fo:text-indent="0.00pt" fo:margin-top="2.20pt"/>
    </style:style>
    <style:style style:name="P738" style:family="paragraph">
      <style:paragraph-properties fo:line-height="100.00%" fo:text-align="left" fo:margin-left="12.60pt" fo:text-indent="0.00pt" fo:margin-top="0.40pt"/>
    </style:style>
    <style:style style:name="P739" style:family="paragraph">
      <style:paragraph-properties fo:line-height="100.00%" fo:text-align="left" fo:margin-left="33.25pt" fo:text-indent="-11.60pt" fo:margin-right="4.40pt" fo:margin-top="2.80pt"/>
    </style:style>
    <style:style style:name="P740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74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742" style:family="paragraph">
      <style:paragraph-properties fo:line-height="100.00%" fo:text-align="left" fo:margin-left="9.05pt" fo:text-indent="0.00pt" fo:margin-right="299.65pt" fo:margin-top="2.70pt"/>
    </style:style>
    <style:style style:name="P743" style:family="paragraph">
      <style:paragraph-properties fo:line-height="100.00%" fo:text-align="left" fo:margin-left="21.70pt" fo:text-indent="0.00pt" fo:margin-top="2.70pt"/>
    </style:style>
    <style:style style:name="P744" style:family="paragraph">
      <style:paragraph-properties fo:line-height="100.00%" fo:text-align="left" fo:margin-left="37.55pt" fo:text-indent="0.00pt" fo:margin-top="6.85pt"/>
    </style:style>
    <style:style style:name="P74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74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47" style:family="paragraph">
      <style:paragraph-properties fo:line-height="100.00%" fo:text-align="left" fo:margin-left="1.80pt" fo:text-indent="0.00pt" fo:margin-top="2.70pt"/>
    </style:style>
    <style:style style:name="P74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4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750" style:family="paragraph">
      <style:paragraph-properties fo:line-height="100.00%" fo:text-align="center" fo:margin-left="0.25pt" fo:text-indent="0.00pt" fo:margin-top="4.95pt"/>
    </style:style>
    <style:style style:name="P751" style:family="paragraph">
      <style:paragraph-properties fo:line-height="100.00%" fo:text-align="left" fo:margin-left="18.10pt" fo:text-indent="0.00pt"/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75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55" style:family="paragraph">
      <style:paragraph-properties fo:line-height="100.00%" fo:text-align="left"/>
    </style:style>
    <style:style style:name="P756" style:family="paragraph">
      <style:paragraph-properties fo:line-height="100.00%" fo:text-align="center" fo:margin-right="3.00pt"/>
    </style:style>
    <style:style style:name="P757" style:family="paragraph">
      <style:paragraph-properties fo:line-height="100.00%" fo:text-align="left" fo:margin-top="0.30pt"/>
    </style:style>
    <style:style style:name="P758" style:family="paragraph">
      <style:paragraph-properties fo:line-height="100.00%" fo:text-align="left" fo:margin-left="9.05pt" fo:text-indent="0.00pt" fo:margin-right="14.70pt"/>
    </style:style>
    <style:style style:name="P75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6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761" style:family="paragraph">
      <style:paragraph-properties fo:line-height="115.00%" fo:text-align="left" fo:margin-left="2.70pt" fo:text-indent="0.00pt" fo:margin-right="2.50pt" fo:margin-top="2.90pt"/>
    </style:style>
    <style:style style:name="P762" style:family="paragraph">
      <style:paragraph-properties fo:line-height="100.00%" fo:text-align="left" fo:margin-left="2.70pt" fo:text-indent="0.00pt"/>
    </style:style>
    <style:style style:name="P763" style:family="paragraph">
      <style:paragraph-properties fo:line-height="100.00%" fo:text-align="left" fo:margin-top="0.55pt"/>
    </style:style>
    <style:style style:name="P764" style:family="paragraph">
      <style:paragraph-properties fo:line-height="100.00%" fo:text-align="left" fo:margin-left="8.60pt" fo:text-indent="0.00pt" fo:margin-right="37.45pt"/>
    </style:style>
    <style:style style:name="P765" style:family="paragraph">
      <style:paragraph-properties fo:line-height="100.00%" fo:text-align="left"/>
    </style:style>
    <style:style style:name="P76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767" style:family="paragraph">
      <style:paragraph-properties fo:line-height="100.00%" fo:text-align="left"/>
    </style:style>
    <style:style style:name="P768" style:family="paragraph">
      <style:paragraph-properties fo:line-height="100.00%" fo:text-align="left" fo:margin-top="0.25pt"/>
    </style:style>
    <style:style style:name="P76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70" style:family="paragraph">
      <style:paragraph-properties fo:line-height="100.00%" fo:text-align="left" fo:margin-left="11.20pt" fo:text-indent="0.00pt" fo:margin-top="1.40pt"/>
    </style:style>
    <style:style style:name="P771" style:family="paragraph">
      <style:paragraph-properties fo:line-height="100.00%" fo:text-align="left" fo:margin-left="2.95pt" fo:text-indent="0.00pt" fo:margin-top="1.40pt"/>
    </style:style>
    <style:style style:name="P772" style:family="paragraph">
      <style:paragraph-properties fo:line-height="100.00%" fo:text-align="left" fo:margin-left="2.95pt" fo:text-indent="0.00pt"/>
    </style:style>
    <style:style style:name="P773" style:family="paragraph">
      <style:paragraph-properties fo:line-height="100.00%" fo:text-align="left" fo:margin-left="2.95pt" fo:text-indent="0.00pt" fo:margin-top="1.40pt"/>
    </style:style>
    <style:style style:name="P774" style:family="paragraph">
      <style:paragraph-properties fo:line-height="100.00%" fo:text-align="left" fo:margin-left="2.95pt" fo:text-indent="0.00pt"/>
    </style:style>
    <style:style style:name="P775" style:family="paragraph">
      <style:paragraph-properties fo:line-height="100.00%" fo:text-align="left" fo:margin-top="0.40pt"/>
    </style:style>
    <style:style style:name="P776" style:family="paragraph">
      <style:paragraph-properties fo:line-height="100.00%" fo:text-align="left" fo:margin-left="17.20pt" fo:text-indent="0.00pt"/>
    </style:style>
    <style:style style:name="P7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7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79" style:family="paragraph">
      <style:paragraph-properties fo:line-height="145.00%" fo:text-align="left" fo:margin-left="76.30pt" fo:text-indent="-14.30pt" fo:margin-right="61.95pt" fo:margin-top="4.10pt"/>
    </style:style>
    <style:style style:name="P780" style:family="paragraph">
      <style:paragraph-properties fo:line-height="100.00%" fo:text-align="left" fo:margin-top="0.40pt"/>
    </style:style>
    <style:style style:name="P78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8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8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84" style:family="paragraph">
      <style:paragraph-properties fo:line-height="100.00%" fo:text-align="left" fo:margin-top="0.40pt"/>
    </style:style>
    <style:style style:name="P78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86" style:family="paragraph">
      <style:paragraph-properties fo:line-height="100.00%" fo:text-align="left" fo:margin-top="0.25pt"/>
    </style:style>
    <style:style style:name="P787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88" style:family="paragraph">
      <style:paragraph-properties fo:line-height="100.00%" fo:text-align="left" fo:margin-left="4.50pt" fo:text-indent="0.00pt" fo:margin-top="3.15pt"/>
    </style:style>
    <style:style style:name="P789" style:family="paragraph">
      <style:paragraph-properties fo:line-height="100.00%" fo:text-align="left" fo:margin-left="17.15pt" fo:text-indent="0.00pt" fo:margin-top="3.15pt"/>
    </style:style>
    <style:style style:name="P790" style:family="paragraph">
      <style:paragraph-properties fo:line-height="100.00%" fo:text-align="left" fo:margin-left="8.10pt" fo:text-indent="0.00pt" fo:margin-top="3.15pt"/>
    </style:style>
    <style:style style:name="P791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92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93" style:family="paragraph">
      <style:paragraph-properties fo:line-height="135.00%" fo:text-align="left" fo:margin-left="4.50pt" fo:text-indent="0.00pt" fo:margin-right="29.50pt" fo:margin-top="2.85pt">
        <style:tab-stops>
          <style:tab-stop style:position="63.50pt"/>
        </style:tab-stops>
      </style:paragraph-properties>
    </style:style>
    <style:style style:name="P794" style:family="paragraph">
      <style:paragraph-properties fo:line-height="100.00%" fo:text-align="left" fo:margin-left="28.70pt" fo:text-indent="0.00pt" fo:margin-top="2.20pt"/>
    </style:style>
    <style:style style:name="P795" style:family="paragraph">
      <style:paragraph-properties fo:line-height="100.00%" fo:text-align="left" fo:margin-left="28.70pt" fo:text-indent="0.00pt"/>
    </style:style>
    <style:style style:name="P796" style:family="paragraph">
      <style:paragraph-properties fo:line-height="100.00%" fo:text-align="left" fo:margin-left="3.55pt" fo:text-indent="0.00pt" fo:margin-top="2.40pt"/>
    </style:style>
    <style:style style:name="P797" style:family="paragraph">
      <style:paragraph-properties fo:line-height="100.00%" fo:text-align="left" fo:margin-left="3.55pt" fo:text-indent="0.00pt" fo:margin-top="0.50pt"/>
    </style:style>
    <style:style style:name="P798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799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800" style:family="paragraph">
      <style:paragraph-properties fo:line-height="100.00%" fo:text-align="left" fo:margin-left="199.50pt" fo:text-indent="0.00pt" fo:margin-top="2.20pt"/>
    </style:style>
    <style:style style:name="P801" style:family="paragraph">
      <style:paragraph-properties fo:line-height="100.00%" fo:text-align="left" fo:margin-left="19.65pt" fo:text-indent="0.00pt" fo:margin-top="2.20pt"/>
    </style:style>
    <style:style style:name="P802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803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804" style:family="paragraph">
      <style:paragraph-properties fo:line-height="100.00%" fo:text-align="left" fo:margin-left="199.50pt" fo:text-indent="0.00pt" fo:margin-top="2.20pt"/>
    </style:style>
    <style:style style:name="P805" style:family="paragraph">
      <style:paragraph-properties fo:line-height="100.00%" fo:text-align="left" fo:margin-left="28.70pt" fo:text-indent="0.00pt" fo:margin-top="2.20pt"/>
    </style:style>
    <style:style style:name="P806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807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08" style:family="paragraph">
      <style:paragraph-properties fo:line-height="100.00%" fo:text-align="left"/>
    </style:style>
    <style:style style:name="P809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10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11" style:family="paragraph">
      <style:paragraph-properties fo:line-height="100.00%" fo:text-align="left"/>
    </style:style>
    <style:style style:name="P812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13" style:family="paragraph">
      <style:paragraph-properties fo:line-height="100.00%" fo:text-align="left"/>
    </style:style>
    <style:style style:name="P814" style:family="paragraph">
      <style:paragraph-properties fo:line-height="100.00%" fo:text-align="left" fo:margin-top="0.25pt"/>
    </style:style>
    <style:style style:name="P81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16" style:family="paragraph">
      <style:paragraph-properties fo:line-height="100.00%" fo:text-align="left" fo:margin-left="11.20pt" fo:text-indent="0.00pt" fo:margin-top="1.40pt"/>
    </style:style>
    <style:style style:name="P817" style:family="paragraph">
      <style:paragraph-properties fo:line-height="100.00%" fo:text-align="left" fo:margin-left="2.95pt" fo:text-indent="0.00pt" fo:margin-right="121.35pt" fo:margin-top="1.75pt"/>
    </style:style>
    <style:style style:name="P818" style:family="paragraph">
      <style:paragraph-properties fo:line-height="100.00%" fo:text-align="left" fo:margin-left="2.95pt" fo:text-indent="0.00pt" fo:margin-top="1.40pt"/>
    </style:style>
    <style:style style:name="P819" style:family="paragraph">
      <style:paragraph-properties fo:line-height="100.00%" fo:text-align="left" fo:margin-left="2.95pt" fo:text-indent="0.00pt"/>
    </style:style>
    <style:style style:name="P820" style:family="paragraph">
      <style:paragraph-properties fo:line-height="100.00%" fo:text-align="left" fo:margin-top="0.40pt"/>
    </style:style>
    <style:style style:name="P821" style:family="paragraph">
      <style:paragraph-properties fo:line-height="100.00%" fo:text-align="left" fo:margin-left="17.20pt" fo:text-indent="0.00pt"/>
    </style:style>
    <style:style style:name="P8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2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24" style:family="paragraph">
      <style:paragraph-properties fo:line-height="145.00%" fo:text-align="left" fo:margin-left="76.30pt" fo:text-indent="-14.30pt" fo:margin-right="61.95pt" fo:margin-top="4.10pt"/>
    </style:style>
    <style:style style:name="P825" style:family="paragraph">
      <style:paragraph-properties fo:line-height="100.00%" fo:text-align="left" fo:margin-top="0.40pt"/>
    </style:style>
    <style:style style:name="P82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2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28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829" style:family="paragraph">
      <style:paragraph-properties fo:line-height="100.00%" fo:text-align="left" fo:margin-top="0.40pt"/>
    </style:style>
    <style:style style:name="P83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31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43750in"/>
    </style:style>
    <style:style style:name="TableColumn0601" style:family="table-column">
      <style:table-column-properties style:column-width="3.829861in"/>
    </style:style>
    <style:style style:name="TableColumn0602" style:family="table-column">
      <style:table-column-properties style:column-width="1.340278in"/>
    </style:style>
    <style:style style:name="TableColumn0603" style:family="table-column">
      <style:table-column-properties style:column-width="1.134028in"/>
    </style:style>
    <style:style style:name="TableColumn0604" style:family="table-column">
      <style:table-column-properties style:column-width="0.768056in"/>
    </style:style>
    <style:style style:name="Table06" style:family="table">
      <style:table-properties style:width="7.915972in" fo:margin-left="0.000000in" style:writing-mode="lr" table:align="left" style:may-break-between-rows="true"/>
    </style:style>
    <style:style style:name="TableRow0600" style:family="table-row">
      <style:table-row-properties style:min-row-height="0.264583in"/>
    </style:style>
    <style:style style:name="TableCell06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4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0601" style:family="table-row">
      <style:table-row-properties style:min-row-height="0.207639in"/>
    </style:style>
    <style:style style:name="TableCell060100" style:family="table-cell">
      <style:table-cell-properties fo:border-top="0.031250in solid #0000ff" fo:border-left="0.031250in solid #0000ff" fo:border-right="0.000694in solid #000000" fo:border-bottom="0.000694in solid #000000" fo:vertical-align="top" fo:background-color="#ffffff"/>
    </style:style>
    <style:style style:name="TableCell060101" style:family="table-cell">
      <style:table-cell-properties fo:border-top="0.031250in solid #0000ff" fo:border-left="0.000694in solid #000000" fo:border-right="0.031250in solid #0000ff" fo:border-bottom="0.000694in solid #000000" fo:vertical-align="top" fo:background-color="#ffffff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3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Cell060104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Row0602" style:family="table-row">
      <style:table-row-properties style:min-row-height="0.151389in"/>
    </style:style>
    <style:style style:name="TableCell0602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2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3" style:family="table-row">
      <style:table-row-properties style:min-row-height="0.151389in"/>
    </style:style>
    <style:style style:name="TableCell0603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3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3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4" style:family="table-row">
      <style:table-row-properties style:min-row-height="0.151389in"/>
    </style:style>
    <style:style style:name="TableCell0604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4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4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5" style:family="table-row">
      <style:table-row-properties style:min-row-height="0.151389in"/>
    </style:style>
    <style:style style:name="TableCell0605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5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5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5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6" style:family="table-row">
      <style:table-row-properties style:min-row-height="0.151389in"/>
    </style:style>
    <style:style style:name="TableCell0606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6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6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6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7" style:family="table-row">
      <style:table-row-properties style:min-row-height="0.151389in"/>
    </style:style>
    <style:style style:name="TableCell0607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7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7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7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8" style:family="table-row">
      <style:table-row-properties style:min-row-height="4.554167in"/>
    </style:style>
    <style:style style:name="TableCell060800" style:family="table-cell">
      <style:table-cell-properties fo:border-top="0.000694in solid #000000" fo:border-left="0.031250in solid #0000ff" fo:border-right="0.000694in solid #000000" fo:border-bottom="0.031250in solid #0000ff" fo:vertical-align="top" fo:background-color="#ffffff"/>
    </style:style>
    <style:style style:name="TableCell060801" style:family="table-cell">
      <style:table-cell-properties fo:border-top="0.000694in solid #000000" fo:border-left="0.000694in solid #000000" fo:border-right="0.031250in solid #0000ff" fo:border-bottom="0.031250in solid #0000ff" fo:vertical-align="top" fo:background-color="#ffffff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803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Cell060804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Row0609" style:family="table-row">
      <style:table-row-properties style:min-row-height="0.252083in"/>
    </style:style>
    <style:style style:name="TableCell0609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0" style:family="table-row">
      <style:table-row-properties style:min-row-height="0.252083in"/>
    </style:style>
    <style:style style:name="TableCell061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1" style:family="table-row">
      <style:table-row-properties style:min-row-height="0.252083in"/>
    </style:style>
    <style:style style:name="TableCell061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2" style:family="table-row">
      <style:table-row-properties style:min-row-height="1.146528in"/>
    </style:style>
    <style:style style:name="TableCell061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5000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69444in" fo:margin-left="0.000000in" style:writing-mode="lr" table:align="left" style:may-break-between-rows="true"/>
    </style:style>
    <style:style style:name="TableRow0700" style:family="table-row">
      <style:table-row-properties style:min-row-height="0.237500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361111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156250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0.833333in"/>
    </style:style>
    <style:style style:name="TableColumn1301" style:family="table-column">
      <style:table-column-properties style:column-width="4.377778in"/>
    </style:style>
    <style:style style:name="TableColumn1302" style:family="table-column">
      <style:table-column-properties style:column-width="1.250000in"/>
    </style:style>
    <style:style style:name="TableColumn1303" style:family="table-column">
      <style:table-column-properties style:column-width="1.111111in"/>
    </style:style>
    <style:style style:name="Table13" style:family="table">
      <style:table-properties style:width="7.572222in" fo:margin-left="0.000000in" style:writing-mode="lr" table:align="left" style:may-break-between-rows="true"/>
    </style:style>
    <style:style style:name="TableRow1300" style:family="table-row">
      <style:table-row-properties style:min-row-height="0.146528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1" style:family="table-row">
      <style:table-row-properties style:min-row-height="0.146528in"/>
    </style:style>
    <style:style style:name="TableCell13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2" style:family="table-row">
      <style:table-row-properties style:min-row-height="0.361111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3" style:family="table-row">
      <style:table-row-properties style:min-row-height="0.156250in"/>
    </style:style>
    <style:style style:name="TableCell13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7778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72222in" fo:margin-left="0.000000in" style:writing-mode="lr" table:align="left" style:may-break-between-rows="true"/>
    </style:style>
    <style:style style:name="TableRow1400" style:family="table-row">
      <style:table-row-properties style:min-row-height="0.146528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146528in"/>
    </style:style>
    <style:style style:name="TableCell14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361111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3" style:family="table-row">
      <style:table-row-properties style:min-row-height="0.156250in"/>
    </style:style>
    <style:style style:name="TableCell14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700" style:family="table-column">
      <style:table-column-properties style:column-width="0.843750in"/>
    </style:style>
    <style:style style:name="TableColumn1701" style:family="table-column">
      <style:table-column-properties style:column-width="3.829861in"/>
    </style:style>
    <style:style style:name="TableColumn1702" style:family="table-column">
      <style:table-column-properties style:column-width="1.340278in"/>
    </style:style>
    <style:style style:name="TableColumn1703" style:family="table-column">
      <style:table-column-properties style:column-width="1.134028in"/>
    </style:style>
    <style:style style:name="TableColumn1704" style:family="table-column">
      <style:table-column-properties style:column-width="0.768056in"/>
    </style:style>
    <style:style style:name="Table17" style:family="table">
      <style:table-properties style:width="7.915972in" fo:margin-left="0.000000in" style:writing-mode="lr" table:align="left" style:may-break-between-rows="true"/>
    </style:style>
    <style:style style:name="TableRow1700" style:family="table-row">
      <style:table-row-properties style:min-row-height="0.264583in"/>
    </style:style>
    <style:style style:name="TableCell17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4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1" style:family="table-row">
      <style:table-row-properties style:min-row-height="0.207639in"/>
    </style:style>
    <style:style style:name="TableCell170100" style:family="table-cell">
      <style:table-cell-properties fo:border-top="0.031250in solid #0000ff" fo:border-left="0.031250in solid #0000ff" fo:border-right="0.000694in solid #000000" fo:border-bottom="0.000694in solid #000000" fo:vertical-align="top" fo:background-color="#ffffff"/>
    </style:style>
    <style:style style:name="TableCell170101" style:family="table-cell">
      <style:table-cell-properties fo:border-top="0.031250in solid #0000ff" fo:border-left="0.000694in solid #000000" fo:border-right="0.031250in solid #0000ff" fo:border-bottom="0.000694in solid #000000" fo:vertical-align="top" fo:background-color="#ffffff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3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Cell170104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Row1702" style:family="table-row">
      <style:table-row-properties style:min-row-height="0.151389in"/>
    </style:style>
    <style:style style:name="TableCell1702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2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2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3" style:family="table-row">
      <style:table-row-properties style:min-row-height="0.151389in"/>
    </style:style>
    <style:style style:name="TableCell1703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3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3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3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4" style:family="table-row">
      <style:table-row-properties style:min-row-height="0.151389in"/>
    </style:style>
    <style:style style:name="TableCell1704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4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4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5" style:family="table-row">
      <style:table-row-properties style:min-row-height="0.151389in"/>
    </style:style>
    <style:style style:name="TableCell1705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5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5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6" style:family="table-row">
      <style:table-row-properties style:min-row-height="0.151389in"/>
    </style:style>
    <style:style style:name="TableCell1706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6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6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6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7" style:family="table-row">
      <style:table-row-properties style:min-row-height="0.151389in"/>
    </style:style>
    <style:style style:name="TableCell1707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7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7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7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8" style:family="table-row">
      <style:table-row-properties style:min-row-height="4.554167in"/>
    </style:style>
    <style:style style:name="TableCell170800" style:family="table-cell">
      <style:table-cell-properties fo:border-top="0.000694in solid #000000" fo:border-left="0.031250in solid #0000ff" fo:border-right="0.000694in solid #000000" fo:border-bottom="0.031250in solid #0000ff" fo:vertical-align="top" fo:background-color="#ffffff"/>
    </style:style>
    <style:style style:name="TableCell170801" style:family="table-cell">
      <style:table-cell-properties fo:border-top="0.000694in solid #000000" fo:border-left="0.000694in solid #000000" fo:border-right="0.031250in solid #0000ff" fo:border-bottom="0.031250in solid #0000ff" fo:vertical-align="top" fo:background-color="#ffffff"/>
    </style:style>
    <style:style style:name="TableCell17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803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Cell170804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Row1709" style:family="table-row">
      <style:table-row-properties style:min-row-height="0.252083in"/>
    </style:style>
    <style:style style:name="TableCell1709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9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9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9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10" style:family="table-row">
      <style:table-row-properties style:min-row-height="0.252083in"/>
    </style:style>
    <style:style style:name="TableCell171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11" style:family="table-row">
      <style:table-row-properties style:min-row-height="0.252083in"/>
    </style:style>
    <style:style style:name="TableCell171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12" style:family="table-row">
      <style:table-row-properties style:min-row-height="1.146528in"/>
    </style:style>
    <style:style style:name="TableCell171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800" style:family="table-column">
      <style:table-column-properties style:column-width="0.833333in"/>
    </style:style>
    <style:style style:name="TableColumn1801" style:family="table-column">
      <style:table-column-properties style:column-width="4.375000in"/>
    </style:style>
    <style:style style:name="TableColumn1802" style:family="table-column">
      <style:table-column-properties style:column-width="1.250000in"/>
    </style:style>
    <style:style style:name="TableColumn1803" style:family="table-column">
      <style:table-column-properties style:column-width="1.111111in"/>
    </style:style>
    <style:style style:name="Table18" style:family="table">
      <style:table-properties style:width="7.569444in" fo:margin-left="0.000000in" style:writing-mode="lr" table:align="left" style:may-break-between-rows="true"/>
    </style:style>
    <style:style style:name="TableRow1800" style:family="table-row">
      <style:table-row-properties style:min-row-height="0.237500in"/>
    </style:style>
    <style:style style:name="TableCell1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1" style:family="table-row">
      <style:table-row-properties style:min-row-height="0.361111in"/>
    </style:style>
    <style:style style:name="TableCell1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2" style:family="table-row">
      <style:table-row-properties style:min-row-height="0.156250in"/>
    </style:style>
    <style:style style:name="TableCell1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900" style:family="table-column">
      <style:table-column-properties style:column-width="2.406250in"/>
    </style:style>
    <style:style style:name="TableColumn1901" style:family="table-column">
      <style:table-column-properties style:column-width="0.629861in"/>
    </style:style>
    <style:style style:name="TableColumn1902" style:family="table-column">
      <style:table-column-properties style:column-width="1.511111in"/>
    </style:style>
    <style:style style:name="TableColumn1903" style:family="table-column">
      <style:table-column-properties style:column-width="0.693056in"/>
    </style:style>
    <style:style style:name="TableColumn1904" style:family="table-column">
      <style:table-column-properties style:column-width="0.252083in"/>
    </style:style>
    <style:style style:name="TableColumn1905" style:family="table-column">
      <style:table-column-properties style:column-width="1.209028in"/>
    </style:style>
    <style:style style:name="Table19" style:family="table">
      <style:table-properties style:width="6.701389in" fo:margin-left="0.000000in" style:writing-mode="lr" table:align="left" style:may-break-between-rows="true"/>
    </style:style>
    <style:style style:name="TableRow1900" style:family="table-row">
      <style:table-row-properties style:min-row-height="0.201389in"/>
    </style:style>
    <style:style style:name="TableCell19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1" style:family="table-row">
      <style:table-row-properties style:min-row-height="0.377778in"/>
    </style:style>
    <style:style style:name="TableCell19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902" style:family="table-row">
      <style:table-row-properties style:min-row-height="0.504167in"/>
    </style:style>
    <style:style style:name="TableCell19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903" style:family="table-row">
      <style:table-row-properties style:min-row-height="0.465972in"/>
    </style:style>
    <style:style style:name="TableCell19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4" style:family="table-row">
      <style:table-row-properties style:min-row-height="0.415972in"/>
    </style:style>
    <style:style style:name="TableCell19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5" style:family="table-row">
      <style:table-row-properties style:min-row-height="4.723611in"/>
    </style:style>
    <style:style style:name="TableCell19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6" style:family="table-row">
      <style:table-row-properties style:min-row-height="1.146528in"/>
    </style:style>
    <style:style style:name="TableCell19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9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9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9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000" style:family="table-column">
      <style:table-column-properties style:column-width="0.833333in"/>
    </style:style>
    <style:style style:name="TableColumn2001" style:family="table-column">
      <style:table-column-properties style:column-width="4.375000in"/>
    </style:style>
    <style:style style:name="TableColumn2002" style:family="table-column">
      <style:table-column-properties style:column-width="1.250000in"/>
    </style:style>
    <style:style style:name="TableColumn2003" style:family="table-column">
      <style:table-column-properties style:column-width="1.111111in"/>
    </style:style>
    <style:style style:name="Table20" style:family="table">
      <style:table-properties style:width="7.569444in" fo:margin-left="0.000000in" style:writing-mode="lr" table:align="left" style:may-break-between-rows="true"/>
    </style:style>
    <style:style style:name="TableRow2000" style:family="table-row">
      <style:table-row-properties style:min-row-height="0.237500in"/>
    </style:style>
    <style:style style:name="TableCell2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1" style:family="table-row">
      <style:table-row-properties style:min-row-height="0.361111in"/>
    </style:style>
    <style:style style:name="TableCell20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2" style:family="table-row">
      <style:table-row-properties style:min-row-height="0.156250in"/>
    </style:style>
    <style:style style:name="TableCell2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100" style:family="table-column">
      <style:table-column-properties style:column-width="4.673611in"/>
    </style:style>
    <style:style style:name="TableColumn2101" style:family="table-column">
      <style:table-column-properties style:column-width="1.675000in"/>
    </style:style>
    <style:style style:name="TableColumn2102" style:family="table-column">
      <style:table-column-properties style:column-width="1.134028in"/>
    </style:style>
    <style:style style:name="TableColumn2103" style:family="table-column">
      <style:table-column-properties style:column-width="0.768056in"/>
    </style:style>
    <style:style style:name="Table21" style:family="table">
      <style:table-properties style:width="8.250694in" fo:margin-left="0.000000in" style:writing-mode="lr" table:align="left" style:may-break-between-rows="true"/>
    </style:style>
    <style:style style:name="TableRow2100" style:family="table-row">
      <style:table-row-properties style:min-row-height="0.264583in"/>
    </style:style>
    <style:style style:name="TableCell21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2101" style:family="table-row">
      <style:table-row-properties style:min-row-height="5.668750in"/>
    </style:style>
    <style:style style:name="TableCell21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2102" style:family="table-row">
      <style:table-row-properties style:min-row-height="0.252083in"/>
    </style:style>
    <style:style style:name="TableCell21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3" style:family="table-row">
      <style:table-row-properties style:min-row-height="0.252083in"/>
    </style:style>
    <style:style style:name="TableCell21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4" style:family="table-row">
      <style:table-row-properties style:min-row-height="0.252083in"/>
    </style:style>
    <style:style style:name="TableCell21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5" style:family="table-row">
      <style:table-row-properties style:min-row-height="1.146528in"/>
    </style:style>
    <style:style style:name="TableCell21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200" style:family="table-column">
      <style:table-column-properties style:column-width="0.833333in"/>
    </style:style>
    <style:style style:name="TableColumn2201" style:family="table-column">
      <style:table-column-properties style:column-width="4.375000in"/>
    </style:style>
    <style:style style:name="TableColumn2202" style:family="table-column">
      <style:table-column-properties style:column-width="1.250000in"/>
    </style:style>
    <style:style style:name="TableColumn2203" style:family="table-column">
      <style:table-column-properties style:column-width="1.111111in"/>
    </style:style>
    <style:style style:name="Table22" style:family="table">
      <style:table-properties style:width="7.569444in" fo:margin-left="0.000000in" style:writing-mode="lr" table:align="left" style:may-break-between-rows="true"/>
    </style:style>
    <style:style style:name="TableRow2200" style:family="table-row">
      <style:table-row-properties style:min-row-height="0.237500in"/>
    </style:style>
    <style:style style:name="TableCell2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1" style:family="table-row">
      <style:table-row-properties style:min-row-height="0.361111in"/>
    </style:style>
    <style:style style:name="TableCell2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2" style:family="table-row">
      <style:table-row-properties style:min-row-height="0.156250in"/>
    </style:style>
    <style:style style:name="TableCell2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4007743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07-10-2024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34/2024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MISMA</text:span><text:span text:style-name="T81"><text:s/></text:span><text:span text:style-name="T82">ÁREA</text:span><text:span text:style-name="T83"><text:s/></text:span><text:span text:style-name="T84">DE</text:span><text:span text:style-name="T85"><text:s/></text:span><text:span text:style-name="T86">GASTO</text:span><text:span text:style-name="T87"><text:s/></text:span><text:span text:style-name="T88">POR</text:span><text:span text:style-name="T89"><text:s/></text:span><text:span text:style-name="T90">UN</text:span><text:span text:style-name="T91"><text:s/></text:span><text:span text:style-name="T92">IMPORTE</text:span><text:span text:style-name="T93"><text:s/></text:span><text:span text:style-name="T94">TOTAL</text:span><text:span text:style-name="T95"><text:s/></text:span><text:span text:style-name="T96">DE</text:span><text:span text:style-name="T97"><text:s/></text:span><text:span text:style-name="T98">80.000,00</text:span><text:span text:style-name="T99"><text:s/></text:span><text:span text:style-name="T100">€.</text:span><text:span text:style-name="T101"/></text:p>
          </table:table-cell>
          <table:covered-table-cell/>
        </table:table-row>
      </table:table>
      <text:p text:style-name="P34"><text:span text:style-name="T101"/></text:p>
      <text:p text:style-name="P34"><text:span text:style-name="T101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02">Indice</text:span><text:span text:style-name="T103"><text:s/></text:span><text:span text:style-name="T104">del</text:span><text:span text:style-name="T105"><text:s/></text:span><text:span text:style-name="T106">Expediente</text:span></text:p>
      <text:p text:style-name="P36"><text:span text:style-name="T107"/></text:p>
      <text:p text:style-name="P37"><text:span text:style-name="T107"/></text:p>
      <text:p text:style-name="P38"><text:span text:style-name="T107"/></text:p>
      <text:p text:style-name="P39"><text:span text:style-name="T107"/></text:p>
      <text:p text:style-name="P40"><text:span text:style-name="T108">08/10/2024<text:tab/></text:span><text:span text:style-name="T109">MEMORIA</text:span><text:span text:style-name="T110"><text:s/></text:span><text:span text:style-name="T111">CONCEJALÍA</text:span><text:span text:style-name="T112"><text:s/></text:span><text:span text:style-name="T113">HACIENDA</text:span><text:span text:style-name="T114"><text:s/></text:span><text:span text:style-name="T115">TRANSFERENCIA<text:tab/></text:span><text:span text:style-name="T116">1..2</text:span></text:p>
      <text:p text:style-name="P41"><text:span text:style-name="T117"/></text:p>
      <text:p text:style-name="P42"><text:span text:style-name="T118">08/10/2024<text:tab/></text:span><text:span text:style-name="T119">2/2024000002778_DOCUMENTO_SOPORTE_RC_OPE_2024019613<text:tab/></text:span><text:span text:style-name="T120">3..4</text:span></text:p>
      <text:p text:style-name="P43"><text:span text:style-name="T121"/></text:p>
      <text:p text:style-name="P44"><text:span text:style-name="T122">08/10/2024<text:tab/></text:span><text:span text:style-name="T123">INFORME</text:span><text:span text:style-name="T124"><text:s/></text:span><text:span text:style-name="T125">INTERVENCIÓN</text:span><text:span text:style-name="T126"><text:s/></text:span><text:span text:style-name="T127">TRANSFERENCIA</text:span><text:span text:style-name="T128"><text:s/></text:span><text:span text:style-name="T129">CRÉDITOS<text:tab/></text:span><text:span text:style-name="T130">5..9</text:span></text:p>
      <text:p text:style-name="P45"><text:span text:style-name="T131"/></text:p>
      <text:p text:style-name="P46"><text:span text:style-name="T132">08/10/2024<text:tab/></text:span><text:span text:style-name="T133">DECRETO</text:span><text:span text:style-name="T134"><text:s/></text:span><text:span text:style-name="T135">DE</text:span><text:span text:style-name="T136"><text:s/></text:span><text:span text:style-name="T137">APROBACIÓN</text:span><text:span text:style-name="T138"><text:s/></text:span><text:span text:style-name="T139">TRANSFERENCIA</text:span><text:span text:style-name="T140"><text:s/></text:span><text:span text:style-name="T141">CRÉDITOS<text:tab/></text:span><text:span text:style-name="T142">10..11</text:span></text:p>
      <text:p text:style-name="P47"><text:span text:style-name="T143"/></text:p>
      <text:p text:style-name="P48"><text:span text:style-name="T144">09/10/2024<text:tab/></text:span><text:span text:style-name="T145">2/2024000002778_DOCUMENTO_SOPORTE_MC_OPE_2024019793<text:tab/></text:span><text:span text:style-name="T146">12..13</text:span></text:p>
      <text:p text:style-name="P49"><text:span text:style-name="T147"/></text:p>
      <text:p text:style-name="P50"><text:span text:style-name="T148">09/10/2024<text:tab/></text:span><text:span text:style-name="T149">2/2024000002778_DOCUMENTO_SOPORTE_MC_OPE_2024019794<text:tab/></text:span><text:span text:style-name="T150">14..15</text:span></text:p>
      <text:p text:style-name="P51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2"><text:span text:style-name="T151"/></text:p>
      <text:p text:style-name="P53"><text:span text:style-name="T151"/></text:p>
      <text:p text:style-name="P54"><text:span text:style-name="T151"/></text:p>
      <text:p text:style-name="P55"><text:span text:style-name="T151"/></text:p>
      <text:p text:style-name="P56"><text:span text:style-name="T151"/></text:p>
      <text:p text:style-name="P57"><text:span text:style-name="T152">MEMORIA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NCEJALÍA</text:span><text:span text:style-name="T159"><text:s/></text:span><text:span text:style-name="T160">DE</text:span><text:span text:style-name="T161"><text:s/></text:span><text:span text:style-name="T162">ECONOMÍA</text:span><text:span text:style-name="T163"><text:s/></text:span><text:span text:style-name="T164">Y</text:span><text:span text:style-name="T165"><text:s/></text:span><text:span text:style-name="T166">HACIENDA</text:span></text:p>
      <text:p text:style-name="P58"><text:span text:style-name="T167"/></text:p>
      <text:p text:style-name="P59"><text:span text:style-name="T168">Asunto:</text:span><text:span text:style-name="T169"><text:s/></text:span><text:span text:style-name="T170">Modificación</text:span><text:span text:style-name="T171"><text:s/></text:span><text:span text:style-name="T172">presupuestaria</text:span><text:span text:style-name="T173"><text:s/></text:span><text:span text:style-name="T174">Nº</text:span><text:span text:style-name="T175"><text:s/></text:span><text:span text:style-name="T176">34/2024.</text:span><text:span text:style-name="T177"><text:s/></text:span><text:span text:style-name="T178">Transferencia</text:span><text:span text:style-name="T179"><text:s/></text:span><text:span text:style-name="T180">de</text:span><text:span text:style-name="T181"><text:s/></text:span><text:span text:style-name="T182"><text:s/></text:span><text:span text:style-name="T183">créditos</text:span><text:span text:style-name="T184"><text:s/></text:span><text:span text:style-name="T185">entre</text:span><text:span text:style-name="T186"><text:s/></text:span><text:span text:style-name="T187">aplicaciones</text:span><text:span text:style-name="T188"><text:s/></text:span><text:span text:style-name="T189">presupuestarias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misma</text:span><text:span text:style-name="T196"><text:s/></text:span><text:span text:style-name="T197">área</text:span><text:span text:style-name="T198"><text:s/></text:span><text:span text:style-name="T199">de</text:span><text:span text:style-name="T200"><text:s/></text:span><text:span text:style-name="T201">gasto</text:span><text:span text:style-name="T202"><text:s/></text:span><text:span text:style-name="T203">por</text:span><text:span text:style-name="T204"><text:s/></text:span><text:span text:style-name="T205">importe</text:span><text:span text:style-name="T206"><text:s/></text:span><text:span text:style-name="T207">de</text:span><text:span text:style-name="T208"><text:s/></text:span><text:span text:style-name="T209">80.000,00</text:span><text:span text:style-name="T210"><text:s/></text:span><text:span text:style-name="T211">€.</text:span></text:p>
      <text:p text:style-name="P60"><text:span text:style-name="T212">Nº</text:span><text:span text:style-name="T213"><text:s/>Expediente:</text:span><text:span text:style-name="T214"><text:s/></text:span><text:span text:style-name="T215">2024007743.</text:span></text:p>
      <text:p text:style-name="P61"><text:span text:style-name="T216"/></text:p>
      <text:p text:style-name="P62"><text:span text:style-name="T217">Ante</text:span><text:span text:style-name="T218"><text:s/></text:span><text:span text:style-name="T219">la</text:span><text:span text:style-name="T220"><text:s/></text:span><text:span text:style-name="T221">necesidad</text:span><text:span text:style-name="T222"><text:s/></text:span><text:span text:style-name="T223">de</text:span><text:span text:style-name="T224"><text:s/></text:span><text:span text:style-name="T225">tramitación</text:span><text:span text:style-name="T226"><text:s/></text:span><text:span text:style-name="T227">del</text:span><text:span text:style-name="T228"><text:s/></text:span><text:span text:style-name="T229">expediente</text:span><text:span text:style-name="T230"><text:s/></text:span><text:span text:style-name="T231">de</text:span><text:span text:style-name="T232"><text:s/></text:span><text:span text:style-name="T233">modificación</text:span><text:span text:style-name="T234"><text:s/></text:span><text:span text:style-name="T235">presupuestaria</text:span><text:span text:style-name="T236"><text:s/></text:span><text:span text:style-name="T237">Nº</text:span><text:span text:style-name="T238"><text:s/></text:span><text:span text:style-name="T239">34/2024</text:span><text:span text:style-name="T240"><text:s/></text:span><text:span text:style-name="T241">mediante</text:span><text:span text:style-name="T242"><text:s/></text:span><text:span text:style-name="T243">la</text:span><text:span text:style-name="T244"><text:s/></text:span><text:span text:style-name="T245">modalidad</text:span><text:span text:style-name="T246"><text:s/></text:span><text:span text:style-name="T247">de</text:span><text:span text:style-name="T248"><text:s/></text:span><text:span text:style-name="T249">transferencia</text:span><text:span text:style-name="T250"><text:s/></text:span><text:span text:style-name="T251">de</text:span><text:span text:style-name="T252"><text:s/></text:span><text:span text:style-name="T253">créditos</text:span><text:span text:style-name="T254"><text:s/></text:span><text:span text:style-name="T255">entre</text:span><text:span text:style-name="T256"><text:s/></text:span><text:span text:style-name="T257">aplicaciones</text:span><text:span text:style-name="T258"><text:s/></text:span><text:span text:style-name="T259">presupuestarias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misma</text:span><text:span text:style-name="T266"><text:s/></text:span><text:span text:style-name="T267">área</text:span><text:span text:style-name="T268"><text:s/></text:span><text:span text:style-name="T269">de</text:span><text:span text:style-name="T270"><text:s/></text:span><text:span text:style-name="T271">gasto,</text:span><text:span text:style-name="T272"><text:s/></text:span><text:span text:style-name="T273">para</text:span><text:span text:style-name="T274"><text:s/></text:span><text:span text:style-name="T275">dotar</text:span><text:span text:style-name="T276"><text:s/></text:span><text:span text:style-name="T277">con</text:span><text:span text:style-name="T278"><text:s/></text:span><text:span text:style-name="T279">mayor</text:span><text:span text:style-name="T280"><text:s/></text:span><text:span text:style-name="T281">crédito</text:span><text:span text:style-name="T282"><text:s/></text:span><text:span text:style-name="T283">a</text:span><text:span text:style-name="T284"><text:s/></text:span><text:span text:style-name="T285">diversas</text:span><text:span text:style-name="T286"><text:s/></text:span><text:span text:style-name="T287">aplicaciones</text:span><text:span text:style-name="T288"><text:s/></text:span><text:span text:style-name="T289">que</text:span><text:span text:style-name="T290"><text:s/></text:span><text:span text:style-name="T291">no</text:span><text:span text:style-name="T292"><text:s/></text:span><text:span text:style-name="T293">cuentan</text:span><text:span text:style-name="T294"><text:s/></text:span><text:span text:style-name="T295">con</text:span><text:span text:style-name="T296"><text:s/></text:span><text:span text:style-name="T297">el</text:span><text:span text:style-name="T298"><text:s/></text:span><text:span text:style-name="T299">crédito</text:span><text:span text:style-name="T300"><text:s/></text:span><text:span text:style-name="T301">suficiente</text:span><text:span text:style-name="T302"><text:s/></text:span><text:span text:style-name="T303">en</text:span><text:span text:style-name="T304"><text:s/></text:span><text:span text:style-name="T305">el</text:span><text:span text:style-name="T306"><text:s/></text:span><text:span text:style-name="T307">vigente</text:span><text:span text:style-name="T308"><text:s/></text:span><text:span text:style-name="T309">presupuesto</text:span><text:span text:style-name="T310"><text:s/></text:span><text:span text:style-name="T311">municipal</text:span><text:span text:style-name="T312"><text:s/></text:span><text:span text:style-name="T313">para</text:span><text:span text:style-name="T314"><text:s/></text:span><text:span text:style-name="T315">hacer</text:span><text:span text:style-name="T316"><text:s/></text:span><text:span text:style-name="T317">frente</text:span><text:span text:style-name="T318"><text:s/></text:span><text:span text:style-name="T319">a</text:span><text:span text:style-name="T320"><text:s/></text:span><text:span text:style-name="T321">los</text:span><text:span text:style-name="T322"><text:s/></text:span><text:span text:style-name="T323">gastos</text:span><text:span text:style-name="T324"><text:s/></text:span><text:span text:style-name="T325">propios</text:span><text:span text:style-name="T326"><text:s/></text:span><text:span text:style-name="T327">del</text:span><text:span text:style-name="T328"><text:s/></text:span><text:span text:style-name="T329">área</text:span><text:span text:style-name="T330"><text:s/></text:span><text:span text:style-name="T331">previstos,</text:span><text:span text:style-name="T332"><text:s/></text:span><text:span text:style-name="T333">debido</text:span><text:span text:style-name="T334"><text:s/></text:span><text:span text:style-name="T335">a</text:span><text:span text:style-name="T336"><text:s/></text:span><text:span text:style-name="T337">que</text:span><text:span text:style-name="T338"><text:s/></text:span><text:span text:style-name="T339">se</text:span><text:span text:style-name="T340"><text:s/></text:span><text:span text:style-name="T341">trata</text:span><text:span text:style-name="T342"><text:s/></text:span><text:span text:style-name="T343">de</text:span><text:span text:style-name="T344"><text:s/></text:span><text:span text:style-name="T345">aplicaciones</text:span><text:span text:style-name="T346"><text:s/></text:span><text:span text:style-name="T347">dependientes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Alcaldía,</text:span><text:span text:style-name="T354"><text:s/></text:span><text:span text:style-name="T355">especialmente,</text:span><text:span text:style-name="T356"><text:s/></text:span><text:span text:style-name="T357">pero</text:span><text:span text:style-name="T358"><text:s/></text:span><text:span text:style-name="T359">en</text:span><text:span text:style-name="T360"><text:s/></text:span><text:span text:style-name="T361">todo</text:span><text:span text:style-name="T362"><text:s/></text:span><text:span text:style-name="T363">caso,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administración</text:span><text:span text:style-name="T370"><text:s/></text:span><text:span text:style-name="T371">general,</text:span><text:span text:style-name="T372"><text:s/></text:span><text:span text:style-name="T373">en</text:span><text:span text:style-name="T374"><text:s/></text:span><text:span text:style-name="T375">donde</text:span><text:span text:style-name="T376"><text:s/></text:span><text:span text:style-name="T377">se</text:span><text:span text:style-name="T378"><text:s/></text:span><text:span text:style-name="T379">concentra</text:span><text:span text:style-name="T380"><text:s/></text:span><text:span text:style-name="T381">una</text:span><text:span text:style-name="T382"><text:s/></text:span><text:span text:style-name="T383">parte</text:span><text:span text:style-name="T384"><text:s/></text:span><text:span text:style-name="T385">muy</text:span><text:span text:style-name="T386"><text:s/></text:span><text:span text:style-name="T387">importante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gestión</text:span><text:span text:style-name="T394"><text:s/></text:span><text:span text:style-name="T395">diaria</text:span><text:span text:style-name="T396"><text:s/></text:span><text:span text:style-name="T397">que</text:span><text:span text:style-name="T398"><text:s/></text:span><text:span text:style-name="T399">no</text:span><text:span text:style-name="T400"><text:s/></text:span><text:span text:style-name="T401">tiene</text:span><text:span text:style-name="T402"><text:s/></text:span><text:span text:style-name="T403">cabida</text:span><text:span text:style-name="T404"><text:s/></text:span><text:span text:style-name="T405">en</text:span><text:span text:style-name="T406"><text:s/></text:span><text:span text:style-name="T407">departamentos</text:span><text:span text:style-name="T408"><text:s/></text:span><text:span text:style-name="T409">concretos</text:span><text:span text:style-name="T410"><text:s/></text:span><text:span text:style-name="T411">por</text:span><text:span text:style-name="T412"><text:s/></text:span><text:span text:style-name="T413">tratarse</text:span><text:span text:style-name="T414"><text:s/></text:span><text:span text:style-name="T415">de</text:span><text:span text:style-name="T416"><text:s/></text:span><text:span text:style-name="T417">actuaciones</text:span><text:span text:style-name="T418"><text:s/></text:span><text:span text:style-name="T419">con</text:span><text:span text:style-name="T420"><text:s/></text:span><text:span text:style-name="T421">carácter</text:span><text:span text:style-name="T422"><text:s/></text:span><text:span text:style-name="T423">transversal,</text:span><text:span text:style-name="T424"><text:s/></text:span><text:span text:style-name="T425">lo</text:span><text:span text:style-name="T426"><text:s/></text:span><text:span text:style-name="T427">que</text:span><text:span text:style-name="T428"><text:s/></text:span><text:span text:style-name="T429">dificulta</text:span><text:span text:style-name="T430"><text:s/></text:span><text:span text:style-name="T431">sobremanera</text:span><text:span text:style-name="T432"><text:s/></text:span><text:span text:style-name="T433"><text:s/></text:span><text:span text:style-name="T434">su</text:span><text:span text:style-name="T435"><text:s/></text:span><text:span text:style-name="T436">presupuestación</text:span><text:span text:style-name="T437"><text:s/></text:span><text:span text:style-name="T438">desde</text:span><text:span text:style-name="T439"><text:s/></text:span><text:span text:style-name="T440">un<text:s/></text:span><text:span text:style-name="T441">inicio.</text:span></text:p>
      <text:p text:style-name="P63"><text:span text:style-name="T442"/></text:p>
      <text:p text:style-name="P64"><text:span text:style-name="T443">Por</text:span><text:span text:style-name="T444"><text:s/></text:span><text:span text:style-name="T445">lo</text:span><text:span text:style-name="T446"><text:s/></text:span><text:span text:style-name="T447">anteriormente</text:span><text:span text:style-name="T448"><text:s/></text:span><text:span text:style-name="T449">expuesto</text:span><text:span text:style-name="T450"><text:s/></text:span><text:span text:style-name="T451">se</text:span><text:span text:style-name="T452"><text:s/></text:span><text:span text:style-name="T453">plantea</text:span><text:span text:style-name="T454"><text:s/></text:span><text:span text:style-name="T455">la</text:span><text:span text:style-name="T456"><text:s/></text:span><text:span text:style-name="T457">baja</text:span><text:span text:style-name="T458"><text:s/></text:span><text:span text:style-name="T459">de</text:span><text:span text:style-name="T460"><text:s/></text:span><text:span text:style-name="T461">créditos</text:span><text:span text:style-name="T462"><text:s/></text:span><text:span text:style-name="T463">de</text:span><text:span text:style-name="T464"><text:s/></text:span><text:span text:style-name="T465">otras</text:span><text:span text:style-name="T466"><text:s/></text:span><text:span text:style-name="T467">aplicaciones</text:span><text:span text:style-name="T468"><text:s/></text:span><text:span text:style-name="T469">presupuestarias</text:span><text:span text:style-name="T470"><text:s/></text:span><text:span text:style-name="T471">a</text:span><text:span text:style-name="T472"><text:s/></text:span><text:span text:style-name="T473">los</text:span><text:span text:style-name="T474"><text:s/></text:span><text:span text:style-name="T475">que</text:span><text:span text:style-name="T476"><text:s/></text:span><text:span text:style-name="T477">esta</text:span><text:span text:style-name="T478"><text:s/></text:span><text:span text:style-name="T479">no</text:span><text:span text:style-name="T480"><text:s/></text:span><text:span text:style-name="T481">les</text:span><text:span text:style-name="T482"><text:s/></text:span><text:span text:style-name="T483">ocasione</text:span><text:span text:style-name="T484"><text:s/></text:span><text:span text:style-name="T485">perjuicio.</text:span><text:span text:style-name="T486"><text:s/></text:span><text:span text:style-name="T487">En</text:span><text:span text:style-name="T488"><text:s/></text:span><text:span text:style-name="T489">este</text:span><text:span text:style-name="T490"><text:s/></text:span><text:span text:style-name="T491">caso</text:span><text:span text:style-name="T492"><text:s/></text:span><text:span text:style-name="T493">se</text:span><text:span text:style-name="T494"><text:s/></text:span><text:span text:style-name="T495">propone</text:span><text:span text:style-name="T496"><text:s/></text:span><text:span text:style-name="T497">dar</text:span><text:span text:style-name="T498"><text:s/></text:span><text:span text:style-name="T499">de</text:span><text:span text:style-name="T500"><text:s/></text:span><text:span text:style-name="T501">baja</text:span><text:span text:style-name="T502"><text:s/></text:span><text:span text:style-name="T503">crédito</text:span><text:span text:style-name="T504"><text:s/></text:span><text:span text:style-name="T505">de</text:span><text:span text:style-name="T506"><text:s/></text:span><text:span text:style-name="T507">las</text:span><text:span text:style-name="T508"><text:s/></text:span><text:span text:style-name="T509">aplicaciones</text:span><text:span text:style-name="T510"><text:s/></text:span><text:span text:style-name="T511">presupuestarias</text:span><text:span text:style-name="T512"><text:s/></text:span><text:span text:style-name="T513">correspondientes</text:span><text:span text:style-name="T514"><text:s/></text:span><text:span text:style-name="T515">al</text:span><text:span text:style-name="T516"><text:s/></text:span><text:span text:style-name="T517">capítulo</text:span><text:span text:style-name="T518"><text:s/></text:span><text:span text:style-name="T519">1,</text:span><text:span text:style-name="T520"><text:s/></text:span><text:span text:style-name="T521">de</text:span><text:span text:style-name="T522"><text:s/></text:span><text:span text:style-name="T523">gastos</text:span><text:span text:style-name="T524"><text:s/></text:span><text:span text:style-name="T525">de</text:span><text:span text:style-name="T526"><text:s/></text:span><text:span text:style-name="T527">personal,</text:span><text:span text:style-name="T528"><text:s/></text:span><text:span text:style-name="T529">que</text:span><text:span text:style-name="T530"><text:s/></text:span><text:span text:style-name="T531">no</text:span><text:span text:style-name="T532"><text:s/></text:span><text:span text:style-name="T533">se</text:span><text:span text:style-name="T534"><text:s/></text:span><text:span text:style-name="T535">verán</text:span><text:span text:style-name="T536"><text:s/></text:span><text:span text:style-name="T537">perjudicadas</text:span><text:span text:style-name="T538"><text:s/></text:span><text:span text:style-name="T539">por</text:span><text:span text:style-name="T540"><text:s/></text:span><text:span text:style-name="T541">la</text:span><text:span text:style-name="T542"><text:s/></text:span><text:span text:style-name="T543">merma,</text:span><text:span text:style-name="T544"><text:s/></text:span><text:span text:style-name="T545">al</text:span><text:span text:style-name="T546"><text:s/></text:span><text:span text:style-name="T547">contar</text:span><text:span text:style-name="T548"><text:s/></text:span><text:span text:style-name="T549">con</text:span><text:span text:style-name="T550"><text:s/></text:span><text:span text:style-name="T551">crédito</text:span><text:span text:style-name="T552"><text:s/></text:span><text:span text:style-name="T553">adecuado</text:span><text:span text:style-name="T554"><text:s/></text:span><text:span text:style-name="T555">y</text:span><text:span text:style-name="T556"><text:s/></text:span><text:span text:style-name="T557">suficiente</text:span><text:span text:style-name="T558"><text:s/></text:span><text:span text:style-name="T559">para</text:span><text:span text:style-name="T560"><text:s/></text:span><text:span text:style-name="T561">abordar</text:span><text:span text:style-name="T562"><text:s/></text:span><text:span text:style-name="T563">los</text:span><text:span text:style-name="T564"><text:s/></text:span><text:span text:style-name="T565">gastos</text:span><text:span text:style-name="T566"><text:s/></text:span><text:span text:style-name="T567">correspondientes</text:span><text:span text:style-name="T568"><text:s/></text:span><text:span text:style-name="T569">al</text:span><text:span text:style-name="T570"><text:s/></text:span><text:span text:style-name="T571">presente</text:span><text:span text:style-name="T572"><text:s/></text:span><text:span text:style-name="T573">ejercicio</text:span><text:span text:style-name="T574"><text:s/></text:span><text:span text:style-name="T575">2024,</text:span><text:span text:style-name="T576"><text:s/></text:span><text:span text:style-name="T577">en</text:span><text:span text:style-name="T578"><text:s/></text:span><text:span text:style-name="T579">tanto</text:span><text:span text:style-name="T580"><text:s/></text:span><text:span text:style-name="T581">que</text:span><text:span text:style-name="T582"><text:s/></text:span><text:span text:style-name="T583">únicamente</text:span><text:span text:style-name="T584"><text:s/></text:span><text:span text:style-name="T585">se</text:span><text:span text:style-name="T586"><text:s/></text:span><text:span text:style-name="T587">utilizará</text:span><text:span text:style-name="T588"><text:s/></text:span><text:span text:style-name="T589">el</text:span><text:span text:style-name="T590"><text:s/></text:span><text:span text:style-name="T591">crédito</text:span><text:span text:style-name="T592"><text:s/></text:span><text:span text:style-name="T593">que</text:span><text:span text:style-name="T594"><text:s/></text:span><text:span text:style-name="T595">actualmente</text:span><text:span text:style-name="T596"><text:s/></text:span><text:span text:style-name="T597">se</text:span><text:span text:style-name="T598"><text:s/></text:span><text:span text:style-name="T599">encuentra</text:span><text:span text:style-name="T600"><text:s/></text:span><text:span text:style-name="T601">sobrante</text:span><text:span text:style-name="T602"><text:s/></text:span><text:span text:style-name="T603">motivado<text:s/></text:span><text:span text:style-name="T604">por</text:span><text:span text:style-name="T605"><text:s/></text:span><text:span text:style-name="T606">la</text:span><text:span text:style-name="T607"><text:s/></text:span><text:span text:style-name="T608">existencia</text:span><text:span text:style-name="T609"><text:s/></text:span><text:span text:style-name="T610">de</text:span><text:span text:style-name="T611"><text:s/></text:span><text:span text:style-name="T612">plazas</text:span><text:span text:style-name="T613"><text:s/></text:span><text:span text:style-name="T614">vacantes.</text:span></text:p>
      <text:p text:style-name="P65"><text:span text:style-name="T615"/></text:p>
      <text:p text:style-name="P66"><text:span text:style-name="T616">Por</text:span><text:span text:style-name="T617"><text:s/></text:span><text:span text:style-name="T618">lo</text:span><text:span text:style-name="T619"><text:s/></text:span><text:span text:style-name="T620">anteriormente</text:span><text:span text:style-name="T621"><text:s/></text:span><text:span text:style-name="T622">mencionado</text:span><text:span text:style-name="T623"><text:s/></text:span><text:span text:style-name="T624">se</text:span><text:span text:style-name="T625"><text:s/></text:span><text:span text:style-name="T626">hace</text:span><text:span text:style-name="T627"><text:s/></text:span><text:span text:style-name="T628">necesario</text:span><text:span text:style-name="T629"><text:s/></text:span><text:span text:style-name="T630">la</text:span><text:span text:style-name="T631"><text:s/></text:span><text:span text:style-name="T632">modificación</text:span><text:span text:style-name="T633"><text:s/></text:span><text:span text:style-name="T634">presupuestaria</text:span><text:span text:style-name="T635"><text:s/></text:span><text:span text:style-name="T636">consistente</text:span><text:span text:style-name="T637"><text:s/></text:span><text:span text:style-name="T638">en</text:span><text:span text:style-name="T639"><text:s/></text:span><text:span text:style-name="T640">transferencia</text:span><text:span text:style-name="T641"><text:s/>de</text:span><text:span text:style-name="T642"><text:s/></text:span><text:span text:style-name="T643">créditos</text:span><text:span text:style-name="T644"><text:s/></text:span><text:span text:style-name="T645">entre</text:span><text:span text:style-name="T646"><text:s/></text:span><text:span text:style-name="T647">aplicaciones</text:span><text:span text:style-name="T648"><text:s/></text:span><text:span text:style-name="T649">correspondientes</text:span><text:span text:style-name="T650"><text:s/></text:span><text:span text:style-name="T651">a<text:s text:c="2"/>la</text:span><text:span text:style-name="T652"><text:s/></text:span><text:span text:style-name="T653">misma</text:span><text:span text:style-name="T654"><text:s/></text:span><text:span text:style-name="T655">área<text:s/></text:span><text:span text:style-name="T656">de</text:span><text:span text:style-name="T657"><text:s/></text:span><text:span text:style-name="T658">gasto</text:span><text:span text:style-name="T659"><text:s/></text:span><text:span text:style-name="T660">por</text:span><text:span text:style-name="T661"><text:s/></text:span><text:span text:style-name="T662">importe</text:span><text:span text:style-name="T663"><text:s/></text:span><text:span text:style-name="T664">de</text:span><text:span text:style-name="T665"><text:s/></text:span><text:span text:style-name="T666">80.000,00</text:span><text:span text:style-name="T667"><text:s/></text:span><text:span text:style-name="T668">€.</text:span></text:p>
      <text:p text:style-name="P67"><text:span text:style-name="T669"/></text:p>
      <text:p text:style-name="P68"><text:span text:style-name="T670">A</text:span><text:span text:style-name="T671"><text:s/></text:span><text:span text:style-name="T672">fin</text:span><text:span text:style-name="T673"><text:s/></text:span><text:span text:style-name="T674">de</text:span><text:span text:style-name="T675"><text:s/></text:span><text:span text:style-name="T676">proceder</text:span><text:span text:style-name="T677"><text:s/>a</text:span><text:span text:style-name="T678"><text:s/></text:span><text:span text:style-name="T679">la</text:span><text:span text:style-name="T680"><text:s/></text:span><text:span text:style-name="T681">tramitación<text:s/></text:span><text:span text:style-name="T682">del</text:span><text:span text:style-name="T683"><text:s/></text:span><text:span text:style-name="T684">expediente,</text:span><text:span text:style-name="T685"><text:s/></text:span><text:span text:style-name="T686">deberá</text:span><text:span text:style-name="T687"><text:s/></text:span><text:span text:style-name="T688">emitirse</text:span><text:span text:style-name="T689"><text:s/></text:span><text:span text:style-name="T690">documento</text:span><text:span text:style-name="T691"><text:s/></text:span><text:span text:style-name="T692">contable</text:span><text:span text:style-name="T693"><text:s/></text:span><text:span text:style-name="T694">de</text:span><text:span text:style-name="T695"><text:s/></text:span><text:span text:style-name="T696">retención</text:span><text:span text:style-name="T697"><text:s/></text:span><text:span text:style-name="T698">de</text:span><text:span text:style-name="T699"><text:s/></text:span><text:span text:style-name="T700">crédito</text:span><text:span text:style-name="T701"><text:s/></text:span><text:span text:style-name="T702">(RC)</text:span><text:span text:style-name="T703"><text:s/></text:span><text:span text:style-name="T704">para</text:span><text:span text:style-name="T705"><text:s/></text:span><text:span text:style-name="T706">transferencia</text:span><text:span text:style-name="T707"><text:s/></text:span><text:span text:style-name="T708">con</text:span><text:span text:style-name="T709"><text:s/></text:span><text:span text:style-name="T710">cargo</text:span><text:span text:style-name="T711"><text:s/></text:span><text:span text:style-name="T712">a</text:span><text:span text:style-name="T713"><text:s/></text:span><text:span text:style-name="T714">las</text:span><text:span text:style-name="T715"><text:s/></text:span><text:span text:style-name="T716">aplicaciones</text:span><text:span text:style-name="T717"><text:s/></text:span><text:span text:style-name="T718">en</text:span><text:span text:style-name="T719"><text:s/></text:span><text:span text:style-name="T720">que</text:span><text:span text:style-name="T721"><text:s/></text:span><text:span text:style-name="T722">se</text:span><text:span text:style-name="T723"><text:s/></text:span><text:span text:style-name="T724">realizarán<text:s/></text:span><text:span text:style-name="T725">las</text:span><text:span text:style-name="T726"><text:s/></text:span><text:span text:style-name="T727">bajas.</text:span></text:p>
      <text:p text:style-name="P69"><text:span text:style-name="T728"/></text:p>
      <text:p text:style-name="P70"><text:span text:style-name="T729">El</text:span><text:span text:style-name="T730"><text:s/></text:span><text:span text:style-name="T731">expediente</text:span><text:span text:style-name="T732"><text:s/></text:span><text:span text:style-name="T733">de</text:span><text:span text:style-name="T734"><text:s/></text:span><text:span text:style-name="T735">modificación</text:span><text:span text:style-name="T736"><text:s/></text:span><text:span text:style-name="T737">de</text:span><text:span text:style-name="T738"><text:s/></text:span><text:span text:style-name="T739">crédito</text:span><text:span text:style-name="T740"><text:s/></text:span><text:span text:style-name="T741">nº</text:span><text:span text:style-name="T742"><text:s/></text:span><text:span text:style-name="T743">34/2024</text:span><text:span text:style-name="T744"><text:s/></text:span><text:span text:style-name="T745">entre</text:span><text:span text:style-name="T746"><text:s/></text:span><text:span text:style-name="T747">aplicaciones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misma</text:span><text:span text:style-name="T754"><text:s/></text:span><text:span text:style-name="T755">área</text:span><text:span text:style-name="T756"><text:s/></text:span><text:span text:style-name="T757">de</text:span><text:span text:style-name="T758"><text:s/></text:span><text:span text:style-name="T759">gasto</text:span><text:span text:style-name="T760"><text:s/></text:span><text:span text:style-name="T761">se</text:span><text:span text:style-name="T762"><text:s/></text:span><text:span text:style-name="T763">realizará</text:span><text:span text:style-name="T764"><text:s/></text:span><text:span text:style-name="T765">conforme</text:span><text:span text:style-name="T766"><text:s/></text:span><text:span text:style-name="T767">al</text:span><text:span text:style-name="T768"><text:s/></text:span><text:span text:style-name="T769">siguiente</text:span><text:span text:style-name="T770"><text:s/></text:span><text:span text:style-name="T771">detalle:</text:span></text:p>
      <text:p text:style-name="P71"><text:span text:style-name="T772"/></text:p>
      <text:p text:style-name="P72"><text:span text:style-name="T773">Altas</text:span><text:span text:style-name="T774"><text:s/></text:span><text:span text:style-name="T775">en<text:s/></text:span><text:span text:style-name="T776">aplicaciones</text:span><text:span text:style-name="T777"><text:s/></text:span><text:span text:style-name="T778">de<text:s/></text:span><text:span text:style-name="T779">gastos:</text:span></text:p>
      <text:p text:style-name="P73"><text:span text:style-name="T780">11</text:span><text:span text:style-name="T781"><text:s/>920<text:s/></text:span><text:span text:style-name="T782">22706.</text:span><text:span text:style-name="T783"><text:s/></text:span><text:span text:style-name="T784">Administración</text:span><text:span text:style-name="T785"><text:s/>general.</text:span><text:span text:style-name="T786"><text:s/></text:span><text:span text:style-name="T787">Estudios</text:span><text:span text:style-name="T788"><text:s/></text:span><text:span text:style-name="T789">y</text:span><text:span text:style-name="T790"><text:s/></text:span><text:span text:style-name="T791">trabajos</text:span><text:span text:style-name="T792"><text:s/></text:span><text:span text:style-name="T793">técnicos</text:span><text:span text:style-name="T794"><text:s/></text:span><text:span text:style-name="T795">....30.000,00 €</text:span></text:p>
      <text:p text:style-name="P74"><text:span text:style-name="T795">11<text:s/></text:span><text:span text:style-name="T796"><text:s/></text:span><text:span text:style-name="T797">920</text:span><text:span text:style-name="T798"><text:s/></text:span><text:span text:style-name="T799"><text:s/></text:span><text:span text:style-name="T800">22799.</text:span><text:span text:style-name="T801"><text:s/></text:span><text:span text:style-name="T802"><text:s/></text:span><text:span text:style-name="T803">Administración</text:span><text:span text:style-name="T804"><text:s/></text:span><text:span text:style-name="T805"><text:s/></text:span><text:span text:style-name="T806">general.</text:span><text:span text:style-name="T807"><text:s/></text:span><text:span text:style-name="T808"><text:s/></text:span><text:span text:style-name="T809">Otros<text:s/></text:span><text:span text:style-name="T810"><text:s/></text:span><text:span text:style-name="T811">trabajos</text:span><text:span text:style-name="T812"><text:s/></text:span><text:span text:style-name="T813"><text:s/></text:span><text:span text:style-name="T814">realizados<text:s/></text:span><text:span text:style-name="T815"><text:s/></text:span><text:span text:style-name="T816">por</text:span><text:span text:style-name="T817"><text:s/></text:span><text:span text:style-name="T818"><text:s/></text:span><text:span text:style-name="T819">otras</text:span><text:span text:style-name="T820"><text:s/></text:span><text:span text:style-name="T821">empresas</text:span><text:span text:style-name="T822"><text:s/></text:span><text:span text:style-name="T823">y</text:span><text:span text:style-name="T824"><text:s/></text:span><text:span text:style-name="T825">profesionales</text:span><text:span text:style-name="T826"><text:s/></text:span><text:span text:style-name="T827">....................................................................50.000,00 €</text:span></text:p>
      <text:p text:style-name="P75"><text:span text:style-name="T828">Total</text:span><text:span text:style-name="T829"><text:s/>alta</text:span><text:span text:style-name="T830"><text:s/></text:span><text:span text:style-name="T831">de créditos:</text:span><text:span text:style-name="T832"><text:s/></text:span><text:span text:style-name="T833">....................................................</text:span><text:span text:style-name="T834"><text:s/></text:span><text:span text:style-name="T835">80.000,00</text:span><text:span text:style-name="T836"><text:s/></text:span><text:span text:style-name="T837">€.</text:span></text:p>
      <text:p text:style-name="P76"><text:span text:style-name="T838"/></text:p>
      <text:p text:style-name="P76"><text:span text:style-name="T838"/></text:p>
      <text:p text:style-name="P76"><text:span text:style-name="T838"/></text:p>
      <text:p text:style-name="P77"><text:span text:style-name="T838"/></text:p>
      <text:p text:style-name="P78"><text:span text:style-name="T838"/></text:p>
      <text:p text:style-name="P79"><text:span text:style-name="T839">Página</text:span><text:span text:style-name="T840"><text:s/></text:span><text:span text:style-name="T841">1</text:span><text:span text:style-name="T842"><text:s/></text:span><text:span text:style-name="T843">de</text:span><text:span text:style-name="T844"><text:s/></text:span><text:span text:style-name="T845">2</text:span></text:p>
      <text:p text:style-name="P80"><text:span text:style-name="T84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2"><text:span text:style-name="T847">Firmado por:</text:span><text:span text:style-name="T848"/></text:p>
          </table:table-cell>
          <table:table-cell table:style-name="TableCell020001">
            <text:p text:style-name="P83"><text:span text:style-name="T849">VICTORIANO</text:span><text:span text:style-name="T850"><text:s/></text:span><text:span text:style-name="T851">ANTONIO</text:span><text:span text:style-name="T852"><text:s/></text:span><text:span text:style-name="T853">ROCÍO</text:span><text:span text:style-name="T854"><text:s/></text:span><text:span text:style-name="T855">ROMERO</text:span><text:span text:style-name="T856"><text:s/></text:span><text:span text:style-name="T857">-</text:span><text:span text:style-name="T858"><text:s/></text:span><text:span text:style-name="T859">Concejal/A</text:span><text:span text:style-name="T860"><text:s/></text:span><text:span text:style-name="T861">Ver</text:span><text:span text:style-name="T862"><text:s/></text:span><text:span text:style-name="T863">firma</text:span><text:span text:style-name="T864"/></text:p>
          </table:table-cell>
          <table:table-cell table:style-name="TableCell020002">
            <text:p text:style-name="P84"><text:span text:style-name="T865">Fecha: 08-10-2024 12:38:49</text:span><text:span text:style-name="T866"/></text:p>
          </table:table-cell>
          <table:table-cell table:style-name="TableCell020003" table:number-rows-spanned="3">
            <text:p text:style-name="P85"><text:span text:style-name="T866"/></text:p>
            <text:p text:style-name="P86"><draw:frame text:anchor-type="as-char" svg:width="15.88mm" svg:height="15.88mm" style:rel-width="scale" style:rel-height="scale"><draw:object-ole xlink:href="OleObj3"/><draw:image xlink:href="ObjectReplacements/OleObj3"/></draw:frame><text:span text:style-name="T866"/></text:p>
          </table:table-cell>
        </table:table-row>
        <table:table-row table:style-name="TableRow0201">
          <table:table-cell table:style-name="TableCell020100" table:number-columns-spanned="3">
            <text:p text:style-name="P89"><text:span text:style-name="T867">Nº expediente administrativo: 2024-007743<text:s text:c="4"/>Código Seguro de Verificación (CSV): C931B51DF653C97DD53D383D003977A9 Comprobación CSV:<text:s text:c="2"/></text:span><text:a xlink:href="https://eadmin.sanbartolome.es/publico/documento/C931B51DF653C97DD53D383D003977A9"><text:span text:style-name="T868">https://eadmin.sanbartolome.es/publico/documento/C931B51DF653C97DD53D383D003977A9</text:span></text:a><text:span text:style-name="T869"/></text:p>
          </table:table-cell>
          <table:covered-table-cell/>
          <table:covered-table-cell/>
          <table:covered-table-cell>
            <text:p text:style-name="P90"><text:span text:style-name="T869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3"><text:span text:style-name="T870">Fecha</text:span><text:span text:style-name="T871"><text:s/></text:span><text:span text:style-name="T872">de</text:span><text:span text:style-name="T873"><text:s/></text:span><text:span text:style-name="T874">sellado</text:span><text:span text:style-name="T875"><text:s/></text:span><text:span text:style-name="T876">electrónico:</text:span><text:span text:style-name="T877"><text:s/></text:span><text:span text:style-name="T878">10-10-2024</text:span><text:span text:style-name="T879"><text:s/></text:span><text:span text:style-name="T880">07:28:42</text:span><text:span text:style-name="T881"><text:s/></text:span><text:span text:style-name="T882">Ver</text:span><text:span text:style-name="T883"><text:s/></text:span><text:span text:style-name="T884">sello</text:span><text:span text:style-name="T885"><text:tab/></text:span><text:span text:style-name="T886">- 1/2 -<text:tab/></text:span><text:span text:style-name="T887">Fecha de emisión de esta copia: 10-10-2024 07:28:42</text:span><text:span text:style-name="T888"/></text:p>
          </table:table-cell>
          <table:covered-table-cell/>
          <table:covered-table-cell/>
          <table:covered-table-cell>
            <text:p text:style-name="P94"><text:span text:style-name="T888"><text:s/></text:span></text:p>
          </table:covered-table-cell>
        </table:table-row>
      </table:table>
      <text:p text:style-name="P96"><text:span text:style-name="T888"/></text:p>
      <text:p text:style-name="P97"><text:span text:style-name="T888"/></text:p>
      <text:p text:style-name="P98"><text:span text:style-name="T889">Bajas</text:span><text:span text:style-name="T890"><text:s/></text:span><text:span text:style-name="T891">en</text:span><text:span text:style-name="T892"><text:s/></text:span><text:span text:style-name="T893">aplicaciones</text:span><text:span text:style-name="T894"><text:s/></text:span><text:span text:style-name="T895">de<text:s/></text:span><text:span text:style-name="T896">gastos:</text:span></text:p>
      <text:p text:style-name="P99"><text:span text:style-name="T897">11</text:span><text:span text:style-name="T898"><text:s/>920<text:s/></text:span><text:span text:style-name="T899">12000.</text:span><text:span text:style-name="T900"><text:s/></text:span><text:span text:style-name="T901">Administración</text:span><text:span text:style-name="T902"><text:s/>general.</text:span><text:span text:style-name="T903"><text:s/></text:span><text:span text:style-name="T904">Sueldos</text:span><text:span text:style-name="T905"><text:s/></text:span><text:span text:style-name="T906">del</text:span><text:span text:style-name="T907"><text:s/></text:span><text:span text:style-name="T908">grupo</text:span><text:span text:style-name="T909"><text:s/></text:span><text:span text:style-name="T910">A1</text:span><text:span text:style-name="T911"><text:s/></text:span><text:span text:style-name="T912">............12.000,00 €</text:span></text:p>
      <text:p text:style-name="P99"><text:span text:style-name="T912">11</text:span><text:span text:style-name="T913"><text:s/>920<text:s/></text:span><text:span text:style-name="T914">12100.</text:span><text:span text:style-name="T915"><text:s/></text:span><text:span text:style-name="T916">Administración</text:span><text:span text:style-name="T917"><text:s/>general.</text:span><text:span text:style-name="T918"><text:s/></text:span><text:span text:style-name="T919">Complemento</text:span><text:span text:style-name="T920"><text:s/></text:span><text:span text:style-name="T921">de</text:span><text:span text:style-name="T922"><text:s/></text:span><text:span text:style-name="T923">destino</text:span><text:span text:style-name="T924"><text:s/></text:span><text:span text:style-name="T925">........</text:span><text:span text:style-name="T926"><text:s/></text:span><text:span text:style-name="T927">9.000,00</text:span><text:span text:style-name="T928"><text:s/>€</text:span></text:p>
      <text:p text:style-name="P99"><text:span text:style-name="T928">11</text:span><text:span text:style-name="T929"><text:s/>920<text:s/></text:span><text:span text:style-name="T930">12101.</text:span><text:span text:style-name="T931"><text:s/></text:span><text:span text:style-name="T932">Administración</text:span><text:span text:style-name="T933"><text:s/>general.</text:span><text:span text:style-name="T934"><text:s/></text:span><text:span text:style-name="T935">Complemento</text:span><text:span text:style-name="T936"><text:s/></text:span><text:span text:style-name="T937">específico</text:span><text:span text:style-name="T938"><text:s/></text:span><text:span text:style-name="T939">.........</text:span><text:span text:style-name="T940"><text:s/></text:span><text:span text:style-name="T941">7.000,00</text:span><text:span text:style-name="T942"><text:s/></text:span><text:span text:style-name="T943">€</text:span></text:p>
      <text:list text:style-name="L100">
        <text:list-item>
          <text:p text:style-name="P100"><text:span text:style-name="T944">920<text:s/></text:span><text:span text:style-name="T945">13000.</text:span><text:span text:style-name="T946"><text:s/></text:span><text:span text:style-name="T947">Administración</text:span><text:span text:style-name="T948"><text:s/>general.</text:span><text:span text:style-name="T949"><text:s/></text:span><text:span text:style-name="T950">Retribuciones</text:span><text:span text:style-name="T951"><text:s/></text:span><text:span text:style-name="T952">básicas</text:span><text:span text:style-name="T953"><text:s/></text:span><text:span text:style-name="T954">............</text:span><text:span text:style-name="T955"><text:s/></text:span><text:span text:style-name="T956">7.000,00</text:span><text:span text:style-name="T957"><text:s/></text:span><text:span text:style-name="T958">€</text:span></text:p>
        </text:list-item>
      </text:list>
      <text:p text:style-name="P101"><text:span text:style-name="T958">11</text:span><text:span text:style-name="T959"><text:s/>920<text:s/></text:span><text:span text:style-name="T960">16000.</text:span><text:span text:style-name="T961"><text:s/></text:span><text:span text:style-name="T962">Administración</text:span><text:span text:style-name="T963"><text:s/>general.</text:span><text:span text:style-name="T964"><text:s/></text:span><text:span text:style-name="T965">Seguridad</text:span><text:span text:style-name="T966"><text:s/></text:span><text:span text:style-name="T967">Social</text:span><text:span text:style-name="T968"><text:s/></text:span><text:span text:style-name="T969">...................15.000,00 €</text:span></text:p>
      <text:list text:style-name="L102">
        <text:list-item>
          <text:p text:style-name="P102"><text:span text:style-name="T970">9231.16001.</text:span><text:span text:style-name="T971"><text:s/></text:span><text:span text:style-name="T972">Gestión</text:span><text:span text:style-name="T973"><text:s/></text:span><text:span text:style-name="T974">del</text:span><text:span text:style-name="T975"><text:s/></text:span><text:span text:style-name="T976">Padrón</text:span><text:span text:style-name="T977"><text:s/></text:span><text:span text:style-name="T978">municipal</text:span><text:span text:style-name="T979"><text:s/></text:span><text:span text:style-name="T980">de</text:span><text:span text:style-name="T981"><text:s/></text:span><text:span text:style-name="T982">habitantes.</text:span><text:span text:style-name="T983"><text:s/></text:span><text:span text:style-name="T984">Seguridad</text:span><text:span text:style-name="T985"><text:s/></text:span><text:span text:style-name="T986">Social</text:span></text:p>
        </text:list-item>
      </text:list>
      <text:p text:style-name="P103"><text:span text:style-name="T987">........................................................................................................</text:span><text:span text:style-name="T988"><text:s/></text:span><text:span text:style-name="T989">7.000,00</text:span><text:span text:style-name="T990"><text:s/></text:span><text:span text:style-name="T991">€</text:span></text:p>
      <text:p text:style-name="P104"><text:span text:style-name="T991">12</text:span><text:span text:style-name="T992"><text:s/>932 12101.Gestión del</text:span><text:span text:style-name="T993"><text:s/></text:span><text:span text:style-name="T994">sistema<text:s/></text:span><text:span text:style-name="T995">tributario.</text:span><text:span text:style-name="T996"><text:s/></text:span><text:span text:style-name="T997">Complemento</text:span><text:span text:style-name="T998"><text:s/></text:span><text:span text:style-name="T999">específico15.000,00</text:span><text:span text:style-name="T1000"><text:s/>€</text:span><text:span text:style-name="T1001"><text:s/></text:span><text:span text:style-name="T1002">12</text:span><text:span text:style-name="T1003"><text:s/>932<text:s/></text:span><text:span text:style-name="T1004">16000.<text:s/></text:span><text:span text:style-name="T1005">Gestión</text:span><text:span text:style-name="T1006"><text:s/></text:span><text:span text:style-name="T1007">del</text:span><text:span text:style-name="T1008"><text:s/></text:span><text:span text:style-name="T1009">sistema</text:span><text:span text:style-name="T1010"><text:s/></text:span><text:span text:style-name="T1011">tributario.</text:span><text:span text:style-name="T1012"><text:s/></text:span><text:span text:style-name="T1013">Seguridad Social</text:span><text:span text:style-name="T1014"><text:s/></text:span><text:span text:style-name="T1015">..........</text:span><text:span text:style-name="T1016"><text:s/></text:span><text:span text:style-name="T1017">8.000,00</text:span><text:span text:style-name="T1018"><text:s/></text:span><text:span text:style-name="T1019">€</text:span><text:span text:style-name="T1020"><text:s/></text:span><text:span text:style-name="T1021">Total</text:span><text:span text:style-name="T1022"><text:s/>baja</text:span><text:span text:style-name="T1023"><text:s/>de<text:s/></text:span><text:span text:style-name="T1024">créditos:</text:span><text:span text:style-name="T1025"><text:s/></text:span><text:span text:style-name="T1026">...................................................</text:span><text:span text:style-name="T1027"><text:s/></text:span><text:span text:style-name="T1028">80.000,00</text:span><text:span text:style-name="T1029"><text:s/></text:span><text:span text:style-name="T1030">€.</text:span></text:p>
      <text:p text:style-name="P105"><text:span text:style-name="T1031"/></text:p>
      <text:p text:style-name="P105"><text:span text:style-name="T1031"/></text:p>
      <text:p text:style-name="P106"><text:span text:style-name="T1031"/></text:p>
      <text:p text:style-name="P107"><text:span text:style-name="T1032">En</text:span><text:span text:style-name="T1033"><text:s/></text:span><text:span text:style-name="T1034">San</text:span><text:span text:style-name="T1035"><text:s/></text:span><text:span text:style-name="T1036">Bartolomé,</text:span><text:span text:style-name="T1037"><text:s/></text:span><text:span text:style-name="T1038">Lanzarote,</text:span><text:span text:style-name="T1039"><text:s/></text:span><text:span text:style-name="T1040">en</text:span><text:span text:style-name="T1041"><text:s/></text:span><text:span text:style-name="T1042">la</text:span><text:span text:style-name="T1043"><text:s/></text:span><text:span text:style-name="T1044">fecha</text:span><text:span text:style-name="T1045"><text:s/></text:span><text:span text:style-name="T1046">de</text:span><text:span text:style-name="T1047"><text:s/></text:span><text:span text:style-name="T1048">la</text:span><text:span text:style-name="T1049"><text:s/></text:span><text:span text:style-name="T1050">firma</text:span><text:span text:style-name="T1051"><text:s/></text:span><text:span text:style-name="T1052">electrónica.</text:span><text:span text:style-name="T1053"><text:s/></text:span><text:span text:style-name="T1054">Firmado:</text:span><text:span text:style-name="T1055"><text:s/></text:span><text:span text:style-name="T1056">P.D.</text:span><text:span text:style-name="T1057"><text:s/></text:span><text:span text:style-name="T1058">El</text:span><text:span text:style-name="T1059"><text:s/></text:span><text:span text:style-name="T1060">concejal</text:span><text:span text:style-name="T1061"><text:s/></text:span><text:span text:style-name="T1062">delegado</text:span><text:span text:style-name="T1063"><text:s/></text:span><text:span text:style-name="T1064">del</text:span><text:span text:style-name="T1065"><text:s/></text:span><text:span text:style-name="T1066">Área</text:span><text:span text:style-name="T1067"><text:s/></text:span><text:span text:style-name="T1068">de</text:span><text:span text:style-name="T1069"><text:s/></text:span><text:span text:style-name="T1070">Economía</text:span><text:span text:style-name="T1071"><text:s/></text:span><text:span text:style-name="T1072">y</text:span><text:span text:style-name="T1073"><text:s/></text:span><text:span text:style-name="T1074">Hacienda</text:span><text:span text:style-name="T1075"><text:s/></text:span><text:span text:style-name="T1076">(Resolución</text:span><text:span text:style-name="T1077"><text:s/></text:span><text:span text:style-name="T1078">núm.</text:span><text:span text:style-name="T1079"><text:s/></text:span><text:span text:style-name="T1080">3113/2023,</text:span><text:span text:style-name="T1081"><text:s/></text:span><text:span text:style-name="T1082">de</text:span><text:span text:style-name="T1083"><text:s/></text:span><text:span text:style-name="T1084">19</text:span><text:span text:style-name="T1085"><text:s/></text:span><text:span text:style-name="T1086">de</text:span><text:span text:style-name="T1087"><text:s/></text:span><text:span text:style-name="T1088">junio</text:span><text:span text:style-name="T1089"><text:s/></text:span><text:span text:style-name="T1090">de</text:span><text:span text:style-name="T1091"><text:s/></text:span><text:span text:style-name="T1092">2023,</text:span><text:span text:style-name="T1093"><text:s/></text:span><text:span text:style-name="T1094">BOP</text:span><text:span text:style-name="T1095"><text:s/></text:span><text:span text:style-name="T1096">Las</text:span><text:span text:style-name="T1097"><text:s/></text:span><text:span text:style-name="T1098">Palmas</text:span><text:span text:style-name="T1099"><text:s/></text:span><text:span text:style-name="T1100">núm.</text:span><text:span text:style-name="T1101"><text:s/></text:span><text:span text:style-name="T1102">76,</text:span><text:span text:style-name="T1103"><text:s/></text:span><text:span text:style-name="T1104">de</text:span><text:span text:style-name="T1105"><text:s/></text:span><text:span text:style-name="T1106">23</text:span><text:span text:style-name="T1107"><text:s/></text:span><text:span text:style-name="T1108">de</text:span><text:span text:style-name="T1109"><text:s/></text:span><text:span text:style-name="T1110">junio</text:span><text:span text:style-name="T1111"><text:s/></text:span><text:span text:style-name="T1112">de</text:span><text:span text:style-name="T1113"><text:s/></text:span><text:span text:style-name="T1114">2023).</text:span><text:span text:style-name="T1115"><text:s/></text:span><text:span text:style-name="T1116">Victoriano</text:span><text:span text:style-name="T1117"><text:s/></text:span><text:span text:style-name="T1118">Antonio</text:span><text:span text:style-name="T1119"><text:s/></text:span><text:span text:style-name="T1120">Rocío</text:span><text:span text:style-name="T1121"><text:s/>Romero.</text:span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8"><text:span text:style-name="T1122"/></text:p>
      <text:p text:style-name="P109"><text:span text:style-name="T1122"/></text:p>
      <text:p text:style-name="P110"><text:span text:style-name="T1122"/></text:p>
      <text:p text:style-name="P111"><text:span text:style-name="T1123">Página</text:span><text:span text:style-name="T1124"><text:s/></text:span><text:span text:style-name="T1125">2</text:span><text:span text:style-name="T1126"><text:s/></text:span><text:span text:style-name="T1127">de</text:span><text:span text:style-name="T1128"><text:s/></text:span><text:span text:style-name="T1129">2</text:span></text:p>
      <text:p text:style-name="P112"><text:span text:style-name="T113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4"><text:span text:style-name="T1131">Firmado por:</text:span><text:span text:style-name="T1132"/></text:p>
          </table:table-cell>
          <table:table-cell table:style-name="TableCell030001">
            <text:p text:style-name="P115"><text:span text:style-name="T1133">VICTORIANO ANTONIO ROCÍO ROMERO - Concejal/A</text:span><text:span text:style-name="T1134"/></text:p>
          </table:table-cell>
          <table:table-cell table:style-name="TableCell030002">
            <text:p text:style-name="P116"><text:span text:style-name="T1135">Fecha: 08-10-2024 12:38:49</text:span><text:span text:style-name="T1136"/></text:p>
          </table:table-cell>
          <table:table-cell table:style-name="TableCell030003" table:number-rows-spanned="3">
            <text:p text:style-name="P117"><text:span text:style-name="T1136"/></text:p>
            <text:p text:style-name="P118"><draw:frame text:anchor-type="as-char" svg:width="15.88mm" svg:height="15.88mm" style:rel-width="scale" style:rel-height="scale"><draw:object-ole xlink:href="OleObj4"/><draw:image xlink:href="ObjectReplacements/OleObj4"/></draw:frame><text:span text:style-name="T1136"/></text:p>
          </table:table-cell>
        </table:table-row>
        <table:table-row table:style-name="TableRow0301">
          <table:table-cell table:style-name="TableCell030100" table:number-columns-spanned="3">
            <text:p text:style-name="P121"><text:span text:style-name="T1137">Nº expediente administrativo: 2024-007743<text:s text:c="4"/>Código Seguro de Verificación (CSV): C931B51DF653C97DD53D383D003977A9 Comprobación CSV:<text:s text:c="2"/></text:span><text:a xlink:href="https://eadmin.sanbartolome.es/publico/documento/C931B51DF653C97DD53D383D003977A9"><text:span text:style-name="T1138">https://eadmin.sanbartolome.es/publico/documento/C931B51DF653C97DD53D383D003977A9</text:span></text:a><text:span text:style-name="T1139"/></text:p>
          </table:table-cell>
          <table:covered-table-cell/>
          <table:covered-table-cell/>
          <table:covered-table-cell>
            <text:p text:style-name="P122"><text:span text:style-name="T1139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5"><text:span text:style-name="T1140">Fecha de sellado electrónico: 10-10-2024 07:28:42<text:tab/></text:span><text:span text:style-name="T1141">- 2/2 -<text:tab/></text:span><text:span text:style-name="T1142">Fecha de emisión de esta copia: 10-10-2024 07:28:43</text:span><text:span text:style-name="T1143"/></text:p>
          </table:table-cell>
          <table:covered-table-cell/>
          <table:covered-table-cell/>
          <table:covered-table-cell>
            <text:p text:style-name="P126"><text:span text:style-name="T1143"><text:s/></text:span></text:p>
          </table:covered-table-cell>
        </table:table-row>
      </table:table>
      <text:p text:style-name="P128"><text:span text:style-name="T1143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30"><text:span text:style-name="T1144">AÑO</text:span><text:span text:style-name="T1145"><text:s/></text:span><text:span text:style-name="T1146">DEL</text:span><text:span text:style-name="T1147"><text:s/></text:span><text:span text:style-name="T1148">PRESUPUESTO:</text:span><text:span text:style-name="T1149"><text:s/></text:span><text:span text:style-name="T1150"><text:s/></text:span><text:span text:style-name="T1151">2024</text:span><text:span text:style-name="T115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33"><text:span text:style-name="T1153">APLICACIÓN</text:span><text:span text:style-name="T1154"><text:s/></text:span><text:span text:style-name="T1155">PRESUPUESTARIA</text:span><text:span text:style-name="T1156"><text:s/></text:span><text:span text:style-name="T1157">:</text:span><text:span text:style-name="T1158"/></text:p>
          </table:table-cell>
          <table:covered-table-cell/>
          <table:covered-table-cell/>
          <table:table-cell table:style-name="TableCell040103" table:number-columns-spanned="2">
            <text:p text:style-name="P134"><text:span text:style-name="T1159">CUENTA</text:span><text:span text:style-name="T1160"/></text:p>
          </table:table-cell>
          <table:covered-table-cell/>
          <table:table-cell table:style-name="TableCell040105">
            <text:p text:style-name="P135"><text:span text:style-name="T1161">IMPORTE</text:span><text:span text:style-name="T1162"><text:s/></text:span><text:span text:style-name="T1163">80.000,00</text:span><text:span text:style-name="T1164"><text:s/></text:span><text:span text:style-name="T1165">€</text:span><text:span text:style-name="T1166"/></text:p>
          </table:table-cell>
        </table:table-row>
        <table:table-row table:style-name="TableRow0402">
          <table:table-cell table:style-name="TableCell040200" table:number-columns-spanned="5">
            <text:p text:style-name="P138"><text:span text:style-name="T1167">IMPORTE</text:span><text:span text:style-name="T1168"><text:s/></text:span><text:span text:style-name="T1169">(en</text:span><text:span text:style-name="T1170"><text:s/></text:span><text:span text:style-name="T1171">letra):</text:span><text:span text:style-name="T1172"><text:s/></text:span><text:span text:style-name="T1173">Ochenta</text:span><text:span text:style-name="T1174"><text:s/></text:span><text:span text:style-name="T1175">mil</text:span><text:span text:style-name="T1176"><text:s/></text:span><text:span text:style-name="T1177">Euros</text:span><text:span text:style-name="T1178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39"><text:span text:style-name="T1179">IMPORTE</text:span></text:p>
            <text:p text:style-name="P140"><text:span text:style-name="T1180">80.000,00 €</text:span><text:span text:style-name="T1181"/></text:p>
          </table:table-cell>
        </table:table-row>
        <table:table-row table:style-name="TableRow0403">
          <table:table-cell table:style-name="TableCell040300" table:number-columns-spanned="6">
            <text:p text:style-name="P143"><text:span text:style-name="T1182">Código</text:span><text:span text:style-name="T1183"><text:s/></text:span><text:span text:style-name="T1184">de</text:span><text:span text:style-name="T1185"><text:s/></text:span><text:span text:style-name="T1186">Gastos</text:span><text:span text:style-name="T1187"><text:s/></text:span><text:span text:style-name="T1188">/</text:span><text:span text:style-name="T1189"><text:s/></text:span><text:span text:style-name="T1190">Proyecto</text:span><text:span text:style-name="T119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46"><text:span text:style-name="T1192">Sentado</text:span><text:span text:style-name="T1193"><text:s/></text:span><text:span text:style-name="T1194">en</text:span><text:span text:style-name="T1195"><text:s/></text:span><text:span text:style-name="T1196">el</text:span></text:p>
            <text:p text:style-name="P147"><text:span text:style-name="T1196">Libro</text:span><text:span text:style-name="T1197"><text:s/></text:span><text:span text:style-name="T1198">Diario</text:span><text:span text:style-name="T1199"><text:s/></text:span><text:span text:style-name="T1200">General</text:span><text:span text:style-name="T1201"><text:s/></text:span><text:span text:style-name="T1202">de</text:span><text:span text:style-name="T1203"><text:s/></text:span><text:span text:style-name="T1204">Operaciones</text:span><text:span text:style-name="T1205"/></text:p>
          </table:table-cell>
          <table:table-cell table:style-name="TableCell040401" table:number-columns-spanned="5">
            <text:p text:style-name="P148"><text:span text:style-name="T1205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51"><text:span text:style-name="T1205"/></text:p>
            <text:p text:style-name="P152"><text:span text:style-name="T1206">DESCRIPCION DE LA<text:s/></text:span><text:span text:style-name="T1207">OPERACION</text:span></text:p>
            <text:p text:style-name="P153"><text:span text:style-name="T1208"/></text:p>
            <text:p text:style-name="P154"><text:span text:style-name="T1209">M.P.</text:span><text:span text:style-name="T1210"><text:s/></text:span><text:span text:style-name="T1211">34/2024.</text:span><text:span text:style-name="T1212"><text:s/></text:span><text:span text:style-name="T1213">TRANSFERENCIA</text:span><text:span text:style-name="T1214"><text:s/></text:span><text:span text:style-name="T1215">DE</text:span><text:span text:style-name="T1216"><text:s/></text:span><text:span text:style-name="T1217">CRÉDITOS</text:span><text:span text:style-name="T1218"><text:s/></text:span><text:span text:style-name="T1219">ENTRE</text:span><text:span text:style-name="T1220"><text:s/></text:span><text:span text:style-name="T1221">APLICACIONES</text:span>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MISMA</text:span><text:span text:style-name="T1228"><text:s/></text:span><text:span text:style-name="T1229">ÁREA</text:span><text:span text:style-name="T1230"><text:s/></text:span><text:span text:style-name="T1231">DE</text:span><text:span text:style-name="T1232"><text:s/></text:span><text:span text:style-name="T1233">GASTO</text:span><text:span text:style-name="T1234"><text:s/></text:span><text:span text:style-name="T1235">POR</text:span><text:span text:style-name="T1236"><text:s/></text:span><text:span text:style-name="T1237">UN</text:span><text:span text:style-name="T1238"><text:s/></text:span><text:span text:style-name="T1239">IMPORTE</text:span><text:span text:style-name="T1240"><text:s/></text:span><text:span text:style-name="T1241">TOTAL</text:span><text:span text:style-name="T1242"><text:s/></text:span><text:span text:style-name="T1243">DE</text:span><text:span text:style-name="T1244"><text:s/></text:span><text:span text:style-name="T1245">80.000,00</text:span><text:span text:style-name="T1246"><text:s/></text:span><text:span text:style-name="T1247">€.</text:span><text:span text:style-name="T1248"><text:s/></text:span><text:span text:style-name="T1249">EXP.</text:span><text:span text:style-name="T1250"><text:s/></text:span><text:span text:style-name="T1251">2024007743.</text:span><text:span text:style-name="T125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57"><text:span text:style-name="T1252"/></text:p>
            <text:p text:style-name="P158"><text:span text:style-name="T1253">CERTIFICO:</text:span><text:span text:style-name="T1254"><text:s text:c="3"/></text:span><text:span text:style-name="T1255"><text:s/></text:span><text:span text:style-name="T1256">Que para la(s) aplicación(es) que<text:s/></text:span><text:span text:style-name="T1257">figura(n)</text:span><text:span text:style-name="T1258"><text:s/>en este</text:span><text:span text:style-name="T1259"><text:s/></text:span><text:span text:style-name="T1260">documento (o</text:span><text:span text:style-name="T1261"><text:s/></text:span><text:span text:style-name="T1262">Anexo),</text:span><text:span text:style-name="T1263"><text:s/></text:span><text:span text:style-name="T1264">existe</text:span><text:span text:style-name="T1265"><text:s/>Saldo</text:span><text:span text:style-name="T1266"><text:s/></text:span><text:span text:style-name="T1267">de Crédito disponible, quedando retenido el importe que se reseña</text:span><text:span text:style-name="T126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61"><text:span text:style-name="T1269">Sentado en el Libro Diario de Contabilidad Presupuestaria Fecha: 08/10/2024</text:span></text:p>
            <text:p text:style-name="P162"><text:span text:style-name="T1269">Fdo.<text:s/></text:span><text:span text:style-name="T1270">INTERV.</text:span><text:span text:style-name="T1271"><text:s/>MARIA<text:s/></text:span><text:span text:style-name="T1272">JOSEFA</text:span><text:span text:style-name="T1273"><text:s/>FIGUEIRA BLANCO</text:span><text:span text:style-name="T1274"/></text:p>
          </table:table-cell>
          <table:covered-table-cell/>
          <table:table-cell table:style-name="TableCell040702" table:number-columns-spanned="2">
            <text:p text:style-name="P163"><text:span text:style-name="T1274"/></text:p>
            <text:p text:style-name="P164"><text:span text:style-name="T1275">CONCEJAL</text:span><text:span text:style-name="T1276"><text:s/></text:span><text:span text:style-name="T1277">HACIENDA:</text:span><text:span text:style-name="T1278"><text:s/></text:span><text:span text:style-name="T1279">V.</text:span><text:span text:style-name="T1280"><text:s/></text:span><text:span text:style-name="T1281">ANTONIO</text:span><text:span text:style-name="T1282"><text:s/></text:span><text:span text:style-name="T1283">ROCIO</text:span><text:span text:style-name="T1284"><text:s/></text:span><text:span text:style-name="T1285">ROMERO</text:span><text:span text:style-name="T1286"/></text:p>
          </table:table-cell>
          <table:covered-table-cell/>
          <table:table-cell table:style-name="TableCell040704" table:number-columns-spanned="2">
            <text:p text:style-name="P165"><text:span text:style-name="T1286"/></text:p>
          </table:table-cell>
          <table:covered-table-cell/>
        </table:table-row>
      </table:table>
      <text:p text:style-name="P167"><text:span text:style-name="T1286"/></text:p>
      <text:p text:style-name="P168"><text:span text:style-name="T1286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70"><text:span text:style-name="T1287">Firmado por:</text:span><text:span text:style-name="T1288"/></text:p>
          </table:table-cell>
          <table:table-cell table:style-name="TableCell050001">
            <text:p text:style-name="P171"><text:span text:style-name="T1289">MARIA</text:span><text:span text:style-name="T1290"><text:s/></text:span><text:span text:style-name="T1291">JOSEFA</text:span><text:span text:style-name="T1292"><text:s/></text:span><text:span text:style-name="T1293">FIGUEIRA</text:span><text:span text:style-name="T1294"><text:s/></text:span><text:span text:style-name="T1295">BLANCO</text:span><text:span text:style-name="T1296"><text:s/></text:span><text:span text:style-name="T1297">-</text:span><text:span text:style-name="T1298"><text:s/></text:span><text:span text:style-name="T1299">INTERVENTORA</text:span><text:span text:style-name="T1300"><text:s/></text:span><text:span text:style-name="T1301">-</text:span><text:span text:style-name="T1302"><text:s/></text:span><text:span text:style-name="T1303">Interventora</text:span><text:span text:style-name="T1304"><text:s/></text:span><text:span text:style-name="T1305">Ver</text:span><text:span text:style-name="T1306"><text:s/></text:span><text:span text:style-name="T1307">firma</text:span></text:p>
            <text:p text:style-name="P172"><text:span text:style-name="T1308">VICTORIANO</text:span><text:span text:style-name="T1309"><text:s/></text:span><text:span text:style-name="T1310">ANTONIO</text:span><text:span text:style-name="T1311"><text:s/></text:span><text:span text:style-name="T1312">ROCÍO</text:span><text:span text:style-name="T1313"><text:s/></text:span><text:span text:style-name="T1314">ROMERO</text:span><text:span text:style-name="T1315"><text:s/></text:span><text:span text:style-name="T1316">-</text:span><text:span text:style-name="T1317"><text:s/></text:span><text:span text:style-name="T1318">Concejal/A</text:span><text:span text:style-name="T1319"><text:s/></text:span><text:span text:style-name="T1320">Ver</text:span><text:span text:style-name="T1321"><text:s/></text:span><text:span text:style-name="T1322">firma</text:span><text:span text:style-name="T1323"/></text:p>
          </table:table-cell>
          <table:table-cell table:style-name="TableCell050002">
            <text:p text:style-name="P173"><text:span text:style-name="T1324">Fecha: 08-10-2024 12:12:44</text:span></text:p>
            <text:p text:style-name="P174"><text:span text:style-name="T1324">Fecha: 08-10-2024 12:38:54</text:span><text:span text:style-name="T1325"/></text:p>
          </table:table-cell>
          <table:table-cell table:style-name="TableCell050003" table:number-rows-spanned="3">
            <text:p text:style-name="P175"><text:span text:style-name="T1325"/></text:p>
            <text:p text:style-name="P176"><draw:frame text:anchor-type="as-char" svg:width="15.88mm" svg:height="15.88mm" style:rel-width="scale" style:rel-height="scale"><draw:object-ole xlink:href="OleObj5"/><draw:image xlink:href="ObjectReplacements/OleObj5"/></draw:frame><text:span text:style-name="T1325"/></text:p>
          </table:table-cell>
        </table:table-row>
        <table:table-row table:style-name="TableRow0501">
          <table:table-cell table:style-name="TableCell050100" table:number-columns-spanned="3">
            <text:p text:style-name="P179"><text:span text:style-name="T1326">Nº expediente administrativo: 2024-007743<text:s text:c="4"/>Código Seguro de Verificación (CSV): 9A88434D1872D6B4155A73A61896FFFB Comprobación CSV:<text:s text:c="2"/></text:span><text:a xlink:href="https://eadmin.sanbartolome.es/publico/documento/9A88434D1872D6B4155A73A61896FFFB"><text:span text:style-name="T1327">https://eadmin.sanbartolome.es/publico/documento/9A88434D1872D6B4155A73A61896FFFB</text:span></text:a><text:span text:style-name="T1328"/></text:p>
          </table:table-cell>
          <table:covered-table-cell/>
          <table:covered-table-cell/>
          <table:covered-table-cell>
            <text:p text:style-name="P180"><text:span text:style-name="T1328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83"><text:span text:style-name="T1329">Fecha</text:span><text:span text:style-name="T1330"><text:s/></text:span><text:span text:style-name="T1331">de</text:span><text:span text:style-name="T1332"><text:s/></text:span><text:span text:style-name="T1333">sellado</text:span><text:span text:style-name="T1334"><text:s/></text:span><text:span text:style-name="T1335">electrónico:</text:span><text:span text:style-name="T1336"><text:s/></text:span><text:span text:style-name="T1337">10-10-2024</text:span><text:span text:style-name="T1338"><text:s/></text:span><text:span text:style-name="T1339">07:28:43</text:span><text:span text:style-name="T1340"><text:s/></text:span><text:span text:style-name="T1341">Ver</text:span><text:span text:style-name="T1342"><text:s/></text:span><text:span text:style-name="T1343">sello</text:span><text:span text:style-name="T1344"><text:tab/></text:span><text:span text:style-name="T1345">- 1/2 -<text:tab/></text:span><text:span text:style-name="T1346">Fecha de emisión de esta copia: 10-10-2024 07:28:43</text:span><text:span text:style-name="T1347"/></text:p>
          </table:table-cell>
          <table:covered-table-cell/>
          <table:covered-table-cell/>
          <table:covered-table-cell>
            <text:p text:style-name="P184"><text:span text:style-name="T1347"><text:s/></text:span></text:p>
          </table:covered-table-cell>
        </table:table-row>
      </table:table>
      <text:p text:style-name="P186"><text:span text:style-name="T1347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 table:number-columns-spanned="3">
            <text:p text:style-name="P188"><text:span text:style-name="T1348">APLICACIÓN</text:span><text:span text:style-name="T1349"><text:s/></text:span><text:span text:style-name="T1350">PRESUPUESTARIA</text:span><text:span text:style-name="T1351"><text:s/></text:span><text:span text:style-name="T1352">:</text:span><text:span text:style-name="T1353"/></text:p>
          </table:table-cell>
          <table:covered-table-cell/>
          <table:covered-table-cell/>
          <table:table-cell table:style-name="TableCell060003">
            <text:p text:style-name="P189"><text:span text:style-name="T1354">IMPORTE</text:span><text:span text:style-name="T1355"/></text:p>
          </table:table-cell>
          <table:table-cell table:style-name="TableCell060004">
            <text:p text:style-name="P190"><text:span text:style-name="T1356">CUENTA</text:span><text:span text:style-name="T1357"/></text:p>
          </table:table-cell>
        </table:table-row>
        <table:table-row table:style-name="TableRow0601">
          <table:table-cell table:style-name="TableCell060100">
            <text:p text:style-name="P193"><text:span text:style-name="T1358">11</text:span><text:span text:style-name="T1359"><text:s/></text:span><text:span text:style-name="T1360">920</text:span><text:span text:style-name="T1361"><text:s/></text:span><text:span text:style-name="T1362">12000</text:span><text:span text:style-name="T1363"/></text:p>
          </table:table-cell>
          <table:table-cell table:style-name="TableCell060101" table:number-columns-spanned="2">
            <text:p text:style-name="P194"><text:span text:style-name="T1364">Administración</text:span><text:span text:style-name="T1365"><text:s/></text:span><text:span text:style-name="T1366">General.</text:span><text:span text:style-name="T1367"><text:s/></text:span><text:span text:style-name="T1368">Sueldos</text:span><text:span text:style-name="T1369"><text:s/></text:span><text:span text:style-name="T1370">del</text:span><text:span text:style-name="T1371"><text:s/></text:span><text:span text:style-name="T1372">Grupo</text:span><text:span text:style-name="T1373"><text:s/></text:span><text:span text:style-name="T1374">A1</text:span><text:span text:style-name="T1375"/></text:p>
          </table:table-cell>
          <table:covered-table-cell/>
          <table:table-cell table:style-name="TableCell060103">
            <text:p text:style-name="P195"><text:span text:style-name="T1376">12.000,00</text:span><text:span text:style-name="T1377"><text:s/></text:span><text:span text:style-name="T1378">€</text:span><text:span text:style-name="T1379"/></text:p>
          </table:table-cell>
          <table:table-cell table:style-name="TableCell060104">
            <text:p text:style-name="P196"><text:span text:style-name="T1380">640</text:span><text:span text:style-name="T1381"/></text:p>
          </table:table-cell>
        </table:table-row>
        <table:table-row table:style-name="TableRow0602">
          <table:table-cell table:style-name="TableCell060200">
            <text:p text:style-name="P199"><text:span text:style-name="T1382">11</text:span><text:span text:style-name="T1383"><text:s/></text:span><text:span text:style-name="T1384">920</text:span><text:span text:style-name="T1385"><text:s/></text:span><text:span text:style-name="T1386">12100</text:span><text:span text:style-name="T1387"/></text:p>
          </table:table-cell>
          <table:table-cell table:style-name="TableCell060201" table:number-columns-spanned="2">
            <text:p text:style-name="P200"><text:span text:style-name="T1388">Administración</text:span><text:span text:style-name="T1389"><text:s/></text:span><text:span text:style-name="T1390">General.</text:span><text:span text:style-name="T1391"><text:s/></text:span><text:span text:style-name="T1392">Complemento</text:span><text:span text:style-name="T1393"><text:s/></text:span><text:span text:style-name="T1394">de</text:span><text:span text:style-name="T1395"><text:s/></text:span><text:span text:style-name="T1396">destino</text:span><text:span text:style-name="T1397"/></text:p>
          </table:table-cell>
          <table:covered-table-cell/>
          <table:table-cell table:style-name="TableCell060203">
            <text:p text:style-name="P201"><text:span text:style-name="T1398">9.000,00</text:span><text:span text:style-name="T1399"><text:s/></text:span><text:span text:style-name="T1400">€</text:span><text:span text:style-name="T1401"/></text:p>
          </table:table-cell>
          <table:table-cell table:style-name="TableCell060204">
            <text:p text:style-name="P202"><text:span text:style-name="T1402">640</text:span><text:span text:style-name="T1403"/></text:p>
          </table:table-cell>
        </table:table-row>
        <table:table-row table:style-name="TableRow0603">
          <table:table-cell table:style-name="TableCell060300">
            <text:p text:style-name="P204"><text:span text:style-name="T1404">11</text:span><text:span text:style-name="T1405"><text:s/></text:span><text:span text:style-name="T1406">920</text:span><text:span text:style-name="T1407"><text:s/></text:span><text:span text:style-name="T1408">12101</text:span><text:span text:style-name="T1409"/></text:p>
          </table:table-cell>
          <table:table-cell table:style-name="TableCell060301" table:number-columns-spanned="2">
            <text:p text:style-name="P205"><text:span text:style-name="T1410">Administración</text:span><text:span text:style-name="T1411"><text:s/></text:span><text:span text:style-name="T1412">General.</text:span><text:span text:style-name="T1413"><text:s/></text:span><text:span text:style-name="T1414">Complemento</text:span><text:span text:style-name="T1415"><text:s/></text:span><text:span text:style-name="T1416">específico</text:span><text:span text:style-name="T1417"/></text:p>
          </table:table-cell>
          <table:covered-table-cell/>
          <table:table-cell table:style-name="TableCell060303">
            <text:p text:style-name="P206"><text:span text:style-name="T1418">7.000,00</text:span><text:span text:style-name="T1419"><text:s/></text:span><text:span text:style-name="T1420">€</text:span><text:span text:style-name="T1421"/></text:p>
          </table:table-cell>
          <table:table-cell table:style-name="TableCell060304">
            <text:p text:style-name="P207"><text:span text:style-name="T1422">640</text:span><text:span text:style-name="T1423"/></text:p>
          </table:table-cell>
        </table:table-row>
        <table:table-row table:style-name="TableRow0604">
          <table:table-cell table:style-name="TableCell060400">
            <text:p text:style-name="P209"><text:span text:style-name="T1424">11</text:span><text:span text:style-name="T1425"><text:s/></text:span><text:span text:style-name="T1426">920</text:span><text:span text:style-name="T1427"><text:s/></text:span><text:span text:style-name="T1428">13000</text:span><text:span text:style-name="T1429"/></text:p>
          </table:table-cell>
          <table:table-cell table:style-name="TableCell060401" table:number-columns-spanned="2">
            <text:p text:style-name="P210"><text:span text:style-name="T1430">Administración</text:span><text:span text:style-name="T1431"><text:s/></text:span><text:span text:style-name="T1432">General.</text:span><text:span text:style-name="T1433"><text:s/></text:span><text:span text:style-name="T1434">Retribuciones</text:span><text:span text:style-name="T1435"><text:s/></text:span><text:span text:style-name="T1436">Básicas</text:span><text:span text:style-name="T1437"/></text:p>
          </table:table-cell>
          <table:covered-table-cell/>
          <table:table-cell table:style-name="TableCell060403">
            <text:p text:style-name="P211"><text:span text:style-name="T1438">7.000,00</text:span><text:span text:style-name="T1439"><text:s/></text:span><text:span text:style-name="T1440">€</text:span><text:span text:style-name="T1441"/></text:p>
          </table:table-cell>
          <table:table-cell table:style-name="TableCell060404">
            <text:p text:style-name="P212"><text:span text:style-name="T1442">640</text:span><text:span text:style-name="T1443"/></text:p>
          </table:table-cell>
        </table:table-row>
        <table:table-row table:style-name="TableRow0605">
          <table:table-cell table:style-name="TableCell060500">
            <text:p text:style-name="P214"><text:span text:style-name="T1444">11</text:span><text:span text:style-name="T1445"><text:s/></text:span><text:span text:style-name="T1446">920</text:span><text:span text:style-name="T1447"><text:s/></text:span><text:span text:style-name="T1448">16000</text:span><text:span text:style-name="T1449"/></text:p>
          </table:table-cell>
          <table:table-cell table:style-name="TableCell060501" table:number-columns-spanned="2">
            <text:p text:style-name="P215"><text:span text:style-name="T1450">Administración</text:span><text:span text:style-name="T1451"><text:s/></text:span><text:span text:style-name="T1452">General.</text:span><text:span text:style-name="T1453"><text:s/></text:span><text:span text:style-name="T1454">Seguridad</text:span><text:span text:style-name="T1455"><text:s/></text:span><text:span text:style-name="T1456">Social</text:span><text:span text:style-name="T1457"/></text:p>
          </table:table-cell>
          <table:covered-table-cell/>
          <table:table-cell table:style-name="TableCell060503">
            <text:p text:style-name="P216"><text:span text:style-name="T1458">15.000,00</text:span><text:span text:style-name="T1459"><text:s/></text:span><text:span text:style-name="T1460">€</text:span><text:span text:style-name="T1461"/></text:p>
          </table:table-cell>
          <table:table-cell table:style-name="TableCell060504">
            <text:p text:style-name="P217"><text:span text:style-name="T1462">642</text:span><text:span text:style-name="T1463"/></text:p>
          </table:table-cell>
        </table:table-row>
        <table:table-row table:style-name="TableRow0606">
          <table:table-cell table:style-name="TableCell060600">
            <text:p text:style-name="P219"><text:span text:style-name="T1464">12</text:span><text:span text:style-name="T1465"><text:s/></text:span><text:span text:style-name="T1466">932</text:span><text:span text:style-name="T1467"><text:s/></text:span><text:span text:style-name="T1468">12101</text:span><text:span text:style-name="T1469"/></text:p>
          </table:table-cell>
          <table:table-cell table:style-name="TableCell060601" table:number-columns-spanned="2">
            <text:p text:style-name="P220"><text:span text:style-name="T1470">Gestión</text:span><text:span text:style-name="T1471"><text:s/></text:span><text:span text:style-name="T1472">del</text:span><text:span text:style-name="T1473"><text:s/></text:span><text:span text:style-name="T1474">sistema</text:span><text:span text:style-name="T1475"><text:s/></text:span><text:span text:style-name="T1476">tributario.</text:span><text:span text:style-name="T1477"><text:s/></text:span><text:span text:style-name="T1478">Complemento</text:span><text:span text:style-name="T1479"><text:s/></text:span><text:span text:style-name="T1480">específico</text:span><text:span text:style-name="T1481"/></text:p>
          </table:table-cell>
          <table:covered-table-cell/>
          <table:table-cell table:style-name="TableCell060603">
            <text:p text:style-name="P221"><text:span text:style-name="T1482">15.000,00</text:span><text:span text:style-name="T1483"><text:s/></text:span><text:span text:style-name="T1484">€</text:span><text:span text:style-name="T1485"/></text:p>
          </table:table-cell>
          <table:table-cell table:style-name="TableCell060604">
            <text:p text:style-name="P222"><text:span text:style-name="T1486">640</text:span><text:span text:style-name="T1487"/></text:p>
          </table:table-cell>
        </table:table-row>
        <table:table-row table:style-name="TableRow0607">
          <table:table-cell table:style-name="TableCell060700">
            <text:p text:style-name="P224"><text:span text:style-name="T1488">12</text:span><text:span text:style-name="T1489"><text:s/></text:span><text:span text:style-name="T1490">932</text:span><text:span text:style-name="T1491"><text:s/></text:span><text:span text:style-name="T1492">16000</text:span><text:span text:style-name="T1493"/></text:p>
          </table:table-cell>
          <table:table-cell table:style-name="TableCell060701" table:number-columns-spanned="2">
            <text:p text:style-name="P225"><text:span text:style-name="T1494">Gestión</text:span><text:span text:style-name="T1495"><text:s/></text:span><text:span text:style-name="T1496">del</text:span><text:span text:style-name="T1497"><text:s/></text:span><text:span text:style-name="T1498">sistema</text:span><text:span text:style-name="T1499"><text:s/></text:span><text:span text:style-name="T1500">tributario.</text:span><text:span text:style-name="T1501"><text:s/></text:span><text:span text:style-name="T1502">Seguridad</text:span><text:span text:style-name="T1503"><text:s/></text:span><text:span text:style-name="T1504">Social</text:span><text:span text:style-name="T1505"/></text:p>
          </table:table-cell>
          <table:covered-table-cell/>
          <table:table-cell table:style-name="TableCell060703">
            <text:p text:style-name="P226"><text:span text:style-name="T1506">8.000,00</text:span><text:span text:style-name="T1507"><text:s/></text:span><text:span text:style-name="T1508">€</text:span><text:span text:style-name="T1509"/></text:p>
          </table:table-cell>
          <table:table-cell table:style-name="TableCell060704">
            <text:p text:style-name="P227"><text:span text:style-name="T1510">642</text:span><text:span text:style-name="T1511"/></text:p>
          </table:table-cell>
        </table:table-row>
        <table:table-row table:style-name="TableRow0608">
          <table:table-cell table:style-name="TableCell060800">
            <text:p text:style-name="P230"><text:span text:style-name="T1512">12</text:span><text:span text:style-name="T1513"><text:s/></text:span><text:span text:style-name="T1514">9231</text:span><text:span text:style-name="T1515"><text:s/></text:span><text:span text:style-name="T1516">16001</text:span><text:span text:style-name="T1517"/></text:p>
          </table:table-cell>
          <table:table-cell table:style-name="TableCell060801" table:number-columns-spanned="2">
            <text:p text:style-name="P231"><text:span text:style-name="T1518">Gestión</text:span><text:span text:style-name="T1519"><text:s/></text:span><text:span text:style-name="T1520">del</text:span><text:span text:style-name="T1521"><text:s/></text:span><text:span text:style-name="T1522">Padrón</text:span><text:span text:style-name="T1523"><text:s/></text:span><text:span text:style-name="T1524">Municipal</text:span><text:span text:style-name="T1525"><text:s/></text:span><text:span text:style-name="T1526">de</text:span><text:span text:style-name="T1527"><text:s/></text:span><text:span text:style-name="T1528">Habitantes</text:span><text:span text:style-name="T1529"><text:s/></text:span><text:span text:style-name="T1530">Seguridad</text:span><text:span text:style-name="T1531"><text:s/></text:span><text:span text:style-name="T1532">Social</text:span><text:span text:style-name="T1533"/></text:p>
          </table:table-cell>
          <table:covered-table-cell/>
          <table:table-cell table:style-name="TableCell060803">
            <text:p text:style-name="P232"><text:span text:style-name="T1534">7.000,00</text:span><text:span text:style-name="T1535"><text:s/></text:span><text:span text:style-name="T1536">€</text:span><text:span text:style-name="T1537"/></text:p>
          </table:table-cell>
          <table:table-cell table:style-name="TableCell060804">
            <text:p text:style-name="P233"><text:span text:style-name="T1538">642</text:span><text:span text:style-name="T1539"/></text:p>
          </table:table-cell>
        </table:table-row>
        <table:table-row table:style-name="TableRow0609">
          <table:table-cell table:style-name="TableCell060900" table:number-columns-spanned="3">
            <text:p text:style-name="P236"><text:span text:style-name="T1540">T</text:span><text:span text:style-name="T1541"><text:s/></text:span><text:span text:style-name="T1542">O</text:span><text:span text:style-name="T1543"><text:s/></text:span><text:span text:style-name="T1544">T</text:span><text:span text:style-name="T1545"><text:s/></text:span><text:span text:style-name="T1546">A</text:span><text:span text:style-name="T1547"><text:s/></text:span><text:span text:style-name="T1548">L<text:s/></text:span><text:span text:style-name="T1549"><text:s/></text:span><text:span text:style-name="T1550">I</text:span><text:span text:style-name="T1551"><text:s/></text:span><text:span text:style-name="T1552">M</text:span><text:span text:style-name="T1553"><text:s/></text:span><text:span text:style-name="T1554">P</text:span><text:span text:style-name="T1555"><text:s/></text:span><text:span text:style-name="T1556">O</text:span><text:span text:style-name="T1557"><text:s/></text:span><text:span text:style-name="T1558">R</text:span><text:span text:style-name="T1559"><text:s/></text:span><text:span text:style-name="T1560">T</text:span><text:span text:style-name="T1561"><text:s/></text:span><text:span text:style-name="T1562">E</text:span><text:span text:style-name="T1563"/></text:p>
          </table:table-cell>
          <table:covered-table-cell/>
          <table:covered-table-cell/>
          <table:table-cell table:style-name="TableCell060903" table:number-columns-spanned="2">
            <text:p text:style-name="P237"><text:span text:style-name="T1564">80.000,00</text:span><text:span text:style-name="T1565"><text:s/></text:span><text:span text:style-name="T1566">€</text:span><text:span text:style-name="T1567"/></text:p>
          </table:table-cell>
          <table:covered-table-cell/>
        </table:table-row>
        <table:table-row table:style-name="TableRow0610">
          <table:table-cell table:style-name="TableCell061000" table:number-columns-spanned="2">
            <text:p text:style-name="P240"><text:span text:style-name="T1568">I</text:span><text:span text:style-name="T1569"><text:s/></text:span><text:span text:style-name="T1570">M</text:span><text:span text:style-name="T1571"><text:s/></text:span><text:span text:style-name="T1572">P</text:span><text:span text:style-name="T1573"><text:s/></text:span><text:span text:style-name="T1574">O</text:span><text:span text:style-name="T1575"><text:s/></text:span><text:span text:style-name="T1576">R</text:span><text:span text:style-name="T1577"><text:s/></text:span><text:span text:style-name="T1578">T</text:span><text:span text:style-name="T1579"><text:s/></text:span><text:span text:style-name="T1580">E</text:span><text:span text:style-name="T1581"><text:s/></text:span><text:span text:style-name="T1582">A</text:span><text:span text:style-name="T1583"><text:s/></text:span><text:span text:style-name="T1584">P</text:span><text:span text:style-name="T1585"><text:s/></text:span><text:span text:style-name="T1586">A</text:span><text:span text:style-name="T1587"><text:s/></text:span><text:span text:style-name="T1588">G</text:span><text:span text:style-name="T1589"><text:s/></text:span><text:span text:style-name="T1590">A</text:span><text:span text:style-name="T1591"><text:s/></text:span><text:span text:style-name="T1592">R</text:span><text:span text:style-name="T1593"/></text:p>
          </table:table-cell>
          <table:covered-table-cell/>
          <table:table-cell table:style-name="TableCell061002" table:number-columns-spanned="3">
            <text:p text:style-name="P241"><text:span text:style-name="T1594">80.000,00</text:span><text:span text:style-name="T1595"><text:s/></text:span><text:span text:style-name="T1596">€</text:span><text:span text:style-name="T1597"/></text:p>
          </table:table-cell>
          <table:covered-table-cell/>
          <table:covered-table-cell/>
        </table:table-row>
        <table:table-row table:style-name="TableRow0611">
          <table:table-cell table:style-name="TableCell061100" table:number-columns-spanned="5">
            <text:p text:style-name="P244"><text:span text:style-name="T1597"/></text:p>
          </table:table-cell>
          <table:covered-table-cell/>
          <table:covered-table-cell/>
          <table:covered-table-cell/>
          <table:covered-table-cell/>
        </table:table-row>
        <table:table-row table:style-name="TableRow0612">
          <table:table-cell table:style-name="TableCell061200" table:number-columns-spanned="5">
            <text:p text:style-name="P247"><text:span text:style-name="T1597"/></text:p>
          </table:table-cell>
          <table:covered-table-cell/>
          <table:covered-table-cell/>
          <table:covered-table-cell/>
          <table:covered-table-cell/>
        </table:table-row>
      </table:table>
      <text:p text:style-name="P249"><text:span text:style-name="T1597"/></text:p>
      <text:p text:style-name="P250"><text:span text:style-name="T1597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52"><text:span text:style-name="T1598">Firmado por:</text:span><text:span text:style-name="T1599"/></text:p>
          </table:table-cell>
          <table:table-cell table:style-name="TableCell070001">
            <text:p text:style-name="P253"><text:span text:style-name="T1600">MARIA JOSEFA FIGUEIRA BLANCO - INTERVENTORA - Interventora VICTORIANO ANTONIO ROCÍO ROMERO - Concejal/A</text:span><text:span text:style-name="T1601"/></text:p>
          </table:table-cell>
          <table:table-cell table:style-name="TableCell070002">
            <text:p text:style-name="P254"><text:span text:style-name="T1602">Fecha: 08-10-2024 12:12:44</text:span></text:p>
            <text:p text:style-name="P255"><text:span text:style-name="T1602">Fecha: 08-10-2024 12:38:54</text:span><text:span text:style-name="T1603"/></text:p>
          </table:table-cell>
          <table:table-cell table:style-name="TableCell070003" table:number-rows-spanned="3">
            <text:p text:style-name="P256"><text:span text:style-name="T1603"/></text:p>
            <text:p text:style-name="P257"><draw:frame text:anchor-type="as-char" svg:width="15.88mm" svg:height="15.88mm" style:rel-width="scale" style:rel-height="scale"><draw:object-ole xlink:href="OleObj6"/><draw:image xlink:href="ObjectReplacements/OleObj6"/></draw:frame><text:span text:style-name="T1603"/></text:p>
          </table:table-cell>
        </table:table-row>
        <table:table-row table:style-name="TableRow0701">
          <table:table-cell table:style-name="TableCell070100" table:number-columns-spanned="3">
            <text:p text:style-name="P260"><text:span text:style-name="T1604">Nº expediente administrativo: 2024-007743<text:s text:c="4"/>Código Seguro de Verificación (CSV): 9A88434D1872D6B4155A73A61896FFFB Comprobación CSV:<text:s text:c="2"/></text:span><text:a xlink:href="https://eadmin.sanbartolome.es/publico/documento/9A88434D1872D6B4155A73A61896FFFB"><text:span text:style-name="T1605">https://eadmin.sanbartolome.es/publico/documento/9A88434D1872D6B4155A73A61896FFFB</text:span></text:a><text:span text:style-name="T1606"/></text:p>
          </table:table-cell>
          <table:covered-table-cell/>
          <table:covered-table-cell/>
          <table:covered-table-cell>
            <text:p text:style-name="P261"><text:span text:style-name="T1606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64"><text:span text:style-name="T1607">Fecha de sellado electrónico: 10-10-2024 07:28:43<text:tab/></text:span><text:span text:style-name="T1608">- 2/2 -<text:tab/></text:span><text:span text:style-name="T1609">Fecha de emisión de esta copia: 10-10-2024 07:28:43</text:span><text:span text:style-name="T1610"/></text:p>
          </table:table-cell>
          <table:covered-table-cell/>
          <table:covered-table-cell/>
          <table:covered-table-cell>
            <text:p text:style-name="P265"><text:span text:style-name="T1610"><text:s/></text:span></text:p>
          </table:covered-table-cell>
        </table:table-row>
      </table:table>
      <text:p text:style-name="P267"><draw:frame text:anchor-type="as-char" svg:width="5.56mm" svg:height="2.91mm" style:rel-width="scale" style:rel-height="scale"><draw:object-ole xlink:href="OleObj7"/><draw:image xlink:href="ObjectReplacements/OleObj7"/></draw:frame><text:span text:style-name="T1610"/></text:p>
      <text:p text:style-name="P267"><text:span text:style-name="T1610"/></text:p>
      <text:p text:style-name="P267"><text:span text:style-name="T1610"/></text:p>
      <text:p text:style-name="P267"><text:span text:style-name="T1610"/></text:p>
      <text:p text:style-name="P267"><text:span text:style-name="T1610"/></text:p>
      <text:p text:style-name="P267"><text:span text:style-name="T1610"/></text:p>
      <text:p text:style-name="P268"><text:span text:style-name="T1610"/></text:p>
      <text:p text:style-name="P269"><text:span text:style-name="T1611">INFORME</text:span><text:span text:style-name="T1612"><text:s/></text:span><text:span text:style-name="T1613">DE</text:span><text:span text:style-name="T1614"><text:s/></text:span><text:span text:style-name="T1615">INTERVENCIÓN</text:span></text:p>
      <text:p text:style-name="P270"><text:span text:style-name="T1616"/></text:p>
      <text:p text:style-name="P271"><text:span text:style-name="T1617">Asunto:</text:span><text:span text:style-name="T1618"><text:s/></text:span><text:span text:style-name="T1619">Modificación</text:span><text:span text:style-name="T1620"><text:s/></text:span><text:span text:style-name="T1621">presupuestaria</text:span><text:span text:style-name="T1622"><text:s/></text:span><text:span text:style-name="T1623">Nº</text:span><text:span text:style-name="T1624"><text:s/></text:span><text:span text:style-name="T1625">34/2024.</text:span><text:span text:style-name="T1626"><text:s/></text:span><text:span text:style-name="T1627">Transferencia</text:span><text:span text:style-name="T1628"><text:s/></text:span><text:span text:style-name="T1629">de créditos</text:span><text:span text:style-name="T1630"><text:s/></text:span><text:span text:style-name="T1631">entre</text:span><text:span text:style-name="T1632"><text:s/></text:span><text:span text:style-name="T1633">aplicaciones</text:span><text:span text:style-name="T1634"><text:s/></text:span><text:span text:style-name="T1635">presupuestarias</text:span><text:span text:style-name="T1636"><text:s/></text:span><text:span text:style-name="T1637">de</text:span><text:span text:style-name="T1638"><text:s/></text:span><text:span text:style-name="T1639">la</text:span><text:span text:style-name="T1640"><text:s/></text:span><text:span text:style-name="T1641">misma</text:span><text:span text:style-name="T1642"><text:s/></text:span><text:span text:style-name="T1643">área</text:span><text:span text:style-name="T1644"><text:s/></text:span><text:span text:style-name="T1645">de</text:span><text:span text:style-name="T1646"><text:s/>gasto</text:span><text:span text:style-name="T1647"><text:s/></text:span><text:span text:style-name="T1648">por</text:span><text:span text:style-name="T1649"><text:s/></text:span><text:span text:style-name="T1650">importe</text:span><text:span text:style-name="T1651"><text:s/></text:span><text:span text:style-name="T1652">de</text:span><text:span text:style-name="T1653"><text:s/></text:span><text:span text:style-name="T1654">80.000,00</text:span></text:p>
      <text:p text:style-name="P272"><text:span text:style-name="T1654">€.</text:span></text:p>
      <text:p text:style-name="P273"><text:span text:style-name="T1655"/></text:p>
      <text:p text:style-name="P274"><text:span text:style-name="T1656">Nº</text:span><text:span text:style-name="T1657"><text:s/></text:span><text:span text:style-name="T1658">Expediente:</text:span><text:span text:style-name="T1659"><text:s/></text:span><text:span text:style-name="T1660">2024007743.</text:span></text:p>
      <text:p text:style-name="P275"><text:span text:style-name="T1661"/></text:p>
      <text:p text:style-name="P276"><text:span text:style-name="T1662">Visto</text:span><text:span text:style-name="T1663"><text:s/></text:span><text:span text:style-name="T1664">el</text:span><text:span text:style-name="T1665"><text:s/></text:span><text:span text:style-name="T1666">expediente</text:span><text:span text:style-name="T1667"><text:s/></text:span><text:span text:style-name="T1668">tramitado</text:span><text:span text:style-name="T1669"><text:s/></text:span><text:span text:style-name="T1670">para</text:span><text:span text:style-name="T1671"><text:s/></text:span><text:span text:style-name="T1672">efectuar</text:span><text:span text:style-name="T1673"><text:s/></text:span><text:span text:style-name="T1674">transferencias</text:span><text:span text:style-name="T1675"><text:s/></text:span><text:span text:style-name="T1676">de</text:span><text:span text:style-name="T1677"><text:s/></text:span><text:span text:style-name="T1678">créditos</text:span><text:span text:style-name="T1679"><text:s/></text:span><text:span text:style-name="T1680">dentro</text:span><text:span text:style-name="T1681"><text:s/></text:span><text:span text:style-name="T1682">del</text:span><text:span text:style-name="T1683"><text:s/></text:span><text:span text:style-name="T1684">vigente</text:span><text:span text:style-name="T1685"><text:s/></text:span><text:span text:style-name="T1686">Presupuesto</text:span><text:span text:style-name="T1687"><text:s/></text:span><text:span text:style-name="T1688">de</text:span><text:span text:style-name="T1689"><text:s/></text:span><text:span text:style-name="T1690">esta</text:span><text:span text:style-name="T1691"><text:s/></text:span><text:span text:style-name="T1692">Corporación,</text:span><text:span text:style-name="T1693"><text:s/></text:span><text:span text:style-name="T1694">modificación</text:span><text:span text:style-name="T1695"><text:s/></text:span><text:span text:style-name="T1696">Nº</text:span><text:span text:style-name="T1697"><text:s/></text:span><text:span text:style-name="T1698">34/2024</text:span><text:span text:style-name="T1699"><text:s/></text:span><text:span text:style-name="T1700">por</text:span><text:span text:style-name="T1701"><text:s/></text:span><text:span text:style-name="T1702">importe</text:span><text:span text:style-name="T1703"><text:s/></text:span><text:span text:style-name="T1704">de</text:span><text:span text:style-name="T1705"><text:s/></text:span><text:span text:style-name="T1706">80.000,00</text:span><text:span text:style-name="T1707"><text:s/></text:span><text:span text:style-name="T1708">€,</text:span><text:span text:style-name="T1709"><text:s/></text:span><text:span text:style-name="T1710">según</text:span><text:span text:style-name="T1711"><text:s/></text:span><text:span text:style-name="T1712">autorizan</text:span><text:span text:style-name="T1713"><text:s/></text:span><text:span text:style-name="T1714">los</text:span><text:span text:style-name="T1715"><text:s/></text:span><text:span text:style-name="T1716">artículos</text:span><text:span text:style-name="T1717"><text:s/></text:span><text:span text:style-name="T1718">179</text:span><text:span text:style-name="T1719"><text:s/></text:span><text:span text:style-name="T1720">y</text:span><text:span text:style-name="T1721"><text:s/></text:span><text:span text:style-name="T1722">180</text:span><text:span text:style-name="T1723"><text:s/></text:span><text:span text:style-name="T1724">del</text:span><text:span text:style-name="T1725"><text:s/></text:span><text:span text:style-name="T1726">texto</text:span><text:span text:style-name="T1727"><text:s/></text:span><text:span text:style-name="T1728">refundido</text:span><text:span text:style-name="T1729"><text:s/></text:span><text:span text:style-name="T1730">de</text:span><text:span text:style-name="T1731"><text:s/></text:span><text:span text:style-name="T1732">la</text:span><text:span text:style-name="T1733"><text:s/></text:span><text:span text:style-name="T1734">Ley</text:span><text:span text:style-name="T1735"><text:s/></text:span><text:span text:style-name="T1736">reguladora</text:span><text:span text:style-name="T1737"><text:s/></text:span><text:span text:style-name="T1738">de</text:span><text:span text:style-name="T1739"><text:s/></text:span><text:span text:style-name="T1740">las</text:span><text:span text:style-name="T1741"><text:s/></text:span><text:span text:style-name="T1742">Haciendas</text:span><text:span text:style-name="T1743"><text:s/></text:span><text:span text:style-name="T1744">Locales</text:span><text:span text:style-name="T1745"><text:s/></text:span><text:span text:style-name="T1746">aprobado</text:span><text:span text:style-name="T1747"><text:s/></text:span><text:span text:style-name="T1748">por</text:span><text:span text:style-name="T1749"><text:s/></text:span><text:span text:style-name="T1750">R.D.</text:span><text:span text:style-name="T1751"><text:s/></text:span><text:span text:style-name="T1752">Legislativo</text:span><text:span text:style-name="T1753"><text:s/></text:span><text:span text:style-name="T1754">2/2004,</text:span><text:span text:style-name="T1755"><text:s/></text:span><text:span text:style-name="T1756">de</text:span><text:span text:style-name="T1757"><text:s/></text:span><text:span text:style-name="T1758">5</text:span><text:span text:style-name="T1759"><text:s/></text:span><text:span text:style-name="T1760">de</text:span><text:span text:style-name="T1761"><text:s/></text:span><text:span text:style-name="T1762">marzo,</text:span><text:span text:style-name="T1763"><text:s/></text:span><text:span text:style-name="T1764">y</text:span><text:span text:style-name="T1765"><text:s/></text:span><text:span text:style-name="T1766">los</text:span><text:span text:style-name="T1767"><text:s/></text:span><text:span text:style-name="T1768">artículos</text:span><text:span text:style-name="T1769"><text:s/></text:span><text:span text:style-name="T1770">40</text:span><text:span text:style-name="T1771"><text:s/></text:span><text:span text:style-name="T1772">y</text:span><text:span text:style-name="T1773"><text:s/></text:span><text:span text:style-name="T1774">41</text:span><text:span text:style-name="T1775"><text:s/></text:span><text:span text:style-name="T1776">del</text:span><text:span text:style-name="T1777"><text:s/></text:span><text:span text:style-name="T1778">R.D.</text:span><text:span text:style-name="T1779"><text:s/></text:span><text:span text:style-name="T1780">500/1990</text:span><text:span text:style-name="T1781"><text:s/></text:span><text:span text:style-name="T1782">de</text:span><text:span text:style-name="T1783"><text:s/></text:span><text:span text:style-name="T1784">20</text:span><text:span text:style-name="T1785"><text:s/></text:span><text:span text:style-name="T1786">de</text:span><text:span text:style-name="T1787"><text:s/></text:span><text:span text:style-name="T1788">abril,</text:span><text:span text:style-name="T1789"><text:s/></text:span><text:span text:style-name="T1790">conforme</text:span><text:span text:style-name="T1791"><text:s/></text:span><text:span text:style-name="T1792">a</text:span><text:span text:style-name="T1793"><text:s/></text:span><text:span text:style-name="T1794">las</text:span><text:span text:style-name="T1795"><text:s/></text:span><text:span text:style-name="T1796">Bases</text:span><text:span text:style-name="T1797"><text:s/></text:span><text:span text:style-name="T1798">de</text:span><text:span text:style-name="T1799"><text:s/></text:span><text:span text:style-name="T1800">Ejecución</text:span><text:span text:style-name="T1801"><text:s/></text:span><text:span text:style-name="T1802">del</text:span><text:span text:style-name="T1803"><text:s/></text:span><text:span text:style-name="T1804">Presupuesto,</text:span><text:span text:style-name="T1805"><text:s/></text:span><text:span text:style-name="T1806">y</text:span><text:span text:style-name="T1807"><text:s/></text:span><text:span text:style-name="T1808">atendiendo</text:span><text:span text:style-name="T1809"><text:s/></text:span><text:span text:style-name="T1810">a</text:span><text:span text:style-name="T1811"><text:s/></text:span><text:span text:style-name="T1812">lo</text:span><text:span text:style-name="T1813"><text:s/></text:span><text:span text:style-name="T1814">dispuesto</text:span><text:span text:style-name="T1815"><text:s/></text:span><text:span text:style-name="T1816">en</text:span><text:span text:style-name="T1817"><text:s/></text:span><text:span text:style-name="T1818">el</text:span><text:span text:style-name="T1819"><text:s/></text:span><text:span text:style-name="T1820">artículo</text:span><text:span text:style-name="T1821"><text:s/></text:span><text:span text:style-name="T1822">4.1.b.2º</text:span><text:span text:style-name="T1823"><text:s/></text:span><text:span text:style-name="T1824">del</text:span><text:span text:style-name="T1825"><text:s/></text:span><text:span text:style-name="T1826">Real</text:span><text:span text:style-name="T1827"><text:s/></text:span><text:span text:style-name="T1828">Decreto</text:span><text:span text:style-name="T1829"><text:s/></text:span><text:span text:style-name="T1830">128/2018,</text:span><text:span text:style-name="T1831"><text:s/></text:span><text:span text:style-name="T1832">de</text:span><text:span text:style-name="T1833"><text:s/></text:span><text:span text:style-name="T1834">16</text:span><text:span text:style-name="T1835"><text:s/></text:span><text:span text:style-name="T1836">de</text:span><text:span text:style-name="T1837"><text:s/></text:span><text:span text:style-name="T1838">marzo,</text:span><text:span text:style-name="T1839"><text:s/></text:span><text:span text:style-name="T1840">por</text:span><text:span text:style-name="T1841"><text:s/></text:span><text:span text:style-name="T1842">el</text:span><text:span text:style-name="T1843"><text:s/></text:span><text:span text:style-name="T1844">que</text:span><text:span text:style-name="T1845"><text:s/></text:span><text:span text:style-name="T1846">se</text:span><text:span text:style-name="T1847"><text:s/></text:span><text:span text:style-name="T1848">regula</text:span><text:span text:style-name="T1849"><text:s/></text:span><text:span text:style-name="T1850">el</text:span><text:span text:style-name="T1851"><text:s/></text:span><text:span text:style-name="T1852">régimen jurídico</text:span><text:span text:style-name="T1853"><text:s/></text:span><text:span text:style-name="T1854">de<text:s/></text:span><text:span text:style-name="T1855">los</text:span><text:span text:style-name="T1856"><text:s/></text:span><text:span text:style-name="T1857">funcionarios</text:span><text:span text:style-name="T1858"><text:s/></text:span><text:span text:style-name="T1859">de</text:span><text:span text:style-name="T1860"><text:s/></text:span><text:span text:style-name="T1861">Administración</text:span><text:span text:style-name="T1862"><text:s/></text:span><text:span text:style-name="T1863">Local</text:span><text:span text:style-name="T1864"><text:s/></text:span><text:span text:style-name="T1865">con</text:span><text:span text:style-name="T1866"><text:s/></text:span><text:span text:style-name="T1867">habilitación</text:span><text:span text:style-name="T1868"><text:s/></text:span><text:span text:style-name="T1869">de</text:span><text:span text:style-name="T1870"><text:s/></text:span><text:span text:style-name="T1871">carácter</text:span><text:span text:style-name="T1872"><text:s/></text:span><text:span text:style-name="T1873">nacional,</text:span><text:span text:style-name="T1874"><text:s/></text:span><text:span text:style-name="T1875">como</text:span><text:span text:style-name="T1876"><text:s/></text:span><text:span text:style-name="T1877">control</text:span><text:span text:style-name="T1878"><text:s/></text:span><text:span text:style-name="T1879">financiero</text:span><text:span text:style-name="T1880"><text:s/></text:span><text:span text:style-name="T1881">permanente,</text:span><text:span text:style-name="T1882"><text:s/></text:span><text:span text:style-name="T1883">y</text:span><text:span text:style-name="T1884"><text:s/></text:span><text:span text:style-name="T1885">a</text:span><text:span text:style-name="T1886"><text:s/></text:span><text:span text:style-name="T1887">la</text:span><text:span text:style-name="T1888"><text:s/></text:span><text:span text:style-name="T1889">vista</text:span><text:span text:style-name="T1890"><text:s/></text:span><text:span text:style-name="T1891">de</text:span><text:span text:style-name="T1892"><text:s/></text:span><text:span text:style-name="T1893">la</text:span><text:span text:style-name="T1894"><text:s/></text:span><text:span text:style-name="T1895">Memoria</text:span><text:span text:style-name="T1896"><text:s/></text:span><text:span text:style-name="T1897">justificativa</text:span><text:span text:style-name="T1898"><text:s/></text:span><text:span text:style-name="T1899">suscrita</text:span><text:span text:style-name="T1900"><text:s/></text:span><text:span text:style-name="T1901">al</text:span><text:span text:style-name="T1902"><text:s/></text:span><text:span text:style-name="T1903">efecto,</text:span><text:span text:style-name="T1904"><text:s/></text:span><text:span text:style-name="T1905">se</text:span><text:span text:style-name="T1906"><text:s/></text:span><text:span text:style-name="T1907">emite</text:span><text:span text:style-name="T1908"><text:s/></text:span><text:span text:style-name="T1909">el</text:span><text:span text:style-name="T1910"><text:s/></text:span><text:span text:style-name="T1911">siguiente</text:span><text:span text:style-name="T1912"><text:s/></text:span><text:span text:style-name="T1913">INFORME</text:span><text:span text:style-name="T1914">:</text:span></text:p>
      <text:p text:style-name="P277"><text:span text:style-name="T1915"/></text:p>
      <text:p text:style-name="P278"><text:span text:style-name="T1916">Primero:</text:span><text:span text:style-name="T1917"><text:s text:c="2"/></text:span><text:span text:style-name="T1918"><text:s/></text:span><text:span text:style-name="T1919">Antecedentes</text:span><text:span text:style-name="T1920"><text:s/></text:span><text:span text:style-name="T1921">de</text:span><text:span text:style-name="T1922"><text:s/></text:span><text:span text:style-name="T1923">hecho:</text:span></text:p>
      <text:p text:style-name="P279"><text:span text:style-name="T1924"/></text:p>
      <text:list text:style-name="L280">
        <text:list-item>
          <text:p text:style-name="P280"><text:span text:style-name="T1925">Memoria</text:span><text:span text:style-name="T1926"><text:s/></text:span><text:span text:style-name="T1927">suscrita</text:span><text:span text:style-name="T1928"><text:s/></text:span><text:span text:style-name="T1929">por la</text:span><text:span text:style-name="T1930"><text:s/></text:span><text:span text:style-name="T1931">Concejalía</text:span><text:span text:style-name="T1932"><text:s/></text:span><text:span text:style-name="T1933">delegada</text:span><text:span text:style-name="T1934"><text:s/></text:span><text:span text:style-name="T1935">de</text:span><text:span text:style-name="T1936"><text:s/>Hacienda,</text:span><text:span text:style-name="T1937"><text:s/></text:span><text:span text:style-name="T1938">de<text:s/></text:span><text:span text:style-name="T1939">fecha</text:span><text:span text:style-name="T1940"><text:s/></text:span><text:span text:style-name="T1941">8</text:span><text:span text:style-name="T1942"><text:s/></text:span><text:span text:style-name="T1943">de<text:s/></text:span><text:span text:style-name="T1944">octubre</text:span><text:span text:style-name="T1945"><text:s/></text:span><text:span text:style-name="T1946">de</text:span><text:span text:style-name="T1947"><text:s/></text:span><text:span text:style-name="T1948">2024,</text:span><text:span text:style-name="T1949"><text:s/></text:span><text:span text:style-name="T1950">de</text:span><text:span text:style-name="T1951"><text:s/></text:span><text:span text:style-name="T1952">inicio</text:span><text:span text:style-name="T1953"><text:s/></text:span><text:span text:style-name="T1954">de</text:span><text:span text:style-name="T1955"><text:s/></text:span><text:span text:style-name="T1956">expediente</text:span><text:span text:style-name="T1957"><text:s/></text:span><text:span text:style-name="T1958">para</text:span><text:span text:style-name="T1959"><text:s/></text:span><text:span text:style-name="T1960">llevar</text:span><text:span text:style-name="T1961"><text:s/></text:span><text:span text:style-name="T1962">a</text:span><text:span text:style-name="T1963"><text:s/></text:span><text:span text:style-name="T1964">cabo</text:span><text:span text:style-name="T1965"><text:s/></text:span><text:span text:style-name="T1966">una</text:span><text:span text:style-name="T1967"><text:s/></text:span><text:span text:style-name="T1968">modificación</text:span><text:span text:style-name="T1969"><text:s/></text:span><text:span text:style-name="T1970">presupuestaria</text:span><text:span text:style-name="T1971"><text:s/></text:span><text:span text:style-name="T1972">en</text:span><text:span text:style-name="T1973"><text:s/></text:span><text:span text:style-name="T1974">la</text:span><text:span text:style-name="T1975"><text:s/></text:span><text:span text:style-name="T1976">modalidad</text:span><text:span text:style-name="T1977"><text:s/></text:span><text:span text:style-name="T1978">de</text:span><text:span text:style-name="T1979"><text:s/></text:span><text:span text:style-name="T1980">transferencia</text:span><text:span text:style-name="T1981"><text:s/></text:span><text:span text:style-name="T1982">de</text:span><text:span text:style-name="T1983"><text:s/></text:span><text:span text:style-name="T1984">créditos</text:span><text:span text:style-name="T1985"><text:s/></text:span><text:span text:style-name="T1986">entre</text:span><text:span text:style-name="T1987"><text:s/></text:span><text:span text:style-name="T1988">aplicaciones</text:span><text:span text:style-name="T1989"><text:s/></text:span><text:span text:style-name="T1990">de</text:span><text:span text:style-name="T1991"><text:s/></text:span><text:span text:style-name="T1992">la</text:span><text:span text:style-name="T1993"><text:s/></text:span><text:span text:style-name="T1994">misma</text:span><text:span text:style-name="T1995"><text:s/></text:span><text:span text:style-name="T1996">área</text:span><text:span text:style-name="T1997"><text:s/></text:span><text:span text:style-name="T1998">de</text:span><text:span text:style-name="T1999"><text:s/></text:span><text:span text:style-name="T2000">gasto.</text:span></text:p>
        </text:list-item>
        <text:list-item>
          <text:p text:style-name="P281"><text:span text:style-name="T2000">Emisión</text:span><text:span text:style-name="T2001"><text:s/></text:span><text:span text:style-name="T2002">del</text:span><text:span text:style-name="T2003"><text:s/></text:span><text:span text:style-name="T2004">documento</text:span><text:span text:style-name="T2005"><text:s/></text:span><text:span text:style-name="T2006">contable</text:span><text:span text:style-name="T2007"><text:s/></text:span><text:span text:style-name="T2008">RC</text:span><text:span text:style-name="T2009"><text:s/></text:span><text:span text:style-name="T2010">para</text:span><text:span text:style-name="T2011"><text:s/></text:span><text:span text:style-name="T2012">transferencias</text:span><text:span text:style-name="T2013"><text:s/></text:span><text:span text:style-name="T2014">y</text:span><text:span text:style-name="T2015"><text:s/></text:span><text:span text:style-name="T2016">bajas.</text:span></text:p>
        </text:list-item>
      </text:list>
      <text:p text:style-name="P282"><text:span text:style-name="T2017"/></text:p>
      <text:p text:style-name="P283"><text:span text:style-name="T2018">Segundo:</text:span><text:span text:style-name="T2019"><text:s/></text:span><text:span text:style-name="T2020"><text:s/></text:span><text:span text:style-name="T2021">Legislación</text:span><text:span text:style-name="T2022"><text:s/></text:span><text:span text:style-name="T2023">aplicable:</text:span></text:p>
      <text:p text:style-name="P284"><text:span text:style-name="T2024"/></text:p>
      <text:list text:style-name="L285">
        <text:list-item>
          <text:p text:style-name="P285"><text:span text:style-name="T2025">Artículos</text:span><text:span text:style-name="T2026"><text:s/></text:span><text:span text:style-name="T2027">179</text:span><text:span text:style-name="T2028"><text:s/></text:span><text:span text:style-name="T2029">y</text:span><text:span text:style-name="T2030"><text:s/></text:span><text:span text:style-name="T2031">180</text:span><text:span text:style-name="T2032"><text:s/></text:span><text:span text:style-name="T2033">del</text:span><text:span text:style-name="T2034"><text:s/></text:span><text:span text:style-name="T2035">texto</text:span><text:span text:style-name="T2036"><text:s/></text:span><text:span text:style-name="T2037">refundido</text:span><text:span text:style-name="T2038"><text:s/></text:span><text:span text:style-name="T2039">de</text:span><text:span text:style-name="T2040"><text:s/></text:span><text:span text:style-name="T2041">la</text:span><text:span text:style-name="T2042"><text:s/></text:span><text:span text:style-name="T2043">Ley</text:span><text:span text:style-name="T2044"><text:s/></text:span><text:span text:style-name="T2045">reguladora</text:span><text:span text:style-name="T2046"><text:s/></text:span><text:span text:style-name="T2047">de</text:span><text:span text:style-name="T2048"><text:s/></text:span><text:span text:style-name="T2049">las</text:span><text:span text:style-name="T2050"><text:s/></text:span><text:span text:style-name="T2051">Haciendas</text:span><text:span text:style-name="T2052"><text:s/></text:span><text:span text:style-name="T2053">Locales</text:span><text:span text:style-name="T2054"><text:s/></text:span><text:span text:style-name="T2055">aprobado</text:span><text:span text:style-name="T2056"><text:s/></text:span><text:span text:style-name="T2057">por</text:span><text:span text:style-name="T2058"><text:s/></text:span><text:span text:style-name="T2059">Real</text:span><text:span text:style-name="T2060"><text:s/></text:span><text:span text:style-name="T2061">Decreto</text:span><text:span text:style-name="T2062"><text:s/></text:span><text:span text:style-name="T2063">Legislativo</text:span><text:span text:style-name="T2064"><text:s/></text:span><text:span text:style-name="T2065">2/2004,</text:span><text:span text:style-name="T2066"><text:s/></text:span><text:span text:style-name="T2067">de</text:span><text:span text:style-name="T2068"><text:s/></text:span><text:span text:style-name="T2069">5</text:span><text:span text:style-name="T2070"><text:s/></text:span><text:span text:style-name="T2071">de</text:span><text:span text:style-name="T2072"><text:s/></text:span><text:span text:style-name="T2073">marzo.</text:span></text:p>
        </text:list-item>
        <text:list-item>
          <text:p text:style-name="P286"><text:span text:style-name="T2073">Artículos</text:span><text:span text:style-name="T2074"><text:s/></text:span><text:span text:style-name="T2075">40</text:span><text:span text:style-name="T2076"><text:s/></text:span><text:span text:style-name="T2077">a</text:span><text:span text:style-name="T2078"><text:s/></text:span><text:span text:style-name="T2079">42</text:span><text:span text:style-name="T2080"><text:s/></text:span><text:span text:style-name="T2081">del</text:span><text:span text:style-name="T2082"><text:s/></text:span><text:span text:style-name="T2083">Real</text:span><text:span text:style-name="T2084"><text:s/></text:span><text:span text:style-name="T2085">Decreto</text:span><text:span text:style-name="T2086"><text:s/></text:span><text:span text:style-name="T2087">500/1990,</text:span><text:span text:style-name="T2088"><text:s/></text:span><text:span text:style-name="T2089">de</text:span><text:span text:style-name="T2090"><text:s/></text:span><text:span text:style-name="T2091">20</text:span><text:span text:style-name="T2092"><text:s/></text:span><text:span text:style-name="T2093">de</text:span><text:span text:style-name="T2094"><text:s/></text:span><text:span text:style-name="T2095">abril,</text:span><text:span text:style-name="T2096"><text:s/></text:span><text:span text:style-name="T2097">por</text:span><text:span text:style-name="T2098"><text:s/></text:span><text:span text:style-name="T2099">el</text:span><text:span text:style-name="T2100"><text:s/></text:span><text:span text:style-name="T2101">que</text:span><text:span text:style-name="T2102"><text:s/></text:span><text:span text:style-name="T2103">se</text:span><text:span text:style-name="T2104"><text:s/></text:span><text:span text:style-name="T2105">desarrolla</text:span><text:span text:style-name="T2106"><text:s/></text:span><text:span text:style-name="T2107">el</text:span><text:span text:style-name="T2108"><text:s/></text:span><text:span text:style-name="T2109">Capítulo</text:span><text:span text:style-name="T2110"><text:s/></text:span><text:span text:style-name="T2111">I,</text:span><text:span text:style-name="T2112"><text:s/></text:span><text:span text:style-name="T2113">del</text:span><text:span text:style-name="T2114"><text:s/></text:span><text:span text:style-name="T2115">Título</text:span><text:span text:style-name="T2116"><text:s/></text:span><text:span text:style-name="T2117">VI,</text:span><text:span text:style-name="T2118"><text:s/></text:span><text:span text:style-name="T2119">de</text:span><text:span text:style-name="T2120"><text:s/></text:span><text:span text:style-name="T2121">la</text:span><text:span text:style-name="T2122"><text:s/></text:span><text:span text:style-name="T2123">Ley</text:span><text:span text:style-name="T2124"><text:s/></text:span><text:span text:style-name="T2125">39/1988,</text:span><text:span text:style-name="T2126"><text:s/></text:span><text:span text:style-name="T2127">de</text:span><text:span text:style-name="T2128"><text:s/></text:span><text:span text:style-name="T2129">28</text:span><text:span text:style-name="T2130"><text:s/></text:span><text:span text:style-name="T2131">de</text:span><text:span text:style-name="T2132"><text:s/></text:span><text:span text:style-name="T2133">diciembre,</text:span><text:span text:style-name="T2134"><text:s/></text:span><text:span text:style-name="T2135">reguladora</text:span><text:span text:style-name="T2136"><text:s/></text:span><text:span text:style-name="T2137">de</text:span><text:span text:style-name="T2138"><text:s/></text:span><text:span text:style-name="T2139">las</text:span><text:span text:style-name="T2140"><text:s/></text:span><text:span text:style-name="T2141">Haciendas</text:span><text:span text:style-name="T2142"><text:s/></text:span><text:span text:style-name="T2143">Locales,</text:span><text:span text:style-name="T2144"><text:s/></text:span><text:span text:style-name="T2145">en</text:span><text:span text:style-name="T2146"><text:s/></text:span><text:span text:style-name="T2147">materia</text:span><text:span text:style-name="T2148"><text:s/></text:span><text:span text:style-name="T2149">de</text:span><text:span text:style-name="T2150"><text:s/></text:span><text:span text:style-name="T2151">presupuestos.</text:span></text:p>
        </text:list-item>
        <text:list-item>
          <text:p text:style-name="P287"><text:span text:style-name="T2152">Orden</text:span><text:span text:style-name="T2153"><text:s/></text:span><text:span text:style-name="T2154">EHA/3565/2008,</text:span><text:span text:style-name="T2155"><text:s/></text:span><text:span text:style-name="T2156">de</text:span><text:span text:style-name="T2157"><text:s/></text:span><text:span text:style-name="T2158">3 de</text:span><text:span text:style-name="T2159"><text:s/></text:span><text:span text:style-name="T2160">diciembre,</text:span><text:span text:style-name="T2161"><text:s/></text:span><text:span text:style-name="T2162">por</text:span><text:span text:style-name="T2163"><text:s/></text:span><text:span text:style-name="T2164">la</text:span><text:span text:style-name="T2165"><text:s/></text:span><text:span text:style-name="T2166">que</text:span><text:span text:style-name="T2167"><text:s/></text:span><text:span text:style-name="T2168">se<text:s/></text:span><text:span text:style-name="T2169">aprueba</text:span><text:span text:style-name="T2170"><text:s/></text:span><text:span text:style-name="T2171">la</text:span><text:span text:style-name="T2172"><text:s/></text:span><text:span text:style-name="T2173">estructura</text:span><text:span text:style-name="T2174"><text:s/></text:span><text:span text:style-name="T2175">de</text:span><text:span text:style-name="T2176"><text:s/></text:span><text:span text:style-name="T2177">los</text:span><text:span text:style-name="T2178"><text:s/></text:span><text:span text:style-name="T2179">presupuestos</text:span><text:span text:style-name="T2180"><text:s/></text:span><text:span text:style-name="T2181">de</text:span><text:span text:style-name="T2182"><text:s/></text:span><text:span text:style-name="T2183">las</text:span><text:span text:style-name="T2184"><text:s/></text:span><text:span text:style-name="T2185">Entidades</text:span><text:span text:style-name="T2186"><text:s/></text:span><text:span text:style-name="T2187">Locales.</text:span></text:p>
        </text:list-item>
        <text:list-item>
          <text:p text:style-name="P288"><text:span text:style-name="T2187">Artículos</text:span><text:span text:style-name="T2188"><text:s/></text:span><text:span text:style-name="T2189">21</text:span><text:span text:style-name="T2190"><text:s/></text:span><text:span text:style-name="T2191">y</text:span><text:span text:style-name="T2192"><text:s/></text:span><text:span text:style-name="T2193">22</text:span><text:span text:style-name="T2194"><text:s/></text:span><text:span text:style-name="T2195">de</text:span><text:span text:style-name="T2196"><text:s/></text:span><text:span text:style-name="T2197">la</text:span><text:span text:style-name="T2198"><text:s/></text:span><text:span text:style-name="T2199">Ley</text:span><text:span text:style-name="T2200"><text:s/></text:span><text:span text:style-name="T2201">7/1985,</text:span><text:span text:style-name="T2202"><text:s/></text:span><text:span text:style-name="T2203">de</text:span><text:span text:style-name="T2204"><text:s/></text:span><text:span text:style-name="T2205">2</text:span><text:span text:style-name="T2206"><text:s/></text:span><text:span text:style-name="T2207">de</text:span><text:span text:style-name="T2208"><text:s/></text:span><text:span text:style-name="T2209">abril,</text:span><text:span text:style-name="T2210"><text:s/></text:span><text:span text:style-name="T2211">reguladora</text:span><text:span text:style-name="T2212"><text:s/></text:span><text:span text:style-name="T2213">de</text:span><text:span text:style-name="T2214"><text:s/></text:span><text:span text:style-name="T2215">las</text:span><text:span text:style-name="T2216"><text:s/></text:span><text:span text:style-name="T2217">Bases</text:span><text:span text:style-name="T2218"><text:s/></text:span><text:span text:style-name="T2219">del</text:span><text:span text:style-name="T2220"><text:s/></text:span><text:span text:style-name="T2221">Régimen</text:span><text:span text:style-name="T2222"><text:s/></text:span><text:span text:style-name="T2223">Local.</text:span></text:p>
        </text:list-item>
        <text:list-item>
          <text:p text:style-name="P289"><text:span text:style-name="T2224">Bases</text:span><text:span text:style-name="T2225"><text:s/></text:span><text:span text:style-name="T2226">de</text:span><text:span text:style-name="T2227"><text:s/></text:span><text:span text:style-name="T2228">Ejecución</text:span><text:span text:style-name="T2229"><text:s/></text:span><text:span text:style-name="T2230">del</text:span><text:span text:style-name="T2231"><text:s/></text:span><text:span text:style-name="T2232">Presupuesto</text:span><text:span text:style-name="T2233"><text:s/></text:span><text:span text:style-name="T2234">General</text:span><text:span text:style-name="T2235"><text:s/></text:span><text:span text:style-name="T2236">de</text:span><text:span text:style-name="T2237"><text:s/></text:span><text:span text:style-name="T2238">la</text:span><text:span text:style-name="T2239"><text:s/></text:span><text:span text:style-name="T2240">Corporación</text:span><text:span text:style-name="T2241"><text:s/></text:span><text:span text:style-name="T2242">para</text:span><text:span text:style-name="T2243"><text:s/></text:span><text:span text:style-name="T2244">el</text:span><text:span text:style-name="T2245"><text:s/></text:span><text:span text:style-name="T2246">ejercicio</text:span><text:span text:style-name="T2247"><text:s/></text:span><text:span text:style-name="T2248">2024.</text:span></text:p>
        </text:list-item>
      </text:list>
      <text:p text:style-name="P290"><text:span text:style-name="T2249"/></text:p>
      <text:p text:style-name="P291"><text:span text:style-name="T2250">Tercero:</text:span><text:span text:style-name="T2251"><text:s/></text:span><text:span text:style-name="T2252">El</text:span><text:span text:style-name="T2253"><text:s/></text:span><text:span text:style-name="T2254">expediente</text:span><text:span text:style-name="T2255"><text:s/></text:span><text:span text:style-name="T2256">que</text:span><text:span text:style-name="T2257"><text:s/></text:span><text:span text:style-name="T2258">se</text:span><text:span text:style-name="T2259"><text:s/></text:span><text:span text:style-name="T2260">propone</text:span><text:span text:style-name="T2261"><text:s/></text:span><text:span text:style-name="T2262">para</text:span><text:span text:style-name="T2263"><text:s/></text:span><text:span text:style-name="T2264">su</text:span><text:span text:style-name="T2265"><text:s/></text:span><text:span text:style-name="T2266">aprobación</text:span><text:span text:style-name="T2267"><text:s/></text:span><text:span text:style-name="T2268">versa</text:span><text:span text:style-name="T2269"><text:s/></text:span><text:span text:style-name="T2270">sobre</text:span><text:span text:style-name="T2271"><text:s/></text:span><text:span text:style-name="T2272">una</text:span><text:span text:style-name="T2273"><text:s/></text:span><text:span text:style-name="T2274">modificación</text:span><text:span text:style-name="T2275"><text:s/></text:span><text:span text:style-name="T2276">del</text:span><text:span text:style-name="T2277"><text:s/></text:span><text:span text:style-name="T2278">Presupuesto</text:span><text:span text:style-name="T2279"><text:s/></text:span><text:span text:style-name="T2280">vigente</text:span><text:span text:style-name="T2281"><text:s/></text:span><text:span text:style-name="T2282">mediante</text:span><text:span text:style-name="T2283"><text:s/></text:span><text:span text:style-name="T2284">transferencia</text:span><text:span text:style-name="T2285"><text:s/></text:span><text:span text:style-name="T2286">de</text:span><text:span text:style-name="T2287"><text:s/></text:span><text:span text:style-name="T2288">créditos</text:span><text:span text:style-name="T2289"><text:s/></text:span><text:span text:style-name="T2290">correspondientes</text:span><text:span text:style-name="T2291"><text:s/></text:span><text:span text:style-name="T2292"><text:s/></text:span><text:span text:style-name="T2293">a<text:s/></text:span><text:span text:style-name="T2294"><text:s/></text:span><text:span text:style-name="T2295">distintas</text:span><text:span text:style-name="T2296"><text:s/></text:span><text:span text:style-name="T2297"><text:s/></text:span><text:span text:style-name="T2298">aplicaciones</text:span><text:span text:style-name="T2299"><text:s/></text:span><text:span text:style-name="T2300"><text:s/></text:span><text:span text:style-name="T2301">dentro<text:s/></text:span><text:span text:style-name="T2302"><text:s/></text:span><text:span text:style-name="T2303">de<text:s/></text:span><text:span text:style-name="T2304"><text:s/></text:span><text:span text:style-name="T2305">la</text:span><text:span text:style-name="T2306"><text:s/></text:span><text:span text:style-name="T2307"><text:s/></text:span><text:span text:style-name="T2308">misma</text:span><text:span text:style-name="T2309"><text:s/></text:span><text:span text:style-name="T2310"><text:s/></text:span><text:span text:style-name="T2311">área<text:s/></text:span><text:span text:style-name="T2312"><text:s/></text:span><text:span text:style-name="T2313">de<text:s/></text:span><text:span text:style-name="T2314"><text:s/></text:span><text:span text:style-name="T2315">gasto</text:span><text:span text:style-name="T2316"><text:s/></text:span><text:span text:style-name="T2317"><text:s/></text:span><text:span text:style-name="T2318">del</text:span></text:p>
      <text:p text:style-name="P292"><text:span text:style-name="T2319"/></text:p>
      <text:p text:style-name="P293"><text:span text:style-name="T2319"/></text:p>
      <text:p text:style-name="P294"><text:span text:style-name="T2319"/></text:p>
      <text:p text:style-name="P295"><text:span text:style-name="T2320">Página</text:span><text:span text:style-name="T2321"><text:s/></text:span><text:span text:style-name="T2322">1</text:span><text:span text:style-name="T2323"><text:s/></text:span><text:span text:style-name="T2324">de</text:span><text:span text:style-name="T2325"><text:s/></text:span><text:span text:style-name="T2326">5</text:span></text:p>
      <text:p text:style-name="P296"><text:span text:style-name="T2327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298"><text:span text:style-name="T2328">Firmado por:</text:span><text:span text:style-name="T2329"/></text:p>
          </table:table-cell>
          <table:table-cell table:style-name="TableCell080001">
            <text:p text:style-name="P299"><text:span text:style-name="T2330">MARIA</text:span><text:span text:style-name="T2331"><text:s/></text:span><text:span text:style-name="T2332">JOSEFA</text:span><text:span text:style-name="T2333"><text:s/></text:span><text:span text:style-name="T2334">FIGUEIRA</text:span><text:span text:style-name="T2335"><text:s/></text:span><text:span text:style-name="T2336">BLANCO</text:span><text:span text:style-name="T2337"><text:s/></text:span><text:span text:style-name="T2338">-</text:span><text:span text:style-name="T2339"><text:s/></text:span><text:span text:style-name="T2340">INTERVENTORA</text:span><text:span text:style-name="T2341"><text:s/></text:span><text:span text:style-name="T2342">-</text:span><text:span text:style-name="T2343"><text:s/></text:span><text:span text:style-name="T2344">Interventora</text:span><text:span text:style-name="T2345"><text:s/></text:span><text:span text:style-name="T2346">Ver</text:span><text:span text:style-name="T2347"><text:s/></text:span><text:span text:style-name="T2348">firma</text:span><text:span text:style-name="T2349"/></text:p>
          </table:table-cell>
          <table:table-cell table:style-name="TableCell080002">
            <text:p text:style-name="P300"><text:span text:style-name="T2350">Fecha: 08-10-2024 13:51:37</text:span><text:span text:style-name="T2351"/></text:p>
          </table:table-cell>
          <table:table-cell table:style-name="TableCell080003" table:number-rows-spanned="4">
            <text:p text:style-name="P301"><text:span text:style-name="T2351"/></text:p>
            <text:p text:style-name="P302"><draw:frame text:anchor-type="as-char" svg:width="15.88mm" svg:height="15.88mm" style:rel-width="scale" style:rel-height="scale"><draw:object-ole xlink:href="OleObj8"/><draw:image xlink:href="ObjectReplacements/OleObj8"/></draw:frame><text:span text:style-name="T2351"/></text:p>
          </table:table-cell>
        </table:table-row>
        <table:table-row table:style-name="TableRow0801">
          <table:table-cell table:style-name="TableCell080100">
            <text:p text:style-name="P305"><text:span text:style-name="T2352">Registrado en:</text:span><text:span text:style-name="T2353"/></text:p>
          </table:table-cell>
          <table:table-cell table:style-name="TableCell080101">
            <text:p text:style-name="P306"><text:span text:style-name="T2354">INFORMES DE INTERVENCION - Nº: 1765/2024</text:span><text:span text:style-name="T2355"/></text:p>
          </table:table-cell>
          <table:table-cell table:style-name="TableCell080102">
            <text:p text:style-name="P307"><text:span text:style-name="T2356">Fecha: 08-10-2024 13:53</text:span><text:span text:style-name="T2357"/></text:p>
          </table:table-cell>
          <table:covered-table-cell>
            <text:p text:style-name="P308"><text:span text:style-name="T2357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11"><text:span text:style-name="T2358">Nº expediente administrativo: 2024-007743<text:s text:c="4"/>Código Seguro de Verificación (CSV): 16F660DB002A59F87D88E13F19511C6E Comprobación CSV:<text:s text:c="2"/></text:span><text:a xlink:href="https://eadmin.sanbartolome.es/publico/documento/16F660DB002A59F87D88E13F19511C6E"><text:span text:style-name="T2359">https://eadmin.sanbartolome.es/publico/documento/16F660DB002A59F87D88E13F19511C6E</text:span></text:a><text:span text:style-name="T2360"/></text:p>
          </table:table-cell>
          <table:covered-table-cell/>
          <table:covered-table-cell/>
          <table:covered-table-cell>
            <text:p text:style-name="P312"><text:span text:style-name="T2360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15"><text:span text:style-name="T2361">Fecha</text:span><text:span text:style-name="T2362"><text:s/></text:span><text:span text:style-name="T2363">de</text:span><text:span text:style-name="T2364"><text:s/></text:span><text:span text:style-name="T2365">sellado</text:span><text:span text:style-name="T2366"><text:s/></text:span><text:span text:style-name="T2367">electrónico:</text:span><text:span text:style-name="T2368"><text:s/></text:span><text:span text:style-name="T2369">10-10-2024</text:span><text:span text:style-name="T2370"><text:s/></text:span><text:span text:style-name="T2371">07:28:44</text:span><text:span text:style-name="T2372"><text:s/></text:span><text:span text:style-name="T2373">Ver</text:span><text:span text:style-name="T2374"><text:s/></text:span><text:span text:style-name="T2375">sello</text:span><text:span text:style-name="T2376"><text:tab/></text:span><text:span text:style-name="T2377">- 1/5 -<text:tab/></text:span><text:span text:style-name="T2378">Fecha de emisión de esta copia: 10-10-2024 07:28:44</text:span><text:span text:style-name="T2379"/></text:p>
          </table:table-cell>
          <table:covered-table-cell/>
          <table:covered-table-cell/>
          <table:covered-table-cell>
            <text:p text:style-name="P316"><text:span text:style-name="T2379"><text:s/></text:span></text:p>
          </table:covered-table-cell>
        </table:table-row>
      </table:table>
      <text:p text:style-name="P318"><text:span text:style-name="T2379"/></text:p>
      <text:p text:style-name="P319"><text:span text:style-name="T2379"/></text:p>
      <text:p text:style-name="P320"><text:span text:style-name="T2380">Presupuesto</text:span><text:span text:style-name="T2381"><text:s/></text:span><text:span text:style-name="T2382">prevista</text:span><text:span text:style-name="T2383"><text:s/></text:span><text:span text:style-name="T2384">por</text:span><text:span text:style-name="T2385"><text:s/></text:span><text:span text:style-name="T2386">la</text:span><text:span text:style-name="T2387"><text:s/></text:span><text:span text:style-name="T2388">Orden</text:span><text:span text:style-name="T2389"><text:s/></text:span><text:span text:style-name="T2390">EHA/3565/2008,</text:span><text:span text:style-name="T2391"><text:s/></text:span><text:span text:style-name="T2392">de</text:span><text:span text:style-name="T2393"><text:s/></text:span><text:span text:style-name="T2394">3</text:span><text:span text:style-name="T2395"><text:s/></text:span><text:span text:style-name="T2396">de</text:span><text:span text:style-name="T2397"><text:s/></text:span><text:span text:style-name="T2398">diciembre</text:span><text:span text:style-name="T2399"><text:s/></text:span><text:span text:style-name="T2400">por</text:span><text:span text:style-name="T2401"><text:s/></text:span><text:span text:style-name="T2402">la</text:span><text:span text:style-name="T2403"><text:s/></text:span><text:span text:style-name="T2404">que</text:span><text:span text:style-name="T2405"><text:s/></text:span><text:span text:style-name="T2406">se</text:span><text:span text:style-name="T2407"><text:s/></text:span><text:span text:style-name="T2408">aprueba</text:span><text:span text:style-name="T2409"><text:s/></text:span><text:span text:style-name="T2410">la</text:span><text:span text:style-name="T2411"><text:s/></text:span><text:span text:style-name="T2412">estructura</text:span><text:span text:style-name="T2413"><text:s/></text:span><text:span text:style-name="T2414">de</text:span><text:span text:style-name="T2415"><text:s/></text:span><text:span text:style-name="T2416">los</text:span><text:span text:style-name="T2417"><text:s/></text:span><text:span text:style-name="T2418">Presupuestos</text:span><text:span text:style-name="T2419"><text:s/></text:span><text:span text:style-name="T2420">de</text:span><text:span text:style-name="T2421"><text:s/></text:span><text:span text:style-name="T2422">las</text:span><text:span text:style-name="T2423"><text:s/></text:span><text:span text:style-name="T2424">Entidades</text:span><text:span text:style-name="T2425"><text:s/></text:span><text:span text:style-name="T2426">Locales,</text:span><text:span text:style-name="T2427"><text:s/></text:span><text:span text:style-name="T2428">por</text:span><text:span text:style-name="T2429"><text:s/></text:span><text:span text:style-name="T2430">un</text:span><text:span text:style-name="T2431"><text:s/></text:span><text:span text:style-name="T2432">importe</text:span><text:span text:style-name="T2433"><text:s/></text:span><text:span text:style-name="T2434">total</text:span><text:span text:style-name="T2435"><text:s/></text:span><text:span text:style-name="T2436">de</text:span><text:span text:style-name="T2437"><text:s/></text:span><text:span text:style-name="T2438">80.000,00</text:span><text:span text:style-name="T2439"><text:s/></text:span><text:span text:style-name="T2440">euros.</text:span></text:p>
      <text:p text:style-name="P321"><text:span text:style-name="T2441"/></text:p>
      <text:p text:style-name="P322"><text:span text:style-name="T2442">Conforme</text:span><text:span text:style-name="T2443"><text:s/></text:span><text:span text:style-name="T2444">a</text:span><text:span text:style-name="T2445"><text:s/></text:span><text:span text:style-name="T2446">lo</text:span><text:span text:style-name="T2447"><text:s/></text:span><text:span text:style-name="T2448">establecido</text:span><text:span text:style-name="T2449"><text:s/></text:span><text:span text:style-name="T2450">en</text:span><text:span text:style-name="T2451"><text:s/></text:span><text:span text:style-name="T2452">el</text:span><text:span text:style-name="T2453"><text:s/></text:span><text:span text:style-name="T2454">artículo</text:span><text:span text:style-name="T2455"><text:s/></text:span><text:span text:style-name="T2456">40.1</text:span><text:span text:style-name="T2457"><text:s/></text:span><text:span text:style-name="T2458">del</text:span><text:span text:style-name="T2459"><text:s/></text:span><text:span text:style-name="T2460">Real</text:span><text:span text:style-name="T2461"><text:s/></text:span><text:span text:style-name="T2462">Decreto</text:span><text:span text:style-name="T2463"><text:s/></text:span><text:span text:style-name="T2464">500/1990,</text:span><text:span text:style-name="T2465"><text:s/></text:span><text:span text:style-name="T2466">de</text:span><text:span text:style-name="T2467"><text:s/></text:span><text:span text:style-name="T2468">20</text:span><text:span text:style-name="T2469"><text:s/></text:span><text:span text:style-name="T2470">de</text:span><text:span text:style-name="T2471"><text:s/></text:span><text:span text:style-name="T2472">abril,</text:span><text:span text:style-name="T2473"><text:s/></text:span><text:span text:style-name="T2474">la</text:span><text:span text:style-name="T2475"><text:s/></text:span><text:span text:style-name="T2476">transferencia</text:span><text:span text:style-name="T2477"><text:s/></text:span><text:span text:style-name="T2478">de</text:span><text:span text:style-name="T2479"><text:s/></text:span><text:span text:style-name="T2480">créditos</text:span><text:span text:style-name="T2481"><text:s/></text:span><text:span text:style-name="T2482">es</text:span><text:span text:style-name="T2483"><text:s/></text:span><text:span text:style-name="T2484">aquella</text:span><text:span text:style-name="T2485"><text:s/></text:span><text:span text:style-name="T2486">modificación</text:span><text:span text:style-name="T2487"><text:s/></text:span><text:span text:style-name="T2488">del</text:span><text:span text:style-name="T2489"><text:s/></text:span><text:span text:style-name="T2490">Presupuesto</text:span><text:span text:style-name="T2491"><text:s/></text:span><text:span text:style-name="T2492">de</text:span><text:span text:style-name="T2493"><text:s/></text:span><text:span text:style-name="T2494">gastos</text:span><text:span text:style-name="T2495"><text:s/></text:span><text:span text:style-name="T2496">mediante</text:span><text:span text:style-name="T2497"><text:s/></text:span><text:span text:style-name="T2498">la</text:span><text:span text:style-name="T2499"><text:s/></text:span><text:span text:style-name="T2500">que,</text:span><text:span text:style-name="T2501"><text:s/></text:span><text:span text:style-name="T2502">sin</text:span><text:span text:style-name="T2503"><text:s/></text:span><text:span text:style-name="T2504">alterar</text:span><text:span text:style-name="T2505"><text:s/></text:span><text:span text:style-name="T2506">la</text:span><text:span text:style-name="T2507"><text:s/></text:span><text:span text:style-name="T2508">cuantía</text:span><text:span text:style-name="T2509"><text:s/></text:span><text:span text:style-name="T2510">total</text:span><text:span text:style-name="T2511"><text:s/></text:span><text:span text:style-name="T2512">del</text:span><text:span text:style-name="T2513"><text:s/></text:span><text:span text:style-name="T2514">mismo,</text:span><text:span text:style-name="T2515"><text:s/></text:span><text:span text:style-name="T2516">se</text:span><text:span text:style-name="T2517"><text:s/></text:span><text:span text:style-name="T2518">imputa</text:span><text:span text:style-name="T2519"><text:s/></text:span><text:span text:style-name="T2520">el</text:span><text:span text:style-name="T2521"><text:s/></text:span><text:span text:style-name="T2522">importe</text:span><text:span text:style-name="T2523"><text:s/></text:span><text:span text:style-name="T2524">total</text:span><text:span text:style-name="T2525"><text:s/></text:span><text:span text:style-name="T2526">o</text:span><text:span text:style-name="T2527"><text:s/></text:span><text:span text:style-name="T2528">parcial</text:span><text:span text:style-name="T2529"><text:s/></text:span><text:span text:style-name="T2530">de</text:span><text:span text:style-name="T2531"><text:s/></text:span><text:span text:style-name="T2532">un</text:span><text:span text:style-name="T2533"><text:s/></text:span><text:span text:style-name="T2534">crédito</text:span><text:span text:style-name="T2535"><text:s/></text:span><text:span text:style-name="T2536">a</text:span><text:span text:style-name="T2537"><text:s/></text:span><text:span text:style-name="T2538">otras</text:span><text:span text:style-name="T2539"><text:s text:c="2"/></text:span><text:span text:style-name="T2540">partidas</text:span><text:span text:style-name="T2541"><text:s/></text:span><text:span text:style-name="T2542">presupuestarias</text:span><text:span text:style-name="T2543"><text:s/></text:span><text:span text:style-name="T2544">con</text:span><text:span text:style-name="T2545"><text:s/></text:span><text:span text:style-name="T2546">diferente</text:span><text:span text:style-name="T2547"><text:s/></text:span><text:span text:style-name="T2548">vinculación</text:span><text:span text:style-name="T2549"><text:s/></text:span><text:span text:style-name="T2550">jurídica.</text:span></text:p>
      <text:p text:style-name="P323"><text:span text:style-name="T2551"/></text:p>
      <text:p text:style-name="P324"><text:span text:style-name="T2552">En</text:span><text:span text:style-name="T2553"><text:s/></text:span><text:span text:style-name="T2554">relación</text:span><text:span text:style-name="T2555"><text:s/></text:span><text:span text:style-name="T2556">a</text:span><text:span text:style-name="T2557"><text:s/></text:span><text:span text:style-name="T2558">la</text:span><text:span text:style-name="T2559"><text:s/></text:span><text:span text:style-name="T2560">vinculación</text:span><text:span text:style-name="T2561"><text:s/></text:span><text:span text:style-name="T2562">jurídica</text:span><text:span text:style-name="T2563"><text:s/></text:span><text:span text:style-name="T2564">que</text:span><text:span text:style-name="T2565"><text:s/></text:span><text:span text:style-name="T2566">hace</text:span><text:span text:style-name="T2567"><text:s/></text:span><text:span text:style-name="T2568">precisa</text:span><text:span text:style-name="T2569"><text:s/></text:span><text:span text:style-name="T2570">la</text:span><text:span text:style-name="T2571"><text:s/></text:span><text:span text:style-name="T2572">tramitación</text:span><text:span text:style-name="T2573"><text:s/></text:span><text:span text:style-name="T2574">de</text:span><text:span text:style-name="T2575"><text:s/></text:span><text:span text:style-name="T2576">un</text:span><text:span text:style-name="T2577"><text:s/></text:span><text:span text:style-name="T2578">expediente</text:span><text:span text:style-name="T2579"><text:s/></text:span><text:span text:style-name="T2580">de</text:span><text:span text:style-name="T2581"><text:s/></text:span><text:span text:style-name="T2582">modificación</text:span><text:span text:style-name="T2583"><text:s/></text:span><text:span text:style-name="T2584">presupuestaria</text:span><text:span text:style-name="T2585"><text:s/></text:span><text:span text:style-name="T2586">hemos</text:span><text:span text:style-name="T2587"><text:s/></text:span><text:span text:style-name="T2588">de</text:span><text:span text:style-name="T2589"><text:s/></text:span><text:span text:style-name="T2590">estar</text:span><text:span text:style-name="T2591"><text:s/></text:span><text:span text:style-name="T2592">a</text:span><text:span text:style-name="T2593"><text:s/></text:span><text:span text:style-name="T2594">lo</text:span><text:span text:style-name="T2595"><text:s/></text:span><text:span text:style-name="T2596">dispuesto</text:span><text:span text:style-name="T2597"><text:s/></text:span><text:span text:style-name="T2598">en</text:span><text:span text:style-name="T2599"><text:s/></text:span><text:span text:style-name="T2600">las</text:span><text:span text:style-name="T2601"><text:s/></text:span><text:span text:style-name="T2602">Bases</text:span><text:span text:style-name="T2603"><text:s/></text:span><text:span text:style-name="T2604">de</text:span><text:span text:style-name="T2605"><text:s/></text:span><text:span text:style-name="T2606">Ejecución</text:span><text:span text:style-name="T2607"><text:s/></text:span><text:span text:style-name="T2608">del</text:span><text:span text:style-name="T2609"><text:s/></text:span><text:span text:style-name="T2610">Presupuesto</text:span><text:span text:style-name="T2611"><text:s/></text:span><text:span text:style-name="T2612">de</text:span><text:span text:style-name="T2613"><text:s/></text:span><text:span text:style-name="T2614">la</text:span><text:span text:style-name="T2615"><text:s/></text:span><text:span text:style-name="T2616">Corporación</text:span><text:span text:style-name="T2617"><text:s/></text:span><text:span text:style-name="T2618">para</text:span><text:span text:style-name="T2619"><text:s/></text:span><text:span text:style-name="T2620">el</text:span><text:span text:style-name="T2621"><text:s/></text:span><text:span text:style-name="T2622">año</text:span><text:span text:style-name="T2623"><text:s/></text:span><text:span text:style-name="T2624">2024,</text:span><text:span text:style-name="T2625"><text:s/></text:span><text:span text:style-name="T2626">que</text:span><text:span text:style-name="T2627"><text:s/></text:span><text:span text:style-name="T2628">establecen:</text:span></text:p>
      <text:p text:style-name="P325"><text:span text:style-name="T2629">“BASE</text:span><text:span text:style-name="T2630"><text:s/></text:span><text:span text:style-name="T2631">8.-</text:span><text:span text:style-name="T2632"><text:s/></text:span><text:span text:style-name="T2633">VINCULACIONES</text:span><text:span text:style-name="T2634"><text:s/></text:span><text:span text:style-name="T2635">JURÍDICAS:</text:span></text:p>
      <text:p text:style-name="P326"><text:span text:style-name="T2636"/></text:p>
      <text:p text:style-name="P327"><text:span text:style-name="T2637">2.-</text:span><text:span text:style-name="T2638"><text:s/></text:span><text:span text:style-name="T2639">Se</text:span><text:span text:style-name="T2640"><text:s/></text:span><text:span text:style-name="T2641">considera</text:span><text:span text:style-name="T2642"><text:s/></text:span><text:span text:style-name="T2643">necesario,</text:span><text:span text:style-name="T2644"><text:s/></text:span><text:span text:style-name="T2645">para</text:span><text:span text:style-name="T2646"><text:s/></text:span><text:span text:style-name="T2647">la</text:span><text:span text:style-name="T2648"><text:s/></text:span><text:span text:style-name="T2649">adecuada</text:span><text:span text:style-name="T2650"><text:s/></text:span><text:span text:style-name="T2651">gestión</text:span><text:span text:style-name="T2652"><text:s/></text:span><text:span text:style-name="T2653">del</text:span><text:span text:style-name="T2654"><text:s/></text:span><text:span text:style-name="T2655">Presupuesto,</text:span><text:span text:style-name="T2656"><text:s/></text:span><text:span text:style-name="T2657">establecer</text:span><text:span text:style-name="T2658"><text:s/></text:span><text:span text:style-name="T2659">la</text:span><text:span text:style-name="T2660"><text:s/></text:span><text:span text:style-name="T2661">siguiente</text:span><text:span text:style-name="T2662"><text:s/></text:span><text:span text:style-name="T2663">vinculación</text:span><text:span text:style-name="T2664"><text:s/></text:span><text:span text:style-name="T2665">de</text:span><text:span text:style-name="T2666"><text:s/></text:span><text:span text:style-name="T2667">los</text:span><text:span text:style-name="T2668"><text:s/></text:span><text:span text:style-name="T2669">créditos</text:span><text:span text:style-name="T2670"><text:s/></text:span><text:span text:style-name="T2671">para</text:span><text:span text:style-name="T2672"><text:s/></text:span><text:span text:style-name="T2673">gastos:</text:span></text:p>
      <text:list text:style-name="L328">
        <text:list-item>
          <text:p text:style-name="P328"><text:span text:style-name="T2673">Con</text:span><text:span text:style-name="T2674"><text:s/></text:span><text:span text:style-name="T2675">carácter</text:span><text:span text:style-name="T2676"><text:s/></text:span><text:span text:style-name="T2677">general:</text:span></text:p>
        </text:list-item>
        <text:list-item>
          <text:p text:style-name="P329"><text:span text:style-name="T2677">Respecto</text:span><text:span text:style-name="T2678"><text:s/></text:span><text:span text:style-name="T2679">a</text:span><text:span text:style-name="T2680"><text:s/></text:span><text:span text:style-name="T2681">la</text:span><text:span text:style-name="T2682"><text:s/></text:span><text:span text:style-name="T2683">clasificación</text:span><text:span text:style-name="T2684"><text:s/></text:span><text:span text:style-name="T2685">Orgánica</text:span><text:span text:style-name="T2686">:</text:span><text:span text:style-name="T2687"><text:s/></text:span><text:span text:style-name="T2688">El</text:span><text:span text:style-name="T2689"><text:s/></text:span><text:span text:style-name="T2690">Órgano.</text:span></text:p>
        </text:list-item>
        <text:list-item>
          <text:p text:style-name="P330"><text:span text:style-name="T2691">Respecto</text:span><text:span text:style-name="T2692"><text:s/></text:span><text:span text:style-name="T2693">a</text:span><text:span text:style-name="T2694"><text:s/></text:span><text:span text:style-name="T2695">la</text:span><text:span text:style-name="T2696"><text:s/></text:span><text:span text:style-name="T2697">clasificación</text:span><text:span text:style-name="T2698"><text:s/></text:span><text:span text:style-name="T2699">por</text:span><text:span text:style-name="T2700"><text:s/></text:span><text:span text:style-name="T2701">Programas</text:span><text:span text:style-name="T2702">:</text:span><text:span text:style-name="T2703"><text:s/></text:span><text:span text:style-name="T2704">A</text:span><text:span text:style-name="T2705"><text:s/></text:span><text:span text:style-name="T2706">nivel</text:span><text:span text:style-name="T2707"><text:s/></text:span><text:span text:style-name="T2708">de<text:s/></text:span><text:span text:style-name="T2709">Área</text:span><text:span text:style-name="T2710"><text:s/></text:span><text:span text:style-name="T2711">de</text:span><text:span text:style-name="T2712"><text:s/></text:span><text:span text:style-name="T2713">Gasto.</text:span></text:p>
        </text:list-item>
        <text:list-item>
          <text:p text:style-name="P331"><text:span text:style-name="T2714">Respecto</text:span><text:span text:style-name="T2715"><text:s/></text:span><text:span text:style-name="T2716">de</text:span><text:span text:style-name="T2717"><text:s/></text:span><text:span text:style-name="T2718">la</text:span><text:span text:style-name="T2719"><text:s/></text:span><text:span text:style-name="T2720">clasificación</text:span><text:span text:style-name="T2721"><text:s/></text:span><text:span text:style-name="T2722">Económica</text:span><text:span text:style-name="T2723">:</text:span><text:span text:style-name="T2724"><text:s/></text:span><text:span text:style-name="T2725">A</text:span><text:span text:style-name="T2726"><text:s/></text:span><text:span text:style-name="T2727">nivel</text:span><text:span text:style-name="T2728"><text:s/></text:span><text:span text:style-name="T2729">de</text:span><text:span text:style-name="T2730"><text:s/></text:span><text:span text:style-name="T2731">Capítulo.</text:span></text:p>
        </text:list-item>
        <text:list-item>
          <text:p text:style-name="P332"><text:span text:style-name="T2732">Estarán</text:span><text:span text:style-name="T2733"><text:s/></text:span><text:span text:style-name="T2734">vinculados</text:span><text:span text:style-name="T2735"><text:s/></text:span><text:span text:style-name="T2736">sobre</text:span><text:span text:style-name="T2737"><text:s/></text:span><text:span text:style-name="T2738">sí</text:span><text:span text:style-name="T2739"><text:s/></text:span><text:span text:style-name="T2740">mismos</text:span><text:span text:style-name="T2741"><text:s/></text:span><text:span text:style-name="T2742">los</text:span><text:span text:style-name="T2743"><text:s/></text:span><text:span text:style-name="T2744">créditos</text:span><text:span text:style-name="T2745"><text:s/></text:span><text:span text:style-name="T2746">de</text:span><text:span text:style-name="T2747"><text:s/></text:span><text:span text:style-name="T2748">las</text:span><text:span text:style-name="T2749"><text:s/></text:span><text:span text:style-name="T2750">aplicaciones</text:span><text:span text:style-name="T2751"><text:s/></text:span><text:span text:style-name="T2752">presupuestarias</text:span><text:span text:style-name="T2753"><text:s/></text:span><text:span text:style-name="T2754">que</text:span><text:span text:style-name="T2755"><text:s/></text:span><text:span text:style-name="T2756">prevean</text:span><text:span text:style-name="T2757"><text:s/></text:span><text:span text:style-name="T2758">subvenciones</text:span><text:span text:style-name="T2759"><text:s/></text:span><text:span text:style-name="T2760">nominativas.</text:span></text:p>
        </text:list-item>
        <text:list-item>
          <text:p text:style-name="P333"><text:span text:style-name="T2761">Igualmente</text:span><text:span text:style-name="T2762"><text:s/></text:span><text:span text:style-name="T2763">estarán</text:span><text:span text:style-name="T2764"><text:s/></text:span><text:span text:style-name="T2765">también</text:span><text:span text:style-name="T2766"><text:s/></text:span><text:span text:style-name="T2767">vinculados</text:span><text:span text:style-name="T2768"><text:s/></text:span><text:span text:style-name="T2769">sobre</text:span><text:span text:style-name="T2770"><text:s/></text:span><text:span text:style-name="T2771">sí</text:span><text:span text:style-name="T2772"><text:s/></text:span><text:span text:style-name="T2773">mismos</text:span><text:span text:style-name="T2774"><text:s/></text:span><text:span text:style-name="T2775">los</text:span><text:span text:style-name="T2776"><text:s/></text:span><text:span text:style-name="T2777">créditos</text:span><text:span text:style-name="T2778"><text:s/></text:span><text:span text:style-name="T2779">del</text:span><text:span text:style-name="T2780"><text:s/></text:span><text:span text:style-name="T2781">Capítulo</text:span><text:span text:style-name="T2782"><text:s/></text:span><text:span text:style-name="T2783">6,</text:span><text:span text:style-name="T2784"><text:s/></text:span><text:span text:style-name="T2785">inversiones,</text:span><text:span text:style-name="T2786"><text:s/></text:span><text:span text:style-name="T2787">consignados</text:span><text:span text:style-name="T2788"><text:s/></text:span><text:span text:style-name="T2789">en</text:span><text:span text:style-name="T2790"><text:s/></text:span><text:span text:style-name="T2791">el</text:span><text:span text:style-name="T2792"><text:s/></text:span><text:span text:style-name="T2793">Anexo</text:span><text:span text:style-name="T2794"><text:s/></text:span><text:span text:style-name="T2795">de</text:span><text:span text:style-name="T2796"><text:s/></text:span><text:span text:style-name="T2797">Inversiones</text:span><text:span text:style-name="T2798"><text:s/></text:span><text:span text:style-name="T2799">con</text:span><text:span text:style-name="T2800"><text:s/></text:span><text:span text:style-name="T2801">destino</text:span><text:span text:style-name="T2802"><text:s/></text:span><text:span text:style-name="T2803">a</text:span><text:span text:style-name="T2804"><text:s/></text:span><text:span text:style-name="T2805">un</text:span><text:span text:style-name="T2806"><text:s/></text:span><text:span text:style-name="T2807">fin</text:span><text:span text:style-name="T2808"><text:s/></text:span><text:span text:style-name="T2809">concreto,</text:span><text:span text:style-name="T2810"><text:s/></text:span><text:span text:style-name="T2811">es</text:span><text:span text:style-name="T2812"><text:s/></text:span><text:span text:style-name="T2813">decir,</text:span><text:span text:style-name="T2814"><text:s/></text:span><text:span text:style-name="T2815">todos</text:span><text:span text:style-name="T2816"><text:s/></text:span><text:span text:style-name="T2817">aquellos</text:span><text:span text:style-name="T2818"><text:s/></text:span><text:span text:style-name="T2819">que</text:span><text:span text:style-name="T2820"><text:s/></text:span><text:span text:style-name="T2821">no</text:span><text:span text:style-name="T2822"><text:s/></text:span><text:span text:style-name="T2823">contengan</text:span><text:span text:style-name="T2824"><text:s/></text:span><text:span text:style-name="T2825">la</text:span><text:span text:style-name="T2826"><text:s/></text:span><text:span text:style-name="T2827">rúbrica</text:span><text:span text:style-name="T2828"><text:s/></text:span><text:span text:style-name="T2829">“proyecto</text:span><text:span text:style-name="T2830"><text:s/></text:span><text:span text:style-name="T2831">genérico”.</text:span></text:p>
        </text:list-item>
        <text:list-item>
          <text:p text:style-name="P334"><text:span text:style-name="T2831">En</text:span><text:span text:style-name="T2832"><text:s/></text:span><text:span text:style-name="T2833">el</text:span><text:span text:style-name="T2834"><text:s/></text:span><text:span text:style-name="T2835">caso</text:span><text:span text:style-name="T2836"><text:s/></text:span><text:span text:style-name="T2837">de</text:span><text:span text:style-name="T2838"><text:s/></text:span><text:span text:style-name="T2839">que</text:span><text:span text:style-name="T2840"><text:s/></text:span><text:span text:style-name="T2841">se</text:span><text:span text:style-name="T2842"><text:s/></text:span><text:span text:style-name="T2843">produzcan</text:span><text:span text:style-name="T2844"><text:s/></text:span><text:span text:style-name="T2845">modificaciones</text:span><text:span text:style-name="T2846"><text:s/></text:span><text:span text:style-name="T2847">de</text:span><text:span text:style-name="T2848"><text:s/></text:span><text:span text:style-name="T2849">las</text:span><text:span text:style-name="T2850"><text:s/></text:span><text:span text:style-name="T2851">áreas</text:span><text:span text:style-name="T2852"><text:s/></text:span><text:span text:style-name="T2853">asignadas</text:span><text:span text:style-name="T2854"><text:s/></text:span><text:span text:style-name="T2855">a</text:span><text:span text:style-name="T2856"><text:s/></text:span><text:span text:style-name="T2857">cada</text:span><text:span text:style-name="T2858"><text:s/></text:span><text:span text:style-name="T2859">concejal,</text:span><text:span text:style-name="T2860"><text:s/></text:span><text:span text:style-name="T2861">y</text:span><text:span text:style-name="T2862"><text:s/></text:span><text:span text:style-name="T2863">siempre</text:span><text:span text:style-name="T2864"><text:s/></text:span><text:span text:style-name="T2865">que</text:span><text:span text:style-name="T2866"><text:s/></text:span><text:span text:style-name="T2867">la</text:span><text:span text:style-name="T2868"><text:s/></text:span><text:span text:style-name="T2869">consignación</text:span><text:span text:style-name="T2870"><text:s/></text:span><text:span text:style-name="T2871">presupuestaria</text:span><text:span text:style-name="T2872"><text:s/></text:span><text:span text:style-name="T2873">existente</text:span><text:span text:style-name="T2874"><text:s/></text:span><text:span text:style-name="T2875">lo</text:span><text:span text:style-name="T2876"><text:s/></text:span><text:span text:style-name="T2877">permita,</text:span><text:span text:style-name="T2878"><text:s/></text:span><text:span text:style-name="T2879">no</text:span><text:span text:style-name="T2880"><text:s/></text:span><text:span text:style-name="T2881">resultará</text:span><text:span text:style-name="T2882"><text:s/></text:span><text:span text:style-name="T2883">de</text:span><text:span text:style-name="T2884"><text:s/></text:span><text:span text:style-name="T2885">aplicación</text:span><text:span text:style-name="T2886"><text:s/></text:span><text:span text:style-name="T2887">la</text:span><text:span text:style-name="T2888"><text:s/></text:span><text:span text:style-name="T2889">limitación</text:span><text:span text:style-name="T2890"><text:s/></text:span><text:span text:style-name="T2891">de</text:span><text:span text:style-name="T2892"><text:s/></text:span><text:span text:style-name="T2893">la</text:span><text:span text:style-name="T2894"><text:s/></text:span><text:span text:style-name="T2895">clasificación</text:span><text:span text:style-name="T2896"><text:s/></text:span><text:span text:style-name="T2897">orgánica</text:span><text:span text:style-name="T2898"><text:s/></text:span><text:span text:style-name="T2899">cuando</text:span><text:span text:style-name="T2900"><text:s/></text:span><text:span text:style-name="T2901">se</text:span><text:span text:style-name="T2902"><text:s/></text:span><text:span text:style-name="T2903">trate</text:span><text:span text:style-name="T2904"><text:s/></text:span><text:span text:style-name="T2905">de</text:span><text:span text:style-name="T2906"><text:s/></text:span><text:span text:style-name="T2907">aplicaciones</text:span><text:span text:style-name="T2908"><text:s/></text:span><text:span text:style-name="T2909">que</text:span><text:span text:style-name="T2910"><text:s/></text:span><text:span text:style-name="T2911">compartan</text:span><text:span text:style-name="T2912"><text:s/></text:span><text:span text:style-name="T2913">la</text:span><text:span text:style-name="T2914"><text:s/></text:span><text:span text:style-name="T2915">misma</text:span><text:span text:style-name="T2916"><text:s/></text:span><text:span text:style-name="T2917">política</text:span><text:span text:style-name="T2918"><text:s/></text:span><text:span text:style-name="T2919">de</text:span><text:span text:style-name="T2920"><text:s/></text:span><text:span text:style-name="T2921">gasto</text:span><text:span text:style-name="T2922"><text:s/></text:span><text:span text:style-name="T2923">y</text:span><text:span text:style-name="T2924"><text:s/></text:span><text:span text:style-name="T2925">siempre</text:span><text:span text:style-name="T2926"><text:s/></text:span><text:span text:style-name="T2927">que</text:span><text:span text:style-name="T2928"><text:s/></text:span><text:span text:style-name="T2929">se</text:span><text:span text:style-name="T2930"><text:s/></text:span><text:span text:style-name="T2931">correspondan</text:span><text:span text:style-name="T2932"><text:s/></text:span><text:span text:style-name="T2933">a</text:span><text:span text:style-name="T2934"><text:s/></text:span><text:span text:style-name="T2935">las</text:span><text:span text:style-name="T2936"><text:s/></text:span><text:span text:style-name="T2937">áreas</text:span><text:span text:style-name="T2938"><text:s/></text:span><text:span text:style-name="T2939">asignadas</text:span><text:span text:style-name="T2940"><text:s/></text:span><text:span text:style-name="T2941">a</text:span><text:span text:style-name="T2942"><text:s/></text:span><text:span text:style-name="T2943">un</text:span><text:span text:style-name="T2944"><text:s/></text:span><text:span text:style-name="T2945">mismo</text:span><text:span text:style-name="T2946"><text:s/></text:span><text:span text:style-name="T2947">concejal.”.</text:span></text:p>
        </text:list-item>
      </text:list>
      <text:p text:style-name="P335"><text:span text:style-name="T2948"/></text:p>
      <text:p text:style-name="P336"><text:span text:style-name="T2949">Los</text:span><text:span text:style-name="T2950"><text:s/></text:span><text:span text:style-name="T2951">gastos</text:span><text:span text:style-name="T2952"><text:s/></text:span><text:span text:style-name="T2953">que</text:span><text:span text:style-name="T2954"><text:s/></text:span><text:span text:style-name="T2955">no</text:span><text:span text:style-name="T2956"><text:s/></text:span><text:span text:style-name="T2957">pueden</text:span><text:span text:style-name="T2958"><text:s/></text:span><text:span text:style-name="T2959">demorarse</text:span><text:span text:style-name="T2960"><text:s/></text:span><text:span text:style-name="T2961">hasta</text:span><text:span text:style-name="T2962"><text:s/></text:span><text:span text:style-name="T2963">el</text:span><text:span text:style-name="T2964"><text:s/></text:span><text:span text:style-name="T2965">ejercicio</text:span><text:span text:style-name="T2966"><text:s/></text:span><text:span text:style-name="T2967">siguiente,</text:span><text:span text:style-name="T2968"><text:s/></text:span><text:span text:style-name="T2969">según</text:span><text:span text:style-name="T2970"><text:s/></text:span><text:span text:style-name="T2971">consta</text:span><text:span text:style-name="T2972"><text:s/></text:span><text:span text:style-name="T2973">en</text:span><text:span text:style-name="T2974"><text:s/></text:span><text:span text:style-name="T2975">la</text:span><text:span text:style-name="T2976"><text:s/></text:span><text:span text:style-name="T2977">Memoria</text:span><text:span text:style-name="T2978"><text:s/></text:span><text:span text:style-name="T2979">suscrita</text:span><text:span text:style-name="T2980"><text:s/></text:span><text:span text:style-name="T2981">por</text:span><text:span text:style-name="T2982"><text:s/></text:span><text:span text:style-name="T2983">la</text:span><text:span text:style-name="T2984"><text:s/></text:span><text:span text:style-name="T2985">Concejalía</text:span><text:span text:style-name="T2986"><text:s/></text:span><text:span text:style-name="T2987">de</text:span><text:span text:style-name="T2988"><text:s/></text:span><text:span text:style-name="T2989">Hacienda,</text:span><text:span text:style-name="T2990"><text:s/></text:span><text:span text:style-name="T2991">y</text:span><text:span text:style-name="T2992"><text:s/></text:span><text:span text:style-name="T2993">para</text:span><text:span text:style-name="T2994"><text:s/></text:span><text:span text:style-name="T2995">los</text:span><text:span text:style-name="T2996"><text:s/></text:span><text:span text:style-name="T2997">que</text:span><text:span text:style-name="T2998"><text:s/></text:span><text:span text:style-name="T2999">el</text:span><text:span text:style-name="T3000"><text:s/></text:span><text:span text:style-name="T3001">crédito</text:span><text:span text:style-name="T3002"><text:s/></text:span><text:span text:style-name="T3003">existente</text:span><text:span text:style-name="T3004"><text:s/></text:span><text:span text:style-name="T3005">es</text:span><text:span text:style-name="T3006"><text:s/></text:span><text:span text:style-name="T3007">insuficiente</text:span><text:span text:style-name="T3008"><text:s/></text:span><text:span text:style-name="T3009">y</text:span><text:span text:style-name="T3010"><text:s/></text:span><text:span text:style-name="T3011">no</text:span><text:span text:style-name="T3012"><text:s/></text:span><text:span text:style-name="T3013">ampliable</text:span><text:span text:style-name="T3014"><text:s/></text:span><text:span text:style-name="T3015">en</text:span><text:span text:style-name="T3016"><text:s/></text:span><text:span text:style-name="T3017">el</text:span><text:span text:style-name="T3018"><text:s/></text:span><text:span text:style-name="T3019">Presupuesto</text:span><text:span text:style-name="T3020"><text:s/></text:span><text:span text:style-name="T3021">vigente,</text:span><text:span text:style-name="T3022"><text:s/></text:span><text:span text:style-name="T3023">son</text:span><text:span text:style-name="T3024"><text:s/></text:span><text:span text:style-name="T3025">los</text:span><text:span text:style-name="T3026"><text:s/></text:span><text:span text:style-name="T3027">siguientes:</text:span></text:p>
      <text:p text:style-name="P337"><text:span text:style-name="T3028"/></text:p>
      <text:p text:style-name="P338"><text:span text:style-name="T3029">Altas</text:span><text:span text:style-name="T3030"><text:s/></text:span><text:span text:style-name="T3031">en</text:span><text:span text:style-name="T3032"><text:s/></text:span><text:span text:style-name="T3033">aplicaciones</text:span><text:span text:style-name="T3034"><text:s/></text:span><text:span text:style-name="T3035">de</text:span><text:span text:style-name="T3036"><text:s/></text:span><text:span text:style-name="T3037">gastos:</text:span></text:p>
      <text:p text:style-name="P339"><text:span text:style-name="T3038">11</text:span><text:span text:style-name="T3039"><text:s/></text:span><text:span text:style-name="T3040">920</text:span><text:span text:style-name="T3041"><text:s/></text:span><text:span text:style-name="T3042">22706.</text:span><text:span text:style-name="T3043"><text:s/></text:span><text:span text:style-name="T3044">Administración</text:span><text:span text:style-name="T3045"><text:s/></text:span><text:span text:style-name="T3046">general.</text:span><text:span text:style-name="T3047"><text:s/></text:span><text:span text:style-name="T3048">Estudios</text:span><text:span text:style-name="T3049"><text:s/></text:span><text:span text:style-name="T3050">y</text:span><text:span text:style-name="T3051"><text:s/></text:span><text:span text:style-name="T3052">trabajos</text:span><text:span text:style-name="T3053"><text:s/></text:span><text:span text:style-name="T3054">técnicos</text:span><text:span text:style-name="T3055"><text:s/></text:span><text:span text:style-name="T3056">......30.000,00</text:span><text:span text:style-name="T3057"><text:s/></text:span><text:span text:style-name="T3058">€</text:span></text:p>
      <text:p text:style-name="P340"><text:span text:style-name="T3058">11</text:span><text:span text:style-name="T3059"><text:s/></text:span><text:span text:style-name="T3060">920</text:span><text:span text:style-name="T3061"><text:s/></text:span><text:span text:style-name="T3062">22799.</text:span><text:span text:style-name="T3063"><text:s/></text:span><text:span text:style-name="T3064">Administración</text:span><text:span text:style-name="T3065"><text:s/></text:span><text:span text:style-name="T3066">general.</text:span><text:span text:style-name="T3067"><text:s/></text:span><text:span text:style-name="T3068">Otros</text:span><text:span text:style-name="T3069"><text:s/></text:span><text:span text:style-name="T3070">trabajos</text:span><text:span text:style-name="T3071"><text:s/></text:span><text:span text:style-name="T3072">realizados</text:span><text:span text:style-name="T3073"><text:s/></text:span><text:span text:style-name="T3074">por</text:span><text:span text:style-name="T3075"><text:s/></text:span><text:span text:style-name="T3076">otras</text:span><text:span text:style-name="T3077"><text:s/></text:span><text:span text:style-name="T3078">empresas</text:span><text:span text:style-name="T3079"><text:s/></text:span><text:span text:style-name="T3080">y</text:span><text:span text:style-name="T3081"><text:s/></text:span><text:span text:style-name="T3082">profesionales</text:span><text:span text:style-name="T3083"><text:s/></text:span><text:span text:style-name="T3084">.....................................................................................50.000,00</text:span><text:span text:style-name="T3085"><text:s/></text:span><text:span text:style-name="T3086">€</text:span></text:p>
      <text:p text:style-name="P341"><text:span text:style-name="T3087"/></text:p>
      <text:p text:style-name="P341"><text:span text:style-name="T3087"/></text:p>
      <text:p text:style-name="P342"><text:span text:style-name="T3087"/></text:p>
      <text:p text:style-name="P343"><text:span text:style-name="T3087"/></text:p>
      <text:p text:style-name="P344"><text:span text:style-name="T3088">Página</text:span><text:span text:style-name="T3089"><text:s/></text:span><text:span text:style-name="T3090">2</text:span><text:span text:style-name="T3091"><text:s/></text:span><text:span text:style-name="T3092">de</text:span><text:span text:style-name="T3093"><text:s/></text:span><text:span text:style-name="T3094">5</text:span></text:p>
      <text:p text:style-name="P345"><text:span text:style-name="T3095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47"><text:span text:style-name="T3096">Firmado por:</text:span><text:span text:style-name="T3097"/></text:p>
          </table:table-cell>
          <table:table-cell table:style-name="TableCell090001">
            <text:p text:style-name="P348"><text:span text:style-name="T3098">MARIA JOSEFA FIGUEIRA BLANCO - INTERVENTORA - Interventora</text:span><text:span text:style-name="T3099"/></text:p>
          </table:table-cell>
          <table:table-cell table:style-name="TableCell090002">
            <text:p text:style-name="P349"><text:span text:style-name="T3100">Fecha: 08-10-2024 13:51:37</text:span><text:span text:style-name="T3101"/></text:p>
          </table:table-cell>
          <table:table-cell table:style-name="TableCell090003" table:number-rows-spanned="4">
            <text:p text:style-name="P350"><text:span text:style-name="T3101"/></text:p>
            <text:p text:style-name="P351"><draw:frame text:anchor-type="as-char" svg:width="15.88mm" svg:height="15.88mm" style:rel-width="scale" style:rel-height="scale"><draw:object-ole xlink:href="OleObj9"/><draw:image xlink:href="ObjectReplacements/OleObj9"/></draw:frame><text:span text:style-name="T3101"/></text:p>
          </table:table-cell>
        </table:table-row>
        <table:table-row table:style-name="TableRow0901">
          <table:table-cell table:style-name="TableCell090100">
            <text:p text:style-name="P354"><text:span text:style-name="T3102">Registrado en:</text:span><text:span text:style-name="T3103"/></text:p>
          </table:table-cell>
          <table:table-cell table:style-name="TableCell090101">
            <text:p text:style-name="P355"><text:span text:style-name="T3104">INFORMES DE INTERVENCION - Nº: 1765/2024</text:span><text:span text:style-name="T3105"/></text:p>
          </table:table-cell>
          <table:table-cell table:style-name="TableCell090102">
            <text:p text:style-name="P356"><text:span text:style-name="T3106">Fecha: 08-10-2024 13:53</text:span><text:span text:style-name="T3107"/></text:p>
          </table:table-cell>
          <table:covered-table-cell>
            <text:p text:style-name="P357"><text:span text:style-name="T3107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60"><text:span text:style-name="T3108">Nº expediente administrativo: 2024-007743<text:s text:c="4"/>Código Seguro de Verificación (CSV): 16F660DB002A59F87D88E13F19511C6E Comprobación CSV:<text:s text:c="2"/></text:span><text:a xlink:href="https://eadmin.sanbartolome.es/publico/documento/16F660DB002A59F87D88E13F19511C6E"><text:span text:style-name="T3109">https://eadmin.sanbartolome.es/publico/documento/16F660DB002A59F87D88E13F19511C6E</text:span></text:a><text:span text:style-name="T3110"/></text:p>
          </table:table-cell>
          <table:covered-table-cell/>
          <table:covered-table-cell/>
          <table:covered-table-cell>
            <text:p text:style-name="P361"><text:span text:style-name="T3110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64"><text:span text:style-name="T3111">Fecha de sellado electrónico: 10-10-2024 07:28:44<text:tab/></text:span><text:span text:style-name="T3112">- 2/5 -<text:tab/></text:span><text:span text:style-name="T3113">Fecha de emisión de esta copia: 10-10-2024 07:28:44</text:span><text:span text:style-name="T3114"/></text:p>
          </table:table-cell>
          <table:covered-table-cell/>
          <table:covered-table-cell/>
          <table:covered-table-cell>
            <text:p text:style-name="P365"><text:span text:style-name="T3114"><text:s/></text:span></text:p>
          </table:covered-table-cell>
        </table:table-row>
      </table:table>
      <text:p text:style-name="P367"><text:span text:style-name="T3114"/></text:p>
      <text:p text:style-name="P368"><text:span text:style-name="T3114"/></text:p>
      <text:p text:style-name="P369"><text:span text:style-name="T3115">Total</text:span><text:span text:style-name="T3116"><text:s/></text:span><text:span text:style-name="T3117">alta</text:span><text:span text:style-name="T3118"><text:s/></text:span><text:span text:style-name="T3119">de</text:span><text:span text:style-name="T3120"><text:s/></text:span><text:span text:style-name="T3121">créditos:</text:span><text:span text:style-name="T3122"><text:s/></text:span><text:span text:style-name="T3123">...................................................</text:span><text:span text:style-name="T3124"><text:s/></text:span><text:span text:style-name="T3125">80.000,00</text:span><text:span text:style-name="T3126"><text:s/></text:span><text:span text:style-name="T3127">€.</text:span></text:p>
      <text:p text:style-name="P370"><text:span text:style-name="T3128"/></text:p>
      <text:p text:style-name="P371"><text:span text:style-name="T3129">Bajas</text:span><text:span text:style-name="T3130"><text:s/></text:span><text:span text:style-name="T3131">en</text:span><text:span text:style-name="T3132"><text:s/></text:span><text:span text:style-name="T3133">aplicaciones</text:span><text:span text:style-name="T3134"><text:s/></text:span><text:span text:style-name="T3135">de</text:span><text:span text:style-name="T3136"><text:s/></text:span><text:span text:style-name="T3137">gastos:</text:span></text:p>
      <text:p text:style-name="P372"><text:span text:style-name="T3138">11</text:span><text:span text:style-name="T3139"><text:s/></text:span><text:span text:style-name="T3140">920</text:span><text:span text:style-name="T3141"><text:s/></text:span><text:span text:style-name="T3142">12000.</text:span><text:span text:style-name="T3143"><text:s/></text:span><text:span text:style-name="T3144">Administración</text:span><text:span text:style-name="T3145"><text:s/></text:span><text:span text:style-name="T3146">general.</text:span><text:span text:style-name="T3147"><text:s/></text:span><text:span text:style-name="T3148">Sueldos</text:span><text:span text:style-name="T3149"><text:s/></text:span><text:span text:style-name="T3150">del</text:span><text:span text:style-name="T3151"><text:s/></text:span><text:span text:style-name="T3152">grupo</text:span><text:span text:style-name="T3153"><text:s/></text:span><text:span text:style-name="T3154">A1</text:span><text:span text:style-name="T3155"><text:s/></text:span><text:span text:style-name="T3156">................12.000,00</text:span><text:span text:style-name="T3157"><text:s/></text:span><text:span text:style-name="T3158">€</text:span></text:p>
      <text:p text:style-name="P373"><text:span text:style-name="T3158">11</text:span><text:span text:style-name="T3159"><text:s/></text:span><text:span text:style-name="T3160">920</text:span><text:span text:style-name="T3161"><text:s/></text:span><text:span text:style-name="T3162">12100.</text:span><text:span text:style-name="T3163"><text:s/></text:span><text:span text:style-name="T3164">Administración</text:span><text:span text:style-name="T3165"><text:s/></text:span><text:span text:style-name="T3166">general.</text:span><text:span text:style-name="T3167"><text:s/></text:span><text:span text:style-name="T3168">Complemento</text:span><text:span text:style-name="T3169"><text:s/></text:span><text:span text:style-name="T3170">de</text:span><text:span text:style-name="T3171"><text:s/></text:span><text:span text:style-name="T3172">destino</text:span><text:span text:style-name="T3173"><text:s/></text:span><text:span text:style-name="T3174">.............9.000,00</text:span><text:span text:style-name="T3175"><text:s/></text:span><text:span text:style-name="T3176">€</text:span></text:p>
      <text:p text:style-name="P374"><text:span text:style-name="T3176">11</text:span><text:span text:style-name="T3177"><text:s/></text:span><text:span text:style-name="T3178">920</text:span><text:span text:style-name="T3179"><text:s/></text:span><text:span text:style-name="T3180">12101.</text:span><text:span text:style-name="T3181"><text:s/></text:span><text:span text:style-name="T3182">Administración</text:span><text:span text:style-name="T3183"><text:s/></text:span><text:span text:style-name="T3184">general.</text:span><text:span text:style-name="T3185"><text:s/></text:span><text:span text:style-name="T3186">Complemento</text:span><text:span text:style-name="T3187"><text:s/></text:span><text:span text:style-name="T3188">específico</text:span><text:span text:style-name="T3189"><text:s/></text:span><text:span text:style-name="T3190">..............7.000,00</text:span><text:span text:style-name="T3191"><text:s/></text:span><text:span text:style-name="T3192">€</text:span></text:p>
      <text:list text:style-name="L375">
        <text:list-item>
          <text:p text:style-name="P375"><text:span text:style-name="T3193">920</text:span><text:span text:style-name="T3194"><text:s/></text:span><text:span text:style-name="T3195">13000.</text:span><text:span text:style-name="T3196"><text:s/></text:span><text:span text:style-name="T3197">Administración</text:span><text:span text:style-name="T3198"><text:s/></text:span><text:span text:style-name="T3199">general.</text:span><text:span text:style-name="T3200"><text:s/></text:span><text:span text:style-name="T3201">Retribuciones</text:span><text:span text:style-name="T3202"><text:s/></text:span><text:span text:style-name="T3203">básicas</text:span><text:span text:style-name="T3204"><text:s/></text:span><text:span text:style-name="T3205">.................7.000,00</text:span><text:span text:style-name="T3206"><text:s/></text:span><text:span text:style-name="T3207">€</text:span></text:p>
        </text:list-item>
      </text:list>
      <text:p text:style-name="P376"><text:span text:style-name="T3207">11</text:span><text:span text:style-name="T3208"><text:s/></text:span><text:span text:style-name="T3209">920</text:span><text:span text:style-name="T3210"><text:s/></text:span><text:span text:style-name="T3211">16000.</text:span><text:span text:style-name="T3212"><text:s/></text:span><text:span text:style-name="T3213">Administración</text:span><text:span text:style-name="T3214"><text:s/></text:span><text:span text:style-name="T3215">general.</text:span><text:span text:style-name="T3216"><text:s/></text:span><text:span text:style-name="T3217">Seguridad</text:span><text:span text:style-name="T3218"><text:s/></text:span><text:span text:style-name="T3219">Social.......................15.000,00</text:span><text:span text:style-name="T3220"><text:s/></text:span><text:span text:style-name="T3221">€</text:span></text:p>
      <text:list text:style-name="L377">
        <text:list-item>
          <text:p text:style-name="P377"><text:span text:style-name="T3222">9231.16001.</text:span><text:span text:style-name="T3223"><text:s/></text:span><text:span text:style-name="T3224">Gestión</text:span><text:span text:style-name="T3225"><text:s/></text:span><text:span text:style-name="T3226">del</text:span><text:span text:style-name="T3227"><text:s/></text:span><text:span text:style-name="T3228">Padrón</text:span><text:span text:style-name="T3229"><text:s/></text:span><text:span text:style-name="T3230">municipal</text:span><text:span text:style-name="T3231"><text:s/></text:span><text:span text:style-name="T3232">de</text:span><text:span text:style-name="T3233"><text:s/></text:span><text:span text:style-name="T3234">habitantes.</text:span><text:span text:style-name="T3235"><text:s/></text:span><text:span text:style-name="T3236">Seguridad</text:span><text:span text:style-name="T3237"><text:s/></text:span><text:span text:style-name="T3238">Social</text:span></text:p>
        </text:list-item>
      </text:list>
      <text:p text:style-name="P378"><text:span text:style-name="T3239">.............................................................................................................7.000,00<text:s text:c="5"/></text:span><text:span text:style-name="T3240"><text:s/></text:span><text:span text:style-name="T3241">€</text:span></text:p>
      <text:p text:style-name="P379"><text:span text:style-name="T3241">12</text:span><text:span text:style-name="T3242"><text:s/></text:span><text:span text:style-name="T3243">932</text:span><text:span text:style-name="T3244"><text:s/></text:span><text:span text:style-name="T3245">12101.Gestión</text:span><text:span text:style-name="T3246"><text:s/></text:span><text:span text:style-name="T3247">del</text:span><text:span text:style-name="T3248"><text:s/></text:span><text:span text:style-name="T3249">sistema</text:span><text:span text:style-name="T3250"><text:s/></text:span><text:span text:style-name="T3251">tributario.</text:span><text:span text:style-name="T3252"><text:s/></text:span><text:span text:style-name="T3253">Complemento</text:span><text:span text:style-name="T3254"><text:s/></text:span><text:span text:style-name="T3255">específico</text:span><text:span text:style-name="T3256"><text:s/></text:span><text:span text:style-name="T3257">...15.000,00</text:span><text:span text:style-name="T3258"><text:s/></text:span><text:span text:style-name="T3259">€</text:span></text:p>
      <text:p text:style-name="P379"><text:span text:style-name="T3259">12</text:span><text:span text:style-name="T3260"><text:s/></text:span><text:span text:style-name="T3261">932</text:span><text:span text:style-name="T3262"><text:s/></text:span><text:span text:style-name="T3263">16000.</text:span><text:span text:style-name="T3264"><text:s/></text:span><text:span text:style-name="T3265">Gestión</text:span><text:span text:style-name="T3266"><text:s/></text:span><text:span text:style-name="T3267">del</text:span><text:span text:style-name="T3268"><text:s/></text:span><text:span text:style-name="T3269">sistema</text:span><text:span text:style-name="T3270"><text:s/></text:span><text:span text:style-name="T3271">tributario.</text:span><text:span text:style-name="T3272"><text:s/></text:span><text:span text:style-name="T3273">Seguridad</text:span><text:span text:style-name="T3274"><text:s/></text:span><text:span text:style-name="T3275">Social</text:span><text:span text:style-name="T3276"><text:s/></text:span><text:span text:style-name="T3277">...............8.000,00</text:span><text:span text:style-name="T3278"><text:s/></text:span><text:span text:style-name="T3279">€</text:span></text:p>
      <text:p text:style-name="P380"><text:span text:style-name="T3280">Total</text:span><text:span text:style-name="T3281"><text:s/></text:span><text:span text:style-name="T3282">baja</text:span><text:span text:style-name="T3283"><text:s/></text:span><text:span text:style-name="T3284">de</text:span><text:span text:style-name="T3285"><text:s/></text:span><text:span text:style-name="T3286">créditos:</text:span><text:span text:style-name="T3287"><text:s/></text:span><text:span text:style-name="T3288">...................................................</text:span><text:span text:style-name="T3289"><text:s/></text:span><text:span text:style-name="T3290">80.000,00</text:span><text:span text:style-name="T3291"><text:s/></text:span><text:span text:style-name="T3292">€.</text:span></text:p>
      <text:p text:style-name="P381"><text:span text:style-name="T3293"/></text:p>
      <text:p text:style-name="P382"><text:span text:style-name="T3294">Cuarto:</text:span><text:span text:style-name="T3295"><text:s/></text:span><text:span text:style-name="T3296">Las</text:span><text:span text:style-name="T3297"><text:s/></text:span><text:span text:style-name="T3298">transferencias</text:span><text:span text:style-name="T3299"><text:s/></text:span><text:span text:style-name="T3300">de</text:span><text:span text:style-name="T3301"><text:s/></text:span><text:span text:style-name="T3302">créditos</text:span><text:span text:style-name="T3303"><text:s/></text:span><text:span text:style-name="T3304">de</text:span><text:span text:style-name="T3305"><text:s/></text:span><text:span text:style-name="T3306">cualquier</text:span><text:span text:style-name="T3307"><text:s/></text:span><text:span text:style-name="T3308">clase,</text:span><text:span text:style-name="T3309"><text:s/></text:span><text:span text:style-name="T3310">en</text:span><text:span text:style-name="T3311"><text:s/></text:span><text:span text:style-name="T3312">virtud</text:span><text:span text:style-name="T3313"><text:s/></text:span><text:span text:style-name="T3314">de</text:span><text:span text:style-name="T3315"><text:s/></text:span><text:span text:style-name="T3316">lo</text:span><text:span text:style-name="T3317"><text:s/></text:span><text:span text:style-name="T3318">establecido</text:span><text:span text:style-name="T3319"><text:s/></text:span><text:span text:style-name="T3320">en</text:span><text:span text:style-name="T3321"><text:s/></text:span><text:span text:style-name="T3322">el</text:span><text:span text:style-name="T3323"><text:s/></text:span><text:span text:style-name="T3324">artículo</text:span><text:span text:style-name="T3325"><text:s/></text:span><text:span text:style-name="T3326">180</text:span><text:span text:style-name="T3327"><text:s/></text:span><text:span text:style-name="T3328">del</text:span><text:span text:style-name="T3329"><text:s/></text:span><text:span text:style-name="T3330">TRLRHL</text:span><text:span text:style-name="T3331"><text:s/></text:span><text:span text:style-name="T3332">y</text:span><text:span text:style-name="T3333"><text:s/></text:span><text:span text:style-name="T3334">en</text:span><text:span text:style-name="T3335"><text:s/></text:span><text:span text:style-name="T3336">el</text:span><text:span text:style-name="T3337"><text:s/></text:span><text:span text:style-name="T3338">artículo</text:span><text:span text:style-name="T3339"><text:s/></text:span><text:span text:style-name="T3340">41</text:span><text:span text:style-name="T3341"><text:s/></text:span><text:span text:style-name="T3342">del</text:span><text:span text:style-name="T3343"><text:s/></text:span><text:span text:style-name="T3344">Real</text:span><text:span text:style-name="T3345"><text:s/></text:span><text:span text:style-name="T3346">Decreto</text:span><text:span text:style-name="T3347"><text:s/></text:span><text:span text:style-name="T3348">500/1990,</text:span><text:span text:style-name="T3349"><text:s/></text:span><text:span text:style-name="T3350">estarán</text:span><text:span text:style-name="T3351"><text:s/></text:span><text:span text:style-name="T3352">sujetas</text:span><text:span text:style-name="T3353"><text:s/></text:span><text:span text:style-name="T3354">a</text:span><text:span text:style-name="T3355"><text:s/></text:span><text:span text:style-name="T3356">las</text:span><text:span text:style-name="T3357"><text:s/></text:span><text:span text:style-name="T3358">siguientes</text:span><text:span text:style-name="T3359"><text:s/></text:span><text:span text:style-name="T3360">limitaciones:</text:span></text:p>
      <text:p text:style-name="P383"><text:span text:style-name="T3361"/></text:p>
      <text:list text:style-name="L384">
        <text:list-item>
          <text:p text:style-name="P384"><text:span text:style-name="T3362">No</text:span><text:span text:style-name="T3363"><text:s/></text:span><text:span text:style-name="T3364">afectarán</text:span><text:span text:style-name="T3365"><text:s/></text:span><text:span text:style-name="T3366">a<text:s text:c="2"/>los</text:span><text:span text:style-name="T3367"><text:s/></text:span><text:span text:style-name="T3368">créditos</text:span><text:span text:style-name="T3369"><text:s text:c="2"/></text:span><text:span text:style-name="T3370">ampliables</text:span><text:span text:style-name="T3371"><text:s/></text:span><text:span text:style-name="T3372">ni</text:span><text:span text:style-name="T3373"><text:s/></text:span><text:span text:style-name="T3374"><text:s/></text:span><text:span text:style-name="T3375">a<text:s text:c="2"/></text:span><text:span text:style-name="T3376">los</text:span><text:span text:style-name="T3377"><text:s text:c="2"/></text:span><text:span text:style-name="T3378">extraordinarios</text:span><text:span text:style-name="T3379"><text:s/></text:span><text:span text:style-name="T3380">concedidos</text:span><text:span text:style-name="T3381"><text:s/></text:span><text:span text:style-name="T3382">durante</text:span><text:span text:style-name="T3383"><text:s/></text:span><text:span text:style-name="T3384">el</text:span><text:span text:style-name="T3385"><text:s/></text:span><text:span text:style-name="T3386">ejercicio.</text:span></text:p>
        </text:list-item>
        <text:list-item>
          <text:p text:style-name="P385"><text:span text:style-name="T3387">No</text:span><text:span text:style-name="T3388"><text:s/></text:span><text:span text:style-name="T3389">podrán</text:span><text:span text:style-name="T3390"><text:s/></text:span><text:span text:style-name="T3391">minorarse</text:span><text:span text:style-name="T3392"><text:s/></text:span><text:span text:style-name="T3393">los</text:span><text:span text:style-name="T3394"><text:s/></text:span><text:span text:style-name="T3395">créditos</text:span><text:span text:style-name="T3396"><text:s/></text:span><text:span text:style-name="T3397">que</text:span><text:span text:style-name="T3398"><text:s/></text:span><text:span text:style-name="T3399">hayan</text:span><text:span text:style-name="T3400"><text:s/></text:span><text:span text:style-name="T3401">sido</text:span><text:span text:style-name="T3402"><text:s/></text:span><text:span text:style-name="T3403">incrementados</text:span><text:span text:style-name="T3404"><text:s/></text:span><text:span text:style-name="T3405">con</text:span><text:span text:style-name="T3406"><text:s/></text:span><text:span text:style-name="T3407">suplementos</text:span><text:span text:style-name="T3408"><text:s/></text:span><text:span text:style-name="T3409">o</text:span><text:span text:style-name="T3410"><text:s/></text:span><text:span text:style-name="T3411">transferencias,</text:span><text:span text:style-name="T3412"><text:s/></text:span><text:span text:style-name="T3413">salvo</text:span><text:span text:style-name="T3414"><text:s/></text:span><text:span text:style-name="T3415">cuanto</text:span><text:span text:style-name="T3416"><text:s/></text:span><text:span text:style-name="T3417">afecten</text:span><text:span text:style-name="T3418"><text:s/></text:span><text:span text:style-name="T3419">a</text:span><text:span text:style-name="T3420"><text:s/></text:span><text:span text:style-name="T3421">créditos</text:span><text:span text:style-name="T3422"><text:s/></text:span><text:span text:style-name="T3423">de</text:span><text:span text:style-name="T3424"><text:s/></text:span><text:span text:style-name="T3425">personal,</text:span><text:span text:style-name="T3426"><text:s/></text:span><text:span text:style-name="T3427">ni</text:span><text:span text:style-name="T3428"><text:s/></text:span><text:span text:style-name="T3429">los</text:span><text:span text:style-name="T3430"><text:s/></text:span><text:span text:style-name="T3431">créditos</text:span><text:span text:style-name="T3432"><text:s/></text:span><text:span text:style-name="T3433">incorporados</text:span><text:span text:style-name="T3434"><text:s/></text:span><text:span text:style-name="T3435">como</text:span><text:span text:style-name="T3436"><text:s/></text:span><text:span text:style-name="T3437">consecuencia</text:span><text:span text:style-name="T3438"><text:s/></text:span><text:span text:style-name="T3439">de</text:span><text:span text:style-name="T3440"><text:s/></text:span><text:span text:style-name="T3441">remanentes</text:span><text:span text:style-name="T3442"><text:s/></text:span><text:span text:style-name="T3443">no</text:span><text:span text:style-name="T3444"><text:s/></text:span><text:span text:style-name="T3445">comprometidos</text:span><text:span text:style-name="T3446"><text:s/></text:span><text:span text:style-name="T3447">procedentes</text:span><text:span text:style-name="T3448"><text:s/></text:span><text:span text:style-name="T3449">de</text:span><text:span text:style-name="T3450"><text:s/></text:span><text:span text:style-name="T3451">Presupuestos</text:span><text:span text:style-name="T3452"><text:s/></text:span><text:span text:style-name="T3453">cerrados.</text:span></text:p>
        </text:list-item>
        <text:list-item>
          <text:p text:style-name="P386"><text:span text:style-name="T3454">No<text:s/></text:span><text:span text:style-name="T3455"><text:s/></text:span><text:span text:style-name="T3456">incrementarán</text:span><text:span text:style-name="T3457"><text:s/></text:span><text:span text:style-name="T3458"><text:s/></text:span><text:span text:style-name="T3459">créditos</text:span><text:span text:style-name="T3460"><text:s/></text:span><text:span text:style-name="T3461"><text:s/></text:span><text:span text:style-name="T3462">que</text:span><text:span text:style-name="T3463"><text:s/></text:span><text:span text:style-name="T3464"><text:s/></text:span><text:span text:style-name="T3465">como<text:s/></text:span><text:span text:style-name="T3466"><text:s/></text:span><text:span text:style-name="T3467">consecuencia</text:span><text:span text:style-name="T3468"><text:s/></text:span><text:span text:style-name="T3469"><text:s/></text:span><text:span text:style-name="T3470">de<text:s/></text:span><text:span text:style-name="T3471"><text:s/></text:span><text:span text:style-name="T3472">otras</text:span><text:span text:style-name="T3473"><text:s/></text:span><text:span text:style-name="T3474"><text:s/></text:span><text:span text:style-name="T3475">transferencias</text:span><text:span text:style-name="T3476"><text:s/></text:span><text:span text:style-name="T3477">hayan</text:span><text:span text:style-name="T3478"><text:s/></text:span><text:span text:style-name="T3479">sido</text:span><text:span text:style-name="T3480"><text:s/></text:span><text:span text:style-name="T3481">objeto</text:span><text:span text:style-name="T3482"><text:s/></text:span><text:span text:style-name="T3483">de</text:span><text:span text:style-name="T3484"><text:s/></text:span><text:span text:style-name="T3485">minoración,</text:span><text:span text:style-name="T3486"><text:s/></text:span><text:span text:style-name="T3487">salvo</text:span><text:span text:style-name="T3488"><text:s/></text:span><text:span text:style-name="T3489">cuando</text:span><text:span text:style-name="T3490"><text:s/></text:span><text:span text:style-name="T3491">afecten</text:span><text:span text:style-name="T3492"><text:s/></text:span><text:span text:style-name="T3493">a</text:span><text:span text:style-name="T3494"><text:s/></text:span><text:span text:style-name="T3495">créditos</text:span><text:span text:style-name="T3496"><text:s/></text:span><text:span text:style-name="T3497">de</text:span><text:span text:style-name="T3498"><text:s/></text:span><text:span text:style-name="T3499">personal.</text:span></text:p>
        </text:list-item>
      </text:list>
      <text:p text:style-name="P387"><text:span text:style-name="T3500"/></text:p>
      <text:p text:style-name="P388"><text:span text:style-name="T3501">Las</text:span><text:span text:style-name="T3502"><text:s/></text:span><text:span text:style-name="T3503">anteriores</text:span><text:span text:style-name="T3504"><text:s/></text:span><text:span text:style-name="T3505">limitaciones</text:span><text:span text:style-name="T3506"><text:s/></text:span><text:span text:style-name="T3507">no</text:span><text:span text:style-name="T3508"><text:s/></text:span><text:span text:style-name="T3509">afectarán</text:span><text:span text:style-name="T3510"><text:s/></text:span><text:span text:style-name="T3511">a</text:span><text:span text:style-name="T3512"><text:s/></text:span><text:span text:style-name="T3513">las</text:span><text:span text:style-name="T3514"><text:s/></text:span><text:span text:style-name="T3515">transferencias</text:span><text:span text:style-name="T3516"><text:s/></text:span><text:span text:style-name="T3517">de</text:span><text:span text:style-name="T3518"><text:s/></text:span><text:span text:style-name="T3519">crédito</text:span><text:span text:style-name="T3520"><text:s/></text:span><text:span text:style-name="T3521">a</text:span><text:span text:style-name="T3522"><text:s/></text:span><text:span text:style-name="T3523">que</text:span><text:span text:style-name="T3524"><text:s/></text:span><text:span text:style-name="T3525">se</text:span><text:span text:style-name="T3526"><text:s/></text:span><text:span text:style-name="T3527">refieren</text:span><text:span text:style-name="T3528"><text:s/></text:span><text:span text:style-name="T3529">los</text:span><text:span text:style-name="T3530"><text:s/></text:span><text:span text:style-name="T3531">programas</text:span><text:span text:style-name="T3532"><text:s/></text:span><text:span text:style-name="T3533">de</text:span><text:span text:style-name="T3534"><text:s/></text:span><text:span text:style-name="T3535">imprevistos</text:span><text:span text:style-name="T3536"><text:s/></text:span><text:span text:style-name="T3537">y</text:span><text:span text:style-name="T3538"><text:s/></text:span><text:span text:style-name="T3539">funciones</text:span><text:span text:style-name="T3540"><text:s/></text:span><text:span text:style-name="T3541">no</text:span><text:span text:style-name="T3542"><text:s/></text:span><text:span text:style-name="T3543">clasificadas</text:span><text:span text:style-name="T3544"><text:s/></text:span><text:span text:style-name="T3545">ni</text:span><text:span text:style-name="T3546"><text:s/></text:span><text:span text:style-name="T3547">serán</text:span><text:span text:style-name="T3548"><text:s/></text:span><text:span text:style-name="T3549">de</text:span><text:span text:style-name="T3550"><text:s/></text:span><text:span text:style-name="T3551">aplicación</text:span><text:span text:style-name="T3552"><text:s/></text:span><text:span text:style-name="T3553">cuando</text:span><text:span text:style-name="T3554"><text:s/></text:span><text:span text:style-name="T3555">se</text:span><text:span text:style-name="T3556"><text:s/></text:span><text:span text:style-name="T3557">trate</text:span><text:span text:style-name="T3558"><text:s/></text:span><text:span text:style-name="T3559">de</text:span><text:span text:style-name="T3560"><text:s/></text:span><text:span text:style-name="T3561">créditos</text:span><text:span text:style-name="T3562"><text:s/></text:span><text:span text:style-name="T3563">modificados</text:span><text:span text:style-name="T3564"><text:s/></text:span><text:span text:style-name="T3565">como</text:span><text:span text:style-name="T3566"><text:s/></text:span><text:span text:style-name="T3567">consecuencia</text:span><text:span text:style-name="T3568"><text:s/></text:span><text:span text:style-name="T3569">de</text:span><text:span text:style-name="T3570"><text:s/></text:span><text:span text:style-name="T3571">reorganizaciones</text:span><text:span text:style-name="T3572"><text:s/></text:span><text:span text:style-name="T3573">administrativas</text:span><text:span text:style-name="T3574"><text:s/></text:span><text:span text:style-name="T3575">aprobadas</text:span><text:span text:style-name="T3576"><text:s/></text:span><text:span text:style-name="T3577">por</text:span><text:span text:style-name="T3578"><text:s/></text:span><text:span text:style-name="T3579">el</text:span><text:span text:style-name="T3580"><text:s/></text:span><text:span text:style-name="T3581">Pleno.</text:span></text:p>
      <text:p text:style-name="P389"><text:span text:style-name="T3582"/></text:p>
      <text:p text:style-name="P390"><text:span text:style-name="T3583">Quinto:</text:span><text:span text:style-name="T3584"><text:s/></text:span><text:span text:style-name="T3585">En</text:span><text:span text:style-name="T3586"><text:s/></text:span><text:span text:style-name="T3587">relación</text:span><text:span text:style-name="T3588"><text:s/></text:span><text:span text:style-name="T3589">al</text:span><text:span text:style-name="T3590"><text:s/></text:span><text:span text:style-name="T3591">órgano</text:span><text:span text:style-name="T3592"><text:s/></text:span><text:span text:style-name="T3593">competente</text:span><text:span text:style-name="T3594"><text:s/></text:span><text:span text:style-name="T3595">para</text:span><text:span text:style-name="T3596"><text:s/></text:span><text:span text:style-name="T3597">la</text:span><text:span text:style-name="T3598"><text:s/></text:span><text:span text:style-name="T3599"><text:s/></text:span><text:span text:style-name="T3600">aprobación</text:span><text:span text:style-name="T3601"><text:s/></text:span><text:span text:style-name="T3602"><text:s/></text:span><text:span text:style-name="T3603">del</text:span><text:span text:style-name="T3604"><text:s/></text:span><text:span text:style-name="T3605"><text:s/></text:span><text:span text:style-name="T3606">expediente,</text:span><text:span text:style-name="T3607"><text:s/></text:span><text:span text:style-name="T3608">dispone</text:span><text:span text:style-name="T3609"><text:s/></text:span><text:span text:style-name="T3610">el</text:span><text:span text:style-name="T3611"><text:s/></text:span><text:span text:style-name="T3612">artículo</text:span><text:span text:style-name="T3613"><text:s/></text:span><text:span text:style-name="T3614">179.1</text:span><text:span text:style-name="T3615"><text:s/></text:span><text:span text:style-name="T3616">del</text:span><text:span text:style-name="T3617"><text:s/></text:span><text:span text:style-name="T3618">TRLRHL</text:span><text:span text:style-name="T3619"><text:s/></text:span><text:span text:style-name="T3620">(y</text:span><text:span text:style-name="T3621"><text:s/></text:span><text:span text:style-name="T3622">concordantes</text:span><text:span text:style-name="T3623"><text:s/></text:span><text:span text:style-name="T3624">del</text:span><text:span text:style-name="T3625"><text:s/></text:span><text:span text:style-name="T3626">R.D.</text:span><text:span text:style-name="T3627"><text:s/></text:span><text:span text:style-name="T3628">500/1990):</text:span></text:p>
      <text:p text:style-name="P391"><text:span text:style-name="T3629"/></text:p>
      <text:p text:style-name="P392"><text:span text:style-name="T3630">“1.</text:span><text:span text:style-name="T3631"><text:s/></text:span><text:span text:style-name="T3632">Las</text:span><text:span text:style-name="T3633"><text:s/></text:span><text:span text:style-name="T3634">Entidades</text:span><text:span text:style-name="T3635"><text:s/></text:span><text:span text:style-name="T3636">Locales</text:span><text:span text:style-name="T3637"><text:s/></text:span><text:span text:style-name="T3638">regularán</text:span><text:span text:style-name="T3639"><text:s/></text:span><text:span text:style-name="T3640">en</text:span><text:span text:style-name="T3641"><text:s/></text:span><text:span text:style-name="T3642">las</text:span><text:span text:style-name="T3643"><text:s/></text:span><text:span text:style-name="T3644">Bases</text:span><text:span text:style-name="T3645"><text:s/></text:span><text:span text:style-name="T3646">de</text:span><text:span text:style-name="T3647"><text:s/></text:span><text:span text:style-name="T3648">Ejecución</text:span><text:span text:style-name="T3649"><text:s/></text:span><text:span text:style-name="T3650">del</text:span><text:span text:style-name="T3651"><text:s/></text:span><text:span text:style-name="T3652">Presupuesto</text:span><text:span text:style-name="T3653"><text:s/></text:span><text:span text:style-name="T3654">el</text:span><text:span text:style-name="T3655"><text:s/></text:span><text:span text:style-name="T3656">régimen</text:span><text:span text:style-name="T3657"><text:s/></text:span><text:span text:style-name="T3658">de</text:span><text:span text:style-name="T3659"><text:s/></text:span><text:span text:style-name="T3660">transferencias</text:span><text:span text:style-name="T3661"><text:s/></text:span><text:span text:style-name="T3662">estableciendo,</text:span><text:span text:style-name="T3663"><text:s/></text:span><text:span text:style-name="T3664">en</text:span><text:span text:style-name="T3665"><text:s/></text:span><text:span text:style-name="T3666">cada</text:span><text:span text:style-name="T3667"><text:s/></text:span><text:span text:style-name="T3668">caso</text:span><text:span text:style-name="T3669"><text:s/></text:span><text:span text:style-name="T3670">el</text:span><text:span text:style-name="T3671"><text:s/></text:span><text:span text:style-name="T3672">órgano</text:span><text:span text:style-name="T3673"><text:s/></text:span><text:span text:style-name="T3674">competente</text:span><text:span text:style-name="T3675"><text:s/></text:span><text:span text:style-name="T3676">para</text:span><text:span text:style-name="T3677"><text:s/></text:span><text:span text:style-name="T3678">autorizarlas.</text:span></text:p>
      <text:p text:style-name="P393"><text:span text:style-name="T3679"/></text:p>
      <text:p text:style-name="P393"><text:span text:style-name="T3679"/></text:p>
      <text:p text:style-name="P393"><text:span text:style-name="T3679"/></text:p>
      <text:p text:style-name="P393"><text:span text:style-name="T3679"/></text:p>
      <text:p text:style-name="P393"><text:span text:style-name="T3679"/></text:p>
      <text:p text:style-name="P393"><text:span text:style-name="T3679"/></text:p>
      <text:p text:style-name="P394"><text:span text:style-name="T3679"/></text:p>
      <text:p text:style-name="P395"><text:span text:style-name="T3680">Página</text:span><text:span text:style-name="T3681"><text:s/></text:span><text:span text:style-name="T3682">3</text:span><text:span text:style-name="T3683"><text:s/></text:span><text:span text:style-name="T3684">de</text:span><text:span text:style-name="T3685"><text:s/></text:span><text:span text:style-name="T3686">5</text:span></text:p>
      <text:p text:style-name="P396"><text:span text:style-name="T3687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398"><text:span text:style-name="T3688">Firmado por:</text:span><text:span text:style-name="T3689"/></text:p>
          </table:table-cell>
          <table:table-cell table:style-name="TableCell100001">
            <text:p text:style-name="P399"><text:span text:style-name="T3690">MARIA JOSEFA FIGUEIRA BLANCO - INTERVENTORA - Interventora</text:span><text:span text:style-name="T3691"/></text:p>
          </table:table-cell>
          <table:table-cell table:style-name="TableCell100002">
            <text:p text:style-name="P400"><text:span text:style-name="T3692">Fecha: 08-10-2024 13:51:37</text:span><text:span text:style-name="T3693"/></text:p>
          </table:table-cell>
          <table:table-cell table:style-name="TableCell100003" table:number-rows-spanned="4">
            <text:p text:style-name="P401"><text:span text:style-name="T3693"/></text:p>
            <text:p text:style-name="P402"><draw:frame text:anchor-type="as-char" svg:width="15.88mm" svg:height="15.88mm" style:rel-width="scale" style:rel-height="scale"><draw:object-ole xlink:href="OleObj10"/><draw:image xlink:href="ObjectReplacements/OleObj10"/></draw:frame><text:span text:style-name="T3693"/></text:p>
          </table:table-cell>
        </table:table-row>
        <table:table-row table:style-name="TableRow1001">
          <table:table-cell table:style-name="TableCell100100">
            <text:p text:style-name="P405"><text:span text:style-name="T3694">Registrado en:</text:span><text:span text:style-name="T3695"/></text:p>
          </table:table-cell>
          <table:table-cell table:style-name="TableCell100101">
            <text:p text:style-name="P406"><text:span text:style-name="T3696">INFORMES DE INTERVENCION - Nº: 1765/2024</text:span><text:span text:style-name="T3697"/></text:p>
          </table:table-cell>
          <table:table-cell table:style-name="TableCell100102">
            <text:p text:style-name="P407"><text:span text:style-name="T3698">Fecha: 08-10-2024 13:53</text:span><text:span text:style-name="T3699"/></text:p>
          </table:table-cell>
          <table:covered-table-cell>
            <text:p text:style-name="P408"><text:span text:style-name="T3699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11"><text:span text:style-name="T3700">Nº expediente administrativo: 2024-007743<text:s text:c="4"/>Código Seguro de Verificación (CSV): 16F660DB002A59F87D88E13F19511C6E Comprobación CSV:<text:s text:c="2"/></text:span><text:a xlink:href="https://eadmin.sanbartolome.es/publico/documento/16F660DB002A59F87D88E13F19511C6E"><text:span text:style-name="T3701">https://eadmin.sanbartolome.es/publico/documento/16F660DB002A59F87D88E13F19511C6E</text:span></text:a><text:span text:style-name="T3702"/></text:p>
          </table:table-cell>
          <table:covered-table-cell/>
          <table:covered-table-cell/>
          <table:covered-table-cell>
            <text:p text:style-name="P412"><text:span text:style-name="T3702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15"><text:span text:style-name="T3703">Fecha de sellado electrónico: 10-10-2024 07:28:44<text:tab/></text:span><text:span text:style-name="T3704">- 3/5 -<text:tab/></text:span><text:span text:style-name="T3705">Fecha de emisión de esta copia: 10-10-2024 07:28:44</text:span><text:span text:style-name="T3706"/></text:p>
          </table:table-cell>
          <table:covered-table-cell/>
          <table:covered-table-cell/>
          <table:covered-table-cell>
            <text:p text:style-name="P416"><text:span text:style-name="T3706"><text:s/></text:span></text:p>
          </table:covered-table-cell>
        </table:table-row>
      </table:table>
      <text:p text:style-name="P418"><text:span text:style-name="T3706"/></text:p>
      <text:p text:style-name="P419"><text:span text:style-name="T3706"/></text:p>
      <text:p text:style-name="P420"><text:span text:style-name="T3707">2.</text:span><text:span text:style-name="T3708"><text:s/></text:span><text:span text:style-name="T3709">En</text:span><text:span text:style-name="T3710"><text:s/></text:span><text:span text:style-name="T3711">todo</text:span><text:span text:style-name="T3712"><text:s/></text:span><text:span text:style-name="T3713">caso,</text:span><text:span text:style-name="T3714"><text:s/></text:span><text:span text:style-name="T3715">la</text:span><text:span text:style-name="T3716"><text:s/></text:span><text:span text:style-name="T3717">aprobación</text:span><text:span text:style-name="T3718"><text:s/></text:span><text:span text:style-name="T3719">de</text:span><text:span text:style-name="T3720"><text:s/></text:span><text:span text:style-name="T3721">las</text:span><text:span text:style-name="T3722"><text:s/></text:span><text:span text:style-name="T3723">transferencias</text:span><text:span text:style-name="T3724"><text:s/></text:span><text:span text:style-name="T3725">de</text:span><text:span text:style-name="T3726"><text:s/></text:span><text:span text:style-name="T3727">crédito</text:span><text:span text:style-name="T3728"><text:s/></text:span><text:span text:style-name="T3729">entre</text:span><text:span text:style-name="T3730"><text:s/></text:span><text:span text:style-name="T3731">distintos</text:span><text:span text:style-name="T3732"><text:s/></text:span><text:span text:style-name="T3733">grupos</text:span><text:span text:style-name="T3734"><text:s/></text:span><text:span text:style-name="T3735">de</text:span><text:span text:style-name="T3736"><text:s/></text:span><text:span text:style-name="T3737">función</text:span><text:span text:style-name="T3738"><text:s/></text:span><text:span text:style-name="T3739">corresponderá</text:span><text:span text:style-name="T3740"><text:s/></text:span><text:span text:style-name="T3741">al</text:span><text:span text:style-name="T3742"><text:s/></text:span><text:span text:style-name="T3743">Pleno</text:span><text:span text:style-name="T3744"><text:s/></text:span><text:span text:style-name="T3745">de</text:span><text:span text:style-name="T3746"><text:s/></text:span><text:span text:style-name="T3747">la</text:span><text:span text:style-name="T3748"><text:s/></text:span><text:span text:style-name="T3749">Corporación,</text:span><text:span text:style-name="T3750"><text:s/></text:span><text:span text:style-name="T3751">salvo</text:span><text:span text:style-name="T3752"><text:s/></text:span><text:span text:style-name="T3753">cuando</text:span><text:span text:style-name="T3754"><text:s/></text:span><text:span text:style-name="T3755">las</text:span><text:span text:style-name="T3756"><text:s/></text:span><text:span text:style-name="T3757">bajas</text:span><text:span text:style-name="T3758"><text:s/></text:span><text:span text:style-name="T3759">y</text:span><text:span text:style-name="T3760"><text:s/></text:span><text:span text:style-name="T3761">las</text:span><text:span text:style-name="T3762"><text:s/></text:span><text:span text:style-name="T3763">altas</text:span><text:span text:style-name="T3764"><text:s/></text:span><text:span text:style-name="T3765">afecten</text:span><text:span text:style-name="T3766"><text:s/></text:span><text:span text:style-name="T3767">a</text:span><text:span text:style-name="T3768"><text:s/></text:span><text:span text:style-name="T3769">créditos</text:span><text:span text:style-name="T3770"><text:s/></text:span><text:span text:style-name="T3771">de</text:span><text:span text:style-name="T3772"><text:s/></text:span><text:span text:style-name="T3773">personal.”</text:span></text:p>
      <text:p text:style-name="P421"><text:span text:style-name="T3774"/></text:p>
      <text:p text:style-name="P422"><text:span text:style-name="T3775">Según</text:span><text:span text:style-name="T3776"><text:s/></text:span><text:span text:style-name="T3777">establece</text:span><text:span text:style-name="T3778"><text:s/></text:span><text:span text:style-name="T3779">la</text:span><text:span text:style-name="T3780"><text:s/></text:span><text:span text:style-name="T3781">Base</text:span><text:span text:style-name="T3782"><text:s/></text:span><text:span text:style-name="T3783">núm.</text:span><text:span text:style-name="T3784"><text:s/></text:span><text:span text:style-name="T3785">15</text:span><text:span text:style-name="T3786"><text:s/></text:span><text:span text:style-name="T3787">de</text:span><text:span text:style-name="T3788"><text:s/></text:span><text:span text:style-name="T3789">las</text:span><text:span text:style-name="T3790"><text:s/></text:span><text:span text:style-name="T3791">Bases</text:span><text:span text:style-name="T3792"><text:s/></text:span><text:span text:style-name="T3793">de</text:span><text:span text:style-name="T3794"><text:s/></text:span><text:span text:style-name="T3795">Ejecución</text:span><text:span text:style-name="T3796"><text:s/></text:span><text:span text:style-name="T3797">del</text:span><text:span text:style-name="T3798"><text:s/></text:span><text:span text:style-name="T3799">Presupuesto:</text:span></text:p>
      <text:p text:style-name="P423"><text:span text:style-name="T3800"/></text:p>
      <text:p text:style-name="P424"><text:span text:style-name="T3801">“2.-</text:span><text:span text:style-name="T3802"><text:s/></text:span><text:span text:style-name="T3803">Los</text:span><text:span text:style-name="T3804"><text:s/></text:span><text:span text:style-name="T3805">créditos</text:span><text:span text:style-name="T3806"><text:s/></text:span><text:span text:style-name="T3807">de</text:span><text:span text:style-name="T3808"><text:s/></text:span><text:span text:style-name="T3809">las</text:span><text:span text:style-name="T3810"><text:s/></text:span><text:span text:style-name="T3811">diferentes</text:span><text:span text:style-name="T3812"><text:s/></text:span><text:span text:style-name="T3813">aplicaciones</text:span><text:span text:style-name="T3814"><text:s/></text:span><text:span text:style-name="T3815">de</text:span><text:span text:style-name="T3816"><text:s/></text:span><text:span text:style-name="T3817">gastos</text:span><text:span text:style-name="T3818"><text:s/></text:span><text:span text:style-name="T3819">del</text:span><text:span text:style-name="T3820"><text:s/></text:span><text:span text:style-name="T3821">presupuesto</text:span><text:span text:style-name="T3822"><text:s/></text:span><text:span text:style-name="T3823">de</text:span><text:span text:style-name="T3824"><text:s/></text:span><text:span text:style-name="T3825">la</text:span><text:span text:style-name="T3826"><text:s/></text:span><text:span text:style-name="T3827">Entidad</text:span><text:span text:style-name="T3828"><text:s/></text:span><text:span text:style-name="T3829">Local</text:span><text:span text:style-name="T3830"><text:s/></text:span><text:span text:style-name="T3831">pueden</text:span><text:span text:style-name="T3832"><text:s/></text:span><text:span text:style-name="T3833">ser</text:span><text:span text:style-name="T3834"><text:s/></text:span><text:span text:style-name="T3835">transferidos</text:span><text:span text:style-name="T3836"><text:s/></text:span><text:span text:style-name="T3837">a</text:span><text:span text:style-name="T3838"><text:s/></text:span><text:span text:style-name="T3839">otras</text:span><text:span text:style-name="T3840"><text:s/></text:span><text:span text:style-name="T3841">partidas</text:span><text:span text:style-name="T3842"><text:s/></text:span><text:span text:style-name="T3843">con</text:span><text:span text:style-name="T3844"><text:s/></text:span><text:span text:style-name="T3845">sujeción</text:span><text:span text:style-name="T3846"><text:s/></text:span><text:span text:style-name="T3847">a</text:span><text:span text:style-name="T3848"><text:s/></text:span><text:span text:style-name="T3849">las</text:span><text:span text:style-name="T3850"><text:s/></text:span><text:span text:style-name="T3851">siguientes</text:span><text:span text:style-name="T3852"><text:s/></text:span><text:span text:style-name="T3853">normas:</text:span></text:p>
      <text:list text:style-name="L425">
        <text:list-item>
          <text:p text:style-name="P425"><text:span text:style-name="T3854">Órgano</text:span><text:span text:style-name="T3855"><text:s/></text:span><text:span text:style-name="T3856">competente</text:span><text:span text:style-name="T3857"><text:s/></text:span><text:span text:style-name="T3858">para</text:span><text:span text:style-name="T3859"><text:s/></text:span><text:span text:style-name="T3860">su</text:span><text:span text:style-name="T3861"><text:s/></text:span><text:span text:style-name="T3862">aprobación:</text:span></text:p>
        </text:list-item>
        <text:list-item>
          <text:p text:style-name="P426"><text:span text:style-name="T3863">La</text:span><text:span text:style-name="T3864"><text:s/></text:span><text:span text:style-name="T3865">Alcaldía-Presidencia</text:span><text:span text:style-name="T3866"><text:s/></text:span><text:span text:style-name="T3867">o,</text:span><text:span text:style-name="T3868"><text:s/></text:span><text:span text:style-name="T3869">en</text:span><text:span text:style-name="T3870"><text:s/></text:span><text:span text:style-name="T3871">su</text:span><text:span text:style-name="T3872"><text:s/></text:span><text:span text:style-name="T3873">caso,</text:span><text:span text:style-name="T3874"><text:s/></text:span><text:span text:style-name="T3875">el</text:span><text:span text:style-name="T3876"><text:s/></text:span><text:span text:style-name="T3877">Concejal</text:span><text:span text:style-name="T3878"><text:s/></text:span><text:span text:style-name="T3879">Delegado</text:span><text:span text:style-name="T3880"><text:s/></text:span><text:span text:style-name="T3881">de</text:span><text:span text:style-name="T3882"><text:s/></text:span><text:span text:style-name="T3883">Hacienda</text:span><text:span text:style-name="T3884"><text:s/></text:span><text:span text:style-name="T3885">cuando</text:span><text:span text:style-name="T3886"><text:s/></text:span><text:span text:style-name="T3887">se</text:span><text:span text:style-name="T3888"><text:s/></text:span><text:span text:style-name="T3889">trate</text:span><text:span text:style-name="T3890"><text:s/></text:span><text:span text:style-name="T3891">de</text:span><text:span text:style-name="T3892"><text:s/></text:span><text:span text:style-name="T3893">las</text:span><text:span text:style-name="T3894"><text:s/></text:span><text:span text:style-name="T3895">transferencias</text:span><text:span text:style-name="T3896"><text:s/></text:span><text:span text:style-name="T3897">de</text:span><text:span text:style-name="T3898"><text:s/></text:span><text:span text:style-name="T3899">los</text:span><text:span text:style-name="T3900"><text:s/></text:span><text:span text:style-name="T3901">créditos</text:span><text:span text:style-name="T3902"><text:s/></text:span><text:span text:style-name="T3903">entre</text:span><text:span text:style-name="T3904"><text:s/></text:span><text:span text:style-name="T3905">partidas</text:span><text:span text:style-name="T3906"><text:s/></text:span><text:span text:style-name="T3907">pertenecientes</text:span><text:span text:style-name="T3908"><text:s/>a</text:span><text:span text:style-name="T3909"><text:s/></text:span><text:span text:style-name="T3910">la</text:span><text:span text:style-name="T3911"><text:s/></text:span><text:span text:style-name="T3912">misma</text:span><text:span text:style-name="T3913"><text:s/></text:span><text:span text:style-name="T3914">área</text:span><text:span text:style-name="T3915"><text:s/></text:span><text:span text:style-name="T3916">de</text:span><text:span text:style-name="T3917"><text:s/></text:span><text:span text:style-name="T3918">gastos</text:span><text:span text:style-name="T3919"><text:s/>y</text:span><text:span text:style-name="T3920"><text:s/></text:span><text:span text:style-name="T3921">cuando</text:span><text:span text:style-name="T3922"><text:s/>se<text:s/></text:span><text:span text:style-name="T3923">trate</text:span><text:span text:style-name="T3924"><text:s/></text:span><text:span text:style-name="T3925">de</text:span><text:span text:style-name="T3926"><text:s/></text:span><text:span text:style-name="T3927">transferencias</text:span><text:span text:style-name="T3928"><text:s/></text:span><text:span text:style-name="T3929">que</text:span><text:span text:style-name="T3930"><text:s/></text:span><text:span text:style-name="T3931">afecten,</text:span><text:span text:style-name="T3932"><text:s/></text:span><text:span text:style-name="T3933">tanto</text:span><text:span text:style-name="T3934"><text:s/></text:span><text:span text:style-name="T3935">las</text:span><text:span text:style-name="T3936"><text:s/></text:span><text:span text:style-name="T3937">altas</text:span><text:span text:style-name="T3938"><text:s/></text:span><text:span text:style-name="T3939">como</text:span><text:span text:style-name="T3940"><text:s/></text:span><text:span text:style-name="T3941">las</text:span><text:span text:style-name="T3942"><text:s/></text:span><text:span text:style-name="T3943">bajas,</text:span><text:span text:style-name="T3944"><text:s/></text:span><text:span text:style-name="T3945">a</text:span><text:span text:style-name="T3946"><text:s/></text:span><text:span text:style-name="T3947">créditos</text:span><text:span text:style-name="T3948"><text:s/></text:span><text:span text:style-name="T3949">de</text:span><text:span text:style-name="T3950"><text:s/></text:span><text:span text:style-name="T3951">personal,</text:span><text:span text:style-name="T3952"><text:s/></text:span><text:span text:style-name="T3953">aunque</text:span><text:span text:style-name="T3954"><text:s/></text:span><text:span text:style-name="T3955">pertenezcan</text:span><text:span text:style-name="T3956"><text:s/></text:span><text:span text:style-name="T3957">a</text:span><text:span text:style-name="T3958"><text:s/></text:span><text:span text:style-name="T3959">distintas</text:span><text:span text:style-name="T3960"><text:s/></text:span><text:span text:style-name="T3961">áreas</text:span><text:span text:style-name="T3962"><text:s/></text:span><text:span text:style-name="T3963">de</text:span><text:span text:style-name="T3964"><text:s/></text:span><text:span text:style-name="T3965">gasto.</text:span></text:p>
        </text:list-item>
        <text:list-item>
          <text:p text:style-name="P427"><text:span text:style-name="T3965">El</text:span><text:span text:style-name="T3966"><text:s/></text:span><text:span text:style-name="T3967">Pleno</text:span><text:span text:style-name="T3968"><text:s/></text:span><text:span text:style-name="T3969">de</text:span><text:span text:style-name="T3970"><text:s/></text:span><text:span text:style-name="T3971">la</text:span><text:span text:style-name="T3972"><text:s/></text:span><text:span text:style-name="T3973">Corporación</text:span><text:span text:style-name="T3974"><text:s/></text:span><text:span text:style-name="T3975">en</text:span><text:span text:style-name="T3976"><text:s/></text:span><text:span text:style-name="T3977">los</text:span><text:span text:style-name="T3978"><text:s/></text:span><text:span text:style-name="T3979">supuestos</text:span><text:span text:style-name="T3980"><text:s/></text:span><text:span text:style-name="T3981">de</text:span><text:span text:style-name="T3982"><text:s/></text:span><text:span text:style-name="T3983">transferencias</text:span><text:span text:style-name="T3984"><text:s/></text:span><text:span text:style-name="T3985">de</text:span><text:span text:style-name="T3986"><text:s/></text:span><text:span text:style-name="T3987">créditos</text:span><text:span text:style-name="T3988"><text:s/></text:span><text:span text:style-name="T3989">entre</text:span><text:span text:style-name="T3990"><text:s/></text:span><text:span text:style-name="T3991">partidas</text:span><text:span text:style-name="T3992"><text:s/></text:span><text:span text:style-name="T3993">pertenecientes</text:span><text:span text:style-name="T3994"><text:s/></text:span><text:span text:style-name="T3995">a</text:span><text:span text:style-name="T3996"><text:s/></text:span><text:span text:style-name="T3997">distintas</text:span><text:span text:style-name="T3998"><text:s/></text:span><text:span text:style-name="T3999">áreas</text:span><text:span text:style-name="T4000"><text:s/></text:span><text:span text:style-name="T4001">de</text:span><text:span text:style-name="T4002"><text:s/></text:span><text:span text:style-name="T4003">gasto</text:span><text:span text:style-name="T4004"><text:s/>salvo</text:span><text:span text:style-name="T4005"><text:s/></text:span><text:span text:style-name="T4006">cuando</text:span><text:span text:style-name="T4007"><text:s/>afecten</text:span><text:span text:style-name="T4008"><text:s/></text:span><text:span text:style-name="T4009">a</text:span><text:span text:style-name="T4010"><text:s/></text:span><text:span text:style-name="T4011">créditos</text:span><text:span text:style-name="T4012"><text:s/></text:span><text:span text:style-name="T4013">de</text:span><text:span text:style-name="T4014"><text:s/></text:span><text:span text:style-name="T4015">personal.”</text:span></text:p>
        </text:list-item>
      </text:list>
      <text:p text:style-name="P428"><text:span text:style-name="T4016"/></text:p>
      <text:p text:style-name="P429"><text:span text:style-name="T4017">En</text:span><text:span text:style-name="T4018"><text:s/></text:span><text:span text:style-name="T4019">consecuencia,</text:span><text:span text:style-name="T4020"><text:s/></text:span><text:span text:style-name="T4021">corresponde</text:span><text:span text:style-name="T4022"><text:s/></text:span><text:span text:style-name="T4023">en</text:span><text:span text:style-name="T4024"><text:s/></text:span><text:span text:style-name="T4025">estos</text:span><text:span text:style-name="T4026"><text:s/></text:span><text:span text:style-name="T4027">casos</text:span><text:span text:style-name="T4028"><text:s/></text:span><text:span text:style-name="T4029">al</text:span><text:span text:style-name="T4030"><text:s/></text:span><text:span text:style-name="T4031">Alcalde-Presidente,</text:span><text:span text:style-name="T4032"><text:s/></text:span><text:span text:style-name="T4033">o</text:span><text:span text:style-name="T4034"><text:s/></text:span><text:span text:style-name="T4035">Concejal</text:span><text:span text:style-name="T4036"><text:s/></text:span><text:span text:style-name="T4037">delegado</text:span><text:span text:style-name="T4038"><text:s/></text:span><text:span text:style-name="T4039">de</text:span><text:span text:style-name="T4040"><text:s/></text:span><text:span text:style-name="T4041">Hacienda,</text:span><text:span text:style-name="T4042"><text:s/></text:span><text:span text:style-name="T4043">ya</text:span><text:span text:style-name="T4044"><text:s/></text:span><text:span text:style-name="T4045">que</text:span><text:span text:style-name="T4046"><text:s/></text:span><text:span text:style-name="T4047">se</text:span><text:span text:style-name="T4048"><text:s/></text:span><text:span text:style-name="T4049">trata</text:span><text:span text:style-name="T4050"><text:s/></text:span><text:span text:style-name="T4051">de</text:span><text:span text:style-name="T4052"><text:s/></text:span><text:span text:style-name="T4053">transferencias</text:span><text:span text:style-name="T4054"><text:s/></text:span><text:span text:style-name="T4055">entre</text:span><text:span text:style-name="T4056"><text:s/></text:span><text:span text:style-name="T4057">aplicaciones</text:span><text:span text:style-name="T4058"><text:s/></text:span><text:span text:style-name="T4059">dentro</text:span><text:span text:style-name="T4060"><text:s/></text:span><text:span text:style-name="T4061">de</text:span><text:span text:style-name="T4062"><text:s/></text:span><text:span text:style-name="T4063">la</text:span><text:span text:style-name="T4064"><text:s/></text:span><text:span text:style-name="T4065">misma</text:span><text:span text:style-name="T4066"><text:s/></text:span><text:span text:style-name="T4067">área</text:span><text:span text:style-name="T4068"><text:s/></text:span><text:span text:style-name="T4069">de</text:span><text:span text:style-name="T4070"><text:s/></text:span><text:span text:style-name="T4071">gasto,</text:span><text:span text:style-name="T4072"><text:s/></text:span><text:span text:style-name="T4073">no</text:span><text:span text:style-name="T4074"><text:s/></text:span><text:span text:style-name="T4075">siendo</text:span><text:span text:style-name="T4076"><text:s/></text:span><text:span text:style-name="T4077">necesario</text:span><text:span text:style-name="T4078"><text:s/></text:span><text:span text:style-name="T4079">seguir</text:span><text:span text:style-name="T4080"><text:s/></text:span><text:span text:style-name="T4081">las</text:span><text:span text:style-name="T4082"><text:s/></text:span><text:span text:style-name="T4083">normas</text:span><text:span text:style-name="T4084"><text:s/></text:span><text:span text:style-name="T4085">sobre</text:span><text:span text:style-name="T4086"><text:s/></text:span><text:span text:style-name="T4087">información,</text:span><text:span text:style-name="T4088"><text:s/></text:span><text:span text:style-name="T4089">reclamaciones,</text:span><text:span text:style-name="T4090"><text:s/></text:span><text:span text:style-name="T4091">recursos</text:span><text:span text:style-name="T4092"><text:s/></text:span><text:span text:style-name="T4093">y</text:span><text:span text:style-name="T4094"><text:s/></text:span><text:span text:style-name="T4095">publicidad</text:span><text:span text:style-name="T4096"><text:s/></text:span><text:span text:style-name="T4097">a</text:span><text:span text:style-name="T4098"><text:s/></text:span><text:span text:style-name="T4099">que</text:span><text:span text:style-name="T4100"><text:s/></text:span><text:span text:style-name="T4101">se</text:span><text:span text:style-name="T4102"><text:s/></text:span><text:span text:style-name="T4103">refieren</text:span><text:span text:style-name="T4104"><text:s/></text:span><text:span text:style-name="T4105">los</text:span><text:span text:style-name="T4106"><text:s/></text:span><text:span text:style-name="T4107">artículos</text:span><text:span text:style-name="T4108"><text:s/></text:span><text:span text:style-name="T4109">169,</text:span><text:span text:style-name="T4110"><text:s/></text:span><text:span text:style-name="T4111">170</text:span><text:span text:style-name="T4112"><text:s/></text:span><text:span text:style-name="T4113">y</text:span><text:span text:style-name="T4114"><text:s/></text:span><text:span text:style-name="T4115">171</text:span><text:span text:style-name="T4116"><text:s/></text:span><text:span text:style-name="T4117">de</text:span><text:span text:style-name="T4118"><text:s/></text:span><text:span text:style-name="T4119">la</text:span><text:span text:style-name="T4120"><text:s/></text:span><text:span text:style-name="T4121">Ley</text:span><text:span text:style-name="T4122"><text:s/></text:span><text:span text:style-name="T4123">citada,</text:span><text:span text:style-name="T4124"><text:s/></text:span><text:span text:style-name="T4125">que</text:span><text:span text:style-name="T4126"><text:s/></text:span><text:span text:style-name="T4127">únicamente</text:span><text:span text:style-name="T4128"><text:s/></text:span><text:span text:style-name="T4129">resultan</text:span><text:span text:style-name="T4130"><text:s/></text:span><text:span text:style-name="T4131">de</text:span><text:span text:style-name="T4132"><text:s/></text:span><text:span text:style-name="T4133">aplicación</text:span><text:span text:style-name="T4134"><text:s/></text:span><text:span text:style-name="T4135">para</text:span><text:span text:style-name="T4136"><text:s/></text:span><text:span text:style-name="T4137">aquellos</text:span><text:span text:style-name="T4138"><text:s/></text:span><text:span text:style-name="T4139">expedientes</text:span><text:span text:style-name="T4140"><text:s/></text:span><text:span text:style-name="T4141">de</text:span><text:span text:style-name="T4142"><text:s/></text:span><text:span text:style-name="T4143">modificación</text:span><text:span text:style-name="T4144"><text:s/></text:span><text:span text:style-name="T4145">presupuestaria</text:span><text:span text:style-name="T4146"><text:s/></text:span><text:span text:style-name="T4147">cuya</text:span><text:span text:style-name="T4148"><text:s/></text:span><text:span text:style-name="T4149">competencia</text:span><text:span text:style-name="T4150"><text:s/></text:span><text:span text:style-name="T4151">para</text:span><text:span text:style-name="T4152"><text:s/></text:span><text:span text:style-name="T4153">su</text:span><text:span text:style-name="T4154"><text:s/></text:span><text:span text:style-name="T4155">aprobación</text:span><text:span text:style-name="T4156"><text:s/></text:span><text:span text:style-name="T4157">corresponda</text:span><text:span text:style-name="T4158"><text:s/></text:span><text:span text:style-name="T4159">al</text:span><text:span text:style-name="T4160"><text:s/></text:span><text:span text:style-name="T4161">Pleno</text:span><text:span text:style-name="T4162"><text:s/></text:span><text:span text:style-name="T4163">de</text:span><text:span text:style-name="T4164"><text:s/></text:span><text:span text:style-name="T4165">la</text:span><text:span text:style-name="T4166"><text:s/></text:span><text:span text:style-name="T4167">Corporación.</text:span></text:p>
      <text:p text:style-name="P430"><text:span text:style-name="T4168"/></text:p>
      <text:p text:style-name="P431"><text:span text:style-name="T4169">Tal</text:span><text:span text:style-name="T4170"><text:s/></text:span><text:span text:style-name="T4171">y</text:span><text:span text:style-name="T4172"><text:s/></text:span><text:span text:style-name="T4173">como</text:span><text:span text:style-name="T4174"><text:s/></text:span><text:span text:style-name="T4175">se</text:span><text:span text:style-name="T4176"><text:s/></text:span><text:span text:style-name="T4177">señala</text:span><text:span text:style-name="T4178"><text:s/></text:span><text:span text:style-name="T4179">en</text:span><text:span text:style-name="T4180"><text:s/></text:span><text:span text:style-name="T4181">las</text:span><text:span text:style-name="T4182"><text:s/></text:span><text:span text:style-name="T4183">propias</text:span><text:span text:style-name="T4184"><text:s/></text:span><text:span text:style-name="T4185">Bases</text:span><text:span text:style-name="T4186"><text:s/></text:span><text:span text:style-name="T4187">de</text:span><text:span text:style-name="T4188"><text:s/></text:span><text:span text:style-name="T4189">Ejecución,</text:span><text:span text:style-name="T4190"><text:s/></text:span><text:span text:style-name="T4191">esta</text:span><text:span text:style-name="T4192"><text:s/></text:span><text:span text:style-name="T4193">competencia</text:span><text:span text:style-name="T4194"><text:s/></text:span><text:span text:style-name="T4195">de</text:span><text:span text:style-name="T4196"><text:s/></text:span><text:span text:style-name="T4197">la</text:span><text:span text:style-name="T4198"><text:s/></text:span><text:span text:style-name="T4199">Alcaldía</text:span><text:span text:style-name="T4200"><text:s/></text:span><text:span text:style-name="T4201">debe</text:span><text:span text:style-name="T4202"><text:s/></text:span><text:span text:style-name="T4203">entenderse</text:span><text:span text:style-name="T4204"><text:s/></text:span><text:span text:style-name="T4205">sin</text:span><text:span text:style-name="T4206"><text:s/></text:span><text:span text:style-name="T4207">perjuicio</text:span><text:span text:style-name="T4208"><text:s/></text:span><text:span text:style-name="T4209">de</text:span><text:span text:style-name="T4210"><text:s/></text:span><text:span text:style-name="T4211">las</text:span><text:span text:style-name="T4212"><text:s/></text:span><text:span text:style-name="T4213">delegaciones</text:span><text:span text:style-name="T4214"><text:s/></text:span><text:span text:style-name="T4215">efectuadas.</text:span><text:span text:style-name="T4216"><text:s/></text:span><text:span text:style-name="T4217">Así,</text:span><text:span text:style-name="T4218"><text:s/></text:span><text:span text:style-name="T4219">mediante</text:span><text:span text:style-name="T4220"><text:s/></text:span><text:span text:style-name="T4221">Resolución</text:span><text:span text:style-name="T4222"><text:s/>núm.</text:span><text:span text:style-name="T4223"><text:s/></text:span><text:span text:style-name="T4224">3113/2023,</text:span><text:span text:style-name="T4225"><text:s/></text:span><text:span text:style-name="T4226">de</text:span><text:span text:style-name="T4227"><text:s/></text:span><text:span text:style-name="T4228">19</text:span><text:span text:style-name="T4229"><text:s/></text:span><text:span text:style-name="T4230">de<text:s/></text:span><text:span text:style-name="T4231">junio</text:span><text:span text:style-name="T4232"><text:s/></text:span><text:span text:style-name="T4233">de</text:span><text:span text:style-name="T4234"><text:s/></text:span><text:span text:style-name="T4235">2023</text:span><text:span text:style-name="T4236"><text:s/></text:span><text:span text:style-name="T4237">(BOP<text:s/></text:span><text:span text:style-name="T4238">Las</text:span><text:span text:style-name="T4239"><text:s/></text:span><text:span text:style-name="T4240">Palmas</text:span><text:span text:style-name="T4241"><text:s/></text:span><text:span text:style-name="T4242">núm.</text:span><text:span text:style-name="T4243"><text:s/></text:span><text:span text:style-name="T4244">76,</text:span><text:span text:style-name="T4245"><text:s/></text:span><text:span text:style-name="T4246">de</text:span><text:span text:style-name="T4247"><text:s/></text:span><text:span text:style-name="T4248">23</text:span><text:span text:style-name="T4249"><text:s/></text:span><text:span text:style-name="T4250">de</text:span><text:span text:style-name="T4251"><text:s/></text:span><text:span text:style-name="T4252">junio</text:span><text:span text:style-name="T4253"><text:s/></text:span><text:span text:style-name="T4254">de</text:span><text:span text:style-name="T4255"><text:s/></text:span><text:span text:style-name="T4256">2023),</text:span><text:span text:style-name="T4257"><text:s/></text:span><text:span text:style-name="T4258">se</text:span><text:span text:style-name="T4259"><text:s/></text:span><text:span text:style-name="T4260">ha</text:span><text:span text:style-name="T4261"><text:s/></text:span><text:span text:style-name="T4262">delegado</text:span><text:span text:style-name="T4263"><text:s/></text:span><text:span text:style-name="T4264">en</text:span><text:span text:style-name="T4265"><text:s/></text:span><text:span text:style-name="T4266">el</text:span><text:span text:style-name="T4267"><text:s/></text:span><text:span text:style-name="T4268">Concejal</text:span><text:span text:style-name="T4269"><text:s/></text:span><text:span text:style-name="T4270">de</text:span><text:span text:style-name="T4271"><text:s/></text:span><text:span text:style-name="T4272">Economía</text:span><text:span text:style-name="T4273"><text:s/></text:span><text:span text:style-name="T4274">y</text:span><text:span text:style-name="T4275"><text:s/></text:span><text:span text:style-name="T4276">Hacienda,</text:span><text:span text:style-name="T4277"><text:s/></text:span><text:span text:style-name="T4278">Contratación,</text:span><text:span text:style-name="T4279"><text:s/></text:span><text:span text:style-name="T4280">Recursos</text:span><text:span text:style-name="T4281"><text:s/></text:span><text:span text:style-name="T4282">Humanos,</text:span><text:span text:style-name="T4283"><text:s/></text:span><text:span text:style-name="T4284">Régimen</text:span><text:span text:style-name="T4285"><text:s/></text:span><text:span text:style-name="T4286">Interior</text:span><text:span text:style-name="T4287"><text:s/></text:span><text:span text:style-name="T4288">y</text:span><text:span text:style-name="T4289"><text:s/></text:span><text:span text:style-name="T4290">Estadística,<text:s/></text:span><text:span text:style-name="T4291">la</text:span><text:span text:style-name="T4292"><text:s/>competencia</text:span><text:span text:style-name="T4293"><text:s/></text:span><text:span text:style-name="T4294">para</text:span><text:span text:style-name="T4295"><text:s/></text:span><text:span text:style-name="T4296">la</text:span><text:span text:style-name="T4297"><text:s/></text:span><text:span text:style-name="T4298">iniciación</text:span><text:span text:style-name="T4299"><text:s/></text:span><text:span text:style-name="T4300">y</text:span><text:span text:style-name="T4301"><text:s/></text:span><text:span text:style-name="T4302">resolución</text:span><text:span text:style-name="T4303"><text:s/></text:span><text:span text:style-name="T4304">de</text:span><text:span text:style-name="T4305"><text:s/></text:span><text:span text:style-name="T4306">los</text:span><text:span text:style-name="T4307"><text:s/></text:span><text:span text:style-name="T4308">procedimientos</text:span><text:span text:style-name="T4309"><text:s/></text:span><text:span text:style-name="T4310">de</text:span><text:span text:style-name="T4311"><text:s/></text:span><text:span text:style-name="T4312">modificación</text:span><text:span text:style-name="T4313"><text:s/></text:span><text:span text:style-name="T4314">presupuestaria</text:span><text:span text:style-name="T4315"><text:s/></text:span><text:span text:style-name="T4316">que</text:span><text:span text:style-name="T4317"><text:s/></text:span><text:span text:style-name="T4318">el</text:span><text:span text:style-name="T4319"><text:s/></text:span><text:span text:style-name="T4320">Texto</text:span><text:span text:style-name="T4321"><text:s/></text:span><text:span text:style-name="T4322">Refundido</text:span><text:span text:style-name="T4323"><text:s/></text:span><text:span text:style-name="T4324">de</text:span><text:span text:style-name="T4325"><text:s/></text:span><text:span text:style-name="T4326">la</text:span><text:span text:style-name="T4327"><text:s/></text:span><text:span text:style-name="T4328">Ley</text:span><text:span text:style-name="T4329"><text:s/></text:span><text:span text:style-name="T4330">de</text:span><text:span text:style-name="T4331"><text:s/></text:span><text:span text:style-name="T4332">Haciendas</text:span><text:span text:style-name="T4333"><text:s/></text:span><text:span text:style-name="T4334">Locales</text:span><text:span text:style-name="T4335"><text:s/></text:span><text:span text:style-name="T4336">y</text:span><text:span text:style-name="T4337"><text:s/></text:span><text:span text:style-name="T4338">el</text:span><text:span text:style-name="T4339"><text:s/></text:span><text:span text:style-name="T4340">Real</text:span><text:span text:style-name="T4341"><text:s/></text:span><text:span text:style-name="T4342">Decreto</text:span><text:span text:style-name="T4343"><text:s/></text:span><text:span text:style-name="T4344">500/1990,</text:span><text:span text:style-name="T4345"><text:s/></text:span><text:span text:style-name="T4346">de</text:span><text:span text:style-name="T4347"><text:s/></text:span><text:span text:style-name="T4348">20</text:span><text:span text:style-name="T4349"><text:s/></text:span><text:span text:style-name="T4350">de</text:span><text:span text:style-name="T4351"><text:s/></text:span><text:span text:style-name="T4352">abril,</text:span><text:span text:style-name="T4353"><text:s/></text:span><text:span text:style-name="T4354">atribuyan</text:span><text:span text:style-name="T4355"><text:s/></text:span><text:span text:style-name="T4356">a</text:span><text:span text:style-name="T4357"><text:s/></text:span><text:span text:style-name="T4358">la</text:span><text:span text:style-name="T4359"><text:s/></text:span><text:span text:style-name="T4360">competencia</text:span><text:span text:style-name="T4361"><text:s/></text:span><text:span text:style-name="T4362">del</text:span><text:span text:style-name="T4363"><text:s/></text:span><text:span text:style-name="T4364">Alcalde-Presidente,</text:span><text:span text:style-name="T4365"><text:s/></text:span><text:span text:style-name="T4366">por</text:span><text:span text:style-name="T4367"><text:s/></text:span><text:span text:style-name="T4368">lo</text:span><text:span text:style-name="T4369"><text:s/></text:span><text:span text:style-name="T4370">que</text:span><text:span text:style-name="T4371"><text:s/></text:span><text:span text:style-name="T4372">es</text:span><text:span text:style-name="T4373"><text:s/></text:span><text:span text:style-name="T4374">este</text:span><text:span text:style-name="T4375"><text:s/></text:span><text:span text:style-name="T4376">el</text:span><text:span text:style-name="T4377"><text:s/></text:span><text:span text:style-name="T4378">órgano</text:span><text:span text:style-name="T4379"><text:s/></text:span><text:span text:style-name="T4380">competente</text:span><text:span text:style-name="T4381"><text:s/></text:span><text:span text:style-name="T4382">para</text:span><text:span text:style-name="T4383"><text:s/></text:span><text:span text:style-name="T4384">la</text:span><text:span text:style-name="T4385"><text:s/></text:span><text:span text:style-name="T4386">aprobación</text:span><text:span text:style-name="T4387"><text:s/></text:span><text:span text:style-name="T4388">del</text:span><text:span text:style-name="T4389"><text:s/></text:span><text:span text:style-name="T4390">presente</text:span><text:span text:style-name="T4391"><text:s/></text:span><text:span text:style-name="T4392">expediente.</text:span></text:p>
      <text:p text:style-name="P432"><text:span text:style-name="T4393"/></text:p>
      <text:p text:style-name="P433"><text:span text:style-name="T4394">Sexto:</text:span><text:span text:style-name="T4395"><text:s/></text:span><text:span text:style-name="T4396">Por</text:span><text:span text:style-name="T4397"><text:s/></text:span><text:span text:style-name="T4398">lo</text:span><text:span text:style-name="T4399"><text:s/></text:span><text:span text:style-name="T4400">que</text:span><text:span text:style-name="T4401"><text:s/></text:span><text:span text:style-name="T4402">respecta</text:span><text:span text:style-name="T4403"><text:s/></text:span><text:span text:style-name="T4404">a</text:span><text:span text:style-name="T4405"><text:s/></text:span><text:span text:style-name="T4406">la</text:span><text:span text:style-name="T4407"><text:s/></text:span><text:span text:style-name="T4408">tramitación</text:span><text:span text:style-name="T4409"><text:s/></text:span><text:span text:style-name="T4410">del</text:span><text:span text:style-name="T4411"><text:s/></text:span><text:span text:style-name="T4412">expediente,</text:span><text:span text:style-name="T4413"><text:s/></text:span><text:span text:style-name="T4414">esta</text:span><text:span text:style-name="T4415"><text:s/></text:span><text:span text:style-name="T4416">se</text:span><text:span text:style-name="T4417"><text:s/></text:span><text:span text:style-name="T4418">encuentra</text:span><text:span text:style-name="T4419"><text:s/></text:span><text:span text:style-name="T4420">establecida</text:span><text:span text:style-name="T4421"><text:s/></text:span><text:span text:style-name="T4422">en</text:span><text:span text:style-name="T4423"><text:s/></text:span><text:span text:style-name="T4424">el</text:span><text:span text:style-name="T4425"><text:s/></text:span><text:span text:style-name="T4426">apartado</text:span><text:span text:style-name="T4427"><text:s/></text:span><text:span text:style-name="T4428">b)</text:span><text:span text:style-name="T4429"><text:s/></text:span><text:span text:style-name="T4430">del</text:span><text:span text:style-name="T4431"><text:s/></text:span><text:span text:style-name="T4432">punto</text:span><text:span text:style-name="T4433"><text:s/></text:span><text:span text:style-name="T4434">2</text:span><text:span text:style-name="T4435"><text:s/></text:span><text:span text:style-name="T4436">de</text:span><text:span text:style-name="T4437"><text:s/></text:span><text:span text:style-name="T4438">la</text:span><text:span text:style-name="T4439"><text:s/></text:span><text:span text:style-name="T4440">mencionada</text:span><text:span text:style-name="T4441"><text:s/></text:span><text:span text:style-name="T4442">Base</text:span><text:span text:style-name="T4443"><text:s/></text:span><text:span text:style-name="T4444">de</text:span><text:span text:style-name="T4445"><text:s/></text:span><text:span text:style-name="T4446">Ejecución</text:span><text:span text:style-name="T4447"><text:s/></text:span><text:span text:style-name="T4448">núm.</text:span><text:span text:style-name="T4449"><text:s/></text:span><text:span text:style-name="T4450">15:</text:span></text:p>
      <text:p text:style-name="P434"><text:span text:style-name="T4451"/></text:p>
      <text:p text:style-name="P435"><text:span text:style-name="T4452">“b)</text:span><text:span text:style-name="T4453"><text:s/></text:span><text:span text:style-name="T4454">Tramitación:</text:span><text:span text:style-name="T4455"><text:s/></text:span><text:span text:style-name="T4456">La</text:span><text:span text:style-name="T4457"><text:s/></text:span><text:span text:style-name="T4458">tramitación</text:span><text:span text:style-name="T4459"><text:s/></text:span><text:span text:style-name="T4460">del</text:span><text:span text:style-name="T4461"><text:s/></text:span><text:span text:style-name="T4462">expediente</text:span><text:span text:style-name="T4463"><text:s/></text:span><text:span text:style-name="T4464">de</text:span><text:span text:style-name="T4465"><text:s/></text:span><text:span text:style-name="T4466">Transferencia</text:span><text:span text:style-name="T4467"><text:s/></text:span><text:span text:style-name="T4468">de</text:span><text:span text:style-name="T4469"><text:s/></text:span><text:span text:style-name="T4470">Crédito,</text:span><text:span text:style-name="T4471"><text:s/></text:span><text:span text:style-name="T4472">se</text:span><text:span text:style-name="T4473"><text:s/></text:span><text:span text:style-name="T4474">ajustará</text:span><text:span text:style-name="T4475"><text:s/></text:span><text:span text:style-name="T4476">al</text:span><text:span text:style-name="T4477"><text:s/></text:span><text:span text:style-name="T4478">siguiente</text:span><text:span text:style-name="T4479"><text:s/></text:span><text:span text:style-name="T4480">procedimiento:</text:span></text:p>
      <text:p text:style-name="P436"><text:span text:style-name="T4481"/></text:p>
      <text:p text:style-name="P436"><text:span text:style-name="T4481"/></text:p>
      <text:p text:style-name="P436"><text:span text:style-name="T4481"/></text:p>
      <text:p text:style-name="P437"><text:span text:style-name="T4481"/></text:p>
      <text:p text:style-name="P438"><text:span text:style-name="T4481"/></text:p>
      <text:p text:style-name="P439"><text:span text:style-name="T4482">Página</text:span><text:span text:style-name="T4483"><text:s/></text:span><text:span text:style-name="T4484">4</text:span><text:span text:style-name="T4485"><text:s/></text:span><text:span text:style-name="T4486">de</text:span><text:span text:style-name="T4487"><text:s/></text:span><text:span text:style-name="T4488">5</text:span></text:p>
      <text:p text:style-name="P440"><text:span text:style-name="T4489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42"><text:span text:style-name="T4490">Firmado por:</text:span><text:span text:style-name="T4491"/></text:p>
          </table:table-cell>
          <table:table-cell table:style-name="TableCell110001">
            <text:p text:style-name="P443"><text:span text:style-name="T4492">MARIA JOSEFA FIGUEIRA BLANCO - INTERVENTORA - Interventora</text:span><text:span text:style-name="T4493"/></text:p>
          </table:table-cell>
          <table:table-cell table:style-name="TableCell110002">
            <text:p text:style-name="P444"><text:span text:style-name="T4494">Fecha: 08-10-2024 13:51:37</text:span><text:span text:style-name="T4495"/></text:p>
          </table:table-cell>
          <table:table-cell table:style-name="TableCell110003" table:number-rows-spanned="4">
            <text:p text:style-name="P445"><text:span text:style-name="T4495"/></text:p>
            <text:p text:style-name="P446"><draw:frame text:anchor-type="as-char" svg:width="15.88mm" svg:height="15.88mm" style:rel-width="scale" style:rel-height="scale"><draw:object-ole xlink:href="OleObj11"/><draw:image xlink:href="ObjectReplacements/OleObj11"/></draw:frame><text:span text:style-name="T4495"/></text:p>
          </table:table-cell>
        </table:table-row>
        <table:table-row table:style-name="TableRow1101">
          <table:table-cell table:style-name="TableCell110100">
            <text:p text:style-name="P449"><text:span text:style-name="T4496">Registrado en:</text:span><text:span text:style-name="T4497"/></text:p>
          </table:table-cell>
          <table:table-cell table:style-name="TableCell110101">
            <text:p text:style-name="P450"><text:span text:style-name="T4498">INFORMES DE INTERVENCION - Nº: 1765/2024</text:span><text:span text:style-name="T4499"/></text:p>
          </table:table-cell>
          <table:table-cell table:style-name="TableCell110102">
            <text:p text:style-name="P451"><text:span text:style-name="T4500">Fecha: 08-10-2024 13:53</text:span><text:span text:style-name="T4501"/></text:p>
          </table:table-cell>
          <table:covered-table-cell>
            <text:p text:style-name="P452"><text:span text:style-name="T4501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55"><text:span text:style-name="T4502">Nº expediente administrativo: 2024-007743<text:s text:c="4"/>Código Seguro de Verificación (CSV): 16F660DB002A59F87D88E13F19511C6E Comprobación CSV:<text:s text:c="2"/></text:span><text:a xlink:href="https://eadmin.sanbartolome.es/publico/documento/16F660DB002A59F87D88E13F19511C6E"><text:span text:style-name="T4503">https://eadmin.sanbartolome.es/publico/documento/16F660DB002A59F87D88E13F19511C6E</text:span></text:a><text:span text:style-name="T4504"/></text:p>
          </table:table-cell>
          <table:covered-table-cell/>
          <table:covered-table-cell/>
          <table:covered-table-cell>
            <text:p text:style-name="P456"><text:span text:style-name="T4504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59"><text:span text:style-name="T4505">Fecha de sellado electrónico: 10-10-2024 07:28:44<text:tab/></text:span><text:span text:style-name="T4506">- 4/5 -<text:tab/></text:span><text:span text:style-name="T4507">Fecha de emisión de esta copia: 10-10-2024 07:28:44</text:span><text:span text:style-name="T4508"/></text:p>
          </table:table-cell>
          <table:covered-table-cell/>
          <table:covered-table-cell/>
          <table:covered-table-cell>
            <text:p text:style-name="P460"><text:span text:style-name="T4508"><text:s/></text:span></text:p>
          </table:covered-table-cell>
        </table:table-row>
      </table:table>
      <text:p text:style-name="P462"><text:span text:style-name="T4508"/></text:p>
      <text:p text:style-name="P463"><text:span text:style-name="T4508"/></text:p>
      <text:list text:style-name="L464">
        <text:list-item>
          <text:p text:style-name="P464"><text:span text:style-name="T4509">Memoria,</text:span><text:span text:style-name="T4510"><text:s/></text:span><text:span text:style-name="T4511">formulada</text:span><text:span text:style-name="T4512"><text:s/></text:span><text:span text:style-name="T4513">por</text:span><text:span text:style-name="T4514"><text:s/></text:span><text:span text:style-name="T4515">el</text:span><text:span text:style-name="T4516"><text:s/></text:span><text:span text:style-name="T4517">departamento</text:span><text:span text:style-name="T4518"><text:s/></text:span><text:span text:style-name="T4519">correspondiente,</text:span><text:span text:style-name="T4520"><text:s/></text:span><text:span text:style-name="T4521">en</text:span><text:span text:style-name="T4522"><text:s/></text:span><text:span text:style-name="T4523">la</text:span><text:span text:style-name="T4524"><text:s/></text:span><text:span text:style-name="T4525">que</text:span><text:span text:style-name="T4526"><text:s/></text:span><text:span text:style-name="T4527">se</text:span><text:span text:style-name="T4528"><text:s/></text:span><text:span text:style-name="T4529">acredite</text:span><text:span text:style-name="T4530"><text:s/></text:span><text:span text:style-name="T4531">la</text:span><text:span text:style-name="T4532"><text:s/></text:span><text:span text:style-name="T4533">conveniencia</text:span><text:span text:style-name="T4534"><text:s/></text:span><text:span text:style-name="T4535">y</text:span><text:span text:style-name="T4536"><text:s/></text:span><text:span text:style-name="T4537">oportunidad</text:span><text:span text:style-name="T4538"><text:s/></text:span><text:span text:style-name="T4539">de</text:span><text:span text:style-name="T4540"><text:s/></text:span><text:span text:style-name="T4541">su</text:span><text:span text:style-name="T4542"><text:s/></text:span><text:span text:style-name="T4543">realización</text:span><text:span text:style-name="T4544"><text:s/></text:span><text:span text:style-name="T4545">dentro</text:span><text:span text:style-name="T4546"><text:s/></text:span><text:span text:style-name="T4547">del</text:span><text:span text:style-name="T4548"><text:s/></text:span><text:span text:style-name="T4549">ejercicio</text:span><text:span text:style-name="T4550"><text:s/></text:span><text:span text:style-name="T4551">corriente</text:span><text:span text:style-name="T4552"><text:s/></text:span><text:span text:style-name="T4553">en</text:span><text:span text:style-name="T4554"><text:s/></text:span><text:span text:style-name="T4555">la</text:span><text:span text:style-name="T4556"><text:s/></text:span><text:span text:style-name="T4557">que</text:span><text:span text:style-name="T4558"><text:s/></text:span><text:span text:style-name="T4559">se</text:span><text:span text:style-name="T4560"><text:s/></text:span><text:span text:style-name="T4561">dé</text:span><text:span text:style-name="T4562"><text:s/></text:span><text:span text:style-name="T4563">la</text:span><text:span text:style-name="T4564"><text:s/></text:span><text:span text:style-name="T4565">conformidad</text:span><text:span text:style-name="T4566"><text:s/></text:span><text:span text:style-name="T4567">de</text:span><text:span text:style-name="T4568"><text:s/></text:span><text:span text:style-name="T4569">los</text:span><text:span text:style-name="T4570"><text:s/></text:span><text:span text:style-name="T4571">Concejales-Delegados</text:span><text:span text:style-name="T4572"><text:s/></text:span><text:span text:style-name="T4573">afectados</text:span><text:span text:style-name="T4574"><text:s/></text:span><text:span text:style-name="T4575">o,</text:span><text:span text:style-name="T4576"><text:s/></text:span><text:span text:style-name="T4577">en</text:span><text:span text:style-name="T4578"><text:s/></text:span><text:span text:style-name="T4579">su</text:span><text:span text:style-name="T4580"><text:s/></text:span><text:span text:style-name="T4581">caso</text:span><text:span text:style-name="T4582"><text:s/></text:span><text:span text:style-name="T4583">Memoria</text:span><text:span text:style-name="T4584"><text:s/></text:span><text:span text:style-name="T4585">de</text:span><text:span text:style-name="T4586"><text:s/></text:span><text:span text:style-name="T4587">la</text:span><text:span text:style-name="T4588"><text:s/></text:span><text:span text:style-name="T4589">Alcaldía</text:span><text:span text:style-name="T4590"><text:s/></text:span><text:span text:style-name="T4591">o</text:span><text:span text:style-name="T4592"><text:s/></text:span><text:span text:style-name="T4593">del</text:span><text:span text:style-name="T4594"><text:s/></text:span><text:span text:style-name="T4595">Concejal-Delegado</text:span><text:span text:style-name="T4596"><text:s/></text:span><text:span text:style-name="T4597">de</text:span><text:span text:style-name="T4598"><text:s/></text:span><text:span text:style-name="T4599">Hacienda.</text:span></text:p>
        </text:list-item>
        <text:list-item>
          <text:p text:style-name="P465"><text:span text:style-name="T4600">El</text:span><text:span text:style-name="T4601"><text:s/></text:span><text:span text:style-name="T4602">documento</text:span><text:span text:style-name="T4603"><text:s/></text:span><text:span text:style-name="T4604">contable</text:span><text:span text:style-name="T4605"><text:s/></text:span><text:span text:style-name="T4606">de</text:span><text:span text:style-name="T4607"><text:s/></text:span><text:span text:style-name="T4608">Retención</text:span><text:span text:style-name="T4609"><text:s/></text:span><text:span text:style-name="T4610">de</text:span><text:span text:style-name="T4611"><text:s/></text:span><text:span text:style-name="T4612">Crédito</text:span><text:span text:style-name="T4613"><text:s/></text:span><text:span text:style-name="T4614">sobre</text:span><text:span text:style-name="T4615"><text:s/></text:span><text:span text:style-name="T4616">las</text:span><text:span text:style-name="T4617"><text:s text:c="2"/></text:span><text:span text:style-name="T4618">partidas</text:span><text:span text:style-name="T4619"><text:s/></text:span><text:span text:style-name="T4620">que</text:span><text:span text:style-name="T4621"><text:s/></text:span><text:span text:style-name="T4622">se</text:span><text:span text:style-name="T4623"><text:s/></text:span><text:span text:style-name="T4624">proponen</text:span><text:span text:style-name="T4625"><text:s/></text:span><text:span text:style-name="T4626">minorar.</text:span></text:p>
        </text:list-item>
        <text:list-item>
          <text:p text:style-name="P466"><text:span text:style-name="T4626">Informe</text:span><text:span text:style-name="T4627"><text:s/></text:span><text:span text:style-name="T4628">de</text:span><text:span text:style-name="T4629"><text:s/></text:span><text:span text:style-name="T4630">Intervención.</text:span></text:p>
        </text:list-item>
        <text:list-item>
          <text:p text:style-name="P467"><text:span text:style-name="T4630">Propuesta</text:span><text:span text:style-name="T4631"><text:s/></text:span><text:span text:style-name="T4632">de</text:span><text:span text:style-name="T4633"><text:s/></text:span><text:span text:style-name="T4634">Concejal</text:span><text:span text:style-name="T4635"><text:s/></text:span><text:span text:style-name="T4636">de</text:span><text:span text:style-name="T4637"><text:s/></text:span><text:span text:style-name="T4638">Hacienda,</text:span><text:span text:style-name="T4639"><text:s/></text:span><text:span text:style-name="T4640">en</text:span><text:span text:style-name="T4641"><text:s/></text:span><text:span text:style-name="T4642">caso</text:span><text:span text:style-name="T4643"><text:s/></text:span><text:span text:style-name="T4644">de</text:span><text:span text:style-name="T4645"><text:s/></text:span><text:span text:style-name="T4646">que</text:span><text:span text:style-name="T4647"><text:s/></text:span><text:span text:style-name="T4648">no</text:span><text:span text:style-name="T4649"><text:s/></text:span><text:span text:style-name="T4650">sea</text:span><text:span text:style-name="T4651"><text:s/></text:span><text:span text:style-name="T4652">el</text:span><text:span text:style-name="T4653"><text:s/></text:span><text:span text:style-name="T4654">competente</text:span><text:span text:style-name="T4655"><text:s/></text:span><text:span text:style-name="T4656">para</text:span><text:span text:style-name="T4657"><text:s/></text:span><text:span text:style-name="T4658">resolver.</text:span></text:p>
        </text:list-item>
      </text:list>
      <text:p text:style-name="P468"><text:span text:style-name="T4659">5)</text:span><text:span text:style-name="T4660"><text:s/></text:span><text:span text:style-name="T4661">Acuerdo</text:span><text:span text:style-name="T4662"><text:s/></text:span><text:span text:style-name="T4663">del</text:span><text:span text:style-name="T4664"><text:s/></text:span><text:span text:style-name="T4665">Órgano</text:span><text:span text:style-name="T4666"><text:s/></text:span><text:span text:style-name="T4667">competente.”</text:span></text:p>
      <text:p text:style-name="P469"><text:span text:style-name="T4668"/></text:p>
      <text:p text:style-name="P470"><text:span text:style-name="T4669">Se</text:span><text:span text:style-name="T4670"><text:s/></text:span><text:span text:style-name="T4671">ha</text:span><text:span text:style-name="T4672"><text:s/></text:span><text:span text:style-name="T4673">incorporado</text:span><text:span text:style-name="T4674"><text:s/></text:span><text:span text:style-name="T4675">al</text:span><text:span text:style-name="T4676"><text:s/></text:span><text:span text:style-name="T4677">expediente</text:span><text:span text:style-name="T4678"><text:s/></text:span><text:span text:style-name="T4679">la</text:span><text:span text:style-name="T4680"><text:s/></text:span><text:span text:style-name="T4681">documentación</text:span><text:span text:style-name="T4682"><text:s/></text:span><text:span text:style-name="T4683">precisa,</text:span><text:span text:style-name="T4684"><text:s/></text:span><text:span text:style-name="T4685">por</text:span><text:span text:style-name="T4686"><text:s/></text:span><text:span text:style-name="T4687">cuanto</text:span><text:span text:style-name="T4688"><text:s/></text:span><text:span text:style-name="T4689">consta</text:span><text:span text:style-name="T4690"><text:s/></text:span><text:span text:style-name="T4691">en</text:span><text:span text:style-name="T4692"><text:s/></text:span><text:span text:style-name="T4693">el</text:span><text:span text:style-name="T4694"><text:s/></text:span><text:span text:style-name="T4695">mismo</text:span><text:span text:style-name="T4696"><text:s/></text:span><text:span text:style-name="T4697">la</text:span><text:span text:style-name="T4698"><text:s/></text:span><text:span text:style-name="T4699">Memoria</text:span><text:span text:style-name="T4700"><text:s/></text:span><text:span text:style-name="T4701">suscrita</text:span><text:span text:style-name="T4702"><text:s/></text:span><text:span text:style-name="T4703">por</text:span><text:span text:style-name="T4704"><text:s/></text:span><text:span text:style-name="T4705">el</text:span><text:span text:style-name="T4706"><text:s/></text:span><text:span text:style-name="T4707">Concejal</text:span><text:span text:style-name="T4708"><text:s/></text:span><text:span text:style-name="T4709">delegado</text:span><text:span text:style-name="T4710"><text:s/></text:span><text:span text:style-name="T4711">de</text:span><text:span text:style-name="T4712"><text:s/></text:span><text:span text:style-name="T4713">Hacienda</text:span><text:span text:style-name="T4714"><text:s/></text:span><text:span text:style-name="T4715">de</text:span><text:span text:style-name="T4716"><text:s/></text:span><text:span text:style-name="T4717">fecha</text:span><text:span text:style-name="T4718"><text:s/></text:span><text:span text:style-name="T4719">8</text:span><text:span text:style-name="T4720"><text:s/></text:span><text:span text:style-name="T4721">de</text:span><text:span text:style-name="T4722"><text:s/></text:span><text:span text:style-name="T4723">octubre</text:span><text:span text:style-name="T4724"><text:s/></text:span><text:span text:style-name="T4725">de</text:span><text:span text:style-name="T4726"><text:s/></text:span><text:span text:style-name="T4727">2024,</text:span><text:span text:style-name="T4728"><text:s/></text:span><text:span text:style-name="T4729">en</text:span><text:span text:style-name="T4730"><text:s/></text:span><text:span text:style-name="T4731">la</text:span><text:span text:style-name="T4732"><text:s/></text:span><text:span text:style-name="T4733">que</text:span><text:span text:style-name="T4734"><text:s/></text:span><text:span text:style-name="T4735">se</text:span><text:span text:style-name="T4736"><text:s/></text:span><text:span text:style-name="T4737">justifica</text:span><text:span text:style-name="T4738"><text:s/></text:span><text:span text:style-name="T4739">la</text:span><text:span text:style-name="T4740"><text:s/></text:span><text:span text:style-name="T4741">conveniencia</text:span><text:span text:style-name="T4742"><text:s/></text:span><text:span text:style-name="T4743">y</text:span><text:span text:style-name="T4744"><text:s/></text:span><text:span text:style-name="T4745">oportunidad</text:span><text:span text:style-name="T4746"><text:s/></text:span><text:span text:style-name="T4747">de</text:span><text:span text:style-name="T4748"><text:s/></text:span><text:span text:style-name="T4749">la</text:span><text:span text:style-name="T4750"><text:s/></text:span><text:span text:style-name="T4751">modificación,</text:span><text:span text:style-name="T4752"><text:s/></text:span><text:span text:style-name="T4753">así</text:span><text:span text:style-name="T4754"><text:s/></text:span><text:span text:style-name="T4755">como<text:s/></text:span><text:span text:style-name="T4756">documento</text:span><text:span text:style-name="T4757"><text:s/></text:span><text:span text:style-name="T4758">contable RC</text:span><text:span text:style-name="T4759"><text:s/></text:span><text:span text:style-name="T4760">para</text:span><text:span text:style-name="T4761"><text:s/></text:span><text:span text:style-name="T4762">transferencias</text:span><text:span text:style-name="T4763"><text:s/>y</text:span><text:span text:style-name="T4764"><text:s/>bajas</text:span><text:span text:style-name="T4765"><text:s/></text:span><text:span text:style-name="T4766">que acredita</text:span><text:span text:style-name="T4767"><text:s/>la<text:s/></text:span><text:span text:style-name="T4768">existencia</text:span><text:span text:style-name="T4769"><text:s/></text:span><text:span text:style-name="T4770">de</text:span><text:span text:style-name="T4771"><text:s/></text:span><text:span text:style-name="T4772">crédito</text:span><text:span text:style-name="T4773"><text:s/></text:span><text:span text:style-name="T4774">suficiente</text:span><text:span text:style-name="T4775"><text:s/></text:span><text:span text:style-name="T4776">en</text:span><text:span text:style-name="T4777"><text:s/></text:span><text:span text:style-name="T4778">aquellas</text:span><text:span text:style-name="T4779"><text:s/></text:span><text:span text:style-name="T4780">aplicaciones</text:span><text:span text:style-name="T4781"><text:s/></text:span><text:span text:style-name="T4782">en</text:span><text:span text:style-name="T4783"><text:s/></text:span><text:span text:style-name="T4784">las</text:span><text:span text:style-name="T4785"><text:s/></text:span><text:span text:style-name="T4786">que</text:span><text:span text:style-name="T4787"><text:s/></text:span><text:span text:style-name="T4788">se</text:span><text:span text:style-name="T4789"><text:s/></text:span><text:span text:style-name="T4790">pretende</text:span><text:span text:style-name="T4791"><text:s/></text:span><text:span text:style-name="T4792">su</text:span><text:span text:style-name="T4793"><text:s/></text:span><text:span text:style-name="T4794">minoración.</text:span></text:p>
      <text:p text:style-name="P471"><text:span text:style-name="T4795"/></text:p>
      <text:p text:style-name="P471"><text:span text:style-name="T4795"/></text:p>
      <text:p text:style-name="P472"><text:span text:style-name="T4795"/></text:p>
      <text:p text:style-name="P473"><text:span text:style-name="T4796">Es<text:s/></text:span><text:span text:style-name="T4797">por</text:span><text:span text:style-name="T4798"><text:s/>ello</text:span><text:span text:style-name="T4799"><text:s/></text:span><text:span text:style-name="T4800">que,</text:span><text:span text:style-name="T4801"><text:s/></text:span><text:span text:style-name="T4802">en</text:span><text:span text:style-name="T4803"><text:s/></text:span><text:span text:style-name="T4804">atención</text:span><text:span text:style-name="T4805"><text:s/></text:span><text:span text:style-name="T4806">a</text:span><text:span text:style-name="T4807"><text:s/></text:span><text:span text:style-name="T4808">lo<text:s/></text:span><text:span text:style-name="T4809">expuesto</text:span><text:span text:style-name="T4810"><text:s/></text:span><text:span text:style-name="T4811">anteriormente</text:span><text:span text:style-name="T4812"><text:s/></text:span><text:span text:style-name="T4813">se<text:s/></text:span><text:span text:style-name="T4814">considera</text:span><text:span text:style-name="T4815"><text:s/></text:span><text:span text:style-name="T4816">que</text:span><text:span text:style-name="T4817"><text:s/></text:span><text:span text:style-name="T4818">los</text:span><text:span text:style-name="T4819"><text:s/></text:span><text:span text:style-name="T4820">importes</text:span><text:span text:style-name="T4821"><text:s/></text:span><text:span text:style-name="T4822">de</text:span><text:span text:style-name="T4823"><text:s/></text:span><text:span text:style-name="T4824">los</text:span><text:span text:style-name="T4825"><text:s/></text:span><text:span text:style-name="T4826">créditos</text:span><text:span text:style-name="T4827"><text:s/></text:span><text:span text:style-name="T4828">de</text:span><text:span text:style-name="T4829"><text:s/></text:span><text:span text:style-name="T4830">bajas</text:span><text:span text:style-name="T4831"><text:s/></text:span><text:span text:style-name="T4832">y</text:span><text:span text:style-name="T4833"><text:s/></text:span><text:span text:style-name="T4834">altas</text:span><text:span text:style-name="T4835"><text:s/></text:span><text:span text:style-name="T4836">son</text:span><text:span text:style-name="T4837"><text:s/></text:span><text:span text:style-name="T4838">iguales,</text:span><text:span text:style-name="T4839"><text:s/></text:span><text:span text:style-name="T4840">es</text:span><text:span text:style-name="T4841"><text:s/></text:span><text:span text:style-name="T4842">decir,</text:span><text:span text:style-name="T4843"><text:s/></text:span><text:span text:style-name="T4844">no</text:span><text:span text:style-name="T4845"><text:s/></text:span><text:span text:style-name="T4846">se</text:span><text:span text:style-name="T4847"><text:s/></text:span><text:span text:style-name="T4848">modifica</text:span><text:span text:style-name="T4849"><text:s/></text:span><text:span text:style-name="T4850">la</text:span><text:span text:style-name="T4851"><text:s/></text:span><text:span text:style-name="T4852">cuantía</text:span><text:span text:style-name="T4853"><text:s/></text:span><text:span text:style-name="T4854">total</text:span><text:span text:style-name="T4855"><text:s/></text:span><text:span text:style-name="T4856">del</text:span><text:span text:style-name="T4857"><text:s/></text:span><text:span text:style-name="T4858">Presupuesto</text:span><text:span text:style-name="T4859">,</text:span><text:span text:style-name="T4860"><text:s/></text:span><text:span text:style-name="T4861">y</text:span><text:span text:style-name="T4862"><text:s/></text:span><text:span text:style-name="T4863">comprobado</text:span><text:span text:style-name="T4864"><text:s/></text:span><text:span text:style-name="T4865">que</text:span><text:span text:style-name="T4866"><text:s/></text:span><text:span text:style-name="T4867">se</text:span><text:span text:style-name="T4868"><text:s/></text:span><text:span text:style-name="T4869">cumple</text:span><text:span text:style-name="T4870"><text:s/></text:span><text:span text:style-name="T4871">lo</text:span><text:span text:style-name="T4872"><text:s/></text:span><text:span text:style-name="T4873">dispuesto</text:span><text:span text:style-name="T4874"><text:s/></text:span><text:span text:style-name="T4875">en</text:span><text:span text:style-name="T4876"><text:s/></text:span><text:span text:style-name="T4877">los</text:span><text:span text:style-name="T4878"><text:s/></text:span><text:span text:style-name="T4879">artículos</text:span><text:span text:style-name="T4880"><text:s/></text:span><text:span text:style-name="T4881">180.1</text:span><text:span text:style-name="T4882"><text:s/></text:span><text:span text:style-name="T4883">del</text:span><text:span text:style-name="T4884"><text:s/></text:span><text:span text:style-name="T4885">Texto</text:span><text:span text:style-name="T4886"><text:s/></text:span><text:span text:style-name="T4887">Refundido</text:span><text:span text:style-name="T4888"><text:s/></text:span><text:span text:style-name="T4889">de</text:span><text:span text:style-name="T4890"><text:s/>la</text:span><text:span text:style-name="T4891"><text:s/></text:span><text:span text:style-name="T4892">Ley</text:span><text:span text:style-name="T4893"><text:s/></text:span><text:span text:style-name="T4894">Reguladora</text:span><text:span text:style-name="T4895"><text:s/></text:span><text:span text:style-name="T4896">de</text:span><text:span text:style-name="T4897"><text:s/></text:span><text:span text:style-name="T4898">las</text:span><text:span text:style-name="T4899"><text:s/></text:span><text:span text:style-name="T4900">Haciendas</text:span><text:span text:style-name="T4901"><text:s/></text:span><text:span text:style-name="T4902">Locales</text:span><text:span text:style-name="T4903">,</text:span><text:span text:style-name="T4904"><text:s/></text:span><text:span text:style-name="T4905">aprobado</text:span><text:span text:style-name="T4906"><text:s/></text:span><text:span text:style-name="T4907">por</text:span><text:span text:style-name="T4908"><text:s/></text:span><text:span text:style-name="T4909">Real</text:span><text:span text:style-name="T4910"><text:s/></text:span><text:span text:style-name="T4911">Decreto</text:span><text:span text:style-name="T4912"><text:s/></text:span><text:span text:style-name="T4913">Legislativo</text:span><text:span text:style-name="T4914"><text:s/></text:span><text:span text:style-name="T4915">2/2004,</text:span><text:span text:style-name="T4916"><text:s/></text:span><text:span text:style-name="T4917">de</text:span><text:span text:style-name="T4918"><text:s/></text:span><text:span text:style-name="T4919">5</text:span><text:span text:style-name="T4920"><text:s/></text:span><text:span text:style-name="T4921">de</text:span><text:span text:style-name="T4922"><text:s/></text:span><text:span text:style-name="T4923">marzo,</text:span><text:span text:style-name="T4924"><text:s/></text:span><text:span text:style-name="T4925">y</text:span><text:span text:style-name="T4926"><text:s/></text:span><text:span text:style-name="T4927">41.1</text:span><text:span text:style-name="T4928"><text:s/></text:span><text:span text:style-name="T4929">del</text:span><text:span text:style-name="T4930"><text:s/></text:span><text:span text:style-name="T4931">Real</text:span><text:span text:style-name="T4932"><text:s/></text:span><text:span text:style-name="T4933">Decreto</text:span><text:span text:style-name="T4934"><text:s/></text:span><text:span text:style-name="T4935">500/1990,</text:span><text:span text:style-name="T4936"><text:s/></text:span><text:span text:style-name="T4937">de</text:span><text:span text:style-name="T4938"><text:s/></text:span><text:span text:style-name="T4939">20</text:span><text:span text:style-name="T4940"><text:s/></text:span><text:span text:style-name="T4941">de</text:span><text:span text:style-name="T4942"><text:s/></text:span><text:span text:style-name="T4943">abril</text:span><text:span text:style-name="T4944">,</text:span><text:span text:style-name="T4945"><text:s/></text:span><text:span text:style-name="T4946">por</text:span><text:span text:style-name="T4947"><text:s/></text:span><text:span text:style-name="T4948">el</text:span><text:span text:style-name="T4949"><text:s/></text:span><text:span text:style-name="T4950">que</text:span><text:span text:style-name="T4951"><text:s/></text:span><text:span text:style-name="T4952">se</text:span><text:span text:style-name="T4953"><text:s/></text:span><text:span text:style-name="T4954">desarrolla</text:span><text:span text:style-name="T4955"><text:s/></text:span><text:span text:style-name="T4956">el</text:span><text:span text:style-name="T4957"><text:s/></text:span><text:span text:style-name="T4958">Capítulo</text:span><text:span text:style-name="T4959"><text:s/></text:span><text:span text:style-name="T4960">I,</text:span><text:span text:style-name="T4961"><text:s/></text:span><text:span text:style-name="T4962">del</text:span><text:span text:style-name="T4963"><text:s/></text:span><text:span text:style-name="T4964">Título</text:span><text:span text:style-name="T4965"><text:s/></text:span><text:span text:style-name="T4966">VI,</text:span><text:span text:style-name="T4967"><text:s/></text:span><text:span text:style-name="T4968">de</text:span><text:span text:style-name="T4969"><text:s/></text:span><text:span text:style-name="T4970">la</text:span><text:span text:style-name="T4971"><text:s/></text:span><text:span text:style-name="T4972">Ley</text:span><text:span text:style-name="T4973"><text:s/></text:span><text:span text:style-name="T4974">39/1988,</text:span><text:span text:style-name="T4975"><text:s/></text:span><text:span text:style-name="T4976">de</text:span><text:span text:style-name="T4977"><text:s/></text:span><text:span text:style-name="T4978">28</text:span><text:span text:style-name="T4979"><text:s/></text:span><text:span text:style-name="T4980">de</text:span><text:span text:style-name="T4981"><text:s/></text:span><text:span text:style-name="T4982">diciembre</text:span><text:span text:style-name="T4983"><text:s/></text:span><text:span text:style-name="T4984">reguladora</text:span><text:span text:style-name="T4985"><text:s/></text:span><text:span text:style-name="T4986">de</text:span><text:span text:style-name="T4987"><text:s/></text:span><text:span text:style-name="T4988">las</text:span><text:span text:style-name="T4989"><text:s/></text:span><text:span text:style-name="T4990">Haciendas</text:span><text:span text:style-name="T4991"><text:s/></text:span><text:span text:style-name="T4992">Locales,</text:span><text:span text:style-name="T4993"><text:s/></text:span><text:span text:style-name="T4994">en</text:span><text:span text:style-name="T4995"><text:s/></text:span><text:span text:style-name="T4996">materia</text:span><text:span text:style-name="T4997"><text:s/></text:span><text:span text:style-name="T4998">de</text:span><text:span text:style-name="T4999"><text:s/></text:span><text:span text:style-name="T5000">presupuestos,</text:span><text:span text:style-name="T5001"><text:s/></text:span><text:span text:style-name="T5002">se</text:span><text:span text:style-name="T5003"><text:s/></text:span><text:span text:style-name="T5004">informa</text:span><text:span text:style-name="T5005"><text:s/></text:span><text:span text:style-name="T5006">FAVORABLEMENTE</text:span><text:span text:style-name="T5007"><text:s/></text:span><text:span text:style-name="T5008">la</text:span><text:span text:style-name="T5009"><text:s/></text:span><text:span text:style-name="T5010">modificación</text:span><text:span text:style-name="T5011"><text:s/></text:span><text:span text:style-name="T5012">de</text:span><text:span text:style-name="T5013"><text:s/></text:span><text:span text:style-name="T5014">créditos</text:span><text:span text:style-name="T5015"><text:s/></text:span><text:span text:style-name="T5016">propuesta,</text:span><text:span text:style-name="T5017"><text:s/></text:span><text:span text:style-name="T5018">M.P.</text:span><text:span text:style-name="T5019"><text:s/></text:span><text:span text:style-name="T5020">Nº</text:span><text:span text:style-name="T5021"><text:s/></text:span><text:span text:style-name="T5022">34/2024</text:span><text:span text:style-name="T5023"><text:s/></text:span><text:span text:style-name="T5024">por</text:span><text:span text:style-name="T5025"><text:s/></text:span><text:span text:style-name="T5026">importe</text:span><text:span text:style-name="T5027"><text:s/></text:span><text:span text:style-name="T5028">de</text:span><text:span text:style-name="T5029"><text:s/></text:span><text:span text:style-name="T5030">80.000,00</text:span><text:span text:style-name="T5031"><text:s/></text:span><text:span text:style-name="T5032">€.</text:span></text:p>
      <text:p text:style-name="P474"><text:span text:style-name="T5033"/></text:p>
      <text:p text:style-name="P475"><text:span text:style-name="T5034">Este</text:span><text:span text:style-name="T5035"><text:s/></text:span><text:span text:style-name="T5036">es</text:span><text:span text:style-name="T5037"><text:s/></text:span><text:span text:style-name="T5038">mi</text:span><text:span text:style-name="T5039"><text:s/></text:span><text:span text:style-name="T5040">informe,</text:span><text:span text:style-name="T5041"><text:s/></text:span><text:span text:style-name="T5042">salvo</text:span><text:span text:style-name="T5043"><text:s/></text:span><text:span text:style-name="T5044">error</text:span><text:span text:style-name="T5045"><text:s/></text:span><text:span text:style-name="T5046">u</text:span><text:span text:style-name="T5047"><text:s/></text:span><text:span text:style-name="T5048">omisión</text:span><text:span text:style-name="T5049"><text:s/></text:span><text:span text:style-name="T5050">involuntarios,</text:span><text:span text:style-name="T5051"><text:s/></text:span><text:span text:style-name="T5052">y</text:span><text:span text:style-name="T5053"><text:s/></text:span><text:span text:style-name="T5054">sin</text:span><text:span text:style-name="T5055"><text:s/></text:span><text:span text:style-name="T5056">perjuicio</text:span><text:span text:style-name="T5057"><text:s/></text:span><text:span text:style-name="T5058">de</text:span><text:span text:style-name="T5059"><text:s/></text:span><text:span text:style-name="T5060">que</text:span><text:span text:style-name="T5061"><text:s/></text:span><text:span text:style-name="T5062">por</text:span><text:span text:style-name="T5063"><text:s/></text:span><text:span text:style-name="T5064">parte</text:span><text:span text:style-name="T5065"><text:s/></text:span><text:span text:style-name="T5066">del</text:span><text:span text:style-name="T5067"><text:s/></text:span><text:span text:style-name="T5068">órgano</text:span><text:span text:style-name="T5069"><text:s/></text:span><text:span text:style-name="T5070">competente</text:span><text:span text:style-name="T5071"><text:s/></text:span><text:span text:style-name="T5072">se</text:span><text:span text:style-name="T5073"><text:s/></text:span><text:span text:style-name="T5074">acuerde</text:span><text:span text:style-name="T5075"><text:s/></text:span><text:span text:style-name="T5076">lo</text:span><text:span text:style-name="T5077"><text:s/></text:span><text:span text:style-name="T5078">que</text:span><text:span text:style-name="T5079"><text:s/></text:span><text:span text:style-name="T5080">estime</text:span><text:span text:style-name="T5081"><text:s/></text:span><text:span text:style-name="T5082">oportuno.</text:span></text:p>
      <text:p text:style-name="P476"><text:span text:style-name="T5083"/></text:p>
      <text:p text:style-name="P476"><text:span text:style-name="T5083"/></text:p>
      <text:p text:style-name="P476"><text:span text:style-name="T5083"/></text:p>
      <text:p text:style-name="P477"><text:span text:style-name="T5084">En</text:span><text:span text:style-name="T5085"><text:s/></text:span><text:span text:style-name="T5086">San</text:span><text:span text:style-name="T5087"><text:s/></text:span><text:span text:style-name="T5088">Bartolomé,</text:span><text:span text:style-name="T5089"><text:s/></text:span><text:span text:style-name="T5090">Lanzarote,</text:span><text:span text:style-name="T5091"><text:s/></text:span><text:span text:style-name="T5092">en</text:span><text:span text:style-name="T5093"><text:s/></text:span><text:span text:style-name="T5094">la</text:span><text:span text:style-name="T5095"><text:s/></text:span><text:span text:style-name="T5096">fecha</text:span><text:span text:style-name="T5097"><text:s/></text:span><text:span text:style-name="T5098">de</text:span><text:span text:style-name="T5099"><text:s/></text:span><text:span text:style-name="T5100">la</text:span><text:span text:style-name="T5101"><text:s/></text:span><text:span text:style-name="T5102">firma</text:span><text:span text:style-name="T5103"><text:s/></text:span><text:span text:style-name="T5104">electrónica.</text:span><text:span text:style-name="T5105"><text:s/></text:span><text:span text:style-name="T5106">La</text:span><text:span text:style-name="T5107"><text:s/></text:span><text:span text:style-name="T5108">Interventora</text:span><text:span text:style-name="T5109"><text:s/></text:span><text:span text:style-name="T5110">Municipal,</text:span><text:span text:style-name="T5111"><text:s/></text:span><text:span text:style-name="T5112">María</text:span><text:span text:style-name="T5113"><text:s/></text:span><text:span text:style-name="T5114">Josefa</text:span><text:span text:style-name="T5115"><text:s/></text:span><text:span text:style-name="T5116">Figueira</text:span><text:span text:style-name="T5117"><text:s/></text:span><text:span text:style-name="T5118">Blanco.</text:span></text:p>
      <text:p text:style-name="P478"><text:span text:style-name="T5119"/></text:p>
      <text:p text:style-name="P478"><text:span text:style-name="T5119"/></text:p>
      <text:p text:style-name="P478"><text:span text:style-name="T5119"/></text:p>
      <text:p text:style-name="P478"><text:span text:style-name="T5119"/></text:p>
      <text:p text:style-name="P478"><text:span text:style-name="T5119"/></text:p>
      <text:p text:style-name="P478"><text:span text:style-name="T5119"/></text:p>
      <text:p text:style-name="P478"><text:span text:style-name="T5119"/></text:p>
      <text:p text:style-name="P478"><text:span text:style-name="T5119"/></text:p>
      <text:p text:style-name="P478"><text:span text:style-name="T5119"/></text:p>
      <text:p text:style-name="P478"><text:span text:style-name="T5119"/></text:p>
      <text:p text:style-name="P479"><text:span text:style-name="T5119"/></text:p>
      <text:p text:style-name="P480"><text:span text:style-name="T5119"/></text:p>
      <text:p text:style-name="P481"><text:span text:style-name="T5120">Página</text:span><text:span text:style-name="T5121"><text:s/></text:span><text:span text:style-name="T5122">5</text:span><text:span text:style-name="T5123"><text:s/></text:span><text:span text:style-name="T5124">de</text:span><text:span text:style-name="T5125"><text:s/></text:span><text:span text:style-name="T5126">5</text:span></text:p>
      <text:p text:style-name="P482"><text:span text:style-name="T5127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84"><text:span text:style-name="T5128">Firmado por:</text:span><text:span text:style-name="T5129"/></text:p>
          </table:table-cell>
          <table:table-cell table:style-name="TableCell120001">
            <text:p text:style-name="P485"><text:span text:style-name="T5130">MARIA JOSEFA FIGUEIRA BLANCO - INTERVENTORA - Interventora</text:span><text:span text:style-name="T5131"/></text:p>
          </table:table-cell>
          <table:table-cell table:style-name="TableCell120002">
            <text:p text:style-name="P486"><text:span text:style-name="T5132">Fecha: 08-10-2024 13:51:37</text:span><text:span text:style-name="T5133"/></text:p>
          </table:table-cell>
          <table:table-cell table:style-name="TableCell120003" table:number-rows-spanned="4">
            <text:p text:style-name="P487"><text:span text:style-name="T5133"/></text:p>
            <text:p text:style-name="P488"><draw:frame text:anchor-type="as-char" svg:width="15.88mm" svg:height="15.88mm" style:rel-width="scale" style:rel-height="scale"><draw:object-ole xlink:href="OleObj12"/><draw:image xlink:href="ObjectReplacements/OleObj12"/></draw:frame><text:span text:style-name="T5133"/></text:p>
          </table:table-cell>
        </table:table-row>
        <table:table-row table:style-name="TableRow1201">
          <table:table-cell table:style-name="TableCell120100">
            <text:p text:style-name="P491"><text:span text:style-name="T5134">Registrado en:</text:span><text:span text:style-name="T5135"/></text:p>
          </table:table-cell>
          <table:table-cell table:style-name="TableCell120101">
            <text:p text:style-name="P492"><text:span text:style-name="T5136">INFORMES DE INTERVENCION - Nº: 1765/2024</text:span><text:span text:style-name="T5137"/></text:p>
          </table:table-cell>
          <table:table-cell table:style-name="TableCell120102">
            <text:p text:style-name="P493"><text:span text:style-name="T5138">Fecha: 08-10-2024 13:53</text:span><text:span text:style-name="T5139"/></text:p>
          </table:table-cell>
          <table:covered-table-cell>
            <text:p text:style-name="P494"><text:span text:style-name="T5139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497"><text:span text:style-name="T5140">Nº expediente administrativo: 2024-007743<text:s text:c="4"/>Código Seguro de Verificación (CSV): 16F660DB002A59F87D88E13F19511C6E Comprobación CSV:<text:s text:c="2"/></text:span><text:a xlink:href="https://eadmin.sanbartolome.es/publico/documento/16F660DB002A59F87D88E13F19511C6E"><text:span text:style-name="T5141">https://eadmin.sanbartolome.es/publico/documento/16F660DB002A59F87D88E13F19511C6E</text:span></text:a><text:span text:style-name="T5142"/></text:p>
          </table:table-cell>
          <table:covered-table-cell/>
          <table:covered-table-cell/>
          <table:covered-table-cell>
            <text:p text:style-name="P498"><text:span text:style-name="T5142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01"><text:span text:style-name="T5143">Fecha de sellado electrónico: 10-10-2024 07:28:44<text:tab/></text:span><text:span text:style-name="T5144">- 5/5 -<text:tab/></text:span><text:span text:style-name="T5145">Fecha de emisión de esta copia: 10-10-2024 07:28:44</text:span><text:span text:style-name="T5146"/></text:p>
          </table:table-cell>
          <table:covered-table-cell/>
          <table:covered-table-cell/>
          <table:covered-table-cell>
            <text:p text:style-name="P502"><text:span text:style-name="T5146"><text:s/></text:span></text:p>
          </table:covered-table-cell>
        </table:table-row>
      </table:table>
      <text:p text:style-name="P504"><text:span text:style-name="T5147">DECRETO</text:span></text:p>
      <text:p text:style-name="P505"><text:span text:style-name="T5148">Número:</text:span><text:span text:style-name="T5149"><text:s/></text:span><text:span text:style-name="T5150">5445/2024<text:s text:c="3"/></text:span><text:span text:style-name="T5151"><text:s/></text:span><text:span text:style-name="T5152">Fecha:</text:span><text:span text:style-name="T5153"><text:s/></text:span><text:span text:style-name="T5154">09-10-2024</text:span></text:p>
      <text:p text:style-name="P506"><text:span text:style-name="T5155"/></text:p>
      <text:p text:style-name="P506"><text:span text:style-name="T5155"/></text:p>
      <text:p text:style-name="P506"><text:span text:style-name="T5155"/></text:p>
      <text:p text:style-name="P507"><text:span text:style-name="T5155"/></text:p>
      <text:p text:style-name="P508"><text:span text:style-name="T5156">DECRETO</text:span><text:span text:style-name="T5157"><text:s/></text:span><text:span text:style-name="T5158">DE</text:span><text:span text:style-name="T5159"><text:s/></text:span><text:span text:style-name="T5160">LA</text:span><text:span text:style-name="T5161"><text:s/></text:span><text:span text:style-name="T5162">CONCEJALÍA</text:span><text:span text:style-name="T5163"><text:s/></text:span><text:span text:style-name="T5164">DE</text:span><text:span text:style-name="T5165"><text:s/></text:span><text:span text:style-name="T5166">ECONOMÍA</text:span><text:span text:style-name="T5167"><text:s/></text:span><text:span text:style-name="T5168">Y</text:span><text:span text:style-name="T5169"><text:s/></text:span><text:span text:style-name="T5170">HACIENDA</text:span></text:p>
      <text:p text:style-name="P509"><text:span text:style-name="T5171"/></text:p>
      <text:p text:style-name="P510"><text:span text:style-name="T5172">Asunto:</text:span><text:span text:style-name="T5173"><text:s/></text:span><text:span text:style-name="T5174">Modificación</text:span><text:span text:style-name="T5175"><text:s/></text:span><text:span text:style-name="T5176">presupuestaria</text:span><text:span text:style-name="T5177"><text:s/></text:span><text:span text:style-name="T5178">Nº</text:span><text:span text:style-name="T5179"><text:s/></text:span><text:span text:style-name="T5180">34/2024.</text:span><text:span text:style-name="T5181"><text:s/></text:span><text:span text:style-name="T5182">Transferencia</text:span><text:span text:style-name="T5183"><text:s/></text:span><text:span text:style-name="T5184">de</text:span><text:span text:style-name="T5185"><text:s/></text:span><text:span text:style-name="T5186">créditos</text:span><text:span text:style-name="T5187"><text:s/></text:span><text:span text:style-name="T5188">entre</text:span><text:span text:style-name="T5189"><text:s/></text:span><text:span text:style-name="T5190">aplicaciones</text:span><text:span text:style-name="T5191"><text:s/></text:span><text:span text:style-name="T5192">presupuestarias</text:span><text:span text:style-name="T5193"><text:s/></text:span><text:span text:style-name="T5194">de</text:span><text:span text:style-name="T5195"><text:s/></text:span><text:span text:style-name="T5196">la</text:span><text:span text:style-name="T5197"><text:s/></text:span><text:span text:style-name="T5198">misma</text:span><text:span text:style-name="T5199"><text:s/></text:span><text:span text:style-name="T5200">área</text:span><text:span text:style-name="T5201"><text:s/></text:span><text:span text:style-name="T5202">de</text:span><text:span text:style-name="T5203"><text:s/></text:span><text:span text:style-name="T5204">gasto</text:span><text:span text:style-name="T5205"><text:s/></text:span><text:span text:style-name="T5206">por</text:span><text:span text:style-name="T5207"><text:s/></text:span><text:span text:style-name="T5208">importe</text:span><text:span text:style-name="T5209"><text:s/></text:span><text:span text:style-name="T5210">de</text:span><text:span text:style-name="T5211"><text:s/></text:span><text:span text:style-name="T5212">80.000,00</text:span><text:span text:style-name="T5213"><text:s/></text:span><text:span text:style-name="T5214">€.</text:span></text:p>
      <text:p text:style-name="P511"><text:span text:style-name="T5215">Nº</text:span><text:span text:style-name="T5216"><text:s/></text:span><text:span text:style-name="T5217">Expediente:</text:span><text:span text:style-name="T5218"><text:s/></text:span><text:span text:style-name="T5219">2024007743.</text:span></text:p>
      <text:p text:style-name="P512"><text:span text:style-name="T5220"/></text:p>
      <text:p text:style-name="P513"><text:span text:style-name="T5221">Vista</text:span><text:span text:style-name="T5222"><text:s/></text:span><text:span text:style-name="T5223">la</text:span><text:span text:style-name="T5224"><text:s/></text:span><text:span text:style-name="T5225">tramitación</text:span><text:span text:style-name="T5226"><text:s/></text:span><text:span text:style-name="T5227">del</text:span><text:span text:style-name="T5228"><text:s/></text:span><text:span text:style-name="T5229">expediente</text:span><text:span text:style-name="T5230"><text:s/></text:span><text:span text:style-name="T5231">de</text:span><text:span text:style-name="T5232"><text:s/></text:span><text:span text:style-name="T5233">modificación</text:span><text:span text:style-name="T5234"><text:s/></text:span><text:span text:style-name="T5235">presupuestaria</text:span><text:span text:style-name="T5236"><text:s/></text:span><text:span text:style-name="T5237">Nº</text:span><text:span text:style-name="T5238"><text:s/></text:span><text:span text:style-name="T5239">34/2024</text:span><text:span text:style-name="T5240"><text:s/></text:span><text:span text:style-name="T5241">mediante</text:span><text:span text:style-name="T5242"><text:s/></text:span><text:span text:style-name="T5243">la</text:span><text:span text:style-name="T5244"><text:s/></text:span><text:span text:style-name="T5245">modalidad</text:span><text:span text:style-name="T5246"><text:s/></text:span><text:span text:style-name="T5247">de</text:span><text:span text:style-name="T5248"><text:s/></text:span><text:span text:style-name="T5249">transferencia</text:span><text:span text:style-name="T5250"><text:s/></text:span><text:span text:style-name="T5251">de</text:span><text:span text:style-name="T5252"><text:s/></text:span><text:span text:style-name="T5253">créditos</text:span><text:span text:style-name="T5254"><text:s/></text:span><text:span text:style-name="T5255">entre</text:span><text:span text:style-name="T5256"><text:s/></text:span><text:span text:style-name="T5257">aplicaciones</text:span><text:span text:style-name="T5258"><text:s/></text:span><text:span text:style-name="T5259">dentro</text:span><text:span text:style-name="T5260"><text:s/></text:span><text:span text:style-name="T5261">de</text:span><text:span text:style-name="T5262"><text:s/></text:span><text:span text:style-name="T5263">la</text:span><text:span text:style-name="T5264"><text:s/></text:span><text:span text:style-name="T5265">misma</text:span><text:span text:style-name="T5266"><text:s/></text:span><text:span text:style-name="T5267">área</text:span><text:span text:style-name="T5268"><text:s/></text:span><text:span text:style-name="T5269">de</text:span><text:span text:style-name="T5270"><text:s/></text:span><text:span text:style-name="T5271">gasto</text:span><text:span text:style-name="T5272"><text:s/></text:span><text:span text:style-name="T5273">para</text:span><text:span text:style-name="T5274"><text:s/></text:span><text:span text:style-name="T5275">dotar</text:span><text:span text:style-name="T5276"><text:s/></text:span><text:span text:style-name="T5277">con</text:span><text:span text:style-name="T5278"><text:s/></text:span><text:span text:style-name="T5279">mayor</text:span><text:span text:style-name="T5280"><text:s/></text:span><text:span text:style-name="T5281">crédito</text:span><text:span text:style-name="T5282"><text:s/></text:span><text:span text:style-name="T5283">aplicaciones</text:span><text:span text:style-name="T5284"><text:s/></text:span><text:span text:style-name="T5285">presupuestarias</text:span><text:span text:style-name="T5286"><text:s/></text:span><text:span text:style-name="T5287">que</text:span><text:span text:style-name="T5288"><text:s/></text:span><text:span text:style-name="T5289">no</text:span><text:span text:style-name="T5290"><text:s/></text:span><text:span text:style-name="T5291">cuentan</text:span><text:span text:style-name="T5292"><text:s/></text:span><text:span text:style-name="T5293">con</text:span><text:span text:style-name="T5294"><text:s/></text:span><text:span text:style-name="T5295">crédito</text:span><text:span text:style-name="T5296"><text:s/></text:span><text:span text:style-name="T5297">suficiente</text:span><text:span text:style-name="T5298"><text:s/></text:span><text:span text:style-name="T5299">para</text:span><text:span text:style-name="T5300"><text:s/></text:span><text:span text:style-name="T5301">abordar</text:span><text:span text:style-name="T5302"><text:s/></text:span><text:span text:style-name="T5303">los</text:span><text:span text:style-name="T5304"><text:s/></text:span><text:span text:style-name="T5305">gastos</text:span><text:span text:style-name="T5306"><text:s/></text:span><text:span text:style-name="T5307">que</text:span><text:span text:style-name="T5308"><text:s/></text:span><text:span text:style-name="T5309">permitan</text:span><text:span text:style-name="T5310"><text:s/></text:span><text:span text:style-name="T5311">el</text:span><text:span text:style-name="T5312"><text:s/></text:span><text:span text:style-name="T5313">normal</text:span><text:span text:style-name="T5314"><text:s/></text:span><text:span text:style-name="T5315">funcionamiento</text:span><text:span text:style-name="T5316"><text:s/></text:span><text:span text:style-name="T5317">de</text:span><text:span text:style-name="T5318"><text:s/></text:span><text:span text:style-name="T5319">las</text:span><text:span text:style-name="T5320"><text:s/></text:span><text:span text:style-name="T5321">distintas</text:span><text:span text:style-name="T5322"><text:s/></text:span><text:span text:style-name="T5323">Concejalías</text:span><text:span text:style-name="T5324"><text:s/></text:span><text:span text:style-name="T5325">hasta</text:span><text:span text:style-name="T5326"><text:s/></text:span><text:span text:style-name="T5327">el</text:span><text:span text:style-name="T5328"><text:s/></text:span><text:span text:style-name="T5329">fin</text:span><text:span text:style-name="T5330"><text:s/></text:span><text:span text:style-name="T5331">del</text:span><text:span text:style-name="T5332"><text:s/></text:span><text:span text:style-name="T5333">ejercicio.</text:span></text:p>
      <text:p text:style-name="P514"><text:span text:style-name="T5334"/></text:p>
      <text:p text:style-name="P515"><text:span text:style-name="T5335">Visto</text:span><text:span text:style-name="T5336"><text:s/></text:span><text:span text:style-name="T5337">que,</text:span><text:span text:style-name="T5338"><text:s/></text:span><text:span text:style-name="T5339">de</text:span><text:span text:style-name="T5340"><text:s/></text:span><text:span text:style-name="T5341">conformidad</text:span><text:span text:style-name="T5342"><text:s/></text:span><text:span text:style-name="T5343">con</text:span><text:span text:style-name="T5344"><text:s/></text:span><text:span text:style-name="T5345">lo</text:span><text:span text:style-name="T5346"><text:s/></text:span><text:span text:style-name="T5347">establecido</text:span><text:span text:style-name="T5348"><text:s/></text:span><text:span text:style-name="T5349">en</text:span><text:span text:style-name="T5350"><text:s/></text:span><text:span text:style-name="T5351">la</text:span><text:span text:style-name="T5352"><text:s/></text:span><text:span text:style-name="T5353">Base</text:span><text:span text:style-name="T5354"><text:s/></text:span><text:span text:style-name="T5355">núm.</text:span><text:span text:style-name="T5356"><text:s/></text:span><text:span text:style-name="T5357">15</text:span><text:span text:style-name="T5358"><text:s/></text:span><text:span text:style-name="T5359">de</text:span><text:span text:style-name="T5360"><text:s/></text:span><text:span text:style-name="T5361">las</text:span><text:span text:style-name="T5362"><text:s/></text:span><text:span text:style-name="T5363">Bases</text:span><text:span text:style-name="T5364"><text:s/></text:span><text:span text:style-name="T5365">de</text:span><text:span text:style-name="T5366"><text:s/></text:span><text:span text:style-name="T5367">Ejecución</text:span><text:span text:style-name="T5368"><text:s/></text:span><text:span text:style-name="T5369">del</text:span><text:span text:style-name="T5370"><text:s/></text:span><text:span text:style-name="T5371">Presupuesto</text:span><text:span text:style-name="T5372"><text:s/></text:span><text:span text:style-name="T5373">municipal</text:span><text:span text:style-name="T5374"><text:s/></text:span><text:span text:style-name="T5375">2024,</text:span><text:span text:style-name="T5376"><text:s/></text:span><text:span text:style-name="T5377">se</text:span><text:span text:style-name="T5378"><text:s/></text:span><text:span text:style-name="T5379">ha</text:span><text:span text:style-name="T5380"><text:s/></text:span><text:span text:style-name="T5381">incorporado</text:span><text:span text:style-name="T5382"><text:s/></text:span><text:span text:style-name="T5383">al</text:span><text:span text:style-name="T5384"><text:s/></text:span><text:span text:style-name="T5385">mismo</text:span><text:span text:style-name="T5386"><text:s/></text:span><text:span text:style-name="T5387">la</text:span><text:span text:style-name="T5388"><text:s/></text:span><text:span text:style-name="T5389">siguiente</text:span><text:span text:style-name="T5390"><text:s/></text:span><text:span text:style-name="T5391">documentación:</text:span></text:p>
      <text:list text:style-name="L516">
        <text:list-item>
          <text:p text:style-name="P516"><text:span text:style-name="T5391">Memoria</text:span><text:span text:style-name="T5392"><text:s/></text:span><text:span text:style-name="T5393">de</text:span><text:span text:style-name="T5394"><text:s/></text:span><text:span text:style-name="T5395">Concejal</text:span><text:span text:style-name="T5396"><text:s/></text:span><text:span text:style-name="T5397">Delegado</text:span><text:span text:style-name="T5398"><text:s/></text:span><text:span text:style-name="T5399">de</text:span><text:span text:style-name="T5400"><text:s/></text:span><text:span text:style-name="T5401">Hacienda</text:span><text:span text:style-name="T5402"><text:s/></text:span><text:span text:style-name="T5403">de</text:span><text:span text:style-name="T5404"><text:s/></text:span><text:span text:style-name="T5405">fecha<text:s/></text:span><text:span text:style-name="T5406">8</text:span><text:span text:style-name="T5407"><text:s/></text:span><text:span text:style-name="T5408">de</text:span><text:span text:style-name="T5409"><text:s/></text:span><text:span text:style-name="T5410">octubre</text:span><text:span text:style-name="T5411"><text:s/></text:span><text:span text:style-name="T5412">de</text:span><text:span text:style-name="T5413"><text:s/></text:span><text:span text:style-name="T5414">2024.</text:span></text:p>
        </text:list-item>
        <text:list-item>
          <text:p text:style-name="P517"><text:span text:style-name="T5414">Documento</text:span><text:span text:style-name="T5415"><text:s/></text:span><text:span text:style-name="T5416"><text:s/></text:span><text:span text:style-name="T5417">contable</text:span><text:span text:style-name="T5418"><text:s/></text:span><text:span text:style-name="T5419"><text:s/></text:span><text:span text:style-name="T5420">RC</text:span><text:span text:style-name="T5421"><text:s/></text:span><text:span text:style-name="T5422"><text:s/></text:span><text:span text:style-name="T5423">para<text:s/></text:span><text:span text:style-name="T5424"><text:s/></text:span><text:span text:style-name="T5425">transferencias</text:span><text:span text:style-name="T5426"><text:s/></text:span><text:span text:style-name="T5427"><text:s/></text:span><text:span text:style-name="T5428">y<text:s/></text:span><text:span text:style-name="T5429"><text:s/></text:span><text:span text:style-name="T5430">bajas</text:span><text:span text:style-name="T5431"><text:s/></text:span><text:span text:style-name="T5432"><text:s/></text:span><text:span text:style-name="T5433">con<text:s/></text:span><text:span text:style-name="T5434"><text:s/></text:span><text:span text:style-name="T5435">cargo</text:span><text:span text:style-name="T5436"><text:s/></text:span><text:span text:style-name="T5437"><text:s/></text:span><text:span text:style-name="T5438">a<text:s/></text:span><text:span text:style-name="T5439"><text:s/></text:span><text:span text:style-name="T5440">las</text:span><text:span text:style-name="T5441"><text:s/></text:span><text:span text:style-name="T5442">aplicaciones</text:span><text:span text:style-name="T5443"><text:s/></text:span><text:span text:style-name="T5444">que</text:span><text:span text:style-name="T5445"><text:s/></text:span><text:span text:style-name="T5446">se</text:span><text:span text:style-name="T5447"><text:s/></text:span><text:span text:style-name="T5448">darán</text:span><text:span text:style-name="T5449"><text:s/></text:span><text:span text:style-name="T5450">de</text:span><text:span text:style-name="T5451"><text:s/></text:span><text:span text:style-name="T5452">baja.</text:span></text:p>
        </text:list-item>
        <text:list-item>
          <text:p text:style-name="P518"><text:span text:style-name="T5452">Informe</text:span><text:span text:style-name="T5453"><text:s text:c="2"/>de<text:s text:c="2"/></text:span><text:span text:style-name="T5454">control</text:span><text:span text:style-name="T5455"><text:s/></text:span><text:span text:style-name="T5456">financiero</text:span><text:span text:style-name="T5457"><text:s/></text:span><text:span text:style-name="T5458">de</text:span><text:span text:style-name="T5459"><text:s/></text:span><text:span text:style-name="T5460">la<text:s/></text:span><text:span text:style-name="T5461"><text:s/></text:span><text:span text:style-name="T5462">Intervención</text:span><text:span text:style-name="T5463"><text:s/></text:span><text:span text:style-name="T5464">Municipal</text:span><text:span text:style-name="T5465"><text:s/></text:span><text:span text:style-name="T5466">de</text:span><text:span text:style-name="T5467"><text:s/></text:span><text:span text:style-name="T5468">fecha</text:span><text:span text:style-name="T5469"><text:s/></text:span><text:span text:style-name="T5470"><text:s/></text:span><text:span text:style-name="T5471">8</text:span><text:span text:style-name="T5472"><text:s/></text:span><text:span text:style-name="T5473">de</text:span><text:span text:style-name="T5474"><text:s/></text:span><text:span text:style-name="T5475">octubre</text:span><text:span text:style-name="T5476"><text:s/></text:span><text:span text:style-name="T5477">de</text:span><text:span text:style-name="T5478"><text:s/></text:span><text:span text:style-name="T5479">2024,</text:span><text:span text:style-name="T5480"><text:s/></text:span><text:span text:style-name="T5481">Nº</text:span><text:span text:style-name="T5482"><text:s/></text:span><text:span text:style-name="T5483">de</text:span><text:span text:style-name="T5484"><text:s/></text:span><text:span text:style-name="T5485">Informe</text:span><text:span text:style-name="T5486"><text:s/></text:span><text:span text:style-name="T5487">1765/2024</text:span><text:span text:style-name="T5488"><text:s/></text:span><text:span text:style-name="T5489">emitido</text:span><text:span text:style-name="T5490"><text:s/></text:span><text:span text:style-name="T5491">en</text:span><text:span text:style-name="T5492"><text:s/></text:span><text:span text:style-name="T5493">sentido</text:span><text:span text:style-name="T5494"><text:s/></text:span><text:span text:style-name="T5495">favorable.</text:span></text:p>
        </text:list-item>
      </text:list>
      <text:p text:style-name="P519"><text:span text:style-name="T5496"/></text:p>
      <text:p text:style-name="P520"><text:span text:style-name="T5497">Considerando</text:span><text:span text:style-name="T5498"><text:s/></text:span><text:span text:style-name="T5499">que</text:span><text:span text:style-name="T5500"><text:s/></text:span><text:span text:style-name="T5501">se</text:span><text:span text:style-name="T5502"><text:s/></text:span><text:span text:style-name="T5503">trata</text:span><text:span text:style-name="T5504"><text:s/></text:span><text:span text:style-name="T5505">de</text:span><text:span text:style-name="T5506"><text:s/></text:span><text:span text:style-name="T5507">la</text:span><text:span text:style-name="T5508"><text:s/></text:span><text:span text:style-name="T5509">realización</text:span><text:span text:style-name="T5510"><text:s/></text:span><text:span text:style-name="T5511">de</text:span><text:span text:style-name="T5512"><text:s/></text:span><text:span text:style-name="T5513">gastos</text:span><text:span text:style-name="T5514"><text:s/></text:span><text:span text:style-name="T5515">que</text:span><text:span text:style-name="T5516"><text:s/></text:span><text:span text:style-name="T5517">no</text:span><text:span text:style-name="T5518"><text:s/></text:span><text:span text:style-name="T5519">pueden</text:span><text:span text:style-name="T5520"><text:s/></text:span><text:span text:style-name="T5521">ser</text:span><text:span text:style-name="T5522"><text:s/></text:span><text:span text:style-name="T5523">demorados</text:span><text:span text:style-name="T5524"><text:s/></text:span><text:span text:style-name="T5525">hasta</text:span><text:span text:style-name="T5526"><text:s/></text:span><text:span text:style-name="T5527">el</text:span><text:span text:style-name="T5528"><text:s/></text:span><text:span text:style-name="T5529">ejercicio</text:span><text:span text:style-name="T5530"><text:s/></text:span><text:span text:style-name="T5531">siguiente</text:span><text:span text:style-name="T5532"><text:s/></text:span><text:span text:style-name="T5533">y</text:span><text:span text:style-name="T5534"><text:s/></text:span><text:span text:style-name="T5535">que</text:span><text:span text:style-name="T5536"><text:s/></text:span><text:span text:style-name="T5537">resultan</text:span><text:span text:style-name="T5538"><text:s/></text:span><text:span text:style-name="T5539">necesarios</text:span><text:span text:style-name="T5540"><text:s/></text:span><text:span text:style-name="T5541">para</text:span><text:span text:style-name="T5542"><text:s/></text:span><text:span text:style-name="T5543">dar</text:span><text:span text:style-name="T5544"><text:s/></text:span><text:span text:style-name="T5545">cumplimiento</text:span><text:span text:style-name="T5546"><text:s/></text:span><text:span text:style-name="T5547">a</text:span><text:span text:style-name="T5548"><text:s/></text:span><text:span text:style-name="T5549">las</text:span><text:span text:style-name="T5550"><text:s/></text:span><text:span text:style-name="T5551">obligaciones</text:span><text:span text:style-name="T5552"><text:s/></text:span><text:span text:style-name="T5553">exigibles</text:span><text:span text:style-name="T5554"><text:s/></text:span><text:span text:style-name="T5555">a</text:span><text:span text:style-name="T5556"><text:s/></text:span><text:span text:style-name="T5557">la</text:span><text:span text:style-name="T5558"><text:s/></text:span><text:span text:style-name="T5559">Corporación.</text:span></text:p>
      <text:p text:style-name="P521"><text:span text:style-name="T5560"/></text:p>
      <text:p text:style-name="P522"><text:span text:style-name="T5561">En</text:span><text:span text:style-name="T5562"><text:s/></text:span><text:span text:style-name="T5563">uso</text:span><text:span text:style-name="T5564"><text:s/></text:span><text:span text:style-name="T5565">de</text:span><text:span text:style-name="T5566"><text:s/></text:span><text:span text:style-name="T5567">las</text:span><text:span text:style-name="T5568"><text:s/></text:span><text:span text:style-name="T5569">facultades</text:span><text:span text:style-name="T5570"><text:s/></text:span><text:span text:style-name="T5571">previstas</text:span><text:span text:style-name="T5572"><text:s/></text:span><text:span text:style-name="T5573">en</text:span><text:span text:style-name="T5574"><text:s/></text:span><text:span text:style-name="T5575">la</text:span><text:span text:style-name="T5576"><text:s/></text:span><text:span text:style-name="T5577">Ley</text:span><text:span text:style-name="T5578"><text:s/></text:span><text:span text:style-name="T5579">7/1985,</text:span><text:span text:style-name="T5580"><text:s/></text:span><text:span text:style-name="T5581">de</text:span><text:span text:style-name="T5582"><text:s/></text:span><text:span text:style-name="T5583">2</text:span><text:span text:style-name="T5584"><text:s/></text:span><text:span text:style-name="T5585">de</text:span><text:span text:style-name="T5586"><text:s/></text:span><text:span text:style-name="T5587">abril,</text:span><text:span text:style-name="T5588"><text:s/></text:span><text:span text:style-name="T5589">reguladora</text:span><text:span text:style-name="T5590"><text:s/></text:span><text:span text:style-name="T5591">de</text:span><text:span text:style-name="T5592"><text:s/></text:span><text:span text:style-name="T5593">las</text:span><text:span text:style-name="T5594"><text:s/></text:span><text:span text:style-name="T5595">Bases</text:span><text:span text:style-name="T5596"><text:s/></text:span><text:span text:style-name="T5597">de</text:span><text:span text:style-name="T5598"><text:s/></text:span><text:span text:style-name="T5599">Régimen</text:span><text:span text:style-name="T5600"><text:s/></text:span><text:span text:style-name="T5601">Local,</text:span><text:span text:style-name="T5602"><text:s/></text:span><text:span text:style-name="T5603">y</text:span><text:span text:style-name="T5604"><text:s/></text:span><text:span text:style-name="T5605">en</text:span><text:span text:style-name="T5606"><text:s/></text:span><text:span text:style-name="T5607">ejercicio</text:span><text:span text:style-name="T5608"><text:s/></text:span><text:span text:style-name="T5609">de</text:span><text:span text:style-name="T5610"><text:s/></text:span><text:span text:style-name="T5611">las</text:span><text:span text:style-name="T5612"><text:s/></text:span><text:span text:style-name="T5613">competencias</text:span><text:span text:style-name="T5614"><text:s/></text:span><text:span text:style-name="T5615">que</text:span><text:span text:style-name="T5616"><text:s/></text:span><text:span text:style-name="T5617">me</text:span><text:span text:style-name="T5618"><text:s/></text:span><text:span text:style-name="T5619">han</text:span><text:span text:style-name="T5620"><text:s/></text:span><text:span text:style-name="T5621">sido</text:span><text:span text:style-name="T5622"><text:s/></text:span><text:span text:style-name="T5623">conferidas</text:span><text:span text:style-name="T5624"><text:s/></text:span><text:span text:style-name="T5625">en</text:span><text:span text:style-name="T5626"><text:s/></text:span><text:span text:style-name="T5627">virtud</text:span><text:span text:style-name="T5628"><text:s/></text:span><text:span text:style-name="T5629">de</text:span><text:span text:style-name="T5630"><text:s/></text:span><text:span text:style-name="T5631">la</text:span><text:span text:style-name="T5632"><text:s/></text:span><text:span text:style-name="T5633">delegación</text:span><text:span text:style-name="T5634"><text:s/></text:span><text:span text:style-name="T5635">efectuada</text:span><text:span text:style-name="T5636"><text:s/></text:span><text:span text:style-name="T5637">por</text:span><text:span text:style-name="T5638"><text:s/></text:span><text:span text:style-name="T5639">la</text:span><text:span text:style-name="T5640"><text:s/></text:span><text:span text:style-name="T5641">Alcaldía-Presidencia</text:span><text:span text:style-name="T5642"><text:s/></text:span><text:span text:style-name="T5643">de</text:span><text:span text:style-name="T5644"><text:s/></text:span><text:span text:style-name="T5645">este</text:span><text:span text:style-name="T5646"><text:s/></text:span><text:span text:style-name="T5647">Ayuntamiento, mediante</text:span><text:span text:style-name="T5648"><text:s/></text:span><text:span text:style-name="T5649">Resolución<text:s/></text:span><text:span text:style-name="T5650">núm.</text:span><text:span text:style-name="T5651"><text:s/></text:span><text:span text:style-name="T5652">3113/2023,</text:span><text:span text:style-name="T5653"><text:s/></text:span><text:span text:style-name="T5654">de</text:span><text:span text:style-name="T5655"><text:s/></text:span><text:span text:style-name="T5656">19</text:span><text:span text:style-name="T5657"><text:s/></text:span><text:span text:style-name="T5658">de</text:span><text:span text:style-name="T5659"><text:s/></text:span><text:span text:style-name="T5660">junio</text:span><text:span text:style-name="T5661"><text:s/></text:span><text:span text:style-name="T5662">de</text:span><text:span text:style-name="T5663"><text:s/></text:span><text:span text:style-name="T5664">2023</text:span><text:span text:style-name="T5665"><text:s/></text:span><text:span text:style-name="T5666">(B.O.P.</text:span><text:span text:style-name="T5667"><text:s/></text:span><text:span text:style-name="T5668">Las</text:span><text:span text:style-name="T5669"><text:s/></text:span><text:span text:style-name="T5670">Palmas</text:span><text:span text:style-name="T5671"><text:s/></text:span><text:span text:style-name="T5672">núm.</text:span><text:span text:style-name="T5673"><text:s/></text:span><text:span text:style-name="T5674">76,</text:span><text:span text:style-name="T5675"><text:s/></text:span><text:span text:style-name="T5676">de</text:span><text:span text:style-name="T5677"><text:s/></text:span><text:span text:style-name="T5678">23</text:span><text:span text:style-name="T5679"><text:s/></text:span><text:span text:style-name="T5680">de</text:span><text:span text:style-name="T5681"><text:s/></text:span><text:span text:style-name="T5682">junio</text:span><text:span text:style-name="T5683"><text:s/></text:span><text:span text:style-name="T5684">de</text:span><text:span text:style-name="T5685"><text:s/></text:span><text:span text:style-name="T5686">2023),</text:span><text:span text:style-name="T5687"><text:s/></text:span><text:span text:style-name="T5688">HE</text:span><text:span text:style-name="T5689"><text:s/></text:span><text:span text:style-name="T5690">RESUELTO</text:span><text:span text:style-name="T5691">:</text:span></text:p>
      <text:p text:style-name="P523"><text:span text:style-name="T5692"/></text:p>
      <text:p text:style-name="P524"><text:span text:style-name="T5693">Aprobar</text:span><text:span text:style-name="T5694"><text:s/></text:span><text:span text:style-name="T5695">el</text:span><text:span text:style-name="T5696"><text:s/></text:span><text:span text:style-name="T5697">expediente</text:span><text:span text:style-name="T5698"><text:s/></text:span><text:span text:style-name="T5699">de</text:span><text:span text:style-name="T5700"><text:s/></text:span><text:span text:style-name="T5701">modificación</text:span><text:span text:style-name="T5702"><text:s/></text:span><text:span text:style-name="T5703">de</text:span><text:span text:style-name="T5704"><text:s/></text:span><text:span text:style-name="T5705">créditos</text:span><text:span text:style-name="T5706"><text:s/></text:span><text:span text:style-name="T5707">Nº</text:span><text:span text:style-name="T5708"><text:s/></text:span><text:span text:style-name="T5709">34/2024</text:span><text:span text:style-name="T5710"><text:s/></text:span><text:span text:style-name="T5711">en</text:span><text:span text:style-name="T5712"><text:s/></text:span><text:span text:style-name="T5713">la</text:span><text:span text:style-name="T5714"><text:s/></text:span><text:span text:style-name="T5715">modalidad</text:span><text:span text:style-name="T5716"><text:s/></text:span><text:span text:style-name="T5717">de</text:span><text:span text:style-name="T5718"><text:s/></text:span><text:span text:style-name="T5719">Transferencia</text:span><text:span text:style-name="T5720"><text:s/></text:span><text:span text:style-name="T5721">de</text:span><text:span text:style-name="T5722"><text:s/></text:span><text:span text:style-name="T5723">créditos</text:span><text:span text:style-name="T5724"><text:s/></text:span><text:span text:style-name="T5725">por</text:span><text:span text:style-name="T5726"><text:s/></text:span><text:span text:style-name="T5727">un</text:span><text:span text:style-name="T5728"><text:s/></text:span><text:span text:style-name="T5729">importe</text:span><text:span text:style-name="T5730"><text:s/></text:span><text:span text:style-name="T5731">total</text:span><text:span text:style-name="T5732"><text:s/></text:span><text:span text:style-name="T5733">de</text:span><text:span text:style-name="T5734"><text:s/></text:span><text:span text:style-name="T5735">80.000,00</text:span><text:span text:style-name="T5736"><text:s/></text:span><text:span text:style-name="T5737">€</text:span><text:span text:style-name="T5738"><text:s/></text:span><text:span text:style-name="T5739">con</text:span><text:span text:style-name="T5740"><text:s/></text:span><text:span text:style-name="T5741">el</text:span><text:span text:style-name="T5742"><text:s/></text:span><text:span text:style-name="T5743">siguiente</text:span><text:span text:style-name="T5744"><text:s/></text:span><text:span text:style-name="T5745">detalle:</text:span></text:p>
      <text:p text:style-name="P525"><text:span text:style-name="T5746"/></text:p>
      <text:p text:style-name="P526"><text:span text:style-name="T5747">Altas</text:span><text:span text:style-name="T5748"><text:s/></text:span><text:span text:style-name="T5749">en</text:span><text:span text:style-name="T5750"><text:s/></text:span><text:span text:style-name="T5751">aplicaciones</text:span><text:span text:style-name="T5752"><text:s/></text:span><text:span text:style-name="T5753">de</text:span><text:span text:style-name="T5754"><text:s/></text:span><text:span text:style-name="T5755">gastos:</text:span></text:p>
      <text:p text:style-name="P527"><text:span text:style-name="T5756">11</text:span><text:span text:style-name="T5757"><text:s/></text:span><text:span text:style-name="T5758">920</text:span><text:span text:style-name="T5759"><text:s/></text:span><text:span text:style-name="T5760">22706.</text:span><text:span text:style-name="T5761"><text:s/></text:span><text:span text:style-name="T5762">Administración</text:span><text:span text:style-name="T5763"><text:s/></text:span><text:span text:style-name="T5764">general.</text:span><text:span text:style-name="T5765"><text:s/></text:span><text:span text:style-name="T5766">Estudios</text:span><text:span text:style-name="T5767"><text:s/></text:span><text:span text:style-name="T5768">y</text:span><text:span text:style-name="T5769"><text:s/></text:span><text:span text:style-name="T5770">trabajos</text:span><text:span text:style-name="T5771"><text:s/></text:span><text:span text:style-name="T5772">técnicos</text:span><text:span text:style-name="T5773"><text:s/></text:span><text:span text:style-name="T5774">....30.000,00</text:span><text:span text:style-name="T5775"><text:s/></text:span><text:span text:style-name="T5776">€</text:span></text:p>
      <text:p text:style-name="P528"><text:span text:style-name="T5776">11<text:s/></text:span><text:span text:style-name="T5777"><text:s/></text:span><text:span text:style-name="T5778">920</text:span><text:span text:style-name="T5779"><text:s/></text:span><text:span text:style-name="T5780"><text:s/></text:span><text:span text:style-name="T5781">22799.</text:span><text:span text:style-name="T5782"><text:s/></text:span><text:span text:style-name="T5783"><text:s/></text:span><text:span text:style-name="T5784">Administración</text:span><text:span text:style-name="T5785"><text:s/></text:span><text:span text:style-name="T5786"><text:s/></text:span><text:span text:style-name="T5787">general.</text:span><text:span text:style-name="T5788"><text:s/></text:span><text:span text:style-name="T5789"><text:s/></text:span><text:span text:style-name="T5790">Otros<text:s/></text:span><text:span text:style-name="T5791"><text:s/></text:span><text:span text:style-name="T5792">trabajos<text:s/></text:span><text:span text:style-name="T5793"><text:s/></text:span><text:span text:style-name="T5794">realizados</text:span><text:span text:style-name="T5795"><text:s/></text:span><text:span text:style-name="T5796"><text:s/></text:span><text:span text:style-name="T5797">por</text:span><text:span text:style-name="T5798"><text:s/></text:span><text:span text:style-name="T5799"><text:s/></text:span><text:span text:style-name="T5800">otras</text:span><text:span text:style-name="T5801"><text:s/></text:span><text:span text:style-name="T5802">empresas</text:span><text:span text:style-name="T5803"><text:s/></text:span><text:span text:style-name="T5804">y</text:span><text:span text:style-name="T5805"><text:s/></text:span><text:span text:style-name="T5806">profesionales</text:span><text:span text:style-name="T5807"><text:s/></text:span><text:span text:style-name="T5808">....................................................................50.000,00</text:span><text:span text:style-name="T5809"><text:s/></text:span><text:span text:style-name="T5810">€</text:span></text:p>
      <text:p text:style-name="P529"><text:span text:style-name="T5811">Total</text:span><text:span text:style-name="T5812"><text:s/></text:span><text:span text:style-name="T5813">alta</text:span><text:span text:style-name="T5814"><text:s/></text:span><text:span text:style-name="T5815">de</text:span><text:span text:style-name="T5816"><text:s/></text:span><text:span text:style-name="T5817">créditos:</text:span><text:span text:style-name="T5818"><text:s/></text:span><text:span text:style-name="T5819">....................................................</text:span><text:span text:style-name="T5820"><text:s/></text:span><text:span text:style-name="T5821">80.000,00</text:span><text:span text:style-name="T5822"><text:s/></text:span><text:span text:style-name="T5823">€.</text:span></text:p>
      <text:p text:style-name="P530"><text:span text:style-name="T5824"/></text:p>
      <text:p text:style-name="P531"><text:span text:style-name="T5825">Bajas</text:span><text:span text:style-name="T5826"><text:s/></text:span><text:span text:style-name="T5827">en</text:span><text:span text:style-name="T5828"><text:s/></text:span><text:span text:style-name="T5829">aplicaciones</text:span><text:span text:style-name="T5830"><text:s/></text:span><text:span text:style-name="T5831">de</text:span><text:span text:style-name="T5832"><text:s/></text:span><text:span text:style-name="T5833">gastos:</text:span></text:p>
      <text:p text:style-name="P532"><text:span text:style-name="T5834"/></text:p>
      <text:p text:style-name="P532"><text:span text:style-name="T5834"/></text:p>
      <text:p text:style-name="P533"><text:span text:style-name="T5834"/></text:p>
      <text:p text:style-name="P534"><text:span text:style-name="T5834"/></text:p>
      <text:p text:style-name="P535"><text:span text:style-name="T5835">Página</text:span><text:span text:style-name="T5836"><text:s/></text:span><text:span text:style-name="T5837">1</text:span><text:span text:style-name="T5838"><text:s/></text:span><text:span text:style-name="T5839">de</text:span><text:span text:style-name="T5840"><text:s/></text:span><text:span text:style-name="T5841">2</text:span></text:p>
      <text:p text:style-name="P536"><text:span text:style-name="T5842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538"><text:span text:style-name="T5843">Firmado por:</text:span><text:span text:style-name="T5844"/></text:p>
          </table:table-cell>
          <table:table-cell table:style-name="TableCell130001">
            <text:p text:style-name="P539"><text:span text:style-name="T5845">VICTORIANO</text:span><text:span text:style-name="T5846"><text:s/></text:span><text:span text:style-name="T5847">ANTONIO</text:span><text:span text:style-name="T5848"><text:s/></text:span><text:span text:style-name="T5849">ROCÍO</text:span><text:span text:style-name="T5850"><text:s/></text:span><text:span text:style-name="T5851">ROMERO</text:span><text:span text:style-name="T5852"><text:s/></text:span><text:span text:style-name="T5853">-</text:span><text:span text:style-name="T5854"><text:s/></text:span><text:span text:style-name="T5855">Concejal/A</text:span><text:span text:style-name="T5856"><text:s/></text:span><text:span text:style-name="T5857">Ver</text:span><text:span text:style-name="T5858"><text:s/></text:span><text:span text:style-name="T5859">firma</text:span><text:span text:style-name="T5860"/></text:p>
          </table:table-cell>
          <table:table-cell table:style-name="TableCell130002">
            <text:p text:style-name="P540"><text:span text:style-name="T5861">Fecha: 09-10-2024 11:53:25</text:span><text:span text:style-name="T5862"/></text:p>
          </table:table-cell>
          <table:table-cell table:style-name="TableCell130003" table:number-rows-spanned="4">
            <text:p text:style-name="P541"><text:span text:style-name="T5862"/></text:p>
            <text:p text:style-name="P542"><draw:frame text:anchor-type="as-char" svg:width="15.88mm" svg:height="15.88mm" style:rel-width="scale" style:rel-height="scale"><draw:object-ole xlink:href="OleObj13"/><draw:image xlink:href="ObjectReplacements/OleObj13"/></draw:frame><text:span text:style-name="T5862"/></text:p>
          </table:table-cell>
        </table:table-row>
        <table:table-row table:style-name="TableRow1301">
          <table:table-cell table:style-name="TableCell130100">
            <text:p text:style-name="P545"><text:span text:style-name="T5863">Registrado en:</text:span><text:span text:style-name="T5864"/></text:p>
          </table:table-cell>
          <table:table-cell table:style-name="TableCell130101">
            <text:p text:style-name="P546"><text:span text:style-name="T5865">DECRETOS - Nº: 5445/2024</text:span><text:span text:style-name="T5866"/></text:p>
          </table:table-cell>
          <table:table-cell table:style-name="TableCell130102">
            <text:p text:style-name="P547"><text:span text:style-name="T5867">Fecha: 09-10-2024 13:09</text:span><text:span text:style-name="T5868"/></text:p>
          </table:table-cell>
          <table:covered-table-cell>
            <text:p text:style-name="P548"><text:span text:style-name="T5868"><text:s/></text:span></text:p>
          </table:covered-table-cell>
        </table:table-row>
        <table:table-row table:style-name="TableRow1302">
          <table:table-cell table:style-name="TableCell130200" table:number-columns-spanned="3">
            <text:p text:style-name="P551"><text:span text:style-name="T5869">Nº expediente administrativo: 2024-007743<text:s text:c="4"/>Código Seguro de Verificación (CSV): 8C5D4913B8B60F33FC4EB6B80C82A18C Comprobación CSV:<text:s text:c="2"/></text:span><text:a xlink:href="https://eadmin.sanbartolome.es/publico/documento/8C5D4913B8B60F33FC4EB6B80C82A18C"><text:span text:style-name="T5870">https://eadmin.sanbartolome.es/publico/documento/8C5D4913B8B60F33FC4EB6B80C82A18C</text:span></text:a><text:span text:style-name="T5871"/></text:p>
          </table:table-cell>
          <table:covered-table-cell/>
          <table:covered-table-cell/>
          <table:covered-table-cell>
            <text:p text:style-name="P552"><text:span text:style-name="T5871"><text:s/></text:span></text:p>
          </table:covered-table-cell>
        </table:table-row>
        <table:table-row table:style-name="TableRow1303">
          <table:table-cell table:style-name="TableCell130300" table:number-columns-spanned="3">
            <text:p text:style-name="P555"><text:span text:style-name="T5872">Fecha</text:span><text:span text:style-name="T5873"><text:s/></text:span><text:span text:style-name="T5874">de</text:span><text:span text:style-name="T5875"><text:s/></text:span><text:span text:style-name="T5876">sellado</text:span><text:span text:style-name="T5877"><text:s/></text:span><text:span text:style-name="T5878">electrónico:</text:span><text:span text:style-name="T5879"><text:s/></text:span><text:span text:style-name="T5880">10-10-2024</text:span><text:span text:style-name="T5881"><text:s/></text:span><text:span text:style-name="T5882">07:28:45</text:span><text:span text:style-name="T5883"><text:s/></text:span><text:span text:style-name="T5884">Ver</text:span><text:span text:style-name="T5885"><text:s/></text:span><text:span text:style-name="T5886">sello</text:span><text:span text:style-name="T5887"><text:tab/></text:span><text:span text:style-name="T5888">- 1/2 -<text:tab/></text:span><text:span text:style-name="T5889">Fecha de emisión de esta copia: 10-10-2024 07:28:45</text:span><text:span text:style-name="T5890"/></text:p>
          </table:table-cell>
          <table:covered-table-cell/>
          <table:covered-table-cell/>
          <table:covered-table-cell>
            <text:p text:style-name="P556"><text:span text:style-name="T5890"><text:s/></text:span></text:p>
          </table:covered-table-cell>
        </table:table-row>
      </table:table>
      <text:p text:style-name="P558"><text:span text:style-name="T5890"/></text:p>
      <text:p text:style-name="P558"><text:span text:style-name="T5890"/></text:p>
      <text:p text:style-name="P558"><text:span text:style-name="T5890"/></text:p>
      <text:p text:style-name="P558"><text:span text:style-name="T5890"/></text:p>
      <text:p text:style-name="P558"><text:span text:style-name="T5890"/></text:p>
      <text:p text:style-name="P559"><text:span text:style-name="T5891">11</text:span><text:span text:style-name="T5892"><text:s/></text:span><text:span text:style-name="T5893">920</text:span><text:span text:style-name="T5894"><text:s/></text:span><text:span text:style-name="T5895">12000.</text:span><text:span text:style-name="T5896"><text:s/></text:span><text:span text:style-name="T5897">Administración</text:span><text:span text:style-name="T5898"><text:s/></text:span><text:span text:style-name="T5899">general.</text:span><text:span text:style-name="T5900"><text:s/></text:span><text:span text:style-name="T5901">Sueldos</text:span><text:span text:style-name="T5902"><text:s/></text:span><text:span text:style-name="T5903">del</text:span><text:span text:style-name="T5904"><text:s/></text:span><text:span text:style-name="T5905">grupo</text:span><text:span text:style-name="T5906"><text:s/></text:span><text:span text:style-name="T5907">A1</text:span><text:span text:style-name="T5908"><text:s/></text:span><text:span text:style-name="T5909">..............12.000,00</text:span><text:span text:style-name="T5910"><text:s/></text:span><text:span text:style-name="T5911">€</text:span></text:p>
      <text:p text:style-name="P560"><text:span text:style-name="T5911">11</text:span><text:span text:style-name="T5912"><text:s/></text:span><text:span text:style-name="T5913">920</text:span><text:span text:style-name="T5914"><text:s/></text:span><text:span text:style-name="T5915">12100.</text:span><text:span text:style-name="T5916"><text:s/></text:span><text:span text:style-name="T5917">Administración</text:span><text:span text:style-name="T5918"><text:s/></text:span><text:span text:style-name="T5919">general.</text:span><text:span text:style-name="T5920"><text:s/></text:span><text:span text:style-name="T5921">Complemento</text:span><text:span text:style-name="T5922"><text:s/></text:span><text:span text:style-name="T5923">de</text:span><text:span text:style-name="T5924"><text:s/></text:span><text:span text:style-name="T5925">destino</text:span><text:span text:style-name="T5926"><text:s/></text:span><text:span text:style-name="T5927">..........</text:span><text:span text:style-name="T5928"><text:s/></text:span><text:span text:style-name="T5929">9.000,00</text:span><text:span text:style-name="T5930"><text:s/></text:span><text:span text:style-name="T5931">€</text:span></text:p>
      <text:p text:style-name="P560"><text:span text:style-name="T5931">11</text:span><text:span text:style-name="T5932"><text:s/></text:span><text:span text:style-name="T5933">920</text:span><text:span text:style-name="T5934"><text:s/></text:span><text:span text:style-name="T5935">12101.</text:span><text:span text:style-name="T5936"><text:s/></text:span><text:span text:style-name="T5937">Administración</text:span><text:span text:style-name="T5938"><text:s/></text:span><text:span text:style-name="T5939">general.</text:span><text:span text:style-name="T5940"><text:s/></text:span><text:span text:style-name="T5941">Complemento</text:span><text:span text:style-name="T5942"><text:s/></text:span><text:span text:style-name="T5943">específico</text:span><text:span text:style-name="T5944"><text:s/></text:span><text:span text:style-name="T5945">...........</text:span><text:span text:style-name="T5946"><text:s/></text:span><text:span text:style-name="T5947">7.000,00</text:span><text:span text:style-name="T5948"><text:s/></text:span><text:span text:style-name="T5949">€</text:span></text:p>
      <text:list text:style-name="L561">
        <text:list-item>
          <text:p text:style-name="P561"><text:span text:style-name="T5950">920</text:span><text:span text:style-name="T5951"><text:s/></text:span><text:span text:style-name="T5952">13000.</text:span><text:span text:style-name="T5953"><text:s/></text:span><text:span text:style-name="T5954">Administración</text:span><text:span text:style-name="T5955"><text:s/></text:span><text:span text:style-name="T5956">general.</text:span><text:span text:style-name="T5957"><text:s/></text:span><text:span text:style-name="T5958">Retribuciones</text:span><text:span text:style-name="T5959"><text:s/></text:span><text:span text:style-name="T5960">básicas</text:span><text:span text:style-name="T5961"><text:s/></text:span><text:span text:style-name="T5962">..............</text:span><text:span text:style-name="T5963"><text:s/></text:span><text:span text:style-name="T5964">7.000,00</text:span><text:span text:style-name="T5965"><text:s/></text:span><text:span text:style-name="T5966">€</text:span></text:p>
        </text:list-item>
      </text:list>
      <text:p text:style-name="P562"><text:span text:style-name="T5966">11</text:span><text:span text:style-name="T5967"><text:s/></text:span><text:span text:style-name="T5968">920</text:span><text:span text:style-name="T5969"><text:s/></text:span><text:span text:style-name="T5970">16000.</text:span><text:span text:style-name="T5971"><text:s/></text:span><text:span text:style-name="T5972">Administración</text:span><text:span text:style-name="T5973"><text:s/></text:span><text:span text:style-name="T5974">general.</text:span><text:span text:style-name="T5975"><text:s/></text:span><text:span text:style-name="T5976">Seguridad</text:span><text:span text:style-name="T5977"><text:s/></text:span><text:span text:style-name="T5978">Social</text:span><text:span text:style-name="T5979"><text:s/></text:span><text:span text:style-name="T5980">.....................15.000,00</text:span><text:span text:style-name="T5981"><text:s/></text:span><text:span text:style-name="T5982">€</text:span></text:p>
      <text:list text:style-name="L563">
        <text:list-item>
          <text:p text:style-name="P563"><text:span text:style-name="T5983">9231.16001.</text:span><text:span text:style-name="T5984"><text:s/></text:span><text:span text:style-name="T5985">Gestión</text:span><text:span text:style-name="T5986"><text:s/></text:span><text:span text:style-name="T5987">del</text:span><text:span text:style-name="T5988"><text:s/></text:span><text:span text:style-name="T5989">Padrón</text:span><text:span text:style-name="T5990"><text:s/></text:span><text:span text:style-name="T5991">municipal</text:span><text:span text:style-name="T5992"><text:s/></text:span><text:span text:style-name="T5993">de</text:span><text:span text:style-name="T5994"><text:s/></text:span><text:span text:style-name="T5995">habitantes.</text:span><text:span text:style-name="T5996"><text:s/></text:span><text:span text:style-name="T5997">Seguridad</text:span><text:span text:style-name="T5998"><text:s/></text:span><text:span text:style-name="T5999">Social</text:span></text:p>
        </text:list-item>
      </text:list>
      <text:p text:style-name="P564"><text:span text:style-name="T6000">..........................................................................................................</text:span><text:span text:style-name="T6001"><text:s/></text:span><text:span text:style-name="T6002">7.000,00</text:span><text:span text:style-name="T6003"><text:s/></text:span><text:span text:style-name="T6004">€</text:span></text:p>
      <text:p text:style-name="P565"><text:span text:style-name="T6004">12</text:span><text:span text:style-name="T6005"><text:s/></text:span><text:span text:style-name="T6006">932</text:span><text:span text:style-name="T6007"><text:s/></text:span><text:span text:style-name="T6008">12101.Gestión</text:span><text:span text:style-name="T6009"><text:s/></text:span><text:span text:style-name="T6010">del</text:span><text:span text:style-name="T6011"><text:s/></text:span><text:span text:style-name="T6012">sistema</text:span><text:span text:style-name="T6013"><text:s/></text:span><text:span text:style-name="T6014">tributario.</text:span><text:span text:style-name="T6015"><text:s/></text:span><text:span text:style-name="T6016">Complemento</text:span><text:span text:style-name="T6017"><text:s/></text:span><text:span text:style-name="T6018">específico</text:span><text:span text:style-name="T6019"><text:s/></text:span><text:span text:style-name="T6020">.15.000,00</text:span><text:span text:style-name="T6021"><text:s/></text:span><text:span text:style-name="T6022">€</text:span><text:span text:style-name="T6023"><text:s/></text:span><text:span text:style-name="T6024">12</text:span><text:span text:style-name="T6025"><text:s/></text:span><text:span text:style-name="T6026">932</text:span><text:span text:style-name="T6027"><text:s/></text:span><text:span text:style-name="T6028">16000.</text:span><text:span text:style-name="T6029"><text:s/></text:span><text:span text:style-name="T6030">Gestión</text:span><text:span text:style-name="T6031"><text:s/></text:span><text:span text:style-name="T6032">del</text:span><text:span text:style-name="T6033"><text:s/></text:span><text:span text:style-name="T6034">sistema</text:span><text:span text:style-name="T6035"><text:s/></text:span><text:span text:style-name="T6036">tributario.</text:span><text:span text:style-name="T6037"><text:s/></text:span><text:span text:style-name="T6038">Seguridad</text:span><text:span text:style-name="T6039"><text:s/></text:span><text:span text:style-name="T6040">Social</text:span><text:span text:style-name="T6041"><text:s/></text:span><text:span text:style-name="T6042">............</text:span><text:span text:style-name="T6043"><text:s/></text:span><text:span text:style-name="T6044">8.000,00</text:span><text:span text:style-name="T6045"><text:s/></text:span><text:span text:style-name="T6046">€</text:span><text:span text:style-name="T6047"><text:s/></text:span><text:span text:style-name="T6048">Total</text:span><text:span text:style-name="T6049"><text:s/></text:span><text:span text:style-name="T6050">baja</text:span><text:span text:style-name="T6051"><text:s/></text:span><text:span text:style-name="T6052">de</text:span><text:span text:style-name="T6053"><text:s/></text:span><text:span text:style-name="T6054">créditos:</text:span><text:span text:style-name="T6055"><text:s/></text:span><text:span text:style-name="T6056">...................................................</text:span><text:span text:style-name="T6057"><text:s/></text:span><text:span text:style-name="T6058">80.000,00</text:span><text:span text:style-name="T6059"><text:s/></text:span><text:span text:style-name="T6060">€.</text:span></text:p>
      <text:p text:style-name="P566"><text:span text:style-name="T6061">El</text:span><text:span text:style-name="T6062"><text:s/></text:span><text:span text:style-name="T6063">total</text:span><text:span text:style-name="T6064"><text:s/></text:span><text:span text:style-name="T6065">de</text:span><text:span text:style-name="T6066"><text:s/></text:span><text:span text:style-name="T6067">altas</text:span><text:span text:style-name="T6068"><text:s/></text:span><text:span text:style-name="T6069">de</text:span><text:span text:style-name="T6070"><text:s/></text:span><text:span text:style-name="T6071">créditos</text:span><text:span text:style-name="T6072"><text:s/></text:span><text:span text:style-name="T6073">es</text:span><text:span text:style-name="T6074"><text:s/></text:span><text:span text:style-name="T6075">igual</text:span><text:span text:style-name="T6076"><text:s/></text:span><text:span text:style-name="T6077">a</text:span><text:span text:style-name="T6078"><text:s/></text:span><text:span text:style-name="T6079">las</text:span><text:span text:style-name="T6080"><text:s/></text:span><text:span text:style-name="T6081">bajas,</text:span><text:span text:style-name="T6082"><text:s/></text:span><text:span text:style-name="T6083">siendo</text:span><text:span text:style-name="T6084"><text:s/></text:span><text:span text:style-name="T6085">esta</text:span><text:span text:style-name="T6086"><text:s/></text:span><text:span text:style-name="T6087">resolución</text:span><text:span text:style-name="T6088"><text:s/></text:span><text:span text:style-name="T6089">firme</text:span><text:span text:style-name="T6090"><text:s/></text:span><text:span text:style-name="T6091">y</text:span><text:span text:style-name="T6092"><text:s/></text:span><text:span text:style-name="T6093">ejecutiva</text:span><text:span text:style-name="T6094"><text:s/></text:span><text:span text:style-name="T6095">sin</text:span><text:span text:style-name="T6096"><text:s/></text:span><text:span text:style-name="T6097">necesidad</text:span><text:span text:style-name="T6098"><text:s/></text:span><text:span text:style-name="T6099">de</text:span><text:span text:style-name="T6100"><text:s/></text:span><text:span text:style-name="T6101">más</text:span><text:span text:style-name="T6102"><text:s/></text:span><text:span text:style-name="T6103">trámites,</text:span><text:span text:style-name="T6104"><text:s/></text:span><text:span text:style-name="T6105">por</text:span><text:span text:style-name="T6106"><text:s/></text:span><text:span text:style-name="T6107">lo</text:span><text:span text:style-name="T6108"><text:s/></text:span><text:span text:style-name="T6109">que</text:span><text:span text:style-name="T6110"><text:s/></text:span><text:span text:style-name="T6111">se</text:span><text:span text:style-name="T6112"><text:s/></text:span><text:span text:style-name="T6113">procederá</text:span><text:span text:style-name="T6114"><text:s/></text:span><text:span text:style-name="T6115">por</text:span><text:span text:style-name="T6116"><text:s/></text:span><text:span text:style-name="T6117">los</text:span><text:span text:style-name="T6118"><text:s/></text:span><text:span text:style-name="T6119">servicios</text:span><text:span text:style-name="T6120"><text:s/></text:span><text:span text:style-name="T6121">municipales</text:span><text:span text:style-name="T6122"><text:s/></text:span><text:span text:style-name="T6123">de</text:span><text:span text:style-name="T6124"><text:s/></text:span><text:span text:style-name="T6125">Intervención</text:span><text:span text:style-name="T6126"><text:s/></text:span><text:span text:style-name="T6127">a</text:span><text:span text:style-name="T6128"><text:s/></text:span><text:span text:style-name="T6129">introducir</text:span><text:span text:style-name="T6130"><text:s/></text:span><text:span text:style-name="T6131">las</text:span><text:span text:style-name="T6132"><text:s/></text:span><text:span text:style-name="T6133">modificaciones</text:span><text:span text:style-name="T6134"><text:s/></text:span><text:span text:style-name="T6135">de</text:span><text:span text:style-name="T6136"><text:s/></text:span><text:span text:style-name="T6137">crédito</text:span><text:span text:style-name="T6138"><text:s/></text:span><text:span text:style-name="T6139">aprobadas</text:span><text:span text:style-name="T6140"><text:s/></text:span><text:span text:style-name="T6141">en</text:span><text:span text:style-name="T6142"><text:s/></text:span><text:span text:style-name="T6143">la</text:span><text:span text:style-name="T6144"><text:s/></text:span><text:span text:style-name="T6145">contabilidad</text:span><text:span text:style-name="T6146"><text:s/></text:span><text:span text:style-name="T6147">de</text:span><text:span text:style-name="T6148"><text:s/></text:span><text:span text:style-name="T6149">esta</text:span><text:span text:style-name="T6150"><text:s/></text:span><text:span text:style-name="T6151">Corporación</text:span><text:span text:style-name="T6152"><text:s/></text:span><text:span text:style-name="T6153">con</text:span><text:span text:style-name="T6154"><text:s/></text:span><text:span text:style-name="T6155">efectos</text:span><text:span text:style-name="T6156"><text:s/></text:span><text:span text:style-name="T6157">inmediatos.</text:span></text:p>
      <text:p text:style-name="P567"><text:span text:style-name="T6158"/></text:p>
      <text:p text:style-name="P568"><text:span text:style-name="T6159">Así</text:span><text:span text:style-name="T6160"><text:s/></text:span><text:span text:style-name="T6161">lo</text:span><text:span text:style-name="T6162"><text:s/></text:span><text:span text:style-name="T6163">decreta</text:span><text:span text:style-name="T6164"><text:s/></text:span><text:span text:style-name="T6165">el</text:span><text:span text:style-name="T6166"><text:s/></text:span><text:span text:style-name="T6167">Concejal</text:span><text:span text:style-name="T6168"><text:s/></text:span><text:span text:style-name="T6169">Delegado</text:span><text:span text:style-name="T6170"><text:s/></text:span><text:span text:style-name="T6171">del</text:span><text:span text:style-name="T6172"><text:s/></text:span><text:span text:style-name="T6173">Área</text:span><text:span text:style-name="T6174"><text:s/></text:span><text:span text:style-name="T6175">de</text:span><text:span text:style-name="T6176"><text:s/></text:span><text:span text:style-name="T6177">Economía</text:span><text:span text:style-name="T6178"><text:s/></text:span><text:span text:style-name="T6179">y</text:span><text:span text:style-name="T6180"><text:s/></text:span><text:span text:style-name="T6181">Hacienda</text:span><text:span text:style-name="T6182"><text:s/></text:span><text:span text:style-name="T6183">del</text:span><text:span text:style-name="T6184"><text:s/></text:span><text:span text:style-name="T6185">Ayuntamiento</text:span><text:span text:style-name="T6186"><text:s/>de</text:span><text:span text:style-name="T6187"><text:s/></text:span><text:span text:style-name="T6188">San</text:span><text:span text:style-name="T6189"><text:s/></text:span><text:span text:style-name="T6190">Bartolomé</text:span><text:span text:style-name="T6191"><text:s/></text:span><text:span text:style-name="T6192">en</text:span><text:span text:style-name="T6193"><text:s/>virtud</text:span><text:span text:style-name="T6194"><text:s/></text:span><text:span text:style-name="T6195">de</text:span><text:span text:style-name="T6196"><text:s/></text:span><text:span text:style-name="T6197">los<text:s/></text:span><text:span text:style-name="T6198">arts.</text:span><text:span text:style-name="T6199"><text:s/></text:span><text:span text:style-name="T6200">32.5</text:span><text:span text:style-name="T6201"><text:s/></text:span><text:span text:style-name="T6202">y</text:span><text:span text:style-name="T6203"><text:s/></text:span><text:span text:style-name="T6204">112.2</text:span><text:span text:style-name="T6205"><text:s/></text:span><text:span text:style-name="T6206">de</text:span><text:span text:style-name="T6207"><text:s/></text:span><text:span text:style-name="T6208">la</text:span><text:span text:style-name="T6209"><text:s/></text:span><text:span text:style-name="T6210">Ley</text:span><text:span text:style-name="T6211"><text:s/></text:span><text:span text:style-name="T6212">7/2015,</text:span><text:span text:style-name="T6213"><text:s/></text:span><text:span text:style-name="T6214">de</text:span><text:span text:style-name="T6215"><text:s/></text:span><text:span text:style-name="T6216">1</text:span><text:span text:style-name="T6217"><text:s/></text:span><text:span text:style-name="T6218">de</text:span><text:span text:style-name="T6219"><text:s/></text:span><text:span text:style-name="T6220">abril,</text:span><text:span text:style-name="T6221"><text:s/></text:span><text:span text:style-name="T6222">de</text:span><text:span text:style-name="T6223"><text:s/></text:span><text:span text:style-name="T6224">los</text:span><text:span text:style-name="T6225"><text:s/></text:span><text:span text:style-name="T6226">Municipios</text:span><text:span text:style-name="T6227"><text:s/></text:span><text:span text:style-name="T6228">de</text:span><text:span text:style-name="T6229"><text:s/></text:span><text:span text:style-name="T6230">Canarias,</text:span><text:span text:style-name="T6231"><text:s/></text:span><text:span text:style-name="T6232">y</text:span><text:span text:style-name="T6233"><text:s/></text:span><text:span text:style-name="T6234">art.</text:span><text:span text:style-name="T6235"><text:s/></text:span><text:span text:style-name="T6236">192.1</text:span><text:span text:style-name="T6237"><text:s/></text:span><text:span text:style-name="T6238">del</text:span><text:span text:style-name="T6239"><text:s/></text:span><text:span text:style-name="T6240">Reglamento</text:span><text:span text:style-name="T6241"><text:s/></text:span><text:span text:style-name="T6242">de</text:span><text:span text:style-name="T6243"><text:s/></text:span><text:span text:style-name="T6244">Organización,</text:span><text:span text:style-name="T6245"><text:s/></text:span><text:span text:style-name="T6246">Funcionamiento</text:span><text:span text:style-name="T6247"><text:s/></text:span><text:span text:style-name="T6248">y</text:span><text:span text:style-name="T6249"><text:s/></text:span><text:span text:style-name="T6250">Régimen</text:span><text:span text:style-name="T6251"><text:s/></text:span><text:span text:style-name="T6252">Jurídico</text:span><text:span text:style-name="T6253"><text:s/></text:span><text:span text:style-name="T6254">de</text:span><text:span text:style-name="T6255"><text:s/></text:span><text:span text:style-name="T6256">las</text:span><text:span text:style-name="T6257"><text:s/></text:span><text:span text:style-name="T6258">Entidades</text:span><text:span text:style-name="T6259"><text:s/></text:span><text:span text:style-name="T6260">Locales</text:span><text:span text:style-name="T6261"><text:s/></text:span><text:span text:style-name="T6262">(R.O.F.),</text:span><text:span text:style-name="T6263"><text:s/></text:span><text:span text:style-name="T6264">aprobado</text:span><text:span text:style-name="T6265"><text:s/></text:span><text:span text:style-name="T6266">por</text:span><text:span text:style-name="T6267"><text:s/></text:span><text:span text:style-name="T6268">R.D.</text:span><text:span text:style-name="T6269"><text:s/></text:span><text:span text:style-name="T6270">2568/1986,</text:span><text:span text:style-name="T6271"><text:s/></text:span><text:span text:style-name="T6272">de</text:span><text:span text:style-name="T6273"><text:s/></text:span><text:span text:style-name="T6274">28</text:span><text:span text:style-name="T6275"><text:s/></text:span><text:span text:style-name="T6276">de</text:span><text:span text:style-name="T6277"><text:s/></text:span><text:span text:style-name="T6278">noviembre.</text:span></text:p>
      <text:p text:style-name="P569"><text:span text:style-name="T6279"/></text:p>
      <text:p text:style-name="P570"><text:span text:style-name="T6280">En</text:span><text:span text:style-name="T6281"><text:s/></text:span><text:span text:style-name="T6282">San</text:span><text:span text:style-name="T6283"><text:s/></text:span><text:span text:style-name="T6284">Bartolomé,</text:span><text:span text:style-name="T6285"><text:s/></text:span><text:span text:style-name="T6286">Lanzarote,</text:span><text:span text:style-name="T6287"><text:s/></text:span><text:span text:style-name="T6288">en</text:span><text:span text:style-name="T6289"><text:s/></text:span><text:span text:style-name="T6290">la</text:span><text:span text:style-name="T6291"><text:s/></text:span><text:span text:style-name="T6292">fecha</text:span><text:span text:style-name="T6293"><text:s/></text:span><text:span text:style-name="T6294">de</text:span><text:span text:style-name="T6295"><text:s/></text:span><text:span text:style-name="T6296">la</text:span><text:span text:style-name="T6297"><text:s/></text:span><text:span text:style-name="T6298">firma</text:span><text:span text:style-name="T6299"><text:s/></text:span><text:span text:style-name="T6300">electrónica.</text:span><text:span text:style-name="T6301"><text:s/></text:span><text:span text:style-name="T6302">Firmado:</text:span><text:span text:style-name="T6303"><text:s/></text:span><text:span text:style-name="T6304">P.D.</text:span><text:span text:style-name="T6305"><text:s/></text:span><text:span text:style-name="T6306">El</text:span><text:span text:style-name="T6307"><text:s/></text:span><text:span text:style-name="T6308">concejal</text:span><text:span text:style-name="T6309"><text:s/></text:span><text:span text:style-name="T6310">delegado</text:span><text:span text:style-name="T6311"><text:s/></text:span><text:span text:style-name="T6312">del</text:span><text:span text:style-name="T6313"><text:s/></text:span><text:span text:style-name="T6314">Área</text:span><text:span text:style-name="T6315"><text:s/>de</text:span><text:span text:style-name="T6316"><text:s/></text:span><text:span text:style-name="T6317">Economía</text:span><text:span text:style-name="T6318"><text:s/></text:span><text:span text:style-name="T6319">y</text:span><text:span text:style-name="T6320"><text:s/>Hacienda</text:span><text:span text:style-name="T6321"><text:s/></text:span><text:span text:style-name="T6322">(Resolución</text:span><text:span text:style-name="T6323"><text:s/></text:span><text:span text:style-name="T6324">núm.</text:span><text:span text:style-name="T6325"><text:s/></text:span><text:span text:style-name="T6326">3113/2023,</text:span><text:span text:style-name="T6327"><text:s/>de</text:span><text:span text:style-name="T6328"><text:s/></text:span><text:span text:style-name="T6329">19</text:span><text:span text:style-name="T6330"><text:s/></text:span><text:span text:style-name="T6331">de</text:span><text:span text:style-name="T6332"><text:s/></text:span><text:span text:style-name="T6333">junio</text:span><text:span text:style-name="T6334"><text:s/></text:span><text:span text:style-name="T6335">de</text:span><text:span text:style-name="T6336"><text:s/></text:span><text:span text:style-name="T6337">2023,</text:span><text:span text:style-name="T6338"><text:s/></text:span><text:span text:style-name="T6339">BOP</text:span><text:span text:style-name="T6340"><text:s/></text:span><text:span text:style-name="T6341">Las</text:span><text:span text:style-name="T6342"><text:s/></text:span><text:span text:style-name="T6343">Palmas</text:span><text:span text:style-name="T6344"><text:s/></text:span><text:span text:style-name="T6345">núm.</text:span><text:span text:style-name="T6346"><text:s/></text:span><text:span text:style-name="T6347">76,</text:span><text:span text:style-name="T6348"><text:s/></text:span><text:span text:style-name="T6349">de</text:span><text:span text:style-name="T6350"><text:s/></text:span><text:span text:style-name="T6351">23</text:span><text:span text:style-name="T6352"><text:s/></text:span><text:span text:style-name="T6353">de</text:span><text:span text:style-name="T6354"><text:s/></text:span><text:span text:style-name="T6355">junio</text:span><text:span text:style-name="T6356"><text:s/></text:span><text:span text:style-name="T6357">de</text:span><text:span text:style-name="T6358"><text:s/></text:span><text:span text:style-name="T6359">2023).</text:span><text:span text:style-name="T6360"><text:s/></text:span><text:span text:style-name="T6361">Victoriano</text:span><text:span text:style-name="T6362"><text:s/></text:span><text:span text:style-name="T6363">Antonio</text:span><text:span text:style-name="T6364"><text:s/></text:span><text:span text:style-name="T6365">Rocío</text:span><text:span text:style-name="T6366"><text:s/></text:span><text:span text:style-name="T6367">Romero.</text:span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1"><text:span text:style-name="T6368"/></text:p>
      <text:p text:style-name="P572"><text:span text:style-name="T6368"/></text:p>
      <text:p text:style-name="P573"><text:span text:style-name="T6368"/></text:p>
      <text:p text:style-name="P574"><text:span text:style-name="T6369">Página</text:span><text:span text:style-name="T6370"><text:s/></text:span><text:span text:style-name="T6371">2</text:span><text:span text:style-name="T6372"><text:s/></text:span><text:span text:style-name="T6373">de</text:span><text:span text:style-name="T6374"><text:s/></text:span><text:span text:style-name="T6375">2</text:span></text:p>
      <text:p text:style-name="P575"><text:span text:style-name="T6376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77"><text:span text:style-name="T6377">Firmado por:</text:span><text:span text:style-name="T6378"/></text:p>
          </table:table-cell>
          <table:table-cell table:style-name="TableCell140001">
            <text:p text:style-name="P578"><text:span text:style-name="T6379">VICTORIANO ANTONIO ROCÍO ROMERO - Concejal/A</text:span><text:span text:style-name="T6380"/></text:p>
          </table:table-cell>
          <table:table-cell table:style-name="TableCell140002">
            <text:p text:style-name="P579"><text:span text:style-name="T6381">Fecha: 09-10-2024 11:53:25</text:span><text:span text:style-name="T6382"/></text:p>
          </table:table-cell>
          <table:table-cell table:style-name="TableCell140003" table:number-rows-spanned="4">
            <text:p text:style-name="P580"><text:span text:style-name="T6382"/></text:p>
            <text:p text:style-name="P581"><draw:frame text:anchor-type="as-char" svg:width="15.88mm" svg:height="15.88mm" style:rel-width="scale" style:rel-height="scale"><draw:object-ole xlink:href="OleObj14"/><draw:image xlink:href="ObjectReplacements/OleObj14"/></draw:frame><text:span text:style-name="T6382"/></text:p>
          </table:table-cell>
        </table:table-row>
        <table:table-row table:style-name="TableRow1401">
          <table:table-cell table:style-name="TableCell140100">
            <text:p text:style-name="P584"><text:span text:style-name="T6383">Registrado en:</text:span><text:span text:style-name="T6384"/></text:p>
          </table:table-cell>
          <table:table-cell table:style-name="TableCell140101">
            <text:p text:style-name="P585"><text:span text:style-name="T6385">DECRETOS - Nº: 5445/2024</text:span><text:span text:style-name="T6386"/></text:p>
          </table:table-cell>
          <table:table-cell table:style-name="TableCell140102">
            <text:p text:style-name="P586"><text:span text:style-name="T6387">Fecha: 09-10-2024 13:09</text:span><text:span text:style-name="T6388"/></text:p>
          </table:table-cell>
          <table:covered-table-cell>
            <text:p text:style-name="P587"><text:span text:style-name="T6388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90"><text:span text:style-name="T6389">Nº expediente administrativo: 2024-007743<text:s text:c="4"/>Código Seguro de Verificación (CSV): 8C5D4913B8B60F33FC4EB6B80C82A18C Comprobación CSV:<text:s text:c="2"/></text:span><text:a xlink:href="https://eadmin.sanbartolome.es/publico/documento/8C5D4913B8B60F33FC4EB6B80C82A18C"><text:span text:style-name="T6390">https://eadmin.sanbartolome.es/publico/documento/8C5D4913B8B60F33FC4EB6B80C82A18C</text:span></text:a><text:span text:style-name="T6391"/></text:p>
          </table:table-cell>
          <table:covered-table-cell/>
          <table:covered-table-cell/>
          <table:covered-table-cell>
            <text:p text:style-name="P591"><text:span text:style-name="T6391"><text:s/></text:span></text:p>
          </table:covered-table-cell>
        </table:table-row>
        <table:table-row table:style-name="TableRow1403">
          <table:table-cell table:style-name="TableCell140300" table:number-columns-spanned="3">
            <text:p text:style-name="P594"><text:span text:style-name="T6392">Fecha de sellado electrónico: 10-10-2024 07:28:45<text:tab/></text:span><text:span text:style-name="T6393">- 2/2 -<text:tab/></text:span><text:span text:style-name="T6394">Fecha de emisión de esta copia: 10-10-2024 07:28:45</text:span><text:span text:style-name="T6395"/></text:p>
          </table:table-cell>
          <table:covered-table-cell/>
          <table:covered-table-cell/>
          <table:covered-table-cell>
            <text:p text:style-name="P595"><text:span text:style-name="T6395"><text:s/></text:span></text:p>
          </table:covered-table-cell>
        </table:table-row>
      </table:table>
      <text:p text:style-name="P597"><text:span text:style-name="T6395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99"><text:span text:style-name="T6396">AÑO</text:span><text:span text:style-name="T6397"><text:s/></text:span><text:span text:style-name="T6398">DEL</text:span><text:span text:style-name="T6399"><text:s/></text:span><text:span text:style-name="T6400">PRESUPUESTO:</text:span><text:span text:style-name="T6401"><text:s/></text:span><text:span text:style-name="T6402"><text:s/></text:span><text:span text:style-name="T6403">2024</text:span><text:span text:style-name="T640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602"><text:span text:style-name="T6405">APLICACIÓN</text:span><text:span text:style-name="T6406"><text:s/></text:span><text:span text:style-name="T6407">PRESUPUESTARIA</text:span><text:span text:style-name="T6408"><text:s/></text:span><text:span text:style-name="T6409">:</text:span><text:span text:style-name="T6410"/></text:p>
          </table:table-cell>
          <table:covered-table-cell/>
          <table:covered-table-cell/>
          <table:table-cell table:style-name="TableCell150103" table:number-columns-spanned="2">
            <text:p text:style-name="P603"><text:span text:style-name="T6411">CUENTA</text:span><text:span text:style-name="T6412"/></text:p>
          </table:table-cell>
          <table:covered-table-cell/>
          <table:table-cell table:style-name="TableCell150105">
            <text:p text:style-name="P604"><text:span text:style-name="T6413">IMPORTE</text:span><text:span text:style-name="T6414"><text:s/></text:span><text:span text:style-name="T6415">80.000,00</text:span><text:span text:style-name="T6416"><text:s/></text:span><text:span text:style-name="T6417">€</text:span><text:span text:style-name="T6418"/></text:p>
          </table:table-cell>
        </table:table-row>
        <table:table-row table:style-name="TableRow1502">
          <table:table-cell table:style-name="TableCell150200" table:number-columns-spanned="5">
            <text:p text:style-name="P607"><text:span text:style-name="T6419">IMPORTE</text:span><text:span text:style-name="T6420"><text:s/></text:span><text:span text:style-name="T6421">(en</text:span><text:span text:style-name="T6422"><text:s/></text:span><text:span text:style-name="T6423">letra):</text:span><text:span text:style-name="T6424"><text:s/></text:span><text:span text:style-name="T6425">Ochenta</text:span><text:span text:style-name="T6426"><text:s/></text:span><text:span text:style-name="T6427">mil</text:span><text:span text:style-name="T6428"><text:s/></text:span><text:span text:style-name="T6429">Euros</text:span><text:span text:style-name="T6430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608"><text:span text:style-name="T6431">IMPORTE</text:span></text:p>
            <text:p text:style-name="P609"><text:span text:style-name="T6432">80.000,00 €</text:span><text:span text:style-name="T6433"/></text:p>
          </table:table-cell>
        </table:table-row>
        <table:table-row table:style-name="TableRow1503">
          <table:table-cell table:style-name="TableCell150300" table:number-columns-spanned="6">
            <text:p text:style-name="P612"><text:span text:style-name="T6434">Código</text:span><text:span text:style-name="T6435"><text:s/></text:span><text:span text:style-name="T6436">de</text:span><text:span text:style-name="T6437"><text:s/></text:span><text:span text:style-name="T6438">Gastos</text:span><text:span text:style-name="T6439"><text:s/></text:span><text:span text:style-name="T6440">/</text:span><text:span text:style-name="T6441"><text:s/></text:span><text:span text:style-name="T6442">Proyecto</text:span><text:span text:style-name="T64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15"><text:span text:style-name="T6444">Sentado</text:span><text:span text:style-name="T6445"><text:s/></text:span><text:span text:style-name="T6446">en</text:span><text:span text:style-name="T6447"><text:s/></text:span><text:span text:style-name="T6448">el</text:span></text:p>
            <text:p text:style-name="P616"><text:span text:style-name="T6448">Libro</text:span><text:span text:style-name="T6449"><text:s/></text:span><text:span text:style-name="T6450">Diario</text:span><text:span text:style-name="T6451"><text:s/></text:span><text:span text:style-name="T6452">General</text:span><text:span text:style-name="T6453"><text:s/></text:span><text:span text:style-name="T6454">de</text:span><text:span text:style-name="T6455"><text:s/></text:span><text:span text:style-name="T6456">Operaciones</text:span><text:span text:style-name="T6457"/></text:p>
          </table:table-cell>
          <table:table-cell table:style-name="TableCell150401" table:number-columns-spanned="5">
            <text:p text:style-name="P617"><text:span text:style-name="T6457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20"><text:span text:style-name="T6457"/></text:p>
            <text:p text:style-name="P621"><text:span text:style-name="T6458">DESCRIPCION DE LA<text:s/></text:span><text:span text:style-name="T6459">OPERACION</text:span></text:p>
            <text:p text:style-name="P622"><text:span text:style-name="T6460"/></text:p>
            <text:p text:style-name="P623"><text:span text:style-name="T6461">M.P.</text:span><text:span text:style-name="T6462"><text:s/></text:span><text:span text:style-name="T6463">34/2024.</text:span><text:span text:style-name="T6464"><text:s/></text:span><text:span text:style-name="T6465">TRANSFERENCIA</text:span><text:span text:style-name="T6466"><text:s/></text:span><text:span text:style-name="T6467">DE</text:span><text:span text:style-name="T6468"><text:s/></text:span><text:span text:style-name="T6469">CRÉDITOS</text:span><text:span text:style-name="T6470"><text:s/></text:span><text:span text:style-name="T6471">ENTRE</text:span><text:span text:style-name="T6472"><text:s/></text:span><text:span text:style-name="T6473">APLICACIONES</text:span><text:span text:style-name="T6474"><text:s/></text:span><text:span text:style-name="T6475">DE</text:span><text:span text:style-name="T6476"><text:s/></text:span><text:span text:style-name="T6477">LA</text:span><text:span text:style-name="T6478"><text:s/></text:span><text:span text:style-name="T6479">MISMA</text:span><text:span text:style-name="T6480"><text:s/></text:span><text:span text:style-name="T6481">ÁREA</text:span><text:span text:style-name="T6482"><text:s/></text:span><text:span text:style-name="T6483">DE</text:span><text:span text:style-name="T6484"><text:s/></text:span><text:span text:style-name="T6485">GASTO</text:span><text:span text:style-name="T6486"><text:s/></text:span><text:span text:style-name="T6487">POR</text:span><text:span text:style-name="T6488"><text:s/></text:span><text:span text:style-name="T6489">UN</text:span><text:span text:style-name="T6490"><text:s/></text:span><text:span text:style-name="T6491">IMPORTE</text:span><text:span text:style-name="T6492"><text:s/>TOTAL</text:span><text:span text:style-name="T6493"><text:s/></text:span><text:span text:style-name="T6494">DE</text:span><text:span text:style-name="T6495"><text:s/></text:span><text:span text:style-name="T6496">80.000,00</text:span><text:span text:style-name="T6497"><text:s/></text:span><text:span text:style-name="T6498">€.</text:span><text:span text:style-name="T6499"><text:s/></text:span><text:span text:style-name="T6500">DECRETO</text:span><text:span text:style-name="T6501"><text:s/></text:span><text:span text:style-name="T6502">NÚM.</text:span><text:span text:style-name="T6503"><text:s/></text:span><text:span text:style-name="T6504">5445/2024,</text:span><text:span text:style-name="T6505"><text:s/></text:span><text:span text:style-name="T6506">DE</text:span><text:span text:style-name="T6507"><text:s/></text:span><text:span text:style-name="T6508">9</text:span><text:span text:style-name="T6509"><text:s/></text:span><text:span text:style-name="T6510">DE</text:span><text:span text:style-name="T6511"><text:s/></text:span><text:span text:style-name="T6512">OCTUBRE.</text:span><text:span text:style-name="T6513"><text:s/></text:span><text:span text:style-name="T6514">EXP.</text:span><text:span text:style-name="T6515"><text:s/></text:span><text:span text:style-name="T6516">2024007743.</text:span><text:span text:style-name="T65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26"><text:span text:style-name="T6518">Sentado en el Libro Diario de Contabilidad Presupuestaria Fecha: 09/10/2024</text:span></text:p>
            <text:p text:style-name="P627"><text:span text:style-name="T6518">Fdo.<text:s/></text:span><text:span text:style-name="T6519">INTERV.</text:span><text:span text:style-name="T6520"><text:s/>MARIA<text:s/></text:span><text:span text:style-name="T6521">JOSEFA</text:span><text:span text:style-name="T6522"><text:s/>FIGUEIRA BLANCO</text:span><text:span text:style-name="T6523"/></text:p>
          </table:table-cell>
          <table:covered-table-cell/>
          <table:table-cell table:style-name="TableCell150602" table:number-columns-spanned="2">
            <text:p text:style-name="P628"><text:span text:style-name="T6523"/></text:p>
            <text:p text:style-name="P629"><text:span text:style-name="T6524">CONCEJAL</text:span><text:span text:style-name="T6525"><text:s/></text:span><text:span text:style-name="T6526">HACIENDA:</text:span><text:span text:style-name="T6527"><text:s/></text:span><text:span text:style-name="T6528">V.</text:span><text:span text:style-name="T6529"><text:s/></text:span><text:span text:style-name="T6530">ANTONIO</text:span><text:span text:style-name="T6531"><text:s/></text:span><text:span text:style-name="T6532">ROCIO</text:span><text:span text:style-name="T6533"><text:s/></text:span><text:span text:style-name="T6534">ROMERO</text:span><text:span text:style-name="T6535"/></text:p>
          </table:table-cell>
          <table:covered-table-cell/>
          <table:table-cell table:style-name="TableCell150604" table:number-columns-spanned="2">
            <text:p text:style-name="P630"><text:span text:style-name="T6535"/></text:p>
          </table:table-cell>
          <table:covered-table-cell/>
        </table:table-row>
      </table:table>
      <text:p text:style-name="P632"><text:span text:style-name="T6535"/></text:p>
      <text:p text:style-name="P633"><text:span text:style-name="T6535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35"><text:span text:style-name="T6536">Firmado por:</text:span><text:span text:style-name="T6537"/></text:p>
          </table:table-cell>
          <table:table-cell table:style-name="TableCell160001">
            <text:p text:style-name="P636"><text:span text:style-name="T6538">MARIA</text:span><text:span text:style-name="T6539"><text:s/></text:span><text:span text:style-name="T6540">JOSEFA</text:span><text:span text:style-name="T6541"><text:s/></text:span><text:span text:style-name="T6542">FIGUEIRA</text:span><text:span text:style-name="T6543"><text:s/></text:span><text:span text:style-name="T6544">BLANCO</text:span><text:span text:style-name="T6545"><text:s/></text:span><text:span text:style-name="T6546">-</text:span><text:span text:style-name="T6547"><text:s/></text:span><text:span text:style-name="T6548">INTERVENTORA</text:span><text:span text:style-name="T6549"><text:s/></text:span><text:span text:style-name="T6550">-</text:span><text:span text:style-name="T6551"><text:s/></text:span><text:span text:style-name="T6552">Interventora</text:span><text:span text:style-name="T6553"><text:s/></text:span><text:span text:style-name="T6554">Ver</text:span><text:span text:style-name="T6555"><text:s/></text:span><text:span text:style-name="T6556">firma</text:span></text:p>
            <text:p text:style-name="P637"><text:span text:style-name="T6557">VICTORIANO</text:span><text:span text:style-name="T6558"><text:s/></text:span><text:span text:style-name="T6559">ANTONIO</text:span><text:span text:style-name="T6560"><text:s/></text:span><text:span text:style-name="T6561">ROCÍO</text:span><text:span text:style-name="T6562"><text:s/></text:span><text:span text:style-name="T6563">ROMERO</text:span><text:span text:style-name="T6564"><text:s/></text:span><text:span text:style-name="T6565">-</text:span><text:span text:style-name="T6566"><text:s/></text:span><text:span text:style-name="T6567">Concejal/A</text:span><text:span text:style-name="T6568"><text:s/></text:span><text:span text:style-name="T6569">Ver</text:span><text:span text:style-name="T6570"><text:s/></text:span><text:span text:style-name="T6571">firma</text:span><text:span text:style-name="T6572"/></text:p>
          </table:table-cell>
          <table:table-cell table:style-name="TableCell160002">
            <text:p text:style-name="P638"><text:span text:style-name="T6573">Fecha: 09-10-2024 13:35:41</text:span></text:p>
            <text:p text:style-name="P639"><text:span text:style-name="T6573">Fecha: 09-10-2024 13:44:46</text:span><text:span text:style-name="T6574"/></text:p>
          </table:table-cell>
          <table:table-cell table:style-name="TableCell160003" table:number-rows-spanned="3">
            <text:p text:style-name="P640"><text:span text:style-name="T6574"/></text:p>
            <text:p text:style-name="P641"><draw:frame text:anchor-type="as-char" svg:width="15.88mm" svg:height="15.88mm" style:rel-width="scale" style:rel-height="scale"><draw:object-ole xlink:href="OleObj15"/><draw:image xlink:href="ObjectReplacements/OleObj15"/></draw:frame><text:span text:style-name="T6574"/></text:p>
          </table:table-cell>
        </table:table-row>
        <table:table-row table:style-name="TableRow1601">
          <table:table-cell table:style-name="TableCell160100" table:number-columns-spanned="3">
            <text:p text:style-name="P644"><text:span text:style-name="T6575">Nº expediente administrativo: 2024-007743<text:s text:c="4"/>Código Seguro de Verificación (CSV): 3E1C62CD33C5B4A7BA427454EE32ABBB Comprobación CSV:<text:s text:c="2"/></text:span><text:a xlink:href="https://eadmin.sanbartolome.es/publico/documento/3E1C62CD33C5B4A7BA427454EE32ABBB"><text:span text:style-name="T6576">https://eadmin.sanbartolome.es/publico/documento/3E1C62CD33C5B4A7BA427454EE32ABBB</text:span></text:a><text:span text:style-name="T6577"/></text:p>
          </table:table-cell>
          <table:covered-table-cell/>
          <table:covered-table-cell/>
          <table:covered-table-cell>
            <text:p text:style-name="P645"><text:span text:style-name="T6577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48"><text:span text:style-name="T6578">Fecha</text:span><text:span text:style-name="T6579"><text:s/></text:span><text:span text:style-name="T6580">de</text:span><text:span text:style-name="T6581"><text:s/></text:span><text:span text:style-name="T6582">sellado</text:span><text:span text:style-name="T6583"><text:s/></text:span><text:span text:style-name="T6584">electrónico:</text:span><text:span text:style-name="T6585"><text:s/></text:span><text:span text:style-name="T6586">10-10-2024</text:span><text:span text:style-name="T6587"><text:s/></text:span><text:span text:style-name="T6588">07:28:46</text:span><text:span text:style-name="T6589"><text:s/></text:span><text:span text:style-name="T6590">Ver</text:span><text:span text:style-name="T6591"><text:s/></text:span><text:span text:style-name="T6592">sello</text:span><text:span text:style-name="T6593"><text:tab/></text:span><text:span text:style-name="T6594">- 1/2 -<text:tab/></text:span><text:span text:style-name="T6595">Fecha de emisión de esta copia: 10-10-2024 07:28:46</text:span><text:span text:style-name="T6596"/></text:p>
          </table:table-cell>
          <table:covered-table-cell/>
          <table:covered-table-cell/>
          <table:covered-table-cell>
            <text:p text:style-name="P649"><text:span text:style-name="T6596"><text:s/></text:span></text:p>
          </table:covered-table-cell>
        </table:table-row>
      </table:table>
      <text:p text:style-name="P651"><text:span text:style-name="T6596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row table:style-name="TableRow1700">
          <table:table-cell table:style-name="TableCell170000" table:number-columns-spanned="3">
            <text:p text:style-name="P653"><text:span text:style-name="T6597">APLICACIÓN</text:span><text:span text:style-name="T6598"><text:s/></text:span><text:span text:style-name="T6599">PRESUPUESTARIA</text:span><text:span text:style-name="T6600"><text:s/></text:span><text:span text:style-name="T6601">:</text:span><text:span text:style-name="T6602"/></text:p>
          </table:table-cell>
          <table:covered-table-cell/>
          <table:covered-table-cell/>
          <table:table-cell table:style-name="TableCell170003">
            <text:p text:style-name="P654"><text:span text:style-name="T6603">IMPORTE</text:span><text:span text:style-name="T6604"/></text:p>
          </table:table-cell>
          <table:table-cell table:style-name="TableCell170004">
            <text:p text:style-name="P655"><text:span text:style-name="T6605">CUENTA</text:span><text:span text:style-name="T6606"/></text:p>
          </table:table-cell>
        </table:table-row>
        <table:table-row table:style-name="TableRow1701">
          <table:table-cell table:style-name="TableCell170100">
            <text:p text:style-name="P658"><text:span text:style-name="T6607">11</text:span><text:span text:style-name="T6608"><text:s/></text:span><text:span text:style-name="T6609">920</text:span><text:span text:style-name="T6610"><text:s/></text:span><text:span text:style-name="T6611">12000</text:span><text:span text:style-name="T6612"/></text:p>
          </table:table-cell>
          <table:table-cell table:style-name="TableCell170101" table:number-columns-spanned="2">
            <text:p text:style-name="P659"><text:span text:style-name="T6613">Administración</text:span><text:span text:style-name="T6614"><text:s/></text:span><text:span text:style-name="T6615">General.</text:span><text:span text:style-name="T6616"><text:s/></text:span><text:span text:style-name="T6617">Sueldos</text:span><text:span text:style-name="T6618"><text:s/></text:span><text:span text:style-name="T6619">del</text:span><text:span text:style-name="T6620"><text:s/></text:span><text:span text:style-name="T6621">Grupo</text:span><text:span text:style-name="T6622"><text:s/></text:span><text:span text:style-name="T6623">A1</text:span><text:span text:style-name="T6624"/></text:p>
          </table:table-cell>
          <table:covered-table-cell/>
          <table:table-cell table:style-name="TableCell170103">
            <text:p text:style-name="P660"><text:span text:style-name="T6625">12.000,00</text:span><text:span text:style-name="T6626"><text:s/></text:span><text:span text:style-name="T6627">€</text:span><text:span text:style-name="T6628"/></text:p>
          </table:table-cell>
          <table:table-cell table:style-name="TableCell170104">
            <text:p text:style-name="P661"><text:span text:style-name="T6629">640</text:span><text:span text:style-name="T6630"/></text:p>
          </table:table-cell>
        </table:table-row>
        <table:table-row table:style-name="TableRow1702">
          <table:table-cell table:style-name="TableCell170200">
            <text:p text:style-name="P664"><text:span text:style-name="T6631">11</text:span><text:span text:style-name="T6632"><text:s/></text:span><text:span text:style-name="T6633">920</text:span><text:span text:style-name="T6634"><text:s/></text:span><text:span text:style-name="T6635">12100</text:span><text:span text:style-name="T6636"/></text:p>
          </table:table-cell>
          <table:table-cell table:style-name="TableCell170201" table:number-columns-spanned="2">
            <text:p text:style-name="P665"><text:span text:style-name="T6637">Administración</text:span><text:span text:style-name="T6638"><text:s/></text:span><text:span text:style-name="T6639">General.</text:span><text:span text:style-name="T6640"><text:s/></text:span><text:span text:style-name="T6641">Complemento</text:span><text:span text:style-name="T6642"><text:s/></text:span><text:span text:style-name="T6643">de</text:span><text:span text:style-name="T6644"><text:s/></text:span><text:span text:style-name="T6645">destino</text:span><text:span text:style-name="T6646"/></text:p>
          </table:table-cell>
          <table:covered-table-cell/>
          <table:table-cell table:style-name="TableCell170203">
            <text:p text:style-name="P666"><text:span text:style-name="T6647">9.000,00</text:span><text:span text:style-name="T6648"><text:s/></text:span><text:span text:style-name="T6649">€</text:span><text:span text:style-name="T6650"/></text:p>
          </table:table-cell>
          <table:table-cell table:style-name="TableCell170204">
            <text:p text:style-name="P667"><text:span text:style-name="T6651">640</text:span><text:span text:style-name="T6652"/></text:p>
          </table:table-cell>
        </table:table-row>
        <table:table-row table:style-name="TableRow1703">
          <table:table-cell table:style-name="TableCell170300">
            <text:p text:style-name="P669"><text:span text:style-name="T6653">11</text:span><text:span text:style-name="T6654"><text:s/></text:span><text:span text:style-name="T6655">920</text:span><text:span text:style-name="T6656"><text:s/></text:span><text:span text:style-name="T6657">12101</text:span><text:span text:style-name="T6658"/></text:p>
          </table:table-cell>
          <table:table-cell table:style-name="TableCell170301" table:number-columns-spanned="2">
            <text:p text:style-name="P670"><text:span text:style-name="T6659">Administración</text:span><text:span text:style-name="T6660"><text:s/></text:span><text:span text:style-name="T6661">General.</text:span><text:span text:style-name="T6662"><text:s/></text:span><text:span text:style-name="T6663">Complemento</text:span><text:span text:style-name="T6664"><text:s/></text:span><text:span text:style-name="T6665">específico</text:span><text:span text:style-name="T6666"/></text:p>
          </table:table-cell>
          <table:covered-table-cell/>
          <table:table-cell table:style-name="TableCell170303">
            <text:p text:style-name="P671"><text:span text:style-name="T6667">7.000,00</text:span><text:span text:style-name="T6668"><text:s/></text:span><text:span text:style-name="T6669">€</text:span><text:span text:style-name="T6670"/></text:p>
          </table:table-cell>
          <table:table-cell table:style-name="TableCell170304">
            <text:p text:style-name="P672"><text:span text:style-name="T6671">640</text:span><text:span text:style-name="T6672"/></text:p>
          </table:table-cell>
        </table:table-row>
        <table:table-row table:style-name="TableRow1704">
          <table:table-cell table:style-name="TableCell170400">
            <text:p text:style-name="P674"><text:span text:style-name="T6673">11</text:span><text:span text:style-name="T6674"><text:s/></text:span><text:span text:style-name="T6675">920</text:span><text:span text:style-name="T6676"><text:s/></text:span><text:span text:style-name="T6677">13000</text:span><text:span text:style-name="T6678"/></text:p>
          </table:table-cell>
          <table:table-cell table:style-name="TableCell170401" table:number-columns-spanned="2">
            <text:p text:style-name="P675"><text:span text:style-name="T6679">Administración</text:span><text:span text:style-name="T6680"><text:s/></text:span><text:span text:style-name="T6681">General.</text:span><text:span text:style-name="T6682"><text:s/></text:span><text:span text:style-name="T6683">Retribuciones</text:span><text:span text:style-name="T6684"><text:s/></text:span><text:span text:style-name="T6685">Básicas</text:span><text:span text:style-name="T6686"/></text:p>
          </table:table-cell>
          <table:covered-table-cell/>
          <table:table-cell table:style-name="TableCell170403">
            <text:p text:style-name="P676"><text:span text:style-name="T6687">7.000,00</text:span><text:span text:style-name="T6688"><text:s/></text:span><text:span text:style-name="T6689">€</text:span><text:span text:style-name="T6690"/></text:p>
          </table:table-cell>
          <table:table-cell table:style-name="TableCell170404">
            <text:p text:style-name="P677"><text:span text:style-name="T6691">640</text:span><text:span text:style-name="T6692"/></text:p>
          </table:table-cell>
        </table:table-row>
        <table:table-row table:style-name="TableRow1705">
          <table:table-cell table:style-name="TableCell170500">
            <text:p text:style-name="P679"><text:span text:style-name="T6693">11</text:span><text:span text:style-name="T6694"><text:s/></text:span><text:span text:style-name="T6695">920</text:span><text:span text:style-name="T6696"><text:s/></text:span><text:span text:style-name="T6697">16000</text:span><text:span text:style-name="T6698"/></text:p>
          </table:table-cell>
          <table:table-cell table:style-name="TableCell170501" table:number-columns-spanned="2">
            <text:p text:style-name="P680"><text:span text:style-name="T6699">Administración</text:span><text:span text:style-name="T6700"><text:s/></text:span><text:span text:style-name="T6701">General.</text:span><text:span text:style-name="T6702"><text:s/></text:span><text:span text:style-name="T6703">Seguridad</text:span><text:span text:style-name="T6704"><text:s/></text:span><text:span text:style-name="T6705">Social</text:span><text:span text:style-name="T6706"/></text:p>
          </table:table-cell>
          <table:covered-table-cell/>
          <table:table-cell table:style-name="TableCell170503">
            <text:p text:style-name="P681"><text:span text:style-name="T6707">15.000,00</text:span><text:span text:style-name="T6708"><text:s/></text:span><text:span text:style-name="T6709">€</text:span><text:span text:style-name="T6710"/></text:p>
          </table:table-cell>
          <table:table-cell table:style-name="TableCell170504">
            <text:p text:style-name="P682"><text:span text:style-name="T6711">642</text:span><text:span text:style-name="T6712"/></text:p>
          </table:table-cell>
        </table:table-row>
        <table:table-row table:style-name="TableRow1706">
          <table:table-cell table:style-name="TableCell170600">
            <text:p text:style-name="P684"><text:span text:style-name="T6713">12</text:span><text:span text:style-name="T6714"><text:s/></text:span><text:span text:style-name="T6715">932</text:span><text:span text:style-name="T6716"><text:s/></text:span><text:span text:style-name="T6717">12101</text:span><text:span text:style-name="T6718"/></text:p>
          </table:table-cell>
          <table:table-cell table:style-name="TableCell170601" table:number-columns-spanned="2">
            <text:p text:style-name="P685"><text:span text:style-name="T6719">Gestión</text:span><text:span text:style-name="T6720"><text:s/></text:span><text:span text:style-name="T6721">del</text:span><text:span text:style-name="T6722"><text:s/></text:span><text:span text:style-name="T6723">sistema</text:span><text:span text:style-name="T6724"><text:s/></text:span><text:span text:style-name="T6725">tributario.</text:span><text:span text:style-name="T6726"><text:s/></text:span><text:span text:style-name="T6727">Complemento</text:span><text:span text:style-name="T6728"><text:s/></text:span><text:span text:style-name="T6729">específico</text:span><text:span text:style-name="T6730"/></text:p>
          </table:table-cell>
          <table:covered-table-cell/>
          <table:table-cell table:style-name="TableCell170603">
            <text:p text:style-name="P686"><text:span text:style-name="T6731">15.000,00</text:span><text:span text:style-name="T6732"><text:s/></text:span><text:span text:style-name="T6733">€</text:span><text:span text:style-name="T6734"/></text:p>
          </table:table-cell>
          <table:table-cell table:style-name="TableCell170604">
            <text:p text:style-name="P687"><text:span text:style-name="T6735">640</text:span><text:span text:style-name="T6736"/></text:p>
          </table:table-cell>
        </table:table-row>
        <table:table-row table:style-name="TableRow1707">
          <table:table-cell table:style-name="TableCell170700">
            <text:p text:style-name="P689"><text:span text:style-name="T6737">12</text:span><text:span text:style-name="T6738"><text:s/></text:span><text:span text:style-name="T6739">932</text:span><text:span text:style-name="T6740"><text:s/></text:span><text:span text:style-name="T6741">16000</text:span><text:span text:style-name="T6742"/></text:p>
          </table:table-cell>
          <table:table-cell table:style-name="TableCell170701" table:number-columns-spanned="2">
            <text:p text:style-name="P690"><text:span text:style-name="T6743">Gestión</text:span><text:span text:style-name="T6744"><text:s/></text:span><text:span text:style-name="T6745">del</text:span><text:span text:style-name="T6746"><text:s/></text:span><text:span text:style-name="T6747">sistema</text:span><text:span text:style-name="T6748"><text:s/></text:span><text:span text:style-name="T6749">tributario.</text:span><text:span text:style-name="T6750"><text:s/></text:span><text:span text:style-name="T6751">Seguridad</text:span><text:span text:style-name="T6752"><text:s/></text:span><text:span text:style-name="T6753">Social</text:span><text:span text:style-name="T6754"/></text:p>
          </table:table-cell>
          <table:covered-table-cell/>
          <table:table-cell table:style-name="TableCell170703">
            <text:p text:style-name="P691"><text:span text:style-name="T6755">8.000,00</text:span><text:span text:style-name="T6756"><text:s/></text:span><text:span text:style-name="T6757">€</text:span><text:span text:style-name="T6758"/></text:p>
          </table:table-cell>
          <table:table-cell table:style-name="TableCell170704">
            <text:p text:style-name="P692"><text:span text:style-name="T6759">642</text:span><text:span text:style-name="T6760"/></text:p>
          </table:table-cell>
        </table:table-row>
        <table:table-row table:style-name="TableRow1708">
          <table:table-cell table:style-name="TableCell170800">
            <text:p text:style-name="P695"><text:span text:style-name="T6761">12</text:span><text:span text:style-name="T6762"><text:s/></text:span><text:span text:style-name="T6763">9231</text:span><text:span text:style-name="T6764"><text:s/></text:span><text:span text:style-name="T6765">16001</text:span><text:span text:style-name="T6766"/></text:p>
          </table:table-cell>
          <table:table-cell table:style-name="TableCell170801" table:number-columns-spanned="2">
            <text:p text:style-name="P696"><text:span text:style-name="T6767">Gestión</text:span><text:span text:style-name="T6768"><text:s/></text:span><text:span text:style-name="T6769">del</text:span><text:span text:style-name="T6770"><text:s/></text:span><text:span text:style-name="T6771">Padrón</text:span><text:span text:style-name="T6772"><text:s/></text:span><text:span text:style-name="T6773">Municipal</text:span><text:span text:style-name="T6774"><text:s/></text:span><text:span text:style-name="T6775">de</text:span><text:span text:style-name="T6776"><text:s/></text:span><text:span text:style-name="T6777">Habitantes</text:span><text:span text:style-name="T6778"><text:s/></text:span><text:span text:style-name="T6779">Seguridad</text:span><text:span text:style-name="T6780"><text:s/></text:span><text:span text:style-name="T6781">Social</text:span><text:span text:style-name="T6782"/></text:p>
          </table:table-cell>
          <table:covered-table-cell/>
          <table:table-cell table:style-name="TableCell170803">
            <text:p text:style-name="P697"><text:span text:style-name="T6783">7.000,00</text:span><text:span text:style-name="T6784"><text:s/></text:span><text:span text:style-name="T6785">€</text:span><text:span text:style-name="T6786"/></text:p>
          </table:table-cell>
          <table:table-cell table:style-name="TableCell170804">
            <text:p text:style-name="P698"><text:span text:style-name="T6787">642</text:span><text:span text:style-name="T6788"/></text:p>
          </table:table-cell>
        </table:table-row>
        <table:table-row table:style-name="TableRow1709">
          <table:table-cell table:style-name="TableCell170900" table:number-columns-spanned="3">
            <text:p text:style-name="P701"><text:span text:style-name="T6789">T</text:span><text:span text:style-name="T6790"><text:s/></text:span><text:span text:style-name="T6791">O</text:span><text:span text:style-name="T6792"><text:s/></text:span><text:span text:style-name="T6793">T</text:span><text:span text:style-name="T6794"><text:s/></text:span><text:span text:style-name="T6795">A</text:span><text:span text:style-name="T6796"><text:s/></text:span><text:span text:style-name="T6797">L<text:s/></text:span><text:span text:style-name="T6798"><text:s/></text:span><text:span text:style-name="T6799">I</text:span><text:span text:style-name="T6800"><text:s/></text:span><text:span text:style-name="T6801">M</text:span><text:span text:style-name="T6802"><text:s/></text:span><text:span text:style-name="T6803">P</text:span><text:span text:style-name="T6804"><text:s/></text:span><text:span text:style-name="T6805">O</text:span><text:span text:style-name="T6806"><text:s/></text:span><text:span text:style-name="T6807">R</text:span><text:span text:style-name="T6808"><text:s/></text:span><text:span text:style-name="T6809">T</text:span><text:span text:style-name="T6810"><text:s/></text:span><text:span text:style-name="T6811">E</text:span><text:span text:style-name="T6812"/></text:p>
          </table:table-cell>
          <table:covered-table-cell/>
          <table:covered-table-cell/>
          <table:table-cell table:style-name="TableCell170903" table:number-columns-spanned="2">
            <text:p text:style-name="P702"><text:span text:style-name="T6813">80.000,00</text:span><text:span text:style-name="T6814"><text:s/></text:span><text:span text:style-name="T6815">€</text:span><text:span text:style-name="T6816"/></text:p>
          </table:table-cell>
          <table:covered-table-cell/>
        </table:table-row>
        <table:table-row table:style-name="TableRow1710">
          <table:table-cell table:style-name="TableCell171000" table:number-columns-spanned="2">
            <text:p text:style-name="P705"><text:span text:style-name="T6817">I</text:span><text:span text:style-name="T6818"><text:s/></text:span><text:span text:style-name="T6819">M</text:span><text:span text:style-name="T6820"><text:s/></text:span><text:span text:style-name="T6821">P</text:span><text:span text:style-name="T6822"><text:s/></text:span><text:span text:style-name="T6823">O</text:span><text:span text:style-name="T6824"><text:s/></text:span><text:span text:style-name="T6825">R</text:span><text:span text:style-name="T6826"><text:s/></text:span><text:span text:style-name="T6827">T</text:span><text:span text:style-name="T6828"><text:s/></text:span><text:span text:style-name="T6829">E</text:span><text:span text:style-name="T6830"><text:s/></text:span><text:span text:style-name="T6831">A</text:span><text:span text:style-name="T6832"><text:s/></text:span><text:span text:style-name="T6833">P</text:span><text:span text:style-name="T6834"><text:s/></text:span><text:span text:style-name="T6835">A</text:span><text:span text:style-name="T6836"><text:s/></text:span><text:span text:style-name="T6837">G</text:span><text:span text:style-name="T6838"><text:s/></text:span><text:span text:style-name="T6839">A</text:span><text:span text:style-name="T6840"><text:s/></text:span><text:span text:style-name="T6841">R</text:span><text:span text:style-name="T6842"/></text:p>
          </table:table-cell>
          <table:covered-table-cell/>
          <table:table-cell table:style-name="TableCell171002" table:number-columns-spanned="3">
            <text:p text:style-name="P706"><text:span text:style-name="T6843">80.000,00</text:span><text:span text:style-name="T6844"><text:s/></text:span><text:span text:style-name="T6845">€</text:span><text:span text:style-name="T6846"/></text:p>
          </table:table-cell>
          <table:covered-table-cell/>
          <table:covered-table-cell/>
        </table:table-row>
        <table:table-row table:style-name="TableRow1711">
          <table:table-cell table:style-name="TableCell171100" table:number-columns-spanned="5">
            <text:p text:style-name="P709"><text:span text:style-name="T6846"/></text:p>
          </table:table-cell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200" table:number-columns-spanned="5">
            <text:p text:style-name="P712"><text:span text:style-name="T6846"/></text:p>
          </table:table-cell>
          <table:covered-table-cell/>
          <table:covered-table-cell/>
          <table:covered-table-cell/>
          <table:covered-table-cell/>
        </table:table-row>
      </table:table>
      <text:p text:style-name="P714"><text:span text:style-name="T6846"/></text:p>
      <text:p text:style-name="P715"><text:span text:style-name="T6846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>
            <text:p text:style-name="P717"><text:span text:style-name="T6847">Firmado por:</text:span><text:span text:style-name="T6848"/></text:p>
          </table:table-cell>
          <table:table-cell table:style-name="TableCell180001">
            <text:p text:style-name="P718"><text:span text:style-name="T6849">MARIA JOSEFA FIGUEIRA BLANCO - INTERVENTORA - Interventora VICTORIANO ANTONIO ROCÍO ROMERO - Concejal/A</text:span><text:span text:style-name="T6850"/></text:p>
          </table:table-cell>
          <table:table-cell table:style-name="TableCell180002">
            <text:p text:style-name="P719"><text:span text:style-name="T6851">Fecha: 09-10-2024 13:35:41</text:span></text:p>
            <text:p text:style-name="P720"><text:span text:style-name="T6851">Fecha: 09-10-2024 13:44:46</text:span><text:span text:style-name="T6852"/></text:p>
          </table:table-cell>
          <table:table-cell table:style-name="TableCell180003" table:number-rows-spanned="3">
            <text:p text:style-name="P721"><text:span text:style-name="T6852"/></text:p>
            <text:p text:style-name="P722"><draw:frame text:anchor-type="as-char" svg:width="15.88mm" svg:height="15.88mm" style:rel-width="scale" style:rel-height="scale"><draw:object-ole xlink:href="OleObj16"/><draw:image xlink:href="ObjectReplacements/OleObj16"/></draw:frame><text:span text:style-name="T6852"/></text:p>
          </table:table-cell>
        </table:table-row>
        <table:table-row table:style-name="TableRow1801">
          <table:table-cell table:style-name="TableCell180100" table:number-columns-spanned="3">
            <text:p text:style-name="P725"><text:span text:style-name="T6853">Nº expediente administrativo: 2024-007743<text:s text:c="4"/>Código Seguro de Verificación (CSV): 3E1C62CD33C5B4A7BA427454EE32ABBB Comprobación CSV:<text:s text:c="2"/></text:span><text:a xlink:href="https://eadmin.sanbartolome.es/publico/documento/3E1C62CD33C5B4A7BA427454EE32ABBB"><text:span text:style-name="T6854">https://eadmin.sanbartolome.es/publico/documento/3E1C62CD33C5B4A7BA427454EE32ABBB</text:span></text:a><text:span text:style-name="T6855"/></text:p>
          </table:table-cell>
          <table:covered-table-cell/>
          <table:covered-table-cell/>
          <table:covered-table-cell>
            <text:p text:style-name="P726"><text:span text:style-name="T6855"><text:s/></text:span></text:p>
          </table:covered-table-cell>
        </table:table-row>
        <table:table-row table:style-name="TableRow1802">
          <table:table-cell table:style-name="TableCell180200" table:number-columns-spanned="3">
            <text:p text:style-name="P729"><text:span text:style-name="T6856">Fecha de sellado electrónico: 10-10-2024 07:28:46<text:tab/></text:span><text:span text:style-name="T6857">- 2/2 -<text:tab/></text:span><text:span text:style-name="T6858">Fecha de emisión de esta copia: 10-10-2024 07:28:46</text:span><text:span text:style-name="T6859"/></text:p>
          </table:table-cell>
          <table:covered-table-cell/>
          <table:covered-table-cell/>
          <table:covered-table-cell>
            <text:p text:style-name="P730"><text:span text:style-name="T6859"><text:s/></text:span></text:p>
          </table:covered-table-cell>
        </table:table-row>
      </table:table>
      <text:p text:style-name="P732"><text:span text:style-name="T6859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column table:style-name="TableColumn1905"/>
        <table:table-row table:style-name="TableRow1900">
          <table:table-cell table:style-name="TableCell190000" table:number-columns-spanned="6">
            <text:p text:style-name="P734"><text:span text:style-name="T6860">AÑO</text:span><text:span text:style-name="T6861"><text:s/></text:span><text:span text:style-name="T6862">DEL</text:span><text:span text:style-name="T6863"><text:s/></text:span><text:span text:style-name="T6864">PRESUPUESTO:</text:span><text:span text:style-name="T6865"><text:s/></text:span><text:span text:style-name="T6866"><text:s/></text:span><text:span text:style-name="T6867">2024</text:span><text:span text:style-name="T686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100" table:number-columns-spanned="3">
            <text:p text:style-name="P737"><text:span text:style-name="T6869">APLICACIÓN</text:span><text:span text:style-name="T6870"><text:s/></text:span><text:span text:style-name="T6871">PRESUPUESTARIA</text:span><text:span text:style-name="T6872"><text:s/></text:span><text:span text:style-name="T6873">:</text:span><text:span text:style-name="T6874"/></text:p>
          </table:table-cell>
          <table:covered-table-cell/>
          <table:covered-table-cell/>
          <table:table-cell table:style-name="TableCell190103" table:number-columns-spanned="2">
            <text:p text:style-name="P738"><text:span text:style-name="T6875">CUENTA</text:span><text:span text:style-name="T6876"/></text:p>
          </table:table-cell>
          <table:covered-table-cell/>
          <table:table-cell table:style-name="TableCell190105">
            <text:p text:style-name="P739"><text:span text:style-name="T6877">IMPORTE</text:span><text:span text:style-name="T6878"><text:s/></text:span><text:span text:style-name="T6879">80.000,00</text:span><text:span text:style-name="T6880"><text:s/></text:span><text:span text:style-name="T6881">€</text:span><text:span text:style-name="T6882"/></text:p>
          </table:table-cell>
        </table:table-row>
        <table:table-row table:style-name="TableRow1902">
          <table:table-cell table:style-name="TableCell190200" table:number-columns-spanned="5">
            <text:p text:style-name="P742"><text:span text:style-name="T6883">IMPORTE</text:span><text:span text:style-name="T6884"><text:s/></text:span><text:span text:style-name="T6885">(en</text:span><text:span text:style-name="T6886"><text:s/></text:span><text:span text:style-name="T6887">letra):</text:span><text:span text:style-name="T6888"><text:s/></text:span><text:span text:style-name="T6889">Ochenta</text:span><text:span text:style-name="T6890"><text:s/></text:span><text:span text:style-name="T6891">mil</text:span><text:span text:style-name="T6892"><text:s/></text:span><text:span text:style-name="T6893">Euros</text:span><text:span text:style-name="T6894"/></text:p>
          </table:table-cell>
          <table:covered-table-cell/>
          <table:covered-table-cell/>
          <table:covered-table-cell/>
          <table:covered-table-cell/>
          <table:table-cell table:style-name="TableCell190205">
            <text:p text:style-name="P743"><text:span text:style-name="T6895">IMPORTE</text:span></text:p>
            <text:p text:style-name="P744"><text:span text:style-name="T6896">80.000,00 €</text:span><text:span text:style-name="T6897"/></text:p>
          </table:table-cell>
        </table:table-row>
        <table:table-row table:style-name="TableRow1903">
          <table:table-cell table:style-name="TableCell190300" table:number-columns-spanned="6">
            <text:p text:style-name="P747"><text:span text:style-name="T6898">Código</text:span><text:span text:style-name="T6899"><text:s/></text:span><text:span text:style-name="T6900">de</text:span><text:span text:style-name="T6901"><text:s/></text:span><text:span text:style-name="T6902">Gastos</text:span><text:span text:style-name="T6903"><text:s/></text:span><text:span text:style-name="T6904">/</text:span><text:span text:style-name="T6905"><text:s/></text:span><text:span text:style-name="T6906">Proyecto</text:span><text:span text:style-name="T690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400">
            <text:p text:style-name="P750"><text:span text:style-name="T6908">Sentado</text:span><text:span text:style-name="T6909"><text:s/></text:span><text:span text:style-name="T6910">en</text:span><text:span text:style-name="T6911"><text:s/></text:span><text:span text:style-name="T6912">el</text:span></text:p>
            <text:p text:style-name="P751"><text:span text:style-name="T6912">Libro</text:span><text:span text:style-name="T6913"><text:s/></text:span><text:span text:style-name="T6914">Diario</text:span><text:span text:style-name="T6915"><text:s/></text:span><text:span text:style-name="T6916">General</text:span><text:span text:style-name="T6917"><text:s/></text:span><text:span text:style-name="T6918">de</text:span><text:span text:style-name="T6919"><text:s/></text:span><text:span text:style-name="T6920">Operaciones</text:span><text:span text:style-name="T6921"/></text:p>
          </table:table-cell>
          <table:table-cell table:style-name="TableCell190401" table:number-columns-spanned="5">
            <text:p text:style-name="P752"><text:span text:style-name="T6921"/></text:p>
          </table:table-cell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500" table:number-columns-spanned="6">
            <text:p text:style-name="P755"><text:span text:style-name="T6921"/></text:p>
            <text:p text:style-name="P756"><text:span text:style-name="T6922">DESCRIPCION DE LA<text:s/></text:span><text:span text:style-name="T6923">OPERACION</text:span></text:p>
            <text:p text:style-name="P757"><text:span text:style-name="T6924"/></text:p>
            <text:p text:style-name="P758"><text:span text:style-name="T6925">M.P.</text:span><text:span text:style-name="T6926"><text:s/></text:span><text:span text:style-name="T6927">34/2024.</text:span><text:span text:style-name="T6928"><text:s/></text:span><text:span text:style-name="T6929">TRANSFERENCIA</text:span><text:span text:style-name="T6930"><text:s/></text:span><text:span text:style-name="T6931">DE</text:span><text:span text:style-name="T6932"><text:s/></text:span><text:span text:style-name="T6933">CRÉDITOS</text:span><text:span text:style-name="T6934"><text:s/></text:span><text:span text:style-name="T6935">ENTRE</text:span><text:span text:style-name="T6936"><text:s/></text:span><text:span text:style-name="T6937">APLICACIONES</text:span><text:span text:style-name="T6938"><text:s/></text:span><text:span text:style-name="T6939">DE</text:span><text:span text:style-name="T6940"><text:s/></text:span><text:span text:style-name="T6941">LA</text:span><text:span text:style-name="T6942"><text:s/></text:span><text:span text:style-name="T6943">MISMA</text:span><text:span text:style-name="T6944"><text:s/></text:span><text:span text:style-name="T6945">ÁREA</text:span><text:span text:style-name="T6946"><text:s/></text:span><text:span text:style-name="T6947">DE</text:span><text:span text:style-name="T6948"><text:s/></text:span><text:span text:style-name="T6949">GASTO</text:span><text:span text:style-name="T6950"><text:s/></text:span><text:span text:style-name="T6951">POR</text:span><text:span text:style-name="T6952"><text:s/></text:span><text:span text:style-name="T6953">UN</text:span><text:span text:style-name="T6954"><text:s/></text:span><text:span text:style-name="T6955">IMPORTE</text:span><text:span text:style-name="T6956"><text:s/>TOTAL</text:span><text:span text:style-name="T6957"><text:s/></text:span><text:span text:style-name="T6958">DE</text:span><text:span text:style-name="T6959"><text:s/></text:span><text:span text:style-name="T6960">80.000,00</text:span><text:span text:style-name="T6961"><text:s/></text:span><text:span text:style-name="T6962">€.</text:span><text:span text:style-name="T6963"><text:s/></text:span><text:span text:style-name="T6964">DECRETO</text:span><text:span text:style-name="T6965"><text:s/></text:span><text:span text:style-name="T6966">NÚM.</text:span><text:span text:style-name="T6967"><text:s/></text:span><text:span text:style-name="T6968">5445/2024,</text:span><text:span text:style-name="T6969"><text:s/></text:span><text:span text:style-name="T6970">DE</text:span><text:span text:style-name="T6971"><text:s/></text:span><text:span text:style-name="T6972">9</text:span><text:span text:style-name="T6973"><text:s/></text:span><text:span text:style-name="T6974">DE</text:span><text:span text:style-name="T6975"><text:s/></text:span><text:span text:style-name="T6976">OCTUBRE.</text:span><text:span text:style-name="T6977"><text:s/></text:span><text:span text:style-name="T6978">EXP.</text:span><text:span text:style-name="T6979"><text:s/></text:span><text:span text:style-name="T6980">2024007743.</text:span><text:span text:style-name="T698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600" table:number-columns-spanned="2">
            <text:p text:style-name="P761"><text:span text:style-name="T6982">Sentado en el Libro Diario de Contabilidad Presupuestaria Fecha: 09/10/2024</text:span></text:p>
            <text:p text:style-name="P762"><text:span text:style-name="T6982">Fdo.<text:s/></text:span><text:span text:style-name="T6983">INTERV.</text:span><text:span text:style-name="T6984"><text:s/>MARIA<text:s/></text:span><text:span text:style-name="T6985">JOSEFA</text:span><text:span text:style-name="T6986"><text:s/>FIGUEIRA BLANCO</text:span><text:span text:style-name="T6987"/></text:p>
          </table:table-cell>
          <table:covered-table-cell/>
          <table:table-cell table:style-name="TableCell190602" table:number-columns-spanned="2">
            <text:p text:style-name="P763"><text:span text:style-name="T6987"/></text:p>
            <text:p text:style-name="P764"><text:span text:style-name="T6988">CONCEJAL</text:span><text:span text:style-name="T6989"><text:s/></text:span><text:span text:style-name="T6990">HACIENDA:</text:span><text:span text:style-name="T6991"><text:s/></text:span><text:span text:style-name="T6992">V.</text:span><text:span text:style-name="T6993"><text:s/></text:span><text:span text:style-name="T6994">ANTONIO</text:span><text:span text:style-name="T6995"><text:s/></text:span><text:span text:style-name="T6996">ROCIO</text:span><text:span text:style-name="T6997"><text:s/></text:span><text:span text:style-name="T6998">ROMERO</text:span><text:span text:style-name="T6999"/></text:p>
          </table:table-cell>
          <table:covered-table-cell/>
          <table:table-cell table:style-name="TableCell190604" table:number-columns-spanned="2">
            <text:p text:style-name="P765"><text:span text:style-name="T6999"/></text:p>
          </table:table-cell>
          <table:covered-table-cell/>
        </table:table-row>
      </table:table>
      <text:p text:style-name="P767"><text:span text:style-name="T6999"/></text:p>
      <text:p text:style-name="P768"><text:span text:style-name="T6999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>
            <text:p text:style-name="P770"><text:span text:style-name="T7000">Firmado por:</text:span><text:span text:style-name="T7001"/></text:p>
          </table:table-cell>
          <table:table-cell table:style-name="TableCell200001">
            <text:p text:style-name="P771"><text:span text:style-name="T7002">MARIA</text:span><text:span text:style-name="T7003"><text:s/></text:span><text:span text:style-name="T7004">JOSEFA</text:span><text:span text:style-name="T7005"><text:s/></text:span><text:span text:style-name="T7006">FIGUEIRA</text:span><text:span text:style-name="T7007"><text:s/></text:span><text:span text:style-name="T7008">BLANCO</text:span><text:span text:style-name="T7009"><text:s/></text:span><text:span text:style-name="T7010">-</text:span><text:span text:style-name="T7011"><text:s/></text:span><text:span text:style-name="T7012">INTERVENTORA</text:span><text:span text:style-name="T7013"><text:s/></text:span><text:span text:style-name="T7014">-</text:span><text:span text:style-name="T7015"><text:s/></text:span><text:span text:style-name="T7016">Interventora</text:span><text:span text:style-name="T7017"><text:s/></text:span><text:span text:style-name="T7018">Ver</text:span><text:span text:style-name="T7019"><text:s/></text:span><text:span text:style-name="T7020">firma</text:span></text:p>
            <text:p text:style-name="P772"><text:span text:style-name="T7021">VICTORIANO</text:span><text:span text:style-name="T7022"><text:s/></text:span><text:span text:style-name="T7023">ANTONIO</text:span><text:span text:style-name="T7024"><text:s/></text:span><text:span text:style-name="T7025">ROCÍO</text:span><text:span text:style-name="T7026"><text:s/></text:span><text:span text:style-name="T7027">ROMERO</text:span><text:span text:style-name="T7028"><text:s/></text:span><text:span text:style-name="T7029">-</text:span><text:span text:style-name="T7030"><text:s/></text:span><text:span text:style-name="T7031">Concejal/A</text:span><text:span text:style-name="T7032"><text:s/></text:span><text:span text:style-name="T7033">Ver</text:span><text:span text:style-name="T7034"><text:s/></text:span><text:span text:style-name="T7035">firma</text:span><text:span text:style-name="T7036"/></text:p>
          </table:table-cell>
          <table:table-cell table:style-name="TableCell200002">
            <text:p text:style-name="P773"><text:span text:style-name="T7037">Fecha: 09-10-2024 13:35:41</text:span></text:p>
            <text:p text:style-name="P774"><text:span text:style-name="T7037">Fecha: 09-10-2024 13:44:46</text:span><text:span text:style-name="T7038"/></text:p>
          </table:table-cell>
          <table:table-cell table:style-name="TableCell200003" table:number-rows-spanned="3">
            <text:p text:style-name="P775"><text:span text:style-name="T7038"/></text:p>
            <text:p text:style-name="P776"><draw:frame text:anchor-type="as-char" svg:width="15.88mm" svg:height="15.88mm" style:rel-width="scale" style:rel-height="scale"><draw:object-ole xlink:href="OleObj17"/><draw:image xlink:href="ObjectReplacements/OleObj17"/></draw:frame><text:span text:style-name="T7038"/></text:p>
          </table:table-cell>
        </table:table-row>
        <table:table-row table:style-name="TableRow2001">
          <table:table-cell table:style-name="TableCell200100" table:number-columns-spanned="3">
            <text:p text:style-name="P779"><text:span text:style-name="T7039">Nº expediente administrativo: 2024-007743<text:s text:c="4"/>Código Seguro de Verificación (CSV): 6B899EFBDC0E0D2D1CE97F0503134F7F Comprobación CSV:</text:span><text:span text:style-name="T7040"><text:s/></text:span><text:a xlink:href="https://eadmin.sanbartolome.es/publico/documento/6B899EFBDC0E0D2D1CE97F0503134F7F"><text:span text:style-name="T7041">https://eadmin.sanbartolome.es/publico/documento/6B899EFBDC0E0D2D1CE97F0503134F7F</text:span></text:a><text:span text:style-name="T7042"/></text:p>
          </table:table-cell>
          <table:covered-table-cell/>
          <table:covered-table-cell/>
          <table:covered-table-cell>
            <text:p text:style-name="P780"><text:span text:style-name="T7042"><text:s/></text:span></text:p>
          </table:covered-table-cell>
        </table:table-row>
        <table:table-row table:style-name="TableRow2002">
          <table:table-cell table:style-name="TableCell200200" table:number-columns-spanned="3">
            <text:p text:style-name="P783"><text:span text:style-name="T7043">Fecha</text:span><text:span text:style-name="T7044"><text:s/></text:span><text:span text:style-name="T7045">de</text:span><text:span text:style-name="T7046"><text:s/></text:span><text:span text:style-name="T7047">sellado</text:span><text:span text:style-name="T7048"><text:s/></text:span><text:span text:style-name="T7049">electrónico:</text:span><text:span text:style-name="T7050"><text:s/></text:span><text:span text:style-name="T7051">10-10-2024</text:span><text:span text:style-name="T7052"><text:s/></text:span><text:span text:style-name="T7053">07:28:47</text:span><text:span text:style-name="T7054"><text:s/></text:span><text:span text:style-name="T7055">Ver</text:span><text:span text:style-name="T7056"><text:s/></text:span><text:span text:style-name="T7057">sello</text:span><text:span text:style-name="T7058"><text:tab/></text:span><text:span text:style-name="T7059">- 1/2 -<text:tab/></text:span><text:span text:style-name="T7060">Fecha de emisión de esta copia: 10-10-2024 07:28:47</text:span><text:span text:style-name="T7061"/></text:p>
          </table:table-cell>
          <table:covered-table-cell/>
          <table:covered-table-cell/>
          <table:covered-table-cell>
            <text:p text:style-name="P784"><text:span text:style-name="T7061"><text:s/></text:span></text:p>
          </table:covered-table-cell>
        </table:table-row>
      </table:table>
      <text:p text:style-name="P786"><text:span text:style-name="T7061"/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row table:style-name="TableRow2100">
          <table:table-cell table:style-name="TableCell210000" table:number-columns-spanned="2">
            <text:p text:style-name="P788"><text:span text:style-name="T7062">APLICACIÓN</text:span><text:span text:style-name="T7063"><text:s/></text:span><text:span text:style-name="T7064">PRESUPUESTARIA</text:span><text:span text:style-name="T7065"><text:s/></text:span><text:span text:style-name="T7066">:</text:span><text:span text:style-name="T7067"/></text:p>
          </table:table-cell>
          <table:covered-table-cell/>
          <table:table-cell table:style-name="TableCell210002">
            <text:p text:style-name="P789"><text:span text:style-name="T7068">IMPORTE</text:span><text:span text:style-name="T7069"/></text:p>
          </table:table-cell>
          <table:table-cell table:style-name="TableCell210003">
            <text:p text:style-name="P790"><text:span text:style-name="T7070">CUENTA</text:span><text:span text:style-name="T7071"/></text:p>
          </table:table-cell>
        </table:table-row>
        <table:table-row table:style-name="TableRow2101">
          <table:table-cell table:style-name="TableCell210100" table:number-columns-spanned="2">
            <text:p text:style-name="P793"><text:span text:style-name="T7072">11</text:span><text:span text:style-name="T7073"><text:s/></text:span><text:span text:style-name="T7074">920</text:span><text:span text:style-name="T7075"><text:s/></text:span><text:span text:style-name="T7076">22799<text:tab/>Administración</text:span><text:span text:style-name="T7077"><text:s/></text:span><text:span text:style-name="T7078">General.Otros</text:span><text:span text:style-name="T7079"><text:s/></text:span><text:span text:style-name="T7080">trabajos</text:span><text:span text:style-name="T7081"><text:s/></text:span><text:span text:style-name="T7082">realizados</text:span><text:span text:style-name="T7083"><text:s/></text:span><text:span text:style-name="T7084">por</text:span><text:span text:style-name="T7085"><text:s/></text:span><text:span text:style-name="T7086">otras</text:span><text:span text:style-name="T7087"><text:s/></text:span><text:span text:style-name="T7088">empresas</text:span><text:span text:style-name="T7089"><text:s/></text:span><text:span text:style-name="T7090">y</text:span><text:span text:style-name="T7091"><text:s/></text:span><text:span text:style-name="T7092">profesionales 11</text:span><text:span text:style-name="T7093"><text:s/></text:span><text:span text:style-name="T7094">920</text:span><text:span text:style-name="T7095"><text:s/></text:span><text:span text:style-name="T7096">22706<text:tab/>Administración</text:span><text:span text:style-name="T7097"><text:s/></text:span><text:span text:style-name="T7098">General.Estudios</text:span><text:span text:style-name="T7099"><text:s/></text:span><text:span text:style-name="T7100">y</text:span><text:span text:style-name="T7101"><text:s/></text:span><text:span text:style-name="T7102">trabajos</text:span><text:span text:style-name="T7103"><text:s/></text:span><text:span text:style-name="T7104">técnicos</text:span><text:span text:style-name="T7105"/></text:p>
          </table:table-cell>
          <table:covered-table-cell/>
          <table:table-cell table:style-name="TableCell210102">
            <text:p text:style-name="P794"><text:span text:style-name="T7106">50.000,00</text:span><text:span text:style-name="T7107"><text:s/></text:span><text:span text:style-name="T7108">€</text:span></text:p>
            <text:p text:style-name="P795"><text:span text:style-name="T7108">30.000,00</text:span><text:span text:style-name="T7109"><text:s/></text:span><text:span text:style-name="T7110">€</text:span><text:span text:style-name="T7111"/></text:p>
          </table:table-cell>
          <table:table-cell table:style-name="TableCell210103">
            <text:p text:style-name="P796"><text:span text:style-name="T7112">629</text:span></text:p>
            <text:p text:style-name="P797"><text:span text:style-name="T7112">623</text:span><text:span text:style-name="T7113"/></text:p>
          </table:table-cell>
        </table:table-row>
        <table:table-row table:style-name="TableRow2102">
          <table:table-cell table:style-name="TableCell210200" table:number-columns-spanned="2">
            <text:p text:style-name="P800"><text:span text:style-name="T7114">T</text:span><text:span text:style-name="T7115"><text:s/></text:span><text:span text:style-name="T7116">O</text:span><text:span text:style-name="T7117"><text:s/></text:span><text:span text:style-name="T7118">T</text:span><text:span text:style-name="T7119"><text:s/></text:span><text:span text:style-name="T7120">A</text:span><text:span text:style-name="T7121"><text:s/></text:span><text:span text:style-name="T7122">L<text:s/></text:span><text:span text:style-name="T7123"><text:s/></text:span><text:span text:style-name="T7124">I</text:span><text:span text:style-name="T7125"><text:s/></text:span><text:span text:style-name="T7126">M</text:span><text:span text:style-name="T7127"><text:s/></text:span><text:span text:style-name="T7128">P</text:span><text:span text:style-name="T7129"><text:s/></text:span><text:span text:style-name="T7130">O</text:span><text:span text:style-name="T7131"><text:s/></text:span><text:span text:style-name="T7132">R</text:span><text:span text:style-name="T7133"><text:s/></text:span><text:span text:style-name="T7134">T</text:span><text:span text:style-name="T7135"><text:s/></text:span><text:span text:style-name="T7136">E</text:span><text:span text:style-name="T7137"/></text:p>
          </table:table-cell>
          <table:covered-table-cell/>
          <table:table-cell table:style-name="TableCell210202" table:number-columns-spanned="2">
            <text:p text:style-name="P801"><text:span text:style-name="T7138">80.000,00</text:span><text:span text:style-name="T7139"><text:s/></text:span><text:span text:style-name="T7140">€</text:span><text:span text:style-name="T7141"/></text:p>
          </table:table-cell>
          <table:covered-table-cell/>
        </table:table-row>
        <table:table-row table:style-name="TableRow2103">
          <table:table-cell table:style-name="TableCell210300">
            <text:p text:style-name="P804"><text:span text:style-name="T7142">I</text:span><text:span text:style-name="T7143"><text:s/></text:span><text:span text:style-name="T7144">M</text:span><text:span text:style-name="T7145"><text:s/></text:span><text:span text:style-name="T7146">P</text:span><text:span text:style-name="T7147"><text:s/></text:span><text:span text:style-name="T7148">O</text:span><text:span text:style-name="T7149"><text:s/></text:span><text:span text:style-name="T7150">R</text:span><text:span text:style-name="T7151"><text:s/></text:span><text:span text:style-name="T7152">T</text:span><text:span text:style-name="T7153"><text:s/></text:span><text:span text:style-name="T7154">E</text:span><text:span text:style-name="T7155"><text:s/></text:span><text:span text:style-name="T7156">A</text:span><text:span text:style-name="T7157"><text:s/></text:span><text:span text:style-name="T7158">P</text:span><text:span text:style-name="T7159"><text:s/></text:span><text:span text:style-name="T7160">A</text:span><text:span text:style-name="T7161"><text:s/></text:span><text:span text:style-name="T7162">G</text:span><text:span text:style-name="T7163"><text:s/></text:span><text:span text:style-name="T7164">A</text:span><text:span text:style-name="T7165"><text:s/></text:span><text:span text:style-name="T7166">R</text:span><text:span text:style-name="T7167"/></text:p>
          </table:table-cell>
          <table:table-cell table:style-name="TableCell210301" table:number-columns-spanned="3">
            <text:p text:style-name="P805"><text:span text:style-name="T7168">80.000,00</text:span><text:span text:style-name="T7169"><text:s/></text:span><text:span text:style-name="T7170">€</text:span><text:span text:style-name="T7171"/></text:p>
          </table:table-cell>
          <table:covered-table-cell/>
          <table:covered-table-cell/>
        </table:table-row>
        <table:table-row table:style-name="TableRow2104">
          <table:table-cell table:style-name="TableCell210400" table:number-columns-spanned="4">
            <text:p text:style-name="P808"><text:span text:style-name="T7171"/></text:p>
          </table:table-cell>
          <table:covered-table-cell/>
          <table:covered-table-cell/>
          <table:covered-table-cell/>
        </table:table-row>
        <table:table-row table:style-name="TableRow2105">
          <table:table-cell table:style-name="TableCell210500" table:number-columns-spanned="4">
            <text:p text:style-name="P811"><text:span text:style-name="T7171"/></text:p>
          </table:table-cell>
          <table:covered-table-cell/>
          <table:covered-table-cell/>
          <table:covered-table-cell/>
        </table:table-row>
      </table:table>
      <text:p text:style-name="P813"><text:span text:style-name="T7171"/></text:p>
      <text:p text:style-name="P814"><text:span text:style-name="T7171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816"><text:span text:style-name="T7172">Firmado por:</text:span><text:span text:style-name="T7173"/></text:p>
          </table:table-cell>
          <table:table-cell table:style-name="TableCell220001">
            <text:p text:style-name="P817"><text:span text:style-name="T7174">MARIA JOSEFA FIGUEIRA BLANCO - INTERVENTORA - Interventora VICTORIANO ANTONIO ROCÍO ROMERO - Concejal/A</text:span><text:span text:style-name="T7175"/></text:p>
          </table:table-cell>
          <table:table-cell table:style-name="TableCell220002">
            <text:p text:style-name="P818"><text:span text:style-name="T7176">Fecha: 09-10-2024 13:35:41</text:span></text:p>
            <text:p text:style-name="P819"><text:span text:style-name="T7176">Fecha: 09-10-2024 13:44:46</text:span><text:span text:style-name="T7177"/></text:p>
          </table:table-cell>
          <table:table-cell table:style-name="TableCell220003" table:number-rows-spanned="3">
            <text:p text:style-name="P820"><text:span text:style-name="T7177"/></text:p>
            <text:p text:style-name="P821"><draw:frame text:anchor-type="as-char" svg:width="15.88mm" svg:height="15.88mm" style:rel-width="scale" style:rel-height="scale"><draw:object-ole xlink:href="OleObj18"/><draw:image xlink:href="ObjectReplacements/OleObj18"/></draw:frame><text:span text:style-name="T7177"/></text:p>
          </table:table-cell>
        </table:table-row>
        <table:table-row table:style-name="TableRow2201">
          <table:table-cell table:style-name="TableCell220100" table:number-columns-spanned="3">
            <text:p text:style-name="P824"><text:span text:style-name="T7178">Nº expediente administrativo: 2024-007743<text:s text:c="4"/>Código Seguro de Verificación (CSV): 6B899EFBDC0E0D2D1CE97F0503134F7F Comprobación CSV:</text:span><text:span text:style-name="T7179"><text:s/></text:span><text:a xlink:href="https://eadmin.sanbartolome.es/publico/documento/6B899EFBDC0E0D2D1CE97F0503134F7F"><text:span text:style-name="T7180">https://eadmin.sanbartolome.es/publico/documento/6B899EFBDC0E0D2D1CE97F0503134F7F</text:span></text:a><text:span text:style-name="T7181"/></text:p>
          </table:table-cell>
          <table:covered-table-cell/>
          <table:covered-table-cell/>
          <table:covered-table-cell>
            <text:p text:style-name="P825"><text:span text:style-name="T7181"><text:s/></text:span></text:p>
          </table:covered-table-cell>
        </table:table-row>
        <table:table-row table:style-name="TableRow2202">
          <table:table-cell table:style-name="TableCell220200" table:number-columns-spanned="3">
            <text:p text:style-name="P828"><text:span text:style-name="T7182">Fecha de sellado electrónico: 10-10-2024 07:28:47<text:tab/></text:span><text:span text:style-name="T7183">- 2/2 -<text:tab/></text:span><text:span text:style-name="T7184">Fecha de emisión de esta copia: 10-10-2024 07:28:47</text:span><text:span text:style-name="T7185"/></text:p>
          </table:table-cell>
          <table:covered-table-cell/>
          <table:covered-table-cell/>
          <table:covered-table-cell>
            <text:p text:style-name="P829"><text:span text:style-name="T7185"><text:s/></text:span></text:p>
          </table:covered-table-cell>
        </table:table-row>
      </table:table>
      <text:p text:style-name="P831"><text:span text:style-name="T71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