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9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90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9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6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668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66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7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780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78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6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6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6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6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8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98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9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8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8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8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88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8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4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53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6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61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28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28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2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9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9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0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5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3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58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58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58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5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58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58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5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19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24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0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30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1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1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7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8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6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8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0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0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0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0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90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9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0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3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2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3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3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3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5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5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5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725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2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15.1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left" fo:margin-left="121.75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35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1.45pt"/>
    </style:style>
    <style:style style:name="P63" style:family="paragraph">
      <style:paragraph-properties fo:line-height="100.00%" fo:text-align="left" fo:margin-top="0.10pt"/>
    </style:style>
    <style:style style:name="P64" style:family="paragraph">
      <style:paragraph-properties fo:line-height="110.00%" fo:text-align="justify" fo:margin-left="65.70pt" fo:text-indent="0.00pt" fo:margin-right="81.15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1.45pt"/>
    </style:style>
    <style:style style:name="P67" style:family="paragraph">
      <style:paragraph-properties fo:line-height="100.00%" fo:text-align="left" fo:margin-top="0.35pt"/>
    </style:style>
    <style:style style:name="P68" style:family="paragraph">
      <style:paragraph-properties fo:line-height="110.00%" fo:text-align="justify" fo:margin-left="65.70pt" fo:text-indent="0.00pt" fo:margin-right="81.5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10.00%" fo:text-align="justify" fo:margin-left="65.70pt" fo:text-indent="0.00pt" fo:margin-right="81.60pt"/>
    </style:style>
    <style:style style:name="P71" style:family="paragraph">
      <style:paragraph-properties fo:line-height="100.00%" fo:text-align="left" fo:margin-top="0.05pt"/>
    </style:style>
    <style:style style:name="P72" style:family="paragraph">
      <style:paragraph-properties fo:line-height="110.00%" fo:text-align="justify" fo:margin-left="65.70pt" fo:text-indent="0.00pt" fo:margin-right="81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top="0.55pt"/>
    </style:style>
    <style:style style:name="P75" style:family="paragraph">
      <style:paragraph-properties fo:line-height="100.00%" fo:text-align="left" fo:margin-left="63.70pt" fo:text-indent="0.00pt"/>
    </style:style>
    <style:style style:name="P76" style:family="paragraph">
      <style:paragraph-properties fo:line-height="100.00%" fo:text-align="center" fo:margin-left="67.00pt" fo:text-indent="0.00pt" fo:margin-right="82.80pt" fo:margin-top="5.35pt"/>
    </style:style>
    <style:style style:name="P77" style:family="paragraph">
      <style:paragraph-properties fo:line-height="100.00%" fo:text-align="left" fo:margin-top="0.15pt"/>
    </style:style>
    <style:style style:name="P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9" style:family="paragraph">
      <style:paragraph-properties fo:line-height="100.00%" fo:text-align="left" fo:margin-left="11.20pt" fo:text-indent="0.00pt" fo:margin-top="1.40pt"/>
    </style:style>
    <style:style style:name="P80" style:family="paragraph">
      <style:paragraph-properties fo:line-height="100.00%" fo:text-align="left" fo:margin-left="2.95pt" fo:text-indent="0.00pt" fo:margin-top="1.40pt"/>
    </style:style>
    <style:style style:name="P81" style:family="paragraph">
      <style:paragraph-properties fo:line-height="100.00%" fo:text-align="left" fo:margin-left="3.00pt" fo:text-indent="0.00pt" fo:margin-top="1.40pt"/>
    </style:style>
    <style:style style:name="P82" style:family="paragraph">
      <style:paragraph-properties fo:line-height="100.00%" fo:text-align="left" fo:margin-top="0.50pt"/>
    </style:style>
    <style:style style:name="P83" style:family="paragraph">
      <style:paragraph-properties fo:line-height="100.00%" fo:text-align="left" fo:margin-left="17.25pt" fo:text-indent="0.00pt"/>
    </style:style>
    <style:style style:name="P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6" style:family="paragraph">
      <style:paragraph-properties fo:line-height="145.00%" fo:text-align="left" fo:margin-left="76.75pt" fo:text-indent="-14.30pt" fo:margin-right="62.40pt" fo:margin-top="4.10pt"/>
    </style:style>
    <style:style style:name="P87" style:family="paragraph">
      <style:paragraph-properties fo:line-height="100.00%" fo:text-align="left" fo:margin-top="0.40pt"/>
    </style:style>
    <style:style style:name="P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0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1" style:family="paragraph">
      <style:paragraph-properties fo:line-height="100.00%" fo:text-align="left" fo:margin-top="0.40pt"/>
    </style:style>
    <style:style style:name="P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top="0.15pt"/>
    </style:style>
    <style:style style:name="P95" style:family="paragraph">
      <style:paragraph-properties fo:line-height="110.00%" fo:text-align="justify" fo:margin-left="65.70pt" fo:text-indent="0.00pt" fo:margin-right="81.55pt" fo:margin-top="3.65pt"/>
    </style:style>
    <style:style style:name="P96" style:family="paragraph">
      <style:paragraph-properties fo:line-height="100.00%" fo:text-align="left" fo:margin-top="0.40pt"/>
    </style:style>
    <style:style style:name="P97" style:family="paragraph">
      <style:paragraph-properties fo:line-height="110.00%" fo:text-align="justify" fo:margin-left="65.70pt" fo:text-indent="0.00pt" fo:margin-right="81.15pt"/>
    </style:style>
    <style:style style:name="P98" style:family="paragraph">
      <style:paragraph-properties fo:line-height="100.00%" fo:text-align="left" fo:margin-top="0.40pt"/>
    </style:style>
    <style:style style:name="P99" style:family="paragraph">
      <style:paragraph-properties fo:line-height="110.00%" fo:text-align="justify" fo:margin-left="65.70pt" fo:text-indent="0.00pt" fo:margin-right="81.65pt"/>
    </style:style>
    <style:style style:name="P100" style:family="paragraph">
      <style:paragraph-properties fo:line-height="100.00%" fo:text-align="left" fo:margin-top="0.35pt"/>
    </style:style>
    <style:style style:name="P101" style:family="paragraph">
      <style:paragraph-properties fo:line-height="110.00%" fo:text-align="justify" fo:margin-left="65.70pt" fo:text-indent="0.00pt" fo:margin-right="81.30pt"/>
    </style:style>
    <style:style style:name="P102" style:family="paragraph">
      <style:paragraph-properties fo:line-height="100.00%" fo:text-align="left" fo:margin-top="0.35pt"/>
    </style:style>
    <style:style style:name="P103" style:family="paragraph">
      <style:paragraph-properties fo:line-height="110.00%" fo:text-align="justify" fo:margin-left="65.70pt" fo:text-indent="0.00pt" fo:margin-right="81.25pt"/>
    </style:style>
    <style:style style:name="P104" style:family="paragraph">
      <style:paragraph-properties fo:line-height="100.00%" fo:text-align="left" fo:margin-top="0.30pt"/>
    </style:style>
    <style:style style:name="P105" style:family="paragraph">
      <style:paragraph-properties fo:line-height="110.00%" fo:text-align="justify" fo:margin-left="65.70pt" fo:text-indent="0.00pt" fo:margin-right="81.45pt"/>
    </style:style>
    <style:style style:name="P106" style:family="paragraph">
      <style:paragraph-properties fo:line-height="100.00%" fo:text-align="left" fo:margin-top="0.10pt"/>
    </style:style>
    <style:style style:name="P107" style:family="paragraph">
      <style:paragraph-properties fo:line-height="100.00%" fo:text-align="justify" fo:margin-left="65.70pt" fo:text-indent="0.00pt"/>
    </style:style>
    <style:style style:name="P108" style:family="paragraph">
      <style:paragraph-properties fo:line-height="110.00%" fo:text-align="left" fo:margin-left="78.60pt" fo:text-indent="0.00pt" fo:margin-right="81.20pt" fo:margin-top="6.65pt"/>
    </style:style>
    <style:style style:name="P109" style:family="paragraph">
      <style:paragraph-properties fo:line-height="100.00%" fo:text-align="center" fo:margin-left="75.75pt" fo:text-indent="0.00pt" fo:margin-right="82.80pt" fo:margin-top="5.75pt"/>
    </style:style>
    <style:style style:name="P110" style:family="paragraph">
      <style:paragraph-properties fo:line-height="100.00%" fo:text-align="left" fo:margin-top="0.40pt"/>
    </style:style>
    <style:style style:name="P111" style:family="paragraph">
      <style:paragraph-properties fo:line-height="100.00%" fo:text-align="justify" fo:margin-left="65.70pt" fo:text-indent="0.00pt"/>
    </style:style>
    <style:style style:name="P112" style:family="paragraph">
      <style:paragraph-properties fo:line-height="100.00%" fo:text-align="left" fo:margin-left="78.60pt" fo:text-indent="0.00pt" fo:margin-top="6.65pt"/>
    </style:style>
    <style:style style:name="P113" style:family="paragraph">
      <style:paragraph-properties fo:line-height="100.00%" fo:text-align="left" fo:margin-left="81.70pt" fo:text-indent="0.00pt" fo:margin-top="1.15pt"/>
    </style:style>
    <text:list-style style:name="L114">
      <text:list-level-style-bullet text:level="1" text:bullet-char="•">
        <style:list-level-properties text:space-before="144.00pt" text:min-label-width="15.75pt"/>
        <style:text-properties fo:font-family="Symbol"/>
      </text:list-level-style-bullet>
    </text:list-style>
    <style:style style:name="P114" style:family="paragraph">
      <style:paragraph-properties fo:line-height="100.00%" fo:text-align="left" fo:margin-top="6.85pt">
        <style:tab-stops>
          <style:tab-stop style:position="-159.70pt"/>
        </style:tab-stops>
      </style:paragraph-properties>
    </style:style>
    <style:style style:name="P115" style:family="paragraph">
      <style:paragraph-properties fo:line-height="100.00%" fo:text-align="left" fo:margin-left="34.65pt" fo:text-indent="-21.45pt" fo:margin-top="6.65pt">
        <style:tab-stops>
          <style:tab-stop style:position="-94.30pt"/>
        </style:tab-stops>
      </style:paragraph-properties>
    </style:style>
    <style:style style:name="P116" style:family="paragraph">
      <style:paragraph-properties fo:line-height="100.00%" fo:text-align="left" fo:margin-left="81.70pt" fo:text-indent="0.00pt" fo:margin-top="1.20pt"/>
    </style:style>
    <style:style style:name="P117" style:family="paragraph">
      <style:paragraph-properties fo:line-height="100.00%" fo:text-align="center" fo:margin-left="75.75pt" fo:text-indent="0.00pt" fo:margin-right="82.80pt" fo:margin-top="6.65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top="0.10pt"/>
    </style:style>
    <style:style style:name="P120" style:family="paragraph">
      <style:paragraph-properties fo:line-height="100.00%" fo:text-align="left" fo:margin-left="63.70pt" fo:text-indent="0.00pt"/>
    </style:style>
    <style:style style:name="P121" style:family="paragraph">
      <style:paragraph-properties fo:line-height="100.00%" fo:text-align="center" fo:margin-left="67.00pt" fo:text-indent="0.00pt" fo:margin-right="82.80pt" fo:margin-top="5.35pt"/>
    </style:style>
    <style:style style:name="P122" style:family="paragraph">
      <style:paragraph-properties fo:line-height="100.00%" fo:text-align="left" fo:margin-top="0.15pt"/>
    </style:style>
    <style:style style:name="P12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24" style:family="paragraph">
      <style:paragraph-properties fo:line-height="100.00%" fo:text-align="left" fo:margin-left="11.20pt" fo:text-indent="0.00pt" fo:margin-top="1.40pt"/>
    </style:style>
    <style:style style:name="P125" style:family="paragraph">
      <style:paragraph-properties fo:line-height="100.00%" fo:text-align="left" fo:margin-left="2.95pt" fo:text-indent="0.00pt" fo:margin-top="1.40pt"/>
    </style:style>
    <style:style style:name="P126" style:family="paragraph">
      <style:paragraph-properties fo:line-height="100.00%" fo:text-align="left" fo:margin-left="3.00pt" fo:text-indent="0.00pt" fo:margin-top="1.40pt"/>
    </style:style>
    <style:style style:name="P127" style:family="paragraph">
      <style:paragraph-properties fo:line-height="100.00%" fo:text-align="left" fo:margin-top="0.50pt"/>
    </style:style>
    <style:style style:name="P128" style:family="paragraph">
      <style:paragraph-properties fo:line-height="100.00%" fo:text-align="left" fo:margin-left="17.25pt" fo:text-indent="0.00pt"/>
    </style:style>
    <style:style style:name="P1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3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1" style:family="paragraph">
      <style:paragraph-properties fo:line-height="145.00%" fo:text-align="left" fo:margin-left="76.75pt" fo:text-indent="-14.30pt" fo:margin-right="62.40pt" fo:margin-top="4.10pt"/>
    </style:style>
    <style:style style:name="P132" style:family="paragraph">
      <style:paragraph-properties fo:line-height="100.00%" fo:text-align="left" fo:margin-top="0.40pt"/>
    </style:style>
    <style:style style:name="P13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5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36" style:family="paragraph">
      <style:paragraph-properties fo:line-height="100.00%" fo:text-align="left" fo:margin-top="0.40pt"/>
    </style:style>
    <style:style style:name="P13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top="0.55pt"/>
    </style:style>
    <style:style style:name="P140" style:family="paragraph">
      <style:paragraph-properties fo:line-height="110.00%" fo:text-align="justify" fo:margin-left="65.70pt" fo:text-indent="0.00pt" fo:margin-right="81.20pt" fo:margin-top="3.65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top="0.55pt"/>
    </style:style>
    <style:style style:name="P143" style:family="paragraph">
      <style:paragraph-properties fo:line-height="100.00%" fo:text-align="left" fo:margin-left="63.70pt" fo:text-indent="0.00pt"/>
    </style:style>
    <style:style style:name="P144" style:family="paragraph">
      <style:paragraph-properties fo:line-height="100.00%" fo:text-align="center" fo:margin-left="67.00pt" fo:text-indent="0.00pt" fo:margin-right="82.80pt" fo:margin-top="5.35pt"/>
    </style:style>
    <style:style style:name="P145" style:family="paragraph">
      <style:paragraph-properties fo:line-height="100.00%" fo:text-align="left" fo:margin-top="0.15pt"/>
    </style:style>
    <style:style style:name="P14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47" style:family="paragraph">
      <style:paragraph-properties fo:line-height="100.00%" fo:text-align="left" fo:margin-left="11.20pt" fo:text-indent="0.00pt" fo:margin-top="1.40pt"/>
    </style:style>
    <style:style style:name="P148" style:family="paragraph">
      <style:paragraph-properties fo:line-height="100.00%" fo:text-align="left" fo:margin-left="2.95pt" fo:text-indent="0.00pt" fo:margin-top="1.40pt"/>
    </style:style>
    <style:style style:name="P149" style:family="paragraph">
      <style:paragraph-properties fo:line-height="100.00%" fo:text-align="left" fo:margin-left="3.00pt" fo:text-indent="0.00pt" fo:margin-top="1.40pt"/>
    </style:style>
    <style:style style:name="P150" style:family="paragraph">
      <style:paragraph-properties fo:line-height="100.00%" fo:text-align="left" fo:margin-top="0.50pt"/>
    </style:style>
    <style:style style:name="P151" style:family="paragraph">
      <style:paragraph-properties fo:line-height="100.00%" fo:text-align="left" fo:margin-left="17.25pt" fo:text-indent="0.00pt"/>
    </style:style>
    <style:style style:name="P15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5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54" style:family="paragraph">
      <style:paragraph-properties fo:line-height="145.00%" fo:text-align="left" fo:margin-left="76.75pt" fo:text-indent="-14.30pt" fo:margin-right="62.40pt" fo:margin-top="4.10pt"/>
    </style:style>
    <style:style style:name="P155" style:family="paragraph">
      <style:paragraph-properties fo:line-height="100.00%" fo:text-align="left" fo:margin-top="0.40pt"/>
    </style:style>
    <style:style style:name="P15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5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58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59" style:family="paragraph">
      <style:paragraph-properties fo:line-height="100.00%" fo:text-align="left" fo:margin-top="0.40pt"/>
    </style:style>
    <style:style style:name="P16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61" style:family="paragraph">
      <style:paragraph-properties fo:line-height="100.00%" fo:text-align="left" fo:margin-top="0.25pt"/>
    </style:style>
    <style:style style:name="P16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3" style:family="paragraph">
      <style:paragraph-properties fo:line-height="100.00%" fo:text-align="left" fo:margin-left="2.70pt" fo:text-indent="0.00pt" fo:margin-top="1.35pt"/>
    </style:style>
    <style:style style:name="P16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66" style:family="paragraph">
      <style:paragraph-properties fo:line-height="100.00%" fo:text-align="left" fo:margin-left="1.80pt" fo:text-indent="0.00pt" fo:margin-top="2.20pt"/>
    </style:style>
    <style:style style:name="P167" style:family="paragraph">
      <style:paragraph-properties fo:line-height="100.00%" fo:text-align="left" fo:margin-left="12.60pt" fo:text-indent="0.00pt" fo:margin-top="0.40pt"/>
    </style:style>
    <style:style style:name="P168" style:family="paragraph">
      <style:paragraph-properties fo:line-height="100.00%" fo:text-align="left" fo:margin-left="33.25pt" fo:text-indent="-11.60pt" fo:margin-right="4.40pt" fo:margin-top="2.80pt"/>
    </style:style>
    <style:style style:name="P16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7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71" style:family="paragraph">
      <style:paragraph-properties fo:line-height="100.00%" fo:text-align="left" fo:margin-left="9.05pt" fo:text-indent="0.00pt" fo:margin-top="2.70pt"/>
    </style:style>
    <style:style style:name="P172" style:family="paragraph">
      <style:paragraph-properties fo:line-height="100.00%" fo:text-align="left" fo:margin-left="9.05pt" fo:text-indent="0.00pt" fo:margin-top="0.30pt"/>
    </style:style>
    <style:style style:name="P173" style:family="paragraph">
      <style:paragraph-properties fo:line-height="100.00%" fo:text-align="left" fo:margin-left="21.70pt" fo:text-indent="0.00pt" fo:margin-top="2.70pt"/>
    </style:style>
    <style:style style:name="P174" style:family="paragraph">
      <style:paragraph-properties fo:line-height="100.00%" fo:text-align="left" fo:margin-left="37.55pt" fo:text-indent="0.00pt" fo:margin-top="6.85pt"/>
    </style:style>
    <style:style style:name="P17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7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7" style:family="paragraph">
      <style:paragraph-properties fo:line-height="100.00%" fo:text-align="left" fo:margin-left="1.80pt" fo:text-indent="0.00pt" fo:margin-top="2.70pt"/>
    </style:style>
    <style:style style:name="P17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80" style:family="paragraph">
      <style:paragraph-properties fo:line-height="100.00%" fo:text-align="center" fo:margin-left="0.25pt" fo:text-indent="0.00pt" fo:margin-top="4.95pt"/>
    </style:style>
    <style:style style:name="P181" style:family="paragraph">
      <style:paragraph-properties fo:line-height="100.00%" fo:text-align="left" fo:margin-left="18.10pt" fo:text-indent="0.00pt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8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 fo:margin-right="3.00pt"/>
    </style:style>
    <style:style style:name="P187" style:family="paragraph">
      <style:paragraph-properties fo:line-height="100.00%" fo:text-align="left" fo:margin-top="0.30pt"/>
    </style:style>
    <style:style style:name="P188" style:family="paragraph">
      <style:paragraph-properties fo:line-height="100.00%" fo:text-align="left" fo:margin-left="9.05pt" fo:text-indent="0.00pt" fo:margin-right="43.25pt"/>
    </style:style>
    <style:style style:name="P18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9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91" style:family="paragraph">
      <style:paragraph-properties fo:line-height="100.00%" fo:text-align="left" fo:margin-top="0.50pt"/>
    </style:style>
    <style:style style:name="P192" style:family="paragraph">
      <style:paragraph-properties fo:line-height="130.00%" fo:text-align="left" fo:margin-left="113.35pt" fo:text-indent="-59.00pt" fo:margin-right="54.85pt"/>
    </style:style>
    <style:style style:name="P19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94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95" style:family="paragraph">
      <style:paragraph-properties fo:line-height="115.00%" fo:text-align="left" fo:margin-left="2.70pt" fo:text-indent="0.00pt" fo:margin-right="2.50pt" fo:margin-top="2.90pt"/>
    </style:style>
    <style:style style:name="P196" style:family="paragraph">
      <style:paragraph-properties fo:line-height="100.00%" fo:text-align="left" fo:margin-left="2.70pt" fo:text-indent="0.00pt"/>
    </style:style>
    <style:style style:name="P197" style:family="paragraph">
      <style:paragraph-properties fo:line-height="100.00%" fo:text-align="left" fo:margin-top="0.55pt"/>
    </style:style>
    <style:style style:name="P198" style:family="paragraph">
      <style:paragraph-properties fo:line-height="100.00%" fo:text-align="left" fo:margin-left="8.60pt" fo:text-indent="0.00pt" fo:margin-right="37.45pt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top="0.25pt"/>
    </style:style>
    <style:style style:name="P2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04" style:family="paragraph">
      <style:paragraph-properties fo:line-height="100.00%" fo:text-align="left" fo:margin-left="11.20pt" fo:text-indent="0.00pt" fo:margin-top="1.40pt"/>
    </style:style>
    <style:style style:name="P205" style:family="paragraph">
      <style:paragraph-properties fo:line-height="100.00%" fo:text-align="left" fo:margin-left="2.95pt" fo:text-indent="0.00pt" fo:margin-top="1.40pt"/>
    </style:style>
    <style:style style:name="P206" style:family="paragraph">
      <style:paragraph-properties fo:line-height="100.00%" fo:text-align="left" fo:margin-left="2.95pt" fo:text-indent="0.00pt"/>
    </style:style>
    <style:style style:name="P207" style:family="paragraph">
      <style:paragraph-properties fo:line-height="100.00%" fo:text-align="left" fo:margin-left="2.95pt" fo:text-indent="0.00pt" fo:margin-top="1.40pt"/>
    </style:style>
    <style:style style:name="P208" style:family="paragraph">
      <style:paragraph-properties fo:line-height="100.00%" fo:text-align="left" fo:margin-left="2.95pt" fo:text-indent="0.00pt"/>
    </style:style>
    <style:style style:name="P209" style:family="paragraph">
      <style:paragraph-properties fo:line-height="100.00%" fo:text-align="left" fo:margin-top="0.40pt"/>
    </style:style>
    <style:style style:name="P210" style:family="paragraph">
      <style:paragraph-properties fo:line-height="100.00%" fo:text-align="left" fo:margin-left="17.20pt" fo:text-indent="0.00pt"/>
    </style:style>
    <style:style style:name="P2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1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13" style:family="paragraph">
      <style:paragraph-properties fo:line-height="145.00%" fo:text-align="left" fo:margin-left="76.15pt" fo:text-indent="-14.30pt" fo:margin-right="61.80pt" fo:margin-top="4.10pt"/>
    </style:style>
    <style:style style:name="P214" style:family="paragraph">
      <style:paragraph-properties fo:line-height="100.00%" fo:text-align="left" fo:margin-top="0.40pt"/>
    </style:style>
    <style:style style:name="P21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1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17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218" style:family="paragraph">
      <style:paragraph-properties fo:line-height="100.00%" fo:text-align="left" fo:margin-top="0.40pt"/>
    </style:style>
    <style:style style:name="P21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20" style:family="paragraph">
      <style:paragraph-properties fo:line-height="100.00%" fo:text-align="left" fo:margin-top="0.25pt"/>
    </style:style>
    <style:style style:name="P221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222" style:family="paragraph">
      <style:paragraph-properties fo:line-height="100.00%" fo:text-align="left" fo:margin-left="4.50pt" fo:text-indent="0.00pt" fo:margin-top="3.15pt"/>
    </style:style>
    <style:style style:name="P223" style:family="paragraph">
      <style:paragraph-properties fo:line-height="100.00%" fo:text-align="left" fo:margin-left="17.15pt" fo:text-indent="0.00pt" fo:margin-top="3.15pt"/>
    </style:style>
    <style:style style:name="P224" style:family="paragraph">
      <style:paragraph-properties fo:line-height="100.00%" fo:text-align="left" fo:margin-left="8.10pt" fo:text-indent="0.00pt" fo:margin-top="3.15pt"/>
    </style:style>
    <style:style style:name="P225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22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227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text:list-style style:name="L228">
      <text:list-level-style-bullet text:level="1" text:bullet-char="•">
        <style:list-level-properties text:space-before="4.50pt" text:min-label-width="10.90pt"/>
        <style:text-properties fo:font-family="Symbol"/>
      </text:list-level-style-bullet>
    </text:list-style>
    <style:style style:name="P228" style:family="paragraph">
      <style:paragraph-properties fo:line-height="100.00%" fo:text-align="left" fo:margin-top="2.80pt">
        <style:tab-stops>
          <style:tab-stop style:position="-15.35pt"/>
          <style:tab-stop style:position="37.20pt"/>
        </style:tab-stops>
      </style:paragraph-properties>
    </style:style>
    <style:style style:name="P229" style:family="paragraph">
      <style:paragraph-properties fo:line-height="100.00%" fo:text-align="left" fo:margin-left="28.70pt" fo:text-indent="0.00pt" fo:margin-top="2.20pt"/>
    </style:style>
    <style:style style:name="P230" style:family="paragraph">
      <style:paragraph-properties fo:line-height="100.00%" fo:text-align="left" fo:margin-left="28.70pt" fo:text-indent="0.00pt"/>
    </style:style>
    <style:style style:name="P231" style:family="paragraph">
      <style:paragraph-properties fo:line-height="100.00%" fo:text-align="left" fo:margin-left="28.70pt" fo:text-indent="0.00pt"/>
    </style:style>
    <style:style style:name="P232" style:family="paragraph">
      <style:paragraph-properties fo:line-height="100.00%" fo:text-align="left" fo:margin-left="3.55pt" fo:text-indent="0.00pt" fo:margin-top="2.40pt"/>
    </style:style>
    <style:style style:name="P233" style:family="paragraph">
      <style:paragraph-properties fo:line-height="100.00%" fo:text-align="left" fo:margin-left="3.55pt" fo:text-indent="0.00pt" fo:margin-top="0.50pt"/>
    </style:style>
    <style:style style:name="P23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235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236" style:family="paragraph">
      <style:paragraph-properties fo:line-height="100.00%" fo:text-align="left" fo:margin-left="199.50pt" fo:text-indent="0.00pt" fo:margin-top="2.20pt"/>
    </style:style>
    <style:style style:name="P237" style:family="paragraph">
      <style:paragraph-properties fo:line-height="100.00%" fo:text-align="left" fo:margin-left="19.65pt" fo:text-indent="0.00pt" fo:margin-top="2.20pt"/>
    </style:style>
    <style:style style:name="P238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239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40" style:family="paragraph">
      <style:paragraph-properties fo:line-height="100.00%" fo:text-align="left" fo:margin-left="199.50pt" fo:text-indent="0.00pt" fo:margin-top="2.20pt"/>
    </style:style>
    <style:style style:name="P241" style:family="paragraph">
      <style:paragraph-properties fo:line-height="100.00%" fo:text-align="left" fo:margin-left="28.70pt" fo:text-indent="0.00pt" fo:margin-top="2.20pt"/>
    </style:style>
    <style:style style:name="P242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43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46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top="0.25pt"/>
    </style:style>
    <style:style style:name="P25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52" style:family="paragraph">
      <style:paragraph-properties fo:line-height="100.00%" fo:text-align="left" fo:margin-left="11.20pt" fo:text-indent="0.00pt" fo:margin-top="1.40pt"/>
    </style:style>
    <style:style style:name="P253" style:family="paragraph">
      <style:paragraph-properties fo:line-height="100.00%" fo:text-align="left" fo:margin-left="2.95pt" fo:text-indent="0.00pt" fo:margin-right="121.35pt" fo:margin-top="1.75pt"/>
    </style:style>
    <style:style style:name="P254" style:family="paragraph">
      <style:paragraph-properties fo:line-height="100.00%" fo:text-align="left" fo:margin-left="2.95pt" fo:text-indent="0.00pt" fo:margin-top="1.40pt"/>
    </style:style>
    <style:style style:name="P255" style:family="paragraph">
      <style:paragraph-properties fo:line-height="100.00%" fo:text-align="left" fo:margin-left="2.95pt" fo:text-indent="0.00pt"/>
    </style:style>
    <style:style style:name="P256" style:family="paragraph">
      <style:paragraph-properties fo:line-height="100.00%" fo:text-align="left" fo:margin-top="0.40pt"/>
    </style:style>
    <style:style style:name="P257" style:family="paragraph">
      <style:paragraph-properties fo:line-height="100.00%" fo:text-align="left" fo:margin-left="17.20pt" fo:text-indent="0.00pt"/>
    </style:style>
    <style:style style:name="P2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5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0" style:family="paragraph">
      <style:paragraph-properties fo:line-height="145.00%" fo:text-align="left" fo:margin-left="76.15pt" fo:text-indent="-14.30pt" fo:margin-right="61.80pt" fo:margin-top="4.10pt"/>
    </style:style>
    <style:style style:name="P261" style:family="paragraph">
      <style:paragraph-properties fo:line-height="100.00%" fo:text-align="left" fo:margin-top="0.40pt"/>
    </style:style>
    <style:style style:name="P26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4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265" style:family="paragraph">
      <style:paragraph-properties fo:line-height="100.00%" fo:text-align="left" fo:margin-top="0.40pt"/>
    </style:style>
    <style:style style:name="P26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top="0.55pt"/>
    </style:style>
    <style:style style:name="P269" style:family="paragraph">
      <style:paragraph-properties fo:line-height="100.00%" fo:text-align="center" fo:margin-left="67.55pt" fo:text-indent="0.00pt" fo:margin-right="82.80pt" fo:margin-top="3.55pt"/>
    </style:style>
    <style:style style:name="P270" style:family="paragraph">
      <style:paragraph-properties fo:line-height="100.00%" fo:text-align="left" fo:margin-top="0.10pt"/>
    </style:style>
    <style:style style:name="P271" style:family="paragraph">
      <style:paragraph-properties fo:line-height="110.00%" fo:text-align="justify" fo:margin-left="65.40pt" fo:text-indent="0.00pt" fo:margin-right="80.85pt"/>
    </style:style>
    <style:style style:name="P272" style:family="paragraph">
      <style:paragraph-properties fo:line-height="100.00%" fo:text-align="justify" fo:margin-left="65.40pt" fo:text-indent="0.00pt" fo:margin-top="0.20pt"/>
    </style:style>
    <style:style style:name="P273" style:family="paragraph">
      <style:paragraph-properties fo:line-height="100.00%" fo:text-align="left" fo:margin-top="0.25pt"/>
    </style:style>
    <style:style style:name="P274" style:family="paragraph">
      <style:paragraph-properties fo:line-height="100.00%" fo:text-align="justify" fo:margin-left="65.40pt" fo:text-indent="0.00pt"/>
    </style:style>
    <style:style style:name="P275" style:family="paragraph">
      <style:paragraph-properties fo:line-height="100.00%" fo:text-align="left" fo:margin-top="0.30pt"/>
    </style:style>
    <style:style style:name="P276" style:family="paragraph">
      <style:paragraph-properties fo:line-height="110.00%" fo:text-align="justify" fo:margin-left="65.40pt" fo:text-indent="0.00pt" fo:margin-right="80.15pt"/>
    </style:style>
    <style:style style:name="P277" style:family="paragraph">
      <style:paragraph-properties fo:line-height="100.00%" fo:text-align="left" fo:margin-top="0.45pt"/>
    </style:style>
    <style:style style:name="P278" style:family="paragraph">
      <style:paragraph-properties fo:line-height="100.00%" fo:text-align="justify" fo:margin-left="64.95pt" fo:text-indent="0.00pt"/>
    </style:style>
    <style:style style:name="P279" style:family="paragraph">
      <style:paragraph-properties fo:line-height="100.00%" fo:text-align="left" fo:margin-top="0.30pt"/>
    </style:style>
    <text:list-style style:name="L280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280" style:family="paragraph">
      <style:paragraph-properties fo:line-height="110.00%" fo:text-align="justify" fo:margin-left="16.25pt" fo:text-indent="-16.25pt" fo:margin-right="79.85pt">
        <style:tab-stops>
          <style:tab-stop style:position="838762.90pt"/>
        </style:tab-stops>
      </style:paragraph-properties>
    </style:style>
    <style:style style:name="P281" style:family="paragraph">
      <style:paragraph-properties fo:line-height="100.00%" fo:text-align="left" fo:margin-left="113.70pt" fo:text-indent="-15.80pt" fo:margin-top="5.45pt">
        <style:tab-stops>
          <style:tab-stop style:position="-97.65pt"/>
        </style:tab-stops>
      </style:paragraph-properties>
    </style:style>
    <style:style style:name="P282" style:family="paragraph">
      <style:paragraph-properties fo:line-height="100.00%" fo:text-align="left" fo:margin-top="0.30pt"/>
    </style:style>
    <style:style style:name="P283" style:family="paragraph">
      <style:paragraph-properties fo:line-height="100.00%" fo:text-align="justify" fo:margin-left="64.95pt" fo:text-indent="0.00pt"/>
    </style:style>
    <style:style style:name="P284" style:family="paragraph">
      <style:paragraph-properties fo:line-height="100.00%" fo:text-align="left" fo:margin-top="0.10pt"/>
    </style:style>
    <text:list-style style:name="L285">
      <text:list-level-style-bullet text:level="1" text:bullet-char="•">
        <style:list-level-properties text:space-before="165.70pt" text:min-label-width="16.05pt"/>
        <style:text-properties fo:font-family="Symbol"/>
      </text:list-level-style-bullet>
    </text:list-style>
    <style:style style:name="P285" style:family="paragraph">
      <style:paragraph-properties fo:line-height="110.00%" fo:text-align="justify" fo:margin-left="13.40pt" fo:text-indent="-13.40pt" fo:margin-right="80.90pt">
        <style:tab-stops>
          <style:tab-stop style:position="-97.65pt"/>
        </style:tab-stops>
      </style:paragraph-properties>
    </style:style>
    <style:style style:name="P286" style:family="paragraph">
      <style:paragraph-properties fo:line-height="110.00%" fo:text-align="justify" fo:margin-left="13.40pt" fo:text-indent="-13.40pt" fo:margin-right="81.35pt" fo:margin-top="5.65pt">
        <style:tab-stops>
          <style:tab-stop style:position="-97.65pt"/>
        </style:tab-stops>
      </style:paragraph-properties>
    </style:style>
    <style:style style:name="P287" style:family="paragraph">
      <style:paragraph-properties fo:line-height="110.00%" fo:text-align="justify" fo:margin-left="13.40pt" fo:text-indent="-13.45pt" fo:margin-right="81.25pt" fo:margin-top="5.45pt">
        <style:tab-stops>
          <style:tab-stop style:position="-97.65pt"/>
        </style:tab-stops>
      </style:paragraph-properties>
    </style:style>
    <style:style style:name="P288" style:family="paragraph">
      <style:paragraph-properties fo:line-height="110.00%" fo:text-align="justify" fo:margin-left="13.40pt" fo:text-indent="-13.45pt" fo:margin-right="81.35pt" fo:margin-top="5.65pt">
        <style:tab-stops>
          <style:tab-stop style:position="-97.65pt"/>
        </style:tab-stops>
      </style:paragraph-properties>
    </style:style>
    <style:style style:name="P289" style:family="paragraph">
      <style:paragraph-properties fo:line-height="110.00%" fo:text-align="justify" fo:margin-left="13.40pt" fo:text-indent="-13.45pt" fo:margin-right="81.25pt" fo:margin-top="5.45pt">
        <style:tab-stops>
          <style:tab-stop style:position="-97.65pt"/>
        </style:tab-stops>
      </style:paragraph-properties>
    </style:style>
    <style:style style:name="P290" style:family="paragraph">
      <style:paragraph-properties fo:line-height="100.00%" fo:text-align="left" fo:margin-top="0.50pt"/>
    </style:style>
    <style:style style:name="P291" style:family="paragraph">
      <style:paragraph-properties fo:line-height="110.00%" fo:text-align="justify" fo:margin-left="0.00pt" fo:text-indent="-0.45pt" fo:margin-right="80.55pt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top="0.30pt"/>
    </style:style>
    <style:style style:name="P294" style:family="paragraph">
      <style:paragraph-properties fo:line-height="100.00%" fo:text-align="left" fo:margin-left="63.40pt" fo:text-indent="0.00pt"/>
    </style:style>
    <style:style style:name="P295" style:family="paragraph">
      <style:paragraph-properties fo:line-height="100.00%" fo:text-align="center" fo:margin-left="67.00pt" fo:text-indent="0.00pt" fo:margin-right="82.80pt" fo:margin-top="5.20pt"/>
    </style:style>
    <style:style style:name="P296" style:family="paragraph">
      <style:paragraph-properties fo:line-height="100.00%" fo:text-align="left" fo:margin-top="0.55pt"/>
    </style:style>
    <style:style style:name="P29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98" style:family="paragraph">
      <style:paragraph-properties fo:line-height="100.00%" fo:text-align="left" fo:margin-left="11.20pt" fo:text-indent="0.00pt" fo:margin-top="1.40pt"/>
    </style:style>
    <style:style style:name="P299" style:family="paragraph">
      <style:paragraph-properties fo:line-height="100.00%" fo:text-align="left" fo:margin-left="2.95pt" fo:text-indent="0.00pt" fo:margin-top="1.40pt"/>
    </style:style>
    <style:style style:name="P300" style:family="paragraph">
      <style:paragraph-properties fo:line-height="100.00%" fo:text-align="left" fo:margin-left="3.00pt" fo:text-indent="0.00pt" fo:margin-top="1.40pt"/>
    </style:style>
    <style:style style:name="P301" style:family="paragraph">
      <style:paragraph-properties fo:line-height="100.00%" fo:text-align="left" fo:margin-top="0.55pt"/>
    </style:style>
    <style:style style:name="P302" style:family="paragraph">
      <style:paragraph-properties fo:line-height="100.00%" fo:text-align="left" fo:margin-left="17.25pt" fo:text-indent="0.00pt"/>
    </style:style>
    <style:style style:name="P3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05" style:family="paragraph">
      <style:paragraph-properties fo:line-height="100.00%" fo:text-align="left" fo:margin-left="8.75pt" fo:text-indent="0.00pt" fo:margin-top="1.00pt"/>
    </style:style>
    <style:style style:name="P306" style:family="paragraph">
      <style:paragraph-properties fo:line-height="100.00%" fo:text-align="left" fo:margin-left="2.95pt" fo:text-indent="0.00pt" fo:margin-top="1.40pt"/>
    </style:style>
    <style:style style:name="P307" style:family="paragraph">
      <style:paragraph-properties fo:line-height="100.00%" fo:text-align="left" fo:margin-left="3.00pt" fo:text-indent="0.00pt" fo:margin-top="1.40pt"/>
    </style:style>
    <style:style style:name="P308" style:family="paragraph">
      <style:paragraph-properties fo:line-height="100.00%" fo:text-align="left" fo:margin-top="0.40pt"/>
    </style:style>
    <style:style style:name="P3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1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1" style:family="paragraph">
      <style:paragraph-properties fo:line-height="145.00%" fo:text-align="left" fo:margin-left="76.25pt" fo:text-indent="-14.30pt" fo:margin-right="61.90pt" fo:margin-top="4.10pt"/>
    </style:style>
    <style:style style:name="P312" style:family="paragraph">
      <style:paragraph-properties fo:line-height="100.00%" fo:text-align="left" fo:margin-top="0.40pt"/>
    </style:style>
    <style:style style:name="P31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16" style:family="paragraph">
      <style:paragraph-properties fo:line-height="100.00%" fo:text-align="left" fo:margin-top="0.40pt"/>
    </style:style>
    <style:style style:name="P3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 fo:margin-top="0.20pt"/>
    </style:style>
    <style:style style:name="P320" style:family="paragraph">
      <style:paragraph-properties fo:line-height="110.00%" fo:text-align="justify" fo:margin-left="65.40pt" fo:text-indent="0.00pt" fo:margin-right="80.65pt" fo:margin-top="3.55pt"/>
    </style:style>
    <style:style style:name="P321" style:family="paragraph">
      <style:paragraph-properties fo:line-height="100.00%" fo:text-align="left" fo:margin-top="0.50pt"/>
    </style:style>
    <style:style style:name="P322" style:family="paragraph">
      <style:paragraph-properties fo:line-height="110.00%" fo:text-align="justify" fo:margin-left="65.40pt" fo:text-indent="0.00pt" fo:margin-right="81.15pt"/>
    </style:style>
    <style:style style:name="P323" style:family="paragraph">
      <style:paragraph-properties fo:line-height="100.00%" fo:text-align="left" fo:margin-top="0.50pt"/>
    </style:style>
    <style:style style:name="P324" style:family="paragraph">
      <style:paragraph-properties fo:line-height="110.00%" fo:text-align="justify" fo:margin-left="65.40pt" fo:text-indent="0.00pt" fo:margin-right="81.30pt"/>
    </style:style>
    <style:style style:name="P325" style:family="paragraph">
      <style:paragraph-properties fo:line-height="100.00%" fo:text-align="left" fo:margin-left="84.70pt" fo:text-indent="0.00pt" fo:margin-top="8.25pt"/>
    </style:style>
    <style:style style:name="P326" style:family="paragraph">
      <style:paragraph-properties fo:line-height="100.00%" fo:text-align="left" fo:margin-top="0.45pt"/>
    </style:style>
    <style:style style:name="P327" style:family="paragraph">
      <style:paragraph-properties fo:line-height="110.00%" fo:text-align="left" fo:margin-left="84.65pt" fo:text-indent="0.00pt" fo:margin-right="81.40pt"/>
    </style:style>
    <text:list-style style:name="L328">
      <text:list-level-style-bullet text:level="1" text:bullet-char="•">
        <style:list-level-properties text:space-before="90.55pt" text:min-label-width="16.25pt"/>
        <style:text-properties fo:font-family="Symbol"/>
      </text:list-level-style-bullet>
    </text:list-style>
    <style:style style:name="P328" style:family="paragraph">
      <style:paragraph-properties fo:line-height="100.00%" fo:text-align="left" fo:margin-left="16.20pt" fo:text-indent="-16.20pt" fo:margin-top="5.45pt">
        <style:tab-stops>
          <style:tab-stop style:position="-122.95pt"/>
        </style:tab-stops>
      </style:paragraph-properties>
    </style:style>
    <style:style style:name="P329" style:family="paragraph">
      <style:paragraph-properties fo:line-height="100.00%" fo:text-align="left" fo:margin-left="29.00pt" fo:text-indent="3.45pt" fo:margin-top="6.45pt">
        <style:tab-stops>
          <style:tab-stop style:position="-135.75pt"/>
        </style:tab-stops>
      </style:paragraph-properties>
    </style:style>
    <style:style style:name="P330" style:family="paragraph">
      <style:paragraph-properties fo:line-height="100.00%" fo:text-align="left" fo:margin-left="29.00pt" fo:text-indent="-9.75pt" fo:margin-top="6.45pt">
        <style:tab-stops>
          <style:tab-stop style:position="-135.75pt"/>
        </style:tab-stops>
      </style:paragraph-properties>
    </style:style>
    <style:style style:name="P331" style:family="paragraph">
      <style:paragraph-properties fo:line-height="100.00%" fo:text-align="left" fo:margin-left="29.00pt" fo:text-indent="-8.90pt" fo:margin-top="6.65pt">
        <style:tab-stops>
          <style:tab-stop style:position="-135.75pt"/>
        </style:tab-stops>
      </style:paragraph-properties>
    </style:style>
    <style:style style:name="P332" style:family="paragraph">
      <style:paragraph-properties fo:line-height="110.00%" fo:text-align="justify" fo:margin-left="16.20pt" fo:text-indent="-16.20pt" fo:margin-right="81.55pt" fo:margin-top="6.40pt">
        <style:tab-stops>
          <style:tab-stop style:position="-122.95pt"/>
        </style:tab-stops>
      </style:paragraph-properties>
    </style:style>
    <style:style style:name="P333" style:family="paragraph">
      <style:paragraph-properties fo:line-height="110.00%" fo:text-align="justify" fo:margin-left="16.20pt" fo:text-indent="-16.20pt" fo:margin-right="81.50pt" fo:margin-top="5.45pt">
        <style:tab-stops>
          <style:tab-stop style:position="-122.95pt"/>
        </style:tab-stops>
      </style:paragraph-properties>
    </style:style>
    <style:style style:name="P334" style:family="paragraph">
      <style:paragraph-properties fo:line-height="110.00%" fo:text-align="justify" fo:margin-left="139.25pt" fo:text-indent="0.00pt" fo:margin-right="81.25pt" fo:margin-top="5.40pt">
        <style:tab-stops>
          <style:tab-stop style:position="-123.00pt"/>
        </style:tab-stops>
      </style:paragraph-properties>
    </style:style>
    <style:style style:name="P335" style:family="paragraph">
      <style:paragraph-properties fo:line-height="100.00%" fo:text-align="left" fo:margin-top="0.25pt"/>
    </style:style>
    <style:style style:name="P336" style:family="paragraph">
      <style:paragraph-properties fo:line-height="110.00%" fo:text-align="justify" fo:margin-left="65.40pt" fo:text-indent="0.00pt" fo:margin-right="81.30pt"/>
    </style:style>
    <style:style style:name="P337" style:family="paragraph">
      <style:paragraph-properties fo:line-height="100.00%" fo:text-align="left" fo:margin-top="0.15pt"/>
    </style:style>
    <style:style style:name="P338" style:family="paragraph">
      <style:paragraph-properties fo:line-height="100.00%" fo:text-align="justify" fo:margin-left="65.40pt" fo:text-indent="0.00pt"/>
    </style:style>
    <style:style style:name="P339" style:family="paragraph">
      <style:paragraph-properties fo:line-height="110.00%" fo:text-align="center" fo:margin-left="79.75pt" fo:text-indent="0.00pt" fo:margin-right="82.80pt" fo:margin-top="6.45pt"/>
    </style:style>
    <style:style style:name="P340" style:family="paragraph">
      <style:paragraph-properties fo:line-height="100.00%" fo:text-align="center" fo:margin-left="70.45pt" fo:text-indent="0.00pt" fo:margin-right="82.80pt" fo:margin-top="5.25pt"/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 fo:margin-top="0.50pt"/>
    </style:style>
    <style:style style:name="P343" style:family="paragraph">
      <style:paragraph-properties fo:line-height="100.00%" fo:text-align="left" fo:margin-left="63.40pt" fo:text-indent="0.00pt"/>
    </style:style>
    <style:style style:name="P344" style:family="paragraph">
      <style:paragraph-properties fo:line-height="100.00%" fo:text-align="center" fo:margin-left="67.00pt" fo:text-indent="0.00pt" fo:margin-right="82.80pt" fo:margin-top="5.20pt"/>
    </style:style>
    <style:style style:name="P345" style:family="paragraph">
      <style:paragraph-properties fo:line-height="100.00%" fo:text-align="left" fo:margin-top="0.55pt"/>
    </style:style>
    <style:style style:name="P34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47" style:family="paragraph">
      <style:paragraph-properties fo:line-height="100.00%" fo:text-align="left" fo:margin-left="11.20pt" fo:text-indent="0.00pt" fo:margin-top="1.40pt"/>
    </style:style>
    <style:style style:name="P348" style:family="paragraph">
      <style:paragraph-properties fo:line-height="100.00%" fo:text-align="left" fo:margin-left="2.95pt" fo:text-indent="0.00pt" fo:margin-top="1.40pt"/>
    </style:style>
    <style:style style:name="P349" style:family="paragraph">
      <style:paragraph-properties fo:line-height="100.00%" fo:text-align="left" fo:margin-left="3.00pt" fo:text-indent="0.00pt" fo:margin-top="1.40pt"/>
    </style:style>
    <style:style style:name="P350" style:family="paragraph">
      <style:paragraph-properties fo:line-height="100.00%" fo:text-align="left" fo:margin-top="0.55pt"/>
    </style:style>
    <style:style style:name="P351" style:family="paragraph">
      <style:paragraph-properties fo:line-height="100.00%" fo:text-align="left" fo:margin-left="17.25pt" fo:text-indent="0.00pt"/>
    </style:style>
    <style:style style:name="P35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5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54" style:family="paragraph">
      <style:paragraph-properties fo:line-height="100.00%" fo:text-align="left" fo:margin-left="8.75pt" fo:text-indent="0.00pt" fo:margin-top="1.00pt"/>
    </style:style>
    <style:style style:name="P355" style:family="paragraph">
      <style:paragraph-properties fo:line-height="100.00%" fo:text-align="left" fo:margin-left="2.95pt" fo:text-indent="0.00pt" fo:margin-top="1.40pt"/>
    </style:style>
    <style:style style:name="P356" style:family="paragraph">
      <style:paragraph-properties fo:line-height="100.00%" fo:text-align="left" fo:margin-left="3.00pt" fo:text-indent="0.00pt" fo:margin-top="1.40pt"/>
    </style:style>
    <style:style style:name="P357" style:family="paragraph">
      <style:paragraph-properties fo:line-height="100.00%" fo:text-align="left" fo:margin-top="0.40pt"/>
    </style:style>
    <style:style style:name="P3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5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60" style:family="paragraph">
      <style:paragraph-properties fo:line-height="145.00%" fo:text-align="left" fo:margin-left="76.25pt" fo:text-indent="-14.30pt" fo:margin-right="61.90pt" fo:margin-top="4.10pt"/>
    </style:style>
    <style:style style:name="P361" style:family="paragraph">
      <style:paragraph-properties fo:line-height="100.00%" fo:text-align="left" fo:margin-top="0.40pt"/>
    </style:style>
    <style:style style:name="P36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6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6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65" style:family="paragraph">
      <style:paragraph-properties fo:line-height="100.00%" fo:text-align="left" fo:margin-top="0.40pt"/>
    </style:style>
    <style:style style:name="P36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 fo:margin-top="0.20pt"/>
    </style:style>
    <style:style style:name="P369" style:family="paragraph">
      <style:paragraph-properties fo:line-height="100.00%" fo:text-align="justify" fo:margin-left="65.40pt" fo:text-indent="0.00pt" fo:margin-top="3.55pt"/>
    </style:style>
    <style:style style:name="P370" style:family="paragraph">
      <style:paragraph-properties fo:line-height="100.00%" fo:text-align="left" fo:margin-left="78.20pt" fo:text-indent="0.00pt" fo:margin-top="6.45pt"/>
    </style:style>
    <style:style style:name="P371" style:family="paragraph">
      <style:paragraph-properties fo:line-height="100.00%" fo:text-align="left" fo:margin-left="80.55pt" fo:text-indent="0.00pt" fo:margin-top="1.00pt"/>
    </style:style>
    <text:list-style style:name="L372">
      <text:list-level-style-bullet text:level="1" text:bullet-char="•">
        <style:list-level-properties text:space-before="62.60pt" text:min-label-width="15.60pt"/>
        <style:text-properties fo:font-family="Symbol"/>
      </text:list-level-style-bullet>
    </text:list-style>
    <style:style style:name="P372" style:family="paragraph">
      <style:paragraph-properties fo:line-height="100.00%" fo:text-align="left" fo:margin-left="15.55pt" fo:text-indent="-15.55pt" fo:margin-top="6.45pt">
        <style:tab-stops>
          <style:tab-stop style:position="-93.70pt"/>
        </style:tab-stops>
      </style:paragraph-properties>
    </style:style>
    <style:style style:name="P373" style:family="paragraph">
      <style:paragraph-properties fo:line-height="100.00%" fo:text-align="left" fo:margin-left="15.55pt" fo:text-indent="-15.55pt" fo:margin-top="6.65pt">
        <style:tab-stops>
          <style:tab-stop style:position="-93.70pt"/>
        </style:tab-stops>
      </style:paragraph-properties>
    </style:style>
    <style:style style:name="P374" style:family="paragraph">
      <style:paragraph-properties fo:line-height="100.00%" fo:text-align="left" fo:margin-left="80.55pt" fo:text-indent="0.00pt" fo:margin-top="1.05pt"/>
    </style:style>
    <style:style style:name="P375" style:family="paragraph">
      <style:paragraph-properties fo:line-height="100.00%" fo:text-align="center" fo:margin-left="70.45pt" fo:text-indent="0.00pt" fo:margin-right="82.80pt" fo:margin-top="6.45pt"/>
    </style:style>
    <style:style style:name="P376" style:family="paragraph">
      <style:paragraph-properties fo:line-height="100.00%" fo:text-align="left" fo:margin-top="0.10pt"/>
    </style:style>
    <style:style style:name="P377" style:family="paragraph">
      <style:paragraph-properties fo:line-height="110.00%" fo:text-align="justify" fo:margin-left="0.00pt" fo:text-indent="-0.45pt" fo:margin-right="80.50pt"/>
    </style:style>
    <style:style style:name="P378" style:family="paragraph">
      <style:paragraph-properties fo:line-height="100.00%" fo:text-align="left" fo:margin-top="0.15pt"/>
    </style:style>
    <text:list-style style:name="L379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379" style:family="paragraph">
      <style:paragraph-properties fo:line-height="110.00%" fo:text-align="left" fo:margin-left="16.25pt" fo:text-indent="-16.25pt" fo:margin-right="81.20pt">
        <style:tab-stops>
          <style:tab-stop style:position="838762.90pt"/>
        </style:tab-stops>
      </style:paragraph-properties>
    </style:style>
    <style:style style:name="P380" style:family="paragraph">
      <style:paragraph-properties fo:line-height="110.00%" fo:text-align="justify" fo:margin-left="16.25pt" fo:text-indent="-16.25pt" fo:margin-right="81.10pt" fo:margin-top="5.65pt">
        <style:tab-stops>
          <style:tab-stop style:position="838762.90pt"/>
        </style:tab-stops>
      </style:paragraph-properties>
    </style:style>
    <style:style style:name="P381" style:family="paragraph">
      <style:paragraph-properties fo:line-height="110.00%" fo:text-align="left" fo:margin-left="114.15pt" fo:text-indent="-16.25pt" fo:margin-right="81.20pt" fo:margin-top="5.45pt">
        <style:tab-stops>
          <style:tab-stop style:position="-98.10pt"/>
        </style:tab-stops>
      </style:paragraph-properties>
    </style:style>
    <style:style style:name="P382" style:family="paragraph">
      <style:paragraph-properties fo:line-height="100.00%" fo:text-align="left" fo:margin-top="0.10pt"/>
    </style:style>
    <style:style style:name="P383" style:family="paragraph">
      <style:paragraph-properties fo:line-height="110.00%" fo:text-align="justify" fo:margin-left="65.40pt" fo:text-indent="0.00pt" fo:margin-right="81.20pt"/>
    </style:style>
    <style:style style:name="P384" style:family="paragraph">
      <style:paragraph-properties fo:line-height="100.00%" fo:text-align="left" fo:margin-top="0.20pt"/>
    </style:style>
    <style:style style:name="P385" style:family="paragraph">
      <style:paragraph-properties fo:line-height="110.00%" fo:text-align="justify" fo:margin-left="0.00pt" fo:text-indent="-0.45pt" fo:margin-right="80.60pt"/>
    </style:style>
    <style:style style:name="P386" style:family="paragraph">
      <style:paragraph-properties fo:line-height="100.00%" fo:text-align="left" fo:margin-top="0.45pt"/>
    </style:style>
    <style:style style:name="P387" style:family="paragraph">
      <style:paragraph-properties fo:line-height="110.00%" fo:text-align="justify" fo:margin-left="91.00pt" fo:text-indent="0.00pt" fo:margin-right="81.40pt"/>
    </style:style>
    <style:style style:name="P388" style:family="paragraph">
      <style:paragraph-properties fo:line-height="110.00%" fo:text-align="justify" fo:margin-left="91.00pt" fo:text-indent="0.00pt" fo:margin-right="81.40pt" fo:margin-top="8.30pt"/>
    </style:style>
    <style:style style:name="P389" style:family="paragraph">
      <style:paragraph-properties fo:line-height="100.00%" fo:text-align="left" fo:margin-top="0.50pt"/>
    </style:style>
    <style:style style:name="P390" style:family="paragraph">
      <style:paragraph-properties fo:line-height="100.00%" fo:text-align="justify" fo:margin-left="65.40pt" fo:text-indent="0.00pt"/>
    </style:style>
    <style:style style:name="P391" style:family="paragraph">
      <style:paragraph-properties fo:line-height="100.00%" fo:text-align="left" fo:margin-top="0.25pt"/>
    </style:style>
    <style:style style:name="P392" style:family="paragraph">
      <style:paragraph-properties fo:line-height="110.00%" fo:text-align="justify" fo:margin-left="91.00pt" fo:text-indent="0.00pt" fo:margin-right="81.50pt"/>
    </style:style>
    <text:list-style style:name="L393">
      <text:list-level-style-bullet text:level="1" text:bullet-char="•">
        <style:list-level-properties text:space-before="78.65pt" text:min-label-width="12.35pt"/>
        <style:text-properties fo:font-family="Symbol"/>
      </text:list-level-style-bullet>
    </text:list-style>
    <style:style style:name="P393" style:family="paragraph">
      <style:paragraph-properties fo:line-height="100.00%" fo:text-align="justify" fo:margin-left="12.30pt" fo:text-indent="-12.30pt" fo:margin-top="7.95pt">
        <style:tab-stops>
          <style:tab-stop style:position="-103.25p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 fo:margin-top="0.50pt"/>
    </style:style>
    <style:style style:name="P396" style:family="paragraph">
      <style:paragraph-properties fo:line-height="100.00%" fo:text-align="left" fo:margin-left="63.40pt" fo:text-indent="0.00pt"/>
    </style:style>
    <style:style style:name="P397" style:family="paragraph">
      <style:paragraph-properties fo:line-height="100.00%" fo:text-align="center" fo:margin-left="67.00pt" fo:text-indent="0.00pt" fo:margin-right="82.80pt" fo:margin-top="5.20pt"/>
    </style:style>
    <style:style style:name="P398" style:family="paragraph">
      <style:paragraph-properties fo:line-height="100.00%" fo:text-align="left" fo:margin-top="0.55pt"/>
    </style:style>
    <style:style style:name="P39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00" style:family="paragraph">
      <style:paragraph-properties fo:line-height="100.00%" fo:text-align="left" fo:margin-left="11.20pt" fo:text-indent="0.00pt" fo:margin-top="1.40pt"/>
    </style:style>
    <style:style style:name="P401" style:family="paragraph">
      <style:paragraph-properties fo:line-height="100.00%" fo:text-align="left" fo:margin-left="2.95pt" fo:text-indent="0.00pt" fo:margin-top="1.40pt"/>
    </style:style>
    <style:style style:name="P402" style:family="paragraph">
      <style:paragraph-properties fo:line-height="100.00%" fo:text-align="left" fo:margin-left="3.00pt" fo:text-indent="0.00pt" fo:margin-top="1.40pt"/>
    </style:style>
    <style:style style:name="P403" style:family="paragraph">
      <style:paragraph-properties fo:line-height="100.00%" fo:text-align="left" fo:margin-top="0.55pt"/>
    </style:style>
    <style:style style:name="P404" style:family="paragraph">
      <style:paragraph-properties fo:line-height="100.00%" fo:text-align="left" fo:margin-left="17.25pt" fo:text-indent="0.00pt"/>
    </style:style>
    <style:style style:name="P4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0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07" style:family="paragraph">
      <style:paragraph-properties fo:line-height="100.00%" fo:text-align="left" fo:margin-left="8.75pt" fo:text-indent="0.00pt" fo:margin-top="1.00pt"/>
    </style:style>
    <style:style style:name="P408" style:family="paragraph">
      <style:paragraph-properties fo:line-height="100.00%" fo:text-align="left" fo:margin-left="2.95pt" fo:text-indent="0.00pt" fo:margin-top="1.40pt"/>
    </style:style>
    <style:style style:name="P409" style:family="paragraph">
      <style:paragraph-properties fo:line-height="100.00%" fo:text-align="left" fo:margin-left="3.00pt" fo:text-indent="0.00pt" fo:margin-top="1.40pt"/>
    </style:style>
    <style:style style:name="P410" style:family="paragraph">
      <style:paragraph-properties fo:line-height="100.00%" fo:text-align="left" fo:margin-top="0.40pt"/>
    </style:style>
    <style:style style:name="P4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1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3" style:family="paragraph">
      <style:paragraph-properties fo:line-height="145.00%" fo:text-align="left" fo:margin-left="76.25pt" fo:text-indent="-14.30pt" fo:margin-right="61.90pt" fo:margin-top="4.10pt"/>
    </style:style>
    <style:style style:name="P414" style:family="paragraph">
      <style:paragraph-properties fo:line-height="100.00%" fo:text-align="left" fo:margin-top="0.40pt"/>
    </style:style>
    <style:style style:name="P4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18" style:family="paragraph">
      <style:paragraph-properties fo:line-height="100.00%" fo:text-align="left" fo:margin-top="0.40pt"/>
    </style:style>
    <style:style style:name="P4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left" fo:margin-top="0.05pt"/>
    </style:style>
    <text:list-style style:name="L422">
      <text:list-level-style-bullet text:level="1" text:bullet-char="•">
        <style:list-level-properties text:space-before="100.30pt" text:min-label-width="16.25pt"/>
        <style:text-properties fo:font-family="Symbol"/>
      </text:list-level-style-bullet>
    </text:list-style>
    <style:style style:name="P422" style:family="paragraph">
      <style:paragraph-properties fo:line-height="110.00%" fo:text-align="justify" fo:margin-right="81.45pt" fo:margin-top="3.10pt">
        <style:tab-stops>
          <style:tab-stop style:position="-116.50pt"/>
        </style:tab-stops>
      </style:paragraph-properties>
    </style:style>
    <style:style style:name="P423" style:family="paragraph">
      <style:paragraph-properties fo:line-height="110.00%" fo:text-align="justify" fo:margin-right="81.65pt" fo:margin-top="5.70pt">
        <style:tab-stops>
          <style:tab-stop style:position="-116.50pt"/>
        </style:tab-stops>
      </style:paragraph-properties>
    </style:style>
    <style:style style:name="P424" style:family="paragraph">
      <style:paragraph-properties fo:line-height="100.00%" fo:text-align="left" fo:margin-top="0.30pt"/>
    </style:style>
    <style:style style:name="P425" style:family="paragraph">
      <style:paragraph-properties fo:line-height="110.00%" fo:text-align="justify" fo:margin-left="65.40pt" fo:text-indent="0.00pt" fo:margin-right="80.85pt"/>
    </style:style>
    <style:style style:name="P426" style:family="paragraph">
      <style:paragraph-properties fo:line-height="100.00%" fo:text-align="left" fo:margin-top="0.45pt"/>
    </style:style>
    <style:style style:name="P427" style:family="paragraph">
      <style:paragraph-properties fo:line-height="110.00%" fo:text-align="justify" fo:margin-left="65.40pt" fo:text-indent="0.00pt" fo:margin-right="80.95pt"/>
    </style:style>
    <style:style style:name="P428" style:family="paragraph">
      <style:paragraph-properties fo:line-height="100.00%" fo:text-align="left" fo:margin-top="0.45pt"/>
    </style:style>
    <style:style style:name="P429" style:family="paragraph">
      <style:paragraph-properties fo:line-height="110.00%" fo:text-align="justify" fo:margin-left="0.00pt" fo:text-indent="-0.45pt" fo:margin-right="80.55pt"/>
    </style:style>
    <style:style style:name="P430" style:family="paragraph">
      <style:paragraph-properties fo:line-height="100.00%" fo:text-align="left" fo:margin-top="0.50pt"/>
    </style:style>
    <style:style style:name="P431" style:family="paragraph">
      <style:paragraph-properties fo:line-height="110.00%" fo:text-align="justify" fo:margin-left="91.00pt" fo:text-indent="0.00pt" fo:margin-right="81.65pt"/>
    </style:style>
    <text:list-style style:name="L432">
      <text:list-level-style-bullet text:level="1" text:bullet-char="•">
        <style:list-level-properties text:space-before="78.25pt" text:min-label-width="12.75pt"/>
        <style:text-properties fo:font-family="Symbol"/>
      </text:list-level-style-bullet>
    </text:list-style>
    <style:style style:name="P432" style:family="paragraph">
      <style:paragraph-properties fo:line-height="110.00%" fo:text-align="justify" fo:margin-right="81.00pt" fo:margin-top="5.45pt">
        <style:tab-stops>
          <style:tab-stop style:position="-78.20pt"/>
        </style:tab-stops>
      </style:paragraph-properties>
    </style:style>
    <style:style style:name="P433" style:family="paragraph">
      <style:paragraph-properties fo:line-height="110.00%" fo:text-align="justify" fo:margin-right="81.35pt" fo:margin-top="5.40pt">
        <style:tab-stops>
          <style:tab-stop style:position="-75.40pt"/>
        </style:tab-stops>
      </style:paragraph-properties>
    </style:style>
    <style:style style:name="P434" style:family="paragraph">
      <style:paragraph-properties fo:line-height="100.00%" fo:text-align="justify" fo:margin-left="103.10pt" fo:text-indent="-12.10pt" fo:margin-top="5.45pt">
        <style:tab-stops>
          <style:tab-stop style:position="-90.95pt"/>
        </style:tab-stops>
      </style:paragraph-properties>
    </style:style>
    <style:style style:name="P435" style:family="paragraph">
      <style:paragraph-properties fo:line-height="110.00%" fo:text-align="justify" fo:margin-right="81.60pt" fo:margin-top="6.45pt">
        <style:tab-stops>
          <style:tab-stop style:position="-78.00pt"/>
        </style:tab-stops>
      </style:paragraph-properties>
    </style:style>
    <style:style style:name="P436" style:family="paragraph">
      <style:paragraph-properties fo:line-height="100.00%" fo:text-align="justify" fo:margin-left="91.00pt" fo:text-indent="0.00pt" fo:margin-top="5.25pt"/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top="0.40pt"/>
    </style:style>
    <style:style style:name="P439" style:family="paragraph">
      <style:paragraph-properties fo:line-height="100.00%" fo:text-align="left" fo:margin-left="63.40pt" fo:text-indent="0.00pt"/>
    </style:style>
    <style:style style:name="P440" style:family="paragraph">
      <style:paragraph-properties fo:line-height="100.00%" fo:text-align="center" fo:margin-left="67.00pt" fo:text-indent="0.00pt" fo:margin-right="82.80pt" fo:margin-top="5.20pt"/>
    </style:style>
    <style:style style:name="P441" style:family="paragraph">
      <style:paragraph-properties fo:line-height="100.00%" fo:text-align="left" fo:margin-top="0.55pt"/>
    </style:style>
    <style:style style:name="P44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43" style:family="paragraph">
      <style:paragraph-properties fo:line-height="100.00%" fo:text-align="left" fo:margin-left="11.20pt" fo:text-indent="0.00pt" fo:margin-top="1.40pt"/>
    </style:style>
    <style:style style:name="P444" style:family="paragraph">
      <style:paragraph-properties fo:line-height="100.00%" fo:text-align="left" fo:margin-left="2.95pt" fo:text-indent="0.00pt" fo:margin-top="1.40pt"/>
    </style:style>
    <style:style style:name="P445" style:family="paragraph">
      <style:paragraph-properties fo:line-height="100.00%" fo:text-align="left" fo:margin-left="3.00pt" fo:text-indent="0.00pt" fo:margin-top="1.40pt"/>
    </style:style>
    <style:style style:name="P446" style:family="paragraph">
      <style:paragraph-properties fo:line-height="100.00%" fo:text-align="left" fo:margin-top="0.55pt"/>
    </style:style>
    <style:style style:name="P447" style:family="paragraph">
      <style:paragraph-properties fo:line-height="100.00%" fo:text-align="left" fo:margin-left="17.25pt" fo:text-indent="0.00pt"/>
    </style:style>
    <style:style style:name="P44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4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50" style:family="paragraph">
      <style:paragraph-properties fo:line-height="100.00%" fo:text-align="left" fo:margin-left="8.75pt" fo:text-indent="0.00pt" fo:margin-top="1.00pt"/>
    </style:style>
    <style:style style:name="P451" style:family="paragraph">
      <style:paragraph-properties fo:line-height="100.00%" fo:text-align="left" fo:margin-left="2.95pt" fo:text-indent="0.00pt" fo:margin-top="1.40pt"/>
    </style:style>
    <style:style style:name="P452" style:family="paragraph">
      <style:paragraph-properties fo:line-height="100.00%" fo:text-align="left" fo:margin-left="3.00pt" fo:text-indent="0.00pt" fo:margin-top="1.40pt"/>
    </style:style>
    <style:style style:name="P453" style:family="paragraph">
      <style:paragraph-properties fo:line-height="100.00%" fo:text-align="left" fo:margin-top="0.40pt"/>
    </style:style>
    <style:style style:name="P45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5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6" style:family="paragraph">
      <style:paragraph-properties fo:line-height="145.00%" fo:text-align="left" fo:margin-left="76.25pt" fo:text-indent="-14.30pt" fo:margin-right="61.90pt" fo:margin-top="4.10pt"/>
    </style:style>
    <style:style style:name="P457" style:family="paragraph">
      <style:paragraph-properties fo:line-height="100.00%" fo:text-align="left" fo:margin-top="0.40pt"/>
    </style:style>
    <style:style style:name="P45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61" style:family="paragraph">
      <style:paragraph-properties fo:line-height="100.00%" fo:text-align="left" fo:margin-top="0.40pt"/>
    </style:style>
    <style:style style:name="P46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 fo:margin-top="0.20pt"/>
    </style:style>
    <style:style style:name="P465" style:family="paragraph">
      <style:paragraph-properties fo:line-height="110.00%" fo:text-align="justify" fo:margin-left="65.40pt" fo:text-indent="0.00pt" fo:margin-right="82.70pt" fo:margin-top="3.55pt"/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left" fo:margin-top="0.55pt"/>
    </style:style>
    <style:style style:name="P468" style:family="paragraph">
      <style:paragraph-properties fo:line-height="110.00%" fo:text-align="justify" fo:margin-left="65.40pt" fo:text-indent="0.00pt" fo:margin-right="82.70pt"/>
    </style:style>
    <style:style style:name="P469" style:family="paragraph">
      <style:paragraph-properties fo:line-height="100.00%" fo:text-align="left" fo:margin-top="0.45pt"/>
    </style:style>
    <style:style style:name="P470" style:family="paragraph">
      <style:paragraph-properties fo:line-height="110.00%" fo:text-align="justify" fo:margin-left="65.40pt" fo:text-indent="0.00pt" fo:margin-right="83.40pt"/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10.00%" fo:text-align="justify" fo:margin-left="65.40pt" fo:text-indent="0.00pt" fo:margin-right="83.05pt"/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left" fo:margin-top="0.10pt"/>
    </style:style>
    <style:style style:name="P475" style:family="paragraph">
      <style:paragraph-properties fo:line-height="100.00%" fo:text-align="left" fo:margin-left="63.40pt" fo:text-indent="0.00pt"/>
    </style:style>
    <style:style style:name="P476" style:family="paragraph">
      <style:paragraph-properties fo:line-height="100.00%" fo:text-align="center" fo:margin-left="92.10pt" fo:text-indent="0.00pt" fo:margin-right="109.90pt" fo:margin-top="5.20pt"/>
    </style:style>
    <style:style style:name="P477" style:family="paragraph">
      <style:paragraph-properties fo:line-height="100.00%" fo:text-align="left" fo:margin-top="0.55pt"/>
    </style:style>
    <style:style style:name="P4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79" style:family="paragraph">
      <style:paragraph-properties fo:line-height="100.00%" fo:text-align="left" fo:margin-left="11.20pt" fo:text-indent="0.00pt" fo:margin-top="1.40pt"/>
    </style:style>
    <style:style style:name="P480" style:family="paragraph">
      <style:paragraph-properties fo:line-height="100.00%" fo:text-align="left" fo:margin-left="2.95pt" fo:text-indent="0.00pt" fo:margin-top="1.40pt"/>
    </style:style>
    <style:style style:name="P481" style:family="paragraph">
      <style:paragraph-properties fo:line-height="100.00%" fo:text-align="left" fo:margin-left="3.00pt" fo:text-indent="0.00pt" fo:margin-top="1.40pt"/>
    </style:style>
    <style:style style:name="P482" style:family="paragraph">
      <style:paragraph-properties fo:line-height="100.00%" fo:text-align="left" fo:margin-top="0.55pt"/>
    </style:style>
    <style:style style:name="P483" style:family="paragraph">
      <style:paragraph-properties fo:line-height="100.00%" fo:text-align="left" fo:margin-left="17.25pt" fo:text-indent="0.00pt"/>
    </style:style>
    <style:style style:name="P4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86" style:family="paragraph">
      <style:paragraph-properties fo:line-height="100.00%" fo:text-align="left" fo:margin-left="8.75pt" fo:text-indent="0.00pt" fo:margin-top="1.00pt"/>
    </style:style>
    <style:style style:name="P487" style:family="paragraph">
      <style:paragraph-properties fo:line-height="100.00%" fo:text-align="left" fo:margin-left="2.95pt" fo:text-indent="0.00pt" fo:margin-top="1.40pt"/>
    </style:style>
    <style:style style:name="P488" style:family="paragraph">
      <style:paragraph-properties fo:line-height="100.00%" fo:text-align="left" fo:margin-left="3.00pt" fo:text-indent="0.00pt" fo:margin-top="1.40pt"/>
    </style:style>
    <style:style style:name="P489" style:family="paragraph">
      <style:paragraph-properties fo:line-height="100.00%" fo:text-align="left" fo:margin-top="0.40pt"/>
    </style:style>
    <style:style style:name="P49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92" style:family="paragraph">
      <style:paragraph-properties fo:line-height="145.00%" fo:text-align="left" fo:margin-left="76.25pt" fo:text-indent="-14.30pt" fo:margin-right="61.90pt" fo:margin-top="4.10pt"/>
    </style:style>
    <style:style style:name="P493" style:family="paragraph">
      <style:paragraph-properties fo:line-height="100.00%" fo:text-align="left" fo:margin-top="0.40pt"/>
    </style:style>
    <style:style style:name="P4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9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97" style:family="paragraph">
      <style:paragraph-properties fo:line-height="100.00%" fo:text-align="left" fo:margin-top="0.40pt"/>
    </style:style>
    <style:style style:name="P49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99" style:family="paragraph">
      <style:paragraph-properties fo:line-height="100.00%" fo:text-align="left" fo:margin-left="358.40pt" fo:text-indent="0.00pt"/>
    </style:style>
    <style:style style:name="P500" style:family="paragraph">
      <style:paragraph-properties fo:line-height="100.00%" fo:text-align="left" fo:margin-left="358.40pt" fo:text-indent="0.00pt"/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left" fo:margin-top="0.25pt"/>
    </style:style>
    <style:style style:name="P503" style:family="paragraph">
      <style:paragraph-properties fo:line-height="100.00%" fo:text-align="center" fo:margin-left="92.35pt" fo:text-indent="0.00pt" fo:margin-right="109.90pt"/>
    </style:style>
    <style:style style:name="P504" style:family="paragraph">
      <style:paragraph-properties fo:line-height="100.00%" fo:text-align="left" fo:margin-top="0.10pt"/>
    </style:style>
    <style:style style:name="P505" style:family="paragraph">
      <style:paragraph-properties fo:line-height="110.00%" fo:text-align="justify" fo:margin-left="68.00pt" fo:text-indent="0.00pt" fo:margin-right="85.65pt"/>
    </style:style>
    <style:style style:name="P506" style:family="paragraph">
      <style:paragraph-properties fo:line-height="100.00%" fo:text-align="justify" fo:margin-left="68.00pt" fo:text-indent="0.00pt" fo:margin-top="7.90pt"/>
    </style:style>
    <style:style style:name="P507" style:family="paragraph">
      <style:paragraph-properties fo:line-height="100.00%" fo:text-align="left" fo:margin-top="0.30pt"/>
    </style:style>
    <style:style style:name="P508" style:family="paragraph">
      <style:paragraph-properties fo:line-height="110.00%" fo:text-align="justify" fo:margin-left="68.00pt" fo:text-indent="0.00pt" fo:margin-right="85.40pt"/>
    </style:style>
    <style:style style:name="P509" style:family="paragraph">
      <style:paragraph-properties fo:line-height="100.00%" fo:text-align="left" fo:margin-top="0.25pt"/>
    </style:style>
    <style:style style:name="P510" style:family="paragraph">
      <style:paragraph-properties fo:line-height="110.00%" fo:text-align="justify" fo:margin-left="68.00pt" fo:text-indent="0.00pt" fo:margin-right="85.60pt"/>
    </style:style>
    <text:list-style style:name="L511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511" style:family="paragraph">
      <style:paragraph-properties fo:line-height="100.00%" fo:text-align="left" fo:margin-left="16.25pt" fo:text-indent="-16.25pt" fo:margin-top="5.35pt">
        <style:tab-stops>
          <style:tab-stop style:position="838760.10pt"/>
        </style:tab-stops>
      </style:paragraph-properties>
    </style:style>
    <style:style style:name="P512" style:family="paragraph">
      <style:paragraph-properties fo:line-height="110.00%" fo:text-align="left" fo:margin-left="16.25pt" fo:text-indent="-16.25pt" fo:margin-right="85.75pt" fo:margin-top="6.45pt">
        <style:tab-stops>
          <style:tab-stop style:position="838760.10pt"/>
        </style:tab-stops>
      </style:paragraph-properties>
    </style:style>
    <style:style style:name="P513" style:family="paragraph">
      <style:paragraph-properties fo:line-height="110.00%" fo:text-align="left" fo:margin-left="16.25pt" fo:text-indent="-16.25pt" fo:margin-right="85.75pt" fo:margin-top="5.45pt">
        <style:tab-stops>
          <style:tab-stop style:position="838760.10pt"/>
        </style:tab-stops>
      </style:paragraph-properties>
    </style:style>
    <style:style style:name="P514" style:family="paragraph">
      <style:paragraph-properties fo:line-height="100.00%" fo:text-align="left" fo:margin-top="0.50pt"/>
    </style:style>
    <style:style style:name="P515" style:family="paragraph">
      <style:paragraph-properties fo:line-height="110.00%" fo:text-align="justify" fo:margin-left="68.00pt" fo:text-indent="0.00pt" fo:margin-right="85.90pt"/>
    </style:style>
    <style:style style:name="P516" style:family="paragraph">
      <style:paragraph-properties fo:line-height="100.00%" fo:text-align="left" fo:margin-top="0.50pt"/>
    </style:style>
    <style:style style:name="P517" style:family="paragraph">
      <style:paragraph-properties fo:line-height="110.00%" fo:text-align="justify" fo:margin-left="68.00pt" fo:text-indent="0.00pt" fo:margin-right="84.30pt"/>
    </style:style>
    <style:style style:name="P518" style:family="paragraph">
      <style:paragraph-properties fo:line-height="100.00%" fo:text-align="left" fo:margin-top="0.45pt"/>
    </style:style>
    <style:style style:name="P519" style:family="paragraph">
      <style:paragraph-properties fo:line-height="110.00%" fo:text-align="justify" fo:margin-left="68.00pt" fo:text-indent="0.00pt" fo:margin-right="85.40pt"/>
    </style:style>
    <style:style style:name="P520" style:family="paragraph">
      <style:paragraph-properties fo:line-height="100.00%" fo:text-align="left" fo:margin-top="0.50pt"/>
    </style:style>
    <style:style style:name="P521" style:family="paragraph">
      <style:paragraph-properties fo:line-height="100.00%" fo:text-align="justify" fo:margin-left="68.00pt" fo:text-indent="0.00pt"/>
    </style:style>
    <style:style style:name="P522" style:family="paragraph">
      <style:paragraph-properties fo:line-height="110.00%" fo:text-align="left" fo:margin-left="80.80pt" fo:text-indent="0.00pt" fo:margin-right="85.75pt" fo:margin-top="6.45pt"/>
    </style:style>
    <style:style style:name="P523" style:family="paragraph">
      <style:paragraph-properties fo:line-height="100.00%" fo:text-align="center" fo:margin-left="100.75pt" fo:text-indent="0.00pt" fo:margin-right="109.90pt" fo:margin-top="5.45pt"/>
    </style:style>
    <style:style style:name="P524" style:family="paragraph">
      <style:paragraph-properties fo:line-height="100.00%" fo:text-align="left" fo:margin-top="0.35pt"/>
    </style:style>
    <style:style style:name="P525" style:family="paragraph">
      <style:paragraph-properties fo:line-height="100.00%" fo:text-align="justify" fo:margin-left="68.00pt" fo:text-indent="0.00pt"/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left" fo:margin-top="0.40pt"/>
    </style:style>
    <style:style style:name="P528" style:family="paragraph">
      <style:paragraph-properties fo:line-height="100.00%" fo:text-align="left" fo:margin-left="66.00pt" fo:text-indent="0.00pt"/>
    </style:style>
    <style:style style:name="P529" style:family="paragraph">
      <style:paragraph-properties fo:line-height="100.00%" fo:text-align="center" fo:margin-left="92.10pt" fo:text-indent="0.00pt" fo:margin-right="109.90pt" fo:margin-top="5.20pt"/>
    </style:style>
    <style:style style:name="P530" style:family="paragraph">
      <style:paragraph-properties fo:line-height="100.00%" fo:text-align="left" fo:margin-top="0.55pt"/>
    </style:style>
    <style:style style:name="P5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32" style:family="paragraph">
      <style:paragraph-properties fo:line-height="100.00%" fo:text-align="left" fo:margin-left="11.20pt" fo:text-indent="0.00pt" fo:margin-top="1.40pt"/>
    </style:style>
    <style:style style:name="P533" style:family="paragraph">
      <style:paragraph-properties fo:line-height="100.00%" fo:text-align="left" fo:margin-left="2.95pt" fo:text-indent="0.00pt" fo:margin-top="1.40pt"/>
    </style:style>
    <style:style style:name="P534" style:family="paragraph">
      <style:paragraph-properties fo:line-height="100.00%" fo:text-align="left" fo:margin-left="3.00pt" fo:text-indent="0.00pt" fo:margin-top="1.40pt"/>
    </style:style>
    <style:style style:name="P535" style:family="paragraph">
      <style:paragraph-properties fo:line-height="100.00%" fo:text-align="left" fo:margin-top="0.55pt"/>
    </style:style>
    <style:style style:name="P536" style:family="paragraph">
      <style:paragraph-properties fo:line-height="100.00%" fo:text-align="left" fo:margin-left="17.25pt" fo:text-indent="0.00pt"/>
    </style:style>
    <style:style style:name="P5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3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39" style:family="paragraph">
      <style:paragraph-properties fo:line-height="100.00%" fo:text-align="left" fo:margin-left="8.75pt" fo:text-indent="0.00pt" fo:margin-top="1.00pt"/>
    </style:style>
    <style:style style:name="P540" style:family="paragraph">
      <style:paragraph-properties fo:line-height="100.00%" fo:text-align="left" fo:margin-left="2.95pt" fo:text-indent="0.00pt" fo:margin-top="1.40pt"/>
    </style:style>
    <style:style style:name="P541" style:family="paragraph">
      <style:paragraph-properties fo:line-height="100.00%" fo:text-align="left" fo:margin-left="3.00pt" fo:text-indent="0.00pt" fo:margin-top="1.40pt"/>
    </style:style>
    <style:style style:name="P542" style:family="paragraph">
      <style:paragraph-properties fo:line-height="100.00%" fo:text-align="left" fo:margin-top="0.40pt"/>
    </style:style>
    <style:style style:name="P54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4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45" style:family="paragraph">
      <style:paragraph-properties fo:line-height="145.00%" fo:text-align="left" fo:margin-left="76.10pt" fo:text-indent="-14.30pt" fo:margin-right="61.70pt" fo:margin-top="4.10pt"/>
    </style:style>
    <style:style style:name="P546" style:family="paragraph">
      <style:paragraph-properties fo:line-height="100.00%" fo:text-align="left" fo:margin-top="0.40pt"/>
    </style:style>
    <style:style style:name="P54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4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4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50" style:family="paragraph">
      <style:paragraph-properties fo:line-height="100.00%" fo:text-align="left" fo:margin-top="0.40pt"/>
    </style:style>
    <style:style style:name="P55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left" fo:margin-left="80.80pt" fo:text-indent="0.00pt" fo:margin-top="3.55pt"/>
    </style:style>
    <style:style style:name="P554" style:family="paragraph">
      <style:paragraph-properties fo:line-height="100.00%" fo:text-align="left" fo:margin-left="83.80pt" fo:text-indent="0.00pt" fo:margin-top="1.00pt"/>
    </style:style>
    <text:list-style style:name="L555">
      <text:list-level-style-bullet text:level="1" text:bullet-char="•">
        <style:list-level-properties text:space-before="65.20pt" text:min-label-width="15.60pt"/>
        <style:text-properties fo:font-family="Symbol"/>
      </text:list-level-style-bullet>
    </text:list-style>
    <style:style style:name="P555" style:family="paragraph">
      <style:paragraph-properties fo:line-height="100.00%" fo:text-align="left" fo:margin-left="15.55pt" fo:text-indent="-15.55pt" fo:margin-top="6.45pt">
        <style:tab-stops>
          <style:tab-stop style:position="-96.30pt"/>
        </style:tab-stops>
      </style:paragraph-properties>
    </style:style>
    <style:style style:name="P556" style:family="paragraph">
      <style:paragraph-properties fo:line-height="100.00%" fo:text-align="left" fo:margin-left="117.55pt" fo:text-indent="-21.20pt" fo:margin-top="6.45pt">
        <style:tab-stops>
          <style:tab-stop style:position="-96.35pt"/>
        </style:tab-stops>
      </style:paragraph-properties>
    </style:style>
    <style:style style:name="P557" style:family="paragraph">
      <style:paragraph-properties fo:line-height="100.00%" fo:text-align="left" fo:margin-left="83.80pt" fo:text-indent="0.00pt" fo:margin-top="1.00pt"/>
    </style:style>
    <style:style style:name="P558" style:family="paragraph">
      <style:paragraph-properties fo:line-height="100.00%" fo:text-align="center" fo:margin-left="100.75pt" fo:text-indent="0.00pt" fo:margin-right="109.90pt" fo:margin-top="6.65pt"/>
    </style:style>
    <style:style style:name="P559" style:family="paragraph">
      <style:paragraph-properties fo:line-height="100.00%" fo:text-align="left" fo:margin-top="0.10pt"/>
    </style:style>
    <style:style style:name="P560" style:family="paragraph">
      <style:paragraph-properties fo:line-height="110.00%" fo:text-align="justify" fo:margin-left="68.00pt" fo:text-indent="0.00pt" fo:margin-right="85.85pt"/>
    </style:style>
    <style:style style:name="P561" style:family="paragraph">
      <style:paragraph-properties fo:line-height="100.00%" fo:text-align="left" fo:margin-top="0.20pt"/>
    </style:style>
    <style:style style:name="P562" style:family="paragraph">
      <style:paragraph-properties fo:line-height="110.00%" fo:text-align="justify" fo:margin-left="68.00pt" fo:text-indent="0.00pt" fo:margin-right="85.75pt"/>
    </style:style>
    <style:style style:name="P563" style:family="paragraph">
      <style:paragraph-properties fo:line-height="100.00%" fo:text-align="left" fo:margin-top="0.25pt"/>
    </style:style>
    <style:style style:name="P564" style:family="paragraph">
      <style:paragraph-properties fo:line-height="110.00%" fo:text-align="justify" fo:margin-left="68.00pt" fo:text-indent="0.00pt" fo:margin-right="85.50pt"/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left" fo:margin-top="0.40pt"/>
    </style:style>
    <style:style style:name="P567" style:family="paragraph">
      <style:paragraph-properties fo:line-height="100.00%" fo:text-align="left" fo:margin-left="66.00pt" fo:text-indent="0.00pt"/>
    </style:style>
    <style:style style:name="P568" style:family="paragraph">
      <style:paragraph-properties fo:line-height="100.00%" fo:text-align="center" fo:margin-left="92.10pt" fo:text-indent="0.00pt" fo:margin-right="109.90pt" fo:margin-top="5.20pt"/>
    </style:style>
    <style:style style:name="P569" style:family="paragraph">
      <style:paragraph-properties fo:line-height="100.00%" fo:text-align="left" fo:margin-top="0.55pt"/>
    </style:style>
    <style:style style:name="P5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71" style:family="paragraph">
      <style:paragraph-properties fo:line-height="100.00%" fo:text-align="left" fo:margin-left="11.20pt" fo:text-indent="0.00pt" fo:margin-top="1.40pt"/>
    </style:style>
    <style:style style:name="P572" style:family="paragraph">
      <style:paragraph-properties fo:line-height="100.00%" fo:text-align="left" fo:margin-left="2.95pt" fo:text-indent="0.00pt" fo:margin-top="1.40pt"/>
    </style:style>
    <style:style style:name="P573" style:family="paragraph">
      <style:paragraph-properties fo:line-height="100.00%" fo:text-align="left" fo:margin-left="3.00pt" fo:text-indent="0.00pt" fo:margin-top="1.40pt"/>
    </style:style>
    <style:style style:name="P574" style:family="paragraph">
      <style:paragraph-properties fo:line-height="100.00%" fo:text-align="left" fo:margin-top="0.55pt"/>
    </style:style>
    <style:style style:name="P575" style:family="paragraph">
      <style:paragraph-properties fo:line-height="100.00%" fo:text-align="left" fo:margin-left="17.25pt" fo:text-indent="0.00pt"/>
    </style:style>
    <style:style style:name="P5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78" style:family="paragraph">
      <style:paragraph-properties fo:line-height="100.00%" fo:text-align="left" fo:margin-left="8.75pt" fo:text-indent="0.00pt" fo:margin-top="1.00pt"/>
    </style:style>
    <style:style style:name="P579" style:family="paragraph">
      <style:paragraph-properties fo:line-height="100.00%" fo:text-align="left" fo:margin-left="2.95pt" fo:text-indent="0.00pt" fo:margin-top="1.40pt"/>
    </style:style>
    <style:style style:name="P580" style:family="paragraph">
      <style:paragraph-properties fo:line-height="100.00%" fo:text-align="left" fo:margin-left="3.00pt" fo:text-indent="0.00pt" fo:margin-top="1.40pt"/>
    </style:style>
    <style:style style:name="P581" style:family="paragraph">
      <style:paragraph-properties fo:line-height="100.00%" fo:text-align="left" fo:margin-top="0.40pt"/>
    </style:style>
    <style:style style:name="P5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84" style:family="paragraph">
      <style:paragraph-properties fo:line-height="145.00%" fo:text-align="left" fo:margin-left="76.10pt" fo:text-indent="-14.30pt" fo:margin-right="61.70pt" fo:margin-top="4.10pt"/>
    </style:style>
    <style:style style:name="P585" style:family="paragraph">
      <style:paragraph-properties fo:line-height="100.00%" fo:text-align="left" fo:margin-top="0.40pt"/>
    </style:style>
    <style:style style:name="P5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8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89" style:family="paragraph">
      <style:paragraph-properties fo:line-height="100.00%" fo:text-align="left" fo:margin-top="0.40pt"/>
    </style:style>
    <style:style style:name="P5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91" style:family="paragraph">
      <style:paragraph-properties fo:line-height="100.00%" fo:text-align="left" fo:margin-top="0.25pt"/>
    </style:style>
    <style:style style:name="P59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3" style:family="paragraph">
      <style:paragraph-properties fo:line-height="100.00%" fo:text-align="left" fo:margin-left="2.70pt" fo:text-indent="0.00pt" fo:margin-top="1.35pt"/>
    </style:style>
    <style:style style:name="P59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96" style:family="paragraph">
      <style:paragraph-properties fo:line-height="100.00%" fo:text-align="left" fo:margin-left="1.80pt" fo:text-indent="0.00pt" fo:margin-top="2.20pt"/>
    </style:style>
    <style:style style:name="P597" style:family="paragraph">
      <style:paragraph-properties fo:line-height="100.00%" fo:text-align="left" fo:margin-left="12.60pt" fo:text-indent="0.00pt" fo:margin-top="0.40pt"/>
    </style:style>
    <style:style style:name="P598" style:family="paragraph">
      <style:paragraph-properties fo:line-height="100.00%" fo:text-align="left" fo:margin-left="33.25pt" fo:text-indent="-11.60pt" fo:margin-right="4.40pt" fo:margin-top="2.80pt"/>
    </style:style>
    <style:style style:name="P59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0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1" style:family="paragraph">
      <style:paragraph-properties fo:line-height="100.00%" fo:text-align="left" fo:margin-left="9.05pt" fo:text-indent="0.00pt" fo:margin-top="2.70pt"/>
    </style:style>
    <style:style style:name="P602" style:family="paragraph">
      <style:paragraph-properties fo:line-height="100.00%" fo:text-align="left" fo:margin-left="9.05pt" fo:text-indent="0.00pt" fo:margin-top="0.30pt"/>
    </style:style>
    <style:style style:name="P603" style:family="paragraph">
      <style:paragraph-properties fo:line-height="100.00%" fo:text-align="left" fo:margin-left="21.70pt" fo:text-indent="0.00pt" fo:margin-top="2.70pt"/>
    </style:style>
    <style:style style:name="P604" style:family="paragraph">
      <style:paragraph-properties fo:line-height="100.00%" fo:text-align="left" fo:margin-left="37.55pt" fo:text-indent="0.00pt" fo:margin-top="6.85pt"/>
    </style:style>
    <style:style style:name="P60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7" style:family="paragraph">
      <style:paragraph-properties fo:line-height="100.00%" fo:text-align="left" fo:margin-left="1.80pt" fo:text-indent="0.00pt" fo:margin-top="2.70pt"/>
    </style:style>
    <style:style style:name="P60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0" style:family="paragraph">
      <style:paragraph-properties fo:line-height="100.00%" fo:text-align="center" fo:margin-left="0.25pt" fo:text-indent="0.00pt" fo:margin-top="4.95pt"/>
    </style:style>
    <style:style style:name="P611" style:family="paragraph">
      <style:paragraph-properties fo:line-height="100.00%" fo:text-align="left" fo:margin-left="18.10pt" fo:text-indent="0.00pt"/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center" fo:margin-right="3.00pt"/>
    </style:style>
    <style:style style:name="P617" style:family="paragraph">
      <style:paragraph-properties fo:line-height="100.00%" fo:text-align="left" fo:margin-top="0.30pt"/>
    </style:style>
    <style:style style:name="P618" style:family="paragraph">
      <style:paragraph-properties fo:line-height="100.00%" fo:text-align="left" fo:margin-left="9.05pt" fo:text-indent="0.00pt" fo:margin-right="43.25pt"/>
    </style:style>
    <style:style style:name="P61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1" style:family="paragraph">
      <style:paragraph-properties fo:line-height="115.00%" fo:text-align="left" fo:margin-left="2.70pt" fo:text-indent="0.00pt" fo:margin-right="2.50pt" fo:margin-top="2.90pt"/>
    </style:style>
    <style:style style:name="P622" style:family="paragraph">
      <style:paragraph-properties fo:line-height="100.00%" fo:text-align="left" fo:margin-left="2.70pt" fo:text-indent="0.00pt"/>
    </style:style>
    <style:style style:name="P623" style:family="paragraph">
      <style:paragraph-properties fo:line-height="100.00%" fo:text-align="left" fo:margin-top="0.55pt"/>
    </style:style>
    <style:style style:name="P624" style:family="paragraph">
      <style:paragraph-properties fo:line-height="100.00%" fo:text-align="left" fo:margin-left="8.60pt" fo:text-indent="0.00pt" fo:margin-right="37.45pt"/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left" fo:margin-top="0.25pt"/>
    </style:style>
    <style:style style:name="P6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30" style:family="paragraph">
      <style:paragraph-properties fo:line-height="100.00%" fo:text-align="left" fo:margin-left="11.20pt" fo:text-indent="0.00pt" fo:margin-top="1.40pt"/>
    </style:style>
    <style:style style:name="P631" style:family="paragraph">
      <style:paragraph-properties fo:line-height="100.00%" fo:text-align="left" fo:margin-left="2.95pt" fo:text-indent="0.00pt" fo:margin-top="1.40pt"/>
    </style:style>
    <style:style style:name="P632" style:family="paragraph">
      <style:paragraph-properties fo:line-height="100.00%" fo:text-align="left" fo:margin-left="2.95pt" fo:text-indent="0.00pt"/>
    </style:style>
    <style:style style:name="P633" style:family="paragraph">
      <style:paragraph-properties fo:line-height="100.00%" fo:text-align="left" fo:margin-left="2.95pt" fo:text-indent="0.00pt" fo:margin-top="1.40pt"/>
    </style:style>
    <style:style style:name="P634" style:family="paragraph">
      <style:paragraph-properties fo:line-height="100.00%" fo:text-align="left" fo:margin-left="2.95pt" fo:text-indent="0.00pt"/>
    </style:style>
    <style:style style:name="P635" style:family="paragraph">
      <style:paragraph-properties fo:line-height="100.00%" fo:text-align="left" fo:margin-top="0.40pt"/>
    </style:style>
    <style:style style:name="P636" style:family="paragraph">
      <style:paragraph-properties fo:line-height="100.00%" fo:text-align="left" fo:margin-left="17.20pt" fo:text-indent="0.00pt"/>
    </style:style>
    <style:style style:name="P6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3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9" style:family="paragraph">
      <style:paragraph-properties fo:line-height="145.00%" fo:text-align="left" fo:margin-left="76.85pt" fo:text-indent="-14.30pt" fo:margin-right="62.45pt" fo:margin-top="4.10pt"/>
    </style:style>
    <style:style style:name="P640" style:family="paragraph">
      <style:paragraph-properties fo:line-height="100.00%" fo:text-align="left" fo:margin-top="0.40pt"/>
    </style:style>
    <style:style style:name="P64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44" style:family="paragraph">
      <style:paragraph-properties fo:line-height="100.00%" fo:text-align="left" fo:margin-top="0.40pt"/>
    </style:style>
    <style:style style:name="P64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6" style:family="paragraph">
      <style:paragraph-properties fo:line-height="100.00%" fo:text-align="left" fo:margin-top="0.25pt"/>
    </style:style>
    <style:style style:name="P647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48" style:family="paragraph">
      <style:paragraph-properties fo:line-height="100.00%" fo:text-align="left" fo:margin-left="4.50pt" fo:text-indent="0.00pt" fo:margin-top="3.15pt"/>
    </style:style>
    <style:style style:name="P649" style:family="paragraph">
      <style:paragraph-properties fo:line-height="100.00%" fo:text-align="left" fo:margin-left="17.15pt" fo:text-indent="0.00pt" fo:margin-top="3.15pt"/>
    </style:style>
    <style:style style:name="P650" style:family="paragraph">
      <style:paragraph-properties fo:line-height="100.00%" fo:text-align="left" fo:margin-left="8.10pt" fo:text-indent="0.00pt" fo:margin-top="3.15pt"/>
    </style:style>
    <style:style style:name="P651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52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53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text:list-style style:name="L654">
      <text:list-level-style-bullet text:level="1" text:bullet-char="•">
        <style:list-level-properties text:space-before="4.50pt" text:min-label-width="10.90pt"/>
        <style:text-properties fo:font-family="Symbol"/>
      </text:list-level-style-bullet>
    </text:list-style>
    <style:style style:name="P654" style:family="paragraph">
      <style:paragraph-properties fo:line-height="100.00%" fo:text-align="left" fo:margin-top="2.80pt">
        <style:tab-stops>
          <style:tab-stop style:position="-15.35pt"/>
          <style:tab-stop style:position="37.20pt"/>
        </style:tab-stops>
      </style:paragraph-properties>
    </style:style>
    <style:style style:name="P655" style:family="paragraph">
      <style:paragraph-properties fo:line-height="100.00%" fo:text-align="left" fo:margin-left="28.70pt" fo:text-indent="0.00pt" fo:margin-top="2.20pt"/>
    </style:style>
    <style:style style:name="P656" style:family="paragraph">
      <style:paragraph-properties fo:line-height="100.00%" fo:text-align="left" fo:margin-left="28.70pt" fo:text-indent="0.00pt"/>
    </style:style>
    <style:style style:name="P657" style:family="paragraph">
      <style:paragraph-properties fo:line-height="100.00%" fo:text-align="left" fo:margin-left="28.70pt" fo:text-indent="0.00pt"/>
    </style:style>
    <style:style style:name="P658" style:family="paragraph">
      <style:paragraph-properties fo:line-height="100.00%" fo:text-align="left" fo:margin-left="3.55pt" fo:text-indent="0.00pt" fo:margin-top="2.40pt"/>
    </style:style>
    <style:style style:name="P659" style:family="paragraph">
      <style:paragraph-properties fo:line-height="100.00%" fo:text-align="left" fo:margin-left="3.55pt" fo:text-indent="0.00pt" fo:margin-top="0.50pt"/>
    </style:style>
    <style:style style:name="P66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61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62" style:family="paragraph">
      <style:paragraph-properties fo:line-height="100.00%" fo:text-align="left" fo:margin-left="199.50pt" fo:text-indent="0.00pt" fo:margin-top="2.20pt"/>
    </style:style>
    <style:style style:name="P663" style:family="paragraph">
      <style:paragraph-properties fo:line-height="100.00%" fo:text-align="left" fo:margin-left="19.65pt" fo:text-indent="0.00pt" fo:margin-top="2.20pt"/>
    </style:style>
    <style:style style:name="P66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65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66" style:family="paragraph">
      <style:paragraph-properties fo:line-height="100.00%" fo:text-align="left" fo:margin-left="199.50pt" fo:text-indent="0.00pt" fo:margin-top="2.20pt"/>
    </style:style>
    <style:style style:name="P667" style:family="paragraph">
      <style:paragraph-properties fo:line-height="100.00%" fo:text-align="left" fo:margin-left="28.70pt" fo:text-indent="0.00pt" fo:margin-top="2.20pt"/>
    </style:style>
    <style:style style:name="P668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69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70" style:family="paragraph">
      <style:paragraph-properties fo:line-height="100.00%" fo:text-align="left"/>
    </style:style>
    <style:style style:name="P671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72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73" style:family="paragraph">
      <style:paragraph-properties fo:line-height="100.00%" fo:text-align="left"/>
    </style:style>
    <style:style style:name="P674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75" style:family="paragraph">
      <style:paragraph-properties fo:line-height="100.00%" fo:text-align="left"/>
    </style:style>
    <style:style style:name="P676" style:family="paragraph">
      <style:paragraph-properties fo:line-height="100.00%" fo:text-align="left" fo:margin-top="0.25pt"/>
    </style:style>
    <style:style style:name="P6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78" style:family="paragraph">
      <style:paragraph-properties fo:line-height="100.00%" fo:text-align="left" fo:margin-left="11.20pt" fo:text-indent="0.00pt" fo:margin-top="1.40pt"/>
    </style:style>
    <style:style style:name="P679" style:family="paragraph">
      <style:paragraph-properties fo:line-height="100.00%" fo:text-align="left" fo:margin-left="2.95pt" fo:text-indent="0.00pt" fo:margin-right="121.35pt" fo:margin-top="1.75pt"/>
    </style:style>
    <style:style style:name="P680" style:family="paragraph">
      <style:paragraph-properties fo:line-height="100.00%" fo:text-align="left" fo:margin-left="2.95pt" fo:text-indent="0.00pt" fo:margin-top="1.40pt"/>
    </style:style>
    <style:style style:name="P681" style:family="paragraph">
      <style:paragraph-properties fo:line-height="100.00%" fo:text-align="left" fo:margin-left="2.95pt" fo:text-indent="0.00pt"/>
    </style:style>
    <style:style style:name="P682" style:family="paragraph">
      <style:paragraph-properties fo:line-height="100.00%" fo:text-align="left" fo:margin-top="0.40pt"/>
    </style:style>
    <style:style style:name="P683" style:family="paragraph">
      <style:paragraph-properties fo:line-height="100.00%" fo:text-align="left" fo:margin-left="17.20pt" fo:text-indent="0.00pt"/>
    </style:style>
    <style:style style:name="P6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8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86" style:family="paragraph">
      <style:paragraph-properties fo:line-height="145.00%" fo:text-align="left" fo:margin-left="76.85pt" fo:text-indent="-14.30pt" fo:margin-right="62.45pt" fo:margin-top="4.10pt"/>
    </style:style>
    <style:style style:name="P687" style:family="paragraph">
      <style:paragraph-properties fo:line-height="100.00%" fo:text-align="left" fo:margin-top="0.40pt"/>
    </style:style>
    <style:style style:name="P68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8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9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91" style:family="paragraph">
      <style:paragraph-properties fo:line-height="100.00%" fo:text-align="left" fo:margin-top="0.40pt"/>
    </style:style>
    <style:style style:name="P69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93" style:family="paragraph">
      <style:paragraph-properties fo:line-height="100.00%" fo:text-align="left" fo:margin-left="41.50pt" fo:text-indent="0.00pt" fo:margin-top="7.95pt"/>
    </style:style>
    <style:style style:name="P694" style:family="paragraph">
      <style:paragraph-properties fo:line-height="100.00%" fo:text-align="left" fo:margin-left="53.10pt" fo:text-indent="0.00pt" fo:margin-top="5.35pt"/>
    </style:style>
    <style:style style:name="P695" style:family="paragraph">
      <style:paragraph-properties fo:line-height="100.00%" fo:text-align="left" fo:margin-left="41.50pt" fo:text-indent="0.00pt" fo:margin-top="7.95pt"/>
    </style:style>
    <style:style style:name="P696" style:family="paragraph">
      <style:paragraph-properties fo:line-height="100.00%" fo:text-align="left" fo:margin-left="41.50pt" fo:text-indent="0.00pt" fo:margin-top="0.10pt"/>
    </style:style>
    <style:style style:name="P697" style:family="paragraph">
      <style:paragraph-properties fo:line-height="100.00%" fo:text-align="left" fo:margin-left="4.50pt" fo:text-indent="0.00pt" fo:margin-top="7.95pt">
        <style:tab-stops>
          <style:tab-stop style:position="140.60pt"/>
        </style:tab-stops>
      </style:paragraph-properties>
    </style:style>
    <style:style style:name="P698" style:family="paragraph">
      <style:paragraph-properties fo:line-height="100.00%" fo:text-align="left" fo:margin-left="41.50pt" fo:text-indent="0.00pt" fo:margin-top="7.95pt"/>
    </style:style>
    <style:style style:name="P699" style:family="paragraph">
      <style:paragraph-properties fo:line-height="100.00%" fo:text-align="left"/>
    </style:style>
    <style:style style:name="P700" style:family="paragraph">
      <style:paragraph-properties fo:line-height="100.00%" fo:text-align="left" fo:margin-top="0.55pt"/>
    </style:style>
    <style:style style:name="P70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02" style:family="paragraph">
      <style:paragraph-properties fo:line-height="100.00%" fo:text-align="left" fo:margin-left="2.70pt" fo:text-indent="0.00pt" fo:margin-top="1.35pt"/>
    </style:style>
    <style:style style:name="P70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0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705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706" style:family="paragraph">
      <style:paragraph-properties fo:line-height="100.00%" fo:text-align="left" fo:margin-left="9.05pt" fo:text-indent="0.00pt" fo:margin-top="2.50pt"/>
    </style:style>
    <style:style style:name="P707" style:family="paragraph">
      <style:paragraph-properties fo:line-height="110.00%" fo:text-align="left" fo:margin-left="8.10pt" fo:text-indent="4.50pt" fo:margin-right="13.80pt" fo:margin-top="0.40pt"/>
    </style:style>
    <style:style style:name="P708" style:family="paragraph">
      <style:paragraph-properties fo:line-height="100.00%" fo:text-align="left" fo:margin-left="33.25pt" fo:text-indent="-11.60pt" fo:margin-right="4.40pt" fo:margin-top="2.80pt"/>
    </style:style>
    <style:style style:name="P70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71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711" style:family="paragraph">
      <style:paragraph-properties fo:line-height="100.00%" fo:text-align="left" fo:margin-left="9.05pt" fo:text-indent="0.00pt" fo:margin-top="2.70pt"/>
    </style:style>
    <style:style style:name="P712" style:family="paragraph">
      <style:paragraph-properties fo:line-height="100.00%" fo:text-align="left" fo:margin-left="9.05pt" fo:text-indent="0.00pt" fo:margin-top="0.30pt"/>
    </style:style>
    <style:style style:name="P713" style:family="paragraph">
      <style:paragraph-properties fo:line-height="100.00%" fo:text-align="left" fo:margin-left="21.70pt" fo:text-indent="0.00pt" fo:margin-top="2.70pt"/>
    </style:style>
    <style:style style:name="P714" style:family="paragraph">
      <style:paragraph-properties fo:line-height="100.00%" fo:text-align="left" fo:margin-left="37.55pt" fo:text-indent="0.00pt" fo:margin-top="6.85pt"/>
    </style:style>
    <style:style style:name="P71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71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17" style:family="paragraph">
      <style:paragraph-properties fo:line-height="100.00%" fo:text-align="left" fo:margin-left="1.80pt" fo:text-indent="0.00pt" fo:margin-top="2.70pt"/>
    </style:style>
    <style:style style:name="P71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1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720" style:family="paragraph">
      <style:paragraph-properties fo:line-height="100.00%" fo:text-align="center" fo:margin-left="0.25pt" fo:text-indent="0.00pt" fo:margin-top="4.95pt"/>
    </style:style>
    <style:style style:name="P721" style:family="paragraph">
      <style:paragraph-properties fo:line-height="100.00%" fo:text-align="left" fo:margin-left="18.10pt" fo:text-indent="0.00pt"/>
    </style:style>
    <style:style style:name="P722" style:family="paragraph">
      <style:paragraph-properties fo:line-height="100.00%" fo:text-align="left"/>
    </style:style>
    <style:style style:name="P72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72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center" fo:margin-right="3.00pt"/>
    </style:style>
    <style:style style:name="P727" style:family="paragraph">
      <style:paragraph-properties fo:line-height="100.00%" fo:text-align="left" fo:margin-top="0.30pt"/>
    </style:style>
    <style:style style:name="P728" style:family="paragraph">
      <style:paragraph-properties fo:line-height="100.00%" fo:text-align="left" fo:margin-left="9.05pt" fo:text-indent="0.00pt" fo:margin-right="43.25pt"/>
    </style:style>
    <style:style style:name="P72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3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731" style:family="paragraph">
      <style:paragraph-properties fo:line-height="115.00%" fo:text-align="left" fo:margin-left="2.70pt" fo:text-indent="0.00pt" fo:margin-right="2.50pt" fo:margin-top="2.90pt"/>
    </style:style>
    <style:style style:name="P732" style:family="paragraph">
      <style:paragraph-properties fo:line-height="100.00%" fo:text-align="left" fo:margin-left="2.70pt" fo:text-indent="0.00pt"/>
    </style:style>
    <style:style style:name="P733" style:family="paragraph">
      <style:paragraph-properties fo:line-height="100.00%" fo:text-align="left" fo:margin-top="0.55pt"/>
    </style:style>
    <style:style style:name="P734" style:family="paragraph">
      <style:paragraph-properties fo:line-height="100.00%" fo:text-align="left" fo:margin-left="8.60pt" fo:text-indent="0.00pt" fo:margin-right="37.45pt"/>
    </style:style>
    <style:style style:name="P735" style:family="paragraph">
      <style:paragraph-properties fo:line-height="100.00%" fo:text-align="left"/>
    </style:style>
    <style:style style:name="P73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left" fo:margin-top="0.25pt"/>
    </style:style>
    <style:style style:name="P73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40" style:family="paragraph">
      <style:paragraph-properties fo:line-height="100.00%" fo:text-align="left" fo:margin-left="11.20pt" fo:text-indent="0.00pt" fo:margin-top="1.40pt"/>
    </style:style>
    <style:style style:name="P741" style:family="paragraph">
      <style:paragraph-properties fo:line-height="100.00%" fo:text-align="left" fo:margin-left="2.95pt" fo:text-indent="0.00pt" fo:margin-top="1.40pt"/>
    </style:style>
    <style:style style:name="P742" style:family="paragraph">
      <style:paragraph-properties fo:line-height="100.00%" fo:text-align="left" fo:margin-left="2.95pt" fo:text-indent="0.00pt"/>
    </style:style>
    <style:style style:name="P743" style:family="paragraph">
      <style:paragraph-properties fo:line-height="100.00%" fo:text-align="left" fo:margin-left="2.95pt" fo:text-indent="0.00pt" fo:margin-top="1.40pt"/>
    </style:style>
    <style:style style:name="P744" style:family="paragraph">
      <style:paragraph-properties fo:line-height="100.00%" fo:text-align="left" fo:margin-left="2.95pt" fo:text-indent="0.00pt"/>
    </style:style>
    <style:style style:name="P745" style:family="paragraph">
      <style:paragraph-properties fo:line-height="100.00%" fo:text-align="left" fo:margin-top="0.40pt"/>
    </style:style>
    <style:style style:name="P746" style:family="paragraph">
      <style:paragraph-properties fo:line-height="100.00%" fo:text-align="left" fo:margin-left="17.20pt" fo:text-indent="0.00pt"/>
    </style:style>
    <style:style style:name="P74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4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49" style:family="paragraph">
      <style:paragraph-properties fo:line-height="145.00%" fo:text-align="left" fo:margin-left="77.00pt" fo:text-indent="-14.30pt" fo:margin-right="62.60pt" fo:margin-top="4.10pt"/>
    </style:style>
    <style:style style:name="P750" style:family="paragraph">
      <style:paragraph-properties fo:line-height="100.00%" fo:text-align="left" fo:margin-top="0.40pt"/>
    </style:style>
    <style:style style:name="P75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5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5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54" style:family="paragraph">
      <style:paragraph-properties fo:line-height="100.00%" fo:text-align="left" fo:margin-top="0.40pt"/>
    </style:style>
    <style:style style:name="P75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56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0.833333in"/>
    </style:style>
    <style:style style:name="TableColumn0401" style:family="table-column">
      <style:table-column-properties style:column-width="4.377778in"/>
    </style:style>
    <style:style style:name="TableColumn0402" style:family="table-column">
      <style:table-column-properties style:column-width="1.250000in"/>
    </style:style>
    <style:style style:name="TableColumn0403" style:family="table-column">
      <style:table-column-properties style:column-width="1.111111in"/>
    </style:style>
    <style:style style:name="Table04" style:family="table">
      <style:table-properties style:width="7.572222in" fo:margin-left="0.000000in" style:writing-mode="lr" table:align="left" style:may-break-between-rows="true"/>
    </style:style>
    <style:style style:name="TableRow0400" style:family="table-row">
      <style:table-row-properties style:min-row-height="0.146528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1" style:family="table-row">
      <style:table-row-properties style:min-row-height="0.361111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2" style:family="table-row">
      <style:table-row-properties style:min-row-height="0.186806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500" style:family="table-column">
      <style:table-column-properties style:column-width="2.406250in"/>
    </style:style>
    <style:style style:name="TableColumn0501" style:family="table-column">
      <style:table-column-properties style:column-width="0.629861in"/>
    </style:style>
    <style:style style:name="TableColumn0502" style:family="table-column">
      <style:table-column-properties style:column-width="1.511111in"/>
    </style:style>
    <style:style style:name="TableColumn0503" style:family="table-column">
      <style:table-column-properties style:column-width="0.693056in"/>
    </style:style>
    <style:style style:name="TableColumn0504" style:family="table-column">
      <style:table-column-properties style:column-width="0.252083in"/>
    </style:style>
    <style:style style:name="TableColumn0505" style:family="table-column">
      <style:table-column-properties style:column-width="1.209028in"/>
    </style:style>
    <style:style style:name="Table05" style:family="table">
      <style:table-properties style:width="6.701389in" fo:margin-left="0.000000in" style:writing-mode="lr" table:align="left" style:may-break-between-rows="true"/>
    </style:style>
    <style:style style:name="TableRow0500" style:family="table-row">
      <style:table-row-properties style:min-row-height="0.201389in"/>
    </style:style>
    <style:style style:name="TableCell0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1" style:family="table-row">
      <style:table-row-properties style:min-row-height="0.377778in"/>
    </style:style>
    <style:style style:name="TableCell0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502" style:family="table-row">
      <style:table-row-properties style:min-row-height="0.504167in"/>
    </style:style>
    <style:style style:name="TableCell0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503" style:family="table-row">
      <style:table-row-properties style:min-row-height="0.465972in"/>
    </style:style>
    <style:style style:name="TableCell0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4" style:family="table-row">
      <style:table-row-properties style:min-row-height="0.415972in"/>
    </style:style>
    <style:style style:name="TableCell0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5" style:family="table-row">
      <style:table-row-properties style:min-row-height="3.841667in"/>
    </style:style>
    <style:style style:name="TableCell0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6" style:family="table-row">
      <style:table-row-properties style:min-row-height="0.881944in"/>
    </style:style>
    <style:style style:name="TableCell05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7" style:family="table-row">
      <style:table-row-properties style:min-row-height="1.146528in"/>
    </style:style>
    <style:style style:name="TableCell05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5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5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5000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69444in" fo:margin-left="0.000000in" style:writing-mode="lr" table:align="left" style:may-break-between-rows="true"/>
    </style:style>
    <style:style style:name="TableRow0600" style:family="table-row">
      <style:table-row-properties style:min-row-height="0.237500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361111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156250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4.673611in"/>
    </style:style>
    <style:style style:name="TableColumn0701" style:family="table-column">
      <style:table-column-properties style:column-width="1.675000in"/>
    </style:style>
    <style:style style:name="TableColumn0702" style:family="table-column">
      <style:table-column-properties style:column-width="1.134028in"/>
    </style:style>
    <style:style style:name="TableColumn0703" style:family="table-column">
      <style:table-column-properties style:column-width="0.768056in"/>
    </style:style>
    <style:style style:name="Table07" style:family="table">
      <style:table-properties style:width="8.250694in" fo:margin-left="0.000000in" style:writing-mode="lr" table:align="left" style:may-break-between-rows="true"/>
    </style:style>
    <style:style style:name="TableRow0700" style:family="table-row">
      <style:table-row-properties style:min-row-height="0.264583in"/>
    </style:style>
    <style:style style:name="TableCell07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7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701" style:family="table-row">
      <style:table-row-properties style:min-row-height="5.668750in"/>
    </style:style>
    <style:style style:name="TableCell07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7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702" style:family="table-row">
      <style:table-row-properties style:min-row-height="0.252083in"/>
    </style:style>
    <style:style style:name="TableCell07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7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3" style:family="table-row">
      <style:table-row-properties style:min-row-height="0.252083in"/>
    </style:style>
    <style:style style:name="TableCell07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7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4" style:family="table-row">
      <style:table-row-properties style:min-row-height="0.252083in"/>
    </style:style>
    <style:style style:name="TableCell07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7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5" style:family="table-row">
      <style:table-row-properties style:min-row-height="1.146528in"/>
    </style:style>
    <style:style style:name="TableCell07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7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5000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69444in" fo:margin-left="0.000000in" style:writing-mode="lr" table:align="left" style:may-break-between-rows="true"/>
    </style:style>
    <style:style style:name="TableRow0800" style:family="table-row">
      <style:table-row-properties style:min-row-height="0.237500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361111in"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156250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4.377778in"/>
    </style:style>
    <style:style style:name="TableColumn1302" style:family="table-column">
      <style:table-column-properties style:column-width="1.250000in"/>
    </style:style>
    <style:style style:name="TableColumn1303" style:family="table-column">
      <style:table-column-properties style:column-width="1.111111in"/>
    </style:style>
    <style:style style:name="Table13" style:family="table">
      <style:table-properties style:width="7.572222in" fo:margin-left="0.000000in" style:writing-mode="lr" table:align="left" style:may-break-between-rows="true"/>
    </style:style>
    <style:style style:name="TableRow1300" style:family="table-row">
      <style:table-row-properties style:min-row-height="0.14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1" style:family="table-row">
      <style:table-row-properties style:min-row-height="0.146528in"/>
    </style:style>
    <style:style style:name="TableCell13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2" style:family="table-row">
      <style:table-row-properties style:min-row-height="0.361111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3" style:family="table-row">
      <style:table-row-properties style:min-row-height="0.156250in"/>
    </style:style>
    <style:style style:name="TableCell1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7778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72222in" fo:margin-left="0.000000in" style:writing-mode="lr" table:align="left" style:may-break-between-rows="true"/>
    </style:style>
    <style:style style:name="TableRow1400" style:family="table-row">
      <style:table-row-properties style:min-row-height="0.146528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146528in"/>
    </style:style>
    <style:style style:name="TableCell14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361111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3" style:family="table-row">
      <style:table-row-properties style:min-row-height="0.156250in"/>
    </style:style>
    <style:style style:name="TableCell14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0.833333in"/>
    </style:style>
    <style:style style:name="TableColumn1501" style:family="table-column">
      <style:table-column-properties style:column-width="4.377778in"/>
    </style:style>
    <style:style style:name="TableColumn1502" style:family="table-column">
      <style:table-column-properties style:column-width="1.250000in"/>
    </style:style>
    <style:style style:name="TableColumn1503" style:family="table-column">
      <style:table-column-properties style:column-width="1.111111in"/>
    </style:style>
    <style:style style:name="Table15" style:family="table">
      <style:table-properties style:width="7.572222in" fo:margin-left="0.000000in" style:writing-mode="lr" table:align="left" style:may-break-between-rows="true"/>
    </style:style>
    <style:style style:name="TableRow1500" style:family="table-row">
      <style:table-row-properties style:min-row-height="0.146528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501" style:family="table-row">
      <style:table-row-properties style:min-row-height="0.146528in"/>
    </style:style>
    <style:style style:name="TableCell15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5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502" style:family="table-row">
      <style:table-row-properties style:min-row-height="0.361111in"/>
    </style:style>
    <style:style style:name="TableCell1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503" style:family="table-row">
      <style:table-row-properties style:min-row-height="0.156250in"/>
    </style:style>
    <style:style style:name="TableCell15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600" style:family="table-column">
      <style:table-column-properties style:column-width="2.406250in"/>
    </style:style>
    <style:style style:name="TableColumn1601" style:family="table-column">
      <style:table-column-properties style:column-width="0.629861in"/>
    </style:style>
    <style:style style:name="TableColumn1602" style:family="table-column">
      <style:table-column-properties style:column-width="1.511111in"/>
    </style:style>
    <style:style style:name="TableColumn1603" style:family="table-column">
      <style:table-column-properties style:column-width="0.693056in"/>
    </style:style>
    <style:style style:name="TableColumn1604" style:family="table-column">
      <style:table-column-properties style:column-width="0.252083in"/>
    </style:style>
    <style:style style:name="TableColumn1605" style:family="table-column">
      <style:table-column-properties style:column-width="1.209028in"/>
    </style:style>
    <style:style style:name="Table16" style:family="table">
      <style:table-properties style:width="6.701389in" fo:margin-left="0.000000in" style:writing-mode="lr" table:align="left" style:may-break-between-rows="true"/>
    </style:style>
    <style:style style:name="TableRow1600" style:family="table-row">
      <style:table-row-properties style:min-row-height="0.201389in"/>
    </style:style>
    <style:style style:name="TableCell16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6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1" style:family="table-row">
      <style:table-row-properties style:min-row-height="0.377778in"/>
    </style:style>
    <style:style style:name="TableCell16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6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602" style:family="table-row">
      <style:table-row-properties style:min-row-height="0.504167in"/>
    </style:style>
    <style:style style:name="TableCell16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603" style:family="table-row">
      <style:table-row-properties style:min-row-height="0.465972in"/>
    </style:style>
    <style:style style:name="TableCell16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4" style:family="table-row">
      <style:table-row-properties style:min-row-height="0.415972in"/>
    </style:style>
    <style:style style:name="TableCell16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6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5" style:family="table-row">
      <style:table-row-properties style:min-row-height="4.723611in"/>
    </style:style>
    <style:style style:name="TableCell16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6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6" style:family="table-row">
      <style:table-row-properties style:min-row-height="1.146528in"/>
    </style:style>
    <style:style style:name="TableCell16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6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6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6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700" style:family="table-column">
      <style:table-column-properties style:column-width="0.833333in"/>
    </style:style>
    <style:style style:name="TableColumn1701" style:family="table-column">
      <style:table-column-properties style:column-width="4.375000in"/>
    </style:style>
    <style:style style:name="TableColumn1702" style:family="table-column">
      <style:table-column-properties style:column-width="1.250000in"/>
    </style:style>
    <style:style style:name="TableColumn1703" style:family="table-column">
      <style:table-column-properties style:column-width="1.111111in"/>
    </style:style>
    <style:style style:name="Table17" style:family="table">
      <style:table-properties style:width="7.569444in" fo:margin-left="0.000000in" style:writing-mode="lr" table:align="left" style:may-break-between-rows="true"/>
    </style:style>
    <style:style style:name="TableRow1700" style:family="table-row">
      <style:table-row-properties style:min-row-height="0.237500in"/>
    </style:style>
    <style:style style:name="TableCell1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701" style:family="table-row">
      <style:table-row-properties style:min-row-height="0.361111in"/>
    </style:style>
    <style:style style:name="TableCell1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702" style:family="table-row">
      <style:table-row-properties style:min-row-height="0.156250in"/>
    </style:style>
    <style:style style:name="TableCell1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800" style:family="table-column">
      <style:table-column-properties style:column-width="4.673611in"/>
    </style:style>
    <style:style style:name="TableColumn1801" style:family="table-column">
      <style:table-column-properties style:column-width="1.675000in"/>
    </style:style>
    <style:style style:name="TableColumn1802" style:family="table-column">
      <style:table-column-properties style:column-width="1.134028in"/>
    </style:style>
    <style:style style:name="TableColumn1803" style:family="table-column">
      <style:table-column-properties style:column-width="0.768056in"/>
    </style:style>
    <style:style style:name="Table18" style:family="table">
      <style:table-properties style:width="8.250694in" fo:margin-left="0.000000in" style:writing-mode="lr" table:align="left" style:may-break-between-rows="true"/>
    </style:style>
    <style:style style:name="TableRow1800" style:family="table-row">
      <style:table-row-properties style:min-row-height="0.264583in"/>
    </style:style>
    <style:style style:name="TableCell18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801" style:family="table-row">
      <style:table-row-properties style:min-row-height="5.668750in"/>
    </style:style>
    <style:style style:name="TableCell18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802" style:family="table-row">
      <style:table-row-properties style:min-row-height="0.252083in"/>
    </style:style>
    <style:style style:name="TableCell18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803" style:family="table-row">
      <style:table-row-properties style:min-row-height="0.252083in"/>
    </style:style>
    <style:style style:name="TableCell18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804" style:family="table-row">
      <style:table-row-properties style:min-row-height="0.252083in"/>
    </style:style>
    <style:style style:name="TableCell18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805" style:family="table-row">
      <style:table-row-properties style:min-row-height="1.146528in"/>
    </style:style>
    <style:style style:name="TableCell18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8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900" style:family="table-column">
      <style:table-column-properties style:column-width="0.833333in"/>
    </style:style>
    <style:style style:name="TableColumn1901" style:family="table-column">
      <style:table-column-properties style:column-width="4.375000in"/>
    </style:style>
    <style:style style:name="TableColumn1902" style:family="table-column">
      <style:table-column-properties style:column-width="1.250000in"/>
    </style:style>
    <style:style style:name="TableColumn1903" style:family="table-column">
      <style:table-column-properties style:column-width="1.111111in"/>
    </style:style>
    <style:style style:name="Table19" style:family="table">
      <style:table-properties style:width="7.569444in" fo:margin-left="0.000000in" style:writing-mode="lr" table:align="left" style:may-break-between-rows="true"/>
    </style:style>
    <style:style style:name="TableRow1900" style:family="table-row">
      <style:table-row-properties style:min-row-height="0.237500in"/>
    </style:style>
    <style:style style:name="TableCell1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901" style:family="table-row">
      <style:table-row-properties style:min-row-height="0.361111in"/>
    </style:style>
    <style:style style:name="TableCell19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902" style:family="table-row">
      <style:table-row-properties style:min-row-height="0.156250in"/>
    </style:style>
    <style:style style:name="TableCell1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000" style:family="table-column">
      <style:table-column-properties style:column-width="2.406250in"/>
    </style:style>
    <style:style style:name="TableColumn2001" style:family="table-column">
      <style:table-column-properties style:column-width="0.629861in"/>
    </style:style>
    <style:style style:name="TableColumn2002" style:family="table-column">
      <style:table-column-properties style:column-width="1.511111in"/>
    </style:style>
    <style:style style:name="TableColumn2003" style:family="table-column">
      <style:table-column-properties style:column-width="0.693056in"/>
    </style:style>
    <style:style style:name="TableColumn2004" style:family="table-column">
      <style:table-column-properties style:column-width="0.252083in"/>
    </style:style>
    <style:style style:name="TableColumn2005" style:family="table-column">
      <style:table-column-properties style:column-width="1.209028in"/>
    </style:style>
    <style:style style:name="Table20" style:family="table">
      <style:table-properties style:width="6.701389in" fo:margin-left="0.000000in" style:writing-mode="lr" table:align="left" style:may-break-between-rows="true"/>
    </style:style>
    <style:style style:name="TableRow2000" style:family="table-row">
      <style:table-row-properties style:min-row-height="0.201389in"/>
    </style:style>
    <style:style style:name="TableCell20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0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001" style:family="table-row">
      <style:table-row-properties style:min-row-height="0.377778in"/>
    </style:style>
    <style:style style:name="TableCell20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20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2002" style:family="table-row">
      <style:table-row-properties style:min-row-height="0.504167in"/>
    </style:style>
    <style:style style:name="TableCell20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2003" style:family="table-row">
      <style:table-row-properties style:min-row-height="0.465972in"/>
    </style:style>
    <style:style style:name="TableCell20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2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004" style:family="table-row">
      <style:table-row-properties style:min-row-height="0.415972in"/>
    </style:style>
    <style:style style:name="TableCell20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0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0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005" style:family="table-row">
      <style:table-row-properties style:min-row-height="4.723611in"/>
    </style:style>
    <style:style style:name="TableCell20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20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006" style:family="table-row">
      <style:table-row-properties style:min-row-height="1.146528in"/>
    </style:style>
    <style:style style:name="TableCell20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20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20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20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100" style:family="table-column">
      <style:table-column-properties style:column-width="0.833333in"/>
    </style:style>
    <style:style style:name="TableColumn2101" style:family="table-column">
      <style:table-column-properties style:column-width="4.375000in"/>
    </style:style>
    <style:style style:name="TableColumn2102" style:family="table-column">
      <style:table-column-properties style:column-width="1.250000in"/>
    </style:style>
    <style:style style:name="TableColumn2103" style:family="table-column">
      <style:table-column-properties style:column-width="1.111111in"/>
    </style:style>
    <style:style style:name="Table21" style:family="table">
      <style:table-properties style:width="7.569444in" fo:margin-left="0.000000in" style:writing-mode="lr" table:align="left" style:may-break-between-rows="true"/>
    </style:style>
    <style:style style:name="TableRow2100" style:family="table-row">
      <style:table-row-properties style:min-row-height="0.237500in"/>
    </style:style>
    <style:style style:name="TableCell2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101" style:family="table-row">
      <style:table-row-properties style:min-row-height="0.361111in"/>
    </style:style>
    <style:style style:name="TableCell21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102" style:family="table-row">
      <style:table-row-properties style:min-row-height="0.156250in"/>
    </style:style>
    <style:style style:name="TableCell2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8602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04-11-2024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37/2024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MISMA</text:span><text:span text:style-name="T81"><text:s/></text:span><text:span text:style-name="T82">ÁREA</text:span><text:span text:style-name="T83"><text:s/></text:span><text:span text:style-name="T84">DE</text:span><text:span text:style-name="T85"><text:s/></text:span><text:span text:style-name="T86">GASTO</text:span><text:span text:style-name="T87"><text:s/></text:span><text:span text:style-name="T88">POR</text:span><text:span text:style-name="T89"><text:s/></text:span><text:span text:style-name="T90">UN</text:span><text:span text:style-name="T91"><text:s/></text:span><text:span text:style-name="T92">IMPORTE</text:span><text:span text:style-name="T93"><text:s/></text:span><text:span text:style-name="T94">TOTAL</text:span><text:span text:style-name="T95"><text:s/></text:span><text:span text:style-name="T96">DE</text:span><text:span text:style-name="T97"><text:s/></text:span><text:span text:style-name="T98">46.600,00</text:span><text:span text:style-name="T99"><text:s/></text:span><text:span text:style-name="T100">€.</text:span><text:span text:style-name="T101"/></text:p>
          </table:table-cell>
          <table:covered-table-cell/>
        </table:table-row>
      </table:table>
      <text:p text:style-name="P34"><text:span text:style-name="T101"/></text:p>
      <text:p text:style-name="P34"><text:span text:style-name="T10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2">Indice</text:span><text:span text:style-name="T103"><text:s/></text:span><text:span text:style-name="T104">del</text:span><text:span text:style-name="T105"><text:s/></text:span><text:span text:style-name="T106">Expediente</text:span></text:p>
      <text:p text:style-name="P36"><text:span text:style-name="T107"/></text:p>
      <text:p text:style-name="P37"><text:span text:style-name="T107"/></text:p>
      <text:p text:style-name="P38"><text:span text:style-name="T107"/></text:p>
      <text:p text:style-name="P39"><text:span text:style-name="T107"/></text:p>
      <text:p text:style-name="P40"><text:span text:style-name="T108">04/11/2024<text:tab/></text:span><text:span text:style-name="T109">MEMORIA</text:span><text:span text:style-name="T110"><text:s/></text:span><text:span text:style-name="T111">CONCEJAL</text:span><text:span text:style-name="T112"><text:s/></text:span><text:span text:style-name="T113">DE</text:span><text:span text:style-name="T114"><text:s/></text:span><text:span text:style-name="T115">HACIENDA</text:span><text:span text:style-name="T116"><text:s/></text:span><text:span text:style-name="T117">TRANSFERENCIA<text:tab/></text:span><text:span text:style-name="T118">1..3</text:span></text:p>
      <text:p text:style-name="P41"><text:span text:style-name="T119"/></text:p>
      <text:p text:style-name="P42"><text:span text:style-name="T120">04/11/2024<text:tab/></text:span><text:span text:style-name="T121">2/2024000002985_DOCUMENTO_SOPORTE_RC_OPE_2024023199<text:tab/></text:span><text:span text:style-name="T122">4..5</text:span></text:p>
      <text:p text:style-name="P43"><text:span text:style-name="T123"/></text:p>
      <text:p text:style-name="P44"><text:span text:style-name="T124">05/11/2024<text:tab/></text:span><text:span text:style-name="T125">INFORME</text:span><text:span text:style-name="T126"><text:s/></text:span><text:span text:style-name="T127">DE</text:span><text:span text:style-name="T128"><text:s/></text:span><text:span text:style-name="T129">INTERVENCIÓN</text:span><text:span text:style-name="T130"><text:s/></text:span><text:span text:style-name="T131">TRANSFERENCIA</text:span><text:span text:style-name="T132"><text:s/></text:span><text:span text:style-name="T133">DE</text:span><text:span text:style-name="T134"><text:s/></text:span><text:span text:style-name="T135">CRÉDITOS<text:tab/></text:span><text:span text:style-name="T136">6..10</text:span></text:p>
      <text:p text:style-name="P45"><text:span text:style-name="T137"/></text:p>
      <text:p text:style-name="P46"><text:span text:style-name="T138">05/11/2024<text:tab/></text:span><text:span text:style-name="T139">DECRETO</text:span><text:span text:style-name="T140"><text:s/></text:span><text:span text:style-name="T141">DE</text:span><text:span text:style-name="T142"><text:s/></text:span><text:span text:style-name="T143">APROBACIÓN</text:span><text:span text:style-name="T144"><text:s/></text:span><text:span text:style-name="T145">TRANSFERENCIA</text:span><text:span text:style-name="T146"><text:s/></text:span><text:span text:style-name="T147">DE</text:span><text:span text:style-name="T148"><text:s/></text:span><text:span text:style-name="T149">CRÉDITOS<text:tab/></text:span><text:span text:style-name="T150">11..12</text:span></text:p>
      <text:p text:style-name="P47"><text:span text:style-name="T151"/></text:p>
      <text:p text:style-name="P48"><text:span text:style-name="T152">05/11/2024<text:tab/></text:span><text:span text:style-name="T153">2/2024000002985_DOCUMENTO_SOPORTE_MC_OPE_2024023339<text:tab/></text:span><text:span text:style-name="T154">13..14</text:span></text:p>
      <text:p text:style-name="P49"><text:span text:style-name="T155"/></text:p>
      <text:p text:style-name="P50"><text:span text:style-name="T156">05/11/2024<text:tab/></text:span><text:span text:style-name="T157">2/2024000002985_DOCUMENTO_SOPORTE_MC_OPE_2024023340<text:tab/></text:span><text:span text:style-name="T158">15..15</text:span></text:p>
      <text:p text:style-name="P51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3"><text:span text:style-name="T159"/></text:p>
      <text:p text:style-name="P54"><text:span text:style-name="T159"/></text:p>
      <text:p text:style-name="P55"><text:span text:style-name="T159"/></text:p>
      <text:p text:style-name="P56"><text:span text:style-name="T159"/></text:p>
      <text:p text:style-name="P57"><text:span text:style-name="T160">MEMORIA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CONCEJALÍA</text:span><text:span text:style-name="T167"><text:s/></text:span><text:span text:style-name="T168">DE</text:span><text:span text:style-name="T169"><text:s/></text:span><text:span text:style-name="T170">ECONOMÍA</text:span><text:span text:style-name="T171"><text:s/></text:span><text:span text:style-name="T172">Y</text:span><text:span text:style-name="T173"><text:s/></text:span><text:span text:style-name="T174">HACIENDA</text:span></text:p>
      <text:p text:style-name="P58"><text:span text:style-name="T175"/></text:p>
      <text:p text:style-name="P59"><text:span text:style-name="T176">Asunto:</text:span><text:span text:style-name="T177"><text:s/></text:span><text:span text:style-name="T178">Modificación</text:span><text:span text:style-name="T179"><text:s/></text:span><text:span text:style-name="T180">presupuestaria</text:span><text:span text:style-name="T181"><text:s/></text:span><text:span text:style-name="T182">Nº</text:span><text:span text:style-name="T183"><text:s/></text:span><text:span text:style-name="T184">37/2024.</text:span><text:span text:style-name="T185"><text:s/></text:span><text:span text:style-name="T186">Transferencia</text:span><text:span text:style-name="T187"><text:s/></text:span><text:span text:style-name="T188">de</text:span><text:span text:style-name="T189"><text:s/></text:span><text:span text:style-name="T190"><text:s/></text:span><text:span text:style-name="T191">créditos</text:span><text:span text:style-name="T192"><text:s/></text:span><text:span text:style-name="T193">entre</text:span><text:span text:style-name="T194"><text:s/></text:span><text:span text:style-name="T195">aplicaciones</text:span><text:span text:style-name="T196"><text:s/></text:span><text:span text:style-name="T197">presupuestarias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misma</text:span><text:span text:style-name="T204"><text:s/></text:span><text:span text:style-name="T205">área</text:span><text:span text:style-name="T206"><text:s/></text:span><text:span text:style-name="T207">de</text:span><text:span text:style-name="T208"><text:s/></text:span><text:span text:style-name="T209">gasto</text:span><text:span text:style-name="T210"><text:s/></text:span><text:span text:style-name="T211">por</text:span><text:span text:style-name="T212"><text:s/></text:span><text:span text:style-name="T213">importe</text:span><text:span text:style-name="T214"><text:s/></text:span><text:span text:style-name="T215">de</text:span><text:span text:style-name="T216"><text:s/></text:span><text:span text:style-name="T217">46.600,00</text:span><text:span text:style-name="T218"><text:s/></text:span><text:span text:style-name="T219">€.</text:span></text:p>
      <text:p text:style-name="P60"><text:span text:style-name="T220">Nº</text:span><text:span text:style-name="T221"><text:s/>Expediente:</text:span><text:span text:style-name="T222"><text:s/></text:span><text:span text:style-name="T223">2024008602.</text:span></text:p>
      <text:p text:style-name="P61"><text:span text:style-name="T224"/></text:p>
      <text:p text:style-name="P62"><text:span text:style-name="T225">De</text:span><text:span text:style-name="T226"><text:s/></text:span><text:span text:style-name="T227">todos</text:span><text:span text:style-name="T228"><text:s/></text:span><text:span text:style-name="T229">es</text:span><text:span text:style-name="T230"><text:s/></text:span><text:span text:style-name="T231">sabido</text:span><text:span text:style-name="T232"><text:s/></text:span><text:span text:style-name="T233">que</text:span><text:span text:style-name="T234"><text:s/></text:span><text:span text:style-name="T235">el</text:span><text:span text:style-name="T236"><text:s/></text:span><text:span text:style-name="T237">pasado</text:span><text:span text:style-name="T238"><text:s/></text:span><text:span text:style-name="T239">29</text:span><text:span text:style-name="T240"><text:s/></text:span><text:span text:style-name="T241">de</text:span><text:span text:style-name="T242"><text:s/></text:span><text:span text:style-name="T243">octubre</text:span><text:span text:style-name="T244"><text:s/></text:span><text:span text:style-name="T245">se</text:span><text:span text:style-name="T246"><text:s/></text:span><text:span text:style-name="T247">produjeron</text:span><text:span text:style-name="T248"><text:s/></text:span><text:span text:style-name="T249">en</text:span><text:span text:style-name="T250"><text:s/></text:span><text:span text:style-name="T251">la</text:span><text:span text:style-name="T252"><text:s/></text:span><text:span text:style-name="T253">Península</text:span><text:span text:style-name="T254"><text:s/></text:span><text:span text:style-name="T255">unas</text:span><text:span text:style-name="T256"><text:s/></text:span><text:span text:style-name="T257">gravísimas</text:span><text:span text:style-name="T258"><text:s/></text:span><text:span text:style-name="T259">inundaciones</text:span><text:span text:style-name="T260"><text:s/></text:span><text:span text:style-name="T261">provocadas</text:span><text:span text:style-name="T262"><text:s/></text:span><text:span text:style-name="T263">por</text:span><text:span text:style-name="T264"><text:s/></text:span><text:span text:style-name="T265">las</text:span><text:span text:style-name="T266"><text:s/></text:span><text:span text:style-name="T267">lluvias</text:span><text:span text:style-name="T268"><text:s/></text:span><text:span text:style-name="T269">causadas</text:span><text:span text:style-name="T270"><text:s/></text:span><text:span text:style-name="T271">a</text:span><text:span text:style-name="T272"><text:s/></text:span><text:span text:style-name="T273">consecuencia</text:span><text:span text:style-name="T274"><text:s/></text:span><text:span text:style-name="T275">del</text:span><text:span text:style-name="T276"><text:s/></text:span><text:span text:style-name="T277">fenómeno</text:span><text:span text:style-name="T278"><text:s/></text:span><text:span text:style-name="T279">meteorológico</text:span><text:span text:style-name="T280"><text:s/></text:span><text:span text:style-name="T281">denominado</text:span><text:span text:style-name="T282"><text:s/></text:span><text:span text:style-name="T283">DANA</text:span><text:span text:style-name="T284"><text:s/></text:span><text:span text:style-name="T285">(Depresión</text:span><text:span text:style-name="T286"><text:s/></text:span><text:span text:style-name="T287">Aislada</text:span><text:span text:style-name="T288"><text:s/></text:span><text:span text:style-name="T289">en</text:span><text:span text:style-name="T290"><text:s/></text:span><text:span text:style-name="T291">Niveles</text:span><text:span text:style-name="T292"><text:s/></text:span><text:span text:style-name="T293">Altos)</text:span><text:span text:style-name="T294"><text:s/></text:span><text:span text:style-name="T295">que</text:span><text:span text:style-name="T296"><text:s/></text:span><text:span text:style-name="T297">afectó</text:span><text:span text:style-name="T298"><text:s/></text:span><text:span text:style-name="T299">especialmente,</text:span><text:span text:style-name="T300"><text:s/></text:span><text:span text:style-name="T301">aunque</text:span><text:span text:style-name="T302"><text:s/></text:span><text:span text:style-name="T303">no</text:span><text:span text:style-name="T304"><text:s/></text:span><text:span text:style-name="T305">solo,</text:span><text:span text:style-name="T306"><text:s/></text:span><text:span text:style-name="T307">a</text:span><text:span text:style-name="T308"><text:s/></text:span><text:span text:style-name="T309">la</text:span><text:span text:style-name="T310"><text:s/></text:span><text:span text:style-name="T311">provincia</text:span><text:span text:style-name="T312"><text:s/></text:span><text:span text:style-name="T313">de</text:span><text:span text:style-name="T314"><text:s/></text:span><text:span text:style-name="T315">Valencia.</text:span></text:p>
      <text:p text:style-name="P63"><text:span text:style-name="T316"/></text:p>
      <text:p text:style-name="P64"><text:span text:style-name="T317">Este</text:span><text:span text:style-name="T318"><text:s/></text:span><text:span text:style-name="T319">fenómeno</text:span><text:span text:style-name="T320"><text:s/></text:span><text:span text:style-name="T321">meteorológico</text:span><text:span text:style-name="T322"><text:s/></text:span><text:span text:style-name="T323">trajo</text:span><text:span text:style-name="T324"><text:s/></text:span><text:span text:style-name="T325">consigo</text:span><text:span text:style-name="T326"><text:s/></text:span><text:span text:style-name="T327">fuertes</text:span><text:span text:style-name="T328"><text:s/></text:span><text:span text:style-name="T329">lluvias,</text:span><text:span text:style-name="T330"><text:s/></text:span><text:span text:style-name="T331">inundaciones</text:span><text:span text:style-name="T332"><text:s/></text:span><text:span text:style-name="T333">y</text:span><text:span text:style-name="T334"><text:s/></text:span><text:span text:style-name="T335">vientos</text:span><text:span text:style-name="T336"><text:s/></text:span><text:span text:style-name="T337">intensos,</text:span><text:span text:style-name="T338"><text:s/></text:span><text:span text:style-name="T339">lo</text:span><text:span text:style-name="T340"><text:s/></text:span><text:span text:style-name="T341">que</text:span><text:span text:style-name="T342"><text:s/></text:span><text:span text:style-name="T343">resultó</text:span><text:span text:style-name="T344"><text:s/></text:span><text:span text:style-name="T345">en</text:span><text:span text:style-name="T346"><text:s/></text:span><text:span text:style-name="T347">diversas</text:span><text:span text:style-name="T348"><text:s/></text:span><text:span text:style-name="T349">consecuencias</text:span><text:span text:style-name="T350"><text:s/></text:span><text:span text:style-name="T351">para</text:span><text:span text:style-name="T352"><text:s/></text:span><text:span text:style-name="T353">la</text:span><text:span text:style-name="T354"><text:s/></text:span><text:span text:style-name="T355">región</text:span><text:span text:style-name="T356"><text:s/></text:span><text:span text:style-name="T357">afectada,</text:span><text:span text:style-name="T358"><text:s/></text:span><text:span text:style-name="T359">y,</text:span><text:span text:style-name="T360"><text:s/></text:span><text:span text:style-name="T361">al</text:span><text:span text:style-name="T362"><text:s/></text:span><text:span text:style-name="T363">margen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personas</text:span><text:span text:style-name="T370"><text:s/></text:span><text:span text:style-name="T371">fallecidas,</text:span><text:span text:style-name="T372"><text:s/></text:span><text:span text:style-name="T373">pueden</text:span><text:span text:style-name="T374"><text:s/></text:span><text:span text:style-name="T375">destacarse</text:span><text:span text:style-name="T376"><text:s/></text:span><text:span text:style-name="T377">los</text:span><text:span text:style-name="T378"><text:s/></text:span><text:span text:style-name="T379">daños</text:span><text:span text:style-name="T380"><text:s/></text:span><text:span text:style-name="T381">en</text:span><text:span text:style-name="T382"><text:s/></text:span><text:span text:style-name="T383">las</text:span><text:span text:style-name="T384"><text:s/></text:span><text:span text:style-name="T385">viviendas,</text:span><text:span text:style-name="T386"><text:s/></text:span><text:span text:style-name="T387">infraestructuras,</text:span><text:span text:style-name="T388"><text:s/></text:span><text:span text:style-name="T389">edificios,</text:span><text:span text:style-name="T390"><text:s/></text:span><text:span text:style-name="T391">vehículos</text:span><text:span text:style-name="T392"><text:s/></text:span><text:span text:style-name="T393">o</text:span><text:span text:style-name="T394"><text:s/></text:span><text:span text:style-name="T395">negocios,</text:span><text:span text:style-name="T396"><text:s/></text:span><text:span text:style-name="T397">los</text:span><text:span text:style-name="T398"><text:s/></text:span><text:span text:style-name="T399">cierres</text:span><text:span text:style-name="T400"><text:s/></text:span><text:span text:style-name="T401">de</text:span><text:span text:style-name="T402"><text:s/></text:span><text:span text:style-name="T403">carreteras</text:span><text:span text:style-name="T404"><text:s/></text:span><text:span text:style-name="T405">provocados</text:span><text:span text:style-name="T406"><text:s/></text:span><text:span text:style-name="T407">así</text:span><text:span text:style-name="T408"><text:s/></text:span><text:span text:style-name="T409">como</text:span><text:span text:style-name="T410"><text:s/></text:span><text:span text:style-name="T411">la</text:span><text:span text:style-name="T412"><text:s/></text:span><text:span text:style-name="T413">inutilización</text:span><text:span text:style-name="T414"><text:s/></text:span><text:span text:style-name="T415">de</text:span><text:span text:style-name="T416"><text:s/></text:span><text:span text:style-name="T417">otros</text:span><text:span text:style-name="T418"><text:s/></text:span><text:span text:style-name="T419">medios</text:span><text:span text:style-name="T420"><text:s/></text:span><text:span text:style-name="T421">de</text:span><text:span text:style-name="T422"><text:s/></text:span><text:span text:style-name="T423">transporte</text:span><text:span text:style-name="T424"><text:s/></text:span><text:span text:style-name="T425">público,</text:span><text:span text:style-name="T426"><text:s/></text:span><text:span text:style-name="T427">o</text:span><text:span text:style-name="T428"><text:s/></text:span><text:span text:style-name="T429">los</text:span><text:span text:style-name="T430"><text:s/></text:span><text:span text:style-name="T431">cortes</text:span><text:span text:style-name="T432"><text:s/></text:span><text:span text:style-name="T433">e</text:span><text:span text:style-name="T434"><text:s/></text:span><text:span text:style-name="T435">interrupciones</text:span><text:span text:style-name="T436"><text:s/></text:span><text:span text:style-name="T437">de</text:span><text:span text:style-name="T438"><text:s/></text:span><text:span text:style-name="T439">servicios</text:span><text:span text:style-name="T440"><text:s/></text:span><text:span text:style-name="T441">básicos</text:span><text:span text:style-name="T442"><text:s/></text:span><text:span text:style-name="T443">y</text:span><text:span text:style-name="T444"><text:s/></text:span><text:span text:style-name="T445">esenciales,</text:span><text:span text:style-name="T446"><text:s/></text:span><text:span text:style-name="T447">como</text:span><text:span text:style-name="T448"><text:s/></text:span><text:span text:style-name="T449">el</text:span><text:span text:style-name="T450"><text:s/></text:span><text:span text:style-name="T451">agua<text:s/></text:span><text:span text:style-name="T452">o</text:span><text:span text:style-name="T453"><text:s/></text:span><text:span text:style-name="T454">la</text:span><text:span text:style-name="T455"><text:s/></text:span><text:span text:style-name="T456">electricidad.</text:span></text:p>
      <text:p text:style-name="P65"><text:span text:style-name="T457"/></text:p>
      <text:p text:style-name="P66"><text:span text:style-name="T458">Como</text:span><text:span text:style-name="T459"><text:s/></text:span><text:span text:style-name="T460">bien</text:span><text:span text:style-name="T461"><text:s/></text:span><text:span text:style-name="T462">se</text:span><text:span text:style-name="T463"><text:s/></text:span><text:span text:style-name="T464">puede</text:span><text:span text:style-name="T465"><text:s/></text:span><text:span text:style-name="T466">advertir,</text:span><text:span text:style-name="T467"><text:s/></text:span><text:span text:style-name="T468">muchos</text:span><text:span text:style-name="T469"><text:s/></text:span><text:span text:style-name="T470">de</text:span><text:span text:style-name="T471"><text:s/></text:span><text:span text:style-name="T472">los</text:span><text:span text:style-name="T473"><text:s/></text:span><text:span text:style-name="T474">daños</text:span><text:span text:style-name="T475"><text:s/></text:span><text:span text:style-name="T476">materiales</text:span><text:span text:style-name="T477"><text:s/></text:span><text:span text:style-name="T478">causados</text:span><text:span text:style-name="T479"><text:s/></text:span><text:span text:style-name="T480">afectan</text:span><text:span text:style-name="T481"><text:s/></text:span><text:span text:style-name="T482">a</text:span><text:span text:style-name="T483"><text:s/></text:span><text:span text:style-name="T484">infraestructuras</text:span><text:span text:style-name="T485"><text:s/></text:span><text:span text:style-name="T486">que,</text:span><text:span text:style-name="T487"><text:s/></text:span><text:span text:style-name="T488">o</text:span><text:span text:style-name="T489"><text:s/></text:span><text:span text:style-name="T490">bien</text:span><text:span text:style-name="T491"><text:s/></text:span><text:span text:style-name="T492">su</text:span><text:span text:style-name="T493"><text:s/></text:span><text:span text:style-name="T494">titularidad,</text:span><text:span text:style-name="T495"><text:s/></text:span><text:span text:style-name="T496">o</text:span><text:span text:style-name="T497"><text:s/></text:span><text:span text:style-name="T498">bien</text:span><text:span text:style-name="T499"><text:s/></text:span><text:span text:style-name="T500">su</text:span><text:span text:style-name="T501"><text:s/></text:span><text:span text:style-name="T502">mantenimiento,</text:span><text:span text:style-name="T503"><text:s/></text:span><text:span text:style-name="T504">compete</text:span><text:span text:style-name="T505"><text:s/></text:span><text:span text:style-name="T506">a</text:span><text:span text:style-name="T507"><text:s/></text:span><text:span text:style-name="T508">las</text:span><text:span text:style-name="T509"><text:s/></text:span><text:span text:style-name="T510">entidades</text:span><text:span text:style-name="T511"><text:s/></text:span><text:span text:style-name="T512">locales,</text:span><text:span text:style-name="T513"><text:s/></text:span><text:span text:style-name="T514">bien</text:span><text:span text:style-name="T515"><text:s/></text:span><text:span text:style-name="T516">sean</text:span><text:span text:style-name="T517"><text:s/></text:span><text:span text:style-name="T518">estas</text:span><text:span text:style-name="T519"><text:s/></text:span><text:span text:style-name="T520">ayuntamientos</text:span><text:span text:style-name="T521"><text:s/></text:span><text:span text:style-name="T522">o</text:span><text:span text:style-name="T523"><text:s/></text:span><text:span text:style-name="T524">Diputaciones,</text:span><text:span text:style-name="T525"><text:s/></text:span><text:span text:style-name="T526">cuya</text:span><text:span text:style-name="T527"><text:s/></text:span><text:span text:style-name="T528">función</text:span><text:span text:style-name="T529"><text:s/></text:span><text:span text:style-name="T530">primordial</text:span><text:span text:style-name="T531"><text:s/></text:span><text:span text:style-name="T532">sería</text:span><text:span text:style-name="T533"><text:s/></text:span><text:span text:style-name="T534">también</text:span><text:span text:style-name="T535"><text:s/>el</text:span><text:span text:style-name="T536"><text:s/></text:span><text:span text:style-name="T537">auxiliarles.</text:span></text:p>
      <text:p text:style-name="P67"><text:span text:style-name="T538"/></text:p>
      <text:p text:style-name="P68"><text:span text:style-name="T539">Así,</text:span><text:span text:style-name="T540"><text:s/></text:span><text:span text:style-name="T541">y</text:span><text:span text:style-name="T542"><text:s/></text:span><text:span text:style-name="T543">en</text:span><text:span text:style-name="T544"><text:s/></text:span><text:span text:style-name="T545">esta</text:span><text:span text:style-name="T546"><text:s/></text:span><text:span text:style-name="T547">complicada</text:span><text:span text:style-name="T548"><text:s/></text:span><text:span text:style-name="T549">situación</text:span><text:span text:style-name="T550"><text:s/></text:span><text:span text:style-name="T551">se</text:span><text:span text:style-name="T552"><text:s/></text:span><text:span text:style-name="T553">hace</text:span><text:span text:style-name="T554"><text:s/></text:span><text:span text:style-name="T555">más</text:span><text:span text:style-name="T556"><text:s/></text:span><text:span text:style-name="T557">necesario</text:span><text:span text:style-name="T558"><text:s/></text:span><text:span text:style-name="T559">que</text:span><text:span text:style-name="T560"><text:s/></text:span><text:span text:style-name="T561">nunca</text:span><text:span text:style-name="T562"><text:s/></text:span><text:span text:style-name="T563">el</text:span><text:span text:style-name="T564"><text:s/></text:span><text:span text:style-name="T565">auxilio</text:span><text:span text:style-name="T566"><text:s/></text:span><text:span text:style-name="T567">y</text:span><text:span text:style-name="T568"><text:s/></text:span><text:span text:style-name="T569">la</text:span><text:span text:style-name="T570"><text:s/></text:span><text:span text:style-name="T571">colaboración</text:span><text:span text:style-name="T572"><text:s/></text:span><text:span text:style-name="T573">entre</text:span><text:span text:style-name="T574"><text:s/></text:span><text:span text:style-name="T575">entidades</text:span><text:span text:style-name="T576"><text:s/></text:span><text:span text:style-name="T577">públicas,</text:span><text:span text:style-name="T578"><text:s/></text:span><text:span text:style-name="T579">en</text:span><text:span text:style-name="T580"><text:s/></text:span><text:span text:style-name="T581">tanto</text:span><text:span text:style-name="T582"><text:s/></text:span><text:span text:style-name="T583">que</text:span><text:span text:style-name="T584"><text:s/></text:span><text:span text:style-name="T585">es</text:span><text:span text:style-name="T586"><text:s/></text:span><text:span text:style-name="T587">a</text:span><text:span text:style-name="T588"><text:s/></text:span><text:span text:style-name="T589">todas</text:span><text:span text:style-name="T590"><text:s/></text:span><text:span text:style-name="T591">luces</text:span><text:span text:style-name="T592"><text:s/></text:span><text:span text:style-name="T593">evidente</text:span><text:span text:style-name="T594"><text:s/></text:span><text:span text:style-name="T595">el</text:span><text:span text:style-name="T596"><text:s/></text:span><text:span text:style-name="T597">elevadísimo</text:span><text:span text:style-name="T598"><text:s/></text:span><text:span text:style-name="T599">impacto</text:span><text:span text:style-name="T600"><text:s/></text:span><text:span text:style-name="T601">económico</text:span><text:span text:style-name="T602"><text:s/></text:span><text:span text:style-name="T603">que</text:span><text:span text:style-name="T604"><text:s/></text:span><text:span text:style-name="T605">supondrá</text:span><text:span text:style-name="T606"><text:s/></text:span><text:span text:style-name="T607">la</text:span><text:span text:style-name="T608"><text:s/></text:span><text:span text:style-name="T609">reconstrucción</text:span><text:span text:style-name="T610"><text:s/></text:span><text:span text:style-name="T611">de</text:span><text:span text:style-name="T612"><text:s/></text:span><text:span text:style-name="T613">los</text:span><text:span text:style-name="T614"><text:s/></text:span><text:span text:style-name="T615">edificios,</text:span><text:span text:style-name="T616"><text:s/></text:span><text:span text:style-name="T617">instalaciones</text:span><text:span text:style-name="T618"><text:s/></text:span><text:span text:style-name="T619">o</text:span><text:span text:style-name="T620"><text:s/></text:span><text:span text:style-name="T621">infraestructuras</text:span><text:span text:style-name="T622"><text:s/></text:span><text:span text:style-name="T623">públicas</text:span><text:span text:style-name="T624"><text:s/></text:span><text:span text:style-name="T625">dañadas</text:span><text:span text:style-name="T626"><text:s/></text:span><text:span text:style-name="T627">y,</text:span><text:span text:style-name="T628"><text:s/></text:span><text:span text:style-name="T629">en</text:span><text:span text:style-name="T630"><text:s/></text:span><text:span text:style-name="T631">lo</text:span><text:span text:style-name="T632"><text:s/></text:span><text:span text:style-name="T633">que</text:span><text:span text:style-name="T634"><text:s/></text:span><text:span text:style-name="T635">a</text:span><text:span text:style-name="T636"><text:s/></text:span><text:span text:style-name="T637">nosotros</text:span><text:span text:style-name="T638"><text:s/></text:span><text:span text:style-name="T639">más</text:span><text:span text:style-name="T640"><text:s/></text:span><text:span text:style-name="T641">nos</text:span><text:span text:style-name="T642"><text:s/></text:span><text:span text:style-name="T643">afecta,</text:span><text:span text:style-name="T644"><text:s/></text:span><text:span text:style-name="T645">aquellas</text:span><text:span text:style-name="T646"><text:s/></text:span><text:span text:style-name="T647">que</text:span><text:span text:style-name="T648"><text:s/></text:span><text:span text:style-name="T649">dependen</text:span><text:span text:style-name="T650"><text:s/></text:span><text:span text:style-name="T651">directamente</text:span><text:span text:style-name="T652"><text:s/></text:span><text:span text:style-name="T653">de</text:span><text:span text:style-name="T654"><text:s/></text:span><text:span text:style-name="T655">los</text:span><text:span text:style-name="T656"><text:s/></text:span><text:span text:style-name="T657">Ayuntamientos,</text:span><text:span text:style-name="T658"><text:s/></text:span><text:span text:style-name="T659">las</text:span><text:span text:style-name="T660"><text:s/></text:span><text:span text:style-name="T661">administraciones</text:span><text:span text:style-name="T662"><text:s/></text:span><text:span text:style-name="T663">más</text:span><text:span text:style-name="T664"><text:s/></text:span><text:span text:style-name="T665">cercanas</text:span><text:span text:style-name="T666"><text:s/></text:span><text:span text:style-name="T667">a</text:span><text:span text:style-name="T668"><text:s/></text:span><text:span text:style-name="T669">los</text:span><text:span text:style-name="T670"><text:s/></text:span><text:span text:style-name="T671">ciudadanos</text:span><text:span text:style-name="T672"><text:s/></text:span><text:span text:style-name="T673">y</text:span><text:span text:style-name="T674"><text:s/></text:span><text:span text:style-name="T675">primera</text:span><text:span text:style-name="T676"><text:s/></text:span><text:span text:style-name="T677">línea</text:span><text:span text:style-name="T678"><text:s/></text:span><text:span text:style-name="T679">de</text:span><text:span text:style-name="T680"><text:s/></text:span><text:span text:style-name="T681">defensa</text:span><text:span text:style-name="T682"><text:s/></text:span><text:span text:style-name="T683">ante</text:span><text:span text:style-name="T684"><text:s/></text:span><text:span text:style-name="T685">cualquier</text:span><text:span text:style-name="T686"><text:s/></text:span><text:span text:style-name="T687">catástrofe.</text:span></text:p>
      <text:p text:style-name="P69"><text:span text:style-name="T688"/></text:p>
      <text:p text:style-name="P70"><text:span text:style-name="T689">Es</text:span><text:span text:style-name="T690"><text:s/></text:span><text:span text:style-name="T691">por</text:span><text:span text:style-name="T692"><text:s/></text:span><text:span text:style-name="T693">lo</text:span><text:span text:style-name="T694"><text:s/></text:span><text:span text:style-name="T695">expuesto</text:span><text:span text:style-name="T696"><text:s/></text:span><text:span text:style-name="T697">que</text:span><text:span text:style-name="T698"><text:s/></text:span><text:span text:style-name="T699">se</text:span><text:span text:style-name="T700"><text:s/></text:span><text:span text:style-name="T701">pretende</text:span><text:span text:style-name="T702"><text:s/></text:span><text:span text:style-name="T703">conceder</text:span><text:span text:style-name="T704"><text:s/></text:span><text:span text:style-name="T705">una</text:span><text:span text:style-name="T706"><text:s/></text:span><text:span text:style-name="T707">subvención</text:span><text:span text:style-name="T708"><text:s/></text:span><text:span text:style-name="T709">nominada</text:span><text:span text:style-name="T710"><text:s/></text:span><text:span text:style-name="T711">a</text:span><text:span text:style-name="T712"><text:s/></text:span><text:span text:style-name="T713">la</text:span><text:span text:style-name="T714"><text:s/></text:span><text:span text:style-name="T715">Diputació</text:span><text:span text:style-name="T716"><text:s/></text:span><text:span text:style-name="T717">de</text:span><text:span text:style-name="T718"><text:s/></text:span><text:span text:style-name="T719">València,</text:span><text:span text:style-name="T720"><text:s/></text:span><text:span text:style-name="T721">en</text:span><text:span text:style-name="T722"><text:s/></text:span><text:span text:style-name="T723">su</text:span><text:span text:style-name="T724"><text:s/></text:span><text:span text:style-name="T725">condición</text:span><text:span text:style-name="T726"><text:s/></text:span><text:span text:style-name="T727">de</text:span><text:span text:style-name="T728"><text:s/></text:span><text:span text:style-name="T729">ente</text:span><text:span text:style-name="T730"><text:s/></text:span><text:span text:style-name="T731">al</text:span><text:span text:style-name="T732"><text:s/></text:span><text:span text:style-name="T733">que</text:span><text:span text:style-name="T734"><text:s/></text:span><text:span text:style-name="T735">compete</text:span><text:span text:style-name="T736"><text:s/></text:span><text:span text:style-name="T737">la</text:span><text:span text:style-name="T738"><text:s/></text:span><text:span text:style-name="T739">asistencia</text:span><text:span text:style-name="T740"><text:s/></text:span><text:span text:style-name="T741">a</text:span><text:span text:style-name="T742"><text:s/></text:span><text:span text:style-name="T743">los</text:span><text:span text:style-name="T744"><text:s/></text:span><text:span text:style-name="T745">municipios,</text:span><text:span text:style-name="T746"><text:s/></text:span><text:span text:style-name="T747">como<text:s/></text:span><text:span text:style-name="T748">auxilio</text:span><text:span text:style-name="T749"><text:s/></text:span><text:span text:style-name="T750">y</text:span><text:span text:style-name="T751"><text:s/></text:span><text:span text:style-name="T752">ayuda</text:span><text:span text:style-name="T753"><text:s/></text:span><text:span text:style-name="T754">para<text:s/></text:span><text:span text:style-name="T755">la</text:span><text:span text:style-name="T756"><text:s/></text:span><text:span text:style-name="T757">reparación</text:span><text:span text:style-name="T758"><text:s/></text:span><text:span text:style-name="T759">de</text:span><text:span text:style-name="T760"><text:s/></text:span><text:span text:style-name="T761">los</text:span><text:span text:style-name="T762"><text:s/></text:span><text:span text:style-name="T763">daños</text:span><text:span text:style-name="T764"><text:s/></text:span><text:span text:style-name="T765">causados.</text:span></text:p>
      <text:p text:style-name="P71"><text:span text:style-name="T766"/></text:p>
      <text:p text:style-name="P72"><text:span text:style-name="T767">Así,</text:span><text:span text:style-name="T768"><text:s/></text:span><text:span text:style-name="T769">ante</text:span><text:span text:style-name="T770"><text:s/></text:span><text:span text:style-name="T771">la</text:span><text:span text:style-name="T772"><text:s/></text:span><text:span text:style-name="T773">necesidad</text:span><text:span text:style-name="T774"><text:s/></text:span><text:span text:style-name="T775">de</text:span><text:span text:style-name="T776"><text:s/></text:span><text:span text:style-name="T777">tramitación</text:span><text:span text:style-name="T778"><text:s/></text:span><text:span text:style-name="T779">del</text:span><text:span text:style-name="T780"><text:s/></text:span><text:span text:style-name="T781">expediente</text:span><text:span text:style-name="T782"><text:s/></text:span><text:span text:style-name="T783">de</text:span><text:span text:style-name="T784"><text:s/></text:span><text:span text:style-name="T785">modificación</text:span><text:span text:style-name="T786"><text:s/></text:span><text:span text:style-name="T787">presupuestaria</text:span><text:span text:style-name="T788"><text:s/></text:span><text:span text:style-name="T789">Nº</text:span><text:span text:style-name="T790"><text:s/></text:span><text:span text:style-name="T791">37/2024</text:span><text:span text:style-name="T792"><text:s/></text:span><text:span text:style-name="T793">mediante</text:span><text:span text:style-name="T794"><text:s/></text:span><text:span text:style-name="T795">la</text:span><text:span text:style-name="T796"><text:s/></text:span><text:span text:style-name="T797">modalidad</text:span><text:span text:style-name="T798"><text:s/></text:span><text:span text:style-name="T799">de</text:span><text:span text:style-name="T800"><text:s/></text:span><text:span text:style-name="T801">transferencia</text:span><text:span text:style-name="T802"><text:s/></text:span><text:span text:style-name="T803">de</text:span><text:span text:style-name="T804"><text:s/></text:span><text:span text:style-name="T805">créditos</text:span><text:span text:style-name="T806"><text:s/></text:span><text:span text:style-name="T807">entre</text:span><text:span text:style-name="T808"><text:s/></text:span><text:span text:style-name="T809">aplicaciones</text:span><text:span text:style-name="T810"><text:s/></text:span><text:span text:style-name="T811">presupuestarias</text:span><text:span text:style-name="T812"><text:s/></text:span><text:span text:style-name="T813">de</text:span><text:span text:style-name="T814"><text:s/></text:span><text:span text:style-name="T815">la</text:span><text:span text:style-name="T816"><text:s/></text:span><text:span text:style-name="T817">misma</text:span><text:span text:style-name="T818"><text:s/></text:span><text:span text:style-name="T819">área</text:span><text:span text:style-name="T820"><text:s/></text:span><text:span text:style-name="T821">de</text:span><text:span text:style-name="T822"><text:s/></text:span><text:span text:style-name="T823">gasto,</text:span><text:span text:style-name="T824"><text:s/></text:span><text:span text:style-name="T825">para</text:span><text:span text:style-name="T826"><text:s/></text:span><text:span text:style-name="T827">dotar</text:span><text:span text:style-name="T828"><text:s/></text:span><text:span text:style-name="T829">con</text:span><text:span text:style-name="T830"><text:s/></text:span><text:span text:style-name="T831">mayor</text:span><text:span text:style-name="T832"><text:s/></text:span><text:span text:style-name="T833">crédito</text:span><text:span text:style-name="T834"><text:s/></text:span><text:span text:style-name="T835">a</text:span><text:span text:style-name="T836"><text:s/></text:span><text:span text:style-name="T837">una</text:span><text:span text:style-name="T838"><text:s/></text:span><text:span text:style-name="T839">aplicación</text:span><text:span text:style-name="T840"><text:s/></text:span><text:span text:style-name="T841">que</text:span><text:span text:style-name="T842"><text:s/></text:span><text:span text:style-name="T843">no</text:span><text:span text:style-name="T844"><text:s/></text:span><text:span text:style-name="T845">cuentan</text:span><text:span text:style-name="T846"><text:s/></text:span><text:span text:style-name="T847">con</text:span><text:span text:style-name="T848"><text:s/></text:span><text:span text:style-name="T849">el</text:span><text:span text:style-name="T850"><text:s/></text:span><text:span text:style-name="T851">crédito</text:span><text:span text:style-name="T852"><text:s/></text:span><text:span text:style-name="T853">suficiente</text:span><text:span text:style-name="T854"><text:s/></text:span><text:span text:style-name="T855">en</text:span><text:span text:style-name="T856"><text:s/></text:span><text:span text:style-name="T857">el</text:span><text:span text:style-name="T858"><text:s/></text:span><text:span text:style-name="T859">vigente</text:span><text:span text:style-name="T860"><text:s/></text:span><text:span text:style-name="T861">presupuesto</text:span><text:span text:style-name="T862"><text:s/></text:span><text:span text:style-name="T863">municipal</text:span><text:span text:style-name="T864"><text:s/></text:span><text:span text:style-name="T865">para</text:span><text:span text:style-name="T866"><text:s/></text:span><text:span text:style-name="T867">hacer</text:span><text:span text:style-name="T868"><text:s/></text:span><text:span text:style-name="T869">frente</text:span><text:span text:style-name="T870"><text:s/></text:span><text:span text:style-name="T871">al</text:span><text:span text:style-name="T872"><text:s/></text:span><text:span text:style-name="T873">gasto</text:span><text:span text:style-name="T874"><text:s/></text:span><text:span text:style-name="T875">al</text:span><text:span text:style-name="T876"><text:s/></text:span><text:span text:style-name="T877">que</text:span><text:span text:style-name="T878"><text:s/></text:span><text:span text:style-name="T879">se</text:span><text:span text:style-name="T880"><text:s/></text:span><text:span text:style-name="T881">ha</text:span><text:span text:style-name="T882"><text:s/></text:span><text:span text:style-name="T883">hecho</text:span><text:span text:style-name="T884"><text:s/></text:span><text:span text:style-name="T885">referencia,</text:span><text:span text:style-name="T886"><text:s/></text:span><text:span text:style-name="T887">que</text:span><text:span text:style-name="T888"><text:s/></text:span><text:span text:style-name="T889">se</text:span><text:span text:style-name="T890"><text:s/></text:span><text:span text:style-name="T891">pretende</text:span><text:span text:style-name="T892"><text:s/></text:span><text:span text:style-name="T893">alcance</text:span><text:span text:style-name="T894"><text:s/></text:span><text:span text:style-name="T895">los</text:span><text:span text:style-name="T896"><text:s/></text:span><text:span text:style-name="T897">50.000,00</text:span><text:span text:style-name="T898"><text:s/></text:span><text:span text:style-name="T899">€</text:span><text:span text:style-name="T900"><text:s/></text:span><text:span text:style-name="T901">y</text:span><text:span text:style-name="T902"><text:s/></text:span><text:span text:style-name="T903">actualmente</text:span><text:span text:style-name="T904"><text:s/></text:span><text:span text:style-name="T905">únicamente</text:span><text:span text:style-name="T906"><text:s/></text:span><text:span text:style-name="T907">cuenta,</text:span><text:span text:style-name="T908"><text:s/></text:span><text:span text:style-name="T909">considerando</text:span><text:span text:style-name="T910"><text:s/></text:span><text:span text:style-name="T911">la</text:span><text:span text:style-name="T912"><text:s/></text:span><text:span text:style-name="T913">vinculación,</text:span><text:span text:style-name="T914"><text:s/></text:span><text:span text:style-name="T915">con</text:span><text:span text:style-name="T916"><text:s/></text:span><text:span text:style-name="T917">3.400,00</text:span><text:span text:style-name="T918"><text:s/></text:span><text:span text:style-name="T919">€,</text:span><text:span text:style-name="T920"><text:s/></text:span><text:span text:style-name="T921">es</text:span><text:span text:style-name="T922"><text:s/></text:span><text:span text:style-name="T923">por</text:span><text:span text:style-name="T924"><text:s/></text:span><text:span text:style-name="T925">lo</text:span><text:span text:style-name="T926"><text:s/></text:span><text:span text:style-name="T927">que</text:span><text:span text:style-name="T928"><text:s/></text:span><text:span text:style-name="T929">se</text:span><text:span text:style-name="T930"><text:s/></text:span><text:span text:style-name="T931">hace</text:span><text:span text:style-name="T932"><text:s/></text:span><text:span text:style-name="T933">imprescindible</text:span><text:span text:style-name="T934"><text:s/></text:span><text:span text:style-name="T935">que</text:span><text:span text:style-name="T936"><text:s/></text:span><text:span text:style-name="T937">se</text:span><text:span text:style-name="T938"><text:s/></text:span><text:span text:style-name="T939">tramite</text:span><text:span text:style-name="T940"><text:s/></text:span><text:span text:style-name="T941">la</text:span></text:p>
      <text:p text:style-name="P73"><text:span text:style-name="T942"/></text:p>
      <text:p text:style-name="P73"><text:span text:style-name="T942"/></text:p>
      <text:p text:style-name="P73"><text:span text:style-name="T942"/></text:p>
      <text:p text:style-name="P73"><text:span text:style-name="T942"/></text:p>
      <text:p text:style-name="P74"><text:span text:style-name="T942"/></text:p>
      <text:p text:style-name="P75"><text:span text:style-name="T942"/></text:p>
      <text:p text:style-name="P76"><text:span text:style-name="T943">Página</text:span><text:span text:style-name="T944"><text:s/></text:span><text:span text:style-name="T945">1</text:span><text:span text:style-name="T946"><text:s/></text:span><text:span text:style-name="T947">de</text:span><text:span text:style-name="T948"><text:s/></text:span><text:span text:style-name="T949">3</text:span></text:p>
      <text:p text:style-name="P77"><text:span text:style-name="T95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9"><text:span text:style-name="T951">Firmado por:</text:span><text:span text:style-name="T952"/></text:p>
          </table:table-cell>
          <table:table-cell table:style-name="TableCell020001">
            <text:p text:style-name="P80"><text:span text:style-name="T953">VICTORIANO</text:span><text:span text:style-name="T954"><text:s/></text:span><text:span text:style-name="T955">ANTONIO</text:span><text:span text:style-name="T956"><text:s/></text:span><text:span text:style-name="T957">ROCÍO</text:span><text:span text:style-name="T958"><text:s/></text:span><text:span text:style-name="T959">ROMERO</text:span><text:span text:style-name="T960"><text:s/></text:span><text:span text:style-name="T961">-</text:span><text:span text:style-name="T962"><text:s/></text:span><text:span text:style-name="T963">Concejal/A</text:span><text:span text:style-name="T964"><text:s/></text:span><text:span text:style-name="T965">Ver</text:span><text:span text:style-name="T966"><text:s/></text:span><text:span text:style-name="T967">firma</text:span><text:span text:style-name="T968"/></text:p>
          </table:table-cell>
          <table:table-cell table:style-name="TableCell020002">
            <text:p text:style-name="P81"><text:span text:style-name="T969">Fecha: 04-11-2024 14:43:48</text:span><text:span text:style-name="T970"/></text:p>
          </table:table-cell>
          <table:table-cell table:style-name="TableCell020003" table:number-rows-spanned="3">
            <text:p text:style-name="P82"><text:span text:style-name="T970"/></text:p>
            <text:p text:style-name="P83"><draw:frame text:anchor-type="as-char" svg:width="15.88mm" svg:height="15.88mm" style:rel-width="scale" style:rel-height="scale"><draw:object-ole xlink:href="OleObj3"/><draw:image xlink:href="ObjectReplacements/OleObj3"/></draw:frame><text:span text:style-name="T970"/></text:p>
          </table:table-cell>
        </table:table-row>
        <table:table-row table:style-name="TableRow0201">
          <table:table-cell table:style-name="TableCell020100" table:number-columns-spanned="3">
            <text:p text:style-name="P86"><text:span text:style-name="T971">Nº expediente administrativo: 2024-008602<text:s text:c="4"/>Código Seguro de Verificación (CSV): FABD3F449677FD55F982E6CFDC383F75 Comprobación CSV:<text:s text:c="2"/></text:span><text:a xlink:href="https://eadmin.sanbartolome.es/publico/documento/FABD3F449677FD55F982E6CFDC383F75"><text:span text:style-name="T972">https://eadmin.sanbartolome.es/publico/documento/FABD3F449677FD55F982E6CFDC383F75</text:span></text:a><text:span text:style-name="T973"/></text:p>
          </table:table-cell>
          <table:covered-table-cell/>
          <table:covered-table-cell/>
          <table:covered-table-cell>
            <text:p text:style-name="P87"><text:span text:style-name="T973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0"><text:span text:style-name="T974">Fecha</text:span><text:span text:style-name="T975"><text:s/></text:span><text:span text:style-name="T976">de</text:span><text:span text:style-name="T977"><text:s/></text:span><text:span text:style-name="T978">sellado</text:span><text:span text:style-name="T979"><text:s/></text:span><text:span text:style-name="T980">electrónico:</text:span><text:span text:style-name="T981"><text:s/></text:span><text:span text:style-name="T982">06-11-2024</text:span><text:span text:style-name="T983"><text:s/></text:span><text:span text:style-name="T984">07:57:52</text:span><text:span text:style-name="T985"><text:s/></text:span><text:span text:style-name="T986">Ver</text:span><text:span text:style-name="T987"><text:s/></text:span><text:span text:style-name="T988">sello</text:span><text:span text:style-name="T989"><text:tab/></text:span><text:span text:style-name="T990">- 1/3 -<text:tab/></text:span><text:span text:style-name="T991">Fecha de emisión de esta copia: 06-11-2024 07:57:53</text:span><text:span text:style-name="T992"/></text:p>
          </table:table-cell>
          <table:covered-table-cell/>
          <table:covered-table-cell/>
          <table:covered-table-cell>
            <text:p text:style-name="P91"><text:span text:style-name="T992"><text:s/></text:span></text:p>
          </table:covered-table-cell>
        </table:table-row>
      </table:table>
      <text:p text:style-name="P93"><text:span text:style-name="T992"/></text:p>
      <text:p text:style-name="P94"><text:span text:style-name="T992"/></text:p>
      <text:p text:style-name="P95"><text:span text:style-name="T993">modificación</text:span><text:span text:style-name="T994"><text:s/></text:span><text:span text:style-name="T995">presupuestaria</text:span><text:span text:style-name="T996"><text:s/></text:span><text:span text:style-name="T997">y</text:span><text:span text:style-name="T998"><text:s/></text:span><text:span text:style-name="T999">que</text:span><text:span text:style-name="T1000"><text:s/></text:span><text:span text:style-name="T1001">se</text:span><text:span text:style-name="T1002"><text:s/></text:span><text:span text:style-name="T1003">transfiera</text:span><text:span text:style-name="T1004"><text:s/></text:span><text:span text:style-name="T1005">crédito</text:span><text:span text:style-name="T1006"><text:s/></text:span><text:span text:style-name="T1007">suficiente</text:span><text:span text:style-name="T1008"><text:s/></text:span><text:span text:style-name="T1009">que</text:span><text:span text:style-name="T1010"><text:s/></text:span><text:span text:style-name="T1011">permita</text:span><text:span text:style-name="T1012"><text:s/></text:span><text:span text:style-name="T1013">imputar</text:span><text:span text:style-name="T1014"><text:s/>al</text:span><text:span text:style-name="T1015"><text:s/></text:span><text:span text:style-name="T1016">ejercicio</text:span><text:span text:style-name="T1017"><text:s/></text:span><text:span text:style-name="T1018">corriente</text:span><text:span text:style-name="T1019"><text:s/></text:span><text:span text:style-name="T1020">la</text:span><text:span text:style-name="T1021"><text:s/></text:span><text:span text:style-name="T1022">subvención</text:span><text:span text:style-name="T1023"><text:s/></text:span><text:span text:style-name="T1024">nominada</text:span><text:span text:style-name="T1025"><text:s/></text:span><text:span text:style-name="T1026">que</text:span><text:span text:style-name="T1027"><text:s/></text:span><text:span text:style-name="T1028">se</text:span><text:span text:style-name="T1029"><text:s/></text:span><text:span text:style-name="T1030">pretende</text:span><text:span text:style-name="T1031"><text:s/></text:span><text:span text:style-name="T1032">conceder.</text:span></text:p>
      <text:p text:style-name="P96"><text:span text:style-name="T1033"/></text:p>
      <text:p text:style-name="P97"><text:span text:style-name="T1034">Por</text:span><text:span text:style-name="T1035"><text:s/></text:span><text:span text:style-name="T1036">lo</text:span><text:span text:style-name="T1037"><text:s/></text:span><text:span text:style-name="T1038">anteriormente</text:span><text:span text:style-name="T1039"><text:s/></text:span><text:span text:style-name="T1040">expuesto</text:span><text:span text:style-name="T1041"><text:s/></text:span><text:span text:style-name="T1042">se</text:span><text:span text:style-name="T1043"><text:s/></text:span><text:span text:style-name="T1044">plantea</text:span><text:span text:style-name="T1045"><text:s/></text:span><text:span text:style-name="T1046">la</text:span><text:span text:style-name="T1047"><text:s/></text:span><text:span text:style-name="T1048">baja</text:span><text:span text:style-name="T1049"><text:s/></text:span><text:span text:style-name="T1050">de</text:span><text:span text:style-name="T1051"><text:s/></text:span><text:span text:style-name="T1052">créditos</text:span><text:span text:style-name="T1053"><text:s/></text:span><text:span text:style-name="T1054">de</text:span><text:span text:style-name="T1055"><text:s/></text:span><text:span text:style-name="T1056">otras</text:span><text:span text:style-name="T1057"><text:s/></text:span><text:span text:style-name="T1058">aplicaciones</text:span><text:span text:style-name="T1059"><text:s/></text:span><text:span text:style-name="T1060">presupuestarias</text:span><text:span text:style-name="T1061"><text:s/></text:span><text:span text:style-name="T1062">a</text:span><text:span text:style-name="T1063"><text:s/></text:span><text:span text:style-name="T1064">los</text:span><text:span text:style-name="T1065"><text:s/></text:span><text:span text:style-name="T1066">que</text:span><text:span text:style-name="T1067"><text:s/></text:span><text:span text:style-name="T1068">esta</text:span><text:span text:style-name="T1069"><text:s/></text:span><text:span text:style-name="T1070">no</text:span><text:span text:style-name="T1071"><text:s/></text:span><text:span text:style-name="T1072">les</text:span><text:span text:style-name="T1073"><text:s/></text:span><text:span text:style-name="T1074">ocasione</text:span><text:span text:style-name="T1075"><text:s/></text:span><text:span text:style-name="T1076">perjuicio.</text:span><text:span text:style-name="T1077"><text:s/></text:span><text:span text:style-name="T1078">En</text:span><text:span text:style-name="T1079"><text:s/></text:span><text:span text:style-name="T1080">este</text:span><text:span text:style-name="T1081"><text:s/></text:span><text:span text:style-name="T1082">caso</text:span><text:span text:style-name="T1083"><text:s/></text:span><text:span text:style-name="T1084">se</text:span><text:span text:style-name="T1085"><text:s/></text:span><text:span text:style-name="T1086">propone</text:span><text:span text:style-name="T1087"><text:s/></text:span><text:span text:style-name="T1088">dar</text:span><text:span text:style-name="T1089"><text:s/></text:span><text:span text:style-name="T1090">de</text:span><text:span text:style-name="T1091"><text:s/></text:span><text:span text:style-name="T1092">baja</text:span><text:span text:style-name="T1093"><text:s/></text:span><text:span text:style-name="T1094">crédito</text:span><text:span text:style-name="T1095"><text:s/></text:span><text:span text:style-name="T1096">de</text:span><text:span text:style-name="T1097"><text:s/></text:span><text:span text:style-name="T1098">las</text:span><text:span text:style-name="T1099"><text:s/></text:span><text:span text:style-name="T1100">aplicaciones</text:span><text:span text:style-name="T1101"><text:s/></text:span><text:span text:style-name="T1102">presupuestarias</text:span><text:span text:style-name="T1103"><text:s/></text:span><text:span text:style-name="T1104">correspondientes</text:span><text:span text:style-name="T1105"><text:s/></text:span><text:span text:style-name="T1106">a</text:span><text:span text:style-name="T1107"><text:s/></text:span><text:span text:style-name="T1108">la</text:span><text:span text:style-name="T1109"><text:s/></text:span><text:span text:style-name="T1110">misma</text:span><text:span text:style-name="T1111"><text:s/></text:span><text:span text:style-name="T1112">área</text:span><text:span text:style-name="T1113"><text:s/></text:span><text:span text:style-name="T1114">de</text:span><text:span text:style-name="T1115"><text:s/></text:span><text:span text:style-name="T1116">gasto,</text:span><text:span text:style-name="T1117"><text:s/></text:span><text:span text:style-name="T1118">esto</text:span><text:span text:style-name="T1119"><text:s/></text:span><text:span text:style-name="T1120">es,</text:span><text:span text:style-name="T1121"><text:s/></text:span><text:span text:style-name="T1122">a</text:span><text:span text:style-name="T1123"><text:s/></text:span><text:span text:style-name="T1124">la</text:span><text:span text:style-name="T1125"><text:s/></text:span><text:span text:style-name="T1126">administración</text:span><text:span text:style-name="T1127"><text:s/></text:span><text:span text:style-name="T1128">general,</text:span><text:span text:style-name="T1129"><text:s/></text:span><text:span text:style-name="T1130">pero</text:span><text:span text:style-name="T1131"><text:s/></text:span><text:span text:style-name="T1132">del</text:span><text:span text:style-name="T1133"><text:s/></text:span><text:span text:style-name="T1134">capítulo</text:span><text:span text:style-name="T1135"><text:s/></text:span><text:span text:style-name="T1136">6,</text:span><text:span text:style-name="T1137"><text:s/></text:span><text:span text:style-name="T1138">inversiones,</text:span><text:span text:style-name="T1139"><text:s/></text:span><text:span text:style-name="T1140">que</text:span><text:span text:style-name="T1141"><text:s/></text:span><text:span text:style-name="T1142">se</text:span><text:span text:style-name="T1143"><text:s/></text:span><text:span text:style-name="T1144">corresponden</text:span><text:span text:style-name="T1145"><text:s/></text:span><text:span text:style-name="T1146">con</text:span><text:span text:style-name="T1147"><text:s/></text:span><text:span text:style-name="T1148">créditos</text:span><text:span text:style-name="T1149"><text:s/></text:span><text:span text:style-name="T1150">iniciales</text:span><text:span text:style-name="T1151"><text:s/></text:span><text:span text:style-name="T1152">del</text:span><text:span text:style-name="T1153"><text:s/></text:span><text:span text:style-name="T1154">presupuesto,</text:span><text:span text:style-name="T1155"><text:s/></text:span><text:span text:style-name="T1156">en</text:span><text:span text:style-name="T1157"><text:s/></text:span><text:span text:style-name="T1158">tanto</text:span><text:span text:style-name="T1159"><text:s/></text:span><text:span text:style-name="T1160">que</text:span><text:span text:style-name="T1161"><text:s/></text:span><text:span text:style-name="T1162">las</text:span><text:span text:style-name="T1163"><text:s/></text:span><text:span text:style-name="T1164">obras</text:span><text:span text:style-name="T1165"><text:s/></text:span><text:span text:style-name="T1166">en</text:span><text:span text:style-name="T1167"><text:s/></text:span><text:span text:style-name="T1168">ejecución</text:span><text:span text:style-name="T1169"><text:s/></text:span><text:span text:style-name="T1170">están</text:span><text:span text:style-name="T1171"><text:s/></text:span><text:span text:style-name="T1172">siendo</text:span><text:span text:style-name="T1173"><text:s/></text:span><text:span text:style-name="T1174">financiadas</text:span><text:span text:style-name="T1175"><text:s/></text:span><text:span text:style-name="T1176">o</text:span><text:span text:style-name="T1177"><text:s/></text:span><text:span text:style-name="T1178">bien</text:span><text:span text:style-name="T1179"><text:s/></text:span><text:span text:style-name="T1180">con</text:span><text:span text:style-name="T1181"><text:s/></text:span><text:span text:style-name="T1182">fondos</text:span><text:span text:style-name="T1183"><text:s/></text:span><text:span text:style-name="T1184">procedentes</text:span><text:span text:style-name="T1185"><text:s/></text:span><text:span text:style-name="T1186">de</text:span><text:span text:style-name="T1187"><text:s/></text:span><text:span text:style-name="T1188">otras</text:span><text:span text:style-name="T1189"><text:s/></text:span><text:span text:style-name="T1190">administraciones</text:span><text:span text:style-name="T1191"><text:s/></text:span><text:span text:style-name="T1192">públicas,</text:span><text:span text:style-name="T1193"><text:s/></text:span><text:span text:style-name="T1194">o</text:span><text:span text:style-name="T1195"><text:s/></text:span><text:span text:style-name="T1196">bien</text:span><text:span text:style-name="T1197"><text:s/></text:span><text:span text:style-name="T1198">con</text:span><text:span text:style-name="T1199"><text:s/></text:span><text:span text:style-name="T1200">cargo</text:span><text:span text:style-name="T1201"><text:s/></text:span><text:span text:style-name="T1202">al</text:span><text:span text:style-name="T1203"><text:s/></text:span><text:span text:style-name="T1204">Remanente</text:span><text:span text:style-name="T1205"><text:s/></text:span><text:span text:style-name="T1206">afectado</text:span><text:span text:style-name="T1207"><text:s/></text:span><text:span text:style-name="T1208">pero</text:span><text:span text:style-name="T1209"><text:s/></text:span><text:span text:style-name="T1210">procedentes</text:span><text:span text:style-name="T1211"><text:s/></text:span><text:span text:style-name="T1212">de</text:span><text:span text:style-name="T1213"><text:s/></text:span><text:span text:style-name="T1214">fuentes</text:span><text:span text:style-name="T1215"><text:s/></text:span><text:span text:style-name="T1216">de</text:span><text:span text:style-name="T1217"><text:s/></text:span><text:span text:style-name="T1218">financiación propias</text:span><text:span text:style-name="T1219"><text:s/></text:span><text:span text:style-name="T1220">(préstamo</text:span><text:span text:style-name="T1221"><text:s/></text:span><text:span text:style-name="T1222">o</text:span><text:span text:style-name="T1223"><text:s/></text:span><text:span text:style-name="T1224">ingresos</text:span><text:span text:style-name="T1225"><text:s/></text:span><text:span text:style-name="T1226">urbanísticos).</text:span></text:p>
      <text:p text:style-name="P98"><text:span text:style-name="T1227"/></text:p>
      <text:p text:style-name="P99"><text:span text:style-name="T1228">Se</text:span><text:span text:style-name="T1229"><text:s/></text:span><text:span text:style-name="T1230">considera</text:span><text:span text:style-name="T1231"><text:s/></text:span><text:span text:style-name="T1232">que</text:span><text:span text:style-name="T1233"><text:s/></text:span><text:span text:style-name="T1234">puede</text:span><text:span text:style-name="T1235"><text:s/></text:span><text:span text:style-name="T1236">por</text:span><text:span text:style-name="T1237"><text:s/></text:span><text:span text:style-name="T1238">tanto</text:span><text:span text:style-name="T1239"><text:s/></text:span><text:span text:style-name="T1240">ser</text:span><text:span text:style-name="T1241"><text:s/></text:span><text:span text:style-name="T1242">utilizado</text:span><text:span text:style-name="T1243"><text:s/></text:span><text:span text:style-name="T1244">parcialmente</text:span><text:span text:style-name="T1245"><text:s/></text:span><text:span text:style-name="T1246">el</text:span><text:span text:style-name="T1247"><text:s/></text:span><text:span text:style-name="T1248">crédito</text:span><text:span text:style-name="T1249"><text:s/></text:span><text:span text:style-name="T1250">existente</text:span><text:span text:style-name="T1251"><text:s/></text:span><text:span text:style-name="T1252">para</text:span><text:span text:style-name="T1253"><text:s/></text:span><text:span text:style-name="T1254">la</text:span><text:span text:style-name="T1255"><text:s/></text:span><text:span text:style-name="T1256">financiación</text:span><text:span text:style-name="T1257"><text:s/></text:span><text:span text:style-name="T1258">de</text:span><text:span text:style-name="T1259"><text:s/></text:span><text:span text:style-name="T1260">esta</text:span><text:span text:style-name="T1261"><text:s/></text:span><text:span text:style-name="T1262">transferencia,</text:span><text:span text:style-name="T1263"><text:s/></text:span><text:span text:style-name="T1264">ya</text:span><text:span text:style-name="T1265"><text:s/></text:span><text:span text:style-name="T1266">que</text:span><text:span text:style-name="T1267"><text:s/></text:span><text:span text:style-name="T1268">al</text:span><text:span text:style-name="T1269"><text:s/></text:span><text:span text:style-name="T1270">no</text:span><text:span text:style-name="T1271"><text:s/></text:span><text:span text:style-name="T1272">agotarse</text:span><text:span text:style-name="T1273"><text:s/></text:span><text:span text:style-name="T1274">el</text:span><text:span text:style-name="T1275"><text:s/></text:span><text:span text:style-name="T1276">existente</text:span><text:span text:style-name="T1277"><text:s/></text:span><text:span text:style-name="T1278">en</text:span><text:span text:style-name="T1279"><text:s/></text:span><text:span text:style-name="T1280">la</text:span><text:span text:style-name="T1281"><text:s/></text:span><text:span text:style-name="T1282">aplicación</text:span><text:span text:style-name="T1283"><text:s/></text:span><text:span text:style-name="T1284">se</text:span><text:span text:style-name="T1285"><text:s/></text:span><text:span text:style-name="T1286">podría</text:span><text:span text:style-name="T1287"><text:s/></text:span><text:span text:style-name="T1288">incluso</text:span><text:span text:style-name="T1289"><text:s/></text:span><text:span text:style-name="T1290">dar</text:span><text:span text:style-name="T1291"><text:s/></text:span><text:span text:style-name="T1292">cobertura</text:span><text:span text:style-name="T1293"><text:s/></text:span><text:span text:style-name="T1294">a</text:span><text:span text:style-name="T1295"><text:s/></text:span><text:span text:style-name="T1296">cualquier</text:span><text:span text:style-name="T1297"><text:s/></text:span><text:span text:style-name="T1298">pequeño</text:span><text:span text:style-name="T1299"><text:s/></text:span><text:span text:style-name="T1300">gasto</text:span><text:span text:style-name="T1301"><text:s/></text:span><text:span text:style-name="T1302">que</text:span><text:span text:style-name="T1303"><text:s/></text:span><text:span text:style-name="T1304">se</text:span><text:span text:style-name="T1305"><text:s/></text:span><text:span text:style-name="T1306">pudiera</text:span><text:span text:style-name="T1307"><text:s/></text:span><text:span text:style-name="T1308">requerir</text:span><text:span text:style-name="T1309"><text:s/></text:span><text:span text:style-name="T1310">hasta</text:span><text:span text:style-name="T1311"><text:s/></text:span><text:span text:style-name="T1312">fin</text:span><text:span text:style-name="T1313"><text:s/></text:span><text:span text:style-name="T1314">de</text:span><text:span text:style-name="T1315"><text:s/></text:span><text:span text:style-name="T1316">ejercicio</text:span><text:span text:style-name="T1317"><text:s/></text:span><text:span text:style-name="T1318">y</text:span><text:span text:style-name="T1319"><text:s/></text:span><text:span text:style-name="T1320">que</text:span><text:span text:style-name="T1321"><text:s/></text:span><text:span text:style-name="T1322">no</text:span><text:span text:style-name="T1323"><text:s/></text:span><text:span text:style-name="T1324">esté</text:span><text:span text:style-name="T1325"><text:s/>en</text:span><text:span text:style-name="T1326"><text:s/>estos</text:span><text:span text:style-name="T1327"><text:s/></text:span><text:span text:style-name="T1328">momentos</text:span><text:span text:style-name="T1329"><text:s/></text:span><text:span text:style-name="T1330">previsto.</text:span></text:p>
      <text:p text:style-name="P100"><text:span text:style-name="T1331"/></text:p>
      <text:p text:style-name="P101"><text:span text:style-name="T1332">Por</text:span><text:span text:style-name="T1333"><text:s/></text:span><text:span text:style-name="T1334">lo</text:span><text:span text:style-name="T1335"><text:s/></text:span><text:span text:style-name="T1336">anteriormente</text:span><text:span text:style-name="T1337"><text:s/></text:span><text:span text:style-name="T1338">mencionado</text:span><text:span text:style-name="T1339"><text:s/></text:span><text:span text:style-name="T1340">se</text:span><text:span text:style-name="T1341"><text:s/></text:span><text:span text:style-name="T1342">hace</text:span><text:span text:style-name="T1343"><text:s/></text:span><text:span text:style-name="T1344">necesario</text:span><text:span text:style-name="T1345"><text:s/></text:span><text:span text:style-name="T1346">la</text:span><text:span text:style-name="T1347"><text:s/></text:span><text:span text:style-name="T1348">modificación</text:span><text:span text:style-name="T1349"><text:s/></text:span><text:span text:style-name="T1350">presupuestaria</text:span><text:span text:style-name="T1351"><text:s/></text:span><text:span text:style-name="T1352">consistente</text:span><text:span text:style-name="T1353"><text:s/></text:span><text:span text:style-name="T1354">en</text:span><text:span text:style-name="T1355"><text:s/></text:span><text:span text:style-name="T1356">transferencia</text:span><text:span text:style-name="T1357"><text:s/>de</text:span><text:span text:style-name="T1358"><text:s/></text:span><text:span text:style-name="T1359">créditos</text:span><text:span text:style-name="T1360"><text:s/></text:span><text:span text:style-name="T1361">entre</text:span><text:span text:style-name="T1362"><text:s/></text:span><text:span text:style-name="T1363">aplicaciones</text:span><text:span text:style-name="T1364"><text:s/></text:span><text:span text:style-name="T1365">correspondientes</text:span><text:span text:style-name="T1366"><text:s/></text:span><text:span text:style-name="T1367">a<text:s text:c="2"/>la</text:span><text:span text:style-name="T1368"><text:s/></text:span><text:span text:style-name="T1369">misma</text:span><text:span text:style-name="T1370"><text:s/></text:span><text:span text:style-name="T1371">área</text:span><text:span text:style-name="T1372"><text:s/></text:span><text:span text:style-name="T1373">de</text:span><text:span text:style-name="T1374"><text:s/></text:span><text:span text:style-name="T1375">gasto</text:span><text:span text:style-name="T1376"><text:s/></text:span><text:span text:style-name="T1377">por</text:span><text:span text:style-name="T1378"><text:s/></text:span><text:span text:style-name="T1379">importe</text:span><text:span text:style-name="T1380"><text:s/></text:span><text:span text:style-name="T1381">de</text:span><text:span text:style-name="T1382"><text:s/></text:span><text:span text:style-name="T1383">46.600,00</text:span><text:span text:style-name="T1384"><text:s/></text:span><text:span text:style-name="T1385">€</text:span><text:span text:style-name="T1386"><text:s/></text:span><text:span text:style-name="T1387">(como</text:span><text:span text:style-name="T1388"><text:s/></text:span><text:span text:style-name="T1389">se</text:span><text:span text:style-name="T1390"><text:s/></text:span><text:span text:style-name="T1391">ha</text:span><text:span text:style-name="T1392"><text:s/></text:span><text:span text:style-name="T1393">indicado</text:span><text:span text:style-name="T1394"><text:s/></text:span><text:span text:style-name="T1395">se</text:span><text:span text:style-name="T1396"><text:s/></text:span><text:span text:style-name="T1397">pretende</text:span><text:span text:style-name="T1398"><text:s/></text:span><text:span text:style-name="T1399">la</text:span><text:span text:style-name="T1400"><text:s/></text:span><text:span text:style-name="T1401">concesión</text:span><text:span text:style-name="T1402"><text:s/></text:span><text:span text:style-name="T1403">de</text:span><text:span text:style-name="T1404"><text:s/></text:span><text:span text:style-name="T1405">subvención</text:span><text:span text:style-name="T1406"><text:s/></text:span><text:span text:style-name="T1407">por</text:span><text:span text:style-name="T1408"><text:s/></text:span><text:span text:style-name="T1409">50.000,00</text:span><text:span text:style-name="T1410"><text:s/></text:span><text:span text:style-name="T1411">€</text:span><text:span text:style-name="T1412"><text:s/></text:span><text:span text:style-name="T1413">pero</text:span><text:span text:style-name="T1414"><text:s/></text:span><text:span text:style-name="T1415">en</text:span><text:span text:style-name="T1416"><text:s/></text:span><text:span text:style-name="T1417">la</text:span><text:span text:style-name="T1418"><text:s/></text:span><text:span text:style-name="T1419">aplicación</text:span><text:span text:style-name="T1420"><text:s/></text:span><text:span text:style-name="T1421">hay</text:span><text:span text:style-name="T1422"><text:s/></text:span><text:span text:style-name="T1423">crédito</text:span><text:span text:style-name="T1424"><text:s/></text:span><text:span text:style-name="T1425">por</text:span><text:span text:style-name="T1426"><text:s/></text:span><text:span text:style-name="T1427">3.400,00 €).</text:span></text:p>
      <text:p text:style-name="P102"><text:span text:style-name="T1428"/></text:p>
      <text:p text:style-name="P103"><text:span text:style-name="T1429">A</text:span><text:span text:style-name="T1430"><text:s/></text:span><text:span text:style-name="T1431">fin</text:span><text:span text:style-name="T1432"><text:s/></text:span><text:span text:style-name="T1433">de</text:span><text:span text:style-name="T1434"><text:s/></text:span><text:span text:style-name="T1435">proceder</text:span><text:span text:style-name="T1436"><text:s/>a</text:span><text:span text:style-name="T1437"><text:s/></text:span><text:span text:style-name="T1438">la</text:span><text:span text:style-name="T1439"><text:s/></text:span><text:span text:style-name="T1440">tramitación<text:s/></text:span><text:span text:style-name="T1441">del</text:span><text:span text:style-name="T1442"><text:s/></text:span><text:span text:style-name="T1443">expediente,</text:span><text:span text:style-name="T1444"><text:s/></text:span><text:span text:style-name="T1445">deberá</text:span><text:span text:style-name="T1446"><text:s/></text:span><text:span text:style-name="T1447">emitirse</text:span><text:span text:style-name="T1448"><text:s/></text:span><text:span text:style-name="T1449">documento</text:span><text:span text:style-name="T1450"><text:s/></text:span><text:span text:style-name="T1451">contable</text:span><text:span text:style-name="T1452"><text:s/></text:span><text:span text:style-name="T1453">de</text:span><text:span text:style-name="T1454"><text:s/></text:span><text:span text:style-name="T1455">retención</text:span><text:span text:style-name="T1456"><text:s/></text:span><text:span text:style-name="T1457">de</text:span><text:span text:style-name="T1458"><text:s/></text:span><text:span text:style-name="T1459">crédito</text:span><text:span text:style-name="T1460"><text:s/></text:span><text:span text:style-name="T1461">(RC)</text:span><text:span text:style-name="T1462"><text:s/></text:span><text:span text:style-name="T1463">para</text:span><text:span text:style-name="T1464"><text:s/></text:span><text:span text:style-name="T1465">transferencia</text:span><text:span text:style-name="T1466"><text:s/></text:span><text:span text:style-name="T1467">con</text:span><text:span text:style-name="T1468"><text:s/></text:span><text:span text:style-name="T1469">cargo</text:span><text:span text:style-name="T1470"><text:s/></text:span><text:span text:style-name="T1471">a</text:span><text:span text:style-name="T1472"><text:s/></text:span><text:span text:style-name="T1473">las</text:span><text:span text:style-name="T1474"><text:s/></text:span><text:span text:style-name="T1475">aplicaciones</text:span><text:span text:style-name="T1476"><text:s/></text:span><text:span text:style-name="T1477">en</text:span><text:span text:style-name="T1478"><text:s/></text:span><text:span text:style-name="T1479">que</text:span><text:span text:style-name="T1480"><text:s/></text:span><text:span text:style-name="T1481">se</text:span><text:span text:style-name="T1482"><text:s/></text:span><text:span text:style-name="T1483">realizarán<text:s/></text:span><text:span text:style-name="T1484">las</text:span><text:span text:style-name="T1485"><text:s/></text:span><text:span text:style-name="T1486">bajas.</text:span></text:p>
      <text:p text:style-name="P104"><text:span text:style-name="T1487"/></text:p>
      <text:p text:style-name="P105"><text:span text:style-name="T1488">El</text:span><text:span text:style-name="T1489"><text:s/></text:span><text:span text:style-name="T1490">expediente</text:span><text:span text:style-name="T1491"><text:s/></text:span><text:span text:style-name="T1492">de</text:span><text:span text:style-name="T1493"><text:s/></text:span><text:span text:style-name="T1494">modificación</text:span><text:span text:style-name="T1495"><text:s/></text:span><text:span text:style-name="T1496">de</text:span><text:span text:style-name="T1497"><text:s/></text:span><text:span text:style-name="T1498">crédito</text:span><text:span text:style-name="T1499"><text:s/></text:span><text:span text:style-name="T1500">nº</text:span><text:span text:style-name="T1501"><text:s/></text:span><text:span text:style-name="T1502">37/2024</text:span><text:span text:style-name="T1503"><text:s/></text:span><text:span text:style-name="T1504">entre</text:span><text:span text:style-name="T1505"><text:s/></text:span><text:span text:style-name="T1506">aplicaciones</text:span><text:span text:style-name="T1507"><text:s/></text:span><text:span text:style-name="T1508">de</text:span><text:span text:style-name="T1509"><text:s/></text:span><text:span text:style-name="T1510">la</text:span><text:span text:style-name="T1511"><text:s/></text:span><text:span text:style-name="T1512">misma</text:span><text:span text:style-name="T1513"><text:s/></text:span><text:span text:style-name="T1514">área</text:span><text:span text:style-name="T1515"><text:s/></text:span><text:span text:style-name="T1516">de</text:span><text:span text:style-name="T1517"><text:s/></text:span><text:span text:style-name="T1518">gasto</text:span><text:span text:style-name="T1519"><text:s/></text:span><text:span text:style-name="T1520">se</text:span><text:span text:style-name="T1521"><text:s/></text:span><text:span text:style-name="T1522">realizará</text:span><text:span text:style-name="T1523"><text:s/></text:span><text:span text:style-name="T1524">conforme</text:span><text:span text:style-name="T1525"><text:s/></text:span><text:span text:style-name="T1526">al</text:span><text:span text:style-name="T1527"><text:s/></text:span><text:span text:style-name="T1528">siguiente</text:span><text:span text:style-name="T1529"><text:s/></text:span><text:span text:style-name="T1530">detalle:</text:span></text:p>
      <text:p text:style-name="P106"><text:span text:style-name="T1531"/></text:p>
      <text:p text:style-name="P107"><text:span text:style-name="T1532">Altas</text:span><text:span text:style-name="T1533"><text:s/></text:span><text:span text:style-name="T1534">en<text:s/></text:span><text:span text:style-name="T1535">aplicaciones</text:span><text:span text:style-name="T1536"><text:s/></text:span><text:span text:style-name="T1537">de<text:s/></text:span><text:span text:style-name="T1538">gastos:</text:span></text:p>
      <text:p text:style-name="P108"><text:span text:style-name="T1539">11</text:span><text:span text:style-name="T1540"><text:s/></text:span><text:span text:style-name="T1541">942</text:span><text:span text:style-name="T1542"><text:s/></text:span><text:span text:style-name="T1543">46102.</text:span><text:span text:style-name="T1544"><text:s/></text:span><text:span text:style-name="T1545">Transferencias</text:span><text:span text:style-name="T1546"><text:s/></text:span><text:span text:style-name="T1547">a</text:span><text:span text:style-name="T1548"><text:s/></text:span><text:span text:style-name="T1549">Entidades</text:span><text:span text:style-name="T1550"><text:s/></text:span><text:span text:style-name="T1551">Locales</text:span><text:span text:style-name="T1552"><text:s/></text:span><text:span text:style-name="T1553">territoriales.</text:span><text:span text:style-name="T1554"><text:s/></text:span><text:span text:style-name="T1555">Convenios</text:span><text:span text:style-name="T1556"><text:s/></text:span><text:span text:style-name="T1557">con</text:span><text:span text:style-name="T1558"><text:s/></text:span><text:span text:style-name="T1559">otros</text:span><text:span text:style-name="T1560"><text:s/></text:span><text:span text:style-name="T1561">organismos................................................................................46.600,00 €</text:span></text:p>
      <text:p text:style-name="P109"><text:span text:style-name="T1562">Total</text:span><text:span text:style-name="T1563"><text:s/>alta</text:span><text:span text:style-name="T1564"><text:s/></text:span><text:span text:style-name="T1565">de créditos:</text:span><text:span text:style-name="T1566"><text:s/></text:span><text:span text:style-name="T1567">....................................................</text:span><text:span text:style-name="T1568"><text:s/></text:span><text:span text:style-name="T1569">46.600,00</text:span><text:span text:style-name="T1570"><text:s/></text:span><text:span text:style-name="T1571">€.</text:span></text:p>
      <text:p text:style-name="P110"><text:span text:style-name="T1572"/></text:p>
      <text:p text:style-name="P111"><text:span text:style-name="T1573">Bajas</text:span><text:span text:style-name="T1574"><text:s/></text:span><text:span text:style-name="T1575">en</text:span><text:span text:style-name="T1576"><text:s/></text:span><text:span text:style-name="T1577">aplicaciones</text:span><text:span text:style-name="T1578"><text:s/></text:span><text:span text:style-name="T1579">de<text:s/></text:span><text:span text:style-name="T1580">gastos:</text:span></text:p>
      <text:p text:style-name="P112"><text:span text:style-name="T1581">11<text:s/></text:span><text:span text:style-name="T1582"><text:s/></text:span><text:span text:style-name="T1583">920</text:span><text:span text:style-name="T1584"><text:s/></text:span><text:span text:style-name="T1585"><text:s/></text:span><text:span text:style-name="T1586">60908.</text:span><text:span text:style-name="T1587"><text:s/></text:span><text:span text:style-name="T1588"><text:s/></text:span><text:span text:style-name="T1589">Administración</text:span><text:span text:style-name="T1590"><text:s/></text:span><text:span text:style-name="T1591"><text:s/></text:span><text:span text:style-name="T1592">general.</text:span><text:span text:style-name="T1593"><text:s/></text:span><text:span text:style-name="T1594"><text:s/></text:span><text:span text:style-name="T1595">Infraestructuras</text:span><text:span text:style-name="T1596"><text:s/></text:span><text:span text:style-name="T1597"><text:s/></text:span><text:span text:style-name="T1598">de</text:span><text:span text:style-name="T1599"><text:s/></text:span><text:span text:style-name="T1600"><text:s/></text:span><text:span text:style-name="T1601">interés</text:span><text:span text:style-name="T1602"><text:s/></text:span><text:span text:style-name="T1603"><text:s/></text:span><text:span text:style-name="T1604">general</text:span></text:p>
      <text:p text:style-name="P113"><text:span text:style-name="T1605">.........................................................................................................18.600,00 €</text:span></text:p>
      <text:list text:style-name="L114">
        <text:list-item>
          <text:p text:style-name="P114"><text:span text:style-name="T1606">920<text:s/></text:span><text:span text:style-name="T1607">60912.</text:span><text:span text:style-name="T1608"><text:s/></text:span><text:span text:style-name="T1609">Administración</text:span><text:span text:style-name="T1610"><text:s/>general.</text:span><text:span text:style-name="T1611"><text:s/></text:span><text:span text:style-name="T1612">Inversiones</text:span><text:span text:style-name="T1613"><text:s/></text:span><text:span text:style-name="T1614">zona</text:span><text:span text:style-name="T1615"><text:s/></text:span><text:span text:style-name="T1616">industrial......10.000,00</text:span><text:span text:style-name="T1617"><text:s/>€</text:span></text:p>
        </text:list-item>
        <text:list-item>
          <text:p text:style-name="P115"><text:span text:style-name="T1618">920</text:span><text:span text:style-name="T1619"><text:s/></text:span><text:span text:style-name="T1620"><text:s/></text:span><text:span text:style-name="T1621">60911.</text:span><text:span text:style-name="T1622"><text:s/></text:span><text:span text:style-name="T1623"><text:s/></text:span><text:span text:style-name="T1624">Administración</text:span><text:span text:style-name="T1625"><text:s/></text:span><text:span text:style-name="T1626"><text:s/></text:span><text:span text:style-name="T1627">general.</text:span><text:span text:style-name="T1628"><text:s/></text:span><text:span text:style-name="T1629"><text:s/></text:span><text:span text:style-name="T1630">Obras<text:s/></text:span><text:span text:style-name="T1631"><text:s/></text:span><text:span text:style-name="T1632">de<text:s/></text:span><text:span text:style-name="T1633"><text:s/></text:span><text:span text:style-name="T1634">diversas</text:span><text:span text:style-name="T1635"><text:s/></text:span><text:span text:style-name="T1636"><text:s/></text:span><text:span text:style-name="T1637">infraestructuras</text:span></text:p>
        </text:list-item>
      </text:list>
      <text:p text:style-name="P116"><text:span text:style-name="T1638">.........................................................................................................18.000,00 €</text:span></text:p>
      <text:p text:style-name="P117"><text:span text:style-name="T1639">Total</text:span><text:span text:style-name="T1640"><text:s/>baja</text:span><text:span text:style-name="T1641"><text:s/>de<text:s/></text:span><text:span text:style-name="T1642">créditos:</text:span><text:span text:style-name="T1643"><text:s/></text:span><text:span text:style-name="T1644">...................................................</text:span><text:span text:style-name="T1645"><text:s/></text:span><text:span text:style-name="T1646">46.600,00</text:span><text:span text:style-name="T1647"><text:s/></text:span><text:span text:style-name="T1648">€.</text:span></text:p>
      <text:p text:style-name="P118"><text:span text:style-name="T1649"/></text:p>
      <text:p text:style-name="P118"><text:span text:style-name="T1649"/></text:p>
      <text:p text:style-name="P118"><text:span text:style-name="T1649"/></text:p>
      <text:p text:style-name="P119"><text:span text:style-name="T1649"/></text:p>
      <text:p text:style-name="P120"><text:span text:style-name="T1649"/></text:p>
      <text:p text:style-name="P121"><text:span text:style-name="T1650">Página</text:span><text:span text:style-name="T1651"><text:s/></text:span><text:span text:style-name="T1652">2</text:span><text:span text:style-name="T1653"><text:s/></text:span><text:span text:style-name="T1654">de</text:span><text:span text:style-name="T1655"><text:s/></text:span><text:span text:style-name="T1656">3</text:span></text:p>
      <text:p text:style-name="P122"><text:span text:style-name="T1657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24"><text:span text:style-name="T1658">Firmado por:</text:span><text:span text:style-name="T1659"/></text:p>
          </table:table-cell>
          <table:table-cell table:style-name="TableCell030001">
            <text:p text:style-name="P125"><text:span text:style-name="T1660">VICTORIANO ANTONIO ROCÍO ROMERO - Concejal/A</text:span><text:span text:style-name="T1661"/></text:p>
          </table:table-cell>
          <table:table-cell table:style-name="TableCell030002">
            <text:p text:style-name="P126"><text:span text:style-name="T1662">Fecha: 04-11-2024 14:43:48</text:span><text:span text:style-name="T1663"/></text:p>
          </table:table-cell>
          <table:table-cell table:style-name="TableCell030003" table:number-rows-spanned="3">
            <text:p text:style-name="P127"><text:span text:style-name="T1663"/></text:p>
            <text:p text:style-name="P128"><draw:frame text:anchor-type="as-char" svg:width="15.88mm" svg:height="15.88mm" style:rel-width="scale" style:rel-height="scale"><draw:object-ole xlink:href="OleObj4"/><draw:image xlink:href="ObjectReplacements/OleObj4"/></draw:frame><text:span text:style-name="T1663"/></text:p>
          </table:table-cell>
        </table:table-row>
        <table:table-row table:style-name="TableRow0301">
          <table:table-cell table:style-name="TableCell030100" table:number-columns-spanned="3">
            <text:p text:style-name="P131"><text:span text:style-name="T1664">Nº expediente administrativo: 2024-008602<text:s text:c="4"/>Código Seguro de Verificación (CSV): FABD3F449677FD55F982E6CFDC383F75 Comprobación CSV:<text:s text:c="2"/></text:span><text:a xlink:href="https://eadmin.sanbartolome.es/publico/documento/FABD3F449677FD55F982E6CFDC383F75"><text:span text:style-name="T1665">https://eadmin.sanbartolome.es/publico/documento/FABD3F449677FD55F982E6CFDC383F75</text:span></text:a><text:span text:style-name="T1666"/></text:p>
          </table:table-cell>
          <table:covered-table-cell/>
          <table:covered-table-cell/>
          <table:covered-table-cell>
            <text:p text:style-name="P132"><text:span text:style-name="T1666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35"><text:span text:style-name="T1667">Fecha de sellado electrónico: 06-11-2024 07:57:52<text:tab/></text:span><text:span text:style-name="T1668">- 2/3 -<text:tab/></text:span><text:span text:style-name="T1669">Fecha de emisión de esta copia: 06-11-2024 07:57:53</text:span><text:span text:style-name="T1670"/></text:p>
          </table:table-cell>
          <table:covered-table-cell/>
          <table:covered-table-cell/>
          <table:covered-table-cell>
            <text:p text:style-name="P136"><text:span text:style-name="T1670"><text:s/></text:span></text:p>
          </table:covered-table-cell>
        </table:table-row>
      </table:table>
      <text:p text:style-name="P138"><text:span text:style-name="T1670"/></text:p>
      <text:p text:style-name="P138"><text:span text:style-name="T1670"/></text:p>
      <text:p text:style-name="P138"><text:span text:style-name="T1670"/></text:p>
      <text:p text:style-name="P139"><text:span text:style-name="T1670"/></text:p>
      <text:p text:style-name="P140"><text:span text:style-name="T1671">En</text:span><text:span text:style-name="T1672"><text:s/></text:span><text:span text:style-name="T1673">San</text:span><text:span text:style-name="T1674"><text:s/></text:span><text:span text:style-name="T1675">Bartolomé,</text:span><text:span text:style-name="T1676"><text:s/></text:span><text:span text:style-name="T1677">Lanzarote,</text:span><text:span text:style-name="T1678"><text:s/></text:span><text:span text:style-name="T1679">en</text:span><text:span text:style-name="T1680"><text:s/></text:span><text:span text:style-name="T1681">la</text:span><text:span text:style-name="T1682"><text:s/></text:span><text:span text:style-name="T1683">fecha</text:span><text:span text:style-name="T1684"><text:s/></text:span><text:span text:style-name="T1685">de</text:span><text:span text:style-name="T1686"><text:s/></text:span><text:span text:style-name="T1687">la</text:span><text:span text:style-name="T1688"><text:s/></text:span><text:span text:style-name="T1689">firma</text:span><text:span text:style-name="T1690"><text:s/></text:span><text:span text:style-name="T1691">electrónica.</text:span><text:span text:style-name="T1692"><text:s/></text:span><text:span text:style-name="T1693">Firmado:</text:span><text:span text:style-name="T1694"><text:s/></text:span><text:span text:style-name="T1695">P.D.</text:span><text:span text:style-name="T1696"><text:s/></text:span><text:span text:style-name="T1697">El</text:span><text:span text:style-name="T1698"><text:s/></text:span><text:span text:style-name="T1699">concejal</text:span><text:span text:style-name="T1700"><text:s/></text:span><text:span text:style-name="T1701">delegado</text:span><text:span text:style-name="T1702"><text:s/></text:span><text:span text:style-name="T1703">del</text:span><text:span text:style-name="T1704"><text:s/></text:span><text:span text:style-name="T1705">Área</text:span><text:span text:style-name="T1706"><text:s/></text:span><text:span text:style-name="T1707">de</text:span><text:span text:style-name="T1708"><text:s/></text:span><text:span text:style-name="T1709">Economía</text:span><text:span text:style-name="T1710"><text:s/></text:span><text:span text:style-name="T1711">y</text:span><text:span text:style-name="T1712"><text:s/></text:span><text:span text:style-name="T1713">Hacienda</text:span><text:span text:style-name="T1714"><text:s/></text:span><text:span text:style-name="T1715">(Resolución</text:span><text:span text:style-name="T1716"><text:s/></text:span><text:span text:style-name="T1717">núm.</text:span><text:span text:style-name="T1718"><text:s/></text:span><text:span text:style-name="T1719">3113/2023,</text:span><text:span text:style-name="T1720"><text:s/></text:span><text:span text:style-name="T1721">de</text:span><text:span text:style-name="T1722"><text:s/></text:span><text:span text:style-name="T1723">19</text:span><text:span text:style-name="T1724"><text:s/></text:span><text:span text:style-name="T1725">de</text:span><text:span text:style-name="T1726"><text:s/></text:span><text:span text:style-name="T1727">junio</text:span><text:span text:style-name="T1728"><text:s/></text:span><text:span text:style-name="T1729">de</text:span><text:span text:style-name="T1730"><text:s/></text:span><text:span text:style-name="T1731">2023,</text:span><text:span text:style-name="T1732"><text:s/></text:span><text:span text:style-name="T1733">BOP</text:span><text:span text:style-name="T1734"><text:s/></text:span><text:span text:style-name="T1735">Las</text:span><text:span text:style-name="T1736"><text:s/></text:span><text:span text:style-name="T1737">Palmas</text:span><text:span text:style-name="T1738"><text:s/></text:span><text:span text:style-name="T1739">núm.</text:span><text:span text:style-name="T1740"><text:s/></text:span><text:span text:style-name="T1741">76,</text:span><text:span text:style-name="T1742"><text:s/></text:span><text:span text:style-name="T1743">de</text:span><text:span text:style-name="T1744"><text:s/></text:span><text:span text:style-name="T1745">23</text:span><text:span text:style-name="T1746"><text:s/></text:span><text:span text:style-name="T1747">de</text:span><text:span text:style-name="T1748"><text:s/></text:span><text:span text:style-name="T1749">junio</text:span><text:span text:style-name="T1750"><text:s/></text:span><text:span text:style-name="T1751">de</text:span><text:span text:style-name="T1752"><text:s/></text:span><text:span text:style-name="T1753">2023).</text:span><text:span text:style-name="T1754"><text:s/></text:span><text:span text:style-name="T1755">Victoriano</text:span><text:span text:style-name="T1756"><text:s/></text:span><text:span text:style-name="T1757">Antonio</text:span><text:span text:style-name="T1758"><text:s/></text:span><text:span text:style-name="T1759">Rocío</text:span><text:span text:style-name="T1760"><text:s/>Romero.</text:span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1"><text:span text:style-name="T1761"/></text:p>
      <text:p text:style-name="P142"><text:span text:style-name="T1761"/></text:p>
      <text:p text:style-name="P143"><text:span text:style-name="T1761"/></text:p>
      <text:p text:style-name="P144"><text:span text:style-name="T1762">Página</text:span><text:span text:style-name="T1763"><text:s/></text:span><text:span text:style-name="T1764">3</text:span><text:span text:style-name="T1765"><text:s/></text:span><text:span text:style-name="T1766">de</text:span><text:span text:style-name="T1767"><text:s/></text:span><text:span text:style-name="T1768">3</text:span></text:p>
      <text:p text:style-name="P145"><text:span text:style-name="T176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47"><text:span text:style-name="T1770">Firmado por:</text:span><text:span text:style-name="T1771"/></text:p>
          </table:table-cell>
          <table:table-cell table:style-name="TableCell040001">
            <text:p text:style-name="P148"><text:span text:style-name="T1772">VICTORIANO ANTONIO ROCÍO ROMERO - Concejal/A</text:span><text:span text:style-name="T1773"/></text:p>
          </table:table-cell>
          <table:table-cell table:style-name="TableCell040002">
            <text:p text:style-name="P149"><text:span text:style-name="T1774">Fecha: 04-11-2024 14:43:48</text:span><text:span text:style-name="T1775"/></text:p>
          </table:table-cell>
          <table:table-cell table:style-name="TableCell040003" table:number-rows-spanned="3">
            <text:p text:style-name="P150"><text:span text:style-name="T1775"/></text:p>
            <text:p text:style-name="P151"><draw:frame text:anchor-type="as-char" svg:width="15.88mm" svg:height="15.88mm" style:rel-width="scale" style:rel-height="scale"><draw:object-ole xlink:href="OleObj5"/><draw:image xlink:href="ObjectReplacements/OleObj5"/></draw:frame><text:span text:style-name="T1775"/></text:p>
          </table:table-cell>
        </table:table-row>
        <table:table-row table:style-name="TableRow0401">
          <table:table-cell table:style-name="TableCell040100" table:number-columns-spanned="3">
            <text:p text:style-name="P154"><text:span text:style-name="T1776">Nº expediente administrativo: 2024-008602<text:s text:c="4"/>Código Seguro de Verificación (CSV): FABD3F449677FD55F982E6CFDC383F75 Comprobación CSV:<text:s text:c="2"/></text:span><text:a xlink:href="https://eadmin.sanbartolome.es/publico/documento/FABD3F449677FD55F982E6CFDC383F75"><text:span text:style-name="T1777">https://eadmin.sanbartolome.es/publico/documento/FABD3F449677FD55F982E6CFDC383F75</text:span></text:a><text:span text:style-name="T1778"/></text:p>
          </table:table-cell>
          <table:covered-table-cell/>
          <table:covered-table-cell/>
          <table:covered-table-cell>
            <text:p text:style-name="P155"><text:span text:style-name="T1778"><text:s/></text:span></text:p>
          </table:covered-table-cell>
        </table:table-row>
        <table:table-row table:style-name="TableRow0402">
          <table:table-cell table:style-name="TableCell040200" table:number-columns-spanned="3">
            <text:p text:style-name="P158"><text:span text:style-name="T1779">Fecha de sellado electrónico: 06-11-2024 07:57:52<text:tab/></text:span><text:span text:style-name="T1780">- 3/3 -<text:tab/></text:span><text:span text:style-name="T1781">Fecha de emisión de esta copia: 06-11-2024 07:57:53</text:span><text:span text:style-name="T1782"/></text:p>
          </table:table-cell>
          <table:covered-table-cell/>
          <table:covered-table-cell/>
          <table:covered-table-cell>
            <text:p text:style-name="P159"><text:span text:style-name="T1782"><text:s/></text:span></text:p>
          </table:covered-table-cell>
        </table:table-row>
      </table:table>
      <text:p text:style-name="P161"><text:span text:style-name="T1782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 table:number-columns-spanned="6">
            <text:p text:style-name="P163"><text:span text:style-name="T1783">AÑO</text:span><text:span text:style-name="T1784"><text:s/></text:span><text:span text:style-name="T1785">DEL</text:span><text:span text:style-name="T1786"><text:s/></text:span><text:span text:style-name="T1787">PRESUPUESTO:</text:span><text:span text:style-name="T1788"><text:s/></text:span><text:span text:style-name="T1789"><text:s/></text:span><text:span text:style-name="T1790">2024</text:span><text:span text:style-name="T179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 table:number-columns-spanned="3">
            <text:p text:style-name="P166"><text:span text:style-name="T1792">APLICACIÓN</text:span><text:span text:style-name="T1793"><text:s/></text:span><text:span text:style-name="T1794">PRESUPUESTARIA</text:span><text:span text:style-name="T1795"><text:s/></text:span><text:span text:style-name="T1796">:</text:span><text:span text:style-name="T1797"/></text:p>
          </table:table-cell>
          <table:covered-table-cell/>
          <table:covered-table-cell/>
          <table:table-cell table:style-name="TableCell050103" table:number-columns-spanned="2">
            <text:p text:style-name="P167"><text:span text:style-name="T1798">CUENTA</text:span><text:span text:style-name="T1799"/></text:p>
          </table:table-cell>
          <table:covered-table-cell/>
          <table:table-cell table:style-name="TableCell050105">
            <text:p text:style-name="P168"><text:span text:style-name="T1800">IMPORTE</text:span><text:span text:style-name="T1801"><text:s/></text:span><text:span text:style-name="T1802">46.600,00</text:span><text:span text:style-name="T1803"><text:s/></text:span><text:span text:style-name="T1804">€</text:span><text:span text:style-name="T1805"/></text:p>
          </table:table-cell>
        </table:table-row>
        <table:table-row table:style-name="TableRow0502">
          <table:table-cell table:style-name="TableCell050200" table:number-columns-spanned="5">
            <text:p text:style-name="P171"><text:span text:style-name="T1806">IMPORTE</text:span><text:span text:style-name="T1807"><text:s/></text:span><text:span text:style-name="T1808">(en</text:span><text:span text:style-name="T1809"><text:s/></text:span><text:span text:style-name="T1810">letra):</text:span></text:p>
            <text:p text:style-name="P172"><text:span text:style-name="T1810">Cuarenta</text:span><text:span text:style-name="T1811"><text:s/></text:span><text:span text:style-name="T1812">y</text:span><text:span text:style-name="T1813"><text:s/></text:span><text:span text:style-name="T1814">seis</text:span><text:span text:style-name="T1815"><text:s/></text:span><text:span text:style-name="T1816">mil</text:span><text:span text:style-name="T1817"><text:s/></text:span><text:span text:style-name="T1818">seiscientos</text:span><text:span text:style-name="T1819"><text:s/></text:span><text:span text:style-name="T1820">Euros</text:span><text:span text:style-name="T1821"/></text:p>
          </table:table-cell>
          <table:covered-table-cell/>
          <table:covered-table-cell/>
          <table:covered-table-cell/>
          <table:covered-table-cell/>
          <table:table-cell table:style-name="TableCell050205">
            <text:p text:style-name="P173"><text:span text:style-name="T1822">IMPORTE</text:span></text:p>
            <text:p text:style-name="P174"><text:span text:style-name="T1823">46.600,00 €</text:span><text:span text:style-name="T1824"/></text:p>
          </table:table-cell>
        </table:table-row>
        <table:table-row table:style-name="TableRow0503">
          <table:table-cell table:style-name="TableCell050300" table:number-columns-spanned="6">
            <text:p text:style-name="P177"><text:span text:style-name="T1825">Código</text:span><text:span text:style-name="T1826"><text:s/></text:span><text:span text:style-name="T1827">de</text:span><text:span text:style-name="T1828"><text:s/></text:span><text:span text:style-name="T1829">Gastos</text:span><text:span text:style-name="T1830"><text:s/></text:span><text:span text:style-name="T1831">/</text:span><text:span text:style-name="T1832"><text:s/></text:span><text:span text:style-name="T1833">Proyecto</text:span><text:span text:style-name="T18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>
            <text:p text:style-name="P180"><text:span text:style-name="T1835">Sentado</text:span><text:span text:style-name="T1836"><text:s/></text:span><text:span text:style-name="T1837">en</text:span><text:span text:style-name="T1838"><text:s/></text:span><text:span text:style-name="T1839">el</text:span></text:p>
            <text:p text:style-name="P181"><text:span text:style-name="T1839">Libro</text:span><text:span text:style-name="T1840"><text:s/></text:span><text:span text:style-name="T1841">Diario</text:span><text:span text:style-name="T1842"><text:s/></text:span><text:span text:style-name="T1843">General</text:span><text:span text:style-name="T1844"><text:s/></text:span><text:span text:style-name="T1845">de</text:span><text:span text:style-name="T1846"><text:s/></text:span><text:span text:style-name="T1847">Operaciones</text:span><text:span text:style-name="T1848"/></text:p>
          </table:table-cell>
          <table:table-cell table:style-name="TableCell050401" table:number-columns-spanned="5">
            <text:p text:style-name="P182"><text:span text:style-name="T1848"/></text:p>
          </table:table-cell>
          <table:covered-table-cell/>
          <table:covered-table-cell/>
          <table:covered-table-cell/>
          <table:covered-table-cell/>
        </table:table-row>
        <table:table-row table:style-name="TableRow0505">
          <table:table-cell table:style-name="TableCell050500" table:number-columns-spanned="6">
            <text:p text:style-name="P185"><text:span text:style-name="T1848"/></text:p>
            <text:p text:style-name="P186"><text:span text:style-name="T1849">DESCRIPCION DE LA<text:s/></text:span><text:span text:style-name="T1850">OPERACION</text:span></text:p>
            <text:p text:style-name="P187"><text:span text:style-name="T1851"/></text:p>
            <text:p text:style-name="P188"><text:span text:style-name="T1852">M.P.</text:span><text:span text:style-name="T1853"><text:s/></text:span><text:span text:style-name="T1854">37/2024.</text:span><text:span text:style-name="T1855"><text:s/></text:span><text:span text:style-name="T1856">TRANSFERENCIA</text:span><text:span text:style-name="T1857"><text:s/></text:span><text:span text:style-name="T1858">DE</text:span><text:span text:style-name="T1859"><text:s/></text:span><text:span text:style-name="T1860">CRÉDITOS</text:span><text:span text:style-name="T1861"><text:s/></text:span><text:span text:style-name="T1862">ENTRE</text:span><text:span text:style-name="T1863"><text:s/></text:span><text:span text:style-name="T1864">APLICACIONES</text:span><text:span text:style-name="T1865"><text:s/></text:span><text:span text:style-name="T1866">DE</text:span><text:span text:style-name="T1867"><text:s/></text:span><text:span text:style-name="T1868">LA</text:span><text:span text:style-name="T1869"><text:s/></text:span><text:span text:style-name="T1870">MISMA</text:span><text:span text:style-name="T1871"><text:s/></text:span><text:span text:style-name="T1872">ÁREA</text:span><text:span text:style-name="T1873"><text:s/></text:span><text:span text:style-name="T1874">DE</text:span><text:span text:style-name="T1875"><text:s/></text:span><text:span text:style-name="T1876">GASTO</text:span><text:span text:style-name="T1877"><text:s/></text:span><text:span text:style-name="T1878">POR</text:span><text:span text:style-name="T1879"><text:s/></text:span><text:span text:style-name="T1880">UN</text:span><text:span text:style-name="T1881"><text:s/></text:span><text:span text:style-name="T1882">IMPORTE</text:span><text:span text:style-name="T1883"><text:s/></text:span><text:span text:style-name="T1884">TOTAL</text:span><text:span text:style-name="T1885"><text:s/></text:span><text:span text:style-name="T1886">DE</text:span><text:span text:style-name="T1887"><text:s/></text:span><text:span text:style-name="T1888">46.600,00</text:span><text:span text:style-name="T1889"><text:s/></text:span><text:span text:style-name="T1890">€.</text:span><text:span text:style-name="T1891"><text:s/>EXP.</text:span><text:span text:style-name="T1892"><text:s/></text:span><text:span text:style-name="T1893">2024008602</text:span><text:span text:style-name="T189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6">
          <table:table-cell table:style-name="TableCell050600" table:number-columns-spanned="6">
            <text:p text:style-name="P191"><text:span text:style-name="T1894"/></text:p>
            <text:p text:style-name="P192"><text:span text:style-name="T1895">CERTIFICO:</text:span><text:span text:style-name="T1896"><text:s text:c="3"/></text:span><text:span text:style-name="T1897"><text:s/></text:span><text:span text:style-name="T1898">Que para la(s) aplicación(es) que<text:s/></text:span><text:span text:style-name="T1899">figura(n)</text:span><text:span text:style-name="T1900"><text:s/>en este</text:span><text:span text:style-name="T1901"><text:s/></text:span><text:span text:style-name="T1902">documento (o</text:span><text:span text:style-name="T1903"><text:s/></text:span><text:span text:style-name="T1904">Anexo),</text:span><text:span text:style-name="T1905"><text:s/></text:span><text:span text:style-name="T1906">existe</text:span><text:span text:style-name="T1907"><text:s/>Saldo</text:span><text:span text:style-name="T1908"><text:s/></text:span><text:span text:style-name="T1909">de Crédito disponible, quedando retenido el importe que se reseña</text:span><text:span text:style-name="T19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7">
          <table:table-cell table:style-name="TableCell050700" table:number-columns-spanned="2">
            <text:p text:style-name="P195"><text:span text:style-name="T1911">Sentado en el Libro Diario de Contabilidad Presupuestaria Fecha: 04/11/2024</text:span></text:p>
            <text:p text:style-name="P196"><text:span text:style-name="T1911">Fdo.<text:s/></text:span><text:span text:style-name="T1912">INTERV.</text:span><text:span text:style-name="T1913"><text:s/>MARIA<text:s/></text:span><text:span text:style-name="T1914">JOSEFA</text:span><text:span text:style-name="T1915"><text:s/>FIGUEIRA BLANCO</text:span><text:span text:style-name="T1916"/></text:p>
          </table:table-cell>
          <table:covered-table-cell/>
          <table:table-cell table:style-name="TableCell050702" table:number-columns-spanned="2">
            <text:p text:style-name="P197"><text:span text:style-name="T1916"/></text:p>
            <text:p text:style-name="P198"><text:span text:style-name="T1917">CONCEJAL</text:span><text:span text:style-name="T1918"><text:s/></text:span><text:span text:style-name="T1919">HACIENDA:</text:span><text:span text:style-name="T1920"><text:s/></text:span><text:span text:style-name="T1921">V.</text:span><text:span text:style-name="T1922"><text:s/></text:span><text:span text:style-name="T1923">ANTONIO</text:span><text:span text:style-name="T1924"><text:s/></text:span><text:span text:style-name="T1925">ROCIO</text:span><text:span text:style-name="T1926"><text:s/></text:span><text:span text:style-name="T1927">ROMERO</text:span><text:span text:style-name="T1928"/></text:p>
          </table:table-cell>
          <table:covered-table-cell/>
          <table:table-cell table:style-name="TableCell050704" table:number-columns-spanned="2">
            <text:p text:style-name="P199"><text:span text:style-name="T1928"/></text:p>
          </table:table-cell>
          <table:covered-table-cell/>
        </table:table-row>
      </table:table>
      <text:p text:style-name="P201"><text:span text:style-name="T1928"/></text:p>
      <text:p text:style-name="P202"><text:span text:style-name="T1928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04"><text:span text:style-name="T1929">Firmado por:</text:span><text:span text:style-name="T1930"/></text:p>
          </table:table-cell>
          <table:table-cell table:style-name="TableCell060001">
            <text:p text:style-name="P205"><text:span text:style-name="T1931">MARIA</text:span><text:span text:style-name="T1932"><text:s/></text:span><text:span text:style-name="T1933">JOSEFA</text:span><text:span text:style-name="T1934"><text:s/></text:span><text:span text:style-name="T1935">FIGUEIRA</text:span><text:span text:style-name="T1936"><text:s/></text:span><text:span text:style-name="T1937">BLANCO</text:span><text:span text:style-name="T1938"><text:s/></text:span><text:span text:style-name="T1939">-</text:span><text:span text:style-name="T1940"><text:s/></text:span><text:span text:style-name="T1941">INTERVENTORA</text:span><text:span text:style-name="T1942"><text:s/></text:span><text:span text:style-name="T1943">-</text:span><text:span text:style-name="T1944"><text:s/></text:span><text:span text:style-name="T1945">Interventora</text:span><text:span text:style-name="T1946"><text:s/></text:span><text:span text:style-name="T1947">Ver</text:span><text:span text:style-name="T1948"><text:s/></text:span><text:span text:style-name="T1949">firma</text:span></text:p>
            <text:p text:style-name="P206"><text:span text:style-name="T1950">VICTORIANO</text:span><text:span text:style-name="T1951"><text:s/></text:span><text:span text:style-name="T1952">ANTONIO</text:span><text:span text:style-name="T1953"><text:s/></text:span><text:span text:style-name="T1954">ROCÍO</text:span><text:span text:style-name="T1955"><text:s/></text:span><text:span text:style-name="T1956">ROMERO</text:span><text:span text:style-name="T1957"><text:s/></text:span><text:span text:style-name="T1958">-</text:span><text:span text:style-name="T1959"><text:s/></text:span><text:span text:style-name="T1960">Concejal/A</text:span><text:span text:style-name="T1961"><text:s/></text:span><text:span text:style-name="T1962">Ver</text:span><text:span text:style-name="T1963"><text:s/></text:span><text:span text:style-name="T1964">firma</text:span><text:span text:style-name="T1965"/></text:p>
          </table:table-cell>
          <table:table-cell table:style-name="TableCell060002">
            <text:p text:style-name="P207"><text:span text:style-name="T1966">Fecha: 04-11-2024 14:43:15</text:span></text:p>
            <text:p text:style-name="P208"><text:span text:style-name="T1966">Fecha: 04-11-2024 14:43:47</text:span><text:span text:style-name="T1967"/></text:p>
          </table:table-cell>
          <table:table-cell table:style-name="TableCell060003" table:number-rows-spanned="3">
            <text:p text:style-name="P209"><text:span text:style-name="T1967"/></text:p>
            <text:p text:style-name="P210"><draw:frame text:anchor-type="as-char" svg:width="15.88mm" svg:height="15.88mm" style:rel-width="scale" style:rel-height="scale"><draw:object-ole xlink:href="OleObj6"/><draw:image xlink:href="ObjectReplacements/OleObj6"/></draw:frame><text:span text:style-name="T1967"/></text:p>
          </table:table-cell>
        </table:table-row>
        <table:table-row table:style-name="TableRow0601">
          <table:table-cell table:style-name="TableCell060100" table:number-columns-spanned="3">
            <text:p text:style-name="P213"><text:span text:style-name="T1968">Nº expediente administrativo: 2024-008602<text:s text:c="4"/>Código Seguro de Verificación (CSV): D3AC2FED3CB2992F7779F0A2C18BA437 Comprobación CSV:<text:s text:c="2"/></text:span><text:a xlink:href="https://eadmin.sanbartolome.es/publico/documento/D3AC2FED3CB2992F7779F0A2C18BA437"><text:span text:style-name="T1969">https://eadmin.sanbartolome.es/publico/documento/D3AC2FED3CB2992F7779F0A2C18BA437</text:span></text:a><text:span text:style-name="T1970"/></text:p>
          </table:table-cell>
          <table:covered-table-cell/>
          <table:covered-table-cell/>
          <table:covered-table-cell>
            <text:p text:style-name="P214"><text:span text:style-name="T1970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17"><text:span text:style-name="T1971">Fecha</text:span><text:span text:style-name="T1972"><text:s/></text:span><text:span text:style-name="T1973">de</text:span><text:span text:style-name="T1974"><text:s/></text:span><text:span text:style-name="T1975">sellado</text:span><text:span text:style-name="T1976"><text:s/></text:span><text:span text:style-name="T1977">electrónico:</text:span><text:span text:style-name="T1978"><text:s/></text:span><text:span text:style-name="T1979">06-11-2024</text:span><text:span text:style-name="T1980"><text:s/></text:span><text:span text:style-name="T1981">07:57:53</text:span><text:span text:style-name="T1982"><text:s/></text:span><text:span text:style-name="T1983">Ver</text:span><text:span text:style-name="T1984"><text:s/></text:span><text:span text:style-name="T1985">sello</text:span><text:span text:style-name="T1986"><text:tab/></text:span><text:span text:style-name="T1987">- 1/2 -<text:tab/></text:span><text:span text:style-name="T1988">Fecha de emisión de esta copia: 06-11-2024 07:57:54</text:span><text:span text:style-name="T1989"/></text:p>
          </table:table-cell>
          <table:covered-table-cell/>
          <table:covered-table-cell/>
          <table:covered-table-cell>
            <text:p text:style-name="P218"><text:span text:style-name="T1989"><text:s/></text:span></text:p>
          </table:covered-table-cell>
        </table:table-row>
      </table:table>
      <text:p text:style-name="P220"><text:span text:style-name="T1989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 table:number-columns-spanned="2">
            <text:p text:style-name="P222"><text:span text:style-name="T1990">APLICACIÓN</text:span><text:span text:style-name="T1991"><text:s/></text:span><text:span text:style-name="T1992">PRESUPUESTARIA</text:span><text:span text:style-name="T1993"><text:s/></text:span><text:span text:style-name="T1994">:</text:span><text:span text:style-name="T1995"/></text:p>
          </table:table-cell>
          <table:covered-table-cell/>
          <table:table-cell table:style-name="TableCell070002">
            <text:p text:style-name="P223"><text:span text:style-name="T1996">IMPORTE</text:span><text:span text:style-name="T1997"/></text:p>
          </table:table-cell>
          <table:table-cell table:style-name="TableCell070003">
            <text:p text:style-name="P224"><text:span text:style-name="T1998">CUENTA</text:span><text:span text:style-name="T1999"/></text:p>
          </table:table-cell>
        </table:table-row>
        <table:table-row table:style-name="TableRow0701">
          <table:table-cell table:style-name="TableCell070100" table:number-columns-spanned="2">
            <text:p text:style-name="P227"><text:span text:style-name="T2000">11</text:span><text:span text:style-name="T2001"><text:s/></text:span><text:span text:style-name="T2002">920</text:span><text:span text:style-name="T2003"><text:s/></text:span><text:span text:style-name="T2004">60908<text:tab/>Administración</text:span><text:span text:style-name="T2005"><text:s/></text:span><text:span text:style-name="T2006">General..Infraestructuras</text:span><text:span text:style-name="T2007"><text:s/></text:span><text:span text:style-name="T2008">de</text:span><text:span text:style-name="T2009"><text:s/></text:span><text:span text:style-name="T2010">Interés</text:span><text:span text:style-name="T2011"><text:s/></text:span><text:span text:style-name="T2012">General</text:span></text:p>
            <text:list text:style-name="L228">
              <text:list-item>
                <text:p text:style-name="P228"><text:span text:style-name="T2012">920</text:span><text:span text:style-name="T2013"><text:s/></text:span><text:span text:style-name="T2014">60912<text:tab/>Administración</text:span><text:span text:style-name="T2015"><text:s/></text:span><text:span text:style-name="T2016">General.</text:span><text:span text:style-name="T2017"><text:s/></text:span><text:span text:style-name="T2018">Inversiones</text:span><text:span text:style-name="T2019"><text:s/></text:span><text:span text:style-name="T2020">Zona</text:span><text:span text:style-name="T2021"><text:s/></text:span><text:span text:style-name="T2022">Industrial</text:span></text:p>
              </text:list-item>
              <text:list-item>
                <text:p text:style-name="P228"><text:span text:style-name="T2022">920</text:span><text:span text:style-name="T2023"><text:s/></text:span><text:span text:style-name="T2024">60911<text:tab/>Administración</text:span><text:span text:style-name="T2025"><text:s/></text:span><text:span text:style-name="T2026">General.</text:span><text:span text:style-name="T2027"><text:s/></text:span><text:span text:style-name="T2028">Obras</text:span><text:span text:style-name="T2029"><text:s/></text:span><text:span text:style-name="T2030">de</text:span><text:span text:style-name="T2031"><text:s/></text:span><text:span text:style-name="T2032">Diversas</text:span><text:span text:style-name="T2033"><text:s/></text:span><text:span text:style-name="T2034">Infraestructuras</text:span><text:span text:style-name="T2035"/></text:p>
              </text:list-item>
              <table:covered-table-cell/>
            </text:list>
          </table:table-cell>
          <table:table-cell table:style-name="TableCell070102">
            <text:p text:style-name="P229"><text:span text:style-name="T2036">18.600,00</text:span><text:span text:style-name="T2037"><text:s/></text:span><text:span text:style-name="T2038">€</text:span></text:p>
            <text:p text:style-name="P230"><text:span text:style-name="T2038">10.000,00</text:span><text:span text:style-name="T2039"><text:s/></text:span><text:span text:style-name="T2040">€</text:span></text:p>
            <text:p text:style-name="P231"><text:span text:style-name="T2040">18.000,00</text:span><text:span text:style-name="T2041"><text:s/></text:span><text:span text:style-name="T2042">€</text:span><text:span text:style-name="T2043"/></text:p>
          </table:table-cell>
          <table:table-cell table:style-name="TableCell070103">
            <text:p text:style-name="P232"><text:span text:style-name="T2044">212</text:span></text:p>
            <text:p text:style-name="P233"><text:span text:style-name="T2044">212</text:span></text:p>
            <text:p text:style-name="P233"><text:span text:style-name="T2044">211 209002</text:span><text:span text:style-name="T2045"/></text:p>
          </table:table-cell>
        </table:table-row>
        <table:table-row table:style-name="TableRow0702">
          <table:table-cell table:style-name="TableCell070200" table:number-columns-spanned="2">
            <text:p text:style-name="P236"><text:span text:style-name="T2046">T</text:span><text:span text:style-name="T2047"><text:s/></text:span><text:span text:style-name="T2048">O</text:span><text:span text:style-name="T2049"><text:s/></text:span><text:span text:style-name="T2050">T</text:span><text:span text:style-name="T2051"><text:s/></text:span><text:span text:style-name="T2052">A</text:span><text:span text:style-name="T2053"><text:s/></text:span><text:span text:style-name="T2054">L<text:s/></text:span><text:span text:style-name="T2055"><text:s/></text:span><text:span text:style-name="T2056">I</text:span><text:span text:style-name="T2057"><text:s/></text:span><text:span text:style-name="T2058">M</text:span><text:span text:style-name="T2059"><text:s/></text:span><text:span text:style-name="T2060">P</text:span><text:span text:style-name="T2061"><text:s/></text:span><text:span text:style-name="T2062">O</text:span><text:span text:style-name="T2063"><text:s/></text:span><text:span text:style-name="T2064">R</text:span><text:span text:style-name="T2065"><text:s/></text:span><text:span text:style-name="T2066">T</text:span><text:span text:style-name="T2067"><text:s/></text:span><text:span text:style-name="T2068">E</text:span><text:span text:style-name="T2069"/></text:p>
          </table:table-cell>
          <table:covered-table-cell/>
          <table:table-cell table:style-name="TableCell070202" table:number-columns-spanned="2">
            <text:p text:style-name="P237"><text:span text:style-name="T2070">46.600,00</text:span><text:span text:style-name="T2071"><text:s/></text:span><text:span text:style-name="T2072">€</text:span><text:span text:style-name="T2073"/></text:p>
          </table:table-cell>
          <table:covered-table-cell/>
        </table:table-row>
        <table:table-row table:style-name="TableRow0703">
          <table:table-cell table:style-name="TableCell070300">
            <text:p text:style-name="P240"><text:span text:style-name="T2074">I</text:span><text:span text:style-name="T2075"><text:s/></text:span><text:span text:style-name="T2076">M</text:span><text:span text:style-name="T2077"><text:s/></text:span><text:span text:style-name="T2078">P</text:span><text:span text:style-name="T2079"><text:s/></text:span><text:span text:style-name="T2080">O</text:span><text:span text:style-name="T2081"><text:s/></text:span><text:span text:style-name="T2082">R</text:span><text:span text:style-name="T2083"><text:s/></text:span><text:span text:style-name="T2084">T</text:span><text:span text:style-name="T2085"><text:s/></text:span><text:span text:style-name="T2086">E</text:span><text:span text:style-name="T2087"><text:s/></text:span><text:span text:style-name="T2088">A</text:span><text:span text:style-name="T2089"><text:s/></text:span><text:span text:style-name="T2090">P</text:span><text:span text:style-name="T2091"><text:s/></text:span><text:span text:style-name="T2092">A</text:span><text:span text:style-name="T2093"><text:s/></text:span><text:span text:style-name="T2094">G</text:span><text:span text:style-name="T2095"><text:s/></text:span><text:span text:style-name="T2096">A</text:span><text:span text:style-name="T2097"><text:s/></text:span><text:span text:style-name="T2098">R</text:span><text:span text:style-name="T2099"/></text:p>
          </table:table-cell>
          <table:table-cell table:style-name="TableCell070301" table:number-columns-spanned="3">
            <text:p text:style-name="P241"><text:span text:style-name="T2100">46.600,00</text:span><text:span text:style-name="T2101"><text:s/></text:span><text:span text:style-name="T2102">€</text:span><text:span text:style-name="T2103"/></text:p>
          </table:table-cell>
          <table:covered-table-cell/>
          <table:covered-table-cell/>
        </table:table-row>
        <table:table-row table:style-name="TableRow0704">
          <table:table-cell table:style-name="TableCell070400" table:number-columns-spanned="4">
            <text:p text:style-name="P244"><text:span text:style-name="T2103"/></text:p>
          </table:table-cell>
          <table:covered-table-cell/>
          <table:covered-table-cell/>
          <table:covered-table-cell/>
        </table:table-row>
        <table:table-row table:style-name="TableRow0705">
          <table:table-cell table:style-name="TableCell070500" table:number-columns-spanned="4">
            <text:p text:style-name="P247"><text:span text:style-name="T2103"/></text:p>
          </table:table-cell>
          <table:covered-table-cell/>
          <table:covered-table-cell/>
          <table:covered-table-cell/>
        </table:table-row>
      </table:table>
      <text:p text:style-name="P249"><text:span text:style-name="T2103"/></text:p>
      <text:p text:style-name="P250"><text:span text:style-name="T2103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252"><text:span text:style-name="T2104">Firmado por:</text:span><text:span text:style-name="T2105"/></text:p>
          </table:table-cell>
          <table:table-cell table:style-name="TableCell080001">
            <text:p text:style-name="P253"><text:span text:style-name="T2106">MARIA JOSEFA FIGUEIRA BLANCO - INTERVENTORA - Interventora VICTORIANO ANTONIO ROCÍO ROMERO - Concejal/A</text:span><text:span text:style-name="T2107"/></text:p>
          </table:table-cell>
          <table:table-cell table:style-name="TableCell080002">
            <text:p text:style-name="P254"><text:span text:style-name="T2108">Fecha: 04-11-2024 14:43:15</text:span></text:p>
            <text:p text:style-name="P255"><text:span text:style-name="T2108">Fecha: 04-11-2024 14:43:47</text:span><text:span text:style-name="T2109"/></text:p>
          </table:table-cell>
          <table:table-cell table:style-name="TableCell080003" table:number-rows-spanned="3">
            <text:p text:style-name="P256"><text:span text:style-name="T2109"/></text:p>
            <text:p text:style-name="P257"><draw:frame text:anchor-type="as-char" svg:width="15.88mm" svg:height="15.88mm" style:rel-width="scale" style:rel-height="scale"><draw:object-ole xlink:href="OleObj7"/><draw:image xlink:href="ObjectReplacements/OleObj7"/></draw:frame><text:span text:style-name="T2109"/></text:p>
          </table:table-cell>
        </table:table-row>
        <table:table-row table:style-name="TableRow0801">
          <table:table-cell table:style-name="TableCell080100" table:number-columns-spanned="3">
            <text:p text:style-name="P260"><text:span text:style-name="T2110">Nº expediente administrativo: 2024-008602<text:s text:c="4"/>Código Seguro de Verificación (CSV): D3AC2FED3CB2992F7779F0A2C18BA437 Comprobación CSV:<text:s text:c="2"/></text:span><text:a xlink:href="https://eadmin.sanbartolome.es/publico/documento/D3AC2FED3CB2992F7779F0A2C18BA437"><text:span text:style-name="T2111">https://eadmin.sanbartolome.es/publico/documento/D3AC2FED3CB2992F7779F0A2C18BA437</text:span></text:a><text:span text:style-name="T2112"/></text:p>
          </table:table-cell>
          <table:covered-table-cell/>
          <table:covered-table-cell/>
          <table:covered-table-cell>
            <text:p text:style-name="P261"><text:span text:style-name="T2112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264"><text:span text:style-name="T2113">Fecha de sellado electrónico: 06-11-2024 07:57:53<text:tab/></text:span><text:span text:style-name="T2114">- 2/2 -<text:tab/></text:span><text:span text:style-name="T2115">Fecha de emisión de esta copia: 06-11-2024 07:57:54</text:span><text:span text:style-name="T2116"/></text:p>
          </table:table-cell>
          <table:covered-table-cell/>
          <table:covered-table-cell/>
          <table:covered-table-cell>
            <text:p text:style-name="P265"><text:span text:style-name="T2116"><text:s/></text:span></text:p>
          </table:covered-table-cell>
        </table:table-row>
      </table:table>
      <text:p text:style-name="P267"><draw:frame text:anchor-type="as-char" svg:width="5.56mm" svg:height="2.91mm" style:rel-width="scale" style:rel-height="scale"><draw:object-ole xlink:href="OleObj8"/><draw:image xlink:href="ObjectReplacements/OleObj8"/></draw:frame><text:span text:style-name="T2116"/></text:p>
      <text:p text:style-name="P267"><text:span text:style-name="T2116"/></text:p>
      <text:p text:style-name="P267"><text:span text:style-name="T2116"/></text:p>
      <text:p text:style-name="P267"><text:span text:style-name="T2116"/></text:p>
      <text:p text:style-name="P267"><text:span text:style-name="T2116"/></text:p>
      <text:p text:style-name="P267"><text:span text:style-name="T2116"/></text:p>
      <text:p text:style-name="P268"><text:span text:style-name="T2116"/></text:p>
      <text:p text:style-name="P269"><text:span text:style-name="T2117">INFORME</text:span><text:span text:style-name="T2118"><text:s/></text:span><text:span text:style-name="T2119">DE</text:span><text:span text:style-name="T2120"><text:s/></text:span><text:span text:style-name="T2121">INTERVENCIÓN</text:span></text:p>
      <text:p text:style-name="P270"><text:span text:style-name="T2122"/></text:p>
      <text:p text:style-name="P271"><text:span text:style-name="T2123">Asunto:</text:span><text:span text:style-name="T2124"><text:s/></text:span><text:span text:style-name="T2125">Modificación</text:span><text:span text:style-name="T2126"><text:s/></text:span><text:span text:style-name="T2127">presupuestaria</text:span><text:span text:style-name="T2128"><text:s/></text:span><text:span text:style-name="T2129">Nº</text:span><text:span text:style-name="T2130"><text:s/></text:span><text:span text:style-name="T2131">37/2024.</text:span><text:span text:style-name="T2132"><text:s/></text:span><text:span text:style-name="T2133">Transferencia</text:span><text:span text:style-name="T2134"><text:s/></text:span><text:span text:style-name="T2135">de créditos</text:span><text:span text:style-name="T2136"><text:s/></text:span><text:span text:style-name="T2137">entre</text:span><text:span text:style-name="T2138"><text:s/></text:span><text:span text:style-name="T2139">aplicaciones</text:span><text:span text:style-name="T2140"><text:s/></text:span><text:span text:style-name="T2141">presupuestarias</text:span><text:span text:style-name="T2142"><text:s/></text:span><text:span text:style-name="T2143">de</text:span><text:span text:style-name="T2144"><text:s/></text:span><text:span text:style-name="T2145">la</text:span><text:span text:style-name="T2146"><text:s/></text:span><text:span text:style-name="T2147">misma</text:span><text:span text:style-name="T2148"><text:s/></text:span><text:span text:style-name="T2149">área</text:span><text:span text:style-name="T2150"><text:s/></text:span><text:span text:style-name="T2151">de</text:span><text:span text:style-name="T2152"><text:s/>gasto</text:span><text:span text:style-name="T2153"><text:s/></text:span><text:span text:style-name="T2154">por</text:span><text:span text:style-name="T2155"><text:s/></text:span><text:span text:style-name="T2156">importe</text:span><text:span text:style-name="T2157"><text:s/></text:span><text:span text:style-name="T2158">de</text:span><text:span text:style-name="T2159"><text:s/></text:span><text:span text:style-name="T2160">46.600,00</text:span></text:p>
      <text:p text:style-name="P272"><text:span text:style-name="T2160">€.</text:span></text:p>
      <text:p text:style-name="P273"><text:span text:style-name="T2161"/></text:p>
      <text:p text:style-name="P274"><text:span text:style-name="T2162">Nº</text:span><text:span text:style-name="T2163"><text:s/></text:span><text:span text:style-name="T2164">Expediente:</text:span><text:span text:style-name="T2165"><text:s/></text:span><text:span text:style-name="T2166">2024008602.</text:span></text:p>
      <text:p text:style-name="P275"><text:span text:style-name="T2167"/></text:p>
      <text:p text:style-name="P276"><text:span text:style-name="T2168">Visto</text:span><text:span text:style-name="T2169"><text:s/></text:span><text:span text:style-name="T2170">el</text:span><text:span text:style-name="T2171"><text:s/></text:span><text:span text:style-name="T2172">expediente</text:span><text:span text:style-name="T2173"><text:s/></text:span><text:span text:style-name="T2174">tramitado</text:span><text:span text:style-name="T2175"><text:s/></text:span><text:span text:style-name="T2176">para</text:span><text:span text:style-name="T2177"><text:s/></text:span><text:span text:style-name="T2178">efectuar</text:span><text:span text:style-name="T2179"><text:s/></text:span><text:span text:style-name="T2180">transferencias</text:span><text:span text:style-name="T2181"><text:s/></text:span><text:span text:style-name="T2182">de</text:span><text:span text:style-name="T2183"><text:s/></text:span><text:span text:style-name="T2184">créditos</text:span><text:span text:style-name="T2185"><text:s/></text:span><text:span text:style-name="T2186">dentro</text:span><text:span text:style-name="T2187"><text:s/></text:span><text:span text:style-name="T2188">del</text:span><text:span text:style-name="T2189"><text:s/></text:span><text:span text:style-name="T2190">vigente</text:span><text:span text:style-name="T2191"><text:s/></text:span><text:span text:style-name="T2192">Presupuesto</text:span><text:span text:style-name="T2193"><text:s/></text:span><text:span text:style-name="T2194">de</text:span><text:span text:style-name="T2195"><text:s/></text:span><text:span text:style-name="T2196">esta</text:span><text:span text:style-name="T2197"><text:s/></text:span><text:span text:style-name="T2198">Corporación,</text:span><text:span text:style-name="T2199"><text:s/></text:span><text:span text:style-name="T2200">modificación</text:span><text:span text:style-name="T2201"><text:s/></text:span><text:span text:style-name="T2202">Nº</text:span><text:span text:style-name="T2203"><text:s/></text:span><text:span text:style-name="T2204">37/2024</text:span><text:span text:style-name="T2205"><text:s/></text:span><text:span text:style-name="T2206">por</text:span><text:span text:style-name="T2207"><text:s/></text:span><text:span text:style-name="T2208">importe</text:span><text:span text:style-name="T2209"><text:s/></text:span><text:span text:style-name="T2210">de</text:span><text:span text:style-name="T2211"><text:s/></text:span><text:span text:style-name="T2212">46.600,00</text:span><text:span text:style-name="T2213"><text:s/></text:span><text:span text:style-name="T2214">€,</text:span><text:span text:style-name="T2215"><text:s/></text:span><text:span text:style-name="T2216">según</text:span><text:span text:style-name="T2217"><text:s/></text:span><text:span text:style-name="T2218">autorizan</text:span><text:span text:style-name="T2219"><text:s/></text:span><text:span text:style-name="T2220">los</text:span><text:span text:style-name="T2221"><text:s/></text:span><text:span text:style-name="T2222">artículos</text:span><text:span text:style-name="T2223"><text:s/></text:span><text:span text:style-name="T2224">179</text:span><text:span text:style-name="T2225"><text:s/></text:span><text:span text:style-name="T2226">y</text:span><text:span text:style-name="T2227"><text:s/></text:span><text:span text:style-name="T2228">180</text:span><text:span text:style-name="T2229"><text:s/></text:span><text:span text:style-name="T2230">del</text:span><text:span text:style-name="T2231"><text:s/></text:span><text:span text:style-name="T2232">texto</text:span><text:span text:style-name="T2233"><text:s/></text:span><text:span text:style-name="T2234">refundido</text:span><text:span text:style-name="T2235"><text:s/></text:span><text:span text:style-name="T2236">de</text:span><text:span text:style-name="T2237"><text:s/></text:span><text:span text:style-name="T2238">la</text:span><text:span text:style-name="T2239"><text:s/></text:span><text:span text:style-name="T2240">Ley</text:span><text:span text:style-name="T2241"><text:s/></text:span><text:span text:style-name="T2242">reguladora</text:span><text:span text:style-name="T2243"><text:s/></text:span><text:span text:style-name="T2244">de</text:span><text:span text:style-name="T2245"><text:s/></text:span><text:span text:style-name="T2246">las</text:span><text:span text:style-name="T2247"><text:s/></text:span><text:span text:style-name="T2248">Haciendas</text:span><text:span text:style-name="T2249"><text:s/></text:span><text:span text:style-name="T2250">Locales</text:span><text:span text:style-name="T2251"><text:s/></text:span><text:span text:style-name="T2252">aprobado</text:span><text:span text:style-name="T2253"><text:s/></text:span><text:span text:style-name="T2254">por</text:span><text:span text:style-name="T2255"><text:s/></text:span><text:span text:style-name="T2256">R.D.</text:span><text:span text:style-name="T2257"><text:s/></text:span><text:span text:style-name="T2258">Legislativo</text:span><text:span text:style-name="T2259"><text:s/></text:span><text:span text:style-name="T2260">2/2004,</text:span><text:span text:style-name="T2261"><text:s/></text:span><text:span text:style-name="T2262">de</text:span><text:span text:style-name="T2263"><text:s/></text:span><text:span text:style-name="T2264">5</text:span><text:span text:style-name="T2265"><text:s/></text:span><text:span text:style-name="T2266">de</text:span><text:span text:style-name="T2267"><text:s/></text:span><text:span text:style-name="T2268">marzo,</text:span><text:span text:style-name="T2269"><text:s/></text:span><text:span text:style-name="T2270">y</text:span><text:span text:style-name="T2271"><text:s/></text:span><text:span text:style-name="T2272">los</text:span><text:span text:style-name="T2273"><text:s/></text:span><text:span text:style-name="T2274">artículos</text:span><text:span text:style-name="T2275"><text:s/></text:span><text:span text:style-name="T2276">40</text:span><text:span text:style-name="T2277"><text:s/></text:span><text:span text:style-name="T2278">y</text:span><text:span text:style-name="T2279"><text:s/></text:span><text:span text:style-name="T2280">41</text:span><text:span text:style-name="T2281"><text:s/></text:span><text:span text:style-name="T2282">del</text:span><text:span text:style-name="T2283"><text:s/></text:span><text:span text:style-name="T2284">R.D.</text:span><text:span text:style-name="T2285"><text:s/></text:span><text:span text:style-name="T2286">500/1990</text:span><text:span text:style-name="T2287"><text:s/></text:span><text:span text:style-name="T2288">de</text:span><text:span text:style-name="T2289"><text:s/></text:span><text:span text:style-name="T2290">20</text:span><text:span text:style-name="T2291"><text:s/></text:span><text:span text:style-name="T2292">de</text:span><text:span text:style-name="T2293"><text:s/></text:span><text:span text:style-name="T2294">abril,</text:span><text:span text:style-name="T2295"><text:s/></text:span><text:span text:style-name="T2296">conforme</text:span><text:span text:style-name="T2297"><text:s/></text:span><text:span text:style-name="T2298">a</text:span><text:span text:style-name="T2299"><text:s/></text:span><text:span text:style-name="T2300">las</text:span><text:span text:style-name="T2301"><text:s/></text:span><text:span text:style-name="T2302">Bases</text:span><text:span text:style-name="T2303"><text:s/></text:span><text:span text:style-name="T2304">de</text:span><text:span text:style-name="T2305"><text:s/></text:span><text:span text:style-name="T2306">Ejecución</text:span><text:span text:style-name="T2307"><text:s/></text:span><text:span text:style-name="T2308">del</text:span><text:span text:style-name="T2309"><text:s/></text:span><text:span text:style-name="T2310">Presupuesto,</text:span><text:span text:style-name="T2311"><text:s/></text:span><text:span text:style-name="T2312">y</text:span><text:span text:style-name="T2313"><text:s/></text:span><text:span text:style-name="T2314">atendiendo</text:span><text:span text:style-name="T2315"><text:s/></text:span><text:span text:style-name="T2316">a</text:span><text:span text:style-name="T2317"><text:s/></text:span><text:span text:style-name="T2318">lo</text:span><text:span text:style-name="T2319"><text:s/></text:span><text:span text:style-name="T2320">dispuesto</text:span><text:span text:style-name="T2321"><text:s/></text:span><text:span text:style-name="T2322">en</text:span><text:span text:style-name="T2323"><text:s/></text:span><text:span text:style-name="T2324">el</text:span><text:span text:style-name="T2325"><text:s/></text:span><text:span text:style-name="T2326">artículo</text:span><text:span text:style-name="T2327"><text:s/></text:span><text:span text:style-name="T2328">4.1.b.2º</text:span><text:span text:style-name="T2329"><text:s/></text:span><text:span text:style-name="T2330">del</text:span><text:span text:style-name="T2331"><text:s/></text:span><text:span text:style-name="T2332">Real</text:span><text:span text:style-name="T2333"><text:s/></text:span><text:span text:style-name="T2334">Decreto</text:span><text:span text:style-name="T2335"><text:s/></text:span><text:span text:style-name="T2336">128/2018,</text:span><text:span text:style-name="T2337"><text:s/></text:span><text:span text:style-name="T2338">de</text:span><text:span text:style-name="T2339"><text:s/></text:span><text:span text:style-name="T2340">16</text:span><text:span text:style-name="T2341"><text:s/></text:span><text:span text:style-name="T2342">de</text:span><text:span text:style-name="T2343"><text:s/></text:span><text:span text:style-name="T2344">marzo,</text:span><text:span text:style-name="T2345"><text:s/></text:span><text:span text:style-name="T2346">por</text:span><text:span text:style-name="T2347"><text:s/></text:span><text:span text:style-name="T2348">el</text:span><text:span text:style-name="T2349"><text:s/></text:span><text:span text:style-name="T2350">que</text:span><text:span text:style-name="T2351"><text:s/></text:span><text:span text:style-name="T2352">se</text:span><text:span text:style-name="T2353"><text:s/></text:span><text:span text:style-name="T2354">regula</text:span><text:span text:style-name="T2355"><text:s/></text:span><text:span text:style-name="T2356">el</text:span><text:span text:style-name="T2357"><text:s/></text:span><text:span text:style-name="T2358">régimen jurídico</text:span><text:span text:style-name="T2359"><text:s/></text:span><text:span text:style-name="T2360">de<text:s/></text:span><text:span text:style-name="T2361">los</text:span><text:span text:style-name="T2362"><text:s/></text:span><text:span text:style-name="T2363">funcionarios</text:span><text:span text:style-name="T2364"><text:s/></text:span><text:span text:style-name="T2365">de</text:span><text:span text:style-name="T2366"><text:s/></text:span><text:span text:style-name="T2367">Administración</text:span><text:span text:style-name="T2368"><text:s/></text:span><text:span text:style-name="T2369">Local</text:span><text:span text:style-name="T2370"><text:s/></text:span><text:span text:style-name="T2371">con</text:span><text:span text:style-name="T2372"><text:s/></text:span><text:span text:style-name="T2373">habilitación</text:span><text:span text:style-name="T2374"><text:s/></text:span><text:span text:style-name="T2375">de</text:span><text:span text:style-name="T2376"><text:s/></text:span><text:span text:style-name="T2377">carácter</text:span><text:span text:style-name="T2378"><text:s/></text:span><text:span text:style-name="T2379">nacional,</text:span><text:span text:style-name="T2380"><text:s/></text:span><text:span text:style-name="T2381">como</text:span><text:span text:style-name="T2382"><text:s/></text:span><text:span text:style-name="T2383">control</text:span><text:span text:style-name="T2384"><text:s/></text:span><text:span text:style-name="T2385">financiero</text:span><text:span text:style-name="T2386"><text:s/></text:span><text:span text:style-name="T2387">permanente,</text:span><text:span text:style-name="T2388"><text:s/></text:span><text:span text:style-name="T2389">y</text:span><text:span text:style-name="T2390"><text:s/></text:span><text:span text:style-name="T2391">a</text:span><text:span text:style-name="T2392"><text:s/></text:span><text:span text:style-name="T2393">la</text:span><text:span text:style-name="T2394"><text:s/></text:span><text:span text:style-name="T2395">vista</text:span><text:span text:style-name="T2396"><text:s/></text:span><text:span text:style-name="T2397">de</text:span><text:span text:style-name="T2398"><text:s/></text:span><text:span text:style-name="T2399">la</text:span><text:span text:style-name="T2400"><text:s/></text:span><text:span text:style-name="T2401">Memoria</text:span><text:span text:style-name="T2402"><text:s/></text:span><text:span text:style-name="T2403">justificativa</text:span><text:span text:style-name="T2404"><text:s/></text:span><text:span text:style-name="T2405">suscrita</text:span><text:span text:style-name="T2406"><text:s/></text:span><text:span text:style-name="T2407">al</text:span><text:span text:style-name="T2408"><text:s/></text:span><text:span text:style-name="T2409">efecto,</text:span><text:span text:style-name="T2410"><text:s/></text:span><text:span text:style-name="T2411">se</text:span><text:span text:style-name="T2412"><text:s/></text:span><text:span text:style-name="T2413">emite</text:span><text:span text:style-name="T2414"><text:s/></text:span><text:span text:style-name="T2415">el</text:span><text:span text:style-name="T2416"><text:s/></text:span><text:span text:style-name="T2417">siguiente</text:span><text:span text:style-name="T2418"><text:s/></text:span><text:span text:style-name="T2419">INFORME</text:span><text:span text:style-name="T2420">:</text:span></text:p>
      <text:p text:style-name="P277"><text:span text:style-name="T2421"/></text:p>
      <text:p text:style-name="P278"><text:span text:style-name="T2422">Primero:</text:span><text:span text:style-name="T2423"><text:s text:c="2"/></text:span><text:span text:style-name="T2424"><text:s/></text:span><text:span text:style-name="T2425">Antecedentes</text:span><text:span text:style-name="T2426"><text:s/></text:span><text:span text:style-name="T2427">de</text:span><text:span text:style-name="T2428"><text:s/></text:span><text:span text:style-name="T2429">hecho:</text:span></text:p>
      <text:p text:style-name="P279"><text:span text:style-name="T2430"/></text:p>
      <text:list text:style-name="L280">
        <text:list-item>
          <text:p text:style-name="P280"><text:span text:style-name="T2431">Memoria</text:span><text:span text:style-name="T2432"><text:s/></text:span><text:span text:style-name="T2433">suscrita</text:span><text:span text:style-name="T2434"><text:s/></text:span><text:span text:style-name="T2435">por</text:span><text:span text:style-name="T2436"><text:s/></text:span><text:span text:style-name="T2437">la</text:span><text:span text:style-name="T2438"><text:s/></text:span><text:span text:style-name="T2439">Concejalía</text:span><text:span text:style-name="T2440"><text:s/></text:span><text:span text:style-name="T2441">delegada</text:span><text:span text:style-name="T2442"><text:s/></text:span><text:span text:style-name="T2443">de</text:span><text:span text:style-name="T2444"><text:s/></text:span><text:span text:style-name="T2445">Hacienda,</text:span><text:span text:style-name="T2446"><text:s/></text:span><text:span text:style-name="T2447">de</text:span><text:span text:style-name="T2448"><text:s/></text:span><text:span text:style-name="T2449">fecha</text:span><text:span text:style-name="T2450"><text:s/></text:span><text:span text:style-name="T2451">4</text:span><text:span text:style-name="T2452"><text:s/></text:span><text:span text:style-name="T2453">de</text:span><text:span text:style-name="T2454"><text:s/></text:span><text:span text:style-name="T2455">noviembre</text:span><text:span text:style-name="T2456"><text:s/></text:span><text:span text:style-name="T2457">de</text:span><text:span text:style-name="T2458"><text:s/></text:span><text:span text:style-name="T2459">2024,</text:span><text:span text:style-name="T2460"><text:s/></text:span><text:span text:style-name="T2461">de</text:span><text:span text:style-name="T2462"><text:s/></text:span><text:span text:style-name="T2463">inicio</text:span><text:span text:style-name="T2464"><text:s/></text:span><text:span text:style-name="T2465">de</text:span><text:span text:style-name="T2466"><text:s/></text:span><text:span text:style-name="T2467">expediente</text:span><text:span text:style-name="T2468"><text:s/></text:span><text:span text:style-name="T2469">para</text:span><text:span text:style-name="T2470"><text:s/></text:span><text:span text:style-name="T2471">llevar</text:span><text:span text:style-name="T2472"><text:s/></text:span><text:span text:style-name="T2473">a</text:span><text:span text:style-name="T2474"><text:s/></text:span><text:span text:style-name="T2475">cabo</text:span><text:span text:style-name="T2476"><text:s/></text:span><text:span text:style-name="T2477">una</text:span><text:span text:style-name="T2478"><text:s/></text:span><text:span text:style-name="T2479">modificación</text:span><text:span text:style-name="T2480"><text:s/></text:span><text:span text:style-name="T2481">presupuestaria</text:span><text:span text:style-name="T2482"><text:s/></text:span><text:span text:style-name="T2483">en</text:span><text:span text:style-name="T2484"><text:s/></text:span><text:span text:style-name="T2485">la</text:span><text:span text:style-name="T2486"><text:s/></text:span><text:span text:style-name="T2487">modalidad</text:span><text:span text:style-name="T2488"><text:s/></text:span><text:span text:style-name="T2489">de</text:span><text:span text:style-name="T2490"><text:s/></text:span><text:span text:style-name="T2491">transferencia</text:span><text:span text:style-name="T2492"><text:s/></text:span><text:span text:style-name="T2493">de</text:span><text:span text:style-name="T2494"><text:s/></text:span><text:span text:style-name="T2495">créditos</text:span><text:span text:style-name="T2496"><text:s/></text:span><text:span text:style-name="T2497">entre</text:span><text:span text:style-name="T2498"><text:s/></text:span><text:span text:style-name="T2499">aplicaciones</text:span><text:span text:style-name="T2500"><text:s/></text:span><text:span text:style-name="T2501">de</text:span><text:span text:style-name="T2502"><text:s/></text:span><text:span text:style-name="T2503">la</text:span><text:span text:style-name="T2504"><text:s/></text:span><text:span text:style-name="T2505">misma</text:span><text:span text:style-name="T2506"><text:s/></text:span><text:span text:style-name="T2507">área</text:span><text:span text:style-name="T2508"><text:s/></text:span><text:span text:style-name="T2509">de</text:span><text:span text:style-name="T2510"><text:s/></text:span><text:span text:style-name="T2511">gasto.</text:span></text:p>
        </text:list-item>
        <text:list-item>
          <text:p text:style-name="P281"><text:span text:style-name="T2511">Emisión</text:span><text:span text:style-name="T2512"><text:s/></text:span><text:span text:style-name="T2513">del</text:span><text:span text:style-name="T2514"><text:s/></text:span><text:span text:style-name="T2515">documento</text:span><text:span text:style-name="T2516"><text:s/></text:span><text:span text:style-name="T2517">contable</text:span><text:span text:style-name="T2518"><text:s/></text:span><text:span text:style-name="T2519">RC</text:span><text:span text:style-name="T2520"><text:s/></text:span><text:span text:style-name="T2521">para</text:span><text:span text:style-name="T2522"><text:s/></text:span><text:span text:style-name="T2523">transferencias</text:span><text:span text:style-name="T2524"><text:s/></text:span><text:span text:style-name="T2525">y</text:span><text:span text:style-name="T2526"><text:s/></text:span><text:span text:style-name="T2527">bajas.</text:span></text:p>
        </text:list-item>
      </text:list>
      <text:p text:style-name="P282"><text:span text:style-name="T2528"/></text:p>
      <text:p text:style-name="P283"><text:span text:style-name="T2529">Segundo:</text:span><text:span text:style-name="T2530"><text:s/></text:span><text:span text:style-name="T2531"><text:s/></text:span><text:span text:style-name="T2532">Legislación</text:span><text:span text:style-name="T2533"><text:s/></text:span><text:span text:style-name="T2534">aplicable:</text:span></text:p>
      <text:p text:style-name="P284"><text:span text:style-name="T2535"/></text:p>
      <text:list text:style-name="L285">
        <text:list-item>
          <text:p text:style-name="P285"><text:span text:style-name="T2536">Artículos</text:span><text:span text:style-name="T2537"><text:s/></text:span><text:span text:style-name="T2538">179</text:span><text:span text:style-name="T2539"><text:s/></text:span><text:span text:style-name="T2540">y</text:span><text:span text:style-name="T2541"><text:s/></text:span><text:span text:style-name="T2542">180</text:span><text:span text:style-name="T2543"><text:s/></text:span><text:span text:style-name="T2544">del</text:span><text:span text:style-name="T2545"><text:s/></text:span><text:span text:style-name="T2546">texto</text:span><text:span text:style-name="T2547"><text:s/></text:span><text:span text:style-name="T2548">refundido</text:span><text:span text:style-name="T2549"><text:s/></text:span><text:span text:style-name="T2550">de</text:span><text:span text:style-name="T2551"><text:s/></text:span><text:span text:style-name="T2552">la</text:span><text:span text:style-name="T2553"><text:s/></text:span><text:span text:style-name="T2554">Ley</text:span><text:span text:style-name="T2555"><text:s/></text:span><text:span text:style-name="T2556">reguladora</text:span><text:span text:style-name="T2557"><text:s/></text:span><text:span text:style-name="T2558">de</text:span><text:span text:style-name="T2559"><text:s/></text:span><text:span text:style-name="T2560">las</text:span><text:span text:style-name="T2561"><text:s/></text:span><text:span text:style-name="T2562">Haciendas</text:span><text:span text:style-name="T2563"><text:s/></text:span><text:span text:style-name="T2564">Locales</text:span><text:span text:style-name="T2565"><text:s/></text:span><text:span text:style-name="T2566">aprobado</text:span><text:span text:style-name="T2567"><text:s/></text:span><text:span text:style-name="T2568">por</text:span><text:span text:style-name="T2569"><text:s/></text:span><text:span text:style-name="T2570">Real</text:span><text:span text:style-name="T2571"><text:s/></text:span><text:span text:style-name="T2572">Decreto</text:span><text:span text:style-name="T2573"><text:s/></text:span><text:span text:style-name="T2574">Legislativo</text:span><text:span text:style-name="T2575"><text:s/></text:span><text:span text:style-name="T2576">2/2004,</text:span><text:span text:style-name="T2577"><text:s/></text:span><text:span text:style-name="T2578">de</text:span><text:span text:style-name="T2579"><text:s/></text:span><text:span text:style-name="T2580">5</text:span><text:span text:style-name="T2581"><text:s/></text:span><text:span text:style-name="T2582">de</text:span><text:span text:style-name="T2583"><text:s/></text:span><text:span text:style-name="T2584">marzo.</text:span></text:p>
        </text:list-item>
        <text:list-item>
          <text:p text:style-name="P286"><text:span text:style-name="T2584">Artículos</text:span><text:span text:style-name="T2585"><text:s/></text:span><text:span text:style-name="T2586">40</text:span><text:span text:style-name="T2587"><text:s/></text:span><text:span text:style-name="T2588">a</text:span><text:span text:style-name="T2589"><text:s/></text:span><text:span text:style-name="T2590">42</text:span><text:span text:style-name="T2591"><text:s/></text:span><text:span text:style-name="T2592">del</text:span><text:span text:style-name="T2593"><text:s/></text:span><text:span text:style-name="T2594">Real</text:span><text:span text:style-name="T2595"><text:s/></text:span><text:span text:style-name="T2596">Decreto</text:span><text:span text:style-name="T2597"><text:s/></text:span><text:span text:style-name="T2598">500/1990,</text:span><text:span text:style-name="T2599"><text:s/></text:span><text:span text:style-name="T2600">de</text:span><text:span text:style-name="T2601"><text:s/></text:span><text:span text:style-name="T2602">20</text:span><text:span text:style-name="T2603"><text:s/></text:span><text:span text:style-name="T2604">de</text:span><text:span text:style-name="T2605"><text:s/></text:span><text:span text:style-name="T2606">abril,</text:span><text:span text:style-name="T2607"><text:s/></text:span><text:span text:style-name="T2608">por</text:span><text:span text:style-name="T2609"><text:s/></text:span><text:span text:style-name="T2610">el</text:span><text:span text:style-name="T2611"><text:s/></text:span><text:span text:style-name="T2612">que</text:span><text:span text:style-name="T2613"><text:s/></text:span><text:span text:style-name="T2614">se</text:span><text:span text:style-name="T2615"><text:s/></text:span><text:span text:style-name="T2616">desarrolla</text:span><text:span text:style-name="T2617"><text:s/></text:span><text:span text:style-name="T2618">el</text:span><text:span text:style-name="T2619"><text:s/></text:span><text:span text:style-name="T2620">Capítulo</text:span><text:span text:style-name="T2621"><text:s/></text:span><text:span text:style-name="T2622">I,</text:span><text:span text:style-name="T2623"><text:s/></text:span><text:span text:style-name="T2624">del</text:span><text:span text:style-name="T2625"><text:s/></text:span><text:span text:style-name="T2626">Título</text:span><text:span text:style-name="T2627"><text:s/></text:span><text:span text:style-name="T2628">VI,</text:span><text:span text:style-name="T2629"><text:s/></text:span><text:span text:style-name="T2630">de</text:span><text:span text:style-name="T2631"><text:s/></text:span><text:span text:style-name="T2632">la</text:span><text:span text:style-name="T2633"><text:s/></text:span><text:span text:style-name="T2634">Ley</text:span><text:span text:style-name="T2635"><text:s/></text:span><text:span text:style-name="T2636">39/1988,</text:span><text:span text:style-name="T2637"><text:s/></text:span><text:span text:style-name="T2638">de</text:span><text:span text:style-name="T2639"><text:s/></text:span><text:span text:style-name="T2640">28</text:span><text:span text:style-name="T2641"><text:s/></text:span><text:span text:style-name="T2642">de</text:span><text:span text:style-name="T2643"><text:s/></text:span><text:span text:style-name="T2644">diciembre,</text:span><text:span text:style-name="T2645"><text:s/></text:span><text:span text:style-name="T2646">reguladora</text:span><text:span text:style-name="T2647"><text:s/></text:span><text:span text:style-name="T2648">de</text:span><text:span text:style-name="T2649"><text:s/></text:span><text:span text:style-name="T2650">las</text:span><text:span text:style-name="T2651"><text:s/></text:span><text:span text:style-name="T2652">Haciendas</text:span><text:span text:style-name="T2653"><text:s/></text:span><text:span text:style-name="T2654">Locales,</text:span><text:span text:style-name="T2655"><text:s/></text:span><text:span text:style-name="T2656">en</text:span><text:span text:style-name="T2657"><text:s/></text:span><text:span text:style-name="T2658">materia</text:span><text:span text:style-name="T2659"><text:s/></text:span><text:span text:style-name="T2660">de</text:span><text:span text:style-name="T2661"><text:s/></text:span><text:span text:style-name="T2662">presupuestos.</text:span></text:p>
        </text:list-item>
        <text:list-item>
          <text:p text:style-name="P287"><text:span text:style-name="T2663">Orden</text:span><text:span text:style-name="T2664"><text:s/></text:span><text:span text:style-name="T2665">EHA/3565/2008,</text:span><text:span text:style-name="T2666"><text:s/></text:span><text:span text:style-name="T2667">de</text:span><text:span text:style-name="T2668"><text:s/></text:span><text:span text:style-name="T2669">3 de</text:span><text:span text:style-name="T2670"><text:s/></text:span><text:span text:style-name="T2671">diciembre,</text:span><text:span text:style-name="T2672"><text:s/></text:span><text:span text:style-name="T2673">por</text:span><text:span text:style-name="T2674"><text:s/></text:span><text:span text:style-name="T2675">la</text:span><text:span text:style-name="T2676"><text:s/></text:span><text:span text:style-name="T2677">que</text:span><text:span text:style-name="T2678"><text:s/></text:span><text:span text:style-name="T2679">se<text:s/></text:span><text:span text:style-name="T2680">aprueba</text:span><text:span text:style-name="T2681"><text:s/></text:span><text:span text:style-name="T2682">la</text:span><text:span text:style-name="T2683"><text:s/></text:span><text:span text:style-name="T2684">estructura</text:span><text:span text:style-name="T2685"><text:s/></text:span><text:span text:style-name="T2686">de</text:span><text:span text:style-name="T2687"><text:s/></text:span><text:span text:style-name="T2688">los</text:span><text:span text:style-name="T2689"><text:s/></text:span><text:span text:style-name="T2690">presupuestos</text:span><text:span text:style-name="T2691"><text:s/></text:span><text:span text:style-name="T2692">de</text:span><text:span text:style-name="T2693"><text:s/></text:span><text:span text:style-name="T2694">las</text:span><text:span text:style-name="T2695"><text:s/></text:span><text:span text:style-name="T2696">Entidades</text:span><text:span text:style-name="T2697"><text:s/></text:span><text:span text:style-name="T2698">Locales.</text:span></text:p>
        </text:list-item>
        <text:list-item>
          <text:p text:style-name="P288"><text:span text:style-name="T2698">Artículos</text:span><text:span text:style-name="T2699"><text:s/></text:span><text:span text:style-name="T2700">21</text:span><text:span text:style-name="T2701"><text:s/></text:span><text:span text:style-name="T2702">y</text:span><text:span text:style-name="T2703"><text:s/></text:span><text:span text:style-name="T2704">22</text:span><text:span text:style-name="T2705"><text:s/></text:span><text:span text:style-name="T2706">de</text:span><text:span text:style-name="T2707"><text:s/></text:span><text:span text:style-name="T2708">la</text:span><text:span text:style-name="T2709"><text:s/></text:span><text:span text:style-name="T2710">Ley</text:span><text:span text:style-name="T2711"><text:s/></text:span><text:span text:style-name="T2712">7/1985,</text:span><text:span text:style-name="T2713"><text:s/></text:span><text:span text:style-name="T2714">de</text:span><text:span text:style-name="T2715"><text:s/></text:span><text:span text:style-name="T2716">2</text:span><text:span text:style-name="T2717"><text:s/></text:span><text:span text:style-name="T2718">de</text:span><text:span text:style-name="T2719"><text:s/></text:span><text:span text:style-name="T2720">abril,</text:span><text:span text:style-name="T2721"><text:s/></text:span><text:span text:style-name="T2722">reguladora</text:span><text:span text:style-name="T2723"><text:s/></text:span><text:span text:style-name="T2724">de</text:span><text:span text:style-name="T2725"><text:s/></text:span><text:span text:style-name="T2726">las</text:span><text:span text:style-name="T2727"><text:s/></text:span><text:span text:style-name="T2728">Bases</text:span><text:span text:style-name="T2729"><text:s/></text:span><text:span text:style-name="T2730">del</text:span><text:span text:style-name="T2731"><text:s/></text:span><text:span text:style-name="T2732">Régimen</text:span><text:span text:style-name="T2733"><text:s/></text:span><text:span text:style-name="T2734">Local.</text:span></text:p>
        </text:list-item>
        <text:list-item>
          <text:p text:style-name="P289"><text:span text:style-name="T2735">Bases</text:span><text:span text:style-name="T2736"><text:s/></text:span><text:span text:style-name="T2737">de</text:span><text:span text:style-name="T2738"><text:s/></text:span><text:span text:style-name="T2739">Ejecución</text:span><text:span text:style-name="T2740"><text:s/></text:span><text:span text:style-name="T2741">del</text:span><text:span text:style-name="T2742"><text:s/></text:span><text:span text:style-name="T2743">Presupuesto</text:span><text:span text:style-name="T2744"><text:s/></text:span><text:span text:style-name="T2745">General</text:span><text:span text:style-name="T2746"><text:s/></text:span><text:span text:style-name="T2747">de</text:span><text:span text:style-name="T2748"><text:s/></text:span><text:span text:style-name="T2749">la</text:span><text:span text:style-name="T2750"><text:s/></text:span><text:span text:style-name="T2751">Corporación</text:span><text:span text:style-name="T2752"><text:s/></text:span><text:span text:style-name="T2753">para</text:span><text:span text:style-name="T2754"><text:s/></text:span><text:span text:style-name="T2755">el</text:span><text:span text:style-name="T2756"><text:s/></text:span><text:span text:style-name="T2757">ejercicio</text:span><text:span text:style-name="T2758"><text:s/></text:span><text:span text:style-name="T2759">2024.</text:span></text:p>
        </text:list-item>
      </text:list>
      <text:p text:style-name="P290"><text:span text:style-name="T2760"/></text:p>
      <text:p text:style-name="P291"><text:span text:style-name="T2761">Tercero:</text:span><text:span text:style-name="T2762"><text:s/></text:span><text:span text:style-name="T2763">El</text:span><text:span text:style-name="T2764"><text:s/></text:span><text:span text:style-name="T2765">expediente</text:span><text:span text:style-name="T2766"><text:s/></text:span><text:span text:style-name="T2767">que</text:span><text:span text:style-name="T2768"><text:s/></text:span><text:span text:style-name="T2769">se</text:span><text:span text:style-name="T2770"><text:s/></text:span><text:span text:style-name="T2771">propone</text:span><text:span text:style-name="T2772"><text:s/></text:span><text:span text:style-name="T2773">para</text:span><text:span text:style-name="T2774"><text:s/></text:span><text:span text:style-name="T2775">su</text:span><text:span text:style-name="T2776"><text:s/></text:span><text:span text:style-name="T2777">aprobación</text:span><text:span text:style-name="T2778"><text:s/></text:span><text:span text:style-name="T2779">versa</text:span><text:span text:style-name="T2780"><text:s/></text:span><text:span text:style-name="T2781">sobre</text:span><text:span text:style-name="T2782"><text:s/></text:span><text:span text:style-name="T2783">una</text:span><text:span text:style-name="T2784"><text:s/></text:span><text:span text:style-name="T2785">modificación</text:span><text:span text:style-name="T2786"><text:s/></text:span><text:span text:style-name="T2787">del</text:span><text:span text:style-name="T2788"><text:s/></text:span><text:span text:style-name="T2789">Presupuesto</text:span><text:span text:style-name="T2790"><text:s/></text:span><text:span text:style-name="T2791">vigente</text:span><text:span text:style-name="T2792"><text:s/></text:span><text:span text:style-name="T2793">mediante</text:span><text:span text:style-name="T2794"><text:s/></text:span><text:span text:style-name="T2795">transferencia</text:span><text:span text:style-name="T2796"><text:s/></text:span><text:span text:style-name="T2797">de</text:span><text:span text:style-name="T2798"><text:s/></text:span><text:span text:style-name="T2799">créditos</text:span><text:span text:style-name="T2800"><text:s/></text:span><text:span text:style-name="T2801">correspondientes</text:span><text:span text:style-name="T2802"><text:s/></text:span><text:span text:style-name="T2803">a</text:span><text:span text:style-name="T2804"><text:s/></text:span><text:span text:style-name="T2805">distintas</text:span><text:span text:style-name="T2806"><text:s/></text:span><text:span text:style-name="T2807">aplicaciones</text:span><text:span text:style-name="T2808"><text:s/></text:span><text:span text:style-name="T2809">de</text:span><text:span text:style-name="T2810"><text:s/></text:span><text:span text:style-name="T2811">gastos</text:span><text:span text:style-name="T2812"><text:s/></text:span><text:span text:style-name="T2813">dentro</text:span><text:span text:style-name="T2814"><text:s/></text:span><text:span text:style-name="T2815">de</text:span><text:span text:style-name="T2816"><text:s/></text:span><text:span text:style-name="T2817">la</text:span><text:span text:style-name="T2818"><text:s/></text:span><text:span text:style-name="T2819">misma</text:span><text:span text:style-name="T2820"><text:s/></text:span><text:span text:style-name="T2821">área</text:span><text:span text:style-name="T2822"><text:s/></text:span><text:span text:style-name="T2823">de</text:span><text:span text:style-name="T2824"><text:s/></text:span><text:span text:style-name="T2825">gasto</text:span></text:p>
      <text:p text:style-name="P292"><text:span text:style-name="T2826"/></text:p>
      <text:p text:style-name="P293"><text:span text:style-name="T2826"/></text:p>
      <text:p text:style-name="P294"><text:span text:style-name="T2826"/></text:p>
      <text:p text:style-name="P295"><text:span text:style-name="T2827">Página</text:span><text:span text:style-name="T2828"><text:s/></text:span><text:span text:style-name="T2829">1</text:span><text:span text:style-name="T2830"><text:s/></text:span><text:span text:style-name="T2831">de</text:span><text:span text:style-name="T2832"><text:s/></text:span><text:span text:style-name="T2833">5</text:span></text:p>
      <text:p text:style-name="P296"><text:span text:style-name="T2834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298"><text:span text:style-name="T2835">Firmado por:</text:span><text:span text:style-name="T2836"/></text:p>
          </table:table-cell>
          <table:table-cell table:style-name="TableCell090001">
            <text:p text:style-name="P299"><text:span text:style-name="T2837">MARIA</text:span><text:span text:style-name="T2838"><text:s/></text:span><text:span text:style-name="T2839">JOSEFA</text:span><text:span text:style-name="T2840"><text:s/></text:span><text:span text:style-name="T2841">FIGUEIRA</text:span><text:span text:style-name="T2842"><text:s/></text:span><text:span text:style-name="T2843">BLANCO</text:span><text:span text:style-name="T2844"><text:s/></text:span><text:span text:style-name="T2845">-</text:span><text:span text:style-name="T2846"><text:s/></text:span><text:span text:style-name="T2847">INTERVENTORA</text:span><text:span text:style-name="T2848"><text:s/></text:span><text:span text:style-name="T2849">-</text:span><text:span text:style-name="T2850"><text:s/></text:span><text:span text:style-name="T2851">Interventora</text:span><text:span text:style-name="T2852"><text:s/></text:span><text:span text:style-name="T2853">Ver</text:span><text:span text:style-name="T2854"><text:s/></text:span><text:span text:style-name="T2855">firma</text:span><text:span text:style-name="T2856"/></text:p>
          </table:table-cell>
          <table:table-cell table:style-name="TableCell090002">
            <text:p text:style-name="P300"><text:span text:style-name="T2857">Fecha: 05-11-2024 07:54:25</text:span><text:span text:style-name="T2858"/></text:p>
          </table:table-cell>
          <table:table-cell table:style-name="TableCell090003" table:number-rows-spanned="4">
            <text:p text:style-name="P301"><text:span text:style-name="T2858"/></text:p>
            <text:p text:style-name="P302"><draw:frame text:anchor-type="as-char" svg:width="15.88mm" svg:height="15.88mm" style:rel-width="scale" style:rel-height="scale"><draw:object-ole xlink:href="OleObj9"/><draw:image xlink:href="ObjectReplacements/OleObj9"/></draw:frame><text:span text:style-name="T2858"/></text:p>
          </table:table-cell>
        </table:table-row>
        <table:table-row table:style-name="TableRow0901">
          <table:table-cell table:style-name="TableCell090100">
            <text:p text:style-name="P305"><text:span text:style-name="T2859">Registrado en:</text:span><text:span text:style-name="T2860"/></text:p>
          </table:table-cell>
          <table:table-cell table:style-name="TableCell090101">
            <text:p text:style-name="P306"><text:span text:style-name="T2861">INFORMES DE INTERVENCION - Nº: 1936/2024</text:span><text:span text:style-name="T2862"/></text:p>
          </table:table-cell>
          <table:table-cell table:style-name="TableCell090102">
            <text:p text:style-name="P307"><text:span text:style-name="T2863">Fecha: 05-11-2024 07:54</text:span><text:span text:style-name="T2864"/></text:p>
          </table:table-cell>
          <table:covered-table-cell>
            <text:p text:style-name="P308"><text:span text:style-name="T2864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11"><text:span text:style-name="T2865">Nº expediente administrativo: 2024-008602<text:s text:c="4"/>Código Seguro de Verificación (CSV): E0382A8F0A760E99E2E7FFDD21AAFBE3 Comprobación CSV:<text:s text:c="2"/></text:span><text:a xlink:href="https://eadmin.sanbartolome.es/publico/documento/E0382A8F0A760E99E2E7FFDD21AAFBE3"><text:span text:style-name="T2866">https://eadmin.sanbartolome.es/publico/documento/E0382A8F0A760E99E2E7FFDD21AAFBE3</text:span></text:a><text:span text:style-name="T2867"/></text:p>
          </table:table-cell>
          <table:covered-table-cell/>
          <table:covered-table-cell/>
          <table:covered-table-cell>
            <text:p text:style-name="P312"><text:span text:style-name="T2867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15"><text:span text:style-name="T2868">Fecha</text:span><text:span text:style-name="T2869"><text:s/></text:span><text:span text:style-name="T2870">de</text:span><text:span text:style-name="T2871"><text:s/></text:span><text:span text:style-name="T2872">sellado</text:span><text:span text:style-name="T2873"><text:s/></text:span><text:span text:style-name="T2874">electrónico:</text:span><text:span text:style-name="T2875"><text:s/></text:span><text:span text:style-name="T2876">06-11-2024</text:span><text:span text:style-name="T2877"><text:s/></text:span><text:span text:style-name="T2878">07:57:54</text:span><text:span text:style-name="T2879"><text:s/></text:span><text:span text:style-name="T2880">Ver</text:span><text:span text:style-name="T2881"><text:s/></text:span><text:span text:style-name="T2882">sello</text:span><text:span text:style-name="T2883"><text:tab/></text:span><text:span text:style-name="T2884">- 1/5 -<text:tab/></text:span><text:span text:style-name="T2885">Fecha de emisión de esta copia: 06-11-2024 07:57:55</text:span><text:span text:style-name="T2886"/></text:p>
          </table:table-cell>
          <table:covered-table-cell/>
          <table:covered-table-cell/>
          <table:covered-table-cell>
            <text:p text:style-name="P316"><text:span text:style-name="T2886"><text:s/></text:span></text:p>
          </table:covered-table-cell>
        </table:table-row>
      </table:table>
      <text:p text:style-name="P318"><text:span text:style-name="T2886"/></text:p>
      <text:p text:style-name="P319"><text:span text:style-name="T2886"/></text:p>
      <text:p text:style-name="P320"><text:span text:style-name="T2887">del</text:span><text:span text:style-name="T2888"><text:s/></text:span><text:span text:style-name="T2889">Presupuesto</text:span><text:span text:style-name="T2890"><text:s/></text:span><text:span text:style-name="T2891">prevista</text:span><text:span text:style-name="T2892"><text:s/></text:span><text:span text:style-name="T2893">por</text:span><text:span text:style-name="T2894"><text:s/></text:span><text:span text:style-name="T2895">la</text:span><text:span text:style-name="T2896"><text:s/></text:span><text:span text:style-name="T2897">Orden</text:span><text:span text:style-name="T2898"><text:s/></text:span><text:span text:style-name="T2899">EHA/3565/2008,</text:span><text:span text:style-name="T2900"><text:s/></text:span><text:span text:style-name="T2901">de</text:span><text:span text:style-name="T2902"><text:s/></text:span><text:span text:style-name="T2903">3</text:span><text:span text:style-name="T2904"><text:s/></text:span><text:span text:style-name="T2905">de</text:span><text:span text:style-name="T2906"><text:s/></text:span><text:span text:style-name="T2907">diciembre</text:span><text:span text:style-name="T2908"><text:s/></text:span><text:span text:style-name="T2909">por</text:span><text:span text:style-name="T2910"><text:s/></text:span><text:span text:style-name="T2911">la</text:span><text:span text:style-name="T2912"><text:s/></text:span><text:span text:style-name="T2913">que</text:span><text:span text:style-name="T2914"><text:s/></text:span><text:span text:style-name="T2915">se</text:span><text:span text:style-name="T2916"><text:s/>aprueba</text:span><text:span text:style-name="T2917"><text:s/></text:span><text:span text:style-name="T2918">la</text:span><text:span text:style-name="T2919"><text:s/></text:span><text:span text:style-name="T2920">estructura</text:span><text:span text:style-name="T2921"><text:s/></text:span><text:span text:style-name="T2922">de los</text:span><text:span text:style-name="T2923"><text:s/></text:span><text:span text:style-name="T2924">Presupuestos</text:span><text:span text:style-name="T2925"><text:s/></text:span><text:span text:style-name="T2926">de</text:span><text:span text:style-name="T2927"><text:s/></text:span><text:span text:style-name="T2928">las<text:s/></text:span><text:span text:style-name="T2929">Entidades</text:span><text:span text:style-name="T2930"><text:s/></text:span><text:span text:style-name="T2931">Locales,</text:span><text:span text:style-name="T2932"><text:s/></text:span><text:span text:style-name="T2933">por</text:span><text:span text:style-name="T2934"><text:s/></text:span><text:span text:style-name="T2935">un</text:span><text:span text:style-name="T2936"><text:s/></text:span><text:span text:style-name="T2937">importe</text:span><text:span text:style-name="T2938"><text:s/></text:span><text:span text:style-name="T2939">total</text:span><text:span text:style-name="T2940"><text:s/></text:span><text:span text:style-name="T2941">de</text:span><text:span text:style-name="T2942"><text:s/></text:span><text:span text:style-name="T2943">46.600,00</text:span><text:span text:style-name="T2944"><text:s/></text:span><text:span text:style-name="T2945">euros.</text:span></text:p>
      <text:p text:style-name="P321"><text:span text:style-name="T2946"/></text:p>
      <text:p text:style-name="P322"><text:span text:style-name="T2947">Conforme</text:span><text:span text:style-name="T2948"><text:s/></text:span><text:span text:style-name="T2949">a</text:span><text:span text:style-name="T2950"><text:s/></text:span><text:span text:style-name="T2951">lo</text:span><text:span text:style-name="T2952"><text:s/></text:span><text:span text:style-name="T2953">establecido</text:span><text:span text:style-name="T2954"><text:s/></text:span><text:span text:style-name="T2955">en</text:span><text:span text:style-name="T2956"><text:s/></text:span><text:span text:style-name="T2957">el</text:span><text:span text:style-name="T2958"><text:s/></text:span><text:span text:style-name="T2959">artículo</text:span><text:span text:style-name="T2960"><text:s/></text:span><text:span text:style-name="T2961">40.1</text:span><text:span text:style-name="T2962"><text:s/></text:span><text:span text:style-name="T2963">del</text:span><text:span text:style-name="T2964"><text:s/></text:span><text:span text:style-name="T2965">Real</text:span><text:span text:style-name="T2966"><text:s/></text:span><text:span text:style-name="T2967">Decreto</text:span><text:span text:style-name="T2968"><text:s/></text:span><text:span text:style-name="T2969">500/1990,</text:span><text:span text:style-name="T2970"><text:s/></text:span><text:span text:style-name="T2971">de</text:span><text:span text:style-name="T2972"><text:s/></text:span><text:span text:style-name="T2973">20</text:span><text:span text:style-name="T2974"><text:s/></text:span><text:span text:style-name="T2975">de</text:span><text:span text:style-name="T2976"><text:s/></text:span><text:span text:style-name="T2977">abril,</text:span><text:span text:style-name="T2978"><text:s/></text:span><text:span text:style-name="T2979">la</text:span><text:span text:style-name="T2980"><text:s/></text:span><text:span text:style-name="T2981">transferencia</text:span><text:span text:style-name="T2982"><text:s/></text:span><text:span text:style-name="T2983">de</text:span><text:span text:style-name="T2984"><text:s/></text:span><text:span text:style-name="T2985">créditos</text:span><text:span text:style-name="T2986"><text:s/></text:span><text:span text:style-name="T2987">es</text:span><text:span text:style-name="T2988"><text:s/></text:span><text:span text:style-name="T2989">aquella</text:span><text:span text:style-name="T2990"><text:s/></text:span><text:span text:style-name="T2991">modificación</text:span><text:span text:style-name="T2992"><text:s/></text:span><text:span text:style-name="T2993">del</text:span><text:span text:style-name="T2994"><text:s/></text:span><text:span text:style-name="T2995">Presupuesto</text:span><text:span text:style-name="T2996"><text:s/></text:span><text:span text:style-name="T2997">de</text:span><text:span text:style-name="T2998"><text:s/></text:span><text:span text:style-name="T2999">gastos</text:span><text:span text:style-name="T3000"><text:s/></text:span><text:span text:style-name="T3001">mediante</text:span><text:span text:style-name="T3002"><text:s/></text:span><text:span text:style-name="T3003">la</text:span><text:span text:style-name="T3004"><text:s/></text:span><text:span text:style-name="T3005">que,</text:span><text:span text:style-name="T3006"><text:s/></text:span><text:span text:style-name="T3007">sin</text:span><text:span text:style-name="T3008"><text:s/></text:span><text:span text:style-name="T3009">alterar</text:span><text:span text:style-name="T3010"><text:s/></text:span><text:span text:style-name="T3011">la</text:span><text:span text:style-name="T3012"><text:s/></text:span><text:span text:style-name="T3013">cuantía</text:span><text:span text:style-name="T3014"><text:s/></text:span><text:span text:style-name="T3015">total</text:span><text:span text:style-name="T3016"><text:s/></text:span><text:span text:style-name="T3017">del</text:span><text:span text:style-name="T3018"><text:s/></text:span><text:span text:style-name="T3019">mismo,</text:span><text:span text:style-name="T3020"><text:s/></text:span><text:span text:style-name="T3021">se</text:span><text:span text:style-name="T3022"><text:s/></text:span><text:span text:style-name="T3023">imputa</text:span><text:span text:style-name="T3024"><text:s/></text:span><text:span text:style-name="T3025">el</text:span><text:span text:style-name="T3026"><text:s/></text:span><text:span text:style-name="T3027">importe</text:span><text:span text:style-name="T3028"><text:s/></text:span><text:span text:style-name="T3029">total</text:span><text:span text:style-name="T3030"><text:s/></text:span><text:span text:style-name="T3031">o</text:span><text:span text:style-name="T3032"><text:s/></text:span><text:span text:style-name="T3033">parcial</text:span><text:span text:style-name="T3034"><text:s/></text:span><text:span text:style-name="T3035">de</text:span><text:span text:style-name="T3036"><text:s/></text:span><text:span text:style-name="T3037">un</text:span><text:span text:style-name="T3038"><text:s/></text:span><text:span text:style-name="T3039">crédito</text:span><text:span text:style-name="T3040"><text:s/></text:span><text:span text:style-name="T3041">a</text:span><text:span text:style-name="T3042"><text:s/></text:span><text:span text:style-name="T3043">otras</text:span><text:span text:style-name="T3044"><text:s text:c="2"/></text:span><text:span text:style-name="T3045">partidas</text:span><text:span text:style-name="T3046"><text:s/></text:span><text:span text:style-name="T3047">presupuestarias</text:span><text:span text:style-name="T3048"><text:s/></text:span><text:span text:style-name="T3049">con</text:span><text:span text:style-name="T3050"><text:s/></text:span><text:span text:style-name="T3051">diferente</text:span><text:span text:style-name="T3052"><text:s/></text:span><text:span text:style-name="T3053">vinculación</text:span><text:span text:style-name="T3054"><text:s/></text:span><text:span text:style-name="T3055">jurídica.</text:span></text:p>
      <text:p text:style-name="P323"><text:span text:style-name="T3056"/></text:p>
      <text:p text:style-name="P324"><text:span text:style-name="T3057">En</text:span><text:span text:style-name="T3058"><text:s/></text:span><text:span text:style-name="T3059">relación</text:span><text:span text:style-name="T3060"><text:s/></text:span><text:span text:style-name="T3061">a</text:span><text:span text:style-name="T3062"><text:s/></text:span><text:span text:style-name="T3063">la</text:span><text:span text:style-name="T3064"><text:s/></text:span><text:span text:style-name="T3065">vinculación</text:span><text:span text:style-name="T3066"><text:s/></text:span><text:span text:style-name="T3067">jurídica</text:span><text:span text:style-name="T3068"><text:s/></text:span><text:span text:style-name="T3069">que</text:span><text:span text:style-name="T3070"><text:s/></text:span><text:span text:style-name="T3071">hace</text:span><text:span text:style-name="T3072"><text:s/></text:span><text:span text:style-name="T3073">precisa</text:span><text:span text:style-name="T3074"><text:s/></text:span><text:span text:style-name="T3075">la</text:span><text:span text:style-name="T3076"><text:s/></text:span><text:span text:style-name="T3077">tramitación</text:span><text:span text:style-name="T3078"><text:s/></text:span><text:span text:style-name="T3079">de</text:span><text:span text:style-name="T3080"><text:s/></text:span><text:span text:style-name="T3081">un</text:span><text:span text:style-name="T3082"><text:s/></text:span><text:span text:style-name="T3083">expediente</text:span><text:span text:style-name="T3084"><text:s/></text:span><text:span text:style-name="T3085">de</text:span><text:span text:style-name="T3086"><text:s/></text:span><text:span text:style-name="T3087">modificación</text:span><text:span text:style-name="T3088"><text:s/></text:span><text:span text:style-name="T3089">presupuestaria</text:span><text:span text:style-name="T3090"><text:s/></text:span><text:span text:style-name="T3091">hemos</text:span><text:span text:style-name="T3092"><text:s/></text:span><text:span text:style-name="T3093">de</text:span><text:span text:style-name="T3094"><text:s/></text:span><text:span text:style-name="T3095">estar</text:span><text:span text:style-name="T3096"><text:s/></text:span><text:span text:style-name="T3097">a</text:span><text:span text:style-name="T3098"><text:s/></text:span><text:span text:style-name="T3099">lo</text:span><text:span text:style-name="T3100"><text:s/></text:span><text:span text:style-name="T3101">dispuesto</text:span><text:span text:style-name="T3102"><text:s/></text:span><text:span text:style-name="T3103">en</text:span><text:span text:style-name="T3104"><text:s/></text:span><text:span text:style-name="T3105">las</text:span><text:span text:style-name="T3106"><text:s/></text:span><text:span text:style-name="T3107">Bases</text:span><text:span text:style-name="T3108"><text:s/></text:span><text:span text:style-name="T3109">de</text:span><text:span text:style-name="T3110"><text:s/></text:span><text:span text:style-name="T3111">Ejecución</text:span><text:span text:style-name="T3112"><text:s/></text:span><text:span text:style-name="T3113">del</text:span><text:span text:style-name="T3114"><text:s/></text:span><text:span text:style-name="T3115">Presupuesto</text:span><text:span text:style-name="T3116"><text:s/></text:span><text:span text:style-name="T3117">de</text:span><text:span text:style-name="T3118"><text:s/></text:span><text:span text:style-name="T3119">la</text:span><text:span text:style-name="T3120"><text:s/></text:span><text:span text:style-name="T3121">Corporación</text:span><text:span text:style-name="T3122"><text:s/></text:span><text:span text:style-name="T3123">para</text:span><text:span text:style-name="T3124"><text:s/></text:span><text:span text:style-name="T3125">el</text:span><text:span text:style-name="T3126"><text:s/></text:span><text:span text:style-name="T3127">año</text:span><text:span text:style-name="T3128"><text:s/></text:span><text:span text:style-name="T3129">2024,</text:span><text:span text:style-name="T3130"><text:s/></text:span><text:span text:style-name="T3131">que</text:span><text:span text:style-name="T3132"><text:s/></text:span><text:span text:style-name="T3133">establecen:</text:span></text:p>
      <text:p text:style-name="P325"><text:span text:style-name="T3134">“BASE</text:span><text:span text:style-name="T3135"><text:s/></text:span><text:span text:style-name="T3136">8.-</text:span><text:span text:style-name="T3137"><text:s/></text:span><text:span text:style-name="T3138">VINCULACIONES</text:span><text:span text:style-name="T3139"><text:s/></text:span><text:span text:style-name="T3140">JURÍDICAS:</text:span></text:p>
      <text:p text:style-name="P326"><text:span text:style-name="T3141"/></text:p>
      <text:p text:style-name="P327"><text:span text:style-name="T3142">2.-</text:span><text:span text:style-name="T3143"><text:s/></text:span><text:span text:style-name="T3144">Se</text:span><text:span text:style-name="T3145"><text:s/></text:span><text:span text:style-name="T3146">considera</text:span><text:span text:style-name="T3147"><text:s/></text:span><text:span text:style-name="T3148">necesario,</text:span><text:span text:style-name="T3149"><text:s/></text:span><text:span text:style-name="T3150">para</text:span><text:span text:style-name="T3151"><text:s/></text:span><text:span text:style-name="T3152">la</text:span><text:span text:style-name="T3153"><text:s/></text:span><text:span text:style-name="T3154">adecuada</text:span><text:span text:style-name="T3155"><text:s/></text:span><text:span text:style-name="T3156">gestión</text:span><text:span text:style-name="T3157"><text:s/></text:span><text:span text:style-name="T3158">del</text:span><text:span text:style-name="T3159"><text:s/></text:span><text:span text:style-name="T3160">Presupuesto,</text:span><text:span text:style-name="T3161"><text:s/></text:span><text:span text:style-name="T3162">establecer</text:span><text:span text:style-name="T3163"><text:s/></text:span><text:span text:style-name="T3164">la</text:span><text:span text:style-name="T3165"><text:s/></text:span><text:span text:style-name="T3166">siguiente</text:span><text:span text:style-name="T3167"><text:s/></text:span><text:span text:style-name="T3168">vinculación</text:span><text:span text:style-name="T3169"><text:s/></text:span><text:span text:style-name="T3170">de</text:span><text:span text:style-name="T3171"><text:s/></text:span><text:span text:style-name="T3172">los</text:span><text:span text:style-name="T3173"><text:s/></text:span><text:span text:style-name="T3174">créditos</text:span><text:span text:style-name="T3175"><text:s/></text:span><text:span text:style-name="T3176">para</text:span><text:span text:style-name="T3177"><text:s/></text:span><text:span text:style-name="T3178">gastos:</text:span></text:p>
      <text:list text:style-name="L328">
        <text:list-item>
          <text:p text:style-name="P328"><text:span text:style-name="T3178">Con</text:span><text:span text:style-name="T3179"><text:s/></text:span><text:span text:style-name="T3180">carácter</text:span><text:span text:style-name="T3181"><text:s/></text:span><text:span text:style-name="T3182">general:</text:span></text:p>
        </text:list-item>
        <text:list-item>
          <text:p text:style-name="P329"><text:span text:style-name="T3182">Respecto</text:span><text:span text:style-name="T3183"><text:s/></text:span><text:span text:style-name="T3184">a</text:span><text:span text:style-name="T3185"><text:s/></text:span><text:span text:style-name="T3186">la</text:span><text:span text:style-name="T3187"><text:s/></text:span><text:span text:style-name="T3188">clasificación</text:span><text:span text:style-name="T3189"><text:s/></text:span><text:span text:style-name="T3190">Orgánica</text:span><text:span text:style-name="T3191">:</text:span><text:span text:style-name="T3192"><text:s/></text:span><text:span text:style-name="T3193">El</text:span><text:span text:style-name="T3194"><text:s/></text:span><text:span text:style-name="T3195">Órgano.</text:span></text:p>
        </text:list-item>
        <text:list-item>
          <text:p text:style-name="P330"><text:span text:style-name="T3196">Respecto</text:span><text:span text:style-name="T3197"><text:s/></text:span><text:span text:style-name="T3198">a</text:span><text:span text:style-name="T3199"><text:s/></text:span><text:span text:style-name="T3200">la</text:span><text:span text:style-name="T3201"><text:s/></text:span><text:span text:style-name="T3202">clasificación</text:span><text:span text:style-name="T3203"><text:s/></text:span><text:span text:style-name="T3204">por</text:span><text:span text:style-name="T3205"><text:s/></text:span><text:span text:style-name="T3206">Programas</text:span><text:span text:style-name="T3207">:</text:span><text:span text:style-name="T3208"><text:s/></text:span><text:span text:style-name="T3209">A</text:span><text:span text:style-name="T3210"><text:s/></text:span><text:span text:style-name="T3211">nivel</text:span><text:span text:style-name="T3212"><text:s/></text:span><text:span text:style-name="T3213">de<text:s/></text:span><text:span text:style-name="T3214">Área</text:span><text:span text:style-name="T3215"><text:s/></text:span><text:span text:style-name="T3216">de</text:span><text:span text:style-name="T3217"><text:s/></text:span><text:span text:style-name="T3218">Gasto.</text:span></text:p>
        </text:list-item>
        <text:list-item>
          <text:p text:style-name="P331"><text:span text:style-name="T3219">Respecto</text:span><text:span text:style-name="T3220"><text:s/></text:span><text:span text:style-name="T3221">de</text:span><text:span text:style-name="T3222"><text:s/></text:span><text:span text:style-name="T3223">la</text:span><text:span text:style-name="T3224"><text:s/></text:span><text:span text:style-name="T3225">clasificación</text:span><text:span text:style-name="T3226"><text:s/></text:span><text:span text:style-name="T3227">Económica</text:span><text:span text:style-name="T3228">:</text:span><text:span text:style-name="T3229"><text:s/></text:span><text:span text:style-name="T3230">A</text:span><text:span text:style-name="T3231"><text:s/></text:span><text:span text:style-name="T3232">nivel</text:span><text:span text:style-name="T3233"><text:s/></text:span><text:span text:style-name="T3234">de</text:span><text:span text:style-name="T3235"><text:s/></text:span><text:span text:style-name="T3236">Capítulo.</text:span></text:p>
        </text:list-item>
        <text:list-item>
          <text:p text:style-name="P332"><text:span text:style-name="T3237">Estarán</text:span><text:span text:style-name="T3238"><text:s/></text:span><text:span text:style-name="T3239">vinculados</text:span><text:span text:style-name="T3240"><text:s/></text:span><text:span text:style-name="T3241">sobre</text:span><text:span text:style-name="T3242"><text:s/></text:span><text:span text:style-name="T3243">sí</text:span><text:span text:style-name="T3244"><text:s/></text:span><text:span text:style-name="T3245">mismos</text:span><text:span text:style-name="T3246"><text:s/></text:span><text:span text:style-name="T3247">los</text:span><text:span text:style-name="T3248"><text:s/></text:span><text:span text:style-name="T3249">créditos</text:span><text:span text:style-name="T3250"><text:s/></text:span><text:span text:style-name="T3251">de</text:span><text:span text:style-name="T3252"><text:s/></text:span><text:span text:style-name="T3253">las</text:span><text:span text:style-name="T3254"><text:s/></text:span><text:span text:style-name="T3255">aplicaciones</text:span><text:span text:style-name="T3256"><text:s/></text:span><text:span text:style-name="T3257">presupuestarias</text:span><text:span text:style-name="T3258"><text:s/></text:span><text:span text:style-name="T3259">que</text:span><text:span text:style-name="T3260"><text:s/></text:span><text:span text:style-name="T3261">prevean</text:span><text:span text:style-name="T3262"><text:s/></text:span><text:span text:style-name="T3263">subvenciones</text:span><text:span text:style-name="T3264"><text:s/></text:span><text:span text:style-name="T3265">nominativas.</text:span></text:p>
        </text:list-item>
        <text:list-item>
          <text:p text:style-name="P333"><text:span text:style-name="T3266">Igualmente</text:span><text:span text:style-name="T3267"><text:s/></text:span><text:span text:style-name="T3268">estarán</text:span><text:span text:style-name="T3269"><text:s/></text:span><text:span text:style-name="T3270">también</text:span><text:span text:style-name="T3271"><text:s/></text:span><text:span text:style-name="T3272">vinculados</text:span><text:span text:style-name="T3273"><text:s/></text:span><text:span text:style-name="T3274">sobre</text:span><text:span text:style-name="T3275"><text:s/></text:span><text:span text:style-name="T3276">sí</text:span><text:span text:style-name="T3277"><text:s/></text:span><text:span text:style-name="T3278">mismos</text:span><text:span text:style-name="T3279"><text:s/></text:span><text:span text:style-name="T3280">los</text:span><text:span text:style-name="T3281"><text:s/></text:span><text:span text:style-name="T3282">créditos</text:span><text:span text:style-name="T3283"><text:s/></text:span><text:span text:style-name="T3284">del</text:span><text:span text:style-name="T3285"><text:s/></text:span><text:span text:style-name="T3286">Capítulo</text:span><text:span text:style-name="T3287"><text:s/></text:span><text:span text:style-name="T3288">6,</text:span><text:span text:style-name="T3289"><text:s/></text:span><text:span text:style-name="T3290">inversiones,</text:span><text:span text:style-name="T3291"><text:s/></text:span><text:span text:style-name="T3292">consignados</text:span><text:span text:style-name="T3293"><text:s/></text:span><text:span text:style-name="T3294">en</text:span><text:span text:style-name="T3295"><text:s/></text:span><text:span text:style-name="T3296">el</text:span><text:span text:style-name="T3297"><text:s/></text:span><text:span text:style-name="T3298">Anexo</text:span><text:span text:style-name="T3299"><text:s/></text:span><text:span text:style-name="T3300">de</text:span><text:span text:style-name="T3301"><text:s/></text:span><text:span text:style-name="T3302">Inversiones</text:span><text:span text:style-name="T3303"><text:s/></text:span><text:span text:style-name="T3304">con</text:span><text:span text:style-name="T3305"><text:s/></text:span><text:span text:style-name="T3306">destino</text:span><text:span text:style-name="T3307"><text:s/></text:span><text:span text:style-name="T3308">a</text:span><text:span text:style-name="T3309"><text:s/></text:span><text:span text:style-name="T3310">un</text:span><text:span text:style-name="T3311"><text:s/></text:span><text:span text:style-name="T3312">fin</text:span><text:span text:style-name="T3313"><text:s/></text:span><text:span text:style-name="T3314">concreto,</text:span><text:span text:style-name="T3315"><text:s/></text:span><text:span text:style-name="T3316">es</text:span><text:span text:style-name="T3317"><text:s/></text:span><text:span text:style-name="T3318">decir,</text:span><text:span text:style-name="T3319"><text:s/></text:span><text:span text:style-name="T3320">todos</text:span><text:span text:style-name="T3321"><text:s/></text:span><text:span text:style-name="T3322">aquellos</text:span><text:span text:style-name="T3323"><text:s/></text:span><text:span text:style-name="T3324">que</text:span><text:span text:style-name="T3325"><text:s/></text:span><text:span text:style-name="T3326">no</text:span><text:span text:style-name="T3327"><text:s/></text:span><text:span text:style-name="T3328">contengan</text:span><text:span text:style-name="T3329"><text:s/></text:span><text:span text:style-name="T3330">la</text:span><text:span text:style-name="T3331"><text:s/></text:span><text:span text:style-name="T3332">rúbrica</text:span><text:span text:style-name="T3333"><text:s/></text:span><text:span text:style-name="T3334">“proyecto</text:span><text:span text:style-name="T3335"><text:s/></text:span><text:span text:style-name="T3336">genérico”.</text:span></text:p>
        </text:list-item>
        <text:list-item>
          <text:p text:style-name="P334"><text:span text:style-name="T3336">En</text:span><text:span text:style-name="T3337"><text:s/></text:span><text:span text:style-name="T3338">el</text:span><text:span text:style-name="T3339"><text:s/></text:span><text:span text:style-name="T3340">caso</text:span><text:span text:style-name="T3341"><text:s/></text:span><text:span text:style-name="T3342">de</text:span><text:span text:style-name="T3343"><text:s/></text:span><text:span text:style-name="T3344">que</text:span><text:span text:style-name="T3345"><text:s/></text:span><text:span text:style-name="T3346">se</text:span><text:span text:style-name="T3347"><text:s/></text:span><text:span text:style-name="T3348">produzcan</text:span><text:span text:style-name="T3349"><text:s/></text:span><text:span text:style-name="T3350">modificaciones</text:span><text:span text:style-name="T3351"><text:s/></text:span><text:span text:style-name="T3352">de</text:span><text:span text:style-name="T3353"><text:s/></text:span><text:span text:style-name="T3354">las</text:span><text:span text:style-name="T3355"><text:s/></text:span><text:span text:style-name="T3356">áreas</text:span><text:span text:style-name="T3357"><text:s/></text:span><text:span text:style-name="T3358">asignadas</text:span><text:span text:style-name="T3359"><text:s/></text:span><text:span text:style-name="T3360">a</text:span><text:span text:style-name="T3361"><text:s/></text:span><text:span text:style-name="T3362">cada</text:span><text:span text:style-name="T3363"><text:s/></text:span><text:span text:style-name="T3364">concejal,</text:span><text:span text:style-name="T3365"><text:s/></text:span><text:span text:style-name="T3366">y</text:span><text:span text:style-name="T3367"><text:s/></text:span><text:span text:style-name="T3368">siempre</text:span><text:span text:style-name="T3369"><text:s/></text:span><text:span text:style-name="T3370">que</text:span><text:span text:style-name="T3371"><text:s/></text:span><text:span text:style-name="T3372">la</text:span><text:span text:style-name="T3373"><text:s/></text:span><text:span text:style-name="T3374">consignación</text:span><text:span text:style-name="T3375"><text:s/></text:span><text:span text:style-name="T3376">presupuestaria</text:span><text:span text:style-name="T3377"><text:s/></text:span><text:span text:style-name="T3378">existente</text:span><text:span text:style-name="T3379"><text:s/></text:span><text:span text:style-name="T3380">lo</text:span><text:span text:style-name="T3381"><text:s/></text:span><text:span text:style-name="T3382">permita,</text:span><text:span text:style-name="T3383"><text:s/></text:span><text:span text:style-name="T3384">no</text:span><text:span text:style-name="T3385"><text:s/></text:span><text:span text:style-name="T3386">resultará</text:span><text:span text:style-name="T3387"><text:s/></text:span><text:span text:style-name="T3388">de</text:span><text:span text:style-name="T3389"><text:s/></text:span><text:span text:style-name="T3390">aplicación</text:span><text:span text:style-name="T3391"><text:s/></text:span><text:span text:style-name="T3392">la</text:span><text:span text:style-name="T3393"><text:s/></text:span><text:span text:style-name="T3394">limitación</text:span><text:span text:style-name="T3395"><text:s/></text:span><text:span text:style-name="T3396">de</text:span><text:span text:style-name="T3397"><text:s/></text:span><text:span text:style-name="T3398">la</text:span><text:span text:style-name="T3399"><text:s/></text:span><text:span text:style-name="T3400">clasificación</text:span><text:span text:style-name="T3401"><text:s/></text:span><text:span text:style-name="T3402">orgánica</text:span><text:span text:style-name="T3403"><text:s/></text:span><text:span text:style-name="T3404">cuando</text:span><text:span text:style-name="T3405"><text:s/></text:span><text:span text:style-name="T3406">se</text:span><text:span text:style-name="T3407"><text:s/></text:span><text:span text:style-name="T3408">trate</text:span><text:span text:style-name="T3409"><text:s/></text:span><text:span text:style-name="T3410">de</text:span><text:span text:style-name="T3411"><text:s/></text:span><text:span text:style-name="T3412">aplicaciones</text:span><text:span text:style-name="T3413"><text:s/></text:span><text:span text:style-name="T3414">que</text:span><text:span text:style-name="T3415"><text:s/></text:span><text:span text:style-name="T3416">compartan</text:span><text:span text:style-name="T3417"><text:s/></text:span><text:span text:style-name="T3418">la</text:span><text:span text:style-name="T3419"><text:s/></text:span><text:span text:style-name="T3420">misma</text:span><text:span text:style-name="T3421"><text:s/></text:span><text:span text:style-name="T3422">política</text:span><text:span text:style-name="T3423"><text:s/></text:span><text:span text:style-name="T3424">de</text:span><text:span text:style-name="T3425"><text:s/></text:span><text:span text:style-name="T3426">gasto</text:span><text:span text:style-name="T3427"><text:s/></text:span><text:span text:style-name="T3428">y</text:span><text:span text:style-name="T3429"><text:s/></text:span><text:span text:style-name="T3430">siempre</text:span><text:span text:style-name="T3431"><text:s/></text:span><text:span text:style-name="T3432">que</text:span><text:span text:style-name="T3433"><text:s/></text:span><text:span text:style-name="T3434">se</text:span><text:span text:style-name="T3435"><text:s/></text:span><text:span text:style-name="T3436">correspondan</text:span><text:span text:style-name="T3437"><text:s/></text:span><text:span text:style-name="T3438">a</text:span><text:span text:style-name="T3439"><text:s/></text:span><text:span text:style-name="T3440">las</text:span><text:span text:style-name="T3441"><text:s/></text:span><text:span text:style-name="T3442">áreas</text:span><text:span text:style-name="T3443"><text:s/></text:span><text:span text:style-name="T3444">asignadas</text:span><text:span text:style-name="T3445"><text:s/></text:span><text:span text:style-name="T3446">a</text:span><text:span text:style-name="T3447"><text:s/></text:span><text:span text:style-name="T3448">un</text:span><text:span text:style-name="T3449"><text:s/></text:span><text:span text:style-name="T3450">mismo</text:span><text:span text:style-name="T3451"><text:s/></text:span><text:span text:style-name="T3452">concejal.”.</text:span></text:p>
        </text:list-item>
      </text:list>
      <text:p text:style-name="P335"><text:span text:style-name="T3453"/></text:p>
      <text:p text:style-name="P336"><text:span text:style-name="T3454">Los</text:span><text:span text:style-name="T3455"><text:s/></text:span><text:span text:style-name="T3456">gastos</text:span><text:span text:style-name="T3457"><text:s/></text:span><text:span text:style-name="T3458">que</text:span><text:span text:style-name="T3459"><text:s/></text:span><text:span text:style-name="T3460">no</text:span><text:span text:style-name="T3461"><text:s/></text:span><text:span text:style-name="T3462">pueden</text:span><text:span text:style-name="T3463"><text:s/></text:span><text:span text:style-name="T3464">demorarse</text:span><text:span text:style-name="T3465"><text:s/></text:span><text:span text:style-name="T3466">hasta</text:span><text:span text:style-name="T3467"><text:s/></text:span><text:span text:style-name="T3468">el</text:span><text:span text:style-name="T3469"><text:s/></text:span><text:span text:style-name="T3470">ejercicio</text:span><text:span text:style-name="T3471"><text:s/></text:span><text:span text:style-name="T3472">siguiente,</text:span><text:span text:style-name="T3473"><text:s/></text:span><text:span text:style-name="T3474">según</text:span><text:span text:style-name="T3475"><text:s/></text:span><text:span text:style-name="T3476">consta</text:span><text:span text:style-name="T3477"><text:s/></text:span><text:span text:style-name="T3478">en</text:span><text:span text:style-name="T3479"><text:s/></text:span><text:span text:style-name="T3480">la</text:span><text:span text:style-name="T3481"><text:s/></text:span><text:span text:style-name="T3482">Memoria</text:span><text:span text:style-name="T3483"><text:s/></text:span><text:span text:style-name="T3484">suscrita</text:span><text:span text:style-name="T3485"><text:s/></text:span><text:span text:style-name="T3486">por</text:span><text:span text:style-name="T3487"><text:s/></text:span><text:span text:style-name="T3488">la</text:span><text:span text:style-name="T3489"><text:s/></text:span><text:span text:style-name="T3490">Concejalía</text:span><text:span text:style-name="T3491"><text:s/></text:span><text:span text:style-name="T3492">de</text:span><text:span text:style-name="T3493"><text:s/></text:span><text:span text:style-name="T3494">Hacienda,</text:span><text:span text:style-name="T3495"><text:s/></text:span><text:span text:style-name="T3496">y</text:span><text:span text:style-name="T3497"><text:s/></text:span><text:span text:style-name="T3498">para</text:span><text:span text:style-name="T3499"><text:s/></text:span><text:span text:style-name="T3500">los</text:span><text:span text:style-name="T3501"><text:s/></text:span><text:span text:style-name="T3502">que</text:span><text:span text:style-name="T3503"><text:s/></text:span><text:span text:style-name="T3504">el</text:span><text:span text:style-name="T3505"><text:s/></text:span><text:span text:style-name="T3506">crédito</text:span><text:span text:style-name="T3507"><text:s/></text:span><text:span text:style-name="T3508">existente</text:span><text:span text:style-name="T3509"><text:s/></text:span><text:span text:style-name="T3510">es</text:span><text:span text:style-name="T3511"><text:s/></text:span><text:span text:style-name="T3512">insuficiente</text:span><text:span text:style-name="T3513"><text:s/></text:span><text:span text:style-name="T3514">y</text:span><text:span text:style-name="T3515"><text:s/></text:span><text:span text:style-name="T3516">no</text:span><text:span text:style-name="T3517"><text:s/></text:span><text:span text:style-name="T3518">ampliable</text:span><text:span text:style-name="T3519"><text:s/></text:span><text:span text:style-name="T3520">en</text:span><text:span text:style-name="T3521"><text:s/></text:span><text:span text:style-name="T3522">el</text:span><text:span text:style-name="T3523"><text:s/></text:span><text:span text:style-name="T3524">Presupuesto</text:span><text:span text:style-name="T3525"><text:s/></text:span><text:span text:style-name="T3526">vigente,</text:span><text:span text:style-name="T3527"><text:s/></text:span><text:span text:style-name="T3528">son</text:span><text:span text:style-name="T3529"><text:s/></text:span><text:span text:style-name="T3530">los</text:span><text:span text:style-name="T3531"><text:s/></text:span><text:span text:style-name="T3532">siguientes:</text:span></text:p>
      <text:p text:style-name="P337"><text:span text:style-name="T3533"/></text:p>
      <text:p text:style-name="P338"><text:span text:style-name="T3534">Altas</text:span><text:span text:style-name="T3535"><text:s/></text:span><text:span text:style-name="T3536">en</text:span><text:span text:style-name="T3537"><text:s/></text:span><text:span text:style-name="T3538">aplicaciones</text:span><text:span text:style-name="T3539"><text:s/></text:span><text:span text:style-name="T3540">de</text:span><text:span text:style-name="T3541"><text:s/></text:span><text:span text:style-name="T3542">gastos:</text:span></text:p>
      <text:p text:style-name="P339"><text:span text:style-name="T3543">11</text:span><text:span text:style-name="T3544"><text:s/></text:span><text:span text:style-name="T3545">942</text:span><text:span text:style-name="T3546"><text:s/></text:span><text:span text:style-name="T3547">46102.<text:s/></text:span><text:span text:style-name="T3548">Transferencias</text:span><text:span text:style-name="T3549"><text:s/></text:span><text:span text:style-name="T3550">a</text:span><text:span text:style-name="T3551"><text:s/></text:span><text:span text:style-name="T3552">Entidades</text:span><text:span text:style-name="T3553"><text:s/></text:span><text:span text:style-name="T3554">Locales</text:span><text:span text:style-name="T3555"><text:s/></text:span><text:span text:style-name="T3556">territoriales.</text:span><text:span text:style-name="T3557"><text:s/></text:span><text:span text:style-name="T3558">Convenios</text:span><text:span text:style-name="T3559"><text:s/></text:span><text:span text:style-name="T3560">con</text:span><text:span text:style-name="T3561"><text:s/></text:span><text:span text:style-name="T3562">otros</text:span><text:span text:style-name="T3563"><text:s/></text:span><text:span text:style-name="T3564">organismos</text:span><text:span text:style-name="T3565"><text:s/></text:span><text:span text:style-name="T3566"><text:s/></text:span><text:span text:style-name="T3567">..........................................................................................46.600,00<text:s text:c="3"/></text:span><text:span text:style-name="T3568"><text:s/></text:span><text:span text:style-name="T3569">€</text:span></text:p>
      <text:p text:style-name="P340"><text:span text:style-name="T3570">Total</text:span><text:span text:style-name="T3571"><text:s/></text:span><text:span text:style-name="T3572">alta</text:span><text:span text:style-name="T3573"><text:s/></text:span><text:span text:style-name="T3574">de</text:span><text:span text:style-name="T3575"><text:s/></text:span><text:span text:style-name="T3576">créditos:</text:span><text:span text:style-name="T3577"><text:s/></text:span><text:span text:style-name="T3578">...................................................</text:span><text:span text:style-name="T3579"><text:s/></text:span><text:span text:style-name="T3580">46.600,00</text:span><text:span text:style-name="T3581"><text:s/></text:span><text:span text:style-name="T3582">€.</text:span></text:p>
      <text:p text:style-name="P341"><text:span text:style-name="T3583"/></text:p>
      <text:p text:style-name="P341"><text:span text:style-name="T3583"/></text:p>
      <text:p text:style-name="P342"><text:span text:style-name="T3583"/></text:p>
      <text:p text:style-name="P343"><text:span text:style-name="T3583"/></text:p>
      <text:p text:style-name="P344"><text:span text:style-name="T3584">Página</text:span><text:span text:style-name="T3585"><text:s/></text:span><text:span text:style-name="T3586">2</text:span><text:span text:style-name="T3587"><text:s/></text:span><text:span text:style-name="T3588">de</text:span><text:span text:style-name="T3589"><text:s/></text:span><text:span text:style-name="T3590">5</text:span></text:p>
      <text:p text:style-name="P345"><text:span text:style-name="T3591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347"><text:span text:style-name="T3592">Firmado por:</text:span><text:span text:style-name="T3593"/></text:p>
          </table:table-cell>
          <table:table-cell table:style-name="TableCell100001">
            <text:p text:style-name="P348"><text:span text:style-name="T3594">MARIA JOSEFA FIGUEIRA BLANCO - INTERVENTORA - Interventora</text:span><text:span text:style-name="T3595"/></text:p>
          </table:table-cell>
          <table:table-cell table:style-name="TableCell100002">
            <text:p text:style-name="P349"><text:span text:style-name="T3596">Fecha: 05-11-2024 07:54:25</text:span><text:span text:style-name="T3597"/></text:p>
          </table:table-cell>
          <table:table-cell table:style-name="TableCell100003" table:number-rows-spanned="4">
            <text:p text:style-name="P350"><text:span text:style-name="T3597"/></text:p>
            <text:p text:style-name="P351"><draw:frame text:anchor-type="as-char" svg:width="15.88mm" svg:height="15.88mm" style:rel-width="scale" style:rel-height="scale"><draw:object-ole xlink:href="OleObj10"/><draw:image xlink:href="ObjectReplacements/OleObj10"/></draw:frame><text:span text:style-name="T3597"/></text:p>
          </table:table-cell>
        </table:table-row>
        <table:table-row table:style-name="TableRow1001">
          <table:table-cell table:style-name="TableCell100100">
            <text:p text:style-name="P354"><text:span text:style-name="T3598">Registrado en:</text:span><text:span text:style-name="T3599"/></text:p>
          </table:table-cell>
          <table:table-cell table:style-name="TableCell100101">
            <text:p text:style-name="P355"><text:span text:style-name="T3600">INFORMES DE INTERVENCION - Nº: 1936/2024</text:span><text:span text:style-name="T3601"/></text:p>
          </table:table-cell>
          <table:table-cell table:style-name="TableCell100102">
            <text:p text:style-name="P356"><text:span text:style-name="T3602">Fecha: 05-11-2024 07:54</text:span><text:span text:style-name="T3603"/></text:p>
          </table:table-cell>
          <table:covered-table-cell>
            <text:p text:style-name="P357"><text:span text:style-name="T3603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360"><text:span text:style-name="T3604">Nº expediente administrativo: 2024-008602<text:s text:c="4"/>Código Seguro de Verificación (CSV): E0382A8F0A760E99E2E7FFDD21AAFBE3 Comprobación CSV:<text:s text:c="2"/></text:span><text:a xlink:href="https://eadmin.sanbartolome.es/publico/documento/E0382A8F0A760E99E2E7FFDD21AAFBE3"><text:span text:style-name="T3605">https://eadmin.sanbartolome.es/publico/documento/E0382A8F0A760E99E2E7FFDD21AAFBE3</text:span></text:a><text:span text:style-name="T3606"/></text:p>
          </table:table-cell>
          <table:covered-table-cell/>
          <table:covered-table-cell/>
          <table:covered-table-cell>
            <text:p text:style-name="P361"><text:span text:style-name="T3606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364"><text:span text:style-name="T3607">Fecha de sellado electrónico: 06-11-2024 07:57:54<text:tab/></text:span><text:span text:style-name="T3608">- 2/5 -<text:tab/></text:span><text:span text:style-name="T3609">Fecha de emisión de esta copia: 06-11-2024 07:57:55</text:span><text:span text:style-name="T3610"/></text:p>
          </table:table-cell>
          <table:covered-table-cell/>
          <table:covered-table-cell/>
          <table:covered-table-cell>
            <text:p text:style-name="P365"><text:span text:style-name="T3610"><text:s/></text:span></text:p>
          </table:covered-table-cell>
        </table:table-row>
      </table:table>
      <text:p text:style-name="P367"><text:span text:style-name="T3610"/></text:p>
      <text:p text:style-name="P368"><text:span text:style-name="T3610"/></text:p>
      <text:p text:style-name="P369"><text:span text:style-name="T3611">Bajas</text:span><text:span text:style-name="T3612"><text:s/></text:span><text:span text:style-name="T3613">en</text:span><text:span text:style-name="T3614"><text:s/></text:span><text:span text:style-name="T3615">aplicaciones</text:span><text:span text:style-name="T3616"><text:s/></text:span><text:span text:style-name="T3617">de</text:span><text:span text:style-name="T3618"><text:s/></text:span><text:span text:style-name="T3619">gastos:</text:span></text:p>
      <text:p text:style-name="P370"><text:span text:style-name="T3620">11</text:span><text:span text:style-name="T3621"><text:s/></text:span><text:span text:style-name="T3622">920</text:span><text:span text:style-name="T3623"><text:s/></text:span><text:span text:style-name="T3624">60908.</text:span><text:span text:style-name="T3625"><text:s/></text:span><text:span text:style-name="T3626">Administración</text:span><text:span text:style-name="T3627"><text:s/></text:span><text:span text:style-name="T3628">general.</text:span><text:span text:style-name="T3629"><text:s/></text:span><text:span text:style-name="T3630">Infraestructuras</text:span><text:span text:style-name="T3631"><text:s/></text:span><text:span text:style-name="T3632">de</text:span><text:span text:style-name="T3633"><text:s/></text:span><text:span text:style-name="T3634">interés</text:span><text:span text:style-name="T3635"><text:s/></text:span><text:span text:style-name="T3636">general</text:span><text:span text:style-name="T3637"><text:s/></text:span><text:span text:style-name="T3638">..............</text:span></text:p>
      <text:p text:style-name="P371"><text:span text:style-name="T3639">...............................</text:span><text:span text:style-name="T3640">.</text:span><text:span text:style-name="T3641">...............................</text:span><text:span text:style-name="T3642">.</text:span><text:span text:style-name="T3643">...............................</text:span><text:span text:style-name="T3644">.</text:span><text:span text:style-name="T3645">..........</text:span><text:span text:style-name="T3646">.</text:span><text:span text:style-name="T3647">1</text:span><text:span text:style-name="T3648">8</text:span><text:span text:style-name="T3649">.</text:span><text:span text:style-name="T3650">6</text:span><text:span text:style-name="T3651">0</text:span><text:span text:style-name="T3652">0</text:span><text:span text:style-name="T3653">,</text:span><text:span text:style-name="T3654">0</text:span><text:span text:style-name="T3655">0<text:s text:c="7"/></text:span><text:span text:style-name="T3656"><text:s/></text:span><text:span text:style-name="T3657">€</text:span></text:p>
      <text:list text:style-name="L372">
        <text:list-item>
          <text:p text:style-name="P372"><text:span text:style-name="T3658">920</text:span><text:span text:style-name="T3659"><text:s/></text:span><text:span text:style-name="T3660">60912.</text:span><text:span text:style-name="T3661"><text:s/></text:span><text:span text:style-name="T3662">Administración</text:span><text:span text:style-name="T3663"><text:s/></text:span><text:span text:style-name="T3664">general.</text:span><text:span text:style-name="T3665"><text:s/></text:span><text:span text:style-name="T3666">Inversiones</text:span><text:span text:style-name="T3667"><text:s/></text:span><text:span text:style-name="T3668">zona</text:span><text:span text:style-name="T3669"><text:s/></text:span><text:span text:style-name="T3670">industrial</text:span><text:span text:style-name="T3671"><text:s/></text:span><text:span text:style-name="T3672">.......10.000,00</text:span><text:span text:style-name="T3673"><text:s/></text:span><text:span text:style-name="T3674">€</text:span></text:p>
        </text:list-item>
        <text:list-item>
          <text:p text:style-name="P373"><text:span text:style-name="T3675">920</text:span><text:span text:style-name="T3676"><text:s/></text:span><text:span text:style-name="T3677">60911.</text:span><text:span text:style-name="T3678"><text:s/></text:span><text:span text:style-name="T3679">Administración</text:span><text:span text:style-name="T3680"><text:s/></text:span><text:span text:style-name="T3681">general.</text:span><text:span text:style-name="T3682"><text:s/></text:span><text:span text:style-name="T3683">Obras</text:span><text:span text:style-name="T3684"><text:s/></text:span><text:span text:style-name="T3685">de</text:span><text:span text:style-name="T3686"><text:s/></text:span><text:span text:style-name="T3687">diversas</text:span><text:span text:style-name="T3688"><text:s/></text:span><text:span text:style-name="T3689">infraestructuras..............</text:span></text:p>
        </text:list-item>
      </text:list>
      <text:p text:style-name="P374"><text:span text:style-name="T3689">...............................</text:span><text:span text:style-name="T3690">.</text:span><text:span text:style-name="T3691">...............................</text:span><text:span text:style-name="T3692">.</text:span><text:span text:style-name="T3693">...............................</text:span><text:span text:style-name="T3694">.</text:span><text:span text:style-name="T3695">..........</text:span><text:span text:style-name="T3696">.</text:span><text:span text:style-name="T3697">1</text:span><text:span text:style-name="T3698">8</text:span><text:span text:style-name="T3699">.</text:span><text:span text:style-name="T3700">0</text:span><text:span text:style-name="T3701">0</text:span><text:span text:style-name="T3702">0</text:span><text:span text:style-name="T3703">,</text:span><text:span text:style-name="T3704">0</text:span><text:span text:style-name="T3705">0<text:s text:c="7"/></text:span><text:span text:style-name="T3706"><text:s/></text:span><text:span text:style-name="T3707">€</text:span></text:p>
      <text:p text:style-name="P375"><text:span text:style-name="T3708">Total</text:span><text:span text:style-name="T3709"><text:s/></text:span><text:span text:style-name="T3710">baja</text:span><text:span text:style-name="T3711"><text:s/></text:span><text:span text:style-name="T3712">de</text:span><text:span text:style-name="T3713"><text:s/></text:span><text:span text:style-name="T3714">créditos:</text:span><text:span text:style-name="T3715"><text:s/></text:span><text:span text:style-name="T3716">...................................................</text:span><text:span text:style-name="T3717"><text:s/></text:span><text:span text:style-name="T3718">46.600,00</text:span><text:span text:style-name="T3719"><text:s/></text:span><text:span text:style-name="T3720">€.</text:span></text:p>
      <text:p text:style-name="P376"><text:span text:style-name="T3721"/></text:p>
      <text:p text:style-name="P377"><text:span text:style-name="T3722">Cuarto:</text:span><text:span text:style-name="T3723"><text:s/></text:span><text:span text:style-name="T3724">Las</text:span><text:span text:style-name="T3725"><text:s/></text:span><text:span text:style-name="T3726">transferencias</text:span><text:span text:style-name="T3727"><text:s/></text:span><text:span text:style-name="T3728">de</text:span><text:span text:style-name="T3729"><text:s/></text:span><text:span text:style-name="T3730">créditos</text:span><text:span text:style-name="T3731"><text:s/></text:span><text:span text:style-name="T3732">de</text:span><text:span text:style-name="T3733"><text:s/></text:span><text:span text:style-name="T3734">cualquier</text:span><text:span text:style-name="T3735"><text:s/></text:span><text:span text:style-name="T3736">clase,</text:span><text:span text:style-name="T3737"><text:s/></text:span><text:span text:style-name="T3738">en</text:span><text:span text:style-name="T3739"><text:s/></text:span><text:span text:style-name="T3740">virtud</text:span><text:span text:style-name="T3741"><text:s/></text:span><text:span text:style-name="T3742">de</text:span><text:span text:style-name="T3743"><text:s/></text:span><text:span text:style-name="T3744">lo</text:span><text:span text:style-name="T3745"><text:s/></text:span><text:span text:style-name="T3746">establecido</text:span><text:span text:style-name="T3747"><text:s/></text:span><text:span text:style-name="T3748">en</text:span><text:span text:style-name="T3749"><text:s/></text:span><text:span text:style-name="T3750">el</text:span><text:span text:style-name="T3751"><text:s/></text:span><text:span text:style-name="T3752">artículo</text:span><text:span text:style-name="T3753"><text:s/></text:span><text:span text:style-name="T3754">180</text:span><text:span text:style-name="T3755"><text:s/></text:span><text:span text:style-name="T3756">del</text:span><text:span text:style-name="T3757"><text:s/></text:span><text:span text:style-name="T3758">TRLRHL</text:span><text:span text:style-name="T3759"><text:s/></text:span><text:span text:style-name="T3760">y</text:span><text:span text:style-name="T3761"><text:s/></text:span><text:span text:style-name="T3762">en</text:span><text:span text:style-name="T3763"><text:s/></text:span><text:span text:style-name="T3764">el</text:span><text:span text:style-name="T3765"><text:s/></text:span><text:span text:style-name="T3766">artículo</text:span><text:span text:style-name="T3767"><text:s/></text:span><text:span text:style-name="T3768">41</text:span><text:span text:style-name="T3769"><text:s/></text:span><text:span text:style-name="T3770">del</text:span><text:span text:style-name="T3771"><text:s/></text:span><text:span text:style-name="T3772">Real</text:span><text:span text:style-name="T3773"><text:s/></text:span><text:span text:style-name="T3774">Decreto</text:span><text:span text:style-name="T3775"><text:s/></text:span><text:span text:style-name="T3776">500/1990,</text:span><text:span text:style-name="T3777"><text:s/></text:span><text:span text:style-name="T3778">estarán</text:span><text:span text:style-name="T3779"><text:s/></text:span><text:span text:style-name="T3780">sujetas</text:span><text:span text:style-name="T3781"><text:s/></text:span><text:span text:style-name="T3782">a</text:span><text:span text:style-name="T3783"><text:s/></text:span><text:span text:style-name="T3784">las</text:span><text:span text:style-name="T3785"><text:s/></text:span><text:span text:style-name="T3786">siguientes</text:span><text:span text:style-name="T3787"><text:s/></text:span><text:span text:style-name="T3788">limitaciones:</text:span></text:p>
      <text:p text:style-name="P378"><text:span text:style-name="T3789"/></text:p>
      <text:list text:style-name="L379">
        <text:list-item>
          <text:p text:style-name="P379"><text:span text:style-name="T3790">No</text:span><text:span text:style-name="T3791"><text:s/></text:span><text:span text:style-name="T3792">afectarán</text:span><text:span text:style-name="T3793"><text:s/></text:span><text:span text:style-name="T3794">a<text:s text:c="2"/>los</text:span><text:span text:style-name="T3795"><text:s/></text:span><text:span text:style-name="T3796">créditos</text:span><text:span text:style-name="T3797"><text:s text:c="2"/></text:span><text:span text:style-name="T3798">ampliables</text:span><text:span text:style-name="T3799"><text:s/></text:span><text:span text:style-name="T3800">ni</text:span><text:span text:style-name="T3801"><text:s/></text:span><text:span text:style-name="T3802"><text:s/></text:span><text:span text:style-name="T3803">a<text:s text:c="2"/></text:span><text:span text:style-name="T3804">los</text:span><text:span text:style-name="T3805"><text:s text:c="2"/></text:span><text:span text:style-name="T3806">extraordinarios</text:span><text:span text:style-name="T3807"><text:s/></text:span><text:span text:style-name="T3808">concedidos</text:span><text:span text:style-name="T3809"><text:s/></text:span><text:span text:style-name="T3810">durante</text:span><text:span text:style-name="T3811"><text:s/></text:span><text:span text:style-name="T3812">el</text:span><text:span text:style-name="T3813"><text:s/></text:span><text:span text:style-name="T3814">ejercicio.</text:span></text:p>
        </text:list-item>
        <text:list-item>
          <text:p text:style-name="P380"><text:span text:style-name="T3815">No</text:span><text:span text:style-name="T3816"><text:s/></text:span><text:span text:style-name="T3817">podrán</text:span><text:span text:style-name="T3818"><text:s/></text:span><text:span text:style-name="T3819">minorarse</text:span><text:span text:style-name="T3820"><text:s/></text:span><text:span text:style-name="T3821">los</text:span><text:span text:style-name="T3822"><text:s/></text:span><text:span text:style-name="T3823">créditos</text:span><text:span text:style-name="T3824"><text:s/></text:span><text:span text:style-name="T3825">que</text:span><text:span text:style-name="T3826"><text:s/></text:span><text:span text:style-name="T3827">hayan</text:span><text:span text:style-name="T3828"><text:s/></text:span><text:span text:style-name="T3829">sido</text:span><text:span text:style-name="T3830"><text:s/></text:span><text:span text:style-name="T3831">incrementados</text:span><text:span text:style-name="T3832"><text:s/></text:span><text:span text:style-name="T3833">con</text:span><text:span text:style-name="T3834"><text:s/></text:span><text:span text:style-name="T3835">suplementos</text:span><text:span text:style-name="T3836"><text:s/></text:span><text:span text:style-name="T3837">o</text:span><text:span text:style-name="T3838"><text:s/></text:span><text:span text:style-name="T3839">transferencias,</text:span><text:span text:style-name="T3840"><text:s/></text:span><text:span text:style-name="T3841">salvo</text:span><text:span text:style-name="T3842"><text:s/></text:span><text:span text:style-name="T3843">cuanto</text:span><text:span text:style-name="T3844"><text:s/></text:span><text:span text:style-name="T3845">afecten</text:span><text:span text:style-name="T3846"><text:s/></text:span><text:span text:style-name="T3847">a</text:span><text:span text:style-name="T3848"><text:s/></text:span><text:span text:style-name="T3849">créditos</text:span><text:span text:style-name="T3850"><text:s/></text:span><text:span text:style-name="T3851">de</text:span><text:span text:style-name="T3852"><text:s/></text:span><text:span text:style-name="T3853">personal,</text:span><text:span text:style-name="T3854"><text:s/></text:span><text:span text:style-name="T3855">ni</text:span><text:span text:style-name="T3856"><text:s/></text:span><text:span text:style-name="T3857">los</text:span><text:span text:style-name="T3858"><text:s/></text:span><text:span text:style-name="T3859">créditos</text:span><text:span text:style-name="T3860"><text:s/></text:span><text:span text:style-name="T3861">incorporados</text:span><text:span text:style-name="T3862"><text:s/></text:span><text:span text:style-name="T3863">como</text:span><text:span text:style-name="T3864"><text:s/></text:span><text:span text:style-name="T3865">consecuencia</text:span><text:span text:style-name="T3866"><text:s/></text:span><text:span text:style-name="T3867">de</text:span><text:span text:style-name="T3868"><text:s/></text:span><text:span text:style-name="T3869">remanentes</text:span><text:span text:style-name="T3870"><text:s/></text:span><text:span text:style-name="T3871">no</text:span><text:span text:style-name="T3872"><text:s/></text:span><text:span text:style-name="T3873">comprometidos</text:span><text:span text:style-name="T3874"><text:s/></text:span><text:span text:style-name="T3875">procedentes</text:span><text:span text:style-name="T3876"><text:s/></text:span><text:span text:style-name="T3877">de</text:span><text:span text:style-name="T3878"><text:s/></text:span><text:span text:style-name="T3879">Presupuestos</text:span><text:span text:style-name="T3880"><text:s/></text:span><text:span text:style-name="T3881">cerrados.</text:span></text:p>
        </text:list-item>
        <text:list-item>
          <text:p text:style-name="P381"><text:span text:style-name="T3882">No<text:s/></text:span><text:span text:style-name="T3883"><text:s/></text:span><text:span text:style-name="T3884">incrementarán</text:span><text:span text:style-name="T3885"><text:s/></text:span><text:span text:style-name="T3886"><text:s/></text:span><text:span text:style-name="T3887">créditos</text:span><text:span text:style-name="T3888"><text:s/></text:span><text:span text:style-name="T3889"><text:s/></text:span><text:span text:style-name="T3890">que</text:span><text:span text:style-name="T3891"><text:s/></text:span><text:span text:style-name="T3892"><text:s/></text:span><text:span text:style-name="T3893">como<text:s/></text:span><text:span text:style-name="T3894"><text:s/></text:span><text:span text:style-name="T3895">consecuencia</text:span><text:span text:style-name="T3896"><text:s/></text:span><text:span text:style-name="T3897"><text:s/></text:span><text:span text:style-name="T3898">de<text:s/></text:span><text:span text:style-name="T3899"><text:s/></text:span><text:span text:style-name="T3900">otras</text:span><text:span text:style-name="T3901"><text:s/></text:span><text:span text:style-name="T3902"><text:s/></text:span><text:span text:style-name="T3903">transferencias</text:span><text:span text:style-name="T3904"><text:s/></text:span><text:span text:style-name="T3905">hayan</text:span><text:span text:style-name="T3906"><text:s/></text:span><text:span text:style-name="T3907">sido</text:span><text:span text:style-name="T3908"><text:s/></text:span><text:span text:style-name="T3909">objeto</text:span><text:span text:style-name="T3910"><text:s/></text:span><text:span text:style-name="T3911">de</text:span><text:span text:style-name="T3912"><text:s/></text:span><text:span text:style-name="T3913">minoración,</text:span><text:span text:style-name="T3914"><text:s/></text:span><text:span text:style-name="T3915">salvo</text:span><text:span text:style-name="T3916"><text:s/></text:span><text:span text:style-name="T3917">cuando</text:span><text:span text:style-name="T3918"><text:s/></text:span><text:span text:style-name="T3919">afecten</text:span><text:span text:style-name="T3920"><text:s/></text:span><text:span text:style-name="T3921">a</text:span><text:span text:style-name="T3922"><text:s/></text:span><text:span text:style-name="T3923">créditos</text:span><text:span text:style-name="T3924"><text:s/></text:span><text:span text:style-name="T3925">de</text:span><text:span text:style-name="T3926"><text:s/></text:span><text:span text:style-name="T3927">personal.</text:span></text:p>
        </text:list-item>
      </text:list>
      <text:p text:style-name="P382"><text:span text:style-name="T3928"/></text:p>
      <text:p text:style-name="P383"><text:span text:style-name="T3929">Las</text:span><text:span text:style-name="T3930"><text:s/></text:span><text:span text:style-name="T3931">anteriores</text:span><text:span text:style-name="T3932"><text:s/></text:span><text:span text:style-name="T3933">limitaciones</text:span><text:span text:style-name="T3934"><text:s/></text:span><text:span text:style-name="T3935">no</text:span><text:span text:style-name="T3936"><text:s/></text:span><text:span text:style-name="T3937">afectarán</text:span><text:span text:style-name="T3938"><text:s/></text:span><text:span text:style-name="T3939">a</text:span><text:span text:style-name="T3940"><text:s/></text:span><text:span text:style-name="T3941">las</text:span><text:span text:style-name="T3942"><text:s/></text:span><text:span text:style-name="T3943">transferencias</text:span><text:span text:style-name="T3944"><text:s/></text:span><text:span text:style-name="T3945">de</text:span><text:span text:style-name="T3946"><text:s/></text:span><text:span text:style-name="T3947">crédito</text:span><text:span text:style-name="T3948"><text:s/></text:span><text:span text:style-name="T3949">a</text:span><text:span text:style-name="T3950"><text:s/></text:span><text:span text:style-name="T3951">que</text:span><text:span text:style-name="T3952"><text:s/></text:span><text:span text:style-name="T3953">se</text:span><text:span text:style-name="T3954"><text:s/></text:span><text:span text:style-name="T3955">refieren</text:span><text:span text:style-name="T3956"><text:s/></text:span><text:span text:style-name="T3957">los</text:span><text:span text:style-name="T3958"><text:s/></text:span><text:span text:style-name="T3959">programas</text:span><text:span text:style-name="T3960"><text:s/></text:span><text:span text:style-name="T3961">de</text:span><text:span text:style-name="T3962"><text:s/></text:span><text:span text:style-name="T3963">imprevistos</text:span><text:span text:style-name="T3964"><text:s/></text:span><text:span text:style-name="T3965">y</text:span><text:span text:style-name="T3966"><text:s/></text:span><text:span text:style-name="T3967">funciones</text:span><text:span text:style-name="T3968"><text:s/></text:span><text:span text:style-name="T3969">no</text:span><text:span text:style-name="T3970"><text:s/></text:span><text:span text:style-name="T3971">clasificadas</text:span><text:span text:style-name="T3972"><text:s/></text:span><text:span text:style-name="T3973">ni</text:span><text:span text:style-name="T3974"><text:s/></text:span><text:span text:style-name="T3975">serán</text:span><text:span text:style-name="T3976"><text:s/></text:span><text:span text:style-name="T3977">de</text:span><text:span text:style-name="T3978"><text:s/></text:span><text:span text:style-name="T3979">aplicación</text:span><text:span text:style-name="T3980"><text:s/></text:span><text:span text:style-name="T3981">cuando</text:span><text:span text:style-name="T3982"><text:s/></text:span><text:span text:style-name="T3983">se</text:span><text:span text:style-name="T3984"><text:s/></text:span><text:span text:style-name="T3985">trate</text:span><text:span text:style-name="T3986"><text:s/></text:span><text:span text:style-name="T3987">de</text:span><text:span text:style-name="T3988"><text:s/></text:span><text:span text:style-name="T3989">créditos</text:span><text:span text:style-name="T3990"><text:s/></text:span><text:span text:style-name="T3991">modificados</text:span><text:span text:style-name="T3992"><text:s/></text:span><text:span text:style-name="T3993">como</text:span><text:span text:style-name="T3994"><text:s/></text:span><text:span text:style-name="T3995">consecuencia</text:span><text:span text:style-name="T3996"><text:s/></text:span><text:span text:style-name="T3997">de</text:span><text:span text:style-name="T3998"><text:s/></text:span><text:span text:style-name="T3999">reorganizaciones</text:span><text:span text:style-name="T4000"><text:s/></text:span><text:span text:style-name="T4001">administrativas</text:span><text:span text:style-name="T4002"><text:s/></text:span><text:span text:style-name="T4003">aprobadas</text:span><text:span text:style-name="T4004"><text:s/></text:span><text:span text:style-name="T4005">por</text:span><text:span text:style-name="T4006"><text:s/></text:span><text:span text:style-name="T4007">el</text:span><text:span text:style-name="T4008"><text:s/></text:span><text:span text:style-name="T4009">Pleno.</text:span></text:p>
      <text:p text:style-name="P384"><text:span text:style-name="T4010"/></text:p>
      <text:p text:style-name="P385"><text:span text:style-name="T4011">Quinto:</text:span><text:span text:style-name="T4012"><text:s/></text:span><text:span text:style-name="T4013">En</text:span><text:span text:style-name="T4014"><text:s/></text:span><text:span text:style-name="T4015">relación</text:span><text:span text:style-name="T4016"><text:s/></text:span><text:span text:style-name="T4017">al</text:span><text:span text:style-name="T4018"><text:s/></text:span><text:span text:style-name="T4019">órgano</text:span><text:span text:style-name="T4020"><text:s/></text:span><text:span text:style-name="T4021">competente</text:span><text:span text:style-name="T4022"><text:s/></text:span><text:span text:style-name="T4023">para</text:span><text:span text:style-name="T4024"><text:s/></text:span><text:span text:style-name="T4025">la</text:span><text:span text:style-name="T4026"><text:s/></text:span><text:span text:style-name="T4027"><text:s/></text:span><text:span text:style-name="T4028">aprobación</text:span><text:span text:style-name="T4029"><text:s/></text:span><text:span text:style-name="T4030"><text:s/></text:span><text:span text:style-name="T4031">del</text:span><text:span text:style-name="T4032"><text:s/></text:span><text:span text:style-name="T4033"><text:s/></text:span><text:span text:style-name="T4034">expediente,</text:span><text:span text:style-name="T4035"><text:s/></text:span><text:span text:style-name="T4036">dispone</text:span><text:span text:style-name="T4037"><text:s/></text:span><text:span text:style-name="T4038">el</text:span><text:span text:style-name="T4039"><text:s/></text:span><text:span text:style-name="T4040">artículo</text:span><text:span text:style-name="T4041"><text:s/></text:span><text:span text:style-name="T4042">179.1</text:span><text:span text:style-name="T4043"><text:s/></text:span><text:span text:style-name="T4044">del</text:span><text:span text:style-name="T4045"><text:s/></text:span><text:span text:style-name="T4046">TRLRHL</text:span><text:span text:style-name="T4047"><text:s/></text:span><text:span text:style-name="T4048">(y</text:span><text:span text:style-name="T4049"><text:s/></text:span><text:span text:style-name="T4050">concordantes</text:span><text:span text:style-name="T4051"><text:s/></text:span><text:span text:style-name="T4052">del</text:span><text:span text:style-name="T4053"><text:s/></text:span><text:span text:style-name="T4054">R.D.</text:span><text:span text:style-name="T4055"><text:s/></text:span><text:span text:style-name="T4056">500/1990):</text:span></text:p>
      <text:p text:style-name="P386"><text:span text:style-name="T4057"/></text:p>
      <text:p text:style-name="P387"><text:span text:style-name="T4058">“1.</text:span><text:span text:style-name="T4059"><text:s/></text:span><text:span text:style-name="T4060">Las</text:span><text:span text:style-name="T4061"><text:s/></text:span><text:span text:style-name="T4062">Entidades</text:span><text:span text:style-name="T4063"><text:s/></text:span><text:span text:style-name="T4064">Locales</text:span><text:span text:style-name="T4065"><text:s/></text:span><text:span text:style-name="T4066">regularán</text:span><text:span text:style-name="T4067"><text:s/></text:span><text:span text:style-name="T4068">en</text:span><text:span text:style-name="T4069"><text:s/></text:span><text:span text:style-name="T4070">las</text:span><text:span text:style-name="T4071"><text:s/></text:span><text:span text:style-name="T4072">Bases</text:span><text:span text:style-name="T4073"><text:s/></text:span><text:span text:style-name="T4074">de</text:span><text:span text:style-name="T4075"><text:s/></text:span><text:span text:style-name="T4076">Ejecución</text:span><text:span text:style-name="T4077"><text:s/></text:span><text:span text:style-name="T4078">del</text:span><text:span text:style-name="T4079"><text:s/></text:span><text:span text:style-name="T4080">Presupuesto</text:span><text:span text:style-name="T4081"><text:s/></text:span><text:span text:style-name="T4082">el</text:span><text:span text:style-name="T4083"><text:s/></text:span><text:span text:style-name="T4084">régimen</text:span><text:span text:style-name="T4085"><text:s/></text:span><text:span text:style-name="T4086">de</text:span><text:span text:style-name="T4087"><text:s/></text:span><text:span text:style-name="T4088">transferencias</text:span><text:span text:style-name="T4089"><text:s/></text:span><text:span text:style-name="T4090">estableciendo,</text:span><text:span text:style-name="T4091"><text:s/></text:span><text:span text:style-name="T4092">en</text:span><text:span text:style-name="T4093"><text:s/></text:span><text:span text:style-name="T4094">cada</text:span><text:span text:style-name="T4095"><text:s/></text:span><text:span text:style-name="T4096">caso</text:span><text:span text:style-name="T4097"><text:s/></text:span><text:span text:style-name="T4098">el</text:span><text:span text:style-name="T4099"><text:s/></text:span><text:span text:style-name="T4100">órgano</text:span><text:span text:style-name="T4101"><text:s/></text:span><text:span text:style-name="T4102">competente</text:span><text:span text:style-name="T4103"><text:s/></text:span><text:span text:style-name="T4104">para</text:span><text:span text:style-name="T4105"><text:s/></text:span><text:span text:style-name="T4106">autorizarlas.</text:span></text:p>
      <text:p text:style-name="P388"><text:span text:style-name="T4107">2.</text:span><text:span text:style-name="T4108"><text:s/></text:span><text:span text:style-name="T4109">En</text:span><text:span text:style-name="T4110"><text:s/></text:span><text:span text:style-name="T4111">todo</text:span><text:span text:style-name="T4112"><text:s/></text:span><text:span text:style-name="T4113">caso,</text:span><text:span text:style-name="T4114"><text:s/></text:span><text:span text:style-name="T4115">la</text:span><text:span text:style-name="T4116"><text:s/></text:span><text:span text:style-name="T4117">aprobación</text:span><text:span text:style-name="T4118"><text:s/></text:span><text:span text:style-name="T4119">de</text:span><text:span text:style-name="T4120"><text:s/></text:span><text:span text:style-name="T4121">las</text:span><text:span text:style-name="T4122"><text:s/></text:span><text:span text:style-name="T4123">transferencias</text:span><text:span text:style-name="T4124"><text:s/></text:span><text:span text:style-name="T4125">de</text:span><text:span text:style-name="T4126"><text:s/></text:span><text:span text:style-name="T4127">crédito</text:span><text:span text:style-name="T4128"><text:s/></text:span><text:span text:style-name="T4129">entre</text:span><text:span text:style-name="T4130"><text:s/></text:span><text:span text:style-name="T4131">distintos</text:span><text:span text:style-name="T4132"><text:s/></text:span><text:span text:style-name="T4133">grupos</text:span><text:span text:style-name="T4134"><text:s/></text:span><text:span text:style-name="T4135">de</text:span><text:span text:style-name="T4136"><text:s/></text:span><text:span text:style-name="T4137">función</text:span><text:span text:style-name="T4138"><text:s/></text:span><text:span text:style-name="T4139">corresponderá</text:span><text:span text:style-name="T4140"><text:s/></text:span><text:span text:style-name="T4141">al</text:span><text:span text:style-name="T4142"><text:s/></text:span><text:span text:style-name="T4143">Pleno</text:span><text:span text:style-name="T4144"><text:s/></text:span><text:span text:style-name="T4145">de</text:span><text:span text:style-name="T4146"><text:s/></text:span><text:span text:style-name="T4147">la</text:span><text:span text:style-name="T4148"><text:s/></text:span><text:span text:style-name="T4149">Corporación,</text:span><text:span text:style-name="T4150"><text:s/></text:span><text:span text:style-name="T4151">salvo</text:span><text:span text:style-name="T4152"><text:s/></text:span><text:span text:style-name="T4153">cuando</text:span><text:span text:style-name="T4154"><text:s/></text:span><text:span text:style-name="T4155">las</text:span><text:span text:style-name="T4156"><text:s/></text:span><text:span text:style-name="T4157">bajas</text:span><text:span text:style-name="T4158"><text:s/></text:span><text:span text:style-name="T4159">y</text:span><text:span text:style-name="T4160"><text:s/></text:span><text:span text:style-name="T4161">las</text:span><text:span text:style-name="T4162"><text:s/></text:span><text:span text:style-name="T4163">altas</text:span><text:span text:style-name="T4164"><text:s/></text:span><text:span text:style-name="T4165">afecten</text:span><text:span text:style-name="T4166"><text:s/></text:span><text:span text:style-name="T4167">a</text:span><text:span text:style-name="T4168"><text:s/></text:span><text:span text:style-name="T4169">créditos</text:span><text:span text:style-name="T4170"><text:s/></text:span><text:span text:style-name="T4171">de</text:span><text:span text:style-name="T4172"><text:s/></text:span><text:span text:style-name="T4173">personal.”</text:span></text:p>
      <text:p text:style-name="P389"><text:span text:style-name="T4174"/></text:p>
      <text:p text:style-name="P390"><text:span text:style-name="T4175">Según</text:span><text:span text:style-name="T4176"><text:s/></text:span><text:span text:style-name="T4177">establece</text:span><text:span text:style-name="T4178"><text:s/></text:span><text:span text:style-name="T4179">la</text:span><text:span text:style-name="T4180"><text:s/></text:span><text:span text:style-name="T4181">Base</text:span><text:span text:style-name="T4182"><text:s/></text:span><text:span text:style-name="T4183">núm.</text:span><text:span text:style-name="T4184"><text:s/></text:span><text:span text:style-name="T4185">15</text:span><text:span text:style-name="T4186"><text:s/></text:span><text:span text:style-name="T4187">de</text:span><text:span text:style-name="T4188"><text:s/></text:span><text:span text:style-name="T4189">las</text:span><text:span text:style-name="T4190"><text:s/></text:span><text:span text:style-name="T4191">Bases</text:span><text:span text:style-name="T4192"><text:s/></text:span><text:span text:style-name="T4193">de</text:span><text:span text:style-name="T4194"><text:s/></text:span><text:span text:style-name="T4195">Ejecución</text:span><text:span text:style-name="T4196"><text:s/></text:span><text:span text:style-name="T4197">del</text:span><text:span text:style-name="T4198"><text:s/></text:span><text:span text:style-name="T4199">Presupuesto:</text:span></text:p>
      <text:p text:style-name="P391"><text:span text:style-name="T4200"/></text:p>
      <text:p text:style-name="P392"><text:span text:style-name="T4201">“2.-</text:span><text:span text:style-name="T4202"><text:s/></text:span><text:span text:style-name="T4203">Los</text:span><text:span text:style-name="T4204"><text:s/></text:span><text:span text:style-name="T4205">créditos</text:span><text:span text:style-name="T4206"><text:s/></text:span><text:span text:style-name="T4207">de</text:span><text:span text:style-name="T4208"><text:s/></text:span><text:span text:style-name="T4209">las</text:span><text:span text:style-name="T4210"><text:s/></text:span><text:span text:style-name="T4211">diferentes</text:span><text:span text:style-name="T4212"><text:s/></text:span><text:span text:style-name="T4213">aplicaciones</text:span><text:span text:style-name="T4214"><text:s/></text:span><text:span text:style-name="T4215">de</text:span><text:span text:style-name="T4216"><text:s/></text:span><text:span text:style-name="T4217">gastos</text:span><text:span text:style-name="T4218"><text:s/></text:span><text:span text:style-name="T4219">del</text:span><text:span text:style-name="T4220"><text:s/></text:span><text:span text:style-name="T4221">presupuesto</text:span><text:span text:style-name="T4222"><text:s/></text:span><text:span text:style-name="T4223">de</text:span><text:span text:style-name="T4224"><text:s/></text:span><text:span text:style-name="T4225">la</text:span><text:span text:style-name="T4226"><text:s/></text:span><text:span text:style-name="T4227">Entidad</text:span><text:span text:style-name="T4228"><text:s/></text:span><text:span text:style-name="T4229">Local</text:span><text:span text:style-name="T4230"><text:s/></text:span><text:span text:style-name="T4231">pueden</text:span><text:span text:style-name="T4232"><text:s/></text:span><text:span text:style-name="T4233">ser</text:span><text:span text:style-name="T4234"><text:s/></text:span><text:span text:style-name="T4235">transferidos</text:span><text:span text:style-name="T4236"><text:s/></text:span><text:span text:style-name="T4237">a</text:span><text:span text:style-name="T4238"><text:s/></text:span><text:span text:style-name="T4239">otras</text:span><text:span text:style-name="T4240"><text:s/></text:span><text:span text:style-name="T4241">partidas</text:span><text:span text:style-name="T4242"><text:s/></text:span><text:span text:style-name="T4243">con</text:span><text:span text:style-name="T4244"><text:s/></text:span><text:span text:style-name="T4245">sujeción</text:span><text:span text:style-name="T4246"><text:s/></text:span><text:span text:style-name="T4247">a</text:span><text:span text:style-name="T4248"><text:s/></text:span><text:span text:style-name="T4249">las</text:span><text:span text:style-name="T4250"><text:s/></text:span><text:span text:style-name="T4251">siguientes</text:span><text:span text:style-name="T4252"><text:s/></text:span><text:span text:style-name="T4253">normas:</text:span></text:p>
      <text:list text:style-name="L393">
        <text:list-item>
          <text:p text:style-name="P393"><text:span text:style-name="T4254">Órgano</text:span><text:span text:style-name="T4255"><text:s/></text:span><text:span text:style-name="T4256">competente</text:span><text:span text:style-name="T4257"><text:s/></text:span><text:span text:style-name="T4258">para</text:span><text:span text:style-name="T4259"><text:s/></text:span><text:span text:style-name="T4260">su</text:span><text:span text:style-name="T4261"><text:s/></text:span><text:span text:style-name="T4262">aprobación:</text:span></text:p>
        </text:list-item>
      </text:list>
      <text:p text:style-name="P394"><text:span text:style-name="T4263"/></text:p>
      <text:p text:style-name="P394"><text:span text:style-name="T4263"/></text:p>
      <text:p text:style-name="P395"><text:span text:style-name="T4263"/></text:p>
      <text:p text:style-name="P396"><text:span text:style-name="T4263"/></text:p>
      <text:p text:style-name="P397"><text:span text:style-name="T4264">Página</text:span><text:span text:style-name="T4265"><text:s/></text:span><text:span text:style-name="T4266">3</text:span><text:span text:style-name="T4267"><text:s/></text:span><text:span text:style-name="T4268">de</text:span><text:span text:style-name="T4269"><text:s/></text:span><text:span text:style-name="T4270">5</text:span></text:p>
      <text:p text:style-name="P398"><text:span text:style-name="T4271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00"><text:span text:style-name="T4272">Firmado por:</text:span><text:span text:style-name="T4273"/></text:p>
          </table:table-cell>
          <table:table-cell table:style-name="TableCell110001">
            <text:p text:style-name="P401"><text:span text:style-name="T4274">MARIA JOSEFA FIGUEIRA BLANCO - INTERVENTORA - Interventora</text:span><text:span text:style-name="T4275"/></text:p>
          </table:table-cell>
          <table:table-cell table:style-name="TableCell110002">
            <text:p text:style-name="P402"><text:span text:style-name="T4276">Fecha: 05-11-2024 07:54:25</text:span><text:span text:style-name="T4277"/></text:p>
          </table:table-cell>
          <table:table-cell table:style-name="TableCell110003" table:number-rows-spanned="4">
            <text:p text:style-name="P403"><text:span text:style-name="T4277"/></text:p>
            <text:p text:style-name="P404"><draw:frame text:anchor-type="as-char" svg:width="15.88mm" svg:height="15.88mm" style:rel-width="scale" style:rel-height="scale"><draw:object-ole xlink:href="OleObj11"/><draw:image xlink:href="ObjectReplacements/OleObj11"/></draw:frame><text:span text:style-name="T4277"/></text:p>
          </table:table-cell>
        </table:table-row>
        <table:table-row table:style-name="TableRow1101">
          <table:table-cell table:style-name="TableCell110100">
            <text:p text:style-name="P407"><text:span text:style-name="T4278">Registrado en:</text:span><text:span text:style-name="T4279"/></text:p>
          </table:table-cell>
          <table:table-cell table:style-name="TableCell110101">
            <text:p text:style-name="P408"><text:span text:style-name="T4280">INFORMES DE INTERVENCION - Nº: 1936/2024</text:span><text:span text:style-name="T4281"/></text:p>
          </table:table-cell>
          <table:table-cell table:style-name="TableCell110102">
            <text:p text:style-name="P409"><text:span text:style-name="T4282">Fecha: 05-11-2024 07:54</text:span><text:span text:style-name="T4283"/></text:p>
          </table:table-cell>
          <table:covered-table-cell>
            <text:p text:style-name="P410"><text:span text:style-name="T4283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13"><text:span text:style-name="T4284">Nº expediente administrativo: 2024-008602<text:s text:c="4"/>Código Seguro de Verificación (CSV): E0382A8F0A760E99E2E7FFDD21AAFBE3 Comprobación CSV:<text:s text:c="2"/></text:span><text:a xlink:href="https://eadmin.sanbartolome.es/publico/documento/E0382A8F0A760E99E2E7FFDD21AAFBE3"><text:span text:style-name="T4285">https://eadmin.sanbartolome.es/publico/documento/E0382A8F0A760E99E2E7FFDD21AAFBE3</text:span></text:a><text:span text:style-name="T4286"/></text:p>
          </table:table-cell>
          <table:covered-table-cell/>
          <table:covered-table-cell/>
          <table:covered-table-cell>
            <text:p text:style-name="P414"><text:span text:style-name="T4286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17"><text:span text:style-name="T4287">Fecha de sellado electrónico: 06-11-2024 07:57:54<text:tab/></text:span><text:span text:style-name="T4288">- 3/5 -<text:tab/></text:span><text:span text:style-name="T4289">Fecha de emisión de esta copia: 06-11-2024 07:57:55</text:span><text:span text:style-name="T4290"/></text:p>
          </table:table-cell>
          <table:covered-table-cell/>
          <table:covered-table-cell/>
          <table:covered-table-cell>
            <text:p text:style-name="P418"><text:span text:style-name="T4290"><text:s/></text:span></text:p>
          </table:covered-table-cell>
        </table:table-row>
      </table:table>
      <text:p text:style-name="P420"><text:span text:style-name="T4290"/></text:p>
      <text:p text:style-name="P421"><text:span text:style-name="T4290"/></text:p>
      <text:list text:style-name="L422">
        <text:list-item>
          <text:p text:style-name="P422"><text:span text:style-name="T4291">La</text:span><text:span text:style-name="T4292"><text:s/></text:span><text:span text:style-name="T4293">Alcaldía-Presidencia</text:span><text:span text:style-name="T4294"><text:s/></text:span><text:span text:style-name="T4295">o,</text:span><text:span text:style-name="T4296"><text:s/></text:span><text:span text:style-name="T4297">en</text:span><text:span text:style-name="T4298"><text:s/></text:span><text:span text:style-name="T4299">su</text:span><text:span text:style-name="T4300"><text:s/></text:span><text:span text:style-name="T4301">caso,</text:span><text:span text:style-name="T4302"><text:s/></text:span><text:span text:style-name="T4303">el</text:span><text:span text:style-name="T4304"><text:s/></text:span><text:span text:style-name="T4305">Concejal</text:span><text:span text:style-name="T4306"><text:s/></text:span><text:span text:style-name="T4307">Delegado</text:span><text:span text:style-name="T4308"><text:s/></text:span><text:span text:style-name="T4309">de</text:span><text:span text:style-name="T4310"><text:s/></text:span><text:span text:style-name="T4311">Hacienda</text:span><text:span text:style-name="T4312"><text:s/></text:span><text:span text:style-name="T4313">cuando</text:span><text:span text:style-name="T4314"><text:s/></text:span><text:span text:style-name="T4315">se</text:span><text:span text:style-name="T4316"><text:s/></text:span><text:span text:style-name="T4317">trate</text:span><text:span text:style-name="T4318"><text:s/></text:span><text:span text:style-name="T4319">de</text:span><text:span text:style-name="T4320"><text:s/></text:span><text:span text:style-name="T4321">las</text:span><text:span text:style-name="T4322"><text:s/></text:span><text:span text:style-name="T4323">transferencias</text:span><text:span text:style-name="T4324"><text:s/></text:span><text:span text:style-name="T4325">de</text:span><text:span text:style-name="T4326"><text:s/></text:span><text:span text:style-name="T4327">los</text:span><text:span text:style-name="T4328"><text:s/></text:span><text:span text:style-name="T4329">créditos</text:span><text:span text:style-name="T4330"><text:s/></text:span><text:span text:style-name="T4331">entre</text:span><text:span text:style-name="T4332"><text:s/></text:span><text:span text:style-name="T4333">partidas</text:span><text:span text:style-name="T4334"><text:s/></text:span><text:span text:style-name="T4335">pertenecientes</text:span><text:span text:style-name="T4336"><text:s/>a</text:span><text:span text:style-name="T4337"><text:s/></text:span><text:span text:style-name="T4338">la</text:span><text:span text:style-name="T4339"><text:s/></text:span><text:span text:style-name="T4340">misma</text:span><text:span text:style-name="T4341"><text:s/></text:span><text:span text:style-name="T4342">área</text:span><text:span text:style-name="T4343"><text:s/></text:span><text:span text:style-name="T4344">de</text:span><text:span text:style-name="T4345"><text:s/></text:span><text:span text:style-name="T4346">gastos</text:span><text:span text:style-name="T4347"><text:s/>y</text:span><text:span text:style-name="T4348"><text:s/></text:span><text:span text:style-name="T4349">cuando</text:span><text:span text:style-name="T4350"><text:s/>se<text:s/></text:span><text:span text:style-name="T4351">trate</text:span><text:span text:style-name="T4352"><text:s/></text:span><text:span text:style-name="T4353">de</text:span><text:span text:style-name="T4354"><text:s/></text:span><text:span text:style-name="T4355">transferencias</text:span><text:span text:style-name="T4356"><text:s/></text:span><text:span text:style-name="T4357">que</text:span><text:span text:style-name="T4358"><text:s/></text:span><text:span text:style-name="T4359">afecten,</text:span><text:span text:style-name="T4360"><text:s/></text:span><text:span text:style-name="T4361">tanto</text:span><text:span text:style-name="T4362"><text:s/></text:span><text:span text:style-name="T4363">las</text:span><text:span text:style-name="T4364"><text:s/></text:span><text:span text:style-name="T4365">altas</text:span><text:span text:style-name="T4366"><text:s/></text:span><text:span text:style-name="T4367">como</text:span><text:span text:style-name="T4368"><text:s/></text:span><text:span text:style-name="T4369">las</text:span><text:span text:style-name="T4370"><text:s/></text:span><text:span text:style-name="T4371">bajas,</text:span><text:span text:style-name="T4372"><text:s/></text:span><text:span text:style-name="T4373">a</text:span><text:span text:style-name="T4374"><text:s/></text:span><text:span text:style-name="T4375">créditos</text:span><text:span text:style-name="T4376"><text:s/></text:span><text:span text:style-name="T4377">de</text:span><text:span text:style-name="T4378"><text:s/></text:span><text:span text:style-name="T4379">personal,</text:span><text:span text:style-name="T4380"><text:s/></text:span><text:span text:style-name="T4381">aunque</text:span><text:span text:style-name="T4382"><text:s/></text:span><text:span text:style-name="T4383">pertenezcan</text:span><text:span text:style-name="T4384"><text:s/></text:span><text:span text:style-name="T4385">a</text:span><text:span text:style-name="T4386"><text:s/></text:span><text:span text:style-name="T4387">distintas</text:span><text:span text:style-name="T4388"><text:s/></text:span><text:span text:style-name="T4389">áreas</text:span><text:span text:style-name="T4390"><text:s/></text:span><text:span text:style-name="T4391">de</text:span><text:span text:style-name="T4392"><text:s/></text:span><text:span text:style-name="T4393">gasto.</text:span></text:p>
        </text:list-item>
        <text:list-item>
          <text:p text:style-name="P423"><text:span text:style-name="T4393">El</text:span><text:span text:style-name="T4394"><text:s/></text:span><text:span text:style-name="T4395">Pleno</text:span><text:span text:style-name="T4396"><text:s/></text:span><text:span text:style-name="T4397">de</text:span><text:span text:style-name="T4398"><text:s/></text:span><text:span text:style-name="T4399">la</text:span><text:span text:style-name="T4400"><text:s/></text:span><text:span text:style-name="T4401">Corporación</text:span><text:span text:style-name="T4402"><text:s/></text:span><text:span text:style-name="T4403">en</text:span><text:span text:style-name="T4404"><text:s/></text:span><text:span text:style-name="T4405">los</text:span><text:span text:style-name="T4406"><text:s/></text:span><text:span text:style-name="T4407">supuestos</text:span><text:span text:style-name="T4408"><text:s/></text:span><text:span text:style-name="T4409">de</text:span><text:span text:style-name="T4410"><text:s/></text:span><text:span text:style-name="T4411">transferencias</text:span><text:span text:style-name="T4412"><text:s/></text:span><text:span text:style-name="T4413">de</text:span><text:span text:style-name="T4414"><text:s/></text:span><text:span text:style-name="T4415">créditos</text:span><text:span text:style-name="T4416"><text:s/></text:span><text:span text:style-name="T4417">entre</text:span><text:span text:style-name="T4418"><text:s/></text:span><text:span text:style-name="T4419">partidas</text:span><text:span text:style-name="T4420"><text:s/></text:span><text:span text:style-name="T4421">pertenecientes</text:span><text:span text:style-name="T4422"><text:s/></text:span><text:span text:style-name="T4423">a</text:span><text:span text:style-name="T4424"><text:s/></text:span><text:span text:style-name="T4425">distintas</text:span><text:span text:style-name="T4426"><text:s/></text:span><text:span text:style-name="T4427">áreas</text:span><text:span text:style-name="T4428"><text:s/></text:span><text:span text:style-name="T4429">de</text:span><text:span text:style-name="T4430"><text:s/></text:span><text:span text:style-name="T4431">gasto</text:span><text:span text:style-name="T4432"><text:s/>salvo</text:span><text:span text:style-name="T4433"><text:s/></text:span><text:span text:style-name="T4434">cuando</text:span><text:span text:style-name="T4435"><text:s/>afecten</text:span><text:span text:style-name="T4436"><text:s/></text:span><text:span text:style-name="T4437">a</text:span><text:span text:style-name="T4438"><text:s/></text:span><text:span text:style-name="T4439">créditos</text:span><text:span text:style-name="T4440"><text:s/></text:span><text:span text:style-name="T4441">de</text:span><text:span text:style-name="T4442"><text:s/></text:span><text:span text:style-name="T4443">personal.”</text:span></text:p>
        </text:list-item>
      </text:list>
      <text:p text:style-name="P424"><text:span text:style-name="T4444"/></text:p>
      <text:p text:style-name="P425"><text:span text:style-name="T4445">En</text:span><text:span text:style-name="T4446"><text:s/></text:span><text:span text:style-name="T4447">consecuencia,</text:span><text:span text:style-name="T4448"><text:s/></text:span><text:span text:style-name="T4449">corresponde</text:span><text:span text:style-name="T4450"><text:s/></text:span><text:span text:style-name="T4451">en</text:span><text:span text:style-name="T4452"><text:s/></text:span><text:span text:style-name="T4453">estos</text:span><text:span text:style-name="T4454"><text:s/></text:span><text:span text:style-name="T4455">casos</text:span><text:span text:style-name="T4456"><text:s/></text:span><text:span text:style-name="T4457">al</text:span><text:span text:style-name="T4458"><text:s/></text:span><text:span text:style-name="T4459">Alcalde-Presidente,</text:span><text:span text:style-name="T4460"><text:s/></text:span><text:span text:style-name="T4461">o</text:span><text:span text:style-name="T4462"><text:s/></text:span><text:span text:style-name="T4463">Concejal</text:span><text:span text:style-name="T4464"><text:s/></text:span><text:span text:style-name="T4465">delegado</text:span><text:span text:style-name="T4466"><text:s/></text:span><text:span text:style-name="T4467">de</text:span><text:span text:style-name="T4468"><text:s/></text:span><text:span text:style-name="T4469">Hacienda,</text:span><text:span text:style-name="T4470"><text:s/></text:span><text:span text:style-name="T4471">ya</text:span><text:span text:style-name="T4472"><text:s/></text:span><text:span text:style-name="T4473">que</text:span><text:span text:style-name="T4474"><text:s/></text:span><text:span text:style-name="T4475">se</text:span><text:span text:style-name="T4476"><text:s/></text:span><text:span text:style-name="T4477">trata</text:span><text:span text:style-name="T4478"><text:s/></text:span><text:span text:style-name="T4479">de</text:span><text:span text:style-name="T4480"><text:s/></text:span><text:span text:style-name="T4481">transferencias</text:span><text:span text:style-name="T4482"><text:s/></text:span><text:span text:style-name="T4483">entre</text:span><text:span text:style-name="T4484"><text:s/></text:span><text:span text:style-name="T4485">aplicaciones</text:span><text:span text:style-name="T4486"><text:s/></text:span><text:span text:style-name="T4487">dentro</text:span><text:span text:style-name="T4488"><text:s/></text:span><text:span text:style-name="T4489">de</text:span><text:span text:style-name="T4490"><text:s/></text:span><text:span text:style-name="T4491">la</text:span><text:span text:style-name="T4492"><text:s/></text:span><text:span text:style-name="T4493">misma</text:span><text:span text:style-name="T4494"><text:s/></text:span><text:span text:style-name="T4495">área</text:span><text:span text:style-name="T4496"><text:s/></text:span><text:span text:style-name="T4497">de</text:span><text:span text:style-name="T4498"><text:s/></text:span><text:span text:style-name="T4499">gasto,</text:span><text:span text:style-name="T4500"><text:s/></text:span><text:span text:style-name="T4501">no</text:span><text:span text:style-name="T4502"><text:s/></text:span><text:span text:style-name="T4503">siendo</text:span><text:span text:style-name="T4504"><text:s/></text:span><text:span text:style-name="T4505">necesario</text:span><text:span text:style-name="T4506"><text:s/></text:span><text:span text:style-name="T4507">seguir</text:span><text:span text:style-name="T4508"><text:s/></text:span><text:span text:style-name="T4509">las</text:span><text:span text:style-name="T4510"><text:s/></text:span><text:span text:style-name="T4511">normas</text:span><text:span text:style-name="T4512"><text:s/></text:span><text:span text:style-name="T4513">sobre</text:span><text:span text:style-name="T4514"><text:s/></text:span><text:span text:style-name="T4515">información,</text:span><text:span text:style-name="T4516"><text:s/></text:span><text:span text:style-name="T4517">reclamaciones,</text:span><text:span text:style-name="T4518"><text:s/></text:span><text:span text:style-name="T4519">recursos</text:span><text:span text:style-name="T4520"><text:s/></text:span><text:span text:style-name="T4521">y</text:span><text:span text:style-name="T4522"><text:s/></text:span><text:span text:style-name="T4523">publicidad</text:span><text:span text:style-name="T4524"><text:s/></text:span><text:span text:style-name="T4525">a</text:span><text:span text:style-name="T4526"><text:s/></text:span><text:span text:style-name="T4527">que</text:span><text:span text:style-name="T4528"><text:s/></text:span><text:span text:style-name="T4529">se</text:span><text:span text:style-name="T4530"><text:s/></text:span><text:span text:style-name="T4531">refieren</text:span><text:span text:style-name="T4532"><text:s/></text:span><text:span text:style-name="T4533">los</text:span><text:span text:style-name="T4534"><text:s/></text:span><text:span text:style-name="T4535">artículos</text:span><text:span text:style-name="T4536"><text:s/></text:span><text:span text:style-name="T4537">169,</text:span><text:span text:style-name="T4538"><text:s/></text:span><text:span text:style-name="T4539">170</text:span><text:span text:style-name="T4540"><text:s/></text:span><text:span text:style-name="T4541">y</text:span><text:span text:style-name="T4542"><text:s/></text:span><text:span text:style-name="T4543">171</text:span><text:span text:style-name="T4544"><text:s/></text:span><text:span text:style-name="T4545">de</text:span><text:span text:style-name="T4546"><text:s/></text:span><text:span text:style-name="T4547">la</text:span><text:span text:style-name="T4548"><text:s/></text:span><text:span text:style-name="T4549">Ley</text:span><text:span text:style-name="T4550"><text:s/></text:span><text:span text:style-name="T4551">citada,</text:span><text:span text:style-name="T4552"><text:s/></text:span><text:span text:style-name="T4553">que</text:span><text:span text:style-name="T4554"><text:s/></text:span><text:span text:style-name="T4555">únicamente</text:span><text:span text:style-name="T4556"><text:s/></text:span><text:span text:style-name="T4557">resultan</text:span><text:span text:style-name="T4558"><text:s/></text:span><text:span text:style-name="T4559">de</text:span><text:span text:style-name="T4560"><text:s/></text:span><text:span text:style-name="T4561">aplicación</text:span><text:span text:style-name="T4562"><text:s/></text:span><text:span text:style-name="T4563">para</text:span><text:span text:style-name="T4564"><text:s/></text:span><text:span text:style-name="T4565">aquellos</text:span><text:span text:style-name="T4566"><text:s/></text:span><text:span text:style-name="T4567">expedientes</text:span><text:span text:style-name="T4568"><text:s/></text:span><text:span text:style-name="T4569">de</text:span><text:span text:style-name="T4570"><text:s/></text:span><text:span text:style-name="T4571">modificación</text:span><text:span text:style-name="T4572"><text:s/></text:span><text:span text:style-name="T4573">presupuestaria</text:span><text:span text:style-name="T4574"><text:s/></text:span><text:span text:style-name="T4575">cuya</text:span><text:span text:style-name="T4576"><text:s/></text:span><text:span text:style-name="T4577">competencia</text:span><text:span text:style-name="T4578"><text:s/></text:span><text:span text:style-name="T4579">para</text:span><text:span text:style-name="T4580"><text:s/></text:span><text:span text:style-name="T4581">su</text:span><text:span text:style-name="T4582"><text:s/></text:span><text:span text:style-name="T4583">aprobación</text:span><text:span text:style-name="T4584"><text:s/></text:span><text:span text:style-name="T4585">corresponda</text:span><text:span text:style-name="T4586"><text:s/></text:span><text:span text:style-name="T4587">al</text:span><text:span text:style-name="T4588"><text:s/></text:span><text:span text:style-name="T4589">Pleno</text:span><text:span text:style-name="T4590"><text:s/></text:span><text:span text:style-name="T4591">de</text:span><text:span text:style-name="T4592"><text:s/></text:span><text:span text:style-name="T4593">la</text:span><text:span text:style-name="T4594"><text:s/></text:span><text:span text:style-name="T4595">Corporación.</text:span></text:p>
      <text:p text:style-name="P426"><text:span text:style-name="T4596"/></text:p>
      <text:p text:style-name="P427"><text:span text:style-name="T4597">Tal</text:span><text:span text:style-name="T4598"><text:s/></text:span><text:span text:style-name="T4599">y</text:span><text:span text:style-name="T4600"><text:s/></text:span><text:span text:style-name="T4601">como</text:span><text:span text:style-name="T4602"><text:s/></text:span><text:span text:style-name="T4603">se</text:span><text:span text:style-name="T4604"><text:s/></text:span><text:span text:style-name="T4605">señala</text:span><text:span text:style-name="T4606"><text:s/></text:span><text:span text:style-name="T4607">en</text:span><text:span text:style-name="T4608"><text:s/></text:span><text:span text:style-name="T4609">las</text:span><text:span text:style-name="T4610"><text:s/></text:span><text:span text:style-name="T4611">propias</text:span><text:span text:style-name="T4612"><text:s/></text:span><text:span text:style-name="T4613">Bases</text:span><text:span text:style-name="T4614"><text:s/></text:span><text:span text:style-name="T4615">de</text:span><text:span text:style-name="T4616"><text:s/></text:span><text:span text:style-name="T4617">Ejecución,</text:span><text:span text:style-name="T4618"><text:s/></text:span><text:span text:style-name="T4619">esta</text:span><text:span text:style-name="T4620"><text:s/></text:span><text:span text:style-name="T4621">competencia</text:span><text:span text:style-name="T4622"><text:s/></text:span><text:span text:style-name="T4623">de</text:span><text:span text:style-name="T4624"><text:s/></text:span><text:span text:style-name="T4625">la</text:span><text:span text:style-name="T4626"><text:s/></text:span><text:span text:style-name="T4627">Alcaldía</text:span><text:span text:style-name="T4628"><text:s/></text:span><text:span text:style-name="T4629">debe</text:span><text:span text:style-name="T4630"><text:s/></text:span><text:span text:style-name="T4631">entenderse</text:span><text:span text:style-name="T4632"><text:s/></text:span><text:span text:style-name="T4633">sin</text:span><text:span text:style-name="T4634"><text:s/></text:span><text:span text:style-name="T4635">perjuicio</text:span><text:span text:style-name="T4636"><text:s/></text:span><text:span text:style-name="T4637">de</text:span><text:span text:style-name="T4638"><text:s/></text:span><text:span text:style-name="T4639">las</text:span><text:span text:style-name="T4640"><text:s/></text:span><text:span text:style-name="T4641">delegaciones</text:span><text:span text:style-name="T4642"><text:s/></text:span><text:span text:style-name="T4643">efectuadas.</text:span><text:span text:style-name="T4644"><text:s/></text:span><text:span text:style-name="T4645">Así,</text:span><text:span text:style-name="T4646"><text:s/></text:span><text:span text:style-name="T4647">mediante</text:span><text:span text:style-name="T4648"><text:s/></text:span><text:span text:style-name="T4649">Resolución</text:span><text:span text:style-name="T4650"><text:s/>núm.</text:span><text:span text:style-name="T4651"><text:s/></text:span><text:span text:style-name="T4652">3113/2023,</text:span><text:span text:style-name="T4653"><text:s/></text:span><text:span text:style-name="T4654">de</text:span><text:span text:style-name="T4655"><text:s/></text:span><text:span text:style-name="T4656">19</text:span><text:span text:style-name="T4657"><text:s/></text:span><text:span text:style-name="T4658">de<text:s/></text:span><text:span text:style-name="T4659">junio</text:span><text:span text:style-name="T4660"><text:s/></text:span><text:span text:style-name="T4661">de</text:span><text:span text:style-name="T4662"><text:s/></text:span><text:span text:style-name="T4663">2023</text:span><text:span text:style-name="T4664"><text:s/></text:span><text:span text:style-name="T4665">(BOP<text:s/></text:span><text:span text:style-name="T4666">Las</text:span><text:span text:style-name="T4667"><text:s/></text:span><text:span text:style-name="T4668">Palmas</text:span><text:span text:style-name="T4669"><text:s/></text:span><text:span text:style-name="T4670">núm.</text:span><text:span text:style-name="T4671"><text:s/></text:span><text:span text:style-name="T4672">76,</text:span><text:span text:style-name="T4673"><text:s/></text:span><text:span text:style-name="T4674">de</text:span><text:span text:style-name="T4675"><text:s/></text:span><text:span text:style-name="T4676">23</text:span><text:span text:style-name="T4677"><text:s/></text:span><text:span text:style-name="T4678">de</text:span><text:span text:style-name="T4679"><text:s/></text:span><text:span text:style-name="T4680">junio</text:span><text:span text:style-name="T4681"><text:s/></text:span><text:span text:style-name="T4682">de</text:span><text:span text:style-name="T4683"><text:s/></text:span><text:span text:style-name="T4684">2023),</text:span><text:span text:style-name="T4685"><text:s/></text:span><text:span text:style-name="T4686">se</text:span><text:span text:style-name="T4687"><text:s/></text:span><text:span text:style-name="T4688">ha</text:span><text:span text:style-name="T4689"><text:s/></text:span><text:span text:style-name="T4690">delegado</text:span><text:span text:style-name="T4691"><text:s/></text:span><text:span text:style-name="T4692">en</text:span><text:span text:style-name="T4693"><text:s/></text:span><text:span text:style-name="T4694">el</text:span><text:span text:style-name="T4695"><text:s/></text:span><text:span text:style-name="T4696">Concejal</text:span><text:span text:style-name="T4697"><text:s/></text:span><text:span text:style-name="T4698">de</text:span><text:span text:style-name="T4699"><text:s/></text:span><text:span text:style-name="T4700">Economía</text:span><text:span text:style-name="T4701"><text:s/></text:span><text:span text:style-name="T4702">y</text:span><text:span text:style-name="T4703"><text:s/></text:span><text:span text:style-name="T4704">Hacienda,</text:span><text:span text:style-name="T4705"><text:s/></text:span><text:span text:style-name="T4706">Contratación,</text:span><text:span text:style-name="T4707"><text:s/></text:span><text:span text:style-name="T4708">Recursos</text:span><text:span text:style-name="T4709"><text:s/></text:span><text:span text:style-name="T4710">Humanos,</text:span><text:span text:style-name="T4711"><text:s/></text:span><text:span text:style-name="T4712">Régimen</text:span><text:span text:style-name="T4713"><text:s/></text:span><text:span text:style-name="T4714">Interior</text:span><text:span text:style-name="T4715"><text:s/></text:span><text:span text:style-name="T4716">y</text:span><text:span text:style-name="T4717"><text:s/></text:span><text:span text:style-name="T4718">Estadística,<text:s/></text:span><text:span text:style-name="T4719">la</text:span><text:span text:style-name="T4720"><text:s/>competencia</text:span><text:span text:style-name="T4721"><text:s/></text:span><text:span text:style-name="T4722">para</text:span><text:span text:style-name="T4723"><text:s/></text:span><text:span text:style-name="T4724">la</text:span><text:span text:style-name="T4725"><text:s/></text:span><text:span text:style-name="T4726">iniciación</text:span><text:span text:style-name="T4727"><text:s/></text:span><text:span text:style-name="T4728">y</text:span><text:span text:style-name="T4729"><text:s/></text:span><text:span text:style-name="T4730">resolución</text:span><text:span text:style-name="T4731"><text:s/></text:span><text:span text:style-name="T4732">de</text:span><text:span text:style-name="T4733"><text:s/></text:span><text:span text:style-name="T4734">los</text:span><text:span text:style-name="T4735"><text:s/></text:span><text:span text:style-name="T4736">procedimientos</text:span><text:span text:style-name="T4737"><text:s/></text:span><text:span text:style-name="T4738">de</text:span><text:span text:style-name="T4739"><text:s/></text:span><text:span text:style-name="T4740">modificación</text:span><text:span text:style-name="T4741"><text:s/></text:span><text:span text:style-name="T4742">presupuestaria</text:span><text:span text:style-name="T4743"><text:s/></text:span><text:span text:style-name="T4744">que</text:span><text:span text:style-name="T4745"><text:s/></text:span><text:span text:style-name="T4746">el</text:span><text:span text:style-name="T4747"><text:s/></text:span><text:span text:style-name="T4748">Texto</text:span><text:span text:style-name="T4749"><text:s/></text:span><text:span text:style-name="T4750">Refundido</text:span><text:span text:style-name="T4751"><text:s/></text:span><text:span text:style-name="T4752">de</text:span><text:span text:style-name="T4753"><text:s/></text:span><text:span text:style-name="T4754">la</text:span><text:span text:style-name="T4755"><text:s/></text:span><text:span text:style-name="T4756">Ley</text:span><text:span text:style-name="T4757"><text:s/></text:span><text:span text:style-name="T4758">de</text:span><text:span text:style-name="T4759"><text:s/></text:span><text:span text:style-name="T4760">Haciendas</text:span><text:span text:style-name="T4761"><text:s/></text:span><text:span text:style-name="T4762">Locales</text:span><text:span text:style-name="T4763"><text:s/></text:span><text:span text:style-name="T4764">y</text:span><text:span text:style-name="T4765"><text:s/></text:span><text:span text:style-name="T4766">el</text:span><text:span text:style-name="T4767"><text:s/></text:span><text:span text:style-name="T4768">Real</text:span><text:span text:style-name="T4769"><text:s/></text:span><text:span text:style-name="T4770">Decreto</text:span><text:span text:style-name="T4771"><text:s/></text:span><text:span text:style-name="T4772">500/1990,</text:span><text:span text:style-name="T4773"><text:s/></text:span><text:span text:style-name="T4774">de</text:span><text:span text:style-name="T4775"><text:s/></text:span><text:span text:style-name="T4776">20</text:span><text:span text:style-name="T4777"><text:s/></text:span><text:span text:style-name="T4778">de</text:span><text:span text:style-name="T4779"><text:s/></text:span><text:span text:style-name="T4780">abril,</text:span><text:span text:style-name="T4781"><text:s/></text:span><text:span text:style-name="T4782">atribuyan</text:span><text:span text:style-name="T4783"><text:s/></text:span><text:span text:style-name="T4784">a</text:span><text:span text:style-name="T4785"><text:s/></text:span><text:span text:style-name="T4786">la</text:span><text:span text:style-name="T4787"><text:s/></text:span><text:span text:style-name="T4788">competencia</text:span><text:span text:style-name="T4789"><text:s/></text:span><text:span text:style-name="T4790">del</text:span><text:span text:style-name="T4791"><text:s/></text:span><text:span text:style-name="T4792">Alcalde-Presidente,</text:span><text:span text:style-name="T4793"><text:s/></text:span><text:span text:style-name="T4794">por</text:span><text:span text:style-name="T4795"><text:s/></text:span><text:span text:style-name="T4796">lo</text:span><text:span text:style-name="T4797"><text:s/></text:span><text:span text:style-name="T4798">que</text:span><text:span text:style-name="T4799"><text:s/></text:span><text:span text:style-name="T4800">es</text:span><text:span text:style-name="T4801"><text:s/></text:span><text:span text:style-name="T4802">este</text:span><text:span text:style-name="T4803"><text:s/></text:span><text:span text:style-name="T4804">el</text:span><text:span text:style-name="T4805"><text:s/></text:span><text:span text:style-name="T4806">órgano</text:span><text:span text:style-name="T4807"><text:s/></text:span><text:span text:style-name="T4808">competente</text:span><text:span text:style-name="T4809"><text:s/></text:span><text:span text:style-name="T4810">para</text:span><text:span text:style-name="T4811"><text:s/></text:span><text:span text:style-name="T4812">la</text:span><text:span text:style-name="T4813"><text:s/></text:span><text:span text:style-name="T4814">aprobación</text:span><text:span text:style-name="T4815"><text:s/></text:span><text:span text:style-name="T4816">del</text:span><text:span text:style-name="T4817"><text:s/></text:span><text:span text:style-name="T4818">presente</text:span><text:span text:style-name="T4819"><text:s/></text:span><text:span text:style-name="T4820">expediente.</text:span></text:p>
      <text:p text:style-name="P428"><text:span text:style-name="T4821"/></text:p>
      <text:p text:style-name="P429"><text:span text:style-name="T4822">Sexto:</text:span><text:span text:style-name="T4823"><text:s/></text:span><text:span text:style-name="T4824">Por</text:span><text:span text:style-name="T4825"><text:s/></text:span><text:span text:style-name="T4826">lo</text:span><text:span text:style-name="T4827"><text:s/></text:span><text:span text:style-name="T4828">que</text:span><text:span text:style-name="T4829"><text:s/></text:span><text:span text:style-name="T4830">respecta</text:span><text:span text:style-name="T4831"><text:s/></text:span><text:span text:style-name="T4832">a</text:span><text:span text:style-name="T4833"><text:s/></text:span><text:span text:style-name="T4834">la</text:span><text:span text:style-name="T4835"><text:s/></text:span><text:span text:style-name="T4836">tramitación</text:span><text:span text:style-name="T4837"><text:s/></text:span><text:span text:style-name="T4838">del</text:span><text:span text:style-name="T4839"><text:s/></text:span><text:span text:style-name="T4840">expediente,</text:span><text:span text:style-name="T4841"><text:s/></text:span><text:span text:style-name="T4842">esta</text:span><text:span text:style-name="T4843"><text:s/></text:span><text:span text:style-name="T4844">se</text:span><text:span text:style-name="T4845"><text:s/></text:span><text:span text:style-name="T4846">encuentra</text:span><text:span text:style-name="T4847"><text:s/></text:span><text:span text:style-name="T4848">establecida</text:span><text:span text:style-name="T4849"><text:s/></text:span><text:span text:style-name="T4850">en</text:span><text:span text:style-name="T4851"><text:s/></text:span><text:span text:style-name="T4852">el</text:span><text:span text:style-name="T4853"><text:s/></text:span><text:span text:style-name="T4854">apartado</text:span><text:span text:style-name="T4855"><text:s/></text:span><text:span text:style-name="T4856">b)</text:span><text:span text:style-name="T4857"><text:s/></text:span><text:span text:style-name="T4858">del</text:span><text:span text:style-name="T4859"><text:s/></text:span><text:span text:style-name="T4860">punto</text:span><text:span text:style-name="T4861"><text:s/></text:span><text:span text:style-name="T4862">2</text:span><text:span text:style-name="T4863"><text:s/></text:span><text:span text:style-name="T4864">de</text:span><text:span text:style-name="T4865"><text:s/></text:span><text:span text:style-name="T4866">la</text:span><text:span text:style-name="T4867"><text:s/></text:span><text:span text:style-name="T4868">mencionada</text:span><text:span text:style-name="T4869"><text:s/></text:span><text:span text:style-name="T4870">Base</text:span><text:span text:style-name="T4871"><text:s/></text:span><text:span text:style-name="T4872">de</text:span><text:span text:style-name="T4873"><text:s/></text:span><text:span text:style-name="T4874">Ejecución</text:span><text:span text:style-name="T4875"><text:s/></text:span><text:span text:style-name="T4876">núm.</text:span><text:span text:style-name="T4877"><text:s/></text:span><text:span text:style-name="T4878">15:</text:span></text:p>
      <text:p text:style-name="P430"><text:span text:style-name="T4879"/></text:p>
      <text:p text:style-name="P431"><text:span text:style-name="T4880">“b)</text:span><text:span text:style-name="T4881"><text:s/></text:span><text:span text:style-name="T4882">Tramitación:</text:span><text:span text:style-name="T4883"><text:s/></text:span><text:span text:style-name="T4884">La</text:span><text:span text:style-name="T4885"><text:s/></text:span><text:span text:style-name="T4886">tramitación</text:span><text:span text:style-name="T4887"><text:s/></text:span><text:span text:style-name="T4888">del</text:span><text:span text:style-name="T4889"><text:s/></text:span><text:span text:style-name="T4890">expediente</text:span><text:span text:style-name="T4891"><text:s/></text:span><text:span text:style-name="T4892">de</text:span><text:span text:style-name="T4893"><text:s/></text:span><text:span text:style-name="T4894">Transferencia</text:span><text:span text:style-name="T4895"><text:s/></text:span><text:span text:style-name="T4896">de</text:span><text:span text:style-name="T4897"><text:s/></text:span><text:span text:style-name="T4898">Crédito,</text:span><text:span text:style-name="T4899"><text:s/></text:span><text:span text:style-name="T4900">se</text:span><text:span text:style-name="T4901"><text:s/></text:span><text:span text:style-name="T4902">ajustará</text:span><text:span text:style-name="T4903"><text:s/></text:span><text:span text:style-name="T4904">al</text:span><text:span text:style-name="T4905"><text:s/></text:span><text:span text:style-name="T4906">siguiente</text:span><text:span text:style-name="T4907"><text:s/></text:span><text:span text:style-name="T4908">procedimiento:</text:span></text:p>
      <text:list text:style-name="L432">
        <text:list-item>
          <text:p text:style-name="P432"><text:span text:style-name="T4909">Memoria,</text:span><text:span text:style-name="T4910"><text:s/></text:span><text:span text:style-name="T4911">formulada</text:span><text:span text:style-name="T4912"><text:s/></text:span><text:span text:style-name="T4913">por</text:span><text:span text:style-name="T4914"><text:s/></text:span><text:span text:style-name="T4915">el</text:span><text:span text:style-name="T4916"><text:s/></text:span><text:span text:style-name="T4917">departamento</text:span><text:span text:style-name="T4918"><text:s/></text:span><text:span text:style-name="T4919">correspondiente,</text:span><text:span text:style-name="T4920"><text:s/></text:span><text:span text:style-name="T4921">en</text:span><text:span text:style-name="T4922"><text:s/></text:span><text:span text:style-name="T4923">la</text:span><text:span text:style-name="T4924"><text:s/></text:span><text:span text:style-name="T4925">que</text:span><text:span text:style-name="T4926"><text:s/></text:span><text:span text:style-name="T4927">se</text:span><text:span text:style-name="T4928"><text:s/></text:span><text:span text:style-name="T4929">acredite</text:span><text:span text:style-name="T4930"><text:s/></text:span><text:span text:style-name="T4931">la</text:span><text:span text:style-name="T4932"><text:s/></text:span><text:span text:style-name="T4933">conveniencia</text:span><text:span text:style-name="T4934"><text:s/></text:span><text:span text:style-name="T4935">y</text:span><text:span text:style-name="T4936"><text:s/></text:span><text:span text:style-name="T4937">oportunidad</text:span><text:span text:style-name="T4938"><text:s/></text:span><text:span text:style-name="T4939">de</text:span><text:span text:style-name="T4940"><text:s/></text:span><text:span text:style-name="T4941">su</text:span><text:span text:style-name="T4942"><text:s/></text:span><text:span text:style-name="T4943">realización</text:span><text:span text:style-name="T4944"><text:s/></text:span><text:span text:style-name="T4945">dentro</text:span><text:span text:style-name="T4946"><text:s/></text:span><text:span text:style-name="T4947">del</text:span><text:span text:style-name="T4948"><text:s/></text:span><text:span text:style-name="T4949">ejercicio</text:span><text:span text:style-name="T4950"><text:s/></text:span><text:span text:style-name="T4951">corriente</text:span><text:span text:style-name="T4952"><text:s/></text:span><text:span text:style-name="T4953">en</text:span><text:span text:style-name="T4954"><text:s/></text:span><text:span text:style-name="T4955">la</text:span><text:span text:style-name="T4956"><text:s/></text:span><text:span text:style-name="T4957">que</text:span><text:span text:style-name="T4958"><text:s/></text:span><text:span text:style-name="T4959">se</text:span><text:span text:style-name="T4960"><text:s/></text:span><text:span text:style-name="T4961">dé</text:span><text:span text:style-name="T4962"><text:s/></text:span><text:span text:style-name="T4963">la</text:span><text:span text:style-name="T4964"><text:s/></text:span><text:span text:style-name="T4965">conformidad</text:span><text:span text:style-name="T4966"><text:s/></text:span><text:span text:style-name="T4967">de</text:span><text:span text:style-name="T4968"><text:s/></text:span><text:span text:style-name="T4969">los</text:span><text:span text:style-name="T4970"><text:s/></text:span><text:span text:style-name="T4971">Concejales-Delegados</text:span><text:span text:style-name="T4972"><text:s/></text:span><text:span text:style-name="T4973">afectados</text:span><text:span text:style-name="T4974"><text:s/></text:span><text:span text:style-name="T4975">o,</text:span><text:span text:style-name="T4976"><text:s/></text:span><text:span text:style-name="T4977">en</text:span><text:span text:style-name="T4978"><text:s/></text:span><text:span text:style-name="T4979">su</text:span><text:span text:style-name="T4980"><text:s/></text:span><text:span text:style-name="T4981">caso</text:span><text:span text:style-name="T4982"><text:s/></text:span><text:span text:style-name="T4983">Memoria</text:span><text:span text:style-name="T4984"><text:s/></text:span><text:span text:style-name="T4985">de</text:span><text:span text:style-name="T4986"><text:s/></text:span><text:span text:style-name="T4987">la</text:span><text:span text:style-name="T4988"><text:s/></text:span><text:span text:style-name="T4989">Alcaldía</text:span><text:span text:style-name="T4990"><text:s/></text:span><text:span text:style-name="T4991">o</text:span><text:span text:style-name="T4992"><text:s/></text:span><text:span text:style-name="T4993">del</text:span><text:span text:style-name="T4994"><text:s/></text:span><text:span text:style-name="T4995">Concejal-Delegado</text:span><text:span text:style-name="T4996"><text:s/></text:span><text:span text:style-name="T4997">de</text:span><text:span text:style-name="T4998"><text:s/></text:span><text:span text:style-name="T4999">Hacienda.</text:span></text:p>
        </text:list-item>
        <text:list-item>
          <text:p text:style-name="P433"><text:span text:style-name="T5000">El</text:span><text:span text:style-name="T5001"><text:s/></text:span><text:span text:style-name="T5002">documento</text:span><text:span text:style-name="T5003"><text:s/></text:span><text:span text:style-name="T5004">contable</text:span><text:span text:style-name="T5005"><text:s/></text:span><text:span text:style-name="T5006">de</text:span><text:span text:style-name="T5007"><text:s/></text:span><text:span text:style-name="T5008">Retención</text:span><text:span text:style-name="T5009"><text:s/></text:span><text:span text:style-name="T5010">de</text:span><text:span text:style-name="T5011"><text:s/></text:span><text:span text:style-name="T5012">Crédito</text:span><text:span text:style-name="T5013"><text:s/></text:span><text:span text:style-name="T5014">sobre</text:span><text:span text:style-name="T5015"><text:s/></text:span><text:span text:style-name="T5016">las</text:span><text:span text:style-name="T5017"><text:s text:c="2"/></text:span><text:span text:style-name="T5018">partidas</text:span><text:span text:style-name="T5019"><text:s/></text:span><text:span text:style-name="T5020">que</text:span><text:span text:style-name="T5021"><text:s/></text:span><text:span text:style-name="T5022">se</text:span><text:span text:style-name="T5023"><text:s/></text:span><text:span text:style-name="T5024">proponen</text:span><text:span text:style-name="T5025"><text:s/></text:span><text:span text:style-name="T5026">minorar.</text:span></text:p>
        </text:list-item>
        <text:list-item>
          <text:p text:style-name="P434"><text:span text:style-name="T5026">Informe</text:span><text:span text:style-name="T5027"><text:s/></text:span><text:span text:style-name="T5028">de</text:span><text:span text:style-name="T5029"><text:s/></text:span><text:span text:style-name="T5030">Intervención.</text:span></text:p>
        </text:list-item>
        <text:list-item>
          <text:p text:style-name="P435"><text:span text:style-name="T5030">Propuesta</text:span><text:span text:style-name="T5031"><text:s/></text:span><text:span text:style-name="T5032">de</text:span><text:span text:style-name="T5033"><text:s/></text:span><text:span text:style-name="T5034">Concejal</text:span><text:span text:style-name="T5035"><text:s/></text:span><text:span text:style-name="T5036">de</text:span><text:span text:style-name="T5037"><text:s/></text:span><text:span text:style-name="T5038">Hacienda,</text:span><text:span text:style-name="T5039"><text:s/></text:span><text:span text:style-name="T5040">en</text:span><text:span text:style-name="T5041"><text:s/></text:span><text:span text:style-name="T5042">caso</text:span><text:span text:style-name="T5043"><text:s/></text:span><text:span text:style-name="T5044">de</text:span><text:span text:style-name="T5045"><text:s/></text:span><text:span text:style-name="T5046">que</text:span><text:span text:style-name="T5047"><text:s/></text:span><text:span text:style-name="T5048">no</text:span><text:span text:style-name="T5049"><text:s/></text:span><text:span text:style-name="T5050">sea</text:span><text:span text:style-name="T5051"><text:s/></text:span><text:span text:style-name="T5052">el</text:span><text:span text:style-name="T5053"><text:s/></text:span><text:span text:style-name="T5054">competente</text:span><text:span text:style-name="T5055"><text:s/></text:span><text:span text:style-name="T5056">para</text:span><text:span text:style-name="T5057"><text:s/></text:span><text:span text:style-name="T5058">resolver.</text:span></text:p>
        </text:list-item>
      </text:list>
      <text:p text:style-name="P436"><text:span text:style-name="T5059">5)</text:span><text:span text:style-name="T5060"><text:s/></text:span><text:span text:style-name="T5061">Acuerdo</text:span><text:span text:style-name="T5062"><text:s/></text:span><text:span text:style-name="T5063">del</text:span><text:span text:style-name="T5064"><text:s/></text:span><text:span text:style-name="T5065">Órgano</text:span><text:span text:style-name="T5066"><text:s/></text:span><text:span text:style-name="T5067">competente.”</text:span></text:p>
      <text:p text:style-name="P437"><text:span text:style-name="T5068"/></text:p>
      <text:p text:style-name="P437"><text:span text:style-name="T5068"/></text:p>
      <text:p text:style-name="P438"><text:span text:style-name="T5068"/></text:p>
      <text:p text:style-name="P439"><text:span text:style-name="T5068"/></text:p>
      <text:p text:style-name="P440"><text:span text:style-name="T5069">Página</text:span><text:span text:style-name="T5070"><text:s/></text:span><text:span text:style-name="T5071">4</text:span><text:span text:style-name="T5072"><text:s/></text:span><text:span text:style-name="T5073">de</text:span><text:span text:style-name="T5074"><text:s/></text:span><text:span text:style-name="T5075">5</text:span></text:p>
      <text:p text:style-name="P441"><text:span text:style-name="T5076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43"><text:span text:style-name="T5077">Firmado por:</text:span><text:span text:style-name="T5078"/></text:p>
          </table:table-cell>
          <table:table-cell table:style-name="TableCell120001">
            <text:p text:style-name="P444"><text:span text:style-name="T5079">MARIA JOSEFA FIGUEIRA BLANCO - INTERVENTORA - Interventora</text:span><text:span text:style-name="T5080"/></text:p>
          </table:table-cell>
          <table:table-cell table:style-name="TableCell120002">
            <text:p text:style-name="P445"><text:span text:style-name="T5081">Fecha: 05-11-2024 07:54:25</text:span><text:span text:style-name="T5082"/></text:p>
          </table:table-cell>
          <table:table-cell table:style-name="TableCell120003" table:number-rows-spanned="4">
            <text:p text:style-name="P446"><text:span text:style-name="T5082"/></text:p>
            <text:p text:style-name="P447"><draw:frame text:anchor-type="as-char" svg:width="15.88mm" svg:height="15.88mm" style:rel-width="scale" style:rel-height="scale"><draw:object-ole xlink:href="OleObj12"/><draw:image xlink:href="ObjectReplacements/OleObj12"/></draw:frame><text:span text:style-name="T5082"/></text:p>
          </table:table-cell>
        </table:table-row>
        <table:table-row table:style-name="TableRow1201">
          <table:table-cell table:style-name="TableCell120100">
            <text:p text:style-name="P450"><text:span text:style-name="T5083">Registrado en:</text:span><text:span text:style-name="T5084"/></text:p>
          </table:table-cell>
          <table:table-cell table:style-name="TableCell120101">
            <text:p text:style-name="P451"><text:span text:style-name="T5085">INFORMES DE INTERVENCION - Nº: 1936/2024</text:span><text:span text:style-name="T5086"/></text:p>
          </table:table-cell>
          <table:table-cell table:style-name="TableCell120102">
            <text:p text:style-name="P452"><text:span text:style-name="T5087">Fecha: 05-11-2024 07:54</text:span><text:span text:style-name="T5088"/></text:p>
          </table:table-cell>
          <table:covered-table-cell>
            <text:p text:style-name="P453"><text:span text:style-name="T5088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456"><text:span text:style-name="T5089">Nº expediente administrativo: 2024-008602<text:s text:c="4"/>Código Seguro de Verificación (CSV): E0382A8F0A760E99E2E7FFDD21AAFBE3 Comprobación CSV:<text:s text:c="2"/></text:span><text:a xlink:href="https://eadmin.sanbartolome.es/publico/documento/E0382A8F0A760E99E2E7FFDD21AAFBE3"><text:span text:style-name="T5090">https://eadmin.sanbartolome.es/publico/documento/E0382A8F0A760E99E2E7FFDD21AAFBE3</text:span></text:a><text:span text:style-name="T5091"/></text:p>
          </table:table-cell>
          <table:covered-table-cell/>
          <table:covered-table-cell/>
          <table:covered-table-cell>
            <text:p text:style-name="P457"><text:span text:style-name="T5091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460"><text:span text:style-name="T5092">Fecha de sellado electrónico: 06-11-2024 07:57:54<text:tab/></text:span><text:span text:style-name="T5093">- 4/5 -<text:tab/></text:span><text:span text:style-name="T5094">Fecha de emisión de esta copia: 06-11-2024 07:57:55</text:span><text:span text:style-name="T5095"/></text:p>
          </table:table-cell>
          <table:covered-table-cell/>
          <table:covered-table-cell/>
          <table:covered-table-cell>
            <text:p text:style-name="P461"><text:span text:style-name="T5095"><text:s/></text:span></text:p>
          </table:covered-table-cell>
        </table:table-row>
      </table:table>
      <text:p text:style-name="P463"><text:span text:style-name="T5095"/></text:p>
      <text:p text:style-name="P464"><text:span text:style-name="T5095"/></text:p>
      <text:p text:style-name="P465"><text:span text:style-name="T5096">Se</text:span><text:span text:style-name="T5097"><text:s/></text:span><text:span text:style-name="T5098">ha</text:span><text:span text:style-name="T5099"><text:s/></text:span><text:span text:style-name="T5100">incorporado</text:span><text:span text:style-name="T5101"><text:s/></text:span><text:span text:style-name="T5102">al</text:span><text:span text:style-name="T5103"><text:s/></text:span><text:span text:style-name="T5104">expediente</text:span><text:span text:style-name="T5105"><text:s/></text:span><text:span text:style-name="T5106">la</text:span><text:span text:style-name="T5107"><text:s/></text:span><text:span text:style-name="T5108">documentación</text:span><text:span text:style-name="T5109"><text:s/></text:span><text:span text:style-name="T5110">precisa,</text:span><text:span text:style-name="T5111"><text:s/></text:span><text:span text:style-name="T5112">por</text:span><text:span text:style-name="T5113"><text:s/></text:span><text:span text:style-name="T5114">cuanto</text:span><text:span text:style-name="T5115"><text:s/></text:span><text:span text:style-name="T5116">consta</text:span><text:span text:style-name="T5117"><text:s/></text:span><text:span text:style-name="T5118">en</text:span><text:span text:style-name="T5119"><text:s/></text:span><text:span text:style-name="T5120">el</text:span><text:span text:style-name="T5121"><text:s/></text:span><text:span text:style-name="T5122">mismo</text:span><text:span text:style-name="T5123"><text:s/></text:span><text:span text:style-name="T5124">la</text:span><text:span text:style-name="T5125"><text:s/></text:span><text:span text:style-name="T5126">Memoria</text:span><text:span text:style-name="T5127"><text:s/></text:span><text:span text:style-name="T5128">suscrita</text:span><text:span text:style-name="T5129"><text:s/></text:span><text:span text:style-name="T5130">por</text:span><text:span text:style-name="T5131"><text:s/></text:span><text:span text:style-name="T5132">el</text:span><text:span text:style-name="T5133"><text:s/></text:span><text:span text:style-name="T5134">Concejal</text:span><text:span text:style-name="T5135"><text:s/></text:span><text:span text:style-name="T5136">delegado</text:span><text:span text:style-name="T5137"><text:s/></text:span><text:span text:style-name="T5138">de</text:span><text:span text:style-name="T5139"><text:s/></text:span><text:span text:style-name="T5140">Hacienda</text:span><text:span text:style-name="T5141"><text:s/></text:span><text:span text:style-name="T5142">de</text:span><text:span text:style-name="T5143"><text:s/></text:span><text:span text:style-name="T5144">fecha</text:span><text:span text:style-name="T5145"><text:s/></text:span><text:span text:style-name="T5146">4</text:span><text:span text:style-name="T5147"><text:s/></text:span><text:span text:style-name="T5148">de</text:span><text:span text:style-name="T5149"><text:s/></text:span><text:span text:style-name="T5150">noviembre</text:span><text:span text:style-name="T5151"><text:s/></text:span><text:span text:style-name="T5152">de</text:span><text:span text:style-name="T5153"><text:s/></text:span><text:span text:style-name="T5154">2024,</text:span><text:span text:style-name="T5155"><text:s/></text:span><text:span text:style-name="T5156">en</text:span><text:span text:style-name="T5157"><text:s/></text:span><text:span text:style-name="T5158">la</text:span><text:span text:style-name="T5159"><text:s/></text:span><text:span text:style-name="T5160">que</text:span><text:span text:style-name="T5161"><text:s/></text:span><text:span text:style-name="T5162">se</text:span><text:span text:style-name="T5163"><text:s/></text:span><text:span text:style-name="T5164">justifica</text:span><text:span text:style-name="T5165"><text:s/></text:span><text:span text:style-name="T5166">la</text:span><text:span text:style-name="T5167"><text:s/></text:span><text:span text:style-name="T5168">conveniencia</text:span><text:span text:style-name="T5169"><text:s/></text:span><text:span text:style-name="T5170">y</text:span><text:span text:style-name="T5171"><text:s/></text:span><text:span text:style-name="T5172">oportunidad</text:span><text:span text:style-name="T5173"><text:s/></text:span><text:span text:style-name="T5174">de</text:span><text:span text:style-name="T5175"><text:s/></text:span><text:span text:style-name="T5176">la</text:span><text:span text:style-name="T5177"><text:s/></text:span><text:span text:style-name="T5178">modificación,</text:span><text:span text:style-name="T5179"><text:s/></text:span><text:span text:style-name="T5180">así</text:span><text:span text:style-name="T5181"><text:s/></text:span><text:span text:style-name="T5182">como</text:span><text:span text:style-name="T5183"><text:s/></text:span><text:span text:style-name="T5184">documento</text:span><text:span text:style-name="T5185"><text:s/></text:span><text:span text:style-name="T5186">contable</text:span><text:span text:style-name="T5187"><text:s/></text:span><text:span text:style-name="T5188">RC</text:span><text:span text:style-name="T5189"><text:s/></text:span><text:span text:style-name="T5190">para</text:span><text:span text:style-name="T5191"><text:s/></text:span><text:span text:style-name="T5192">transferencias</text:span><text:span text:style-name="T5193"><text:s/></text:span><text:span text:style-name="T5194">y</text:span><text:span text:style-name="T5195"><text:s/></text:span><text:span text:style-name="T5196">bajas</text:span><text:span text:style-name="T5197"><text:s/></text:span><text:span text:style-name="T5198">que</text:span><text:span text:style-name="T5199"><text:s/></text:span><text:span text:style-name="T5200">acredita</text:span><text:span text:style-name="T5201"><text:s/></text:span><text:span text:style-name="T5202">la</text:span><text:span text:style-name="T5203"><text:s/></text:span><text:span text:style-name="T5204">existencia</text:span><text:span text:style-name="T5205"><text:s/></text:span><text:span text:style-name="T5206">de</text:span><text:span text:style-name="T5207"><text:s/></text:span><text:span text:style-name="T5208">crédito</text:span><text:span text:style-name="T5209"><text:s/></text:span><text:span text:style-name="T5210">suficiente</text:span><text:span text:style-name="T5211"><text:s/></text:span><text:span text:style-name="T5212">en</text:span><text:span text:style-name="T5213"><text:s/></text:span><text:span text:style-name="T5214">aquellas</text:span><text:span text:style-name="T5215"><text:s/></text:span><text:span text:style-name="T5216">aplicaciones</text:span><text:span text:style-name="T5217"><text:s/></text:span><text:span text:style-name="T5218">en</text:span><text:span text:style-name="T5219"><text:s/></text:span><text:span text:style-name="T5220">las</text:span><text:span text:style-name="T5221"><text:s/></text:span><text:span text:style-name="T5222">que</text:span><text:span text:style-name="T5223"><text:s/></text:span><text:span text:style-name="T5224">se</text:span><text:span text:style-name="T5225"><text:s/></text:span><text:span text:style-name="T5226">pretende</text:span><text:span text:style-name="T5227"><text:s/></text:span><text:span text:style-name="T5228">su</text:span><text:span text:style-name="T5229"><text:s/></text:span><text:span text:style-name="T5230">minoración.</text:span></text:p>
      <text:p text:style-name="P466"><text:span text:style-name="T5231"/></text:p>
      <text:p text:style-name="P466"><text:span text:style-name="T5231"/></text:p>
      <text:p text:style-name="P467"><text:span text:style-name="T5231"/></text:p>
      <text:p text:style-name="P468"><text:span text:style-name="T5232">Es<text:s/></text:span><text:span text:style-name="T5233">por</text:span><text:span text:style-name="T5234"><text:s/>ello</text:span><text:span text:style-name="T5235"><text:s/></text:span><text:span text:style-name="T5236">que,</text:span><text:span text:style-name="T5237"><text:s/></text:span><text:span text:style-name="T5238">en</text:span><text:span text:style-name="T5239"><text:s/></text:span><text:span text:style-name="T5240">atención</text:span><text:span text:style-name="T5241"><text:s/></text:span><text:span text:style-name="T5242">a</text:span><text:span text:style-name="T5243"><text:s/></text:span><text:span text:style-name="T5244">lo<text:s/></text:span><text:span text:style-name="T5245">expuesto</text:span><text:span text:style-name="T5246"><text:s/></text:span><text:span text:style-name="T5247">anteriormente</text:span><text:span text:style-name="T5248"><text:s/></text:span><text:span text:style-name="T5249">se<text:s/></text:span><text:span text:style-name="T5250">considera</text:span><text:span text:style-name="T5251"><text:s/></text:span><text:span text:style-name="T5252">que</text:span><text:span text:style-name="T5253"><text:s/></text:span><text:span text:style-name="T5254">los</text:span><text:span text:style-name="T5255"><text:s/></text:span><text:span text:style-name="T5256">importes</text:span><text:span text:style-name="T5257"><text:s/></text:span><text:span text:style-name="T5258">de</text:span><text:span text:style-name="T5259"><text:s/></text:span><text:span text:style-name="T5260">los</text:span><text:span text:style-name="T5261"><text:s/></text:span><text:span text:style-name="T5262">créditos</text:span><text:span text:style-name="T5263"><text:s/></text:span><text:span text:style-name="T5264">de</text:span><text:span text:style-name="T5265"><text:s/></text:span><text:span text:style-name="T5266">bajas</text:span><text:span text:style-name="T5267"><text:s/></text:span><text:span text:style-name="T5268">y</text:span><text:span text:style-name="T5269"><text:s/></text:span><text:span text:style-name="T5270">altas</text:span><text:span text:style-name="T5271"><text:s/></text:span><text:span text:style-name="T5272">son</text:span><text:span text:style-name="T5273"><text:s/></text:span><text:span text:style-name="T5274">iguales,</text:span><text:span text:style-name="T5275"><text:s/></text:span><text:span text:style-name="T5276">es</text:span><text:span text:style-name="T5277"><text:s/></text:span><text:span text:style-name="T5278">decir,</text:span><text:span text:style-name="T5279"><text:s/></text:span><text:span text:style-name="T5280">no</text:span><text:span text:style-name="T5281"><text:s/></text:span><text:span text:style-name="T5282">se</text:span><text:span text:style-name="T5283"><text:s/></text:span><text:span text:style-name="T5284">modifica</text:span><text:span text:style-name="T5285"><text:s/></text:span><text:span text:style-name="T5286">la</text:span><text:span text:style-name="T5287"><text:s/></text:span><text:span text:style-name="T5288">cuantía</text:span><text:span text:style-name="T5289"><text:s/></text:span><text:span text:style-name="T5290">total</text:span><text:span text:style-name="T5291"><text:s/></text:span><text:span text:style-name="T5292">del</text:span><text:span text:style-name="T5293"><text:s/></text:span><text:span text:style-name="T5294">Presupuesto</text:span><text:span text:style-name="T5295">,</text:span><text:span text:style-name="T5296"><text:s/></text:span><text:span text:style-name="T5297">y</text:span><text:span text:style-name="T5298"><text:s/></text:span><text:span text:style-name="T5299">comprobado</text:span><text:span text:style-name="T5300"><text:s/></text:span><text:span text:style-name="T5301">que</text:span><text:span text:style-name="T5302"><text:s/></text:span><text:span text:style-name="T5303">se</text:span><text:span text:style-name="T5304"><text:s/></text:span><text:span text:style-name="T5305">cumple</text:span><text:span text:style-name="T5306"><text:s/></text:span><text:span text:style-name="T5307">lo</text:span><text:span text:style-name="T5308"><text:s/></text:span><text:span text:style-name="T5309">dispuesto</text:span><text:span text:style-name="T5310"><text:s/></text:span><text:span text:style-name="T5311">en</text:span><text:span text:style-name="T5312"><text:s/></text:span><text:span text:style-name="T5313">los</text:span><text:span text:style-name="T5314"><text:s/></text:span><text:span text:style-name="T5315">artículos</text:span><text:span text:style-name="T5316"><text:s/></text:span><text:span text:style-name="T5317">180.1</text:span><text:span text:style-name="T5318"><text:s/></text:span><text:span text:style-name="T5319">del</text:span><text:span text:style-name="T5320"><text:s/></text:span><text:span text:style-name="T5321">Texto</text:span><text:span text:style-name="T5322"><text:s/></text:span><text:span text:style-name="T5323">Refundido</text:span><text:span text:style-name="T5324"><text:s/></text:span><text:span text:style-name="T5325">de</text:span><text:span text:style-name="T5326"><text:s/>la</text:span><text:span text:style-name="T5327"><text:s/></text:span><text:span text:style-name="T5328">Ley</text:span><text:span text:style-name="T5329"><text:s/></text:span><text:span text:style-name="T5330">Reguladora</text:span><text:span text:style-name="T5331"><text:s/></text:span><text:span text:style-name="T5332">de</text:span><text:span text:style-name="T5333"><text:s/></text:span><text:span text:style-name="T5334">las</text:span><text:span text:style-name="T5335"><text:s/></text:span><text:span text:style-name="T5336">Haciendas</text:span><text:span text:style-name="T5337"><text:s/></text:span><text:span text:style-name="T5338">Locales</text:span><text:span text:style-name="T5339">,</text:span><text:span text:style-name="T5340"><text:s/></text:span><text:span text:style-name="T5341">aprobado</text:span><text:span text:style-name="T5342"><text:s/></text:span><text:span text:style-name="T5343">por</text:span><text:span text:style-name="T5344"><text:s/></text:span><text:span text:style-name="T5345">Real</text:span><text:span text:style-name="T5346"><text:s/></text:span><text:span text:style-name="T5347">Decreto</text:span><text:span text:style-name="T5348"><text:s/></text:span><text:span text:style-name="T5349">Legislativo</text:span><text:span text:style-name="T5350"><text:s/></text:span><text:span text:style-name="T5351">2/2004,</text:span><text:span text:style-name="T5352"><text:s/></text:span><text:span text:style-name="T5353">de</text:span><text:span text:style-name="T5354"><text:s/></text:span><text:span text:style-name="T5355">5</text:span><text:span text:style-name="T5356"><text:s/></text:span><text:span text:style-name="T5357">de</text:span><text:span text:style-name="T5358"><text:s/></text:span><text:span text:style-name="T5359">marzo,</text:span><text:span text:style-name="T5360"><text:s/></text:span><text:span text:style-name="T5361">y</text:span><text:span text:style-name="T5362"><text:s/></text:span><text:span text:style-name="T5363">41.1</text:span><text:span text:style-name="T5364"><text:s/></text:span><text:span text:style-name="T5365">del</text:span><text:span text:style-name="T5366"><text:s/></text:span><text:span text:style-name="T5367">Real</text:span><text:span text:style-name="T5368"><text:s/></text:span><text:span text:style-name="T5369">Decreto</text:span><text:span text:style-name="T5370"><text:s/></text:span><text:span text:style-name="T5371">500/1990,</text:span><text:span text:style-name="T5372"><text:s/></text:span><text:span text:style-name="T5373">de</text:span><text:span text:style-name="T5374"><text:s/></text:span><text:span text:style-name="T5375">20</text:span><text:span text:style-name="T5376"><text:s/></text:span><text:span text:style-name="T5377">de</text:span><text:span text:style-name="T5378"><text:s/></text:span><text:span text:style-name="T5379">abril</text:span><text:span text:style-name="T5380">,</text:span><text:span text:style-name="T5381"><text:s/></text:span><text:span text:style-name="T5382">por</text:span><text:span text:style-name="T5383"><text:s/></text:span><text:span text:style-name="T5384">el</text:span><text:span text:style-name="T5385"><text:s/></text:span><text:span text:style-name="T5386">que</text:span><text:span text:style-name="T5387"><text:s/></text:span><text:span text:style-name="T5388">se</text:span><text:span text:style-name="T5389"><text:s/></text:span><text:span text:style-name="T5390">desarrolla</text:span><text:span text:style-name="T5391"><text:s/></text:span><text:span text:style-name="T5392">el</text:span><text:span text:style-name="T5393"><text:s/></text:span><text:span text:style-name="T5394">Capítulo</text:span><text:span text:style-name="T5395"><text:s/></text:span><text:span text:style-name="T5396">I,</text:span><text:span text:style-name="T5397"><text:s/></text:span><text:span text:style-name="T5398">del</text:span><text:span text:style-name="T5399"><text:s/></text:span><text:span text:style-name="T5400">Título</text:span><text:span text:style-name="T5401"><text:s/></text:span><text:span text:style-name="T5402">VI,</text:span><text:span text:style-name="T5403"><text:s/></text:span><text:span text:style-name="T5404">de</text:span><text:span text:style-name="T5405"><text:s/></text:span><text:span text:style-name="T5406">la</text:span><text:span text:style-name="T5407"><text:s/></text:span><text:span text:style-name="T5408">Ley</text:span><text:span text:style-name="T5409"><text:s/></text:span><text:span text:style-name="T5410">39/1988,</text:span><text:span text:style-name="T5411"><text:s/></text:span><text:span text:style-name="T5412">de</text:span><text:span text:style-name="T5413"><text:s/></text:span><text:span text:style-name="T5414">28</text:span><text:span text:style-name="T5415"><text:s/></text:span><text:span text:style-name="T5416">de</text:span><text:span text:style-name="T5417"><text:s/></text:span><text:span text:style-name="T5418">diciembre</text:span><text:span text:style-name="T5419"><text:s/></text:span><text:span text:style-name="T5420">reguladora</text:span><text:span text:style-name="T5421"><text:s/></text:span><text:span text:style-name="T5422">de</text:span><text:span text:style-name="T5423"><text:s/></text:span><text:span text:style-name="T5424">las</text:span><text:span text:style-name="T5425"><text:s/></text:span><text:span text:style-name="T5426">Haciendas</text:span><text:span text:style-name="T5427"><text:s/></text:span><text:span text:style-name="T5428">Locales,</text:span><text:span text:style-name="T5429"><text:s/></text:span><text:span text:style-name="T5430">en</text:span><text:span text:style-name="T5431"><text:s/></text:span><text:span text:style-name="T5432">materia</text:span><text:span text:style-name="T5433"><text:s/></text:span><text:span text:style-name="T5434">de</text:span><text:span text:style-name="T5435"><text:s/></text:span><text:span text:style-name="T5436">presupuestos,</text:span><text:span text:style-name="T5437"><text:s/></text:span><text:span text:style-name="T5438">se</text:span><text:span text:style-name="T5439"><text:s/></text:span><text:span text:style-name="T5440">informa</text:span><text:span text:style-name="T5441"><text:s/></text:span><text:span text:style-name="T5442">FAVORABLEMENTE</text:span><text:span text:style-name="T5443"><text:s/></text:span><text:span text:style-name="T5444">la</text:span><text:span text:style-name="T5445"><text:s/></text:span><text:span text:style-name="T5446">modificación</text:span><text:span text:style-name="T5447"><text:s/></text:span><text:span text:style-name="T5448">de</text:span><text:span text:style-name="T5449"><text:s/></text:span><text:span text:style-name="T5450">créditos</text:span><text:span text:style-name="T5451"><text:s/></text:span><text:span text:style-name="T5452">propuesta,</text:span><text:span text:style-name="T5453"><text:s/></text:span><text:span text:style-name="T5454">M.P.</text:span><text:span text:style-name="T5455"><text:s/></text:span><text:span text:style-name="T5456">Nº</text:span><text:span text:style-name="T5457"><text:s/></text:span><text:span text:style-name="T5458">37/2024</text:span><text:span text:style-name="T5459"><text:s/></text:span><text:span text:style-name="T5460">por</text:span><text:span text:style-name="T5461"><text:s/></text:span><text:span text:style-name="T5462">importe</text:span><text:span text:style-name="T5463"><text:s/></text:span><text:span text:style-name="T5464">de</text:span><text:span text:style-name="T5465"><text:s/></text:span><text:span text:style-name="T5466">46.600,00</text:span><text:span text:style-name="T5467"><text:s/></text:span><text:span text:style-name="T5468">€.</text:span></text:p>
      <text:p text:style-name="P469"><text:span text:style-name="T5469"/></text:p>
      <text:p text:style-name="P470"><text:span text:style-name="T5470">Este</text:span><text:span text:style-name="T5471"><text:s/></text:span><text:span text:style-name="T5472">es</text:span><text:span text:style-name="T5473"><text:s/></text:span><text:span text:style-name="T5474">mi</text:span><text:span text:style-name="T5475"><text:s/></text:span><text:span text:style-name="T5476">informe,</text:span><text:span text:style-name="T5477"><text:s/></text:span><text:span text:style-name="T5478">salvo</text:span><text:span text:style-name="T5479"><text:s/></text:span><text:span text:style-name="T5480">error</text:span><text:span text:style-name="T5481"><text:s/></text:span><text:span text:style-name="T5482">u</text:span><text:span text:style-name="T5483"><text:s/></text:span><text:span text:style-name="T5484">omisión</text:span><text:span text:style-name="T5485"><text:s/></text:span><text:span text:style-name="T5486">involuntarios,</text:span><text:span text:style-name="T5487"><text:s/></text:span><text:span text:style-name="T5488">y</text:span><text:span text:style-name="T5489"><text:s/></text:span><text:span text:style-name="T5490">sin</text:span><text:span text:style-name="T5491"><text:s/></text:span><text:span text:style-name="T5492">perjuicio</text:span><text:span text:style-name="T5493"><text:s/></text:span><text:span text:style-name="T5494">de</text:span><text:span text:style-name="T5495"><text:s/></text:span><text:span text:style-name="T5496">que</text:span><text:span text:style-name="T5497"><text:s/></text:span><text:span text:style-name="T5498">por</text:span><text:span text:style-name="T5499"><text:s/></text:span><text:span text:style-name="T5500">parte</text:span><text:span text:style-name="T5501"><text:s/></text:span><text:span text:style-name="T5502">del</text:span><text:span text:style-name="T5503"><text:s/></text:span><text:span text:style-name="T5504">órgano</text:span><text:span text:style-name="T5505"><text:s/></text:span><text:span text:style-name="T5506">competente</text:span><text:span text:style-name="T5507"><text:s/></text:span><text:span text:style-name="T5508">se</text:span><text:span text:style-name="T5509"><text:s/></text:span><text:span text:style-name="T5510">acuerde</text:span><text:span text:style-name="T5511"><text:s/></text:span><text:span text:style-name="T5512">lo</text:span><text:span text:style-name="T5513"><text:s/></text:span><text:span text:style-name="T5514">que</text:span><text:span text:style-name="T5515"><text:s/></text:span><text:span text:style-name="T5516">estime</text:span><text:span text:style-name="T5517"><text:s/></text:span><text:span text:style-name="T5518">oportuno.</text:span></text:p>
      <text:p text:style-name="P471"><text:span text:style-name="T5519"/></text:p>
      <text:p text:style-name="P471"><text:span text:style-name="T5519"/></text:p>
      <text:p text:style-name="P471"><text:span text:style-name="T5519"/></text:p>
      <text:p text:style-name="P472"><text:span text:style-name="T5520">En</text:span><text:span text:style-name="T5521"><text:s/></text:span><text:span text:style-name="T5522">San</text:span><text:span text:style-name="T5523"><text:s/></text:span><text:span text:style-name="T5524">Bartolomé,</text:span><text:span text:style-name="T5525"><text:s/></text:span><text:span text:style-name="T5526">Lanzarote,</text:span><text:span text:style-name="T5527"><text:s/></text:span><text:span text:style-name="T5528">en</text:span><text:span text:style-name="T5529"><text:s/></text:span><text:span text:style-name="T5530">la</text:span><text:span text:style-name="T5531"><text:s/></text:span><text:span text:style-name="T5532">fecha</text:span><text:span text:style-name="T5533"><text:s/></text:span><text:span text:style-name="T5534">de</text:span><text:span text:style-name="T5535"><text:s/></text:span><text:span text:style-name="T5536">la</text:span><text:span text:style-name="T5537"><text:s/></text:span><text:span text:style-name="T5538">firma</text:span><text:span text:style-name="T5539"><text:s/></text:span><text:span text:style-name="T5540">electrónica.</text:span><text:span text:style-name="T5541"><text:s/></text:span><text:span text:style-name="T5542">La</text:span><text:span text:style-name="T5543"><text:s/></text:span><text:span text:style-name="T5544">Interventora</text:span><text:span text:style-name="T5545"><text:s/></text:span><text:span text:style-name="T5546">Municipal,</text:span><text:span text:style-name="T5547"><text:s/></text:span><text:span text:style-name="T5548">María</text:span><text:span text:style-name="T5549"><text:s/></text:span><text:span text:style-name="T5550">Josefa</text:span><text:span text:style-name="T5551"><text:s/></text:span><text:span text:style-name="T5552">Figueira</text:span><text:span text:style-name="T5553"><text:s/></text:span><text:span text:style-name="T5554">Blanco.</text:span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3"><text:span text:style-name="T5555"/></text:p>
      <text:p text:style-name="P474"><text:span text:style-name="T5555"/></text:p>
      <text:p text:style-name="P475"><text:span text:style-name="T5555"/></text:p>
      <text:p text:style-name="P476"><text:span text:style-name="T5556">Página</text:span><text:span text:style-name="T5557"><text:s/></text:span><text:span text:style-name="T5558">5</text:span><text:span text:style-name="T5559"><text:s/></text:span><text:span text:style-name="T5560">de</text:span><text:span text:style-name="T5561"><text:s/></text:span><text:span text:style-name="T5562">5</text:span></text:p>
      <text:p text:style-name="P477"><text:span text:style-name="T5563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479"><text:span text:style-name="T5564">Firmado por:</text:span><text:span text:style-name="T5565"/></text:p>
          </table:table-cell>
          <table:table-cell table:style-name="TableCell130001">
            <text:p text:style-name="P480"><text:span text:style-name="T5566">MARIA JOSEFA FIGUEIRA BLANCO - INTERVENTORA - Interventora</text:span><text:span text:style-name="T5567"/></text:p>
          </table:table-cell>
          <table:table-cell table:style-name="TableCell130002">
            <text:p text:style-name="P481"><text:span text:style-name="T5568">Fecha: 05-11-2024 07:54:25</text:span><text:span text:style-name="T5569"/></text:p>
          </table:table-cell>
          <table:table-cell table:style-name="TableCell130003" table:number-rows-spanned="4">
            <text:p text:style-name="P482"><text:span text:style-name="T5569"/></text:p>
            <text:p text:style-name="P483"><draw:frame text:anchor-type="as-char" svg:width="15.88mm" svg:height="15.88mm" style:rel-width="scale" style:rel-height="scale"><draw:object-ole xlink:href="OleObj13"/><draw:image xlink:href="ObjectReplacements/OleObj13"/></draw:frame><text:span text:style-name="T5569"/></text:p>
          </table:table-cell>
        </table:table-row>
        <table:table-row table:style-name="TableRow1301">
          <table:table-cell table:style-name="TableCell130100">
            <text:p text:style-name="P486"><text:span text:style-name="T5570">Registrado en:</text:span><text:span text:style-name="T5571"/></text:p>
          </table:table-cell>
          <table:table-cell table:style-name="TableCell130101">
            <text:p text:style-name="P487"><text:span text:style-name="T5572">INFORMES DE INTERVENCION - Nº: 1936/2024</text:span><text:span text:style-name="T5573"/></text:p>
          </table:table-cell>
          <table:table-cell table:style-name="TableCell130102">
            <text:p text:style-name="P488"><text:span text:style-name="T5574">Fecha: 05-11-2024 07:54</text:span><text:span text:style-name="T5575"/></text:p>
          </table:table-cell>
          <table:covered-table-cell>
            <text:p text:style-name="P489"><text:span text:style-name="T5575"><text:s/></text:span></text:p>
          </table:covered-table-cell>
        </table:table-row>
        <table:table-row table:style-name="TableRow1302">
          <table:table-cell table:style-name="TableCell130200" table:number-columns-spanned="3">
            <text:p text:style-name="P492"><text:span text:style-name="T5576">Nº expediente administrativo: 2024-008602<text:s text:c="4"/>Código Seguro de Verificación (CSV): E0382A8F0A760E99E2E7FFDD21AAFBE3 Comprobación CSV:<text:s text:c="2"/></text:span><text:a xlink:href="https://eadmin.sanbartolome.es/publico/documento/E0382A8F0A760E99E2E7FFDD21AAFBE3"><text:span text:style-name="T5577">https://eadmin.sanbartolome.es/publico/documento/E0382A8F0A760E99E2E7FFDD21AAFBE3</text:span></text:a><text:span text:style-name="T5578"/></text:p>
          </table:table-cell>
          <table:covered-table-cell/>
          <table:covered-table-cell/>
          <table:covered-table-cell>
            <text:p text:style-name="P493"><text:span text:style-name="T5578"><text:s/></text:span></text:p>
          </table:covered-table-cell>
        </table:table-row>
        <table:table-row table:style-name="TableRow1303">
          <table:table-cell table:style-name="TableCell130300" table:number-columns-spanned="3">
            <text:p text:style-name="P496"><text:span text:style-name="T5579">Fecha de sellado electrónico: 06-11-2024 07:57:54<text:tab/></text:span><text:span text:style-name="T5580">- 5/5 -<text:tab/></text:span><text:span text:style-name="T5581">Fecha de emisión de esta copia: 06-11-2024 07:57:55</text:span><text:span text:style-name="T5582"/></text:p>
          </table:table-cell>
          <table:covered-table-cell/>
          <table:covered-table-cell/>
          <table:covered-table-cell>
            <text:p text:style-name="P497"><text:span text:style-name="T5582"><text:s/></text:span></text:p>
          </table:covered-table-cell>
        </table:table-row>
      </table:table>
      <text:p text:style-name="P499"><text:span text:style-name="T5583">DECRETO</text:span></text:p>
      <text:p text:style-name="P500"><text:span text:style-name="T5584">Número:</text:span><text:span text:style-name="T5585"><text:s/></text:span><text:span text:style-name="T5586">5960/2024<text:s text:c="3"/></text:span><text:span text:style-name="T5587"><text:s/></text:span><text:span text:style-name="T5588">Fecha:</text:span><text:span text:style-name="T5589"><text:s/></text:span><text:span text:style-name="T5590">05-11-2024</text:span></text:p>
      <text:p text:style-name="P501"><text:span text:style-name="T5591"/></text:p>
      <text:p text:style-name="P501"><text:span text:style-name="T5591"/></text:p>
      <text:p text:style-name="P501"><text:span text:style-name="T5591"/></text:p>
      <text:p text:style-name="P502"><text:span text:style-name="T5591"/></text:p>
      <text:p text:style-name="P503"><text:span text:style-name="T5592">DECRETO</text:span><text:span text:style-name="T5593"><text:s/></text:span><text:span text:style-name="T5594">DE</text:span><text:span text:style-name="T5595"><text:s/></text:span><text:span text:style-name="T5596">LA</text:span><text:span text:style-name="T5597"><text:s/></text:span><text:span text:style-name="T5598">CONCEJALÍA</text:span><text:span text:style-name="T5599"><text:s/></text:span><text:span text:style-name="T5600">DE</text:span><text:span text:style-name="T5601"><text:s/></text:span><text:span text:style-name="T5602">ECONOMÍA</text:span><text:span text:style-name="T5603"><text:s/></text:span><text:span text:style-name="T5604">Y</text:span><text:span text:style-name="T5605"><text:s/></text:span><text:span text:style-name="T5606">HACIENDA</text:span></text:p>
      <text:p text:style-name="P504"><text:span text:style-name="T5607"/></text:p>
      <text:p text:style-name="P505"><text:span text:style-name="T5608">Asunto:</text:span><text:span text:style-name="T5609"><text:s/></text:span><text:span text:style-name="T5610">Modificación</text:span><text:span text:style-name="T5611"><text:s/></text:span><text:span text:style-name="T5612">presupuestaria</text:span><text:span text:style-name="T5613"><text:s/></text:span><text:span text:style-name="T5614">Nº</text:span><text:span text:style-name="T5615"><text:s/></text:span><text:span text:style-name="T5616">37/2024.</text:span><text:span text:style-name="T5617"><text:s/></text:span><text:span text:style-name="T5618">Transferencia</text:span><text:span text:style-name="T5619"><text:s/></text:span><text:span text:style-name="T5620">de</text:span><text:span text:style-name="T5621"><text:s/></text:span><text:span text:style-name="T5622">créditos</text:span><text:span text:style-name="T5623"><text:s/></text:span><text:span text:style-name="T5624">entre</text:span><text:span text:style-name="T5625"><text:s/></text:span><text:span text:style-name="T5626">aplicaciones</text:span><text:span text:style-name="T5627"><text:s/></text:span><text:span text:style-name="T5628">presupuestarias</text:span><text:span text:style-name="T5629"><text:s/></text:span><text:span text:style-name="T5630">de</text:span><text:span text:style-name="T5631"><text:s/></text:span><text:span text:style-name="T5632">la</text:span><text:span text:style-name="T5633"><text:s/></text:span><text:span text:style-name="T5634">misma</text:span><text:span text:style-name="T5635"><text:s/></text:span><text:span text:style-name="T5636">área</text:span><text:span text:style-name="T5637"><text:s/></text:span><text:span text:style-name="T5638">de</text:span><text:span text:style-name="T5639"><text:s/></text:span><text:span text:style-name="T5640">gasto</text:span><text:span text:style-name="T5641"><text:s/></text:span><text:span text:style-name="T5642">por</text:span><text:span text:style-name="T5643"><text:s/></text:span><text:span text:style-name="T5644">importe</text:span><text:span text:style-name="T5645"><text:s/></text:span><text:span text:style-name="T5646">de</text:span><text:span text:style-name="T5647"><text:s/></text:span><text:span text:style-name="T5648">46.600,00</text:span><text:span text:style-name="T5649"><text:s/></text:span><text:span text:style-name="T5650">€.</text:span></text:p>
      <text:p text:style-name="P506"><text:span text:style-name="T5651">Nº</text:span><text:span text:style-name="T5652"><text:s/></text:span><text:span text:style-name="T5653">Expediente:</text:span><text:span text:style-name="T5654"><text:s/></text:span><text:span text:style-name="T5655">2024008602.</text:span></text:p>
      <text:p text:style-name="P507"><text:span text:style-name="T5656"/></text:p>
      <text:p text:style-name="P508"><text:span text:style-name="T5657">Vista</text:span><text:span text:style-name="T5658"><text:s/></text:span><text:span text:style-name="T5659">la</text:span><text:span text:style-name="T5660"><text:s/></text:span><text:span text:style-name="T5661">tramitación</text:span><text:span text:style-name="T5662"><text:s/></text:span><text:span text:style-name="T5663">del</text:span><text:span text:style-name="T5664"><text:s/></text:span><text:span text:style-name="T5665">expediente</text:span><text:span text:style-name="T5666"><text:s/></text:span><text:span text:style-name="T5667">de</text:span><text:span text:style-name="T5668"><text:s/></text:span><text:span text:style-name="T5669">modificación</text:span><text:span text:style-name="T5670"><text:s/></text:span><text:span text:style-name="T5671">presupuestaria</text:span><text:span text:style-name="T5672"><text:s/></text:span><text:span text:style-name="T5673">Nº</text:span><text:span text:style-name="T5674"><text:s/></text:span><text:span text:style-name="T5675">37/2024</text:span><text:span text:style-name="T5676"><text:s/></text:span><text:span text:style-name="T5677">mediante</text:span><text:span text:style-name="T5678"><text:s/></text:span><text:span text:style-name="T5679">la</text:span><text:span text:style-name="T5680"><text:s/></text:span><text:span text:style-name="T5681">modalidad</text:span><text:span text:style-name="T5682"><text:s/></text:span><text:span text:style-name="T5683">de</text:span><text:span text:style-name="T5684"><text:s/></text:span><text:span text:style-name="T5685">transferencia</text:span><text:span text:style-name="T5686"><text:s/></text:span><text:span text:style-name="T5687">de</text:span><text:span text:style-name="T5688"><text:s/></text:span><text:span text:style-name="T5689">créditos</text:span><text:span text:style-name="T5690"><text:s/></text:span><text:span text:style-name="T5691">entre</text:span><text:span text:style-name="T5692"><text:s/></text:span><text:span text:style-name="T5693">aplicaciones</text:span><text:span text:style-name="T5694"><text:s/></text:span><text:span text:style-name="T5695">dentro</text:span><text:span text:style-name="T5696"><text:s/></text:span><text:span text:style-name="T5697">de</text:span><text:span text:style-name="T5698"><text:s/></text:span><text:span text:style-name="T5699">la</text:span><text:span text:style-name="T5700"><text:s/></text:span><text:span text:style-name="T5701">misma</text:span><text:span text:style-name="T5702"><text:s/></text:span><text:span text:style-name="T5703">área</text:span><text:span text:style-name="T5704"><text:s/></text:span><text:span text:style-name="T5705">de</text:span><text:span text:style-name="T5706"><text:s/></text:span><text:span text:style-name="T5707">gasto</text:span><text:span text:style-name="T5708"><text:s/></text:span><text:span text:style-name="T5709">para</text:span><text:span text:style-name="T5710"><text:s/></text:span><text:span text:style-name="T5711">dotar</text:span><text:span text:style-name="T5712"><text:s/></text:span><text:span text:style-name="T5713">con</text:span><text:span text:style-name="T5714"><text:s/></text:span><text:span text:style-name="T5715">mayor</text:span><text:span text:style-name="T5716"><text:s/></text:span><text:span text:style-name="T5717">crédito</text:span><text:span text:style-name="T5718"><text:s/></text:span><text:span text:style-name="T5719">a</text:span><text:span text:style-name="T5720"><text:s/></text:span><text:span text:style-name="T5721">la</text:span><text:span text:style-name="T5722"><text:s/></text:span><text:span text:style-name="T5723">aplicación</text:span><text:span text:style-name="T5724"><text:s/></text:span><text:span text:style-name="T5725">correspondiente</text:span><text:span text:style-name="T5726"><text:s/></text:span><text:span text:style-name="T5727">a</text:span><text:span text:style-name="T5728"><text:s/></text:span><text:span text:style-name="T5729">las</text:span><text:span text:style-name="T5730"><text:s/></text:span><text:span text:style-name="T5731">transferencias</text:span><text:span text:style-name="T5732"><text:s/></text:span><text:span text:style-name="T5733">corrientes</text:span><text:span text:style-name="T5734"><text:s/></text:span><text:span text:style-name="T5735">a</text:span><text:span text:style-name="T5736"><text:s/></text:span><text:span text:style-name="T5737">entidades</text:span><text:span text:style-name="T5738"><text:s/></text:span><text:span text:style-name="T5739">locales</text:span><text:span text:style-name="T5740"><text:s/></text:span><text:span text:style-name="T5741">con</text:span><text:span text:style-name="T5742"><text:s/></text:span><text:span text:style-name="T5743">la</text:span><text:span text:style-name="T5744"><text:s/></text:span><text:span text:style-name="T5745">finalidad</text:span><text:span text:style-name="T5746"><text:s/></text:span><text:span text:style-name="T5747">de</text:span><text:span text:style-name="T5748"><text:s/></text:span><text:span text:style-name="T5749">conceder</text:span><text:span text:style-name="T5750"><text:s/></text:span><text:span text:style-name="T5751">una</text:span><text:span text:style-name="T5752"><text:s/></text:span><text:span text:style-name="T5753">subvención</text:span><text:span text:style-name="T5754"><text:s/></text:span><text:span text:style-name="T5755">directa</text:span><text:span text:style-name="T5756"><text:s/></text:span><text:span text:style-name="T5757">a</text:span><text:span text:style-name="T5758"><text:s/></text:span><text:span text:style-name="T5759">la</text:span><text:span text:style-name="T5760"><text:s/></text:span><text:span text:style-name="T5761">Diputació</text:span><text:span text:style-name="T5762"><text:s/></text:span><text:span text:style-name="T5763">de</text:span><text:span text:style-name="T5764"><text:s/></text:span><text:span text:style-name="T5765">València</text:span><text:span text:style-name="T5766"><text:s/></text:span><text:span text:style-name="T5767">con</text:span><text:span text:style-name="T5768"><text:s/></text:span><text:span text:style-name="T5769">la</text:span><text:span text:style-name="T5770"><text:s/></text:span><text:span text:style-name="T5771">finalidad</text:span><text:span text:style-name="T5772"><text:s/></text:span><text:span text:style-name="T5773">de</text:span><text:span text:style-name="T5774"><text:s/></text:span><text:span text:style-name="T5775">ayudar</text:span><text:span text:style-name="T5776"><text:s/></text:span><text:span text:style-name="T5777">a</text:span><text:span text:style-name="T5778"><text:s/></text:span><text:span text:style-name="T5779">paliar</text:span><text:span text:style-name="T5780"><text:s/></text:span><text:span text:style-name="T5781">los</text:span><text:span text:style-name="T5782"><text:s/></text:span><text:span text:style-name="T5783">daños</text:span><text:span text:style-name="T5784"><text:s/></text:span><text:span text:style-name="T5785">causados</text:span><text:span text:style-name="T5786"><text:s/></text:span><text:span text:style-name="T5787">por</text:span><text:span text:style-name="T5788"><text:s/></text:span><text:span text:style-name="T5789">la</text:span><text:span text:style-name="T5790"><text:s/></text:span><text:span text:style-name="T5791">DANA.</text:span></text:p>
      <text:p text:style-name="P509"><text:span text:style-name="T5792"/></text:p>
      <text:p text:style-name="P510"><text:span text:style-name="T5793">Visto</text:span><text:span text:style-name="T5794"><text:s/></text:span><text:span text:style-name="T5795">que,</text:span><text:span text:style-name="T5796"><text:s/></text:span><text:span text:style-name="T5797">de</text:span><text:span text:style-name="T5798"><text:s/></text:span><text:span text:style-name="T5799">conformidad</text:span><text:span text:style-name="T5800"><text:s/></text:span><text:span text:style-name="T5801">con</text:span><text:span text:style-name="T5802"><text:s/></text:span><text:span text:style-name="T5803">lo</text:span><text:span text:style-name="T5804"><text:s/></text:span><text:span text:style-name="T5805">establecido</text:span><text:span text:style-name="T5806"><text:s/></text:span><text:span text:style-name="T5807">en</text:span><text:span text:style-name="T5808"><text:s/></text:span><text:span text:style-name="T5809">la</text:span><text:span text:style-name="T5810"><text:s/></text:span><text:span text:style-name="T5811">Base</text:span><text:span text:style-name="T5812"><text:s/></text:span><text:span text:style-name="T5813">núm.</text:span><text:span text:style-name="T5814"><text:s/></text:span><text:span text:style-name="T5815">15</text:span><text:span text:style-name="T5816"><text:s/></text:span><text:span text:style-name="T5817">de</text:span><text:span text:style-name="T5818"><text:s/></text:span><text:span text:style-name="T5819">las</text:span><text:span text:style-name="T5820"><text:s/></text:span><text:span text:style-name="T5821">Bases</text:span><text:span text:style-name="T5822"><text:s/></text:span><text:span text:style-name="T5823">de</text:span><text:span text:style-name="T5824"><text:s/></text:span><text:span text:style-name="T5825">Ejecución</text:span><text:span text:style-name="T5826"><text:s/></text:span><text:span text:style-name="T5827">del</text:span><text:span text:style-name="T5828"><text:s/></text:span><text:span text:style-name="T5829">Presupuesto</text:span><text:span text:style-name="T5830"><text:s/></text:span><text:span text:style-name="T5831">municipal</text:span><text:span text:style-name="T5832"><text:s/></text:span><text:span text:style-name="T5833">2024,</text:span><text:span text:style-name="T5834"><text:s/></text:span><text:span text:style-name="T5835">se</text:span><text:span text:style-name="T5836"><text:s/></text:span><text:span text:style-name="T5837">ha</text:span><text:span text:style-name="T5838"><text:s/></text:span><text:span text:style-name="T5839">incorporado</text:span><text:span text:style-name="T5840"><text:s/></text:span><text:span text:style-name="T5841">al</text:span><text:span text:style-name="T5842"><text:s/></text:span><text:span text:style-name="T5843">mismo</text:span><text:span text:style-name="T5844"><text:s/></text:span><text:span text:style-name="T5845">la</text:span><text:span text:style-name="T5846"><text:s/></text:span><text:span text:style-name="T5847">siguiente</text:span><text:span text:style-name="T5848"><text:s/></text:span><text:span text:style-name="T5849">documentación:</text:span></text:p>
      <text:list text:style-name="L511">
        <text:list-item>
          <text:p text:style-name="P511"><text:span text:style-name="T5849">Memoria</text:span><text:span text:style-name="T5850"><text:s/></text:span><text:span text:style-name="T5851">de</text:span><text:span text:style-name="T5852"><text:s/></text:span><text:span text:style-name="T5853">Concejal</text:span><text:span text:style-name="T5854"><text:s/></text:span><text:span text:style-name="T5855">Delegado</text:span><text:span text:style-name="T5856"><text:s/></text:span><text:span text:style-name="T5857">de</text:span><text:span text:style-name="T5858"><text:s/></text:span><text:span text:style-name="T5859">Hacienda</text:span><text:span text:style-name="T5860"><text:s/></text:span><text:span text:style-name="T5861">de</text:span><text:span text:style-name="T5862"><text:s/></text:span><text:span text:style-name="T5863">fecha<text:s/></text:span><text:span text:style-name="T5864">4</text:span><text:span text:style-name="T5865"><text:s/></text:span><text:span text:style-name="T5866">de</text:span><text:span text:style-name="T5867"><text:s/></text:span><text:span text:style-name="T5868">noviembre</text:span><text:span text:style-name="T5869"><text:s/></text:span><text:span text:style-name="T5870">de</text:span><text:span text:style-name="T5871"><text:s/></text:span><text:span text:style-name="T5872">2024.</text:span></text:p>
        </text:list-item>
        <text:list-item>
          <text:p text:style-name="P512"><text:span text:style-name="T5872">Documento</text:span><text:span text:style-name="T5873"><text:s/></text:span><text:span text:style-name="T5874"><text:s/></text:span><text:span text:style-name="T5875">contable</text:span><text:span text:style-name="T5876"><text:s/></text:span><text:span text:style-name="T5877"><text:s/></text:span><text:span text:style-name="T5878">RC</text:span><text:span text:style-name="T5879"><text:s/></text:span><text:span text:style-name="T5880"><text:s/></text:span><text:span text:style-name="T5881">para<text:s/></text:span><text:span text:style-name="T5882"><text:s/></text:span><text:span text:style-name="T5883">transferencias</text:span><text:span text:style-name="T5884"><text:s/></text:span><text:span text:style-name="T5885"><text:s/></text:span><text:span text:style-name="T5886">y<text:s/></text:span><text:span text:style-name="T5887"><text:s/></text:span><text:span text:style-name="T5888">bajas</text:span><text:span text:style-name="T5889"><text:s/></text:span><text:span text:style-name="T5890"><text:s/></text:span><text:span text:style-name="T5891">con<text:s/></text:span><text:span text:style-name="T5892"><text:s/></text:span><text:span text:style-name="T5893">cargo</text:span><text:span text:style-name="T5894"><text:s/></text:span><text:span text:style-name="T5895"><text:s/></text:span><text:span text:style-name="T5896">a<text:s/></text:span><text:span text:style-name="T5897"><text:s/></text:span><text:span text:style-name="T5898">las</text:span><text:span text:style-name="T5899"><text:s/></text:span><text:span text:style-name="T5900">aplicaciones</text:span><text:span text:style-name="T5901"><text:s/></text:span><text:span text:style-name="T5902">que</text:span><text:span text:style-name="T5903"><text:s/></text:span><text:span text:style-name="T5904">se</text:span><text:span text:style-name="T5905"><text:s/></text:span><text:span text:style-name="T5906">darán</text:span><text:span text:style-name="T5907"><text:s/></text:span><text:span text:style-name="T5908">de</text:span><text:span text:style-name="T5909"><text:s/></text:span><text:span text:style-name="T5910">baja.</text:span></text:p>
        </text:list-item>
        <text:list-item>
          <text:p text:style-name="P513"><text:span text:style-name="T5910">Informe</text:span><text:span text:style-name="T5911"><text:s text:c="2"/>de<text:s text:c="2"/></text:span><text:span text:style-name="T5912">control</text:span><text:span text:style-name="T5913"><text:s/></text:span><text:span text:style-name="T5914">financiero</text:span><text:span text:style-name="T5915"><text:s/></text:span><text:span text:style-name="T5916">de</text:span><text:span text:style-name="T5917"><text:s/></text:span><text:span text:style-name="T5918">la<text:s/></text:span><text:span text:style-name="T5919"><text:s/></text:span><text:span text:style-name="T5920">Intervención</text:span><text:span text:style-name="T5921"><text:s/></text:span><text:span text:style-name="T5922">Municipal</text:span><text:span text:style-name="T5923"><text:s/></text:span><text:span text:style-name="T5924">de</text:span><text:span text:style-name="T5925"><text:s/></text:span><text:span text:style-name="T5926">fecha</text:span><text:span text:style-name="T5927"><text:s/></text:span><text:span text:style-name="T5928"><text:s/></text:span><text:span text:style-name="T5929">5</text:span><text:span text:style-name="T5930"><text:s/></text:span><text:span text:style-name="T5931">de</text:span><text:span text:style-name="T5932"><text:s/></text:span><text:span text:style-name="T5933">noviembre</text:span><text:span text:style-name="T5934"><text:s/></text:span><text:span text:style-name="T5935">de</text:span><text:span text:style-name="T5936"><text:s/></text:span><text:span text:style-name="T5937">2024,</text:span><text:span text:style-name="T5938"><text:s/></text:span><text:span text:style-name="T5939">Nº</text:span><text:span text:style-name="T5940"><text:s/></text:span><text:span text:style-name="T5941">de</text:span><text:span text:style-name="T5942"><text:s/></text:span><text:span text:style-name="T5943">Informe</text:span><text:span text:style-name="T5944"><text:s/></text:span><text:span text:style-name="T5945">1936/2024</text:span><text:span text:style-name="T5946"><text:s/></text:span><text:span text:style-name="T5947">emitido</text:span><text:span text:style-name="T5948"><text:s/></text:span><text:span text:style-name="T5949">en</text:span><text:span text:style-name="T5950"><text:s/></text:span><text:span text:style-name="T5951">sentido</text:span><text:span text:style-name="T5952"><text:s/></text:span><text:span text:style-name="T5953">favorable.</text:span></text:p>
        </text:list-item>
      </text:list>
      <text:p text:style-name="P514"><text:span text:style-name="T5954"/></text:p>
      <text:p text:style-name="P515"><text:span text:style-name="T5955">Considerando</text:span><text:span text:style-name="T5956"><text:s/></text:span><text:span text:style-name="T5957">que</text:span><text:span text:style-name="T5958"><text:s/></text:span><text:span text:style-name="T5959">se</text:span><text:span text:style-name="T5960"><text:s/></text:span><text:span text:style-name="T5961">trata</text:span><text:span text:style-name="T5962"><text:s/></text:span><text:span text:style-name="T5963">de</text:span><text:span text:style-name="T5964"><text:s/></text:span><text:span text:style-name="T5965">la</text:span><text:span text:style-name="T5966"><text:s/></text:span><text:span text:style-name="T5967">realización</text:span><text:span text:style-name="T5968"><text:s/></text:span><text:span text:style-name="T5969">de</text:span><text:span text:style-name="T5970"><text:s/></text:span><text:span text:style-name="T5971">gastos</text:span><text:span text:style-name="T5972"><text:s/></text:span><text:span text:style-name="T5973">que</text:span><text:span text:style-name="T5974"><text:s/></text:span><text:span text:style-name="T5975">no</text:span><text:span text:style-name="T5976"><text:s/></text:span><text:span text:style-name="T5977">pueden</text:span><text:span text:style-name="T5978"><text:s/></text:span><text:span text:style-name="T5979">ser</text:span><text:span text:style-name="T5980"><text:s/></text:span><text:span text:style-name="T5981">demorados</text:span><text:span text:style-name="T5982"><text:s/></text:span><text:span text:style-name="T5983">hasta</text:span><text:span text:style-name="T5984"><text:s/></text:span><text:span text:style-name="T5985">el</text:span><text:span text:style-name="T5986"><text:s/></text:span><text:span text:style-name="T5987">ejercicio</text:span><text:span text:style-name="T5988"><text:s/></text:span><text:span text:style-name="T5989">siguiente</text:span><text:span text:style-name="T5990"><text:s/></text:span><text:span text:style-name="T5991">al</text:span><text:span text:style-name="T5992"><text:s/></text:span><text:span text:style-name="T5993">tratarse</text:span><text:span text:style-name="T5994"><text:s/></text:span><text:span text:style-name="T5995">de</text:span><text:span text:style-name="T5996"><text:s/></text:span><text:span text:style-name="T5997">una</text:span><text:span text:style-name="T5998"><text:s/></text:span><text:span text:style-name="T5999">ayuda</text:span><text:span text:style-name="T6000"><text:s/></text:span><text:span text:style-name="T6001">de</text:span><text:span text:style-name="T6002"><text:s/></text:span><text:span text:style-name="T6003">emergencia.</text:span></text:p>
      <text:p text:style-name="P516"><text:span text:style-name="T6004"/></text:p>
      <text:p text:style-name="P517"><text:span text:style-name="T6005">En</text:span><text:span text:style-name="T6006"><text:s/></text:span><text:span text:style-name="T6007">uso</text:span><text:span text:style-name="T6008"><text:s/></text:span><text:span text:style-name="T6009">de</text:span><text:span text:style-name="T6010"><text:s/></text:span><text:span text:style-name="T6011">las</text:span><text:span text:style-name="T6012"><text:s/></text:span><text:span text:style-name="T6013">facultades</text:span><text:span text:style-name="T6014"><text:s/></text:span><text:span text:style-name="T6015">previstas</text:span><text:span text:style-name="T6016"><text:s/></text:span><text:span text:style-name="T6017">en</text:span><text:span text:style-name="T6018"><text:s/></text:span><text:span text:style-name="T6019">la</text:span><text:span text:style-name="T6020"><text:s/></text:span><text:span text:style-name="T6021">Ley</text:span><text:span text:style-name="T6022"><text:s/></text:span><text:span text:style-name="T6023">7/1985,</text:span><text:span text:style-name="T6024"><text:s/></text:span><text:span text:style-name="T6025">de</text:span><text:span text:style-name="T6026"><text:s/></text:span><text:span text:style-name="T6027">2</text:span><text:span text:style-name="T6028"><text:s/></text:span><text:span text:style-name="T6029">de</text:span><text:span text:style-name="T6030"><text:s/></text:span><text:span text:style-name="T6031">abril,</text:span><text:span text:style-name="T6032"><text:s/></text:span><text:span text:style-name="T6033">reguladora</text:span><text:span text:style-name="T6034"><text:s/></text:span><text:span text:style-name="T6035">de</text:span><text:span text:style-name="T6036"><text:s/></text:span><text:span text:style-name="T6037">las</text:span><text:span text:style-name="T6038"><text:s/></text:span><text:span text:style-name="T6039">Bases</text:span><text:span text:style-name="T6040"><text:s/></text:span><text:span text:style-name="T6041">de</text:span><text:span text:style-name="T6042"><text:s/></text:span><text:span text:style-name="T6043">Régimen</text:span><text:span text:style-name="T6044"><text:s/></text:span><text:span text:style-name="T6045">Local,</text:span><text:span text:style-name="T6046"><text:s/></text:span><text:span text:style-name="T6047">y</text:span><text:span text:style-name="T6048"><text:s/></text:span><text:span text:style-name="T6049">en</text:span><text:span text:style-name="T6050"><text:s/></text:span><text:span text:style-name="T6051">ejercicio</text:span><text:span text:style-name="T6052"><text:s/></text:span><text:span text:style-name="T6053">de</text:span><text:span text:style-name="T6054"><text:s/></text:span><text:span text:style-name="T6055">las</text:span><text:span text:style-name="T6056"><text:s/></text:span><text:span text:style-name="T6057">competencias</text:span><text:span text:style-name="T6058"><text:s/></text:span><text:span text:style-name="T6059">que</text:span><text:span text:style-name="T6060"><text:s/></text:span><text:span text:style-name="T6061">me</text:span><text:span text:style-name="T6062"><text:s/></text:span><text:span text:style-name="T6063">han</text:span><text:span text:style-name="T6064"><text:s/></text:span><text:span text:style-name="T6065">sido</text:span><text:span text:style-name="T6066"><text:s/></text:span><text:span text:style-name="T6067">conferidas</text:span><text:span text:style-name="T6068"><text:s/></text:span><text:span text:style-name="T6069">en</text:span><text:span text:style-name="T6070"><text:s/></text:span><text:span text:style-name="T6071">virtud</text:span><text:span text:style-name="T6072"><text:s/></text:span><text:span text:style-name="T6073">de</text:span><text:span text:style-name="T6074"><text:s/></text:span><text:span text:style-name="T6075">la</text:span><text:span text:style-name="T6076"><text:s/></text:span><text:span text:style-name="T6077">delegación</text:span><text:span text:style-name="T6078"><text:s/></text:span><text:span text:style-name="T6079">efectuada</text:span><text:span text:style-name="T6080"><text:s/></text:span><text:span text:style-name="T6081">por</text:span><text:span text:style-name="T6082"><text:s/></text:span><text:span text:style-name="T6083">la</text:span><text:span text:style-name="T6084"><text:s/></text:span><text:span text:style-name="T6085">Alcaldía-Presidencia</text:span><text:span text:style-name="T6086"><text:s/></text:span><text:span text:style-name="T6087">de</text:span><text:span text:style-name="T6088"><text:s/></text:span><text:span text:style-name="T6089">este</text:span><text:span text:style-name="T6090"><text:s/></text:span><text:span text:style-name="T6091">Ayuntamiento, mediante</text:span><text:span text:style-name="T6092"><text:s/></text:span><text:span text:style-name="T6093">Resolución<text:s/></text:span><text:span text:style-name="T6094">núm.</text:span><text:span text:style-name="T6095"><text:s/></text:span><text:span text:style-name="T6096">3113/2023,</text:span><text:span text:style-name="T6097"><text:s/></text:span><text:span text:style-name="T6098">de</text:span><text:span text:style-name="T6099"><text:s/></text:span><text:span text:style-name="T6100">19</text:span><text:span text:style-name="T6101"><text:s/></text:span><text:span text:style-name="T6102">de</text:span><text:span text:style-name="T6103"><text:s/></text:span><text:span text:style-name="T6104">junio</text:span><text:span text:style-name="T6105"><text:s/></text:span><text:span text:style-name="T6106">de</text:span><text:span text:style-name="T6107"><text:s/></text:span><text:span text:style-name="T6108">2023</text:span><text:span text:style-name="T6109"><text:s/></text:span><text:span text:style-name="T6110">(B.O.P.</text:span><text:span text:style-name="T6111"><text:s/></text:span><text:span text:style-name="T6112">Las</text:span><text:span text:style-name="T6113"><text:s/></text:span><text:span text:style-name="T6114">Palmas</text:span><text:span text:style-name="T6115"><text:s/></text:span><text:span text:style-name="T6116">núm.</text:span><text:span text:style-name="T6117"><text:s/></text:span><text:span text:style-name="T6118">76,</text:span><text:span text:style-name="T6119"><text:s/></text:span><text:span text:style-name="T6120">de</text:span><text:span text:style-name="T6121"><text:s/></text:span><text:span text:style-name="T6122">23</text:span><text:span text:style-name="T6123"><text:s/></text:span><text:span text:style-name="T6124">de</text:span><text:span text:style-name="T6125"><text:s/></text:span><text:span text:style-name="T6126">junio</text:span><text:span text:style-name="T6127"><text:s/></text:span><text:span text:style-name="T6128">de</text:span><text:span text:style-name="T6129"><text:s/></text:span><text:span text:style-name="T6130">2023),</text:span><text:span text:style-name="T6131"><text:s/></text:span><text:span text:style-name="T6132">HE</text:span><text:span text:style-name="T6133"><text:s/></text:span><text:span text:style-name="T6134">RESUELTO</text:span><text:span text:style-name="T6135">:</text:span></text:p>
      <text:p text:style-name="P518"><text:span text:style-name="T6136"/></text:p>
      <text:p text:style-name="P519"><text:span text:style-name="T6137">Aprobar</text:span><text:span text:style-name="T6138"><text:s/></text:span><text:span text:style-name="T6139">el</text:span><text:span text:style-name="T6140"><text:s/></text:span><text:span text:style-name="T6141">expediente</text:span><text:span text:style-name="T6142"><text:s/></text:span><text:span text:style-name="T6143">de</text:span><text:span text:style-name="T6144"><text:s/></text:span><text:span text:style-name="T6145">modificación</text:span><text:span text:style-name="T6146"><text:s/></text:span><text:span text:style-name="T6147">de</text:span><text:span text:style-name="T6148"><text:s/></text:span><text:span text:style-name="T6149">créditos</text:span><text:span text:style-name="T6150"><text:s/></text:span><text:span text:style-name="T6151">Nº</text:span><text:span text:style-name="T6152"><text:s/></text:span><text:span text:style-name="T6153">37/2024</text:span><text:span text:style-name="T6154"><text:s/></text:span><text:span text:style-name="T6155">en</text:span><text:span text:style-name="T6156"><text:s/></text:span><text:span text:style-name="T6157">la</text:span><text:span text:style-name="T6158"><text:s/></text:span><text:span text:style-name="T6159">modalidad</text:span><text:span text:style-name="T6160"><text:s/></text:span><text:span text:style-name="T6161">de</text:span><text:span text:style-name="T6162"><text:s/></text:span><text:span text:style-name="T6163">Transferencia</text:span><text:span text:style-name="T6164"><text:s/></text:span><text:span text:style-name="T6165">de</text:span><text:span text:style-name="T6166"><text:s/></text:span><text:span text:style-name="T6167">créditos</text:span><text:span text:style-name="T6168"><text:s/></text:span><text:span text:style-name="T6169">por</text:span><text:span text:style-name="T6170"><text:s/></text:span><text:span text:style-name="T6171">un</text:span><text:span text:style-name="T6172"><text:s/></text:span><text:span text:style-name="T6173">importe</text:span><text:span text:style-name="T6174"><text:s/></text:span><text:span text:style-name="T6175">total</text:span><text:span text:style-name="T6176"><text:s/></text:span><text:span text:style-name="T6177">de</text:span><text:span text:style-name="T6178"><text:s/></text:span><text:span text:style-name="T6179">46.600,00</text:span><text:span text:style-name="T6180"><text:s/></text:span><text:span text:style-name="T6181">€</text:span><text:span text:style-name="T6182"><text:s/></text:span><text:span text:style-name="T6183">con</text:span><text:span text:style-name="T6184"><text:s/></text:span><text:span text:style-name="T6185">el</text:span><text:span text:style-name="T6186"><text:s/></text:span><text:span text:style-name="T6187">siguiente</text:span><text:span text:style-name="T6188"><text:s/></text:span><text:span text:style-name="T6189">detalle:</text:span></text:p>
      <text:p text:style-name="P520"><text:span text:style-name="T6190"/></text:p>
      <text:p text:style-name="P521"><text:span text:style-name="T6191">Altas</text:span><text:span text:style-name="T6192"><text:s/></text:span><text:span text:style-name="T6193">en</text:span><text:span text:style-name="T6194"><text:s/></text:span><text:span text:style-name="T6195">aplicaciones</text:span><text:span text:style-name="T6196"><text:s/></text:span><text:span text:style-name="T6197">de</text:span><text:span text:style-name="T6198"><text:s/></text:span><text:span text:style-name="T6199">gastos:</text:span></text:p>
      <text:p text:style-name="P522"><text:span text:style-name="T6200">11</text:span><text:span text:style-name="T6201"><text:s/></text:span><text:span text:style-name="T6202">942</text:span><text:span text:style-name="T6203"><text:s/></text:span><text:span text:style-name="T6204">46102.</text:span><text:span text:style-name="T6205"><text:s/></text:span><text:span text:style-name="T6206">Transferencias</text:span><text:span text:style-name="T6207"><text:s/></text:span><text:span text:style-name="T6208">a</text:span><text:span text:style-name="T6209"><text:s/></text:span><text:span text:style-name="T6210">Entidades</text:span><text:span text:style-name="T6211"><text:s/></text:span><text:span text:style-name="T6212">Locales</text:span><text:span text:style-name="T6213"><text:s/></text:span><text:span text:style-name="T6214">territoriales.</text:span><text:span text:style-name="T6215"><text:s/></text:span><text:span text:style-name="T6216">Convenios</text:span><text:span text:style-name="T6217"><text:s/></text:span><text:span text:style-name="T6218">con</text:span><text:span text:style-name="T6219"><text:s/></text:span><text:span text:style-name="T6220">otros</text:span><text:span text:style-name="T6221"><text:s/></text:span><text:span text:style-name="T6222">organismos................................................................................46.600,00</text:span><text:span text:style-name="T6223"><text:s/></text:span><text:span text:style-name="T6224">€</text:span></text:p>
      <text:p text:style-name="P523"><text:span text:style-name="T6225">Total</text:span><text:span text:style-name="T6226"><text:s/></text:span><text:span text:style-name="T6227">alta</text:span><text:span text:style-name="T6228"><text:s/></text:span><text:span text:style-name="T6229">de</text:span><text:span text:style-name="T6230"><text:s/></text:span><text:span text:style-name="T6231">créditos:</text:span><text:span text:style-name="T6232"><text:s/></text:span><text:span text:style-name="T6233">....................................................</text:span><text:span text:style-name="T6234"><text:s/></text:span><text:span text:style-name="T6235">46.600,00</text:span><text:span text:style-name="T6236"><text:s/></text:span><text:span text:style-name="T6237">€.</text:span></text:p>
      <text:p text:style-name="P524"><text:span text:style-name="T6238"/></text:p>
      <text:p text:style-name="P525"><text:span text:style-name="T6239">Bajas</text:span><text:span text:style-name="T6240"><text:s/></text:span><text:span text:style-name="T6241">en</text:span><text:span text:style-name="T6242"><text:s/></text:span><text:span text:style-name="T6243">aplicaciones</text:span><text:span text:style-name="T6244"><text:s/></text:span><text:span text:style-name="T6245">de</text:span><text:span text:style-name="T6246"><text:s/></text:span><text:span text:style-name="T6247">gastos:</text:span></text:p>
      <text:p text:style-name="P526"><text:span text:style-name="T6248"/></text:p>
      <text:p text:style-name="P526"><text:span text:style-name="T6248"/></text:p>
      <text:p text:style-name="P526"><text:span text:style-name="T6248"/></text:p>
      <text:p text:style-name="P527"><text:span text:style-name="T6248"/></text:p>
      <text:p text:style-name="P528"><text:span text:style-name="T6248"/></text:p>
      <text:p text:style-name="P529"><text:span text:style-name="T6249">Página</text:span><text:span text:style-name="T6250"><text:s/></text:span><text:span text:style-name="T6251">1</text:span><text:span text:style-name="T6252"><text:s/></text:span><text:span text:style-name="T6253">de</text:span><text:span text:style-name="T6254"><text:s/></text:span><text:span text:style-name="T6255">2</text:span></text:p>
      <text:p text:style-name="P530"><text:span text:style-name="T6256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32"><text:span text:style-name="T6257">Firmado por:</text:span><text:span text:style-name="T6258"/></text:p>
          </table:table-cell>
          <table:table-cell table:style-name="TableCell140001">
            <text:p text:style-name="P533"><text:span text:style-name="T6259">VICTORIANO</text:span><text:span text:style-name="T6260"><text:s/></text:span><text:span text:style-name="T6261">ANTONIO</text:span><text:span text:style-name="T6262"><text:s/></text:span><text:span text:style-name="T6263">ROCÍO</text:span><text:span text:style-name="T6264"><text:s/></text:span><text:span text:style-name="T6265">ROMERO</text:span><text:span text:style-name="T6266"><text:s/></text:span><text:span text:style-name="T6267">-</text:span><text:span text:style-name="T6268"><text:s/></text:span><text:span text:style-name="T6269">Concejal/A</text:span><text:span text:style-name="T6270"><text:s/></text:span><text:span text:style-name="T6271">Ver</text:span><text:span text:style-name="T6272"><text:s/></text:span><text:span text:style-name="T6273">firma</text:span><text:span text:style-name="T6274"/></text:p>
          </table:table-cell>
          <table:table-cell table:style-name="TableCell140002">
            <text:p text:style-name="P534"><text:span text:style-name="T6275">Fecha: 05-11-2024 08:33:19</text:span><text:span text:style-name="T6276"/></text:p>
          </table:table-cell>
          <table:table-cell table:style-name="TableCell140003" table:number-rows-spanned="4">
            <text:p text:style-name="P535"><text:span text:style-name="T6276"/></text:p>
            <text:p text:style-name="P536"><draw:frame text:anchor-type="as-char" svg:width="15.88mm" svg:height="15.88mm" style:rel-width="scale" style:rel-height="scale"><draw:object-ole xlink:href="OleObj14"/><draw:image xlink:href="ObjectReplacements/OleObj14"/></draw:frame><text:span text:style-name="T6276"/></text:p>
          </table:table-cell>
        </table:table-row>
        <table:table-row table:style-name="TableRow1401">
          <table:table-cell table:style-name="TableCell140100">
            <text:p text:style-name="P539"><text:span text:style-name="T6277">Registrado en:</text:span><text:span text:style-name="T6278"/></text:p>
          </table:table-cell>
          <table:table-cell table:style-name="TableCell140101">
            <text:p text:style-name="P540"><text:span text:style-name="T6279">DECRETOS - Nº: 5960/2024</text:span><text:span text:style-name="T6280"/></text:p>
          </table:table-cell>
          <table:table-cell table:style-name="TableCell140102">
            <text:p text:style-name="P541"><text:span text:style-name="T6281">Fecha: 05-11-2024 09:09</text:span><text:span text:style-name="T6282"/></text:p>
          </table:table-cell>
          <table:covered-table-cell>
            <text:p text:style-name="P542"><text:span text:style-name="T6282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45"><text:span text:style-name="T6283">Nº expediente administrativo: 2024-008602<text:s text:c="4"/>Código Seguro de Verificación (CSV): 1EBF93BFF29C2EBE8C69CEAF3998502E Comprobación CSV:<text:s text:c="2"/></text:span><text:a xlink:href="https://eadmin.sanbartolome.es/publico/documento/1EBF93BFF29C2EBE8C69CEAF3998502E"><text:span text:style-name="T6284">https://eadmin.sanbartolome.es/publico/documento/1EBF93BFF29C2EBE8C69CEAF3998502E</text:span></text:a><text:span text:style-name="T6285"/></text:p>
          </table:table-cell>
          <table:covered-table-cell/>
          <table:covered-table-cell/>
          <table:covered-table-cell>
            <text:p text:style-name="P546"><text:span text:style-name="T6285"><text:s/></text:span></text:p>
          </table:covered-table-cell>
        </table:table-row>
        <table:table-row table:style-name="TableRow1403">
          <table:table-cell table:style-name="TableCell140300" table:number-columns-spanned="3">
            <text:p text:style-name="P549"><text:span text:style-name="T6286">Fecha</text:span><text:span text:style-name="T6287"><text:s/></text:span><text:span text:style-name="T6288">de</text:span><text:span text:style-name="T6289"><text:s/></text:span><text:span text:style-name="T6290">sellado</text:span><text:span text:style-name="T6291"><text:s/></text:span><text:span text:style-name="T6292">electrónico:</text:span><text:span text:style-name="T6293"><text:s/></text:span><text:span text:style-name="T6294">05-11-2024</text:span><text:span text:style-name="T6295"><text:s/></text:span><text:span text:style-name="T6296">09:10:44</text:span><text:span text:style-name="T6297"><text:s/></text:span><text:span text:style-name="T6298">Ver</text:span><text:span text:style-name="T6299"><text:s/></text:span><text:span text:style-name="T6300">sello</text:span><text:span text:style-name="T6301"><text:tab/></text:span><text:span text:style-name="T6302">- 1/2 -<text:tab/></text:span><text:span text:style-name="T6303">Fecha de emisión de esta copia: 06-11-2024 07:57:55</text:span><text:span text:style-name="T6304"/></text:p>
          </table:table-cell>
          <table:covered-table-cell/>
          <table:covered-table-cell/>
          <table:covered-table-cell>
            <text:p text:style-name="P550"><text:span text:style-name="T6304"><text:s/></text:span></text:p>
          </table:covered-table-cell>
        </table:table-row>
      </table:table>
      <text:p text:style-name="P552"><text:span text:style-name="T6304"/></text:p>
      <text:p text:style-name="P552"><text:span text:style-name="T6304"/></text:p>
      <text:p text:style-name="P552"><text:span text:style-name="T6304"/></text:p>
      <text:p text:style-name="P552"><text:span text:style-name="T6304"/></text:p>
      <text:p text:style-name="P552"><text:span text:style-name="T6304"/></text:p>
      <text:p text:style-name="P553"><text:span text:style-name="T6305">11<text:s/></text:span><text:span text:style-name="T6306"><text:s/></text:span><text:span text:style-name="T6307">920</text:span><text:span text:style-name="T6308"><text:s/></text:span><text:span text:style-name="T6309"><text:s/></text:span><text:span text:style-name="T6310">60908.</text:span><text:span text:style-name="T6311"><text:s/></text:span><text:span text:style-name="T6312"><text:s/></text:span><text:span text:style-name="T6313">Administración</text:span><text:span text:style-name="T6314"><text:s/></text:span><text:span text:style-name="T6315"><text:s/></text:span><text:span text:style-name="T6316">general.</text:span><text:span text:style-name="T6317"><text:s/></text:span><text:span text:style-name="T6318"><text:s/></text:span><text:span text:style-name="T6319">Infraestructuras</text:span><text:span text:style-name="T6320"><text:s/></text:span><text:span text:style-name="T6321"><text:s/></text:span><text:span text:style-name="T6322">de</text:span><text:span text:style-name="T6323"><text:s/></text:span><text:span text:style-name="T6324"><text:s/></text:span><text:span text:style-name="T6325">interés</text:span><text:span text:style-name="T6326"><text:s/></text:span><text:span text:style-name="T6327"><text:s/></text:span><text:span text:style-name="T6328">general</text:span></text:p>
      <text:p text:style-name="P554"><text:span text:style-name="T6329">.........................................................................................................18.600,00<text:s text:c="5"/></text:span><text:span text:style-name="T6330"><text:s/></text:span><text:span text:style-name="T6331">€</text:span></text:p>
      <text:list text:style-name="L555">
        <text:list-item>
          <text:p text:style-name="P555"><text:span text:style-name="T6332">920</text:span><text:span text:style-name="T6333"><text:s/></text:span><text:span text:style-name="T6334">60912.</text:span><text:span text:style-name="T6335"><text:s/></text:span><text:span text:style-name="T6336">Administración</text:span><text:span text:style-name="T6337"><text:s/></text:span><text:span text:style-name="T6338">general.</text:span><text:span text:style-name="T6339"><text:s/></text:span><text:span text:style-name="T6340">Inversiones</text:span><text:span text:style-name="T6341"><text:s/></text:span><text:span text:style-name="T6342">zona</text:span><text:span text:style-name="T6343"><text:s/></text:span><text:span text:style-name="T6344">industrial......10.000,00</text:span><text:span text:style-name="T6345"><text:s/></text:span><text:span text:style-name="T6346">€</text:span></text:p>
        </text:list-item>
        <text:list-item>
          <text:p text:style-name="P556"><text:span text:style-name="T6347">920</text:span><text:span text:style-name="T6348"><text:s/></text:span><text:span text:style-name="T6349"><text:s/></text:span><text:span text:style-name="T6350">60911.</text:span><text:span text:style-name="T6351"><text:s/></text:span><text:span text:style-name="T6352"><text:s/></text:span><text:span text:style-name="T6353">Administración</text:span><text:span text:style-name="T6354"><text:s/></text:span><text:span text:style-name="T6355"><text:s/></text:span><text:span text:style-name="T6356">general.</text:span><text:span text:style-name="T6357"><text:s/></text:span><text:span text:style-name="T6358"><text:s/></text:span><text:span text:style-name="T6359">Obras<text:s/></text:span><text:span text:style-name="T6360"><text:s/></text:span><text:span text:style-name="T6361">de<text:s/></text:span><text:span text:style-name="T6362"><text:s/></text:span><text:span text:style-name="T6363">diversas<text:s/></text:span><text:span text:style-name="T6364"><text:s/></text:span><text:span text:style-name="T6365">infraestructuras</text:span></text:p>
        </text:list-item>
      </text:list>
      <text:p text:style-name="P557"><text:span text:style-name="T6366">.........................................................................................................18.000,00<text:s text:c="5"/></text:span><text:span text:style-name="T6367"><text:s/></text:span><text:span text:style-name="T6368">€</text:span></text:p>
      <text:p text:style-name="P558"><text:span text:style-name="T6369">Total</text:span><text:span text:style-name="T6370"><text:s/></text:span><text:span text:style-name="T6371">baja</text:span><text:span text:style-name="T6372"><text:s/></text:span><text:span text:style-name="T6373">de</text:span><text:span text:style-name="T6374"><text:s/></text:span><text:span text:style-name="T6375">créditos:</text:span><text:span text:style-name="T6376"><text:s/></text:span><text:span text:style-name="T6377">...................................................</text:span><text:span text:style-name="T6378"><text:s/></text:span><text:span text:style-name="T6379">46.600,00</text:span><text:span text:style-name="T6380"><text:s/></text:span><text:span text:style-name="T6381">€.</text:span></text:p>
      <text:p text:style-name="P559"><text:span text:style-name="T6382"/></text:p>
      <text:p text:style-name="P560"><text:span text:style-name="T6383">El</text:span><text:span text:style-name="T6384"><text:s/></text:span><text:span text:style-name="T6385">total</text:span><text:span text:style-name="T6386"><text:s/></text:span><text:span text:style-name="T6387">de</text:span><text:span text:style-name="T6388"><text:s/></text:span><text:span text:style-name="T6389">altas</text:span><text:span text:style-name="T6390"><text:s/></text:span><text:span text:style-name="T6391">de</text:span><text:span text:style-name="T6392"><text:s/></text:span><text:span text:style-name="T6393">créditos</text:span><text:span text:style-name="T6394"><text:s/></text:span><text:span text:style-name="T6395">es</text:span><text:span text:style-name="T6396"><text:s/></text:span><text:span text:style-name="T6397">igual</text:span><text:span text:style-name="T6398"><text:s/></text:span><text:span text:style-name="T6399">a</text:span><text:span text:style-name="T6400"><text:s/></text:span><text:span text:style-name="T6401">las</text:span><text:span text:style-name="T6402"><text:s/></text:span><text:span text:style-name="T6403">bajas,</text:span><text:span text:style-name="T6404"><text:s/></text:span><text:span text:style-name="T6405">siendo</text:span><text:span text:style-name="T6406"><text:s/></text:span><text:span text:style-name="T6407">esta</text:span><text:span text:style-name="T6408"><text:s/></text:span><text:span text:style-name="T6409">resolución</text:span><text:span text:style-name="T6410"><text:s/></text:span><text:span text:style-name="T6411">firme</text:span><text:span text:style-name="T6412"><text:s/></text:span><text:span text:style-name="T6413">y</text:span><text:span text:style-name="T6414"><text:s/></text:span><text:span text:style-name="T6415">ejecutiva</text:span><text:span text:style-name="T6416"><text:s/></text:span><text:span text:style-name="T6417">sin</text:span><text:span text:style-name="T6418"><text:s/></text:span><text:span text:style-name="T6419">necesidad</text:span><text:span text:style-name="T6420"><text:s/></text:span><text:span text:style-name="T6421">de</text:span><text:span text:style-name="T6422"><text:s/></text:span><text:span text:style-name="T6423">más</text:span><text:span text:style-name="T6424"><text:s/></text:span><text:span text:style-name="T6425">trámites,</text:span><text:span text:style-name="T6426"><text:s/></text:span><text:span text:style-name="T6427">por</text:span><text:span text:style-name="T6428"><text:s/></text:span><text:span text:style-name="T6429">lo</text:span><text:span text:style-name="T6430"><text:s/></text:span><text:span text:style-name="T6431">que</text:span><text:span text:style-name="T6432"><text:s/></text:span><text:span text:style-name="T6433">se</text:span><text:span text:style-name="T6434"><text:s/></text:span><text:span text:style-name="T6435">procederá</text:span><text:span text:style-name="T6436"><text:s/></text:span><text:span text:style-name="T6437">por</text:span><text:span text:style-name="T6438"><text:s/></text:span><text:span text:style-name="T6439">los</text:span><text:span text:style-name="T6440"><text:s/></text:span><text:span text:style-name="T6441">servicios</text:span><text:span text:style-name="T6442"><text:s/></text:span><text:span text:style-name="T6443">municipales</text:span><text:span text:style-name="T6444"><text:s/></text:span><text:span text:style-name="T6445">de</text:span><text:span text:style-name="T6446"><text:s/></text:span><text:span text:style-name="T6447">Intervención</text:span><text:span text:style-name="T6448"><text:s/></text:span><text:span text:style-name="T6449">a</text:span><text:span text:style-name="T6450"><text:s/></text:span><text:span text:style-name="T6451">introducir</text:span><text:span text:style-name="T6452"><text:s/></text:span><text:span text:style-name="T6453">las</text:span><text:span text:style-name="T6454"><text:s/></text:span><text:span text:style-name="T6455">modificaciones</text:span><text:span text:style-name="T6456"><text:s/></text:span><text:span text:style-name="T6457">de</text:span><text:span text:style-name="T6458"><text:s/></text:span><text:span text:style-name="T6459">crédito</text:span><text:span text:style-name="T6460"><text:s/></text:span><text:span text:style-name="T6461">aprobadas</text:span><text:span text:style-name="T6462"><text:s/></text:span><text:span text:style-name="T6463">en</text:span><text:span text:style-name="T6464"><text:s/></text:span><text:span text:style-name="T6465">la</text:span><text:span text:style-name="T6466"><text:s/></text:span><text:span text:style-name="T6467">contabilidad</text:span><text:span text:style-name="T6468"><text:s/></text:span><text:span text:style-name="T6469">de</text:span><text:span text:style-name="T6470"><text:s/></text:span><text:span text:style-name="T6471">esta</text:span><text:span text:style-name="T6472"><text:s/></text:span><text:span text:style-name="T6473">Corporación</text:span><text:span text:style-name="T6474"><text:s/></text:span><text:span text:style-name="T6475">con</text:span><text:span text:style-name="T6476"><text:s/></text:span><text:span text:style-name="T6477">efectos</text:span><text:span text:style-name="T6478"><text:s/></text:span><text:span text:style-name="T6479">inmediatos.</text:span></text:p>
      <text:p text:style-name="P561"><text:span text:style-name="T6480"/></text:p>
      <text:p text:style-name="P562"><text:span text:style-name="T6481">Así</text:span><text:span text:style-name="T6482"><text:s/></text:span><text:span text:style-name="T6483">lo</text:span><text:span text:style-name="T6484"><text:s/></text:span><text:span text:style-name="T6485">decreta</text:span><text:span text:style-name="T6486"><text:s/></text:span><text:span text:style-name="T6487">el</text:span><text:span text:style-name="T6488"><text:s/></text:span><text:span text:style-name="T6489">Concejal</text:span><text:span text:style-name="T6490"><text:s/></text:span><text:span text:style-name="T6491">Delegado</text:span><text:span text:style-name="T6492"><text:s/></text:span><text:span text:style-name="T6493">del</text:span><text:span text:style-name="T6494"><text:s/></text:span><text:span text:style-name="T6495">Área</text:span><text:span text:style-name="T6496"><text:s/></text:span><text:span text:style-name="T6497">de</text:span><text:span text:style-name="T6498"><text:s/></text:span><text:span text:style-name="T6499">Economía</text:span><text:span text:style-name="T6500"><text:s/></text:span><text:span text:style-name="T6501">y</text:span><text:span text:style-name="T6502"><text:s/></text:span><text:span text:style-name="T6503">Hacienda</text:span><text:span text:style-name="T6504"><text:s/></text:span><text:span text:style-name="T6505">del</text:span><text:span text:style-name="T6506"><text:s/></text:span><text:span text:style-name="T6507">Ayuntamiento</text:span><text:span text:style-name="T6508"><text:s/>de</text:span><text:span text:style-name="T6509"><text:s/></text:span><text:span text:style-name="T6510">San</text:span><text:span text:style-name="T6511"><text:s/></text:span><text:span text:style-name="T6512">Bartolomé</text:span><text:span text:style-name="T6513"><text:s/></text:span><text:span text:style-name="T6514">en</text:span><text:span text:style-name="T6515"><text:s/>virtud</text:span><text:span text:style-name="T6516"><text:s/></text:span><text:span text:style-name="T6517">de</text:span><text:span text:style-name="T6518"><text:s/></text:span><text:span text:style-name="T6519">los<text:s/></text:span><text:span text:style-name="T6520">arts.</text:span><text:span text:style-name="T6521"><text:s/></text:span><text:span text:style-name="T6522">32.5</text:span><text:span text:style-name="T6523"><text:s/></text:span><text:span text:style-name="T6524">y</text:span><text:span text:style-name="T6525"><text:s/></text:span><text:span text:style-name="T6526">112.2</text:span><text:span text:style-name="T6527"><text:s/></text:span><text:span text:style-name="T6528">de</text:span><text:span text:style-name="T6529"><text:s/></text:span><text:span text:style-name="T6530">la</text:span><text:span text:style-name="T6531"><text:s/></text:span><text:span text:style-name="T6532">Ley</text:span><text:span text:style-name="T6533"><text:s/></text:span><text:span text:style-name="T6534">7/2015,</text:span><text:span text:style-name="T6535"><text:s/></text:span><text:span text:style-name="T6536">de</text:span><text:span text:style-name="T6537"><text:s/></text:span><text:span text:style-name="T6538">1</text:span><text:span text:style-name="T6539"><text:s/></text:span><text:span text:style-name="T6540">de</text:span><text:span text:style-name="T6541"><text:s/></text:span><text:span text:style-name="T6542">abril,</text:span><text:span text:style-name="T6543"><text:s/></text:span><text:span text:style-name="T6544">de</text:span><text:span text:style-name="T6545"><text:s/></text:span><text:span text:style-name="T6546">los</text:span><text:span text:style-name="T6547"><text:s/></text:span><text:span text:style-name="T6548">Municipios</text:span><text:span text:style-name="T6549"><text:s/></text:span><text:span text:style-name="T6550">de</text:span><text:span text:style-name="T6551"><text:s/></text:span><text:span text:style-name="T6552">Canarias,</text:span><text:span text:style-name="T6553"><text:s/></text:span><text:span text:style-name="T6554">y</text:span><text:span text:style-name="T6555"><text:s/></text:span><text:span text:style-name="T6556">art.</text:span><text:span text:style-name="T6557"><text:s/></text:span><text:span text:style-name="T6558">192.1</text:span><text:span text:style-name="T6559"><text:s/></text:span><text:span text:style-name="T6560">del</text:span><text:span text:style-name="T6561"><text:s/></text:span><text:span text:style-name="T6562">Reglamento</text:span><text:span text:style-name="T6563"><text:s/></text:span><text:span text:style-name="T6564">de</text:span><text:span text:style-name="T6565"><text:s/></text:span><text:span text:style-name="T6566">Organización,</text:span><text:span text:style-name="T6567"><text:s/></text:span><text:span text:style-name="T6568">Funcionamiento</text:span><text:span text:style-name="T6569"><text:s/></text:span><text:span text:style-name="T6570">y</text:span><text:span text:style-name="T6571"><text:s/></text:span><text:span text:style-name="T6572">Régimen</text:span><text:span text:style-name="T6573"><text:s/></text:span><text:span text:style-name="T6574">Jurídico</text:span><text:span text:style-name="T6575"><text:s/></text:span><text:span text:style-name="T6576">de</text:span><text:span text:style-name="T6577"><text:s/></text:span><text:span text:style-name="T6578">las</text:span><text:span text:style-name="T6579"><text:s/></text:span><text:span text:style-name="T6580">Entidades</text:span><text:span text:style-name="T6581"><text:s/></text:span><text:span text:style-name="T6582">Locales</text:span><text:span text:style-name="T6583"><text:s/></text:span><text:span text:style-name="T6584">(R.O.F.),</text:span><text:span text:style-name="T6585"><text:s/></text:span><text:span text:style-name="T6586">aprobado</text:span><text:span text:style-name="T6587"><text:s/></text:span><text:span text:style-name="T6588">por</text:span><text:span text:style-name="T6589"><text:s/></text:span><text:span text:style-name="T6590">R.D.</text:span><text:span text:style-name="T6591"><text:s/></text:span><text:span text:style-name="T6592">2568/1986,</text:span><text:span text:style-name="T6593"><text:s/></text:span><text:span text:style-name="T6594">de</text:span><text:span text:style-name="T6595"><text:s/></text:span><text:span text:style-name="T6596">28</text:span><text:span text:style-name="T6597"><text:s/></text:span><text:span text:style-name="T6598">de</text:span><text:span text:style-name="T6599"><text:s/></text:span><text:span text:style-name="T6600">noviembre.</text:span></text:p>
      <text:p text:style-name="P563"><text:span text:style-name="T6601"/></text:p>
      <text:p text:style-name="P564"><text:span text:style-name="T6602">En</text:span><text:span text:style-name="T6603"><text:s/></text:span><text:span text:style-name="T6604">San</text:span><text:span text:style-name="T6605"><text:s/></text:span><text:span text:style-name="T6606">Bartolomé,</text:span><text:span text:style-name="T6607"><text:s/></text:span><text:span text:style-name="T6608">Lanzarote,</text:span><text:span text:style-name="T6609"><text:s/></text:span><text:span text:style-name="T6610">en</text:span><text:span text:style-name="T6611"><text:s/></text:span><text:span text:style-name="T6612">la</text:span><text:span text:style-name="T6613"><text:s/></text:span><text:span text:style-name="T6614">fecha</text:span><text:span text:style-name="T6615"><text:s/></text:span><text:span text:style-name="T6616">de</text:span><text:span text:style-name="T6617"><text:s/></text:span><text:span text:style-name="T6618">la</text:span><text:span text:style-name="T6619"><text:s/></text:span><text:span text:style-name="T6620">firma</text:span><text:span text:style-name="T6621"><text:s/></text:span><text:span text:style-name="T6622">electrónica.</text:span><text:span text:style-name="T6623"><text:s/></text:span><text:span text:style-name="T6624">Firmado:</text:span><text:span text:style-name="T6625"><text:s/></text:span><text:span text:style-name="T6626">P.D.</text:span><text:span text:style-name="T6627"><text:s/></text:span><text:span text:style-name="T6628">El</text:span><text:span text:style-name="T6629"><text:s/></text:span><text:span text:style-name="T6630">concejal</text:span><text:span text:style-name="T6631"><text:s/></text:span><text:span text:style-name="T6632">delegado</text:span><text:span text:style-name="T6633"><text:s/></text:span><text:span text:style-name="T6634">del</text:span><text:span text:style-name="T6635"><text:s/></text:span><text:span text:style-name="T6636">Área</text:span><text:span text:style-name="T6637"><text:s/>de</text:span><text:span text:style-name="T6638"><text:s/></text:span><text:span text:style-name="T6639">Economía</text:span><text:span text:style-name="T6640"><text:s/></text:span><text:span text:style-name="T6641">y</text:span><text:span text:style-name="T6642"><text:s/>Hacienda</text:span><text:span text:style-name="T6643"><text:s/></text:span><text:span text:style-name="T6644">(Resolución</text:span><text:span text:style-name="T6645"><text:s/></text:span><text:span text:style-name="T6646">núm.</text:span><text:span text:style-name="T6647"><text:s/></text:span><text:span text:style-name="T6648">3113/2023,</text:span><text:span text:style-name="T6649"><text:s/>de</text:span><text:span text:style-name="T6650"><text:s/></text:span><text:span text:style-name="T6651">19</text:span><text:span text:style-name="T6652"><text:s/></text:span><text:span text:style-name="T6653">de</text:span><text:span text:style-name="T6654"><text:s/></text:span><text:span text:style-name="T6655">junio</text:span><text:span text:style-name="T6656"><text:s/></text:span><text:span text:style-name="T6657">de</text:span><text:span text:style-name="T6658"><text:s/></text:span><text:span text:style-name="T6659">2023,</text:span><text:span text:style-name="T6660"><text:s/></text:span><text:span text:style-name="T6661">BOP</text:span><text:span text:style-name="T6662"><text:s/></text:span><text:span text:style-name="T6663">Las</text:span><text:span text:style-name="T6664"><text:s/></text:span><text:span text:style-name="T6665">Palmas</text:span><text:span text:style-name="T6666"><text:s/></text:span><text:span text:style-name="T6667">núm.</text:span><text:span text:style-name="T6668"><text:s/></text:span><text:span text:style-name="T6669">76,</text:span><text:span text:style-name="T6670"><text:s/></text:span><text:span text:style-name="T6671">de</text:span><text:span text:style-name="T6672"><text:s/></text:span><text:span text:style-name="T6673">23</text:span><text:span text:style-name="T6674"><text:s/></text:span><text:span text:style-name="T6675">de</text:span><text:span text:style-name="T6676"><text:s/></text:span><text:span text:style-name="T6677">junio</text:span><text:span text:style-name="T6678"><text:s/></text:span><text:span text:style-name="T6679">de</text:span><text:span text:style-name="T6680"><text:s/></text:span><text:span text:style-name="T6681">2023).</text:span><text:span text:style-name="T6682"><text:s/></text:span><text:span text:style-name="T6683">Victoriano</text:span><text:span text:style-name="T6684"><text:s/></text:span><text:span text:style-name="T6685">Antonio</text:span><text:span text:style-name="T6686"><text:s/></text:span><text:span text:style-name="T6687">Rocío</text:span><text:span text:style-name="T6688"><text:s/></text:span><text:span text:style-name="T6689">Romero.</text:span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5"><text:span text:style-name="T6690"/></text:p>
      <text:p text:style-name="P566"><text:span text:style-name="T6690"/></text:p>
      <text:p text:style-name="P567"><text:span text:style-name="T6690"/></text:p>
      <text:p text:style-name="P568"><text:span text:style-name="T6691">Página</text:span><text:span text:style-name="T6692"><text:s/></text:span><text:span text:style-name="T6693">2</text:span><text:span text:style-name="T6694"><text:s/></text:span><text:span text:style-name="T6695">de</text:span><text:span text:style-name="T6696"><text:s/></text:span><text:span text:style-name="T6697">2</text:span></text:p>
      <text:p text:style-name="P569"><text:span text:style-name="T6698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row table:style-name="TableRow1500">
          <table:table-cell table:style-name="TableCell150000">
            <text:p text:style-name="P571"><text:span text:style-name="T6699">Firmado por:</text:span><text:span text:style-name="T6700"/></text:p>
          </table:table-cell>
          <table:table-cell table:style-name="TableCell150001">
            <text:p text:style-name="P572"><text:span text:style-name="T6701">VICTORIANO ANTONIO ROCÍO ROMERO - Concejal/A</text:span><text:span text:style-name="T6702"/></text:p>
          </table:table-cell>
          <table:table-cell table:style-name="TableCell150002">
            <text:p text:style-name="P573"><text:span text:style-name="T6703">Fecha: 05-11-2024 08:33:19</text:span><text:span text:style-name="T6704"/></text:p>
          </table:table-cell>
          <table:table-cell table:style-name="TableCell150003" table:number-rows-spanned="4">
            <text:p text:style-name="P574"><text:span text:style-name="T6704"/></text:p>
            <text:p text:style-name="P575"><draw:frame text:anchor-type="as-char" svg:width="15.88mm" svg:height="15.88mm" style:rel-width="scale" style:rel-height="scale"><draw:object-ole xlink:href="OleObj15"/><draw:image xlink:href="ObjectReplacements/OleObj15"/></draw:frame><text:span text:style-name="T6704"/></text:p>
          </table:table-cell>
        </table:table-row>
        <table:table-row table:style-name="TableRow1501">
          <table:table-cell table:style-name="TableCell150100">
            <text:p text:style-name="P578"><text:span text:style-name="T6705">Registrado en:</text:span><text:span text:style-name="T6706"/></text:p>
          </table:table-cell>
          <table:table-cell table:style-name="TableCell150101">
            <text:p text:style-name="P579"><text:span text:style-name="T6707">DECRETOS - Nº: 5960/2024</text:span><text:span text:style-name="T6708"/></text:p>
          </table:table-cell>
          <table:table-cell table:style-name="TableCell150102">
            <text:p text:style-name="P580"><text:span text:style-name="T6709">Fecha: 05-11-2024 09:09</text:span><text:span text:style-name="T6710"/></text:p>
          </table:table-cell>
          <table:covered-table-cell>
            <text:p text:style-name="P581"><text:span text:style-name="T6710"><text:s/></text:span></text:p>
          </table:covered-table-cell>
        </table:table-row>
        <table:table-row table:style-name="TableRow1502">
          <table:table-cell table:style-name="TableCell150200" table:number-columns-spanned="3">
            <text:p text:style-name="P584"><text:span text:style-name="T6711">Nº expediente administrativo: 2024-008602<text:s text:c="4"/>Código Seguro de Verificación (CSV): 1EBF93BFF29C2EBE8C69CEAF3998502E Comprobación CSV:<text:s text:c="2"/></text:span><text:a xlink:href="https://eadmin.sanbartolome.es/publico/documento/1EBF93BFF29C2EBE8C69CEAF3998502E"><text:span text:style-name="T6712">https://eadmin.sanbartolome.es/publico/documento/1EBF93BFF29C2EBE8C69CEAF3998502E</text:span></text:a><text:span text:style-name="T6713"/></text:p>
          </table:table-cell>
          <table:covered-table-cell/>
          <table:covered-table-cell/>
          <table:covered-table-cell>
            <text:p text:style-name="P585"><text:span text:style-name="T6713"><text:s/></text:span></text:p>
          </table:covered-table-cell>
        </table:table-row>
        <table:table-row table:style-name="TableRow1503">
          <table:table-cell table:style-name="TableCell150300" table:number-columns-spanned="3">
            <text:p text:style-name="P588"><text:span text:style-name="T6714">Fecha de sellado electrónico: 05-11-2024 09:10:44<text:tab/></text:span><text:span text:style-name="T6715">- 2/2 -<text:tab/></text:span><text:span text:style-name="T6716">Fecha de emisión de esta copia: 06-11-2024 07:57:55</text:span><text:span text:style-name="T6717"/></text:p>
          </table:table-cell>
          <table:covered-table-cell/>
          <table:covered-table-cell/>
          <table:covered-table-cell>
            <text:p text:style-name="P589"><text:span text:style-name="T6717"><text:s/></text:span></text:p>
          </table:covered-table-cell>
        </table:table-row>
      </table:table>
      <text:p text:style-name="P591"><text:span text:style-name="T6717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row table:style-name="TableRow1600">
          <table:table-cell table:style-name="TableCell160000" table:number-columns-spanned="6">
            <text:p text:style-name="P593"><text:span text:style-name="T6718">AÑO</text:span><text:span text:style-name="T6719"><text:s/></text:span><text:span text:style-name="T6720">DEL</text:span><text:span text:style-name="T6721"><text:s/></text:span><text:span text:style-name="T6722">PRESUPUESTO:</text:span><text:span text:style-name="T6723"><text:s/></text:span><text:span text:style-name="T6724"><text:s/></text:span><text:span text:style-name="T6725">2024</text:span><text:span text:style-name="T67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100" table:number-columns-spanned="3">
            <text:p text:style-name="P596"><text:span text:style-name="T6727">APLICACIÓN</text:span><text:span text:style-name="T6728"><text:s/></text:span><text:span text:style-name="T6729">PRESUPUESTARIA</text:span><text:span text:style-name="T6730"><text:s/></text:span><text:span text:style-name="T6731">:</text:span><text:span text:style-name="T6732"/></text:p>
          </table:table-cell>
          <table:covered-table-cell/>
          <table:covered-table-cell/>
          <table:table-cell table:style-name="TableCell160103" table:number-columns-spanned="2">
            <text:p text:style-name="P597"><text:span text:style-name="T6733">CUENTA</text:span><text:span text:style-name="T6734"/></text:p>
          </table:table-cell>
          <table:covered-table-cell/>
          <table:table-cell table:style-name="TableCell160105">
            <text:p text:style-name="P598"><text:span text:style-name="T6735">IMPORTE</text:span><text:span text:style-name="T6736"><text:s/></text:span><text:span text:style-name="T6737">46.600,00</text:span><text:span text:style-name="T6738"><text:s/></text:span><text:span text:style-name="T6739">€</text:span><text:span text:style-name="T6740"/></text:p>
          </table:table-cell>
        </table:table-row>
        <table:table-row table:style-name="TableRow1602">
          <table:table-cell table:style-name="TableCell160200" table:number-columns-spanned="5">
            <text:p text:style-name="P601"><text:span text:style-name="T6741">IMPORTE</text:span><text:span text:style-name="T6742"><text:s/></text:span><text:span text:style-name="T6743">(en</text:span><text:span text:style-name="T6744"><text:s/></text:span><text:span text:style-name="T6745">letra):</text:span></text:p>
            <text:p text:style-name="P602"><text:span text:style-name="T6745">Cuarenta</text:span><text:span text:style-name="T6746"><text:s/></text:span><text:span text:style-name="T6747">y</text:span><text:span text:style-name="T6748"><text:s/></text:span><text:span text:style-name="T6749">seis</text:span><text:span text:style-name="T6750"><text:s/></text:span><text:span text:style-name="T6751">mil</text:span><text:span text:style-name="T6752"><text:s/></text:span><text:span text:style-name="T6753">seiscientos</text:span><text:span text:style-name="T6754"><text:s/></text:span><text:span text:style-name="T6755">Euros</text:span><text:span text:style-name="T6756"/></text:p>
          </table:table-cell>
          <table:covered-table-cell/>
          <table:covered-table-cell/>
          <table:covered-table-cell/>
          <table:covered-table-cell/>
          <table:table-cell table:style-name="TableCell160205">
            <text:p text:style-name="P603"><text:span text:style-name="T6757">IMPORTE</text:span></text:p>
            <text:p text:style-name="P604"><text:span text:style-name="T6758">46.600,00 €</text:span><text:span text:style-name="T6759"/></text:p>
          </table:table-cell>
        </table:table-row>
        <table:table-row table:style-name="TableRow1603">
          <table:table-cell table:style-name="TableCell160300" table:number-columns-spanned="6">
            <text:p text:style-name="P607"><text:span text:style-name="T6760">Código</text:span><text:span text:style-name="T6761"><text:s/></text:span><text:span text:style-name="T6762">de</text:span><text:span text:style-name="T6763"><text:s/></text:span><text:span text:style-name="T6764">Gastos</text:span><text:span text:style-name="T6765"><text:s/></text:span><text:span text:style-name="T6766">/</text:span><text:span text:style-name="T6767"><text:s/></text:span><text:span text:style-name="T6768">Proyecto</text:span><text:span text:style-name="T676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400">
            <text:p text:style-name="P610"><text:span text:style-name="T6770">Sentado</text:span><text:span text:style-name="T6771"><text:s/></text:span><text:span text:style-name="T6772">en</text:span><text:span text:style-name="T6773"><text:s/></text:span><text:span text:style-name="T6774">el</text:span></text:p>
            <text:p text:style-name="P611"><text:span text:style-name="T6774">Libro</text:span><text:span text:style-name="T6775"><text:s/></text:span><text:span text:style-name="T6776">Diario</text:span><text:span text:style-name="T6777"><text:s/></text:span><text:span text:style-name="T6778">General</text:span><text:span text:style-name="T6779"><text:s/></text:span><text:span text:style-name="T6780">de</text:span><text:span text:style-name="T6781"><text:s/></text:span><text:span text:style-name="T6782">Operaciones</text:span><text:span text:style-name="T6783"/></text:p>
          </table:table-cell>
          <table:table-cell table:style-name="TableCell160401" table:number-columns-spanned="5">
            <text:p text:style-name="P612"><text:span text:style-name="T6783"/></text:p>
          </table:table-cell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500" table:number-columns-spanned="6">
            <text:p text:style-name="P615"><text:span text:style-name="T6783"/></text:p>
            <text:p text:style-name="P616"><text:span text:style-name="T6784">DESCRIPCION DE LA<text:s/></text:span><text:span text:style-name="T6785">OPERACION</text:span></text:p>
            <text:p text:style-name="P617"><text:span text:style-name="T6786"/></text:p>
            <text:p text:style-name="P618"><text:span text:style-name="T6787">M.P.</text:span><text:span text:style-name="T6788"><text:s/></text:span><text:span text:style-name="T6789">37/2024.</text:span><text:span text:style-name="T6790"><text:s/></text:span><text:span text:style-name="T6791">TRANSFERENCIA</text:span><text:span text:style-name="T6792"><text:s/></text:span><text:span text:style-name="T6793">DE</text:span><text:span text:style-name="T6794"><text:s/></text:span><text:span text:style-name="T6795">CRÉDITOS</text:span><text:span text:style-name="T6796"><text:s/></text:span><text:span text:style-name="T6797">ENTRE</text:span><text:span text:style-name="T6798"><text:s/></text:span><text:span text:style-name="T6799">APLICACIONES</text:span><text:span text:style-name="T6800"><text:s/></text:span><text:span text:style-name="T6801">DE</text:span><text:span text:style-name="T6802"><text:s/></text:span><text:span text:style-name="T6803">LA</text:span><text:span text:style-name="T6804"><text:s/></text:span><text:span text:style-name="T6805">MISMA</text:span><text:span text:style-name="T6806"><text:s/></text:span><text:span text:style-name="T6807">ÁREA</text:span><text:span text:style-name="T6808"><text:s/></text:span><text:span text:style-name="T6809">DE</text:span><text:span text:style-name="T6810"><text:s/></text:span><text:span text:style-name="T6811">GASTO</text:span><text:span text:style-name="T6812"><text:s/></text:span><text:span text:style-name="T6813">POR</text:span><text:span text:style-name="T6814"><text:s/></text:span><text:span text:style-name="T6815">UN</text:span><text:span text:style-name="T6816"><text:s/></text:span><text:span text:style-name="T6817">IMPORTE</text:span><text:span text:style-name="T6818"><text:s/></text:span><text:span text:style-name="T6819">TOTAL</text:span><text:span text:style-name="T6820"><text:s/></text:span><text:span text:style-name="T6821">DE</text:span><text:span text:style-name="T6822"><text:s/></text:span><text:span text:style-name="T6823">46.600,00</text:span><text:span text:style-name="T6824"><text:s/></text:span><text:span text:style-name="T6825">€.</text:span><text:span text:style-name="T6826"><text:s/>EXP.</text:span><text:span text:style-name="T6827"><text:s/></text:span><text:span text:style-name="T6828">2024008602</text:span><text:span text:style-name="T68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600" table:number-columns-spanned="2">
            <text:p text:style-name="P621"><text:span text:style-name="T6830">Sentado en el Libro Diario de Contabilidad Presupuestaria Fecha: 05/11/2024</text:span></text:p>
            <text:p text:style-name="P622"><text:span text:style-name="T6830">Fdo.<text:s/></text:span><text:span text:style-name="T6831">INTERV.</text:span><text:span text:style-name="T6832"><text:s/>MARIA<text:s/></text:span><text:span text:style-name="T6833">JOSEFA</text:span><text:span text:style-name="T6834"><text:s/>FIGUEIRA BLANCO</text:span><text:span text:style-name="T6835"/></text:p>
          </table:table-cell>
          <table:covered-table-cell/>
          <table:table-cell table:style-name="TableCell160602" table:number-columns-spanned="2">
            <text:p text:style-name="P623"><text:span text:style-name="T6835"/></text:p>
            <text:p text:style-name="P624"><text:span text:style-name="T6836">CONCEJAL</text:span><text:span text:style-name="T6837"><text:s/></text:span><text:span text:style-name="T6838">HACIENDA:</text:span><text:span text:style-name="T6839"><text:s/></text:span><text:span text:style-name="T6840">V.</text:span><text:span text:style-name="T6841"><text:s/></text:span><text:span text:style-name="T6842">ANTONIO</text:span><text:span text:style-name="T6843"><text:s/></text:span><text:span text:style-name="T6844">ROCIO</text:span><text:span text:style-name="T6845"><text:s/></text:span><text:span text:style-name="T6846">ROMERO</text:span><text:span text:style-name="T6847"/></text:p>
          </table:table-cell>
          <table:covered-table-cell/>
          <table:table-cell table:style-name="TableCell160604" table:number-columns-spanned="2">
            <text:p text:style-name="P625"><text:span text:style-name="T6847"/></text:p>
          </table:table-cell>
          <table:covered-table-cell/>
        </table:table-row>
      </table:table>
      <text:p text:style-name="P627"><text:span text:style-name="T6847"/></text:p>
      <text:p text:style-name="P628"><text:span text:style-name="T6847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630"><text:span text:style-name="T6848">Firmado por:</text:span><text:span text:style-name="T6849"/></text:p>
          </table:table-cell>
          <table:table-cell table:style-name="TableCell170001">
            <text:p text:style-name="P631"><text:span text:style-name="T6850">MARIA</text:span><text:span text:style-name="T6851"><text:s/></text:span><text:span text:style-name="T6852">JOSEFA</text:span><text:span text:style-name="T6853"><text:s/></text:span><text:span text:style-name="T6854">FIGUEIRA</text:span><text:span text:style-name="T6855"><text:s/></text:span><text:span text:style-name="T6856">BLANCO</text:span><text:span text:style-name="T6857"><text:s/></text:span><text:span text:style-name="T6858">-</text:span><text:span text:style-name="T6859"><text:s/></text:span><text:span text:style-name="T6860">INTERVENTORA</text:span><text:span text:style-name="T6861"><text:s/></text:span><text:span text:style-name="T6862">-</text:span><text:span text:style-name="T6863"><text:s/></text:span><text:span text:style-name="T6864">Interventora</text:span><text:span text:style-name="T6865"><text:s/></text:span><text:span text:style-name="T6866">Ver</text:span><text:span text:style-name="T6867"><text:s/></text:span><text:span text:style-name="T6868">firma</text:span></text:p>
            <text:p text:style-name="P632"><text:span text:style-name="T6869">VICTORIANO</text:span><text:span text:style-name="T6870"><text:s/></text:span><text:span text:style-name="T6871">ANTONIO</text:span><text:span text:style-name="T6872"><text:s/></text:span><text:span text:style-name="T6873">ROCÍO</text:span><text:span text:style-name="T6874"><text:s/></text:span><text:span text:style-name="T6875">ROMERO</text:span><text:span text:style-name="T6876"><text:s/></text:span><text:span text:style-name="T6877">-</text:span><text:span text:style-name="T6878"><text:s/></text:span><text:span text:style-name="T6879">Concejal/A</text:span><text:span text:style-name="T6880"><text:s/></text:span><text:span text:style-name="T6881">Ver</text:span><text:span text:style-name="T6882"><text:s/></text:span><text:span text:style-name="T6883">firma</text:span><text:span text:style-name="T6884"/></text:p>
          </table:table-cell>
          <table:table-cell table:style-name="TableCell170002">
            <text:p text:style-name="P633"><text:span text:style-name="T6885">Fecha: 05-11-2024 13:16:46</text:span></text:p>
            <text:p text:style-name="P634"><text:span text:style-name="T6885">Fecha: 05-11-2024 13:17:32</text:span><text:span text:style-name="T6886"/></text:p>
          </table:table-cell>
          <table:table-cell table:style-name="TableCell170003" table:number-rows-spanned="3">
            <text:p text:style-name="P635"><text:span text:style-name="T6886"/></text:p>
            <text:p text:style-name="P636"><draw:frame text:anchor-type="as-char" svg:width="15.88mm" svg:height="15.88mm" style:rel-width="scale" style:rel-height="scale"><draw:object-ole xlink:href="OleObj16"/><draw:image xlink:href="ObjectReplacements/OleObj16"/></draw:frame><text:span text:style-name="T6886"/></text:p>
          </table:table-cell>
        </table:table-row>
        <table:table-row table:style-name="TableRow1701">
          <table:table-cell table:style-name="TableCell170100" table:number-columns-spanned="3">
            <text:p text:style-name="P639"><text:span text:style-name="T6887">Nº expediente administrativo: 2024-008602<text:s text:c="4"/>Código Seguro de Verificación (CSV): 1DC533B23F2DA3093BF45CBA02FF1880 Comprobación CSV:</text:span><text:span text:style-name="T6888"><text:s/></text:span><text:a xlink:href="https://eadmin.sanbartolome.es/publico/documento/1DC533B23F2DA3093BF45CBA02FF1880"><text:span text:style-name="T6889">https://eadmin.sanbartolome.es/publico/documento/1DC533B23F2DA3093BF45CBA02FF1880</text:span></text:a><text:span text:style-name="T6890"/></text:p>
          </table:table-cell>
          <table:covered-table-cell/>
          <table:covered-table-cell/>
          <table:covered-table-cell>
            <text:p text:style-name="P640"><text:span text:style-name="T6890"><text:s/></text:span></text:p>
          </table:covered-table-cell>
        </table:table-row>
        <table:table-row table:style-name="TableRow1702">
          <table:table-cell table:style-name="TableCell170200" table:number-columns-spanned="3">
            <text:p text:style-name="P643"><text:span text:style-name="T6891">Fecha</text:span><text:span text:style-name="T6892"><text:s/></text:span><text:span text:style-name="T6893">de</text:span><text:span text:style-name="T6894"><text:s/></text:span><text:span text:style-name="T6895">sellado</text:span><text:span text:style-name="T6896"><text:s/></text:span><text:span text:style-name="T6897">electrónico:</text:span><text:span text:style-name="T6898"><text:s/></text:span><text:span text:style-name="T6899">06-11-2024</text:span><text:span text:style-name="T6900"><text:s/></text:span><text:span text:style-name="T6901">07:57:56</text:span><text:span text:style-name="T6902"><text:s/></text:span><text:span text:style-name="T6903">Ver</text:span><text:span text:style-name="T6904"><text:s/></text:span><text:span text:style-name="T6905">sello</text:span><text:span text:style-name="T6906"><text:tab/></text:span><text:span text:style-name="T6907">- 1/2 -<text:tab/></text:span><text:span text:style-name="T6908">Fecha de emisión de esta copia: 06-11-2024 07:57:56</text:span><text:span text:style-name="T6909"/></text:p>
          </table:table-cell>
          <table:covered-table-cell/>
          <table:covered-table-cell/>
          <table:covered-table-cell>
            <text:p text:style-name="P644"><text:span text:style-name="T6909"><text:s/></text:span></text:p>
          </table:covered-table-cell>
        </table:table-row>
      </table:table>
      <text:p text:style-name="P646"><text:span text:style-name="T6909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 table:number-columns-spanned="2">
            <text:p text:style-name="P648"><text:span text:style-name="T6910">APLICACIÓN</text:span><text:span text:style-name="T6911"><text:s/></text:span><text:span text:style-name="T6912">PRESUPUESTARIA</text:span><text:span text:style-name="T6913"><text:s/></text:span><text:span text:style-name="T6914">:</text:span><text:span text:style-name="T6915"/></text:p>
          </table:table-cell>
          <table:covered-table-cell/>
          <table:table-cell table:style-name="TableCell180002">
            <text:p text:style-name="P649"><text:span text:style-name="T6916">IMPORTE</text:span><text:span text:style-name="T6917"/></text:p>
          </table:table-cell>
          <table:table-cell table:style-name="TableCell180003">
            <text:p text:style-name="P650"><text:span text:style-name="T6918">CUENTA</text:span><text:span text:style-name="T6919"/></text:p>
          </table:table-cell>
        </table:table-row>
        <table:table-row table:style-name="TableRow1801">
          <table:table-cell table:style-name="TableCell180100" table:number-columns-spanned="2">
            <text:p text:style-name="P653"><text:span text:style-name="T6920">11</text:span><text:span text:style-name="T6921"><text:s/></text:span><text:span text:style-name="T6922">920</text:span><text:span text:style-name="T6923"><text:s/></text:span><text:span text:style-name="T6924">60908<text:tab/>Administración</text:span><text:span text:style-name="T6925"><text:s/></text:span><text:span text:style-name="T6926">General..Infraestructuras</text:span><text:span text:style-name="T6927"><text:s/></text:span><text:span text:style-name="T6928">de</text:span><text:span text:style-name="T6929"><text:s/></text:span><text:span text:style-name="T6930">Interés</text:span><text:span text:style-name="T6931"><text:s/></text:span><text:span text:style-name="T6932">General</text:span></text:p>
            <text:list text:style-name="L654">
              <text:list-item>
                <text:p text:style-name="P654"><text:span text:style-name="T6932">920</text:span><text:span text:style-name="T6933"><text:s/></text:span><text:span text:style-name="T6934">60912<text:tab/>Administración</text:span><text:span text:style-name="T6935"><text:s/></text:span><text:span text:style-name="T6936">General.</text:span><text:span text:style-name="T6937"><text:s/></text:span><text:span text:style-name="T6938">Inversiones</text:span><text:span text:style-name="T6939"><text:s/></text:span><text:span text:style-name="T6940">Zona</text:span><text:span text:style-name="T6941"><text:s/></text:span><text:span text:style-name="T6942">Industrial</text:span></text:p>
              </text:list-item>
              <text:list-item>
                <text:p text:style-name="P654"><text:span text:style-name="T6942">920</text:span><text:span text:style-name="T6943"><text:s/></text:span><text:span text:style-name="T6944">60911<text:tab/>Administración</text:span><text:span text:style-name="T6945"><text:s/></text:span><text:span text:style-name="T6946">General.</text:span><text:span text:style-name="T6947"><text:s/></text:span><text:span text:style-name="T6948">Obras</text:span><text:span text:style-name="T6949"><text:s/></text:span><text:span text:style-name="T6950">de</text:span><text:span text:style-name="T6951"><text:s/></text:span><text:span text:style-name="T6952">Diversas</text:span><text:span text:style-name="T6953"><text:s/></text:span><text:span text:style-name="T6954">Infraestructuras</text:span><text:span text:style-name="T6955"/></text:p>
              </text:list-item>
              <table:covered-table-cell/>
            </text:list>
          </table:table-cell>
          <table:table-cell table:style-name="TableCell180102">
            <text:p text:style-name="P655"><text:span text:style-name="T6956">18.600,00</text:span><text:span text:style-name="T6957"><text:s/></text:span><text:span text:style-name="T6958">€</text:span></text:p>
            <text:p text:style-name="P656"><text:span text:style-name="T6958">10.000,00</text:span><text:span text:style-name="T6959"><text:s/></text:span><text:span text:style-name="T6960">€</text:span></text:p>
            <text:p text:style-name="P657"><text:span text:style-name="T6960">18.000,00</text:span><text:span text:style-name="T6961"><text:s/></text:span><text:span text:style-name="T6962">€</text:span><text:span text:style-name="T6963"/></text:p>
          </table:table-cell>
          <table:table-cell table:style-name="TableCell180103">
            <text:p text:style-name="P658"><text:span text:style-name="T6964">212</text:span></text:p>
            <text:p text:style-name="P659"><text:span text:style-name="T6964">212</text:span></text:p>
            <text:p text:style-name="P659"><text:span text:style-name="T6964">211 209002</text:span><text:span text:style-name="T6965"/></text:p>
          </table:table-cell>
        </table:table-row>
        <table:table-row table:style-name="TableRow1802">
          <table:table-cell table:style-name="TableCell180200" table:number-columns-spanned="2">
            <text:p text:style-name="P662"><text:span text:style-name="T6966">T</text:span><text:span text:style-name="T6967"><text:s/></text:span><text:span text:style-name="T6968">O</text:span><text:span text:style-name="T6969"><text:s/></text:span><text:span text:style-name="T6970">T</text:span><text:span text:style-name="T6971"><text:s/></text:span><text:span text:style-name="T6972">A</text:span><text:span text:style-name="T6973"><text:s/></text:span><text:span text:style-name="T6974">L<text:s/></text:span><text:span text:style-name="T6975"><text:s/></text:span><text:span text:style-name="T6976">I</text:span><text:span text:style-name="T6977"><text:s/></text:span><text:span text:style-name="T6978">M</text:span><text:span text:style-name="T6979"><text:s/></text:span><text:span text:style-name="T6980">P</text:span><text:span text:style-name="T6981"><text:s/></text:span><text:span text:style-name="T6982">O</text:span><text:span text:style-name="T6983"><text:s/></text:span><text:span text:style-name="T6984">R</text:span><text:span text:style-name="T6985"><text:s/></text:span><text:span text:style-name="T6986">T</text:span><text:span text:style-name="T6987"><text:s/></text:span><text:span text:style-name="T6988">E</text:span><text:span text:style-name="T6989"/></text:p>
          </table:table-cell>
          <table:covered-table-cell/>
          <table:table-cell table:style-name="TableCell180202" table:number-columns-spanned="2">
            <text:p text:style-name="P663"><text:span text:style-name="T6990">46.600,00</text:span><text:span text:style-name="T6991"><text:s/></text:span><text:span text:style-name="T6992">€</text:span><text:span text:style-name="T6993"/></text:p>
          </table:table-cell>
          <table:covered-table-cell/>
        </table:table-row>
        <table:table-row table:style-name="TableRow1803">
          <table:table-cell table:style-name="TableCell180300">
            <text:p text:style-name="P666"><text:span text:style-name="T6994">I</text:span><text:span text:style-name="T6995"><text:s/></text:span><text:span text:style-name="T6996">M</text:span><text:span text:style-name="T6997"><text:s/></text:span><text:span text:style-name="T6998">P</text:span><text:span text:style-name="T6999"><text:s/></text:span><text:span text:style-name="T7000">O</text:span><text:span text:style-name="T7001"><text:s/></text:span><text:span text:style-name="T7002">R</text:span><text:span text:style-name="T7003"><text:s/></text:span><text:span text:style-name="T7004">T</text:span><text:span text:style-name="T7005"><text:s/></text:span><text:span text:style-name="T7006">E</text:span><text:span text:style-name="T7007"><text:s/></text:span><text:span text:style-name="T7008">A</text:span><text:span text:style-name="T7009"><text:s/></text:span><text:span text:style-name="T7010">P</text:span><text:span text:style-name="T7011"><text:s/></text:span><text:span text:style-name="T7012">A</text:span><text:span text:style-name="T7013"><text:s/></text:span><text:span text:style-name="T7014">G</text:span><text:span text:style-name="T7015"><text:s/></text:span><text:span text:style-name="T7016">A</text:span><text:span text:style-name="T7017"><text:s/></text:span><text:span text:style-name="T7018">R</text:span><text:span text:style-name="T7019"/></text:p>
          </table:table-cell>
          <table:table-cell table:style-name="TableCell180301" table:number-columns-spanned="3">
            <text:p text:style-name="P667"><text:span text:style-name="T7020">46.600,00</text:span><text:span text:style-name="T7021"><text:s/></text:span><text:span text:style-name="T7022">€</text:span><text:span text:style-name="T7023"/></text:p>
          </table:table-cell>
          <table:covered-table-cell/>
          <table:covered-table-cell/>
        </table:table-row>
        <table:table-row table:style-name="TableRow1804">
          <table:table-cell table:style-name="TableCell180400" table:number-columns-spanned="4">
            <text:p text:style-name="P670"><text:span text:style-name="T7023"/></text:p>
          </table:table-cell>
          <table:covered-table-cell/>
          <table:covered-table-cell/>
          <table:covered-table-cell/>
        </table:table-row>
        <table:table-row table:style-name="TableRow1805">
          <table:table-cell table:style-name="TableCell180500" table:number-columns-spanned="4">
            <text:p text:style-name="P673"><text:span text:style-name="T7023"/></text:p>
          </table:table-cell>
          <table:covered-table-cell/>
          <table:covered-table-cell/>
          <table:covered-table-cell/>
        </table:table-row>
      </table:table>
      <text:p text:style-name="P675"><text:span text:style-name="T7023"/></text:p>
      <text:p text:style-name="P676"><text:span text:style-name="T7023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678"><text:span text:style-name="T7024">Firmado por:</text:span><text:span text:style-name="T7025"/></text:p>
          </table:table-cell>
          <table:table-cell table:style-name="TableCell190001">
            <text:p text:style-name="P679"><text:span text:style-name="T7026">MARIA JOSEFA FIGUEIRA BLANCO - INTERVENTORA - Interventora VICTORIANO ANTONIO ROCÍO ROMERO - Concejal/A</text:span><text:span text:style-name="T7027"/></text:p>
          </table:table-cell>
          <table:table-cell table:style-name="TableCell190002">
            <text:p text:style-name="P680"><text:span text:style-name="T7028">Fecha: 05-11-2024 13:16:46</text:span></text:p>
            <text:p text:style-name="P681"><text:span text:style-name="T7028">Fecha: 05-11-2024 13:17:32</text:span><text:span text:style-name="T7029"/></text:p>
          </table:table-cell>
          <table:table-cell table:style-name="TableCell190003" table:number-rows-spanned="3">
            <text:p text:style-name="P682"><text:span text:style-name="T7029"/></text:p>
            <text:p text:style-name="P683"><draw:frame text:anchor-type="as-char" svg:width="15.88mm" svg:height="15.88mm" style:rel-width="scale" style:rel-height="scale"><draw:object-ole xlink:href="OleObj17"/><draw:image xlink:href="ObjectReplacements/OleObj17"/></draw:frame><text:span text:style-name="T7029"/></text:p>
          </table:table-cell>
        </table:table-row>
        <table:table-row table:style-name="TableRow1901">
          <table:table-cell table:style-name="TableCell190100" table:number-columns-spanned="3">
            <text:p text:style-name="P686"><text:span text:style-name="T7030">Nº expediente administrativo: 2024-008602<text:s text:c="4"/>Código Seguro de Verificación (CSV): 1DC533B23F2DA3093BF45CBA02FF1880 Comprobación CSV:</text:span><text:span text:style-name="T7031"><text:s/></text:span><text:a xlink:href="https://eadmin.sanbartolome.es/publico/documento/1DC533B23F2DA3093BF45CBA02FF1880"><text:span text:style-name="T7032">https://eadmin.sanbartolome.es/publico/documento/1DC533B23F2DA3093BF45CBA02FF1880</text:span></text:a><text:span text:style-name="T7033"/></text:p>
          </table:table-cell>
          <table:covered-table-cell/>
          <table:covered-table-cell/>
          <table:covered-table-cell>
            <text:p text:style-name="P687"><text:span text:style-name="T7033"><text:s/></text:span></text:p>
          </table:covered-table-cell>
        </table:table-row>
        <table:table-row table:style-name="TableRow1902">
          <table:table-cell table:style-name="TableCell190200" table:number-columns-spanned="3">
            <text:p text:style-name="P690"><text:span text:style-name="T7034">Fecha de sellado electrónico: 06-11-2024 07:57:56<text:tab/></text:span><text:span text:style-name="T7035">- 2/2 -<text:tab/></text:span><text:span text:style-name="T7036">Fecha de emisión de esta copia: 06-11-2024 07:57:56</text:span><text:span text:style-name="T7037"/></text:p>
          </table:table-cell>
          <table:covered-table-cell/>
          <table:covered-table-cell/>
          <table:covered-table-cell>
            <text:p text:style-name="P691"><text:span text:style-name="T7037"><text:s/></text:span></text:p>
          </table:covered-table-cell>
        </table:table-row>
      </table:table>
      <text:p text:style-name="P693"><text:span text:style-name="T7037"/></text:p>
      <text:p text:style-name="P693"><text:span text:style-name="T7037"/></text:p>
      <text:p text:style-name="P694"><text:span text:style-name="T7038">crédito<text:s/></text:span><text:span text:style-name="T7039">positivas.</text:span></text:p>
      <text:p text:style-name="P695"><text:span text:style-name="T7040"/></text:p>
      <text:p text:style-name="P695"><text:span text:style-name="T7040"/></text:p>
      <text:p text:style-name="P696"><text:span text:style-name="T7040"/></text:p>
      <text:p text:style-name="P697"><text:span text:style-name="T7041">Ejercicio/Presupuesto...:<text:tab/>2024</text:span></text:p>
      <text:p text:style-name="P698"><text:span text:style-name="T7042">PRESUPUESTO</text:span><text:span text:style-name="T7043"><text:s/>CORRIENTE</text:span></text:p>
      <text:p text:style-name="P699"><text:span text:style-name="T7044"/></text:p>
      <text:p text:style-name="P700"><text:span text:style-name="T7044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column table:style-name="TableColumn2004"/>
        <table:table-column table:style-name="TableColumn2005"/>
        <table:table-row table:style-name="TableRow2000">
          <table:table-cell table:style-name="TableCell200000" table:number-columns-spanned="6">
            <text:p text:style-name="P702"><text:span text:style-name="T7045">AÑO</text:span><text:span text:style-name="T7046"><text:s/></text:span><text:span text:style-name="T7047">DEL</text:span><text:span text:style-name="T7048"><text:s/></text:span><text:span text:style-name="T7049">PRESUPUESTO:</text:span><text:span text:style-name="T7050"><text:s/></text:span><text:span text:style-name="T7051"><text:s/></text:span><text:span text:style-name="T7052">2024</text:span><text:span text:style-name="T705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100" table:number-columns-spanned="3">
            <text:p text:style-name="P705"><text:span text:style-name="T7054">APLICACIÓN</text:span><text:span text:style-name="T7055"><text:s/></text:span><text:span text:style-name="T7056">PRESUPUESTARIA</text:span><text:span text:style-name="T7057"><text:s/></text:span><text:span text:style-name="T7058">:<text:tab/>11</text:span><text:span text:style-name="T7059"><text:s/></text:span><text:span text:style-name="T7060">942</text:span><text:span text:style-name="T7061"><text:s/></text:span><text:span text:style-name="T7062">46102</text:span></text:p>
            <text:p text:style-name="P706"><text:span text:style-name="T7063">Transferencias</text:span><text:span text:style-name="T7064"><text:s/></text:span><text:span text:style-name="T7065">a</text:span><text:span text:style-name="T7066"><text:s/></text:span><text:span text:style-name="T7067">Entidades</text:span><text:span text:style-name="T7068"><text:s/></text:span><text:span text:style-name="T7069">Locales</text:span><text:span text:style-name="T7070"><text:s/></text:span><text:span text:style-name="T7071">territoriales.Convenios</text:span><text:span text:style-name="T7072"><text:s/></text:span><text:span text:style-name="T7073">con</text:span><text:span text:style-name="T7074"><text:s/></text:span><text:span text:style-name="T7075">Otros</text:span><text:span text:style-name="T7076"><text:s/></text:span><text:span text:style-name="T7077">organismos</text:span><text:span text:style-name="T7078"/></text:p>
          </table:table-cell>
          <table:covered-table-cell/>
          <table:covered-table-cell/>
          <table:table-cell table:style-name="TableCell200103" table:number-columns-spanned="2">
            <text:p text:style-name="P707"><text:span text:style-name="T7079">CUENTA</text:span><text:span text:style-name="T7080"><text:s/></text:span><text:span text:style-name="T7081">650</text:span><text:span text:style-name="T7082"/></text:p>
          </table:table-cell>
          <table:covered-table-cell/>
          <table:table-cell table:style-name="TableCell200105">
            <text:p text:style-name="P708"><text:span text:style-name="T7083">IMPORTE</text:span><text:span text:style-name="T7084"><text:s/></text:span><text:span text:style-name="T7085">46.600,00</text:span><text:span text:style-name="T7086"><text:s/></text:span><text:span text:style-name="T7087">€</text:span><text:span text:style-name="T7088"/></text:p>
          </table:table-cell>
        </table:table-row>
        <table:table-row table:style-name="TableRow2002">
          <table:table-cell table:style-name="TableCell200200" table:number-columns-spanned="5">
            <text:p text:style-name="P711"><text:span text:style-name="T7089">IMPORTE</text:span><text:span text:style-name="T7090"><text:s/></text:span><text:span text:style-name="T7091">(en</text:span><text:span text:style-name="T7092"><text:s/></text:span><text:span text:style-name="T7093">letra):</text:span></text:p>
            <text:p text:style-name="P712"><text:span text:style-name="T7093">Cuarenta</text:span><text:span text:style-name="T7094"><text:s/></text:span><text:span text:style-name="T7095">y</text:span><text:span text:style-name="T7096"><text:s/></text:span><text:span text:style-name="T7097">seis</text:span><text:span text:style-name="T7098"><text:s/></text:span><text:span text:style-name="T7099">mil</text:span><text:span text:style-name="T7100"><text:s/></text:span><text:span text:style-name="T7101">seiscientos</text:span><text:span text:style-name="T7102"><text:s/></text:span><text:span text:style-name="T7103">Euros</text:span><text:span text:style-name="T7104"/></text:p>
          </table:table-cell>
          <table:covered-table-cell/>
          <table:covered-table-cell/>
          <table:covered-table-cell/>
          <table:covered-table-cell/>
          <table:table-cell table:style-name="TableCell200205">
            <text:p text:style-name="P713"><text:span text:style-name="T7105">IMPORTE</text:span></text:p>
            <text:p text:style-name="P714"><text:span text:style-name="T7106">46.600,00 €</text:span><text:span text:style-name="T7107"/></text:p>
          </table:table-cell>
        </table:table-row>
        <table:table-row table:style-name="TableRow2003">
          <table:table-cell table:style-name="TableCell200300" table:number-columns-spanned="6">
            <text:p text:style-name="P717"><text:span text:style-name="T7108">Código</text:span><text:span text:style-name="T7109"><text:s/></text:span><text:span text:style-name="T7110">de</text:span><text:span text:style-name="T7111"><text:s/></text:span><text:span text:style-name="T7112">Gastos</text:span><text:span text:style-name="T7113"><text:s/></text:span><text:span text:style-name="T7114">/</text:span><text:span text:style-name="T7115"><text:s/></text:span><text:span text:style-name="T7116">Proyecto</text:span><text:span text:style-name="T71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400">
            <text:p text:style-name="P720"><text:span text:style-name="T7118">Sentado</text:span><text:span text:style-name="T7119"><text:s/></text:span><text:span text:style-name="T7120">en</text:span><text:span text:style-name="T7121"><text:s/></text:span><text:span text:style-name="T7122">el</text:span></text:p>
            <text:p text:style-name="P721"><text:span text:style-name="T7122">Libro</text:span><text:span text:style-name="T7123"><text:s/></text:span><text:span text:style-name="T7124">Diario</text:span><text:span text:style-name="T7125"><text:s/></text:span><text:span text:style-name="T7126">General</text:span><text:span text:style-name="T7127"><text:s/></text:span><text:span text:style-name="T7128">de</text:span><text:span text:style-name="T7129"><text:s/></text:span><text:span text:style-name="T7130">Operaciones</text:span><text:span text:style-name="T7131"/></text:p>
          </table:table-cell>
          <table:table-cell table:style-name="TableCell200401" table:number-columns-spanned="5">
            <text:p text:style-name="P722"><text:span text:style-name="T7131"/></text:p>
          </table:table-cell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500" table:number-columns-spanned="6">
            <text:p text:style-name="P725"><text:span text:style-name="T7131"/></text:p>
            <text:p text:style-name="P726"><text:span text:style-name="T7132">DESCRIPCION DE LA<text:s/></text:span><text:span text:style-name="T7133">OPERACION</text:span></text:p>
            <text:p text:style-name="P727"><text:span text:style-name="T7134"/></text:p>
            <text:p text:style-name="P728"><text:span text:style-name="T7135">M.P.</text:span><text:span text:style-name="T7136"><text:s/></text:span><text:span text:style-name="T7137">37/2024.</text:span><text:span text:style-name="T7138"><text:s/></text:span><text:span text:style-name="T7139">TRANSFERENCIA</text:span><text:span text:style-name="T7140"><text:s/></text:span><text:span text:style-name="T7141">DE</text:span><text:span text:style-name="T7142"><text:s/></text:span><text:span text:style-name="T7143">CRÉDITOS</text:span><text:span text:style-name="T7144"><text:s/></text:span><text:span text:style-name="T7145">ENTRE</text:span><text:span text:style-name="T7146"><text:s/></text:span><text:span text:style-name="T7147">APLICACIONES</text:span><text:span text:style-name="T7148"><text:s/></text:span><text:span text:style-name="T7149">DE</text:span><text:span text:style-name="T7150"><text:s/></text:span><text:span text:style-name="T7151">LA</text:span><text:span text:style-name="T7152"><text:s/></text:span><text:span text:style-name="T7153">MISMA</text:span><text:span text:style-name="T7154"><text:s/></text:span><text:span text:style-name="T7155">ÁREA</text:span><text:span text:style-name="T7156"><text:s/></text:span><text:span text:style-name="T7157">DE</text:span><text:span text:style-name="T7158"><text:s/></text:span><text:span text:style-name="T7159">GASTO</text:span><text:span text:style-name="T7160"><text:s/></text:span><text:span text:style-name="T7161">POR</text:span><text:span text:style-name="T7162"><text:s/></text:span><text:span text:style-name="T7163">UN</text:span><text:span text:style-name="T7164"><text:s/></text:span><text:span text:style-name="T7165">IMPORTE</text:span><text:span text:style-name="T7166"><text:s/></text:span><text:span text:style-name="T7167">TOTAL</text:span><text:span text:style-name="T7168"><text:s/></text:span><text:span text:style-name="T7169">DE</text:span><text:span text:style-name="T7170"><text:s/></text:span><text:span text:style-name="T7171">46.600,00</text:span><text:span text:style-name="T7172"><text:s/></text:span><text:span text:style-name="T7173">€.</text:span><text:span text:style-name="T7174"><text:s/>EXP.</text:span><text:span text:style-name="T7175"><text:s/></text:span><text:span text:style-name="T7176">2024008602</text:span><text:span text:style-name="T717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600" table:number-columns-spanned="2">
            <text:p text:style-name="P731"><text:span text:style-name="T7178">Sentado en el Libro Diario de Contabilidad Presupuestaria Fecha: 05/11/2024</text:span></text:p>
            <text:p text:style-name="P732"><text:span text:style-name="T7178">Fdo.<text:s/></text:span><text:span text:style-name="T7179">INTERV.</text:span><text:span text:style-name="T7180"><text:s/>MARIA<text:s/></text:span><text:span text:style-name="T7181">JOSEFA</text:span><text:span text:style-name="T7182"><text:s/>FIGUEIRA BLANCO</text:span><text:span text:style-name="T7183"/></text:p>
          </table:table-cell>
          <table:covered-table-cell/>
          <table:table-cell table:style-name="TableCell200602" table:number-columns-spanned="2">
            <text:p text:style-name="P733"><text:span text:style-name="T7183"/></text:p>
            <text:p text:style-name="P734"><text:span text:style-name="T7184">CONCEJAL</text:span><text:span text:style-name="T7185"><text:s/></text:span><text:span text:style-name="T7186">HACIENDA:</text:span><text:span text:style-name="T7187"><text:s/></text:span><text:span text:style-name="T7188">V.</text:span><text:span text:style-name="T7189"><text:s/></text:span><text:span text:style-name="T7190">ANTONIO</text:span><text:span text:style-name="T7191"><text:s/></text:span><text:span text:style-name="T7192">ROCIO</text:span><text:span text:style-name="T7193"><text:s/></text:span><text:span text:style-name="T7194">ROMERO</text:span><text:span text:style-name="T7195"/></text:p>
          </table:table-cell>
          <table:covered-table-cell/>
          <table:table-cell table:style-name="TableCell200604" table:number-columns-spanned="2">
            <text:p text:style-name="P735"><text:span text:style-name="T7195"/></text:p>
          </table:table-cell>
          <table:covered-table-cell/>
        </table:table-row>
      </table:table>
      <text:p text:style-name="P737"><text:span text:style-name="T7195"/></text:p>
      <text:p text:style-name="P738"><text:span text:style-name="T7195"/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row table:style-name="TableRow2100">
          <table:table-cell table:style-name="TableCell210000">
            <text:p text:style-name="P740"><text:span text:style-name="T7196">Firmado por:</text:span><text:span text:style-name="T7197"/></text:p>
          </table:table-cell>
          <table:table-cell table:style-name="TableCell210001">
            <text:p text:style-name="P741"><text:span text:style-name="T7198">MARIA</text:span><text:span text:style-name="T7199"><text:s/></text:span><text:span text:style-name="T7200">JOSEFA</text:span><text:span text:style-name="T7201"><text:s/></text:span><text:span text:style-name="T7202">FIGUEIRA</text:span><text:span text:style-name="T7203"><text:s/></text:span><text:span text:style-name="T7204">BLANCO</text:span><text:span text:style-name="T7205"><text:s/></text:span><text:span text:style-name="T7206">-</text:span><text:span text:style-name="T7207"><text:s/></text:span><text:span text:style-name="T7208">INTERVENTORA</text:span><text:span text:style-name="T7209"><text:s/></text:span><text:span text:style-name="T7210">-</text:span><text:span text:style-name="T7211"><text:s/></text:span><text:span text:style-name="T7212">Interventora</text:span><text:span text:style-name="T7213"><text:s/></text:span><text:span text:style-name="T7214">Ver</text:span><text:span text:style-name="T7215"><text:s/></text:span><text:span text:style-name="T7216">firma</text:span></text:p>
            <text:p text:style-name="P742"><text:span text:style-name="T7217">VICTORIANO</text:span><text:span text:style-name="T7218"><text:s/></text:span><text:span text:style-name="T7219">ANTONIO</text:span><text:span text:style-name="T7220"><text:s/></text:span><text:span text:style-name="T7221">ROCÍO</text:span><text:span text:style-name="T7222"><text:s/></text:span><text:span text:style-name="T7223">ROMERO</text:span><text:span text:style-name="T7224"><text:s/></text:span><text:span text:style-name="T7225">-</text:span><text:span text:style-name="T7226"><text:s/></text:span><text:span text:style-name="T7227">Concejal/A</text:span><text:span text:style-name="T7228"><text:s/></text:span><text:span text:style-name="T7229">Ver</text:span><text:span text:style-name="T7230"><text:s/></text:span><text:span text:style-name="T7231">firma</text:span><text:span text:style-name="T7232"/></text:p>
          </table:table-cell>
          <table:table-cell table:style-name="TableCell210002">
            <text:p text:style-name="P743"><text:span text:style-name="T7233">Fecha: 05-11-2024 13:16:46</text:span></text:p>
            <text:p text:style-name="P744"><text:span text:style-name="T7233">Fecha: 05-11-2024 13:17:35</text:span><text:span text:style-name="T7234"/></text:p>
          </table:table-cell>
          <table:table-cell table:style-name="TableCell210003" table:number-rows-spanned="3">
            <text:p text:style-name="P745"><text:span text:style-name="T7234"/></text:p>
            <text:p text:style-name="P746"><draw:frame text:anchor-type="as-char" svg:width="15.88mm" svg:height="15.88mm" style:rel-width="scale" style:rel-height="scale"><draw:object-ole xlink:href="OleObj18"/><draw:image xlink:href="ObjectReplacements/OleObj18"/></draw:frame><text:span text:style-name="T7234"/></text:p>
          </table:table-cell>
        </table:table-row>
        <table:table-row table:style-name="TableRow2101">
          <table:table-cell table:style-name="TableCell210100" table:number-columns-spanned="3">
            <text:p text:style-name="P749"><text:span text:style-name="T7235">Nº expediente administrativo: 2024-008602<text:s text:c="4"/>Código Seguro de Verificación (CSV): F9AE3C9147C230E2FA5B7418B81C231E Comprobación CSV:<text:s text:c="2"/></text:span><text:a xlink:href="https://eadmin.sanbartolome.es/publico/documento/F9AE3C9147C230E2FA5B7418B81C231E"><text:span text:style-name="T7236">https://eadmin.sanbartolome.es/publico/documento/F9AE3C9147C230E2FA5B7418B81C231E</text:span></text:a><text:span text:style-name="T7237"/></text:p>
          </table:table-cell>
          <table:covered-table-cell/>
          <table:covered-table-cell/>
          <table:covered-table-cell>
            <text:p text:style-name="P750"><text:span text:style-name="T7237"><text:s/></text:span></text:p>
          </table:covered-table-cell>
        </table:table-row>
        <table:table-row table:style-name="TableRow2102">
          <table:table-cell table:style-name="TableCell210200" table:number-columns-spanned="3">
            <text:p text:style-name="P753"><text:span text:style-name="T7238">Fecha</text:span><text:span text:style-name="T7239"><text:s/></text:span><text:span text:style-name="T7240">de</text:span><text:span text:style-name="T7241"><text:s/></text:span><text:span text:style-name="T7242">sellado</text:span><text:span text:style-name="T7243"><text:s/></text:span><text:span text:style-name="T7244">electrónico:</text:span><text:span text:style-name="T7245"><text:s/></text:span><text:span text:style-name="T7246">05-11-2024</text:span><text:span text:style-name="T7247"><text:s/></text:span><text:span text:style-name="T7248">13:24:59</text:span><text:span text:style-name="T7249"><text:s/></text:span><text:span text:style-name="T7250">Ver</text:span><text:span text:style-name="T7251"><text:s/></text:span><text:span text:style-name="T7252">sello</text:span><text:span text:style-name="T7253"><text:tab/></text:span><text:span text:style-name="T7254">- 1/1 -<text:tab/></text:span><text:span text:style-name="T7255">Fecha de emisión de esta copia: 06-11-2024 07:57:57</text:span><text:span text:style-name="T7256"/></text:p>
          </table:table-cell>
          <table:covered-table-cell/>
          <table:covered-table-cell/>
          <table:covered-table-cell>
            <text:p text:style-name="P754"><text:span text:style-name="T7256"><text:s/></text:span></text:p>
          </table:covered-table-cell>
        </table:table-row>
      </table:table>
      <text:p text:style-name="P756"><text:span text:style-name="T72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