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OleObj9" manifest:media-type="application/octet-stream"/>
  <manifest:file-entry manifest:full-path="OleObj10" manifest:media-type="application/octet-stream"/>
  <manifest:file-entry manifest:full-path="OleObj11" manifest:media-type="application/octet-stream"/>
  <manifest:file-entry manifest:full-path="OleObj12" manifest:media-type="application/octet-stream"/>
  <manifest:file-entry manifest:full-path="OleObj13" manifest:media-type="application/octet-stream"/>
  <manifest:file-entry manifest:full-path="OleObj14" manifest:media-type="application/octet-stream"/>
  <manifest:file-entry manifest:full-path="OleObj15" manifest:media-type="application/octet-stream"/>
  <manifest:file-entry manifest:full-path="OleObj16" manifest:media-type="application/octet-stream"/>
  <manifest:file-entry manifest:full-path="OleObj17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4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6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5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5.00pt" fo:font-weight="normal" fo:font-family="Tahoma" style:font-family-asian="Tahoma" style:font-family-complex="Tahoma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0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2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4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3.00pt" fo:font-weight="normal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20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24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8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2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6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60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5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896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8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2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9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5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5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5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5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5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6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6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6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6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6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6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6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6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6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73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5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76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77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78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79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80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81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82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83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84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85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86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8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8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8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90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991" style:family="text">
      <style:text-properties fo:font-size="6.00pt" fo:font-weight="normal" fo:font-family="Arial" style:font-family-asian="Arial" style:font-family-complex="Arial" fo:background-color="transparent" fo:color="#3f3f3f"/>
    </style:style>
    <style:style style:name="T992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5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1006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10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2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1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169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1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172" style:family="text">
      <style:text-properties fo:font-size="6.00pt" fo:font-weight="normal" fo:font-family="Arial" style:font-family-asian="Arial" style:font-family-complex="Arial" fo:background-color="transparent" fo:color="#3f3f3f"/>
    </style:style>
    <style:style style:name="T1173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5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76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8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17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8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8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8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20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20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20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20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20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21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21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21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21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21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21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21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21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21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21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22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22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22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22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22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4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75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2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2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2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2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2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2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2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2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3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3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3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3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3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3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3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3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4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4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4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4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4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4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4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4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5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5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5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5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5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1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5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5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6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6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6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6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6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6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6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6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6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6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7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7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7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7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7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7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7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7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7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7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8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8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8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8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8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8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8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8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8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8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9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95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9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9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0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0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0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0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0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0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0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0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0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0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41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41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412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1413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141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3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4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7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4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4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4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4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4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4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4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4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4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4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5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5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5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5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5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5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15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15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1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68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7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7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7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7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7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7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7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7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7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8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8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8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18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18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185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2186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218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4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4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4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4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4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4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4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9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8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9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0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1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2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0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8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2839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28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9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9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5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9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12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9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15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291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9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2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2933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29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5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5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5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5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5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5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5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5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8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3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4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3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591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594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359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0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9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4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5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4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352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355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435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5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5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80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5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3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6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6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4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8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8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2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48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8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8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839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8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4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842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484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8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45" style:family="text">
      <style:text-properties fo:font-size="14.50pt" fo:font-weight="normal" fo:font-family="Arial" style:font-family-asian="Arial" style:font-family-complex="Arial" fo:background-color="transparent" style:use-window-font-color="true"/>
    </style:style>
    <style:style style:name="T4846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4847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484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84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850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4851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485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8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8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8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0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9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6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447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4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14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515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5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32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3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3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3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3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3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3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4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4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4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4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4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4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4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54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54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2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59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6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6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6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6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6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6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6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6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7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7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7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7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57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57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576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5577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557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9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49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9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9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9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5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9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9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9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6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962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9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6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965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596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9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68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969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1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597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97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97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97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97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97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98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98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98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98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98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98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9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00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00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00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00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01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01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01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01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01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01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01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01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01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01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02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02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02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02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02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02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0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5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076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0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2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2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2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2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2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2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2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3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3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3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3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3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3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3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3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3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0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4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4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4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4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4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4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4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5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5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5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5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5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5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5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5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5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15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16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16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6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6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6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6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6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6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6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6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7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7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7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7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17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17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80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8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8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8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8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8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8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8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8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9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9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9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9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9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19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19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197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6198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619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22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22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22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22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22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22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22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22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22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22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23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23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23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23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23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23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23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23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23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23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89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290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3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3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3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4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4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4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4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4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4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4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4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4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5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5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5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4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5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5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5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6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6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6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6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6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6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6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6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6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6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7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7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7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7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7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7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7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7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7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7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8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8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8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8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8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8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8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8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8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8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94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9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9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9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0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0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0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0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0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0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0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0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0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40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41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411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6412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641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top="0.40pt"/>
    </style:style>
    <style:style style:name="P2" style:family="paragraph">
      <style:paragraph-properties fo:line-height="100.00%" fo:text-align="left" fo:margin-left="197.30pt" fo:text-indent="0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90.10pt" fo:text-indent="0.00pt" fo:margin-top="8.90pt"/>
    </style:style>
    <style:style style:name="P5" style:family="paragraph">
      <style:paragraph-properties fo:line-height="100.00%" fo:text-align="left" fo:margin-top="0.05pt"/>
    </style:style>
    <style:style style:name="P6" style:family="paragraph">
      <style:paragraph-properties fo:line-height="100.00%" fo:text-align="left" fo:margin-left="5.25pt" fo:text-indent="0.0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top="0.25pt"/>
    </style:style>
    <style:style style:name="P9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10" style:family="paragraph">
      <style:paragraph-properties fo:line-height="100.00%" fo:text-align="center" fo:margin-top="0.25pt"/>
    </style:style>
    <style:style style:name="P11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12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13" style:family="paragraph">
      <style:paragraph-properties fo:line-height="135.00%" fo:text-align="justify" fo:margin-left="54.95pt" fo:text-indent="9.00pt" fo:margin-right="1.95pt" fo:margin-top="0.65pt"/>
    </style:style>
    <style:style style:name="P14" style:family="paragraph">
      <style:paragraph-properties fo:line-height="100.00%" fo:text-align="left" fo:margin-left="4.15pt" fo:text-indent="0.00pt" fo:margin-top="2.70pt"/>
    </style:style>
    <style:style style:name="P15" style:family="paragraph">
      <style:paragraph-properties fo:line-height="170.00%" fo:text-align="left" fo:margin-left="4.00pt" fo:text-indent="0.00pt" fo:margin-right="91.15pt" fo:margin-top="6.00pt"/>
    </style:style>
    <style:style style:name="P16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17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18" style:family="paragraph">
      <style:paragraph-properties fo:line-height="100.00%" fo:text-align="right" fo:margin-right="2.50pt" fo:margin-top="0.55pt"/>
    </style:style>
    <style:style style:name="P19" style:family="paragraph">
      <style:paragraph-properties fo:line-height="100.00%" fo:text-align="right" fo:margin-right="2.45pt" fo:margin-top="5.50pt"/>
    </style:style>
    <style:style style:name="P20" style:family="paragraph">
      <style:paragraph-properties fo:line-height="100.00%" fo:text-align="left" fo:margin-left="4.15pt" fo:text-indent="0.00pt" fo:margin-top="2.60pt"/>
    </style:style>
    <style:style style:name="P21" style:family="paragraph">
      <style:paragraph-properties fo:line-height="100.00%" fo:text-align="left" fo:margin-left="4.00pt" fo:text-indent="0.00pt" fo:margin-top="8.35pt"/>
    </style:style>
    <style:style style:name="P22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23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24" style:family="paragraph">
      <style:paragraph-properties fo:line-height="100.00%" fo:text-align="right" fo:margin-right="2.15pt" fo:margin-top="0.65pt"/>
    </style:style>
    <style:style style:name="P25" style:family="paragraph">
      <style:paragraph-properties fo:line-height="100.00%" fo:text-align="right" fo:margin-right="2.25pt" fo:margin-top="5.50p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28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29" style:family="paragraph">
      <style:paragraph-properties fo:line-height="100.00%" fo:text-align="left" fo:margin-left="2.80pt" fo:text-indent="0.00pt" fo:margin-top="0.50pt"/>
    </style:style>
    <style:style style:name="P30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31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32" style:family="paragraph">
      <style:paragraph-properties fo:line-height="100.00%" fo:text-align="left" fo:margin-left="4.60pt" fo:text-indent="0.00pt" fo:margin-right="15.10pt" fo:margin-top="2.90pt"/>
    </style:style>
    <style:style style:name="P33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48.60pt" fo:text-indent="0.00pt" fo:margin-top="2.60pt"/>
    </style:style>
    <style:style style:name="P36" style:family="paragraph">
      <style:paragraph-properties fo:line-height="100.00%" fo:text-align="left" fo:margin-top="0.30pt"/>
    </style:style>
    <style:style style:name="P37" style:family="paragraph">
      <style:paragraph-properties fo:line-height="100.00%" fo:text-align="left" fo:margin-left="50.15pt" fo:text-indent="0.00pt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top="0.10pt"/>
    </style:style>
    <style:style style:name="P40" style:family="paragraph">
      <style:paragraph-properties fo:line-height="100.00%" fo:text-align="left" fo:margin-left="5.95pt" fo:text-indent="0.00pt" fo:margin-top="3.80pt">
        <style:tab-stops>
          <style:tab-stop style:position="59.65pt"/>
          <style:tab-stop style:position="442.05pt"/>
        </style:tab-stops>
      </style:paragraph-properties>
    </style:style>
    <style:style style:name="P41" style:family="paragraph">
      <style:paragraph-properties fo:line-height="100.00%" fo:text-align="left" fo:margin-left="71.15pt" fo:text-indent="0.00pt"/>
    </style:style>
    <style:style style:name="P42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8.00pt"/>
        </style:tab-stops>
      </style:paragraph-properties>
    </style:style>
    <style:style style:name="P43" style:family="paragraph">
      <style:paragraph-properties fo:line-height="100.00%" fo:text-align="left" fo:margin-left="71.15pt" fo:text-indent="0.00pt"/>
    </style:style>
    <style:style style:name="P44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8.00pt"/>
        </style:tab-stops>
      </style:paragraph-properties>
    </style:style>
    <style:style style:name="P45" style:family="paragraph">
      <style:paragraph-properties fo:line-height="100.00%" fo:text-align="left" fo:margin-left="71.15pt" fo:text-indent="0.00pt"/>
    </style:style>
    <style:style style:name="P46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5.75pt"/>
        </style:tab-stops>
      </style:paragraph-properties>
    </style:style>
    <style:style style:name="P47" style:family="paragraph">
      <style:paragraph-properties fo:line-height="100.00%" fo:text-align="left" fo:margin-left="71.15pt" fo:text-indent="0.00pt"/>
    </style:style>
    <style:style style:name="P48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3.50pt"/>
        </style:tab-stops>
      </style:paragraph-properties>
    </style:style>
    <style:style style:name="P49" style:family="paragraph">
      <style:paragraph-properties fo:line-height="100.00%" fo:text-align="left" fo:margin-left="71.15pt" fo:text-indent="0.00pt"/>
    </style:style>
    <style:style style:name="P50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3.50pt"/>
        </style:tab-stops>
      </style:paragraph-properties>
    </style:style>
    <style:style style:name="P51" style:family="paragraph">
      <style:paragraph-properties fo:line-height="100.00%" fo:text-align="left" fo:margin-left="71.15pt" fo:text-indent="0.00pt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top="0.20pt"/>
    </style:style>
    <style:style style:name="P54" style:family="paragraph">
      <style:paragraph-properties fo:line-height="100.00%" fo:text-align="left" fo:margin-left="8.25pt" fo:text-indent="0.00pt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top="0.10pt"/>
    </style:style>
    <style:style style:name="P57" style:family="paragraph">
      <style:paragraph-properties fo:line-height="100.00%" fo:text-align="left" fo:margin-left="121.75pt" fo:text-indent="0.00pt" fo:margin-top="3.65pt"/>
    </style:style>
    <style:style style:name="P58" style:family="paragraph">
      <style:paragraph-properties fo:line-height="100.00%" fo:text-align="left" fo:margin-top="0.35pt"/>
    </style:style>
    <style:style style:name="P59" style:family="paragraph">
      <style:paragraph-properties fo:line-height="110.00%" fo:text-align="justify" fo:margin-left="65.70pt" fo:text-indent="0.00pt" fo:margin-right="81.35pt"/>
    </style:style>
    <style:style style:name="P60" style:family="paragraph">
      <style:paragraph-properties fo:line-height="100.00%" fo:text-align="justify" fo:margin-left="65.70pt" fo:text-indent="0.00pt" fo:margin-top="8.00pt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10.00%" fo:text-align="justify" fo:margin-left="65.70pt" fo:text-indent="0.00pt" fo:margin-right="81.00pt"/>
    </style:style>
    <style:style style:name="P63" style:family="paragraph">
      <style:paragraph-properties fo:line-height="100.00%" fo:text-align="left" fo:margin-top="0.40pt"/>
    </style:style>
    <style:style style:name="P64" style:family="paragraph">
      <style:paragraph-properties fo:line-height="110.00%" fo:text-align="justify" fo:margin-left="65.70pt" fo:text-indent="0.00pt" fo:margin-right="81.10pt"/>
    </style:style>
    <style:style style:name="P65" style:family="paragraph">
      <style:paragraph-properties fo:line-height="100.00%" fo:text-align="left" fo:margin-top="0.40pt"/>
    </style:style>
    <style:style style:name="P66" style:family="paragraph">
      <style:paragraph-properties fo:line-height="110.00%" fo:text-align="justify" fo:margin-left="65.70pt" fo:text-indent="0.00pt" fo:margin-right="81.55pt"/>
    </style:style>
    <style:style style:name="P67" style:family="paragraph">
      <style:paragraph-properties fo:line-height="100.00%" fo:text-align="left" fo:margin-top="0.05pt"/>
    </style:style>
    <style:style style:name="P68" style:family="paragraph">
      <style:paragraph-properties fo:line-height="110.00%" fo:text-align="justify" fo:margin-left="65.70pt" fo:text-indent="0.00pt" fo:margin-right="81.40pt"/>
    </style:style>
    <style:style style:name="P69" style:family="paragraph">
      <style:paragraph-properties fo:line-height="100.00%" fo:text-align="left" fo:margin-top="0.05pt"/>
    </style:style>
    <style:style style:name="P70" style:family="paragraph">
      <style:paragraph-properties fo:line-height="110.00%" fo:text-align="justify" fo:margin-left="65.70pt" fo:text-indent="0.00pt" fo:margin-right="81.45pt"/>
    </style:style>
    <style:style style:name="P71" style:family="paragraph">
      <style:paragraph-properties fo:line-height="100.00%" fo:text-align="left" fo:margin-top="0.40pt"/>
    </style:style>
    <style:style style:name="P72" style:family="paragraph">
      <style:paragraph-properties fo:line-height="100.00%" fo:text-align="justify" fo:margin-left="65.70pt" fo:text-indent="0.00pt"/>
    </style:style>
    <style:style style:name="P73" style:family="paragraph">
      <style:paragraph-properties fo:line-height="110.00%" fo:text-align="left" fo:margin-left="78.60pt" fo:text-indent="0.00pt" fo:margin-right="83.75pt" fo:margin-top="6.90pt"/>
    </style:style>
    <style:style style:name="P74" style:family="paragraph">
      <style:paragraph-properties fo:line-height="100.00%" fo:text-align="left" fo:margin-left="81.70pt" fo:text-indent="0.00pt" fo:margin-top="0.05pt"/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left" fo:margin-top="0.35pt"/>
    </style:style>
    <style:style style:name="P77" style:family="paragraph">
      <style:paragraph-properties fo:line-height="100.00%" fo:text-align="left" fo:margin-left="63.70pt" fo:text-indent="0.00pt"/>
    </style:style>
    <style:style style:name="P78" style:family="paragraph">
      <style:paragraph-properties fo:line-height="100.00%" fo:text-align="center" fo:margin-left="67.05pt" fo:text-indent="0.00pt" fo:margin-right="82.85pt" fo:margin-top="5.35pt"/>
    </style:style>
    <style:style style:name="P79" style:family="paragraph">
      <style:paragraph-properties fo:line-height="100.00%" fo:text-align="left" fo:margin-top="0.15pt"/>
    </style:style>
    <style:style style:name="P8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81" style:family="paragraph">
      <style:paragraph-properties fo:line-height="100.00%" fo:text-align="left" fo:margin-left="11.20pt" fo:text-indent="0.00pt" fo:margin-top="1.40pt"/>
    </style:style>
    <style:style style:name="P82" style:family="paragraph">
      <style:paragraph-properties fo:line-height="100.00%" fo:text-align="left" fo:margin-left="2.95pt" fo:text-indent="0.00pt" fo:margin-top="1.40pt"/>
    </style:style>
    <style:style style:name="P83" style:family="paragraph">
      <style:paragraph-properties fo:line-height="100.00%" fo:text-align="left" fo:margin-left="3.00pt" fo:text-indent="0.00pt" fo:margin-top="1.40pt"/>
    </style:style>
    <style:style style:name="P84" style:family="paragraph">
      <style:paragraph-properties fo:line-height="100.00%" fo:text-align="left" fo:margin-top="0.50pt"/>
    </style:style>
    <style:style style:name="P85" style:family="paragraph">
      <style:paragraph-properties fo:line-height="100.00%" fo:text-align="left" fo:margin-left="17.25pt" fo:text-indent="0.00pt"/>
    </style:style>
    <style:style style:name="P8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8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88" style:family="paragraph">
      <style:paragraph-properties fo:line-height="145.00%" fo:text-align="left" fo:margin-left="75.95pt" fo:text-indent="-14.30pt" fo:margin-right="61.55pt" fo:margin-top="4.10pt"/>
    </style:style>
    <style:style style:name="P89" style:family="paragraph">
      <style:paragraph-properties fo:line-height="100.00%" fo:text-align="left" fo:margin-top="0.40pt"/>
    </style:style>
    <style:style style:name="P9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9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92" style:family="paragraph">
      <style:paragraph-properties fo:line-height="100.00%" fo:text-align="left" fo:margin-left="2.75pt" fo:text-indent="0.00pt" fo:margin-top="3.05pt">
        <style:tab-stops>
          <style:tab-stop style:position="250.95pt"/>
          <style:tab-stop style:position="315.40pt"/>
        </style:tab-stops>
      </style:paragraph-properties>
    </style:style>
    <style:style style:name="P93" style:family="paragraph">
      <style:paragraph-properties fo:line-height="100.00%" fo:text-align="left" fo:margin-top="0.40pt"/>
    </style:style>
    <style:style style:name="P9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left" fo:margin-top="0.15pt"/>
    </style:style>
    <style:style style:name="P97" style:family="paragraph">
      <style:paragraph-properties fo:line-height="100.00%" fo:text-align="left" fo:margin-left="97.45pt" fo:text-indent="0.00pt" fo:margin-top="3.65pt"/>
    </style:style>
    <style:style style:name="P98" style:family="paragraph">
      <style:paragraph-properties fo:line-height="100.00%" fo:text-align="left" fo:margin-top="0.35pt"/>
    </style:style>
    <style:style style:name="P99" style:family="paragraph">
      <style:paragraph-properties fo:line-height="100.00%" fo:text-align="justify" fo:margin-left="65.70pt" fo:text-indent="0.00pt"/>
    </style:style>
    <style:style style:name="P100" style:family="paragraph">
      <style:paragraph-properties fo:line-height="110.00%" fo:text-align="left" fo:margin-left="78.60pt" fo:text-indent="0.00pt" fo:margin-right="83.75pt" fo:margin-top="6.65pt"/>
    </style:style>
    <style:style style:name="P101" style:family="paragraph">
      <style:paragraph-properties fo:line-height="100.00%" fo:text-align="left" fo:margin-left="97.45pt" fo:text-indent="0.00pt" fo:margin-top="5.30pt"/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left" fo:margin-top="0.40pt"/>
    </style:style>
    <style:style style:name="P104" style:family="paragraph">
      <style:paragraph-properties fo:line-height="110.00%" fo:text-align="justify" fo:margin-left="65.70pt" fo:text-indent="0.00pt" fo:margin-right="81.20pt"/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left" fo:margin-top="0.40pt"/>
    </style:style>
    <style:style style:name="P107" style:family="paragraph">
      <style:paragraph-properties fo:line-height="100.00%" fo:text-align="left" fo:margin-left="63.70pt" fo:text-indent="0.00pt"/>
    </style:style>
    <style:style style:name="P108" style:family="paragraph">
      <style:paragraph-properties fo:line-height="100.00%" fo:text-align="center" fo:margin-left="67.05pt" fo:text-indent="0.00pt" fo:margin-right="82.85pt" fo:margin-top="5.35pt"/>
    </style:style>
    <style:style style:name="P109" style:family="paragraph">
      <style:paragraph-properties fo:line-height="100.00%" fo:text-align="left" fo:margin-top="0.15pt"/>
    </style:style>
    <style:style style:name="P11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111" style:family="paragraph">
      <style:paragraph-properties fo:line-height="100.00%" fo:text-align="left" fo:margin-left="11.20pt" fo:text-indent="0.00pt" fo:margin-top="1.40pt"/>
    </style:style>
    <style:style style:name="P112" style:family="paragraph">
      <style:paragraph-properties fo:line-height="100.00%" fo:text-align="left" fo:margin-left="2.95pt" fo:text-indent="0.00pt" fo:margin-top="1.40pt"/>
    </style:style>
    <style:style style:name="P113" style:family="paragraph">
      <style:paragraph-properties fo:line-height="100.00%" fo:text-align="left" fo:margin-left="3.00pt" fo:text-indent="0.00pt" fo:margin-top="1.40pt"/>
    </style:style>
    <style:style style:name="P114" style:family="paragraph">
      <style:paragraph-properties fo:line-height="100.00%" fo:text-align="left" fo:margin-top="0.50pt"/>
    </style:style>
    <style:style style:name="P115" style:family="paragraph">
      <style:paragraph-properties fo:line-height="100.00%" fo:text-align="left" fo:margin-left="17.25pt" fo:text-indent="0.00pt"/>
    </style:style>
    <style:style style:name="P11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11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18" style:family="paragraph">
      <style:paragraph-properties fo:line-height="145.00%" fo:text-align="left" fo:margin-left="75.95pt" fo:text-indent="-14.30pt" fo:margin-right="61.55pt" fo:margin-top="4.10pt"/>
    </style:style>
    <style:style style:name="P119" style:family="paragraph">
      <style:paragraph-properties fo:line-height="100.00%" fo:text-align="left" fo:margin-top="0.40pt"/>
    </style:style>
    <style:style style:name="P12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2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22" style:family="paragraph">
      <style:paragraph-properties fo:line-height="100.00%" fo:text-align="left" fo:margin-left="2.75pt" fo:text-indent="0.00pt" fo:margin-top="3.05pt">
        <style:tab-stops>
          <style:tab-stop style:position="250.95pt"/>
          <style:tab-stop style:position="315.40pt"/>
        </style:tab-stops>
      </style:paragraph-properties>
    </style:style>
    <style:style style:name="P123" style:family="paragraph">
      <style:paragraph-properties fo:line-height="100.00%" fo:text-align="left" fo:margin-top="0.40pt"/>
    </style:style>
    <style:style style:name="P12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25" style:family="paragraph">
      <style:paragraph-properties fo:line-height="100.00%" fo:text-align="left" fo:margin-top="0.35pt"/>
    </style:style>
    <style:style style:name="P126" style:family="paragraph">
      <style:paragraph-properties fo:line-height="100.00%" fo:text-align="left" fo:margin-left="180.55pt" fo:text-indent="0.00pt" fo:margin-top="3.10pt"/>
    </style:style>
    <style:style style:name="P127" style:family="paragraph">
      <style:paragraph-properties fo:line-height="100.00%" fo:text-align="left" fo:margin-top="0.45pt"/>
    </style:style>
    <style:style style:name="P128" style:family="paragraph">
      <style:paragraph-properties fo:line-height="100.00%" fo:text-align="left" fo:margin-left="17.35pt" fo:text-indent="0.00pt" fo:margin-top="2.20pt"/>
    </style:style>
    <style:style style:name="P129" style:family="paragraph">
      <style:paragraph-properties fo:line-height="100.00%" fo:text-align="left" fo:margin-left="352.30pt" fo:text-indent="0.00pt" fo:margin-top="3.85pt">
        <style:tab-stops>
          <style:tab-stop style:position="158.70pt" style:type="right"/>
        </style:tab-stops>
      </style:paragraph-properties>
    </style:style>
    <style:style style:name="P130" style:family="paragraph">
      <style:paragraph-properties fo:line-height="100.00%" fo:text-align="left" fo:margin-left="352.30pt" fo:text-indent="0.00pt" fo:margin-top="3.25pt">
        <style:tab-stops>
          <style:tab-stop style:position="154.20pt"/>
        </style:tab-stops>
      </style:paragraph-properties>
    </style:style>
    <style:style style:name="P131" style:family="paragraph">
      <style:paragraph-properties fo:line-height="100.00%" fo:text-align="left" fo:margin-left="352.30pt" fo:text-indent="0.00pt" fo:margin-top="3.25pt">
        <style:tab-stops>
          <style:tab-stop style:position="117.40pt"/>
        </style:tab-stops>
      </style:paragraph-properties>
    </style:style>
    <style:style style:name="P132" style:family="paragraph">
      <style:paragraph-properties fo:line-height="100.00%" fo:text-align="left" fo:margin-left="352.30pt" fo:text-indent="0.00pt" fo:margin-right="59.85pt" fo:margin-top="4.60pt">
        <style:tab-stops>
          <style:tab-stop style:position="92.70pt"/>
          <style:tab-stop style:position="158.70pt" style:type="right"/>
        </style:tab-stops>
      </style:paragraph-properties>
    </style:style>
    <style:style style:name="P133" style:family="paragraph">
      <style:paragraph-properties fo:line-height="100.00%" fo:text-align="left" fo:margin-left="74.55pt" fo:text-indent="-66.90pt" fo:margin-right="7.60pt" fo:margin-top="7.75pt"/>
    </style:style>
    <style:style style:name="P134" style:family="paragraph">
      <style:paragraph-properties fo:line-height="100.00%" fo:text-align="left" fo:margin-left="352.30pt" fo:text-indent="0.00pt" fo:margin-right="59.85pt" fo:margin-top="4.60pt">
        <style:tab-stops>
          <style:tab-stop style:position="92.70pt"/>
          <style:tab-stop style:position="158.70pt" style:type="right"/>
        </style:tab-stops>
      </style:paragraph-properties>
    </style:style>
    <style:style style:name="P135" style:family="paragraph">
      <style:paragraph-properties fo:line-height="100.00%" fo:text-align="left" fo:margin-left="352.30pt" fo:text-indent="0.00pt" fo:margin-top="3.25pt">
        <style:tab-stops>
          <style:tab-stop style:position="140.55pt"/>
        </style:tab-stops>
      </style:paragraph-properties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left" fo:margin-top="0.45pt"/>
    </style:style>
    <style:style style:name="P138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39" style:family="paragraph">
      <style:paragraph-properties fo:line-height="100.00%" fo:text-align="left" fo:margin-left="2.70pt" fo:text-indent="0.00pt" fo:margin-top="1.35pt"/>
    </style:style>
    <style:style style:name="P140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41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142" style:family="paragraph">
      <style:paragraph-properties fo:line-height="100.00%" fo:text-align="left" fo:margin-left="1.80pt" fo:text-indent="0.00pt" fo:margin-top="2.20pt">
        <style:tab-stops>
          <style:tab-stop style:position="170.50pt"/>
        </style:tab-stops>
      </style:paragraph-properties>
    </style:style>
    <style:style style:name="P143" style:family="paragraph">
      <style:paragraph-properties fo:line-height="100.00%" fo:text-align="left" fo:margin-left="9.05pt" fo:text-indent="0.00pt" fo:margin-top="2.50pt"/>
    </style:style>
    <style:style style:name="P144" style:family="paragraph">
      <style:paragraph-properties fo:line-height="110.00%" fo:text-align="left" fo:margin-left="8.10pt" fo:text-indent="4.50pt" fo:margin-right="13.80pt" fo:margin-top="0.40pt"/>
    </style:style>
    <style:style style:name="P145" style:family="paragraph">
      <style:paragraph-properties fo:line-height="100.00%" fo:text-align="left" fo:margin-left="21.70pt" fo:text-indent="0.00pt" fo:margin-top="2.20pt"/>
    </style:style>
    <style:style style:name="P146" style:family="paragraph">
      <style:paragraph-properties fo:line-height="100.00%" fo:text-align="left" fo:margin-left="38.25pt" fo:text-indent="0.00pt"/>
    </style:style>
    <style:style style:name="P147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148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149" style:family="paragraph">
      <style:paragraph-properties fo:line-height="100.00%" fo:text-align="left" fo:margin-left="9.05pt" fo:text-indent="0.00pt" fo:margin-top="2.70pt"/>
    </style:style>
    <style:style style:name="P150" style:family="paragraph">
      <style:paragraph-properties fo:line-height="100.00%" fo:text-align="left" fo:margin-left="9.05pt" fo:text-indent="0.00pt" fo:margin-top="0.30pt"/>
    </style:style>
    <style:style style:name="P151" style:family="paragraph">
      <style:paragraph-properties fo:line-height="100.00%" fo:text-align="left" fo:margin-left="21.70pt" fo:text-indent="0.00pt" fo:margin-top="2.70pt"/>
    </style:style>
    <style:style style:name="P152" style:family="paragraph">
      <style:paragraph-properties fo:line-height="100.00%" fo:text-align="left" fo:margin-left="42.10pt" fo:text-indent="0.00pt" fo:margin-top="6.85pt"/>
    </style:style>
    <style:style style:name="P153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154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55" style:family="paragraph">
      <style:paragraph-properties fo:line-height="100.00%" fo:text-align="left" fo:margin-left="1.80pt" fo:text-indent="0.00pt" fo:margin-top="2.70pt"/>
    </style:style>
    <style:style style:name="P156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57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158" style:family="paragraph">
      <style:paragraph-properties fo:line-height="100.00%" fo:text-align="center" fo:margin-left="0.25pt" fo:text-indent="0.00pt" fo:margin-top="4.95pt"/>
    </style:style>
    <style:style style:name="P159" style:family="paragraph">
      <style:paragraph-properties fo:line-height="100.00%" fo:text-align="left" fo:margin-left="18.10pt" fo:text-indent="0.00pt"/>
    </style:style>
    <style:style style:name="P160" style:family="paragraph">
      <style:paragraph-properties fo:line-height="100.00%" fo:text-align="left"/>
    </style:style>
    <style:style style:name="P161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162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63" style:family="paragraph">
      <style:paragraph-properties fo:line-height="100.00%" fo:text-align="left"/>
    </style:style>
    <style:style style:name="P164" style:family="paragraph">
      <style:paragraph-properties fo:line-height="100.00%" fo:text-align="center" fo:margin-right="3.00pt"/>
    </style:style>
    <style:style style:name="P165" style:family="paragraph">
      <style:paragraph-properties fo:line-height="100.00%" fo:text-align="left" fo:margin-top="0.30pt"/>
    </style:style>
    <style:style style:name="P166" style:family="paragraph">
      <style:paragraph-properties fo:line-height="100.00%" fo:text-align="left" fo:margin-left="9.05pt" fo:text-indent="0.00pt" fo:margin-right="43.25pt"/>
    </style:style>
    <style:style style:name="P167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68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69" style:family="paragraph">
      <style:paragraph-properties fo:line-height="100.00%" fo:text-align="left" fo:margin-top="0.50pt"/>
    </style:style>
    <style:style style:name="P170" style:family="paragraph">
      <style:paragraph-properties fo:line-height="130.00%" fo:text-align="left" fo:margin-left="113.35pt" fo:text-indent="-59.00pt" fo:margin-right="54.85pt"/>
    </style:style>
    <style:style style:name="P171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72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173" style:family="paragraph">
      <style:paragraph-properties fo:line-height="115.00%" fo:text-align="left" fo:margin-left="2.70pt" fo:text-indent="0.00pt" fo:margin-right="2.50pt" fo:margin-top="2.90pt"/>
    </style:style>
    <style:style style:name="P174" style:family="paragraph">
      <style:paragraph-properties fo:line-height="100.00%" fo:text-align="left" fo:margin-left="2.70pt" fo:text-indent="0.00pt"/>
    </style:style>
    <style:style style:name="P175" style:family="paragraph">
      <style:paragraph-properties fo:line-height="100.00%" fo:text-align="left" fo:margin-top="0.55pt"/>
    </style:style>
    <style:style style:name="P176" style:family="paragraph">
      <style:paragraph-properties fo:line-height="100.00%" fo:text-align="left" fo:margin-left="8.60pt" fo:text-indent="0.00pt" fo:margin-right="37.45pt"/>
    </style:style>
    <style:style style:name="P177" style:family="paragraph">
      <style:paragraph-properties fo:line-height="100.00%" fo:text-align="left"/>
    </style:style>
    <style:style style:name="P178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179" style:family="paragraph">
      <style:paragraph-properties fo:line-height="100.00%" fo:text-align="left"/>
    </style:style>
    <style:style style:name="P180" style:family="paragraph">
      <style:paragraph-properties fo:line-height="100.00%" fo:text-align="left" fo:margin-top="0.25pt"/>
    </style:style>
    <style:style style:name="P18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182" style:family="paragraph">
      <style:paragraph-properties fo:line-height="100.00%" fo:text-align="left" fo:margin-left="11.20pt" fo:text-indent="0.00pt" fo:margin-top="1.40pt"/>
    </style:style>
    <style:style style:name="P183" style:family="paragraph">
      <style:paragraph-properties fo:line-height="100.00%" fo:text-align="left" fo:margin-left="2.95pt" fo:text-indent="0.00pt" fo:margin-top="1.40pt"/>
    </style:style>
    <style:style style:name="P184" style:family="paragraph">
      <style:paragraph-properties fo:line-height="100.00%" fo:text-align="left" fo:margin-left="2.95pt" fo:text-indent="0.00pt"/>
    </style:style>
    <style:style style:name="P185" style:family="paragraph">
      <style:paragraph-properties fo:line-height="100.00%" fo:text-align="left" fo:margin-left="2.95pt" fo:text-indent="0.00pt" fo:margin-top="1.40pt"/>
    </style:style>
    <style:style style:name="P186" style:family="paragraph">
      <style:paragraph-properties fo:line-height="100.00%" fo:text-align="left" fo:margin-left="2.95pt" fo:text-indent="0.00pt"/>
    </style:style>
    <style:style style:name="P187" style:family="paragraph">
      <style:paragraph-properties fo:line-height="100.00%" fo:text-align="left" fo:margin-top="0.40pt"/>
    </style:style>
    <style:style style:name="P188" style:family="paragraph">
      <style:paragraph-properties fo:line-height="100.00%" fo:text-align="left" fo:margin-left="17.20pt" fo:text-indent="0.00pt"/>
    </style:style>
    <style:style style:name="P18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190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91" style:family="paragraph">
      <style:paragraph-properties fo:line-height="145.00%" fo:text-align="left" fo:margin-left="76.80pt" fo:text-indent="-14.30pt" fo:margin-right="62.45pt" fo:margin-top="4.10pt"/>
    </style:style>
    <style:style style:name="P192" style:family="paragraph">
      <style:paragraph-properties fo:line-height="100.00%" fo:text-align="left" fo:margin-top="0.40pt"/>
    </style:style>
    <style:style style:name="P193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94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95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196" style:family="paragraph">
      <style:paragraph-properties fo:line-height="100.00%" fo:text-align="left" fo:margin-top="0.40pt"/>
    </style:style>
    <style:style style:name="P197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98" style:family="paragraph">
      <style:paragraph-properties fo:line-height="100.00%" fo:text-align="left"/>
    </style:style>
    <style:style style:name="P199" style:family="paragraph">
      <style:paragraph-properties fo:line-height="100.00%" fo:text-align="left" fo:margin-top="0.55pt"/>
    </style:style>
    <style:style style:name="P200" style:family="paragraph">
      <style:paragraph-properties fo:line-height="100.00%" fo:text-align="center" fo:margin-left="67.60pt" fo:text-indent="0.00pt" fo:margin-right="82.85pt" fo:margin-top="3.55pt"/>
    </style:style>
    <style:style style:name="P201" style:family="paragraph">
      <style:paragraph-properties fo:line-height="100.00%" fo:text-align="left" fo:margin-top="0.10pt"/>
    </style:style>
    <style:style style:name="P202" style:family="paragraph">
      <style:paragraph-properties fo:line-height="110.00%" fo:text-align="justify" fo:margin-left="65.40pt" fo:text-indent="0.00pt" fo:margin-right="81.05pt"/>
    </style:style>
    <style:style style:name="P203" style:family="paragraph">
      <style:paragraph-properties fo:line-height="100.00%" fo:text-align="justify" fo:margin-left="65.40pt" fo:text-indent="0.00pt" fo:margin-top="0.20pt"/>
    </style:style>
    <style:style style:name="P204" style:family="paragraph">
      <style:paragraph-properties fo:line-height="100.00%" fo:text-align="left" fo:margin-top="0.25pt"/>
    </style:style>
    <style:style style:name="P205" style:family="paragraph">
      <style:paragraph-properties fo:line-height="100.00%" fo:text-align="justify" fo:margin-left="65.40pt" fo:text-indent="0.00pt"/>
    </style:style>
    <style:style style:name="P206" style:family="paragraph">
      <style:paragraph-properties fo:line-height="100.00%" fo:text-align="left" fo:margin-top="0.30pt"/>
    </style:style>
    <style:style style:name="P207" style:family="paragraph">
      <style:paragraph-properties fo:line-height="110.00%" fo:text-align="justify" fo:margin-left="65.40pt" fo:text-indent="0.00pt" fo:margin-right="80.15pt"/>
    </style:style>
    <style:style style:name="P208" style:family="paragraph">
      <style:paragraph-properties fo:line-height="100.00%" fo:text-align="left" fo:margin-top="0.45pt"/>
    </style:style>
    <style:style style:name="P209" style:family="paragraph">
      <style:paragraph-properties fo:line-height="100.00%" fo:text-align="justify" fo:margin-left="64.95pt" fo:text-indent="0.00pt"/>
    </style:style>
    <style:style style:name="P210" style:family="paragraph">
      <style:paragraph-properties fo:line-height="100.00%" fo:text-align="left" fo:margin-top="0.30pt"/>
    </style:style>
    <text:list-style style:name="L211">
      <text:list-level-style-bullet text:level="1" text:bullet-char="•">
        <style:list-level-properties text:space-before="65.40pt" text:min-label-width="16.05pt"/>
        <style:text-properties fo:font-family="Symbol"/>
      </text:list-level-style-bullet>
    </text:list-style>
    <style:style style:name="P211" style:family="paragraph">
      <style:paragraph-properties fo:line-height="110.00%" fo:text-align="justify" fo:margin-left="16.25pt" fo:text-indent="-16.25pt" fo:margin-right="80.05pt">
        <style:tab-stops>
          <style:tab-stop style:position="838762.90pt"/>
        </style:tab-stops>
      </style:paragraph-properties>
    </style:style>
    <style:style style:name="P212" style:family="paragraph">
      <style:paragraph-properties fo:line-height="100.00%" fo:text-align="left" fo:margin-left="113.70pt" fo:text-indent="-15.80pt" fo:margin-top="5.45pt">
        <style:tab-stops>
          <style:tab-stop style:position="-97.65pt"/>
        </style:tab-stops>
      </style:paragraph-properties>
    </style:style>
    <style:style style:name="P213" style:family="paragraph">
      <style:paragraph-properties fo:line-height="100.00%" fo:text-align="left" fo:margin-top="0.30pt"/>
    </style:style>
    <style:style style:name="P214" style:family="paragraph">
      <style:paragraph-properties fo:line-height="100.00%" fo:text-align="justify" fo:margin-left="64.95pt" fo:text-indent="0.00pt"/>
    </style:style>
    <style:style style:name="P215" style:family="paragraph">
      <style:paragraph-properties fo:line-height="100.00%" fo:text-align="left" fo:margin-top="0.10pt"/>
    </style:style>
    <text:list-style style:name="L216">
      <text:list-level-style-bullet text:level="1" text:bullet-char="•">
        <style:list-level-properties text:space-before="165.70pt" text:min-label-width="16.05pt"/>
        <style:text-properties fo:font-family="Symbol"/>
      </text:list-level-style-bullet>
    </text:list-style>
    <style:style style:name="P216" style:family="paragraph">
      <style:paragraph-properties fo:line-height="110.00%" fo:text-align="justify" fo:margin-left="13.40pt" fo:text-indent="-13.40pt" fo:margin-right="80.90pt">
        <style:tab-stops>
          <style:tab-stop style:position="-97.65pt"/>
        </style:tab-stops>
      </style:paragraph-properties>
    </style:style>
    <style:style style:name="P217" style:family="paragraph">
      <style:paragraph-properties fo:line-height="110.00%" fo:text-align="justify" fo:margin-left="13.40pt" fo:text-indent="-13.40pt" fo:margin-right="81.35pt" fo:margin-top="5.65pt">
        <style:tab-stops>
          <style:tab-stop style:position="-97.65pt"/>
        </style:tab-stops>
      </style:paragraph-properties>
    </style:style>
    <style:style style:name="P218" style:family="paragraph">
      <style:paragraph-properties fo:line-height="110.00%" fo:text-align="justify" fo:margin-left="13.40pt" fo:text-indent="-13.40pt" fo:margin-right="81.25pt" fo:margin-top="5.45pt">
        <style:tab-stops>
          <style:tab-stop style:position="-97.65pt"/>
        </style:tab-stops>
      </style:paragraph-properties>
    </style:style>
    <style:style style:name="P219" style:family="paragraph">
      <style:paragraph-properties fo:line-height="110.00%" fo:text-align="justify" fo:margin-left="13.40pt" fo:text-indent="-13.40pt" fo:margin-right="81.35pt" fo:margin-top="5.65pt">
        <style:tab-stops>
          <style:tab-stop style:position="-97.65pt"/>
        </style:tab-stops>
      </style:paragraph-properties>
    </style:style>
    <style:style style:name="P220" style:family="paragraph">
      <style:paragraph-properties fo:line-height="110.00%" fo:text-align="justify" fo:margin-left="13.40pt" fo:text-indent="-13.40pt" fo:margin-right="81.25pt" fo:margin-top="5.45pt">
        <style:tab-stops>
          <style:tab-stop style:position="-97.65pt"/>
        </style:tab-stops>
      </style:paragraph-properties>
    </style:style>
    <style:style style:name="P221" style:family="paragraph">
      <style:paragraph-properties fo:line-height="100.00%" fo:text-align="left" fo:margin-top="0.50pt"/>
    </style:style>
    <style:style style:name="P222" style:family="paragraph">
      <style:paragraph-properties fo:line-height="110.00%" fo:text-align="justify" fo:margin-left="0.00pt" fo:text-indent="-0.45pt" fo:margin-right="80.55pt"/>
    </style:style>
    <style:style style:name="P223" style:family="paragraph">
      <style:paragraph-properties fo:line-height="100.00%" fo:text-align="left"/>
    </style:style>
    <style:style style:name="P224" style:family="paragraph">
      <style:paragraph-properties fo:line-height="100.00%" fo:text-align="left" fo:margin-top="0.30pt"/>
    </style:style>
    <style:style style:name="P225" style:family="paragraph">
      <style:paragraph-properties fo:line-height="100.00%" fo:text-align="left" fo:margin-left="63.40pt" fo:text-indent="0.00pt"/>
    </style:style>
    <style:style style:name="P226" style:family="paragraph">
      <style:paragraph-properties fo:line-height="100.00%" fo:text-align="center" fo:margin-left="67.05pt" fo:text-indent="0.00pt" fo:margin-right="82.85pt" fo:margin-top="5.20pt"/>
    </style:style>
    <style:style style:name="P227" style:family="paragraph">
      <style:paragraph-properties fo:line-height="100.00%" fo:text-align="left" fo:margin-top="0.55pt"/>
    </style:style>
    <style:style style:name="P22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229" style:family="paragraph">
      <style:paragraph-properties fo:line-height="100.00%" fo:text-align="left" fo:margin-left="11.20pt" fo:text-indent="0.00pt" fo:margin-top="1.40pt"/>
    </style:style>
    <style:style style:name="P230" style:family="paragraph">
      <style:paragraph-properties fo:line-height="100.00%" fo:text-align="left" fo:margin-left="2.95pt" fo:text-indent="0.00pt" fo:margin-top="1.40pt"/>
    </style:style>
    <style:style style:name="P231" style:family="paragraph">
      <style:paragraph-properties fo:line-height="100.00%" fo:text-align="left" fo:margin-left="3.00pt" fo:text-indent="0.00pt" fo:margin-top="1.40pt"/>
    </style:style>
    <style:style style:name="P232" style:family="paragraph">
      <style:paragraph-properties fo:line-height="100.00%" fo:text-align="left" fo:margin-top="0.55pt"/>
    </style:style>
    <style:style style:name="P233" style:family="paragraph">
      <style:paragraph-properties fo:line-height="100.00%" fo:text-align="left" fo:margin-left="17.25pt" fo:text-indent="0.00pt"/>
    </style:style>
    <style:style style:name="P23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23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236" style:family="paragraph">
      <style:paragraph-properties fo:line-height="100.00%" fo:text-align="left" fo:margin-left="8.75pt" fo:text-indent="0.00pt" fo:margin-top="1.00pt"/>
    </style:style>
    <style:style style:name="P237" style:family="paragraph">
      <style:paragraph-properties fo:line-height="100.00%" fo:text-align="left" fo:margin-left="2.95pt" fo:text-indent="0.00pt" fo:margin-top="1.40pt"/>
    </style:style>
    <style:style style:name="P238" style:family="paragraph">
      <style:paragraph-properties fo:line-height="100.00%" fo:text-align="left" fo:margin-left="3.00pt" fo:text-indent="0.00pt" fo:margin-top="1.40pt"/>
    </style:style>
    <style:style style:name="P239" style:family="paragraph">
      <style:paragraph-properties fo:line-height="100.00%" fo:text-align="left" fo:margin-top="0.40pt"/>
    </style:style>
    <style:style style:name="P24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24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42" style:family="paragraph">
      <style:paragraph-properties fo:line-height="145.00%" fo:text-align="left" fo:margin-left="77.10pt" fo:text-indent="-14.30pt" fo:margin-right="62.70pt" fo:margin-top="4.10pt"/>
    </style:style>
    <style:style style:name="P243" style:family="paragraph">
      <style:paragraph-properties fo:line-height="100.00%" fo:text-align="left" fo:margin-top="0.40pt"/>
    </style:style>
    <style:style style:name="P24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4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46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247" style:family="paragraph">
      <style:paragraph-properties fo:line-height="100.00%" fo:text-align="left" fo:margin-top="0.40pt"/>
    </style:style>
    <style:style style:name="P24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49" style:family="paragraph">
      <style:paragraph-properties fo:line-height="100.00%" fo:text-align="left"/>
    </style:style>
    <style:style style:name="P250" style:family="paragraph">
      <style:paragraph-properties fo:line-height="100.00%" fo:text-align="left" fo:margin-top="0.20pt"/>
    </style:style>
    <style:style style:name="P251" style:family="paragraph">
      <style:paragraph-properties fo:line-height="110.00%" fo:text-align="justify" fo:margin-left="65.40pt" fo:text-indent="0.00pt" fo:margin-right="80.60pt" fo:margin-top="3.55pt"/>
    </style:style>
    <style:style style:name="P252" style:family="paragraph">
      <style:paragraph-properties fo:line-height="100.00%" fo:text-align="left" fo:margin-top="0.50pt"/>
    </style:style>
    <style:style style:name="P253" style:family="paragraph">
      <style:paragraph-properties fo:line-height="110.00%" fo:text-align="justify" fo:margin-left="65.40pt" fo:text-indent="0.00pt" fo:margin-right="81.15pt"/>
    </style:style>
    <style:style style:name="P254" style:family="paragraph">
      <style:paragraph-properties fo:line-height="100.00%" fo:text-align="left" fo:margin-top="0.50pt"/>
    </style:style>
    <style:style style:name="P255" style:family="paragraph">
      <style:paragraph-properties fo:line-height="110.00%" fo:text-align="justify" fo:margin-left="65.40pt" fo:text-indent="0.00pt" fo:margin-right="81.30pt"/>
    </style:style>
    <style:style style:name="P256" style:family="paragraph">
      <style:paragraph-properties fo:line-height="100.00%" fo:text-align="left" fo:margin-left="84.70pt" fo:text-indent="0.00pt" fo:margin-top="8.25pt"/>
    </style:style>
    <style:style style:name="P257" style:family="paragraph">
      <style:paragraph-properties fo:line-height="100.00%" fo:text-align="left" fo:margin-top="0.45pt"/>
    </style:style>
    <style:style style:name="P258" style:family="paragraph">
      <style:paragraph-properties fo:line-height="110.00%" fo:text-align="left" fo:margin-left="84.65pt" fo:text-indent="0.00pt" fo:margin-right="81.40pt"/>
    </style:style>
    <text:list-style style:name="L259">
      <text:list-level-style-bullet text:level="1" text:bullet-char="•">
        <style:list-level-properties text:space-before="90.55pt" text:min-label-width="16.25pt"/>
        <style:text-properties fo:font-family="Symbol"/>
      </text:list-level-style-bullet>
    </text:list-style>
    <style:style style:name="P259" style:family="paragraph">
      <style:paragraph-properties fo:line-height="100.00%" fo:text-align="left" fo:margin-left="16.20pt" fo:text-indent="-16.20pt" fo:margin-top="5.45pt">
        <style:tab-stops>
          <style:tab-stop style:position="-122.95pt"/>
        </style:tab-stops>
      </style:paragraph-properties>
    </style:style>
    <style:style style:name="P260" style:family="paragraph">
      <style:paragraph-properties fo:line-height="100.00%" fo:text-align="left" fo:margin-left="29.00pt" fo:text-indent="3.45pt" fo:margin-top="6.45pt">
        <style:tab-stops>
          <style:tab-stop style:position="-135.75pt"/>
        </style:tab-stops>
      </style:paragraph-properties>
    </style:style>
    <style:style style:name="P261" style:family="paragraph">
      <style:paragraph-properties fo:line-height="100.00%" fo:text-align="left" fo:margin-left="29.00pt" fo:text-indent="-9.75pt" fo:margin-top="6.45pt">
        <style:tab-stops>
          <style:tab-stop style:position="-135.75pt"/>
        </style:tab-stops>
      </style:paragraph-properties>
    </style:style>
    <style:style style:name="P262" style:family="paragraph">
      <style:paragraph-properties fo:line-height="100.00%" fo:text-align="left" fo:margin-left="29.00pt" fo:text-indent="-8.90pt" fo:margin-top="6.65pt">
        <style:tab-stops>
          <style:tab-stop style:position="-135.75pt"/>
        </style:tab-stops>
      </style:paragraph-properties>
    </style:style>
    <style:style style:name="P263" style:family="paragraph">
      <style:paragraph-properties fo:line-height="110.00%" fo:text-align="justify" fo:margin-left="16.20pt" fo:text-indent="-16.20pt" fo:margin-right="81.55pt" fo:margin-top="6.40pt">
        <style:tab-stops>
          <style:tab-stop style:position="-122.95pt"/>
        </style:tab-stops>
      </style:paragraph-properties>
    </style:style>
    <style:style style:name="P264" style:family="paragraph">
      <style:paragraph-properties fo:line-height="110.00%" fo:text-align="justify" fo:margin-left="16.20pt" fo:text-indent="-16.20pt" fo:margin-right="81.50pt" fo:margin-top="5.45pt">
        <style:tab-stops>
          <style:tab-stop style:position="-122.95pt"/>
        </style:tab-stops>
      </style:paragraph-properties>
    </style:style>
    <style:style style:name="P265" style:family="paragraph">
      <style:paragraph-properties fo:line-height="110.00%" fo:text-align="justify" fo:margin-left="139.25pt" fo:text-indent="0.00pt" fo:margin-right="81.25pt" fo:margin-top="5.40pt">
        <style:tab-stops>
          <style:tab-stop style:position="-123.00pt"/>
        </style:tab-stops>
      </style:paragraph-properties>
    </style:style>
    <style:style style:name="P266" style:family="paragraph">
      <style:paragraph-properties fo:line-height="100.00%" fo:text-align="left" fo:margin-top="0.25pt"/>
    </style:style>
    <style:style style:name="P267" style:family="paragraph">
      <style:paragraph-properties fo:line-height="110.00%" fo:text-align="justify" fo:margin-left="65.40pt" fo:text-indent="0.00pt" fo:margin-right="81.30pt"/>
    </style:style>
    <style:style style:name="P268" style:family="paragraph">
      <style:paragraph-properties fo:line-height="100.00%" fo:text-align="left" fo:margin-top="0.15pt"/>
    </style:style>
    <style:style style:name="P269" style:family="paragraph">
      <style:paragraph-properties fo:line-height="100.00%" fo:text-align="justify" fo:margin-left="65.40pt" fo:text-indent="0.00pt"/>
    </style:style>
    <style:style style:name="P270" style:family="paragraph">
      <style:paragraph-properties fo:line-height="110.00%" fo:text-align="left" fo:margin-left="78.20pt" fo:text-indent="0.00pt" fo:margin-right="83.75pt" fo:margin-top="6.45pt"/>
    </style:style>
    <style:style style:name="P271" style:family="paragraph">
      <style:paragraph-properties fo:line-height="100.00%" fo:text-align="left" fo:margin-left="80.55pt" fo:text-indent="0.00pt"/>
    </style:style>
    <style:style style:name="P272" style:family="paragraph">
      <style:paragraph-properties fo:line-height="100.00%" fo:text-align="left"/>
    </style:style>
    <style:style style:name="P273" style:family="paragraph">
      <style:paragraph-properties fo:line-height="100.00%" fo:text-align="left" fo:margin-top="0.05pt"/>
    </style:style>
    <style:style style:name="P274" style:family="paragraph">
      <style:paragraph-properties fo:line-height="100.00%" fo:text-align="left" fo:margin-left="63.40pt" fo:text-indent="0.00pt"/>
    </style:style>
    <style:style style:name="P275" style:family="paragraph">
      <style:paragraph-properties fo:line-height="100.00%" fo:text-align="center" fo:margin-left="67.05pt" fo:text-indent="0.00pt" fo:margin-right="82.85pt" fo:margin-top="5.20pt"/>
    </style:style>
    <style:style style:name="P276" style:family="paragraph">
      <style:paragraph-properties fo:line-height="100.00%" fo:text-align="left" fo:margin-top="0.55pt"/>
    </style:style>
    <style:style style:name="P27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278" style:family="paragraph">
      <style:paragraph-properties fo:line-height="100.00%" fo:text-align="left" fo:margin-left="11.20pt" fo:text-indent="0.00pt" fo:margin-top="1.40pt"/>
    </style:style>
    <style:style style:name="P279" style:family="paragraph">
      <style:paragraph-properties fo:line-height="100.00%" fo:text-align="left" fo:margin-left="2.95pt" fo:text-indent="0.00pt" fo:margin-top="1.40pt"/>
    </style:style>
    <style:style style:name="P280" style:family="paragraph">
      <style:paragraph-properties fo:line-height="100.00%" fo:text-align="left" fo:margin-left="3.00pt" fo:text-indent="0.00pt" fo:margin-top="1.40pt"/>
    </style:style>
    <style:style style:name="P281" style:family="paragraph">
      <style:paragraph-properties fo:line-height="100.00%" fo:text-align="left" fo:margin-top="0.55pt"/>
    </style:style>
    <style:style style:name="P282" style:family="paragraph">
      <style:paragraph-properties fo:line-height="100.00%" fo:text-align="left" fo:margin-left="17.25pt" fo:text-indent="0.00pt"/>
    </style:style>
    <style:style style:name="P28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28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285" style:family="paragraph">
      <style:paragraph-properties fo:line-height="100.00%" fo:text-align="left" fo:margin-left="8.75pt" fo:text-indent="0.00pt" fo:margin-top="1.00pt"/>
    </style:style>
    <style:style style:name="P286" style:family="paragraph">
      <style:paragraph-properties fo:line-height="100.00%" fo:text-align="left" fo:margin-left="2.95pt" fo:text-indent="0.00pt" fo:margin-top="1.40pt"/>
    </style:style>
    <style:style style:name="P287" style:family="paragraph">
      <style:paragraph-properties fo:line-height="100.00%" fo:text-align="left" fo:margin-left="3.00pt" fo:text-indent="0.00pt" fo:margin-top="1.40pt"/>
    </style:style>
    <style:style style:name="P288" style:family="paragraph">
      <style:paragraph-properties fo:line-height="100.00%" fo:text-align="left" fo:margin-top="0.40pt"/>
    </style:style>
    <style:style style:name="P28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29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91" style:family="paragraph">
      <style:paragraph-properties fo:line-height="145.00%" fo:text-align="left" fo:margin-left="77.10pt" fo:text-indent="-14.30pt" fo:margin-right="62.70pt" fo:margin-top="4.10pt"/>
    </style:style>
    <style:style style:name="P292" style:family="paragraph">
      <style:paragraph-properties fo:line-height="100.00%" fo:text-align="left" fo:margin-top="0.40pt"/>
    </style:style>
    <style:style style:name="P29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9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95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296" style:family="paragraph">
      <style:paragraph-properties fo:line-height="100.00%" fo:text-align="left" fo:margin-top="0.40pt"/>
    </style:style>
    <style:style style:name="P29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98" style:family="paragraph">
      <style:paragraph-properties fo:line-height="100.00%" fo:text-align="left"/>
    </style:style>
    <style:style style:name="P299" style:family="paragraph">
      <style:paragraph-properties fo:line-height="100.00%" fo:text-align="left" fo:margin-top="0.20pt"/>
    </style:style>
    <style:style style:name="P300" style:family="paragraph">
      <style:paragraph-properties fo:line-height="100.00%" fo:text-align="left" fo:margin-left="96.80pt" fo:text-indent="0.00pt" fo:margin-top="3.55pt"/>
    </style:style>
    <style:style style:name="P301" style:family="paragraph">
      <style:paragraph-properties fo:line-height="100.00%" fo:text-align="left" fo:margin-top="0.10pt"/>
    </style:style>
    <style:style style:name="P302" style:family="paragraph">
      <style:paragraph-properties fo:line-height="100.00%" fo:text-align="justify" fo:margin-left="65.40pt" fo:text-indent="0.00pt"/>
    </style:style>
    <style:style style:name="P303" style:family="paragraph">
      <style:paragraph-properties fo:line-height="110.00%" fo:text-align="center" fo:margin-left="79.50pt" fo:text-indent="0.00pt" fo:margin-right="82.85pt" fo:margin-top="6.45pt"/>
    </style:style>
    <style:style style:name="P304" style:family="paragraph">
      <style:paragraph-properties fo:line-height="100.00%" fo:text-align="left" fo:margin-left="96.80pt" fo:text-indent="0.00pt" fo:margin-top="5.25pt"/>
    </style:style>
    <style:style style:name="P305" style:family="paragraph">
      <style:paragraph-properties fo:line-height="100.00%" fo:text-align="left" fo:margin-top="0.10pt"/>
    </style:style>
    <style:style style:name="P306" style:family="paragraph">
      <style:paragraph-properties fo:line-height="110.00%" fo:text-align="justify" fo:margin-left="0.00pt" fo:text-indent="-0.45pt" fo:margin-right="80.25pt"/>
    </style:style>
    <style:style style:name="P307" style:family="paragraph">
      <style:paragraph-properties fo:line-height="100.00%" fo:text-align="left" fo:margin-top="0.20pt"/>
    </style:style>
    <text:list-style style:name="L308">
      <text:list-level-style-bullet text:level="1" text:bullet-char="•">
        <style:list-level-properties text:space-before="65.40pt" text:min-label-width="16.05pt"/>
        <style:text-properties fo:font-family="Symbol"/>
      </text:list-level-style-bullet>
    </text:list-style>
    <style:style style:name="P308" style:family="paragraph">
      <style:paragraph-properties fo:line-height="110.00%" fo:text-align="justify" fo:margin-left="16.25pt" fo:text-indent="-16.25pt" fo:margin-right="81.20pt">
        <style:tab-stops>
          <style:tab-stop style:position="838762.90pt"/>
        </style:tab-stops>
      </style:paragraph-properties>
    </style:style>
    <style:style style:name="P309" style:family="paragraph">
      <style:paragraph-properties fo:line-height="110.00%" fo:text-align="justify" fo:margin-left="16.25pt" fo:text-indent="-16.25pt" fo:margin-right="81.10pt" fo:margin-top="5.65pt">
        <style:tab-stops>
          <style:tab-stop style:position="838762.90pt"/>
        </style:tab-stops>
      </style:paragraph-properties>
    </style:style>
    <style:style style:name="P310" style:family="paragraph">
      <style:paragraph-properties fo:line-height="110.00%" fo:text-align="justify" fo:margin-left="114.15pt" fo:text-indent="-16.25pt" fo:margin-right="81.10pt" fo:margin-top="5.45pt">
        <style:tab-stops>
          <style:tab-stop style:position="-98.10pt"/>
        </style:tab-stops>
      </style:paragraph-properties>
    </style:style>
    <style:style style:name="P311" style:family="paragraph">
      <style:paragraph-properties fo:line-height="100.00%" fo:text-align="left" fo:margin-top="0.05pt"/>
    </style:style>
    <style:style style:name="P312" style:family="paragraph">
      <style:paragraph-properties fo:line-height="110.00%" fo:text-align="justify" fo:margin-left="65.40pt" fo:text-indent="0.00pt" fo:margin-right="81.20pt"/>
    </style:style>
    <style:style style:name="P313" style:family="paragraph">
      <style:paragraph-properties fo:line-height="100.00%" fo:text-align="left" fo:margin-top="0.20pt"/>
    </style:style>
    <style:style style:name="P314" style:family="paragraph">
      <style:paragraph-properties fo:line-height="110.00%" fo:text-align="justify" fo:margin-left="0.00pt" fo:text-indent="-0.45pt" fo:margin-right="80.60pt"/>
    </style:style>
    <style:style style:name="P315" style:family="paragraph">
      <style:paragraph-properties fo:line-height="100.00%" fo:text-align="left" fo:margin-top="0.55pt"/>
    </style:style>
    <style:style style:name="P316" style:family="paragraph">
      <style:paragraph-properties fo:line-height="110.00%" fo:text-align="justify" fo:margin-left="91.00pt" fo:text-indent="0.00pt" fo:margin-right="81.40pt"/>
    </style:style>
    <style:style style:name="P317" style:family="paragraph">
      <style:paragraph-properties fo:line-height="110.00%" fo:text-align="justify" fo:margin-left="91.00pt" fo:text-indent="0.00pt" fo:margin-right="81.40pt" fo:margin-top="8.30pt"/>
    </style:style>
    <style:style style:name="P318" style:family="paragraph">
      <style:paragraph-properties fo:line-height="100.00%" fo:text-align="left" fo:margin-top="0.50pt"/>
    </style:style>
    <style:style style:name="P319" style:family="paragraph">
      <style:paragraph-properties fo:line-height="100.00%" fo:text-align="justify" fo:margin-left="65.40pt" fo:text-indent="0.00pt"/>
    </style:style>
    <style:style style:name="P320" style:family="paragraph">
      <style:paragraph-properties fo:line-height="100.00%" fo:text-align="left" fo:margin-top="0.25pt"/>
    </style:style>
    <style:style style:name="P321" style:family="paragraph">
      <style:paragraph-properties fo:line-height="110.00%" fo:text-align="justify" fo:margin-left="91.00pt" fo:text-indent="0.00pt" fo:margin-right="81.50pt"/>
    </style:style>
    <text:list-style style:name="L322">
      <text:list-level-style-bullet text:level="1" text:bullet-char="•">
        <style:list-level-properties text:space-before="78.65pt" text:min-label-width="12.35pt"/>
        <style:text-properties fo:font-family="Symbol"/>
      </text:list-level-style-bullet>
    </text:list-style>
    <style:style style:name="P322" style:family="paragraph">
      <style:paragraph-properties fo:line-height="100.00%" fo:text-align="justify" fo:margin-left="12.30pt" fo:text-indent="-12.30pt" fo:margin-top="8.00pt">
        <style:tab-stops>
          <style:tab-stop style:position="-103.25pt"/>
        </style:tab-stops>
      </style:paragraph-properties>
    </style:style>
    <style:style style:name="P323" style:family="paragraph">
      <style:paragraph-properties fo:line-height="110.00%" fo:text-align="left" fo:margin-left="25.55pt" fo:text-indent="-3.90pt" fo:margin-right="83.75pt" fo:margin-top="6.65pt">
        <style:tab-stops>
          <style:tab-stop style:position="-116.50pt"/>
        </style:tab-stops>
      </style:paragraph-properties>
    </style:style>
    <style:style style:name="P324" style:family="paragraph">
      <style:paragraph-properties fo:line-height="100.00%" fo:text-align="left"/>
    </style:style>
    <style:style style:name="P325" style:family="paragraph">
      <style:paragraph-properties fo:line-height="100.00%" fo:text-align="left" fo:margin-top="0.35pt"/>
    </style:style>
    <style:style style:name="P326" style:family="paragraph">
      <style:paragraph-properties fo:line-height="100.00%" fo:text-align="left" fo:margin-left="63.40pt" fo:text-indent="0.00pt"/>
    </style:style>
    <style:style style:name="P327" style:family="paragraph">
      <style:paragraph-properties fo:line-height="100.00%" fo:text-align="center" fo:margin-left="67.05pt" fo:text-indent="0.00pt" fo:margin-right="82.85pt" fo:margin-top="5.20pt"/>
    </style:style>
    <style:style style:name="P328" style:family="paragraph">
      <style:paragraph-properties fo:line-height="100.00%" fo:text-align="left" fo:margin-top="0.55pt"/>
    </style:style>
    <style:style style:name="P32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330" style:family="paragraph">
      <style:paragraph-properties fo:line-height="100.00%" fo:text-align="left" fo:margin-left="11.20pt" fo:text-indent="0.00pt" fo:margin-top="1.40pt"/>
    </style:style>
    <style:style style:name="P331" style:family="paragraph">
      <style:paragraph-properties fo:line-height="100.00%" fo:text-align="left" fo:margin-left="2.95pt" fo:text-indent="0.00pt" fo:margin-top="1.40pt"/>
    </style:style>
    <style:style style:name="P332" style:family="paragraph">
      <style:paragraph-properties fo:line-height="100.00%" fo:text-align="left" fo:margin-left="3.00pt" fo:text-indent="0.00pt" fo:margin-top="1.40pt"/>
    </style:style>
    <style:style style:name="P333" style:family="paragraph">
      <style:paragraph-properties fo:line-height="100.00%" fo:text-align="left" fo:margin-top="0.55pt"/>
    </style:style>
    <style:style style:name="P334" style:family="paragraph">
      <style:paragraph-properties fo:line-height="100.00%" fo:text-align="left" fo:margin-left="17.25pt" fo:text-indent="0.00pt"/>
    </style:style>
    <style:style style:name="P33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33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337" style:family="paragraph">
      <style:paragraph-properties fo:line-height="100.00%" fo:text-align="left" fo:margin-left="8.75pt" fo:text-indent="0.00pt" fo:margin-top="1.00pt"/>
    </style:style>
    <style:style style:name="P338" style:family="paragraph">
      <style:paragraph-properties fo:line-height="100.00%" fo:text-align="left" fo:margin-left="2.95pt" fo:text-indent="0.00pt" fo:margin-top="1.40pt"/>
    </style:style>
    <style:style style:name="P339" style:family="paragraph">
      <style:paragraph-properties fo:line-height="100.00%" fo:text-align="left" fo:margin-left="3.00pt" fo:text-indent="0.00pt" fo:margin-top="1.40pt"/>
    </style:style>
    <style:style style:name="P340" style:family="paragraph">
      <style:paragraph-properties fo:line-height="100.00%" fo:text-align="left" fo:margin-top="0.40pt"/>
    </style:style>
    <style:style style:name="P34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34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43" style:family="paragraph">
      <style:paragraph-properties fo:line-height="145.00%" fo:text-align="left" fo:margin-left="77.10pt" fo:text-indent="-14.30pt" fo:margin-right="62.70pt" fo:margin-top="4.10pt"/>
    </style:style>
    <style:style style:name="P344" style:family="paragraph">
      <style:paragraph-properties fo:line-height="100.00%" fo:text-align="left" fo:margin-top="0.40pt"/>
    </style:style>
    <style:style style:name="P34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4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47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348" style:family="paragraph">
      <style:paragraph-properties fo:line-height="100.00%" fo:text-align="left" fo:margin-top="0.40pt"/>
    </style:style>
    <style:style style:name="P34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50" style:family="paragraph">
      <style:paragraph-properties fo:line-height="100.00%" fo:text-align="left"/>
    </style:style>
    <style:style style:name="P351" style:family="paragraph">
      <style:paragraph-properties fo:line-height="100.00%" fo:text-align="left" fo:margin-top="0.20pt"/>
    </style:style>
    <style:style style:name="P352" style:family="paragraph">
      <style:paragraph-properties fo:line-height="110.00%" fo:text-align="justify" fo:margin-left="116.55pt" fo:text-indent="0.00pt" fo:margin-right="81.45pt" fo:margin-top="3.55pt"/>
    </style:style>
    <text:list-style style:name="L353">
      <text:list-level-style-bullet text:level="1" text:bullet-char="•">
        <style:list-level-properties text:space-before="100.30pt" text:min-label-width="16.25pt"/>
        <style:text-properties fo:font-family="Symbol"/>
      </text:list-level-style-bullet>
    </text:list-style>
    <style:style style:name="P353" style:family="paragraph">
      <style:paragraph-properties fo:line-height="110.00%" fo:text-align="justify" fo:margin-right="81.65pt" fo:margin-top="5.50pt">
        <style:tab-stops>
          <style:tab-stop style:position="-116.50pt"/>
        </style:tab-stops>
      </style:paragraph-properties>
    </style:style>
    <style:style style:name="P354" style:family="paragraph">
      <style:paragraph-properties fo:line-height="100.00%" fo:text-align="left" fo:margin-top="0.20pt"/>
    </style:style>
    <style:style style:name="P355" style:family="paragraph">
      <style:paragraph-properties fo:line-height="110.00%" fo:text-align="justify" fo:margin-left="65.40pt" fo:text-indent="0.00pt" fo:margin-right="80.85pt"/>
    </style:style>
    <style:style style:name="P356" style:family="paragraph">
      <style:paragraph-properties fo:line-height="100.00%" fo:text-align="left" fo:margin-top="0.45pt"/>
    </style:style>
    <style:style style:name="P357" style:family="paragraph">
      <style:paragraph-properties fo:line-height="110.00%" fo:text-align="justify" fo:margin-left="65.40pt" fo:text-indent="0.00pt" fo:margin-right="80.95pt"/>
    </style:style>
    <style:style style:name="P358" style:family="paragraph">
      <style:paragraph-properties fo:line-height="100.00%" fo:text-align="left" fo:margin-top="0.45pt"/>
    </style:style>
    <style:style style:name="P359" style:family="paragraph">
      <style:paragraph-properties fo:line-height="110.00%" fo:text-align="justify" fo:margin-left="0.00pt" fo:text-indent="-0.45pt" fo:margin-right="80.55pt"/>
    </style:style>
    <style:style style:name="P360" style:family="paragraph">
      <style:paragraph-properties fo:line-height="100.00%" fo:text-align="left" fo:margin-top="0.50pt"/>
    </style:style>
    <style:style style:name="P361" style:family="paragraph">
      <style:paragraph-properties fo:line-height="110.00%" fo:text-align="justify" fo:margin-left="91.00pt" fo:text-indent="0.00pt" fo:margin-right="81.65pt"/>
    </style:style>
    <text:list-style style:name="L362">
      <text:list-level-style-bullet text:level="1" text:bullet-char="•">
        <style:list-level-properties text:space-before="78.25pt" text:min-label-width="12.75pt"/>
        <style:text-properties fo:font-family="Symbol"/>
      </text:list-level-style-bullet>
    </text:list-style>
    <style:style style:name="P362" style:family="paragraph">
      <style:paragraph-properties fo:line-height="110.00%" fo:text-align="justify" fo:margin-right="81.00pt" fo:margin-top="5.45pt">
        <style:tab-stops>
          <style:tab-stop style:position="-78.20pt"/>
        </style:tab-stops>
      </style:paragraph-properties>
    </style:style>
    <style:style style:name="P363" style:family="paragraph">
      <style:paragraph-properties fo:line-height="110.00%" fo:text-align="justify" fo:margin-right="81.35pt" fo:margin-top="5.70pt">
        <style:tab-stops>
          <style:tab-stop style:position="-75.40pt"/>
        </style:tab-stops>
      </style:paragraph-properties>
    </style:style>
    <style:style style:name="P364" style:family="paragraph">
      <style:paragraph-properties fo:line-height="100.00%" fo:text-align="justify" fo:margin-left="103.10pt" fo:text-indent="-12.10pt" fo:margin-top="5.45pt">
        <style:tab-stops>
          <style:tab-stop style:position="-90.95pt"/>
        </style:tab-stops>
      </style:paragraph-properties>
    </style:style>
    <style:style style:name="P365" style:family="paragraph">
      <style:paragraph-properties fo:line-height="110.00%" fo:text-align="justify" fo:margin-right="81.60pt" fo:margin-top="6.45pt">
        <style:tab-stops>
          <style:tab-stop style:position="-78.00pt"/>
        </style:tab-stops>
      </style:paragraph-properties>
    </style:style>
    <style:style style:name="P366" style:family="paragraph">
      <style:paragraph-properties fo:line-height="100.00%" fo:text-align="justify" fo:margin-left="91.00pt" fo:text-indent="0.00pt" fo:margin-top="5.70pt"/>
    </style:style>
    <style:style style:name="P367" style:family="paragraph">
      <style:paragraph-properties fo:line-height="100.00%" fo:text-align="left"/>
    </style:style>
    <style:style style:name="P368" style:family="paragraph">
      <style:paragraph-properties fo:line-height="100.00%" fo:text-align="left" fo:margin-top="0.20pt"/>
    </style:style>
    <style:style style:name="P369" style:family="paragraph">
      <style:paragraph-properties fo:line-height="100.00%" fo:text-align="left" fo:margin-left="63.40pt" fo:text-indent="0.00pt"/>
    </style:style>
    <style:style style:name="P370" style:family="paragraph">
      <style:paragraph-properties fo:line-height="100.00%" fo:text-align="center" fo:margin-left="67.05pt" fo:text-indent="0.00pt" fo:margin-right="82.85pt" fo:margin-top="5.20pt"/>
    </style:style>
    <style:style style:name="P371" style:family="paragraph">
      <style:paragraph-properties fo:line-height="100.00%" fo:text-align="left" fo:margin-top="0.55pt"/>
    </style:style>
    <style:style style:name="P37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373" style:family="paragraph">
      <style:paragraph-properties fo:line-height="100.00%" fo:text-align="left" fo:margin-left="11.20pt" fo:text-indent="0.00pt" fo:margin-top="1.40pt"/>
    </style:style>
    <style:style style:name="P374" style:family="paragraph">
      <style:paragraph-properties fo:line-height="100.00%" fo:text-align="left" fo:margin-left="2.95pt" fo:text-indent="0.00pt" fo:margin-top="1.40pt"/>
    </style:style>
    <style:style style:name="P375" style:family="paragraph">
      <style:paragraph-properties fo:line-height="100.00%" fo:text-align="left" fo:margin-left="3.00pt" fo:text-indent="0.00pt" fo:margin-top="1.40pt"/>
    </style:style>
    <style:style style:name="P376" style:family="paragraph">
      <style:paragraph-properties fo:line-height="100.00%" fo:text-align="left" fo:margin-top="0.55pt"/>
    </style:style>
    <style:style style:name="P377" style:family="paragraph">
      <style:paragraph-properties fo:line-height="100.00%" fo:text-align="left" fo:margin-left="17.25pt" fo:text-indent="0.00pt"/>
    </style:style>
    <style:style style:name="P37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37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380" style:family="paragraph">
      <style:paragraph-properties fo:line-height="100.00%" fo:text-align="left" fo:margin-left="8.75pt" fo:text-indent="0.00pt" fo:margin-top="1.00pt"/>
    </style:style>
    <style:style style:name="P381" style:family="paragraph">
      <style:paragraph-properties fo:line-height="100.00%" fo:text-align="left" fo:margin-left="2.95pt" fo:text-indent="0.00pt" fo:margin-top="1.40pt"/>
    </style:style>
    <style:style style:name="P382" style:family="paragraph">
      <style:paragraph-properties fo:line-height="100.00%" fo:text-align="left" fo:margin-left="3.00pt" fo:text-indent="0.00pt" fo:margin-top="1.40pt"/>
    </style:style>
    <style:style style:name="P383" style:family="paragraph">
      <style:paragraph-properties fo:line-height="100.00%" fo:text-align="left" fo:margin-top="0.40pt"/>
    </style:style>
    <style:style style:name="P38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38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86" style:family="paragraph">
      <style:paragraph-properties fo:line-height="145.00%" fo:text-align="left" fo:margin-left="77.10pt" fo:text-indent="-14.30pt" fo:margin-right="62.70pt" fo:margin-top="4.10pt"/>
    </style:style>
    <style:style style:name="P387" style:family="paragraph">
      <style:paragraph-properties fo:line-height="100.00%" fo:text-align="left" fo:margin-top="0.40pt"/>
    </style:style>
    <style:style style:name="P38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8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90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391" style:family="paragraph">
      <style:paragraph-properties fo:line-height="100.00%" fo:text-align="left" fo:margin-top="0.40pt"/>
    </style:style>
    <style:style style:name="P39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93" style:family="paragraph">
      <style:paragraph-properties fo:line-height="100.00%" fo:text-align="left"/>
    </style:style>
    <style:style style:name="P394" style:family="paragraph">
      <style:paragraph-properties fo:line-height="100.00%" fo:text-align="left" fo:margin-top="0.20pt"/>
    </style:style>
    <style:style style:name="P395" style:family="paragraph">
      <style:paragraph-properties fo:line-height="110.00%" fo:text-align="justify" fo:margin-left="65.40pt" fo:text-indent="0.00pt" fo:margin-right="80.95pt" fo:margin-top="3.55pt"/>
    </style:style>
    <style:style style:name="P396" style:family="paragraph">
      <style:paragraph-properties fo:line-height="100.00%" fo:text-align="left"/>
    </style:style>
    <style:style style:name="P397" style:family="paragraph">
      <style:paragraph-properties fo:line-height="100.00%" fo:text-align="left" fo:margin-top="0.55pt"/>
    </style:style>
    <style:style style:name="P398" style:family="paragraph">
      <style:paragraph-properties fo:line-height="110.00%" fo:text-align="justify" fo:margin-left="65.40pt" fo:text-indent="0.00pt" fo:margin-right="80.70pt"/>
    </style:style>
    <style:style style:name="P399" style:family="paragraph">
      <style:paragraph-properties fo:line-height="100.00%" fo:text-align="left" fo:margin-top="0.45pt"/>
    </style:style>
    <style:style style:name="P400" style:family="paragraph">
      <style:paragraph-properties fo:line-height="110.00%" fo:text-align="justify" fo:margin-left="65.40pt" fo:text-indent="0.00pt" fo:margin-right="81.40pt"/>
    </style:style>
    <style:style style:name="P401" style:family="paragraph">
      <style:paragraph-properties fo:line-height="100.00%" fo:text-align="left"/>
    </style:style>
    <style:style style:name="P402" style:family="paragraph">
      <style:paragraph-properties fo:line-height="110.00%" fo:text-align="justify" fo:margin-left="65.40pt" fo:text-indent="0.00pt" fo:margin-right="81.05pt"/>
    </style:style>
    <style:style style:name="P403" style:family="paragraph">
      <style:paragraph-properties fo:line-height="100.00%" fo:text-align="left"/>
    </style:style>
    <style:style style:name="P404" style:family="paragraph">
      <style:paragraph-properties fo:line-height="100.00%" fo:text-align="left" fo:margin-top="0.10pt"/>
    </style:style>
    <style:style style:name="P405" style:family="paragraph">
      <style:paragraph-properties fo:line-height="100.00%" fo:text-align="left" fo:margin-left="63.40pt" fo:text-indent="0.00pt"/>
    </style:style>
    <style:style style:name="P406" style:family="paragraph">
      <style:paragraph-properties fo:line-height="100.00%" fo:text-align="center" fo:margin-left="67.05pt" fo:text-indent="0.00pt" fo:margin-right="82.85pt" fo:margin-top="5.20pt"/>
    </style:style>
    <style:style style:name="P407" style:family="paragraph">
      <style:paragraph-properties fo:line-height="100.00%" fo:text-align="left" fo:margin-top="0.55pt"/>
    </style:style>
    <style:style style:name="P40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409" style:family="paragraph">
      <style:paragraph-properties fo:line-height="100.00%" fo:text-align="left" fo:margin-left="11.20pt" fo:text-indent="0.00pt" fo:margin-top="1.40pt"/>
    </style:style>
    <style:style style:name="P410" style:family="paragraph">
      <style:paragraph-properties fo:line-height="100.00%" fo:text-align="left" fo:margin-left="2.95pt" fo:text-indent="0.00pt" fo:margin-top="1.40pt"/>
    </style:style>
    <style:style style:name="P411" style:family="paragraph">
      <style:paragraph-properties fo:line-height="100.00%" fo:text-align="left" fo:margin-left="3.00pt" fo:text-indent="0.00pt" fo:margin-top="1.40pt"/>
    </style:style>
    <style:style style:name="P412" style:family="paragraph">
      <style:paragraph-properties fo:line-height="100.00%" fo:text-align="left" fo:margin-top="0.55pt"/>
    </style:style>
    <style:style style:name="P413" style:family="paragraph">
      <style:paragraph-properties fo:line-height="100.00%" fo:text-align="left" fo:margin-left="17.25pt" fo:text-indent="0.00pt"/>
    </style:style>
    <style:style style:name="P41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41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416" style:family="paragraph">
      <style:paragraph-properties fo:line-height="100.00%" fo:text-align="left" fo:margin-left="8.75pt" fo:text-indent="0.00pt" fo:margin-top="1.00pt"/>
    </style:style>
    <style:style style:name="P417" style:family="paragraph">
      <style:paragraph-properties fo:line-height="100.00%" fo:text-align="left" fo:margin-left="2.95pt" fo:text-indent="0.00pt" fo:margin-top="1.40pt"/>
    </style:style>
    <style:style style:name="P418" style:family="paragraph">
      <style:paragraph-properties fo:line-height="100.00%" fo:text-align="left" fo:margin-left="3.00pt" fo:text-indent="0.00pt" fo:margin-top="1.40pt"/>
    </style:style>
    <style:style style:name="P419" style:family="paragraph">
      <style:paragraph-properties fo:line-height="100.00%" fo:text-align="left" fo:margin-top="0.40pt"/>
    </style:style>
    <style:style style:name="P42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42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22" style:family="paragraph">
      <style:paragraph-properties fo:line-height="145.00%" fo:text-align="left" fo:margin-left="77.10pt" fo:text-indent="-14.30pt" fo:margin-right="62.70pt" fo:margin-top="4.10pt"/>
    </style:style>
    <style:style style:name="P423" style:family="paragraph">
      <style:paragraph-properties fo:line-height="100.00%" fo:text-align="left" fo:margin-top="0.40pt"/>
    </style:style>
    <style:style style:name="P42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2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26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427" style:family="paragraph">
      <style:paragraph-properties fo:line-height="100.00%" fo:text-align="left" fo:margin-top="0.40pt"/>
    </style:style>
    <style:style style:name="P42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29" style:family="paragraph">
      <style:paragraph-properties fo:line-height="100.00%" fo:text-align="left" fo:margin-left="358.40pt" fo:text-indent="0.00pt"/>
    </style:style>
    <style:style style:name="P430" style:family="paragraph">
      <style:paragraph-properties fo:line-height="100.00%" fo:text-align="left" fo:margin-left="358.40pt" fo:text-indent="0.00pt"/>
    </style:style>
    <style:style style:name="P431" style:family="paragraph">
      <style:paragraph-properties fo:line-height="100.00%" fo:text-align="left"/>
    </style:style>
    <style:style style:name="P432" style:family="paragraph">
      <style:paragraph-properties fo:line-height="100.00%" fo:text-align="left" fo:margin-top="0.25pt"/>
    </style:style>
    <style:style style:name="P433" style:family="paragraph">
      <style:paragraph-properties fo:line-height="100.00%" fo:text-align="center" fo:margin-left="67.30pt" fo:text-indent="0.00pt" fo:margin-right="82.85pt"/>
    </style:style>
    <style:style style:name="P434" style:family="paragraph">
      <style:paragraph-properties fo:line-height="100.00%" fo:text-align="left" fo:margin-top="0.10pt"/>
    </style:style>
    <style:style style:name="P435" style:family="paragraph">
      <style:paragraph-properties fo:line-height="110.00%" fo:text-align="justify" fo:margin-left="68.00pt" fo:text-indent="0.00pt" fo:margin-right="83.65pt"/>
    </style:style>
    <style:style style:name="P436" style:family="paragraph">
      <style:paragraph-properties fo:line-height="100.00%" fo:text-align="justify" fo:margin-left="68.00pt" fo:text-indent="0.00pt" fo:margin-top="7.90pt"/>
    </style:style>
    <style:style style:name="P437" style:family="paragraph">
      <style:paragraph-properties fo:line-height="100.00%" fo:text-align="left" fo:margin-top="0.30pt"/>
    </style:style>
    <style:style style:name="P438" style:family="paragraph">
      <style:paragraph-properties fo:line-height="110.00%" fo:text-align="justify" fo:margin-left="68.00pt" fo:text-indent="0.00pt" fo:margin-right="83.40pt"/>
    </style:style>
    <style:style style:name="P439" style:family="paragraph">
      <style:paragraph-properties fo:line-height="100.00%" fo:text-align="left" fo:margin-top="0.50pt"/>
    </style:style>
    <style:style style:name="P440" style:family="paragraph">
      <style:paragraph-properties fo:line-height="110.00%" fo:text-align="justify" fo:margin-left="68.00pt" fo:text-indent="0.00pt" fo:margin-right="83.60pt"/>
    </style:style>
    <text:list-style style:name="L441">
      <text:list-level-style-bullet text:level="1" text:bullet-char="•">
        <style:list-level-properties text:space-before="68.20pt" text:min-label-width="15.85pt"/>
        <style:text-properties fo:font-family="Symbol"/>
      </text:list-level-style-bullet>
    </text:list-style>
    <style:style style:name="P441" style:family="paragraph">
      <style:paragraph-properties fo:line-height="100.00%" fo:text-align="left" fo:margin-left="16.25pt" fo:text-indent="-16.25pt" fo:margin-top="5.65pt">
        <style:tab-stops>
          <style:tab-stop style:position="838760.10pt"/>
        </style:tab-stops>
      </style:paragraph-properties>
    </style:style>
    <style:style style:name="P442" style:family="paragraph">
      <style:paragraph-properties fo:line-height="110.00%" fo:text-align="left" fo:margin-left="16.25pt" fo:text-indent="-16.30pt" fo:margin-right="83.75pt" fo:margin-top="6.45pt">
        <style:tab-stops>
          <style:tab-stop style:position="838760.10pt"/>
        </style:tab-stops>
      </style:paragraph-properties>
    </style:style>
    <style:style style:name="P443" style:family="paragraph">
      <style:paragraph-properties fo:line-height="110.00%" fo:text-align="center" fo:margin-left="100.25pt" fo:text-indent="0.00pt" fo:margin-right="83.50pt" fo:margin-top="5.45pt">
        <style:tab-stops>
          <style:tab-stop style:position="-84.40pt"/>
        </style:tab-stops>
      </style:paragraph-properties>
    </style:style>
    <style:style style:name="P444" style:family="paragraph">
      <style:paragraph-properties fo:line-height="100.00%" fo:text-align="left" fo:margin-top="0.50pt"/>
    </style:style>
    <style:style style:name="P445" style:family="paragraph">
      <style:paragraph-properties fo:line-height="110.00%" fo:text-align="justify" fo:margin-left="68.00pt" fo:text-indent="0.00pt" fo:margin-right="83.90pt"/>
    </style:style>
    <style:style style:name="P446" style:family="paragraph">
      <style:paragraph-properties fo:line-height="100.00%" fo:text-align="left" fo:margin-top="0.50pt"/>
    </style:style>
    <style:style style:name="P447" style:family="paragraph">
      <style:paragraph-properties fo:line-height="110.00%" fo:text-align="justify" fo:margin-left="68.00pt" fo:text-indent="0.00pt" fo:margin-right="82.30pt"/>
    </style:style>
    <style:style style:name="P448" style:family="paragraph">
      <style:paragraph-properties fo:line-height="100.00%" fo:text-align="left" fo:margin-top="0.45pt"/>
    </style:style>
    <style:style style:name="P449" style:family="paragraph">
      <style:paragraph-properties fo:line-height="110.00%" fo:text-align="justify" fo:margin-left="68.00pt" fo:text-indent="0.00pt" fo:margin-right="83.35pt"/>
    </style:style>
    <style:style style:name="P450" style:family="paragraph">
      <style:paragraph-properties fo:line-height="100.00%" fo:text-align="left" fo:margin-top="0.50pt"/>
    </style:style>
    <style:style style:name="P451" style:family="paragraph">
      <style:paragraph-properties fo:line-height="100.00%" fo:text-align="justify" fo:margin-left="68.00pt" fo:text-indent="0.00pt"/>
    </style:style>
    <style:style style:name="P452" style:family="paragraph">
      <style:paragraph-properties fo:line-height="110.00%" fo:text-align="center" fo:margin-left="79.50pt" fo:text-indent="0.00pt" fo:margin-right="82.55pt" fo:margin-top="6.45pt"/>
    </style:style>
    <style:style style:name="P453" style:family="paragraph">
      <style:paragraph-properties fo:line-height="100.00%" fo:text-align="left" fo:margin-left="83.80pt" fo:text-indent="0.00pt" fo:margin-top="0.05pt"/>
    </style:style>
    <style:style style:name="P454" style:family="paragraph">
      <style:paragraph-properties fo:line-height="100.00%" fo:text-align="center" fo:margin-left="75.70pt" fo:text-indent="0.00pt" fo:margin-right="82.85pt" fo:margin-top="6.45pt"/>
    </style:style>
    <style:style style:name="P455" style:family="paragraph">
      <style:paragraph-properties fo:line-height="100.00%" fo:text-align="left" fo:margin-top="0.30pt"/>
    </style:style>
    <style:style style:name="P456" style:family="paragraph">
      <style:paragraph-properties fo:line-height="100.00%" fo:text-align="justify" fo:margin-left="68.00pt" fo:text-indent="0.00pt"/>
    </style:style>
    <style:style style:name="P457" style:family="paragraph">
      <style:paragraph-properties fo:line-height="100.00%" fo:text-align="left"/>
    </style:style>
    <style:style style:name="P458" style:family="paragraph">
      <style:paragraph-properties fo:line-height="100.00%" fo:text-align="left" fo:margin-top="0.55pt"/>
    </style:style>
    <style:style style:name="P459" style:family="paragraph">
      <style:paragraph-properties fo:line-height="100.00%" fo:text-align="left" fo:margin-left="66.00pt" fo:text-indent="0.00pt"/>
    </style:style>
    <style:style style:name="P460" style:family="paragraph">
      <style:paragraph-properties fo:line-height="100.00%" fo:text-align="center" fo:margin-left="67.05pt" fo:text-indent="0.00pt" fo:margin-right="82.85pt" fo:margin-top="5.20pt"/>
    </style:style>
    <style:style style:name="P461" style:family="paragraph">
      <style:paragraph-properties fo:line-height="100.00%" fo:text-align="left" fo:margin-top="0.55pt"/>
    </style:style>
    <style:style style:name="P46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463" style:family="paragraph">
      <style:paragraph-properties fo:line-height="100.00%" fo:text-align="left" fo:margin-left="11.20pt" fo:text-indent="0.00pt" fo:margin-top="1.40pt"/>
    </style:style>
    <style:style style:name="P464" style:family="paragraph">
      <style:paragraph-properties fo:line-height="100.00%" fo:text-align="left" fo:margin-left="2.95pt" fo:text-indent="0.00pt" fo:margin-top="1.40pt"/>
    </style:style>
    <style:style style:name="P465" style:family="paragraph">
      <style:paragraph-properties fo:line-height="100.00%" fo:text-align="left" fo:margin-left="3.00pt" fo:text-indent="0.00pt" fo:margin-top="1.40pt"/>
    </style:style>
    <style:style style:name="P466" style:family="paragraph">
      <style:paragraph-properties fo:line-height="100.00%" fo:text-align="left" fo:margin-top="0.55pt"/>
    </style:style>
    <style:style style:name="P467" style:family="paragraph">
      <style:paragraph-properties fo:line-height="100.00%" fo:text-align="left" fo:margin-left="17.25pt" fo:text-indent="0.00pt"/>
    </style:style>
    <style:style style:name="P46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46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470" style:family="paragraph">
      <style:paragraph-properties fo:line-height="100.00%" fo:text-align="left" fo:margin-left="8.75pt" fo:text-indent="0.00pt" fo:margin-top="1.00pt"/>
    </style:style>
    <style:style style:name="P471" style:family="paragraph">
      <style:paragraph-properties fo:line-height="100.00%" fo:text-align="left" fo:margin-left="2.95pt" fo:text-indent="0.00pt" fo:margin-top="1.40pt"/>
    </style:style>
    <style:style style:name="P472" style:family="paragraph">
      <style:paragraph-properties fo:line-height="100.00%" fo:text-align="left" fo:margin-left="3.00pt" fo:text-indent="0.00pt" fo:margin-top="1.40pt"/>
    </style:style>
    <style:style style:name="P473" style:family="paragraph">
      <style:paragraph-properties fo:line-height="100.00%" fo:text-align="left" fo:margin-top="0.40pt"/>
    </style:style>
    <style:style style:name="P47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47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76" style:family="paragraph">
      <style:paragraph-properties fo:line-height="145.00%" fo:text-align="left" fo:margin-left="77.25pt" fo:text-indent="-14.30pt" fo:margin-right="62.90pt" fo:margin-top="4.10pt"/>
    </style:style>
    <style:style style:name="P477" style:family="paragraph">
      <style:paragraph-properties fo:line-height="100.00%" fo:text-align="left" fo:margin-top="0.40pt"/>
    </style:style>
    <style:style style:name="P47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7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80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481" style:family="paragraph">
      <style:paragraph-properties fo:line-height="100.00%" fo:text-align="left" fo:margin-top="0.40pt"/>
    </style:style>
    <style:style style:name="P48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83" style:family="paragraph">
      <style:paragraph-properties fo:line-height="100.00%" fo:text-align="left"/>
    </style:style>
    <style:style style:name="P484" style:family="paragraph">
      <style:paragraph-properties fo:line-height="110.00%" fo:text-align="left" fo:margin-left="80.80pt" fo:text-indent="0.00pt" fo:margin-right="86.00pt" fo:margin-top="3.55pt"/>
    </style:style>
    <style:style style:name="P485" style:family="paragraph">
      <style:paragraph-properties fo:line-height="100.00%" fo:text-align="left" fo:margin-left="99.40pt" fo:text-indent="0.00pt" fo:margin-top="5.45pt"/>
    </style:style>
    <style:style style:name="P486" style:family="paragraph">
      <style:paragraph-properties fo:line-height="100.00%" fo:text-align="left" fo:margin-top="0.30pt"/>
    </style:style>
    <style:style style:name="P487" style:family="paragraph">
      <style:paragraph-properties fo:line-height="110.00%" fo:text-align="justify" fo:margin-left="68.00pt" fo:text-indent="0.00pt" fo:margin-right="85.85pt"/>
    </style:style>
    <style:style style:name="P488" style:family="paragraph">
      <style:paragraph-properties fo:line-height="100.00%" fo:text-align="left" fo:margin-top="0.50pt"/>
    </style:style>
    <style:style style:name="P489" style:family="paragraph">
      <style:paragraph-properties fo:line-height="110.00%" fo:text-align="justify" fo:margin-left="68.00pt" fo:text-indent="0.00pt" fo:margin-right="85.55pt"/>
    </style:style>
    <style:style style:name="P490" style:family="paragraph">
      <style:paragraph-properties fo:line-height="100.00%" fo:text-align="left" fo:margin-top="0.50pt"/>
    </style:style>
    <style:style style:name="P491" style:family="paragraph">
      <style:paragraph-properties fo:line-height="110.00%" fo:text-align="justify" fo:margin-left="68.00pt" fo:text-indent="0.00pt" fo:margin-right="85.50pt"/>
    </style:style>
    <style:style style:name="P492" style:family="paragraph">
      <style:paragraph-properties fo:line-height="100.00%" fo:text-align="left"/>
    </style:style>
    <style:style style:name="P493" style:family="paragraph">
      <style:paragraph-properties fo:line-height="100.00%" fo:text-align="left" fo:margin-top="0.55pt"/>
    </style:style>
    <style:style style:name="P494" style:family="paragraph">
      <style:paragraph-properties fo:line-height="100.00%" fo:text-align="left" fo:margin-left="66.00pt" fo:text-indent="0.00pt"/>
    </style:style>
    <style:style style:name="P495" style:family="paragraph">
      <style:paragraph-properties fo:line-height="100.00%" fo:text-align="center" fo:margin-right="17.80pt" fo:margin-top="5.20pt"/>
    </style:style>
    <style:style style:name="P496" style:family="paragraph">
      <style:paragraph-properties fo:line-height="100.00%" fo:text-align="left" fo:margin-top="0.55pt"/>
    </style:style>
    <style:style style:name="P49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498" style:family="paragraph">
      <style:paragraph-properties fo:line-height="100.00%" fo:text-align="left" fo:margin-left="11.20pt" fo:text-indent="0.00pt" fo:margin-top="1.40pt"/>
    </style:style>
    <style:style style:name="P499" style:family="paragraph">
      <style:paragraph-properties fo:line-height="100.00%" fo:text-align="left" fo:margin-left="2.95pt" fo:text-indent="0.00pt" fo:margin-top="1.40pt"/>
    </style:style>
    <style:style style:name="P500" style:family="paragraph">
      <style:paragraph-properties fo:line-height="100.00%" fo:text-align="left" fo:margin-left="3.00pt" fo:text-indent="0.00pt" fo:margin-top="1.40pt"/>
    </style:style>
    <style:style style:name="P501" style:family="paragraph">
      <style:paragraph-properties fo:line-height="100.00%" fo:text-align="left" fo:margin-top="0.55pt"/>
    </style:style>
    <style:style style:name="P502" style:family="paragraph">
      <style:paragraph-properties fo:line-height="100.00%" fo:text-align="left" fo:margin-left="17.25pt" fo:text-indent="0.00pt"/>
    </style:style>
    <style:style style:name="P50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50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505" style:family="paragraph">
      <style:paragraph-properties fo:line-height="100.00%" fo:text-align="left" fo:margin-left="8.75pt" fo:text-indent="0.00pt" fo:margin-top="1.00pt"/>
    </style:style>
    <style:style style:name="P506" style:family="paragraph">
      <style:paragraph-properties fo:line-height="100.00%" fo:text-align="left" fo:margin-left="2.95pt" fo:text-indent="0.00pt" fo:margin-top="1.40pt"/>
    </style:style>
    <style:style style:name="P507" style:family="paragraph">
      <style:paragraph-properties fo:line-height="100.00%" fo:text-align="left" fo:margin-left="3.00pt" fo:text-indent="0.00pt" fo:margin-top="1.40pt"/>
    </style:style>
    <style:style style:name="P508" style:family="paragraph">
      <style:paragraph-properties fo:line-height="100.00%" fo:text-align="left" fo:margin-top="0.40pt"/>
    </style:style>
    <style:style style:name="P50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-4.75pt"/>
        </style:tab-stops>
      </style:paragraph-properties>
    </style:style>
    <style:style style:name="P51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11" style:family="paragraph">
      <style:paragraph-properties fo:line-height="145.00%" fo:text-align="left" fo:margin-left="77.25pt" fo:text-indent="-14.30pt" fo:margin-right="62.90pt" fo:margin-top="4.10pt"/>
    </style:style>
    <style:style style:name="P512" style:family="paragraph">
      <style:paragraph-properties fo:line-height="100.00%" fo:text-align="left" fo:margin-top="0.40pt"/>
    </style:style>
    <style:style style:name="P51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1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15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516" style:family="paragraph">
      <style:paragraph-properties fo:line-height="100.00%" fo:text-align="left" fo:margin-top="0.40pt"/>
    </style:style>
    <style:style style:name="P51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18" style:family="paragraph">
      <style:paragraph-properties fo:line-height="100.00%" fo:text-align="left" fo:margin-top="0.35pt"/>
    </style:style>
    <style:style style:name="P519" style:family="paragraph">
      <style:paragraph-properties fo:line-height="100.00%" fo:text-align="left" fo:margin-left="180.55pt" fo:text-indent="0.00pt" fo:margin-top="3.10pt"/>
    </style:style>
    <style:style style:name="P520" style:family="paragraph">
      <style:paragraph-properties fo:line-height="100.00%" fo:text-align="left" fo:margin-top="0.45pt"/>
    </style:style>
    <style:style style:name="P521" style:family="paragraph">
      <style:paragraph-properties fo:line-height="100.00%" fo:text-align="left" fo:margin-left="15.35pt" fo:text-indent="0.00pt" fo:margin-top="2.20pt">
        <style:tab-stops>
          <style:tab-stop style:position="495.65pt" style:type="right"/>
        </style:tab-stops>
      </style:paragraph-properties>
    </style:style>
    <style:style style:name="P522" style:family="paragraph">
      <style:paragraph-properties fo:line-height="100.00%" fo:text-align="left" fo:margin-left="352.30pt" fo:text-indent="0.00pt" fo:margin-top="3.85pt">
        <style:tab-stops>
          <style:tab-stop style:position="158.70pt" style:type="right"/>
        </style:tab-stops>
      </style:paragraph-properties>
    </style:style>
    <style:style style:name="P523" style:family="paragraph">
      <style:paragraph-properties fo:line-height="100.00%" fo:text-align="left" fo:margin-left="352.30pt" fo:text-indent="0.00pt" fo:margin-top="3.25pt">
        <style:tab-stops>
          <style:tab-stop style:position="154.20pt"/>
        </style:tab-stops>
      </style:paragraph-properties>
    </style:style>
    <style:style style:name="P524" style:family="paragraph">
      <style:paragraph-properties fo:line-height="100.00%" fo:text-align="left" fo:margin-left="352.30pt" fo:text-indent="0.00pt" fo:margin-top="3.25pt">
        <style:tab-stops>
          <style:tab-stop style:position="117.40pt"/>
        </style:tab-stops>
      </style:paragraph-properties>
    </style:style>
    <style:style style:name="P525" style:family="paragraph">
      <style:paragraph-properties fo:line-height="100.00%" fo:text-align="left" fo:margin-left="352.30pt" fo:text-indent="0.00pt" fo:margin-right="61.85pt" fo:margin-top="4.60pt">
        <style:tab-stops>
          <style:tab-stop style:position="92.70pt"/>
          <style:tab-stop style:position="158.70pt" style:type="right"/>
        </style:tab-stops>
      </style:paragraph-properties>
    </style:style>
    <style:style style:name="P526" style:family="paragraph">
      <style:paragraph-properties fo:line-height="100.00%" fo:text-align="left" fo:margin-left="52.20pt" fo:text-indent="-47.00pt" fo:margin-right="5.15pt" fo:margin-top="7.75pt">
        <style:tab-stops>
          <style:tab-stop style:position="392.80pt"/>
          <style:tab-stop style:position="458.80pt" style:type="right"/>
        </style:tab-stops>
      </style:paragraph-properties>
    </style:style>
    <style:style style:name="P527" style:family="paragraph">
      <style:paragraph-properties fo:line-height="100.00%" fo:text-align="left" fo:margin-left="352.30pt" fo:text-indent="0.00pt" fo:margin-right="61.85pt" fo:margin-top="4.60pt">
        <style:tab-stops>
          <style:tab-stop style:position="92.70pt"/>
          <style:tab-stop style:position="158.70pt" style:type="right"/>
        </style:tab-stops>
      </style:paragraph-properties>
    </style:style>
    <style:style style:name="P528" style:family="paragraph">
      <style:paragraph-properties fo:line-height="100.00%" fo:text-align="left" fo:margin-left="352.30pt" fo:text-indent="0.00pt" fo:margin-top="3.25pt">
        <style:tab-stops>
          <style:tab-stop style:position="140.55pt"/>
        </style:tab-stops>
      </style:paragraph-properties>
    </style:style>
    <style:style style:name="P529" style:family="paragraph">
      <style:paragraph-properties fo:line-height="100.00%" fo:text-align="left"/>
    </style:style>
    <style:style style:name="P530" style:family="paragraph">
      <style:paragraph-properties fo:line-height="100.00%" fo:text-align="left" fo:margin-top="0.45pt"/>
    </style:style>
    <style:style style:name="P531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32" style:family="paragraph">
      <style:paragraph-properties fo:line-height="100.00%" fo:text-align="left" fo:margin-left="2.70pt" fo:text-indent="0.00pt" fo:margin-top="1.35pt"/>
    </style:style>
    <style:style style:name="P533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34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535" style:family="paragraph">
      <style:paragraph-properties fo:line-height="100.00%" fo:text-align="left" fo:margin-left="1.80pt" fo:text-indent="0.00pt" fo:margin-top="2.20pt">
        <style:tab-stops>
          <style:tab-stop style:position="170.50pt"/>
        </style:tab-stops>
      </style:paragraph-properties>
    </style:style>
    <style:style style:name="P536" style:family="paragraph">
      <style:paragraph-properties fo:line-height="100.00%" fo:text-align="left" fo:margin-left="9.05pt" fo:text-indent="0.00pt" fo:margin-top="2.50pt"/>
    </style:style>
    <style:style style:name="P537" style:family="paragraph">
      <style:paragraph-properties fo:line-height="110.00%" fo:text-align="left" fo:margin-left="8.10pt" fo:text-indent="4.50pt" fo:margin-right="13.80pt" fo:margin-top="0.40pt"/>
    </style:style>
    <style:style style:name="P538" style:family="paragraph">
      <style:paragraph-properties fo:line-height="100.00%" fo:text-align="left" fo:margin-left="21.70pt" fo:text-indent="0.00pt" fo:margin-top="2.20pt"/>
    </style:style>
    <style:style style:name="P539" style:family="paragraph">
      <style:paragraph-properties fo:line-height="100.00%" fo:text-align="left" fo:margin-left="38.25pt" fo:text-indent="0.00pt"/>
    </style:style>
    <style:style style:name="P540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541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542" style:family="paragraph">
      <style:paragraph-properties fo:line-height="100.00%" fo:text-align="left" fo:margin-left="9.05pt" fo:text-indent="0.00pt" fo:margin-top="2.70pt"/>
    </style:style>
    <style:style style:name="P543" style:family="paragraph">
      <style:paragraph-properties fo:line-height="100.00%" fo:text-align="left" fo:margin-left="9.05pt" fo:text-indent="0.00pt" fo:margin-top="0.30pt"/>
    </style:style>
    <style:style style:name="P544" style:family="paragraph">
      <style:paragraph-properties fo:line-height="100.00%" fo:text-align="left" fo:margin-left="21.70pt" fo:text-indent="0.00pt" fo:margin-top="2.70pt"/>
    </style:style>
    <style:style style:name="P545" style:family="paragraph">
      <style:paragraph-properties fo:line-height="100.00%" fo:text-align="left" fo:margin-left="42.10pt" fo:text-indent="0.00pt" fo:margin-top="6.85pt"/>
    </style:style>
    <style:style style:name="P546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547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48" style:family="paragraph">
      <style:paragraph-properties fo:line-height="100.00%" fo:text-align="left" fo:margin-left="1.80pt" fo:text-indent="0.00pt" fo:margin-top="2.70pt"/>
    </style:style>
    <style:style style:name="P549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50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551" style:family="paragraph">
      <style:paragraph-properties fo:line-height="100.00%" fo:text-align="center" fo:margin-left="0.25pt" fo:text-indent="0.00pt" fo:margin-top="4.95pt"/>
    </style:style>
    <style:style style:name="P552" style:family="paragraph">
      <style:paragraph-properties fo:line-height="100.00%" fo:text-align="left" fo:margin-left="18.10pt" fo:text-indent="0.00pt"/>
    </style:style>
    <style:style style:name="P553" style:family="paragraph">
      <style:paragraph-properties fo:line-height="100.00%" fo:text-align="left"/>
    </style:style>
    <style:style style:name="P554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555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56" style:family="paragraph">
      <style:paragraph-properties fo:line-height="100.00%" fo:text-align="left"/>
    </style:style>
    <style:style style:name="P557" style:family="paragraph">
      <style:paragraph-properties fo:line-height="100.00%" fo:text-align="center" fo:margin-right="3.00pt"/>
    </style:style>
    <style:style style:name="P558" style:family="paragraph">
      <style:paragraph-properties fo:line-height="100.00%" fo:text-align="left" fo:margin-top="0.30pt"/>
    </style:style>
    <style:style style:name="P559" style:family="paragraph">
      <style:paragraph-properties fo:line-height="100.00%" fo:text-align="left" fo:margin-left="9.05pt" fo:text-indent="0.00pt" fo:margin-right="43.25pt"/>
    </style:style>
    <style:style style:name="P560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61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562" style:family="paragraph">
      <style:paragraph-properties fo:line-height="115.00%" fo:text-align="left" fo:margin-left="2.70pt" fo:text-indent="0.00pt" fo:margin-right="2.50pt" fo:margin-top="2.90pt"/>
    </style:style>
    <style:style style:name="P563" style:family="paragraph">
      <style:paragraph-properties fo:line-height="100.00%" fo:text-align="left" fo:margin-left="2.70pt" fo:text-indent="0.00pt"/>
    </style:style>
    <style:style style:name="P564" style:family="paragraph">
      <style:paragraph-properties fo:line-height="100.00%" fo:text-align="left" fo:margin-top="0.55pt"/>
    </style:style>
    <style:style style:name="P565" style:family="paragraph">
      <style:paragraph-properties fo:line-height="100.00%" fo:text-align="left" fo:margin-left="8.60pt" fo:text-indent="0.00pt" fo:margin-right="37.45pt"/>
    </style:style>
    <style:style style:name="P566" style:family="paragraph">
      <style:paragraph-properties fo:line-height="100.00%" fo:text-align="left"/>
    </style:style>
    <style:style style:name="P567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568" style:family="paragraph">
      <style:paragraph-properties fo:line-height="100.00%" fo:text-align="left"/>
    </style:style>
    <style:style style:name="P569" style:family="paragraph">
      <style:paragraph-properties fo:line-height="100.00%" fo:text-align="left" fo:margin-top="0.25pt"/>
    </style:style>
    <style:style style:name="P57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571" style:family="paragraph">
      <style:paragraph-properties fo:line-height="100.00%" fo:text-align="left" fo:margin-left="11.20pt" fo:text-indent="0.00pt" fo:margin-top="1.40pt"/>
    </style:style>
    <style:style style:name="P572" style:family="paragraph">
      <style:paragraph-properties fo:line-height="100.00%" fo:text-align="left" fo:margin-left="2.95pt" fo:text-indent="0.00pt" fo:margin-top="1.40pt"/>
    </style:style>
    <style:style style:name="P573" style:family="paragraph">
      <style:paragraph-properties fo:line-height="100.00%" fo:text-align="left" fo:margin-left="2.95pt" fo:text-indent="0.00pt"/>
    </style:style>
    <style:style style:name="P574" style:family="paragraph">
      <style:paragraph-properties fo:line-height="100.00%" fo:text-align="left" fo:margin-left="2.95pt" fo:text-indent="0.00pt" fo:margin-top="1.40pt"/>
    </style:style>
    <style:style style:name="P575" style:family="paragraph">
      <style:paragraph-properties fo:line-height="100.00%" fo:text-align="left" fo:margin-left="2.95pt" fo:text-indent="0.00pt"/>
    </style:style>
    <style:style style:name="P576" style:family="paragraph">
      <style:paragraph-properties fo:line-height="100.00%" fo:text-align="left" fo:margin-top="0.40pt"/>
    </style:style>
    <style:style style:name="P577" style:family="paragraph">
      <style:paragraph-properties fo:line-height="100.00%" fo:text-align="left" fo:margin-left="17.20pt" fo:text-indent="0.00pt"/>
    </style:style>
    <style:style style:name="P57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579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580" style:family="paragraph">
      <style:paragraph-properties fo:line-height="145.00%" fo:text-align="left" fo:margin-left="76.00pt" fo:text-indent="-14.30pt" fo:margin-right="61.60pt" fo:margin-top="4.10pt"/>
    </style:style>
    <style:style style:name="P581" style:family="paragraph">
      <style:paragraph-properties fo:line-height="100.00%" fo:text-align="left" fo:margin-top="0.40pt"/>
    </style:style>
    <style:style style:name="P582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583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584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585" style:family="paragraph">
      <style:paragraph-properties fo:line-height="100.00%" fo:text-align="left" fo:margin-top="0.40pt"/>
    </style:style>
    <style:style style:name="P586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587" style:family="paragraph">
      <style:paragraph-properties fo:line-height="100.00%" fo:text-align="left"/>
    </style:style>
    <style:style style:name="P588" style:family="paragraph">
      <style:paragraph-properties fo:line-height="100.00%" fo:text-align="left" fo:margin-top="0.15pt"/>
    </style:style>
    <style:style style:name="P589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90" style:family="paragraph">
      <style:paragraph-properties fo:line-height="100.00%" fo:text-align="left" fo:margin-left="2.70pt" fo:text-indent="0.00pt" fo:margin-top="1.35pt"/>
    </style:style>
    <style:style style:name="P591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92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593" style:family="paragraph">
      <style:paragraph-properties fo:line-height="100.00%" fo:text-align="left" fo:margin-left="1.80pt" fo:text-indent="0.00pt" fo:margin-top="2.20pt">
        <style:tab-stops>
          <style:tab-stop style:position="170.50pt"/>
        </style:tab-stops>
      </style:paragraph-properties>
    </style:style>
    <style:style style:name="P594" style:family="paragraph">
      <style:paragraph-properties fo:line-height="100.00%" fo:text-align="left" fo:margin-left="9.05pt" fo:text-indent="0.00pt" fo:margin-top="2.50pt"/>
    </style:style>
    <style:style style:name="P595" style:family="paragraph">
      <style:paragraph-properties fo:line-height="110.00%" fo:text-align="left" fo:margin-left="8.10pt" fo:text-indent="4.50pt" fo:margin-right="13.80pt" fo:margin-top="0.40pt"/>
    </style:style>
    <style:style style:name="P596" style:family="paragraph">
      <style:paragraph-properties fo:line-height="100.00%" fo:text-align="left" fo:margin-left="21.70pt" fo:text-indent="0.00pt" fo:margin-top="2.20pt"/>
    </style:style>
    <style:style style:name="P597" style:family="paragraph">
      <style:paragraph-properties fo:line-height="100.00%" fo:text-align="left" fo:margin-left="38.25pt" fo:text-indent="0.00pt"/>
    </style:style>
    <style:style style:name="P598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599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600" style:family="paragraph">
      <style:paragraph-properties fo:line-height="100.00%" fo:text-align="left" fo:margin-left="9.05pt" fo:text-indent="0.00pt" fo:margin-top="2.70pt"/>
    </style:style>
    <style:style style:name="P601" style:family="paragraph">
      <style:paragraph-properties fo:line-height="100.00%" fo:text-align="left" fo:margin-left="9.05pt" fo:text-indent="0.00pt" fo:margin-top="0.30pt"/>
    </style:style>
    <style:style style:name="P602" style:family="paragraph">
      <style:paragraph-properties fo:line-height="100.00%" fo:text-align="left" fo:margin-left="21.70pt" fo:text-indent="0.00pt" fo:margin-top="2.70pt"/>
    </style:style>
    <style:style style:name="P603" style:family="paragraph">
      <style:paragraph-properties fo:line-height="100.00%" fo:text-align="left" fo:margin-left="42.10pt" fo:text-indent="0.00pt" fo:margin-top="6.85pt"/>
    </style:style>
    <style:style style:name="P604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605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06" style:family="paragraph">
      <style:paragraph-properties fo:line-height="100.00%" fo:text-align="left" fo:margin-left="1.80pt" fo:text-indent="0.00pt" fo:margin-top="2.70pt"/>
    </style:style>
    <style:style style:name="P607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08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609" style:family="paragraph">
      <style:paragraph-properties fo:line-height="100.00%" fo:text-align="center" fo:margin-left="0.25pt" fo:text-indent="0.00pt" fo:margin-top="4.95pt"/>
    </style:style>
    <style:style style:name="P610" style:family="paragraph">
      <style:paragraph-properties fo:line-height="100.00%" fo:text-align="left" fo:margin-left="18.10pt" fo:text-indent="0.00pt"/>
    </style:style>
    <style:style style:name="P611" style:family="paragraph">
      <style:paragraph-properties fo:line-height="100.00%" fo:text-align="left"/>
    </style:style>
    <style:style style:name="P612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613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14" style:family="paragraph">
      <style:paragraph-properties fo:line-height="100.00%" fo:text-align="left"/>
    </style:style>
    <style:style style:name="P615" style:family="paragraph">
      <style:paragraph-properties fo:line-height="100.00%" fo:text-align="center" fo:margin-right="3.00pt"/>
    </style:style>
    <style:style style:name="P616" style:family="paragraph">
      <style:paragraph-properties fo:line-height="100.00%" fo:text-align="left" fo:margin-top="0.30pt"/>
    </style:style>
    <style:style style:name="P617" style:family="paragraph">
      <style:paragraph-properties fo:line-height="100.00%" fo:text-align="left" fo:margin-left="9.05pt" fo:text-indent="0.00pt" fo:margin-right="43.25pt"/>
    </style:style>
    <style:style style:name="P618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19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620" style:family="paragraph">
      <style:paragraph-properties fo:line-height="115.00%" fo:text-align="left" fo:margin-left="2.70pt" fo:text-indent="0.00pt" fo:margin-right="2.50pt" fo:margin-top="2.90pt"/>
    </style:style>
    <style:style style:name="P621" style:family="paragraph">
      <style:paragraph-properties fo:line-height="100.00%" fo:text-align="left" fo:margin-left="2.70pt" fo:text-indent="0.00pt"/>
    </style:style>
    <style:style style:name="P622" style:family="paragraph">
      <style:paragraph-properties fo:line-height="100.00%" fo:text-align="left" fo:margin-top="0.55pt"/>
    </style:style>
    <style:style style:name="P623" style:family="paragraph">
      <style:paragraph-properties fo:line-height="100.00%" fo:text-align="left" fo:margin-left="8.60pt" fo:text-indent="0.00pt" fo:margin-right="37.45pt"/>
    </style:style>
    <style:style style:name="P624" style:family="paragraph">
      <style:paragraph-properties fo:line-height="100.00%" fo:text-align="left"/>
    </style:style>
    <style:style style:name="P625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626" style:family="paragraph">
      <style:paragraph-properties fo:line-height="100.00%" fo:text-align="left"/>
    </style:style>
    <style:style style:name="P627" style:family="paragraph">
      <style:paragraph-properties fo:line-height="100.00%" fo:text-align="left" fo:margin-top="0.25pt"/>
    </style:style>
    <style:style style:name="P62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629" style:family="paragraph">
      <style:paragraph-properties fo:line-height="100.00%" fo:text-align="left" fo:margin-left="11.20pt" fo:text-indent="0.00pt" fo:margin-top="1.40pt"/>
    </style:style>
    <style:style style:name="P630" style:family="paragraph">
      <style:paragraph-properties fo:line-height="100.00%" fo:text-align="left" fo:margin-left="2.95pt" fo:text-indent="0.00pt" fo:margin-top="1.40pt"/>
    </style:style>
    <style:style style:name="P631" style:family="paragraph">
      <style:paragraph-properties fo:line-height="100.00%" fo:text-align="left" fo:margin-left="2.95pt" fo:text-indent="0.00pt"/>
    </style:style>
    <style:style style:name="P632" style:family="paragraph">
      <style:paragraph-properties fo:line-height="100.00%" fo:text-align="left" fo:margin-left="2.95pt" fo:text-indent="0.00pt" fo:margin-top="1.40pt"/>
    </style:style>
    <style:style style:name="P633" style:family="paragraph">
      <style:paragraph-properties fo:line-height="100.00%" fo:text-align="left" fo:margin-left="2.95pt" fo:text-indent="0.00pt"/>
    </style:style>
    <style:style style:name="P634" style:family="paragraph">
      <style:paragraph-properties fo:line-height="100.00%" fo:text-align="left" fo:margin-top="0.40pt"/>
    </style:style>
    <style:style style:name="P635" style:family="paragraph">
      <style:paragraph-properties fo:line-height="100.00%" fo:text-align="left" fo:margin-left="17.20pt" fo:text-indent="0.00pt"/>
    </style:style>
    <style:style style:name="P63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637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38" style:family="paragraph">
      <style:paragraph-properties fo:line-height="145.00%" fo:text-align="left" fo:margin-left="78.50pt" fo:text-indent="-14.30pt" fo:margin-right="64.10pt" fo:margin-top="4.10pt"/>
    </style:style>
    <style:style style:name="P639" style:family="paragraph">
      <style:paragraph-properties fo:line-height="100.00%" fo:text-align="left" fo:margin-top="0.40pt"/>
    </style:style>
    <style:style style:name="P640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41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42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643" style:family="paragraph">
      <style:paragraph-properties fo:line-height="100.00%" fo:text-align="left" fo:margin-top="0.40pt"/>
    </style:style>
    <style:style style:name="P644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45" style:family="paragraph">
      <style:paragraph-properties fo:line-height="100.00%" fo:text-align="left"/>
    </style:style>
    <style:style style:name="TableColumn0100" style:family="table-column">
      <style:table-column-properties style:column-width="2.211806in"/>
    </style:style>
    <style:style style:name="TableColumn0101" style:family="table-column">
      <style:table-column-properties style:column-width="4.304861in"/>
    </style:style>
    <style:style style:name="Table01" style:family="table">
      <style:table-properties style:width="6.516667in" fo:margin-left="0.000000in" style:writing-mode="lr" table:align="left" style:may-break-between-rows="true"/>
    </style:style>
    <style:style style:name="TableRow0100" style:family="table-row">
      <style:table-row-properties style:min-row-height="0.329861in"/>
    </style:style>
    <style:style style:name="TableCell0100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e6e6e6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1" style:family="table-row">
      <style:table-row-properties style:min-row-height="0.884722in"/>
    </style:style>
    <style:style style:name="TableCell0101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101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Row0102" style:family="table-row">
      <style:table-row-properties style:min-row-height="0.597917in"/>
    </style:style>
    <style:style style:name="TableCell0102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201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Row0103" style:family="table-row">
      <style:table-row-properties style:min-row-height="0.556250in"/>
    </style:style>
    <style:style style:name="TableCell0103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301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Row0104" style:family="table-row">
      <style:table-row-properties style:min-row-height="0.299306in"/>
    </style:style>
    <style:style style:name="TableCell0104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5" style:family="table-row">
      <style:table-row-properties style:min-row-height="3.000000in"/>
    </style:style>
    <style:style style:name="TableCell0105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0200" style:family="table-column">
      <style:table-column-properties style:column-width="0.833333in"/>
    </style:style>
    <style:style style:name="TableColumn0201" style:family="table-column">
      <style:table-column-properties style:column-width="4.377778in"/>
    </style:style>
    <style:style style:name="TableColumn0202" style:family="table-column">
      <style:table-column-properties style:column-width="1.250000in"/>
    </style:style>
    <style:style style:name="TableColumn0203" style:family="table-column">
      <style:table-column-properties style:column-width="1.111111in"/>
    </style:style>
    <style:style style:name="Table02" style:family="table">
      <style:table-properties style:width="7.572222in" fo:margin-left="0.000000in" style:writing-mode="lr" table:align="left" style:may-break-between-rows="true"/>
    </style:style>
    <style:style style:name="TableRow0200" style:family="table-row">
      <style:table-row-properties style:min-row-height="0.146528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201" style:family="table-row">
      <style:table-row-properties style:min-row-height="0.361111in"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202" style:family="table-row">
      <style:table-row-properties style:min-row-height="0.186806in"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300" style:family="table-column">
      <style:table-column-properties style:column-width="0.833333in"/>
    </style:style>
    <style:style style:name="TableColumn0301" style:family="table-column">
      <style:table-column-properties style:column-width="4.377778in"/>
    </style:style>
    <style:style style:name="TableColumn0302" style:family="table-column">
      <style:table-column-properties style:column-width="1.250000in"/>
    </style:style>
    <style:style style:name="TableColumn0303" style:family="table-column">
      <style:table-column-properties style:column-width="1.111111in"/>
    </style:style>
    <style:style style:name="Table03" style:family="table">
      <style:table-properties style:width="7.572222in" fo:margin-left="0.000000in" style:writing-mode="lr" table:align="left" style:may-break-between-rows="true"/>
    </style:style>
    <style:style style:name="TableRow0300" style:family="table-row">
      <style:table-row-properties style:min-row-height="0.146528in"/>
    </style:style>
    <style:style style:name="TableCell03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3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301" style:family="table-row">
      <style:table-row-properties style:min-row-height="0.361111in"/>
    </style:style>
    <style:style style:name="TableCell03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302" style:family="table-row">
      <style:table-row-properties style:min-row-height="0.186806in"/>
    </style:style>
    <style:style style:name="TableCell03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400" style:family="table-column">
      <style:table-column-properties style:column-width="2.406250in"/>
    </style:style>
    <style:style style:name="TableColumn0401" style:family="table-column">
      <style:table-column-properties style:column-width="0.629861in"/>
    </style:style>
    <style:style style:name="TableColumn0402" style:family="table-column">
      <style:table-column-properties style:column-width="1.511111in"/>
    </style:style>
    <style:style style:name="TableColumn0403" style:family="table-column">
      <style:table-column-properties style:column-width="0.693056in"/>
    </style:style>
    <style:style style:name="TableColumn0404" style:family="table-column">
      <style:table-column-properties style:column-width="0.252083in"/>
    </style:style>
    <style:style style:name="TableColumn0405" style:family="table-column">
      <style:table-column-properties style:column-width="1.209028in"/>
    </style:style>
    <style:style style:name="Table04" style:family="table">
      <style:table-properties style:width="6.701389in" fo:margin-left="0.000000in" style:writing-mode="lr" table:align="left" style:may-break-between-rows="true"/>
    </style:style>
    <style:style style:name="TableRow0400" style:family="table-row">
      <style:table-row-properties style:min-row-height="0.201389in"/>
    </style:style>
    <style:style style:name="TableCell04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4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1" style:family="table-row">
      <style:table-row-properties style:min-row-height="0.377778in"/>
    </style:style>
    <style:style style:name="TableCell0401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04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103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04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105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Row0402" style:family="table-row">
      <style:table-row-properties style:min-row-height="0.504167in"/>
    </style:style>
    <style:style style:name="TableCell0402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04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5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Row0403" style:family="table-row">
      <style:table-row-properties style:min-row-height="0.465972in"/>
    </style:style>
    <style:style style:name="TableCell040300" style:family="table-cell">
      <style:table-cell-properties fo:border-top="0.013889in solid #0000ff" fo:border-left="0.031250in solid #0000ff" fo:border-right="0.031250in solid #0000ff" fo:border-bottom="0.031250in solid #0000ff" fo:vertical-align="top" fo:background-color="#ffffff"/>
    </style:style>
    <style:style style:name="TableCell04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4" style:family="table-row">
      <style:table-row-properties style:min-row-height="0.415972in"/>
    </style:style>
    <style:style style:name="TableCell04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404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4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5" style:family="table-row">
      <style:table-row-properties style:min-row-height="3.841667in"/>
    </style:style>
    <style:style style:name="TableCell0405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04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6" style:family="table-row">
      <style:table-row-properties style:min-row-height="0.881944in"/>
    </style:style>
    <style:style style:name="TableCell0406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04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7" style:family="table-row">
      <style:table-row-properties style:min-row-height="1.146528in"/>
    </style:style>
    <style:style style:name="TableCell040700" style:family="table-cell">
      <style:table-cell-properties fo:border-top="0.013889in solid #0000ff" fo:border-left="0.031250in solid #0000ff" fo:border-right="0.013889in solid #0000ff" fo:border-bottom="0.031250in solid #0000ff" fo:vertical-align="top" fo:background-color="#ffffff"/>
    </style:style>
    <style:style style:name="TableCell0407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702" style:family="table-cell">
      <style:table-cell-properties fo:border-top="0.013889in solid #0000ff" fo:border-left="0.013889in solid #0000ff" fo:border-right="0.013889in solid #0000ff" fo:border-bottom="0.031250in solid #0000ff" fo:vertical-align="top" fo:background-color="#ffffff"/>
    </style:style>
    <style:style style:name="TableCell0407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704" style:family="table-cell">
      <style:table-cell-properties fo:border-top="0.013889in solid #0000ff" fo:border-left="0.013889in solid #0000ff" fo:border-right="0.031250in solid #0000ff" fo:border-bottom="0.031250in solid #0000ff" fo:vertical-align="top" fo:background-color="#ffffff"/>
    </style:style>
    <style:style style:name="TableCell0407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0500" style:family="table-column">
      <style:table-column-properties style:column-width="0.833333in"/>
    </style:style>
    <style:style style:name="TableColumn0501" style:family="table-column">
      <style:table-column-properties style:column-width="4.375000in"/>
    </style:style>
    <style:style style:name="TableColumn0502" style:family="table-column">
      <style:table-column-properties style:column-width="1.250000in"/>
    </style:style>
    <style:style style:name="TableColumn0503" style:family="table-column">
      <style:table-column-properties style:column-width="1.111111in"/>
    </style:style>
    <style:style style:name="Table05" style:family="table">
      <style:table-properties style:width="7.569444in" fo:margin-left="0.000000in" style:writing-mode="lr" table:align="left" style:may-break-between-rows="true"/>
    </style:style>
    <style:style style:name="TableRow0500" style:family="table-row">
      <style:table-row-properties style:min-row-height="0.237500in"/>
    </style:style>
    <style:style style:name="TableCell05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5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501" style:family="table-row">
      <style:table-row-properties style:min-row-height="0.361111in"/>
    </style:style>
    <style:style style:name="TableCell05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502" style:family="table-row">
      <style:table-row-properties style:min-row-height="0.156250in"/>
    </style:style>
    <style:style style:name="TableCell05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600" style:family="table-column">
      <style:table-column-properties style:column-width="0.833333in"/>
    </style:style>
    <style:style style:name="TableColumn0601" style:family="table-column">
      <style:table-column-properties style:column-width="4.377778in"/>
    </style:style>
    <style:style style:name="TableColumn0602" style:family="table-column">
      <style:table-column-properties style:column-width="1.250000in"/>
    </style:style>
    <style:style style:name="TableColumn0603" style:family="table-column">
      <style:table-column-properties style:column-width="1.111111in"/>
    </style:style>
    <style:style style:name="Table06" style:family="table">
      <style:table-properties style:width="7.572222in" fo:margin-left="0.000000in" style:writing-mode="lr" table:align="left" style:may-break-between-rows="true"/>
    </style:style>
    <style:style style:name="TableRow0600" style:family="table-row">
      <style:table-row-properties style:min-row-height="0.146528in"/>
    </style:style>
    <style:style style:name="TableCell06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6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601" style:family="table-row">
      <style:table-row-properties style:min-row-height="0.146528in"/>
    </style:style>
    <style:style style:name="TableCell06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6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602" style:family="table-row">
      <style:table-row-properties style:min-row-height="0.361111in"/>
    </style:style>
    <style:style style:name="TableCell06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603" style:family="table-row">
      <style:table-row-properties style:min-row-height="0.156250in"/>
    </style:style>
    <style:style style:name="TableCell06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700" style:family="table-column">
      <style:table-column-properties style:column-width="0.833333in"/>
    </style:style>
    <style:style style:name="TableColumn0701" style:family="table-column">
      <style:table-column-properties style:column-width="4.377778in"/>
    </style:style>
    <style:style style:name="TableColumn0702" style:family="table-column">
      <style:table-column-properties style:column-width="1.250000in"/>
    </style:style>
    <style:style style:name="TableColumn0703" style:family="table-column">
      <style:table-column-properties style:column-width="1.111111in"/>
    </style:style>
    <style:style style:name="Table07" style:family="table">
      <style:table-properties style:width="7.572222in" fo:margin-left="0.000000in" style:writing-mode="lr" table:align="left" style:may-break-between-rows="true"/>
    </style:style>
    <style:style style:name="TableRow0700" style:family="table-row">
      <style:table-row-properties style:min-row-height="0.146528in"/>
    </style:style>
    <style:style style:name="TableCell07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7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701" style:family="table-row">
      <style:table-row-properties style:min-row-height="0.146528in"/>
    </style:style>
    <style:style style:name="TableCell07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7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702" style:family="table-row">
      <style:table-row-properties style:min-row-height="0.361111in"/>
    </style:style>
    <style:style style:name="TableCell07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703" style:family="table-row">
      <style:table-row-properties style:min-row-height="0.156250in"/>
    </style:style>
    <style:style style:name="TableCell07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800" style:family="table-column">
      <style:table-column-properties style:column-width="0.833333in"/>
    </style:style>
    <style:style style:name="TableColumn0801" style:family="table-column">
      <style:table-column-properties style:column-width="4.377778in"/>
    </style:style>
    <style:style style:name="TableColumn0802" style:family="table-column">
      <style:table-column-properties style:column-width="1.250000in"/>
    </style:style>
    <style:style style:name="TableColumn0803" style:family="table-column">
      <style:table-column-properties style:column-width="1.111111in"/>
    </style:style>
    <style:style style:name="Table08" style:family="table">
      <style:table-properties style:width="7.572222in" fo:margin-left="0.000000in" style:writing-mode="lr" table:align="left" style:may-break-between-rows="true"/>
    </style:style>
    <style:style style:name="TableRow0800" style:family="table-row">
      <style:table-row-properties style:min-row-height="0.146528in"/>
    </style:style>
    <style:style style:name="TableCell08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8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801" style:family="table-row">
      <style:table-row-properties style:min-row-height="0.146528in"/>
    </style:style>
    <style:style style:name="TableCell08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8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802" style:family="table-row">
      <style:table-row-properties style:min-row-height="0.361111in"/>
    </style:style>
    <style:style style:name="TableCell08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803" style:family="table-row">
      <style:table-row-properties style:min-row-height="0.156250in"/>
    </style:style>
    <style:style style:name="TableCell08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900" style:family="table-column">
      <style:table-column-properties style:column-width="0.833333in"/>
    </style:style>
    <style:style style:name="TableColumn0901" style:family="table-column">
      <style:table-column-properties style:column-width="4.377778in"/>
    </style:style>
    <style:style style:name="TableColumn0902" style:family="table-column">
      <style:table-column-properties style:column-width="1.250000in"/>
    </style:style>
    <style:style style:name="TableColumn0903" style:family="table-column">
      <style:table-column-properties style:column-width="1.111111in"/>
    </style:style>
    <style:style style:name="Table09" style:family="table">
      <style:table-properties style:width="7.572222in" fo:margin-left="0.000000in" style:writing-mode="lr" table:align="left" style:may-break-between-rows="true"/>
    </style:style>
    <style:style style:name="TableRow0900" style:family="table-row">
      <style:table-row-properties style:min-row-height="0.146528in"/>
    </style:style>
    <style:style style:name="TableCell09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9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901" style:family="table-row">
      <style:table-row-properties style:min-row-height="0.146528in"/>
    </style:style>
    <style:style style:name="TableCell09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9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902" style:family="table-row">
      <style:table-row-properties style:min-row-height="0.361111in"/>
    </style:style>
    <style:style style:name="TableCell09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903" style:family="table-row">
      <style:table-row-properties style:min-row-height="0.156250in"/>
    </style:style>
    <style:style style:name="TableCell09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000" style:family="table-column">
      <style:table-column-properties style:column-width="0.833333in"/>
    </style:style>
    <style:style style:name="TableColumn1001" style:family="table-column">
      <style:table-column-properties style:column-width="4.377778in"/>
    </style:style>
    <style:style style:name="TableColumn1002" style:family="table-column">
      <style:table-column-properties style:column-width="1.250000in"/>
    </style:style>
    <style:style style:name="TableColumn1003" style:family="table-column">
      <style:table-column-properties style:column-width="1.111111in"/>
    </style:style>
    <style:style style:name="Table10" style:family="table">
      <style:table-properties style:width="7.572222in" fo:margin-left="0.000000in" style:writing-mode="lr" table:align="left" style:may-break-between-rows="true"/>
    </style:style>
    <style:style style:name="TableRow1000" style:family="table-row">
      <style:table-row-properties style:min-row-height="0.146528in"/>
    </style:style>
    <style:style style:name="TableCell10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0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001" style:family="table-row">
      <style:table-row-properties style:min-row-height="0.146528in"/>
    </style:style>
    <style:style style:name="TableCell10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0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002" style:family="table-row">
      <style:table-row-properties style:min-row-height="0.361111in"/>
    </style:style>
    <style:style style:name="TableCell10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003" style:family="table-row">
      <style:table-row-properties style:min-row-height="0.156250in"/>
    </style:style>
    <style:style style:name="TableCell10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100" style:family="table-column">
      <style:table-column-properties style:column-width="0.833333in"/>
    </style:style>
    <style:style style:name="TableColumn1101" style:family="table-column">
      <style:table-column-properties style:column-width="4.377778in"/>
    </style:style>
    <style:style style:name="TableColumn1102" style:family="table-column">
      <style:table-column-properties style:column-width="1.250000in"/>
    </style:style>
    <style:style style:name="TableColumn1103" style:family="table-column">
      <style:table-column-properties style:column-width="1.111111in"/>
    </style:style>
    <style:style style:name="Table11" style:family="table">
      <style:table-properties style:width="7.572222in" fo:margin-left="0.000000in" style:writing-mode="lr" table:align="left" style:may-break-between-rows="true"/>
    </style:style>
    <style:style style:name="TableRow1100" style:family="table-row">
      <style:table-row-properties style:min-row-height="0.146528in"/>
    </style:style>
    <style:style style:name="TableCell11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1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101" style:family="table-row">
      <style:table-row-properties style:min-row-height="0.146528in"/>
    </style:style>
    <style:style style:name="TableCell11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1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102" style:family="table-row">
      <style:table-row-properties style:min-row-height="0.361111in"/>
    </style:style>
    <style:style style:name="TableCell11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103" style:family="table-row">
      <style:table-row-properties style:min-row-height="0.156250in"/>
    </style:style>
    <style:style style:name="TableCell11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200" style:family="table-column">
      <style:table-column-properties style:column-width="0.833333in"/>
    </style:style>
    <style:style style:name="TableColumn1201" style:family="table-column">
      <style:table-column-properties style:column-width="4.377778in"/>
    </style:style>
    <style:style style:name="TableColumn1202" style:family="table-column">
      <style:table-column-properties style:column-width="1.250000in"/>
    </style:style>
    <style:style style:name="TableColumn1203" style:family="table-column">
      <style:table-column-properties style:column-width="1.111111in"/>
    </style:style>
    <style:style style:name="Table12" style:family="table">
      <style:table-properties style:width="7.572222in" fo:margin-left="0.000000in" style:writing-mode="lr" table:align="left" style:may-break-between-rows="true"/>
    </style:style>
    <style:style style:name="TableRow1200" style:family="table-row">
      <style:table-row-properties style:min-row-height="0.146528in"/>
    </style:style>
    <style:style style:name="TableCell12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2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201" style:family="table-row">
      <style:table-row-properties style:min-row-height="0.146528in"/>
    </style:style>
    <style:style style:name="TableCell12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2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202" style:family="table-row">
      <style:table-row-properties style:min-row-height="0.361111in"/>
    </style:style>
    <style:style style:name="TableCell12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203" style:family="table-row">
      <style:table-row-properties style:min-row-height="0.156250in"/>
    </style:style>
    <style:style style:name="TableCell12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300" style:family="table-column">
      <style:table-column-properties style:column-width="2.406250in"/>
    </style:style>
    <style:style style:name="TableColumn1301" style:family="table-column">
      <style:table-column-properties style:column-width="0.629861in"/>
    </style:style>
    <style:style style:name="TableColumn1302" style:family="table-column">
      <style:table-column-properties style:column-width="1.511111in"/>
    </style:style>
    <style:style style:name="TableColumn1303" style:family="table-column">
      <style:table-column-properties style:column-width="0.693056in"/>
    </style:style>
    <style:style style:name="TableColumn1304" style:family="table-column">
      <style:table-column-properties style:column-width="0.252083in"/>
    </style:style>
    <style:style style:name="TableColumn1305" style:family="table-column">
      <style:table-column-properties style:column-width="1.209028in"/>
    </style:style>
    <style:style style:name="Table13" style:family="table">
      <style:table-properties style:width="6.701389in" fo:margin-left="0.000000in" style:writing-mode="lr" table:align="left" style:may-break-between-rows="true"/>
    </style:style>
    <style:style style:name="TableRow1300" style:family="table-row">
      <style:table-row-properties style:min-row-height="0.201389in"/>
    </style:style>
    <style:style style:name="TableCell13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3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301" style:family="table-row">
      <style:table-row-properties style:min-row-height="0.377778in"/>
    </style:style>
    <style:style style:name="TableCell1301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3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103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3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105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Row1302" style:family="table-row">
      <style:table-row-properties style:min-row-height="0.504167in"/>
    </style:style>
    <style:style style:name="TableCell1302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13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205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Row1303" style:family="table-row">
      <style:table-row-properties style:min-row-height="0.465972in"/>
    </style:style>
    <style:style style:name="TableCell130300" style:family="table-cell">
      <style:table-cell-properties fo:border-top="0.013889in solid #0000ff" fo:border-left="0.031250in solid #0000ff" fo:border-right="0.031250in solid #0000ff" fo:border-bottom="0.031250in solid #0000ff" fo:vertical-align="top" fo:background-color="#ffffff"/>
    </style:style>
    <style:style style:name="TableCell13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304" style:family="table-row">
      <style:table-row-properties style:min-row-height="0.415972in"/>
    </style:style>
    <style:style style:name="TableCell13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304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3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305" style:family="table-row">
      <style:table-row-properties style:min-row-height="4.723611in"/>
    </style:style>
    <style:style style:name="TableCell1305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3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306" style:family="table-row">
      <style:table-row-properties style:min-row-height="1.146528in"/>
    </style:style>
    <style:style style:name="TableCell130600" style:family="table-cell">
      <style:table-cell-properties fo:border-top="0.013889in solid #0000ff" fo:border-left="0.031250in solid #0000ff" fo:border-right="0.013889in solid #0000ff" fo:border-bottom="0.031250in solid #0000ff" fo:vertical-align="top" fo:background-color="#ffffff"/>
    </style:style>
    <style:style style:name="TableCell13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602" style:family="table-cell">
      <style:table-cell-properties fo:border-top="0.013889in solid #0000ff" fo:border-left="0.013889in solid #0000ff" fo:border-right="0.013889in solid #0000ff" fo:border-bottom="0.031250in solid #0000ff" fo:vertical-align="top" fo:background-color="#ffffff"/>
    </style:style>
    <style:style style:name="TableCell13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604" style:family="table-cell">
      <style:table-cell-properties fo:border-top="0.013889in solid #0000ff" fo:border-left="0.013889in solid #0000ff" fo:border-right="0.031250in solid #0000ff" fo:border-bottom="0.031250in solid #0000ff" fo:vertical-align="top" fo:background-color="#ffffff"/>
    </style:style>
    <style:style style:name="TableCell13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1400" style:family="table-column">
      <style:table-column-properties style:column-width="0.833333in"/>
    </style:style>
    <style:style style:name="TableColumn1401" style:family="table-column">
      <style:table-column-properties style:column-width="4.375000in"/>
    </style:style>
    <style:style style:name="TableColumn1402" style:family="table-column">
      <style:table-column-properties style:column-width="1.250000in"/>
    </style:style>
    <style:style style:name="TableColumn1403" style:family="table-column">
      <style:table-column-properties style:column-width="1.111111in"/>
    </style:style>
    <style:style style:name="Table14" style:family="table">
      <style:table-properties style:width="7.569444in" fo:margin-left="0.000000in" style:writing-mode="lr" table:align="left" style:may-break-between-rows="true"/>
    </style:style>
    <style:style style:name="TableRow1400" style:family="table-row">
      <style:table-row-properties style:min-row-height="0.237500in"/>
    </style:style>
    <style:style style:name="TableCell14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4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401" style:family="table-row">
      <style:table-row-properties style:min-row-height="0.361111in"/>
    </style:style>
    <style:style style:name="TableCell14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402" style:family="table-row">
      <style:table-row-properties style:min-row-height="0.156250in"/>
    </style:style>
    <style:style style:name="TableCell14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500" style:family="table-column">
      <style:table-column-properties style:column-width="2.406250in"/>
    </style:style>
    <style:style style:name="TableColumn1501" style:family="table-column">
      <style:table-column-properties style:column-width="0.629861in"/>
    </style:style>
    <style:style style:name="TableColumn1502" style:family="table-column">
      <style:table-column-properties style:column-width="1.511111in"/>
    </style:style>
    <style:style style:name="TableColumn1503" style:family="table-column">
      <style:table-column-properties style:column-width="0.693056in"/>
    </style:style>
    <style:style style:name="TableColumn1504" style:family="table-column">
      <style:table-column-properties style:column-width="0.252083in"/>
    </style:style>
    <style:style style:name="TableColumn1505" style:family="table-column">
      <style:table-column-properties style:column-width="1.209028in"/>
    </style:style>
    <style:style style:name="Table15" style:family="table">
      <style:table-properties style:width="6.701389in" fo:margin-left="0.000000in" style:writing-mode="lr" table:align="left" style:may-break-between-rows="true"/>
    </style:style>
    <style:style style:name="TableRow1500" style:family="table-row">
      <style:table-row-properties style:min-row-height="0.201389in"/>
    </style:style>
    <style:style style:name="TableCell15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5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1" style:family="table-row">
      <style:table-row-properties style:min-row-height="0.377778in"/>
    </style:style>
    <style:style style:name="TableCell1501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5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103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5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105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Row1502" style:family="table-row">
      <style:table-row-properties style:min-row-height="0.504167in"/>
    </style:style>
    <style:style style:name="TableCell1502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15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5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Row1503" style:family="table-row">
      <style:table-row-properties style:min-row-height="0.465972in"/>
    </style:style>
    <style:style style:name="TableCell150300" style:family="table-cell">
      <style:table-cell-properties fo:border-top="0.013889in solid #0000ff" fo:border-left="0.031250in solid #0000ff" fo:border-right="0.031250in solid #0000ff" fo:border-bottom="0.031250in solid #0000ff" fo:vertical-align="top" fo:background-color="#ffffff"/>
    </style:style>
    <style:style style:name="TableCell15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4" style:family="table-row">
      <style:table-row-properties style:min-row-height="0.415972in"/>
    </style:style>
    <style:style style:name="TableCell15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504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5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5" style:family="table-row">
      <style:table-row-properties style:min-row-height="4.723611in"/>
    </style:style>
    <style:style style:name="TableCell1505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5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6" style:family="table-row">
      <style:table-row-properties style:min-row-height="1.146528in"/>
    </style:style>
    <style:style style:name="TableCell150600" style:family="table-cell">
      <style:table-cell-properties fo:border-top="0.013889in solid #0000ff" fo:border-left="0.031250in solid #0000ff" fo:border-right="0.013889in solid #0000ff" fo:border-bottom="0.031250in solid #0000ff" fo:vertical-align="top" fo:background-color="#ffffff"/>
    </style:style>
    <style:style style:name="TableCell15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602" style:family="table-cell">
      <style:table-cell-properties fo:border-top="0.013889in solid #0000ff" fo:border-left="0.013889in solid #0000ff" fo:border-right="0.013889in solid #0000ff" fo:border-bottom="0.031250in solid #0000ff" fo:vertical-align="top" fo:background-color="#ffffff"/>
    </style:style>
    <style:style style:name="TableCell15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604" style:family="table-cell">
      <style:table-cell-properties fo:border-top="0.013889in solid #0000ff" fo:border-left="0.013889in solid #0000ff" fo:border-right="0.031250in solid #0000ff" fo:border-bottom="0.031250in solid #0000ff" fo:vertical-align="top" fo:background-color="#ffffff"/>
    </style:style>
    <style:style style:name="TableCell15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1600" style:family="table-column">
      <style:table-column-properties style:column-width="0.833333in"/>
    </style:style>
    <style:style style:name="TableColumn1601" style:family="table-column">
      <style:table-column-properties style:column-width="4.375000in"/>
    </style:style>
    <style:style style:name="TableColumn1602" style:family="table-column">
      <style:table-column-properties style:column-width="1.250000in"/>
    </style:style>
    <style:style style:name="TableColumn1603" style:family="table-column">
      <style:table-column-properties style:column-width="1.111111in"/>
    </style:style>
    <style:style style:name="Table16" style:family="table">
      <style:table-properties style:width="7.569444in" fo:margin-left="0.000000in" style:writing-mode="lr" table:align="left" style:may-break-between-rows="true"/>
    </style:style>
    <style:style style:name="TableRow1600" style:family="table-row">
      <style:table-row-properties style:min-row-height="0.237500in"/>
    </style:style>
    <style:style style:name="TableCell16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6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601" style:family="table-row">
      <style:table-row-properties style:min-row-height="0.361111in"/>
    </style:style>
    <style:style style:name="TableCell16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602" style:family="table-row">
      <style:table-row-properties style:min-row-height="0.156250in"/>
    </style:style>
    <style:style style:name="TableCell16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</office:automatic-styles>
  <office:body>
    <office:text>
      <text:p text:style-name="P1"><text:span text:style-name="T1"/></text:p>
      <text:p text:style-name="P2"><draw:frame text:anchor-type="as-char" svg:width="35.19mm" svg:height="53.18mm" style:rel-width="scale" style:rel-height="scale"><draw:object-ole xlink:href="OleObj1"/><draw:image xlink:href="ObjectReplacements/OleObj1"/></draw:frame><text:span text:style-name="T1"/></text:p>
      <text:p text:style-name="P3"><text:span text:style-name="T1"/></text:p>
      <text:p text:style-name="P3"><text:span text:style-name="T1"/></text:p>
      <text:p text:style-name="P4"><text:span text:style-name="T2">Ayuntamiento</text:span><text:span text:style-name="T3"><text:s/></text:span><text:span text:style-name="T4">de</text:span><text:span text:style-name="T5"><text:s/></text:span><text:span text:style-name="T6">San</text:span><text:span text:style-name="T7"><text:s/></text:span><text:span text:style-name="T8">Bartolomé</text:span></text:p>
      <text:p text:style-name="P5"><text:span text:style-name="T9"/></text:p>
      <text:p text:style-name="P6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8"><text:span text:style-name="T9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 table:number-columns-spanned="2">
            <text:p text:style-name="P10"><text:span text:style-name="T10">Expediente</text:span><text:span text:style-name="T11"><text:s/>Electrónico</text:span><text:span text:style-name="T12"/></text:p>
          </table:table-cell>
          <table:covered-table-cell/>
        </table:table-row>
        <table:table-row table:style-name="TableRow0101">
          <table:table-cell table:style-name="TableCell010100">
            <text:p text:style-name="P13"><text:span text:style-name="T13">Nº<text:s/></text:span><text:span text:style-name="T14">de</text:span><text:span text:style-name="T15"><text:s/></text:span><text:span text:style-name="T16">Expediente</text:span><text:span text:style-name="T17"><text:s/></text:span><text:span text:style-name="T18">Tipo</text:span><text:span text:style-name="T19"><text:s/></text:span><text:span text:style-name="T20">de</text:span><text:span text:style-name="T21"><text:s/></text:span><text:span text:style-name="T22">Expediente</text:span><text:span text:style-name="T23"><text:s/></text:span><text:span text:style-name="T24">Fecha<text:s/></text:span><text:span text:style-name="T25">de</text:span><text:span text:style-name="T26"><text:s/></text:span><text:span text:style-name="T27">Apertura</text:span><text:span text:style-name="T28"/></text:p>
          </table:table-cell>
          <table:table-cell table:style-name="TableCell010101">
            <text:p text:style-name="P14"><text:span text:style-name="T29">2024008780</text:span></text:p>
            <text:p text:style-name="P15"><text:span text:style-name="T30">INT</text:span><text:span text:style-name="T31"><text:s/></text:span><text:span text:style-name="T32">-</text:span><text:span text:style-name="T33"><text:s/></text:span><text:span text:style-name="T34">TRANSFERENCIA</text:span><text:span text:style-name="T35"><text:s/></text:span><text:span text:style-name="T36">DE</text:span><text:span text:style-name="T37"><text:s/></text:span><text:span text:style-name="T38">CREDITOS</text:span><text:span text:style-name="T39"><text:s/></text:span><text:span text:style-name="T40">ALCALDIA</text:span><text:span text:style-name="T41"><text:s/></text:span><text:span text:style-name="T42">08-11-2024</text:span><text:span text:style-name="T43"/></text:p>
          </table:table-cell>
        </table:table-row>
        <table:table-row table:style-name="TableRow0102">
          <table:table-cell table:style-name="TableCell010200">
            <text:p text:style-name="P18"><text:span text:style-name="T44">NIF</text:span></text:p>
            <text:p text:style-name="P19"><text:span text:style-name="T45">Interesado</text:span><text:span text:style-name="T46"/></text:p>
          </table:table-cell>
          <table:table-cell table:style-name="TableCell010201">
            <text:p text:style-name="P20"><text:span text:style-name="T47">P3501900I</text:span></text:p>
            <text:p text:style-name="P21"><text:span text:style-name="T48">AYUNTAMIENTO</text:span><text:span text:style-name="T49"><text:s/></text:span><text:span text:style-name="T50">SAN</text:span><text:span text:style-name="T51"><text:s/></text:span><text:span text:style-name="T52">BARTOLOME</text:span><text:span text:style-name="T53"/></text:p>
          </table:table-cell>
        </table:table-row>
        <table:table-row table:style-name="TableRow0103">
          <table:table-cell table:style-name="TableCell010300">
            <text:p text:style-name="P24"><text:span text:style-name="T54">Fecha<text:s/></text:span><text:span text:style-name="T55">de</text:span><text:span text:style-name="T56"><text:s/></text:span><text:span text:style-name="T57">Cierre</text:span></text:p>
            <text:p text:style-name="P25"><text:span text:style-name="T58">Signatura</text:span><text:span text:style-name="T59"/></text:p>
          </table:table-cell>
          <table:table-cell table:style-name="TableCell010301">
            <text:p text:style-name="P26"><text:span text:style-name="T59"/></text:p>
          </table:table-cell>
        </table:table-row>
        <table:table-row table:style-name="TableRow0104">
          <table:table-cell table:style-name="TableCell010400" table:number-columns-spanned="2">
            <text:p text:style-name="P29"><text:span text:style-name="T60">Asunto</text:span><text:span text:style-name="T61"/></text:p>
          </table:table-cell>
          <table:covered-table-cell/>
        </table:table-row>
        <table:table-row table:style-name="TableRow0105">
          <table:table-cell table:style-name="TableCell010500" table:number-columns-spanned="2">
            <text:p text:style-name="P32"><text:span text:style-name="T62">M.P.</text:span><text:span text:style-name="T63"><text:s/></text:span><text:span text:style-name="T64">39/2024.</text:span><text:span text:style-name="T65"><text:s/></text:span><text:span text:style-name="T66">TRANSFERENCIA</text:span><text:span text:style-name="T67"><text:s/></text:span><text:span text:style-name="T68">DE</text:span><text:span text:style-name="T69"><text:s/></text:span><text:span text:style-name="T70">CRÉDITOS</text:span><text:span text:style-name="T71"><text:s/></text:span><text:span text:style-name="T72">ENTRE</text:span><text:span text:style-name="T73"><text:s/></text:span><text:span text:style-name="T74">APLICACIONES</text:span><text:span text:style-name="T75"><text:s/></text:span><text:span text:style-name="T76">DE</text:span><text:span text:style-name="T77"><text:s/></text:span><text:span text:style-name="T78">LA</text:span><text:span text:style-name="T79"><text:s/></text:span><text:span text:style-name="T80">MISMA</text:span><text:span text:style-name="T81"><text:s/></text:span><text:span text:style-name="T82">ÁREA</text:span><text:span text:style-name="T83"><text:s/></text:span><text:span text:style-name="T84">DE</text:span><text:span text:style-name="T85"><text:s/></text:span><text:span text:style-name="T86">GASTO</text:span><text:span text:style-name="T87"><text:s/></text:span><text:span text:style-name="T88">POR</text:span><text:span text:style-name="T89"><text:s/></text:span><text:span text:style-name="T90">UN</text:span><text:span text:style-name="T91"><text:s/></text:span><text:span text:style-name="T92">IMPORTE</text:span><text:span text:style-name="T93"><text:s/></text:span><text:span text:style-name="T94">TOTAL</text:span><text:span text:style-name="T95"><text:s/></text:span><text:span text:style-name="T96">DE</text:span><text:span text:style-name="T97"><text:s/></text:span><text:span text:style-name="T98">2.400,00</text:span><text:span text:style-name="T99"><text:s/></text:span><text:span text:style-name="T100">€.</text:span><text:span text:style-name="T101"/></text:p>
          </table:table-cell>
          <table:covered-table-cell/>
        </table:table-row>
      </table:table>
      <text:p text:style-name="P34"><text:span text:style-name="T101"/></text:p>
      <text:p text:style-name="P34"><text:span text:style-name="T101"/></text:p>
      <text:p text:style-name="P35"><draw:frame text:anchor-type="as-char" svg:width="14.29mm" svg:height="21.70mm" style:rel-width="scale" style:rel-height="scale"><draw:object-ole xlink:href="OleObj2"/><draw:image xlink:href="ObjectReplacements/OleObj2"/></draw:frame><text:span text:style-name="T102">Indice</text:span><text:span text:style-name="T103"><text:s/></text:span><text:span text:style-name="T104">del</text:span><text:span text:style-name="T105"><text:s/></text:span><text:span text:style-name="T106">Expediente</text:span></text:p>
      <text:p text:style-name="P36"><text:span text:style-name="T107"/></text:p>
      <text:p text:style-name="P37"><text:span text:style-name="T107"/></text:p>
      <text:p text:style-name="P38"><text:span text:style-name="T107"/></text:p>
      <text:p text:style-name="P39"><text:span text:style-name="T107"/></text:p>
      <text:p text:style-name="P40"><text:span text:style-name="T108">11/11/2024<text:tab/></text:span><text:span text:style-name="T109">MEMORIA</text:span><text:span text:style-name="T110"><text:s/></text:span><text:span text:style-name="T111">CONCEJAL</text:span><text:span text:style-name="T112"><text:s/></text:span><text:span text:style-name="T113">DE</text:span><text:span text:style-name="T114"><text:s/></text:span><text:span text:style-name="T115">HACIENDA</text:span><text:span text:style-name="T116"><text:s/></text:span><text:span text:style-name="T117">TRANSFERENCIA</text:span><text:span text:style-name="T118"><text:s/></text:span><text:span text:style-name="T119">DE<text:tab/></text:span><text:span text:style-name="T120">1..2</text:span></text:p>
      <text:p text:style-name="P41"><text:span text:style-name="T121"/></text:p>
      <text:p text:style-name="P42"><text:span text:style-name="T122">11/11/2024<text:tab/></text:span><text:span text:style-name="T123">2/2024000003031_DOCUMENTO_SOPORTE_RC_OPE_2024023583<text:tab/></text:span><text:span text:style-name="T124">3..3</text:span></text:p>
      <text:p text:style-name="P43"><text:span text:style-name="T125"/></text:p>
      <text:p text:style-name="P44"><text:span text:style-name="T126">11/11/2024<text:tab/></text:span><text:span text:style-name="T127">INFORME</text:span><text:span text:style-name="T128"><text:s/></text:span><text:span text:style-name="T129">DE</text:span><text:span text:style-name="T130"><text:s/></text:span><text:span text:style-name="T131">INTERVENCIÓN</text:span><text:span text:style-name="T132"><text:s/></text:span><text:span text:style-name="T133">TRANSFERENCIA</text:span><text:span text:style-name="T134"><text:s/></text:span><text:span text:style-name="T135">DE</text:span><text:span text:style-name="T136"><text:s/></text:span><text:span text:style-name="T137">CRÉDITOS<text:tab/></text:span><text:span text:style-name="T138">4..8</text:span></text:p>
      <text:p text:style-name="P45"><text:span text:style-name="T139"/></text:p>
      <text:p text:style-name="P46"><text:span text:style-name="T140">11/11/2024<text:tab/></text:span><text:span text:style-name="T141">DECRETO</text:span><text:span text:style-name="T142"><text:s/></text:span><text:span text:style-name="T143">DE</text:span><text:span text:style-name="T144"><text:s/></text:span><text:span text:style-name="T145">APROBACIÓN</text:span><text:span text:style-name="T146"><text:s/></text:span><text:span text:style-name="T147">TRANSFERENCIA</text:span><text:span text:style-name="T148"><text:s/></text:span><text:span text:style-name="T149">DE</text:span><text:span text:style-name="T150"><text:s/></text:span><text:span text:style-name="T151">CRÉDITOS<text:tab/></text:span><text:span text:style-name="T152">9..10</text:span></text:p>
      <text:p text:style-name="P47"><text:span text:style-name="T153"/></text:p>
      <text:p text:style-name="P48"><text:span text:style-name="T154">11/11/2024<text:tab/></text:span><text:span text:style-name="T155">2/2024000003031_DOCUMENTO_SOPORTE_MC_OPE_2024023640<text:tab/></text:span><text:span text:style-name="T156">11..11</text:span></text:p>
      <text:p text:style-name="P49"><text:span text:style-name="T157"/></text:p>
      <text:p text:style-name="P50"><text:span text:style-name="T158">11/11/2024<text:tab/></text:span><text:span text:style-name="T159">2/2024000003031_DOCUMENTO_SOPORTE_MC_OPE_2024023641<text:tab/></text:span><text:span text:style-name="T160">12..12</text:span></text:p>
      <text:p text:style-name="P51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2"><text:span text:style-name="T161"/></text:p>
      <text:p text:style-name="P53"><text:span text:style-name="T161"/></text:p>
      <text:p text:style-name="P54"><text:span text:style-name="T161"/></text:p>
      <text:p text:style-name="P55"><text:span text:style-name="T161"/></text:p>
      <text:p text:style-name="P56"><text:span text:style-name="T161"/></text:p>
      <text:p text:style-name="P57"><text:span text:style-name="T162">MEMORIA</text:span><text:span text:style-name="T163"><text:s/></text:span><text:span text:style-name="T164">DE</text:span><text:span text:style-name="T165"><text:s/></text:span><text:span text:style-name="T166">LA</text:span><text:span text:style-name="T167"><text:s/></text:span><text:span text:style-name="T168">CONCEJALÍA</text:span><text:span text:style-name="T169"><text:s/></text:span><text:span text:style-name="T170">DE</text:span><text:span text:style-name="T171"><text:s/></text:span><text:span text:style-name="T172">ECONOMÍA</text:span><text:span text:style-name="T173"><text:s/></text:span><text:span text:style-name="T174">Y</text:span><text:span text:style-name="T175"><text:s/></text:span><text:span text:style-name="T176">HACIENDA</text:span></text:p>
      <text:p text:style-name="P58"><text:span text:style-name="T177"/></text:p>
      <text:p text:style-name="P59"><text:span text:style-name="T178">Asunto:</text:span><text:span text:style-name="T179"><text:s/></text:span><text:span text:style-name="T180">Modificación</text:span><text:span text:style-name="T181"><text:s/></text:span><text:span text:style-name="T182">presupuestaria</text:span><text:span text:style-name="T183"><text:s/></text:span><text:span text:style-name="T184">Nº</text:span><text:span text:style-name="T185"><text:s/></text:span><text:span text:style-name="T186">39/2024.</text:span><text:span text:style-name="T187"><text:s/></text:span><text:span text:style-name="T188">Transferencia</text:span><text:span text:style-name="T189"><text:s/></text:span><text:span text:style-name="T190">de</text:span><text:span text:style-name="T191"><text:s/></text:span><text:span text:style-name="T192"><text:s/></text:span><text:span text:style-name="T193">créditos</text:span><text:span text:style-name="T194"><text:s/></text:span><text:span text:style-name="T195">entre</text:span><text:span text:style-name="T196"><text:s/></text:span><text:span text:style-name="T197">aplicaciones</text:span><text:span text:style-name="T198"><text:s/></text:span><text:span text:style-name="T199">presupuestarias</text:span><text:span text:style-name="T200"><text:s/></text:span><text:span text:style-name="T201">de</text:span><text:span text:style-name="T202"><text:s/></text:span><text:span text:style-name="T203">la</text:span><text:span text:style-name="T204"><text:s/></text:span><text:span text:style-name="T205">misma</text:span><text:span text:style-name="T206"><text:s/></text:span><text:span text:style-name="T207">área</text:span><text:span text:style-name="T208"><text:s/></text:span><text:span text:style-name="T209">de</text:span><text:span text:style-name="T210"><text:s/></text:span><text:span text:style-name="T211">gasto</text:span><text:span text:style-name="T212"><text:s/></text:span><text:span text:style-name="T213">por</text:span><text:span text:style-name="T214"><text:s/></text:span><text:span text:style-name="T215">importe</text:span><text:span text:style-name="T216"><text:s/></text:span><text:span text:style-name="T217">de</text:span><text:span text:style-name="T218"><text:s/></text:span><text:span text:style-name="T219">2.400,00</text:span><text:span text:style-name="T220"><text:s/></text:span><text:span text:style-name="T221">€.</text:span></text:p>
      <text:p text:style-name="P60"><text:span text:style-name="T222">Nº</text:span><text:span text:style-name="T223"><text:s/>Expediente:</text:span><text:span text:style-name="T224"><text:s/></text:span><text:span text:style-name="T225">2024008780.</text:span></text:p>
      <text:p text:style-name="P61"><text:span text:style-name="T226"/></text:p>
      <text:p text:style-name="P62"><text:span text:style-name="T227">Ante</text:span><text:span text:style-name="T228"><text:s/></text:span><text:span text:style-name="T229">la</text:span><text:span text:style-name="T230"><text:s/></text:span><text:span text:style-name="T231">necesidad</text:span><text:span text:style-name="T232"><text:s/></text:span><text:span text:style-name="T233">de</text:span><text:span text:style-name="T234"><text:s/></text:span><text:span text:style-name="T235">tramitación</text:span><text:span text:style-name="T236"><text:s/></text:span><text:span text:style-name="T237">del</text:span><text:span text:style-name="T238"><text:s/></text:span><text:span text:style-name="T239">expediente</text:span><text:span text:style-name="T240"><text:s/></text:span><text:span text:style-name="T241">de</text:span><text:span text:style-name="T242"><text:s/></text:span><text:span text:style-name="T243">modificación</text:span><text:span text:style-name="T244"><text:s/></text:span><text:span text:style-name="T245">presupuestaria</text:span><text:span text:style-name="T246"><text:s/></text:span><text:span text:style-name="T247">Nº</text:span><text:span text:style-name="T248"><text:s/></text:span><text:span text:style-name="T249">39/2024</text:span><text:span text:style-name="T250"><text:s/></text:span><text:span text:style-name="T251">mediante</text:span><text:span text:style-name="T252"><text:s/></text:span><text:span text:style-name="T253">la</text:span><text:span text:style-name="T254"><text:s/></text:span><text:span text:style-name="T255">modalidad</text:span><text:span text:style-name="T256"><text:s/></text:span><text:span text:style-name="T257">de</text:span><text:span text:style-name="T258"><text:s/></text:span><text:span text:style-name="T259">transferencia</text:span><text:span text:style-name="T260"><text:s/></text:span><text:span text:style-name="T261">de</text:span><text:span text:style-name="T262"><text:s/></text:span><text:span text:style-name="T263">créditos</text:span><text:span text:style-name="T264"><text:s/></text:span><text:span text:style-name="T265">entre</text:span><text:span text:style-name="T266"><text:s/></text:span><text:span text:style-name="T267">aplicaciones</text:span><text:span text:style-name="T268"><text:s/></text:span><text:span text:style-name="T269">presupuestarias</text:span><text:span text:style-name="T270"><text:s/></text:span><text:span text:style-name="T271">de</text:span><text:span text:style-name="T272"><text:s/></text:span><text:span text:style-name="T273">la</text:span><text:span text:style-name="T274"><text:s/></text:span><text:span text:style-name="T275">misma</text:span><text:span text:style-name="T276"><text:s/></text:span><text:span text:style-name="T277">área</text:span><text:span text:style-name="T278"><text:s/></text:span><text:span text:style-name="T279">de</text:span><text:span text:style-name="T280"><text:s/></text:span><text:span text:style-name="T281">gasto</text:span><text:span text:style-name="T282"><text:s/></text:span><text:span text:style-name="T283">para</text:span><text:span text:style-name="T284"><text:s/></text:span><text:span text:style-name="T285">dotar</text:span><text:span text:style-name="T286"><text:s/></text:span><text:span text:style-name="T287">con</text:span><text:span text:style-name="T288"><text:s/></text:span><text:span text:style-name="T289">mayor</text:span><text:span text:style-name="T290"><text:s/></text:span><text:span text:style-name="T291">crédito</text:span><text:span text:style-name="T292"><text:s/></text:span><text:span text:style-name="T293">a</text:span><text:span text:style-name="T294"><text:s/></text:span><text:span text:style-name="T295">una</text:span><text:span text:style-name="T296"><text:s/></text:span><text:span text:style-name="T297">concreta</text:span><text:span text:style-name="T298"><text:s/></text:span><text:span text:style-name="T299">aplicación,</text:span><text:span text:style-name="T300"><text:s/></text:span><text:span text:style-name="T301">la</text:span><text:span text:style-name="T302"><text:s/></text:span><text:span text:style-name="T303">destinada</text:span><text:span text:style-name="T304"><text:s/></text:span><text:span text:style-name="T305">a</text:span><text:span text:style-name="T306"><text:s/></text:span><text:span text:style-name="T307">la</text:span><text:span text:style-name="T308"><text:s/></text:span><text:span text:style-name="T309">concesión</text:span><text:span text:style-name="T310"><text:s/></text:span><text:span text:style-name="T311">de</text:span><text:span text:style-name="T312"><text:s/></text:span><text:span text:style-name="T313">una</text:span><text:span text:style-name="T314"><text:s/></text:span><text:span text:style-name="T315">subvención</text:span><text:span text:style-name="T316"><text:s/></text:span><text:span text:style-name="T317">que</text:span><text:span text:style-name="T318"><text:s/></text:span><text:span text:style-name="T319">ha</text:span><text:span text:style-name="T320"><text:s/></text:span><text:span text:style-name="T321">sido</text:span><text:span text:style-name="T322"><text:s/></text:span><text:span text:style-name="T323">nominada</text:span><text:span text:style-name="T324"><text:s/></text:span><text:span text:style-name="T325">en</text:span><text:span text:style-name="T326"><text:s/></text:span><text:span text:style-name="T327">el</text:span><text:span text:style-name="T328"><text:s/></text:span><text:span text:style-name="T329">presupuesto</text:span><text:span text:style-name="T330"><text:s/></text:span><text:span text:style-name="T331">a</text:span><text:span text:style-name="T332"><text:s/></text:span><text:span text:style-name="T333">la</text:span><text:span text:style-name="T334"><text:s/></text:span><text:span text:style-name="T335">asociación</text:span><text:span text:style-name="T336"><text:s/></text:span><text:span text:style-name="T337">de</text:span><text:span text:style-name="T338"><text:s/></text:span><text:span text:style-name="T339">empresarios</text:span><text:span text:style-name="T340"><text:s/></text:span><text:span text:style-name="T341">y</text:span><text:span text:style-name="T342"><text:s/></text:span><text:span text:style-name="T343">que</text:span><text:span text:style-name="T344"><text:s/></text:span><text:span text:style-name="T345">si</text:span><text:span text:style-name="T346"><text:s/></text:span><text:span text:style-name="T347">bien</text:span><text:span text:style-name="T348"><text:s/></text:span><text:span text:style-name="T349">figuraba</text:span><text:span text:style-name="T350"><text:s/></text:span><text:span text:style-name="T351">en</text:span><text:span text:style-name="T352"><text:s/></text:span><text:span text:style-name="T353">los</text:span><text:span text:style-name="T354"><text:s/></text:span><text:span text:style-name="T355">créditos</text:span><text:span text:style-name="T356"><text:s/></text:span><text:span text:style-name="T357">iniciales</text:span><text:span text:style-name="T358"><text:s/></text:span><text:span text:style-name="T359">por</text:span><text:span text:style-name="T360"><text:s/></text:span><text:span text:style-name="T361">el</text:span><text:span text:style-name="T362"><text:s/></text:span><text:span text:style-name="T363">importe</text:span><text:span text:style-name="T364"><text:s/></text:span><text:span text:style-name="T365">íntegro</text:span><text:span text:style-name="T366"><text:s/></text:span><text:span text:style-name="T367">de</text:span><text:span text:style-name="T368"><text:s/></text:span><text:span text:style-name="T369">la</text:span><text:span text:style-name="T370"><text:s/></text:span><text:span text:style-name="T371">subvención,</text:span><text:span text:style-name="T372"><text:s/></text:span><text:span text:style-name="T373">su</text:span><text:span text:style-name="T374"><text:s/></text:span><text:span text:style-name="T375">crédito</text:span><text:span text:style-name="T376"><text:s/></text:span><text:span text:style-name="T377">se</text:span><text:span text:style-name="T378"><text:s/></text:span><text:span text:style-name="T379">ha</text:span><text:span text:style-name="T380"><text:s/></text:span><text:span text:style-name="T381">visto</text:span><text:span text:style-name="T382"><text:s/></text:span><text:span text:style-name="T383">disminuido</text:span><text:span text:style-name="T384"><text:s/></text:span><text:span text:style-name="T385">al</text:span><text:span text:style-name="T386"><text:s/></text:span><text:span text:style-name="T387">ser</text:span><text:span text:style-name="T388"><text:s/></text:span><text:span text:style-name="T389">utilizado</text:span><text:span text:style-name="T390"><text:s/></text:span><text:span text:style-name="T391">por</text:span><text:span text:style-name="T392"><text:s/></text:span><text:span text:style-name="T393">otra</text:span><text:span text:style-name="T394"><text:s/></text:span><text:span text:style-name="T395">aplicación</text:span><text:span text:style-name="T396"><text:s/></text:span><text:span text:style-name="T397">que</text:span><text:span text:style-name="T398"><text:s/></text:span><text:span text:style-name="T399">se</text:span><text:span text:style-name="T400"><text:s/></text:span><text:span text:style-name="T401">encuentra</text:span><text:span text:style-name="T402"><text:s/></text:span><text:span text:style-name="T403">dentro</text:span><text:span text:style-name="T404"><text:s/></text:span><text:span text:style-name="T405">de</text:span><text:span text:style-name="T406"><text:s/></text:span><text:span text:style-name="T407">la</text:span><text:span text:style-name="T408"><text:s/></text:span><text:span text:style-name="T409">misma</text:span><text:span text:style-name="T410"><text:s/></text:span><text:span text:style-name="T411">bolsa</text:span><text:span text:style-name="T412"><text:s/></text:span><text:span text:style-name="T413">de</text:span><text:span text:style-name="T414"><text:s/></text:span><text:span text:style-name="T415">vinculación,</text:span><text:span text:style-name="T416"><text:s/></text:span><text:span text:style-name="T417">lo</text:span><text:span text:style-name="T418"><text:s/></text:span><text:span text:style-name="T419">que</text:span><text:span text:style-name="T420"><text:s/></text:span><text:span text:style-name="T421">ha</text:span><text:span text:style-name="T422"><text:s/></text:span><text:span text:style-name="T423">supuesto</text:span><text:span text:style-name="T424"><text:s/></text:span><text:span text:style-name="T425">que</text:span><text:span text:style-name="T426"><text:s/></text:span><text:span text:style-name="T427">aunque</text:span><text:span text:style-name="T428"><text:s/></text:span><text:span text:style-name="T429">en</text:span><text:span text:style-name="T430"><text:s/></text:span><text:span text:style-name="T431">la</text:span><text:span text:style-name="T432"><text:s/></text:span><text:span text:style-name="T433">partida</text:span><text:span text:style-name="T434"><text:s/></text:span><text:span text:style-name="T435">el</text:span><text:span text:style-name="T436"><text:s/></text:span><text:span text:style-name="T437">crédito</text:span><text:span text:style-name="T438"><text:s/></text:span><text:span text:style-name="T439">resulte</text:span><text:span text:style-name="T440"><text:s/></text:span><text:span text:style-name="T441">coincidente</text:span><text:span text:style-name="T442"><text:s/></text:span><text:span text:style-name="T443">y</text:span><text:span text:style-name="T444"><text:s/></text:span><text:span text:style-name="T445">suficiente</text:span><text:span text:style-name="T446"><text:s/></text:span><text:span text:style-name="T447">para</text:span><text:span text:style-name="T448"><text:s/></text:span><text:span text:style-name="T449">la</text:span><text:span text:style-name="T450"><text:s/></text:span><text:span text:style-name="T451">concesión</text:span><text:span text:style-name="T452"><text:s/></text:span><text:span text:style-name="T453">de</text:span><text:span text:style-name="T454"><text:s/></text:span><text:span text:style-name="T455">la</text:span><text:span text:style-name="T456"><text:s/></text:span><text:span text:style-name="T457">subvención,</text:span><text:span text:style-name="T458"><text:s/></text:span><text:span text:style-name="T459">no</text:span><text:span text:style-name="T460"><text:s/></text:span><text:span text:style-name="T461">lo</text:span><text:span text:style-name="T462"><text:s/></text:span><text:span text:style-name="T463">sea</text:span><text:span text:style-name="T464"><text:s/></text:span><text:span text:style-name="T465">a</text:span><text:span text:style-name="T466"><text:s/></text:span><text:span text:style-name="T467">nivel</text:span><text:span text:style-name="T468"><text:s/></text:span><text:span text:style-name="T469">de</text:span><text:span text:style-name="T470"><text:s/></text:span><text:span text:style-name="T471">vinculación</text:span><text:span text:style-name="T472"><text:s/></text:span><text:span text:style-name="T473">jurídica,</text:span><text:span text:style-name="T474"><text:s/></text:span><text:span text:style-name="T475">que</text:span><text:span text:style-name="T476"><text:s/></text:span><text:span text:style-name="T477">es</text:span><text:span text:style-name="T478"><text:s/></text:span><text:span text:style-name="T479">el</text:span><text:span text:style-name="T480"><text:s/></text:span><text:span text:style-name="T481">modo</text:span><text:span text:style-name="T482"><text:s/></text:span><text:span text:style-name="T483">en</text:span><text:span text:style-name="T484"><text:s/></text:span><text:span text:style-name="T485">que</text:span><text:span text:style-name="T486"><text:s/></text:span><text:span text:style-name="T487">realmente</text:span><text:span text:style-name="T488"><text:s/></text:span><text:span text:style-name="T489">se</text:span><text:span text:style-name="T490"><text:s/></text:span><text:span text:style-name="T491">determina</text:span><text:span text:style-name="T492"><text:s/></text:span><text:span text:style-name="T493">la</text:span><text:span text:style-name="T494"><text:s/></text:span><text:span text:style-name="T495">existencia</text:span><text:span text:style-name="T496"><text:s/></text:span><text:span text:style-name="T497">de</text:span><text:span text:style-name="T498"><text:s/></text:span><text:span text:style-name="T499">crédito</text:span><text:span text:style-name="T500"><text:s/></text:span><text:span text:style-name="T501">adecuado</text:span><text:span text:style-name="T502"><text:s/></text:span><text:span text:style-name="T503">y</text:span><text:span text:style-name="T504"><text:s/></text:span><text:span text:style-name="T505">suficiente</text:span><text:span text:style-name="T506"><text:s/></text:span><text:span text:style-name="T507">para</text:span><text:span text:style-name="T508"><text:s/></text:span><text:span text:style-name="T509">la</text:span><text:span text:style-name="T510"><text:s/></text:span><text:span text:style-name="T511">realización</text:span><text:span text:style-name="T512"><text:s/></text:span><text:span text:style-name="T513">de</text:span><text:span text:style-name="T514"><text:s/></text:span><text:span text:style-name="T515">los</text:span><text:span text:style-name="T516"><text:s/></text:span><text:span text:style-name="T517">gastos.</text:span></text:p>
      <text:p text:style-name="P63"><text:span text:style-name="T518"/></text:p>
      <text:p text:style-name="P64"><text:span text:style-name="T519">Por</text:span><text:span text:style-name="T520"><text:s/></text:span><text:span text:style-name="T521">lo</text:span><text:span text:style-name="T522"><text:s/></text:span><text:span text:style-name="T523">anteriormente</text:span><text:span text:style-name="T524"><text:s/></text:span><text:span text:style-name="T525">expuesto</text:span><text:span text:style-name="T526"><text:s/></text:span><text:span text:style-name="T527">se</text:span><text:span text:style-name="T528"><text:s/></text:span><text:span text:style-name="T529">plantea</text:span><text:span text:style-name="T530"><text:s/></text:span><text:span text:style-name="T531">realizar</text:span><text:span text:style-name="T532"><text:s/></text:span><text:span text:style-name="T533">una</text:span><text:span text:style-name="T534"><text:s/></text:span><text:span text:style-name="T535">transferencia</text:span><text:span text:style-name="T536"><text:s/></text:span><text:span text:style-name="T537">de</text:span><text:span text:style-name="T538"><text:s/></text:span><text:span text:style-name="T539">créditos,</text:span><text:span text:style-name="T540"><text:s/></text:span><text:span text:style-name="T541">que</text:span><text:span text:style-name="T542"><text:s/></text:span><text:span text:style-name="T543">se</text:span><text:span text:style-name="T544"><text:s/></text:span><text:span text:style-name="T545">financia</text:span><text:span text:style-name="T546"><text:s/></text:span><text:span text:style-name="T547">con</text:span><text:span text:style-name="T548"><text:s/></text:span><text:span text:style-name="T549">la</text:span><text:span text:style-name="T550"><text:s/></text:span><text:span text:style-name="T551">baja</text:span><text:span text:style-name="T552"><text:s/></text:span><text:span text:style-name="T553">de</text:span><text:span text:style-name="T554"><text:s/></text:span><text:span text:style-name="T555">créditos</text:span><text:span text:style-name="T556"><text:s/></text:span><text:span text:style-name="T557">de</text:span><text:span text:style-name="T558"><text:s/></text:span><text:span text:style-name="T559">otras</text:span><text:span text:style-name="T560"><text:s/></text:span><text:span text:style-name="T561">aplicaciones</text:span><text:span text:style-name="T562"><text:s/></text:span><text:span text:style-name="T563">presupuestarias,</text:span><text:span text:style-name="T564"><text:s/></text:span><text:span text:style-name="T565">transferencia</text:span><text:span text:style-name="T566"><text:s/></text:span><text:span text:style-name="T567">negativa,</text:span><text:span text:style-name="T568"><text:s/></text:span><text:span text:style-name="T569">a</text:span><text:span text:style-name="T570"><text:s/></text:span><text:span text:style-name="T571">los</text:span><text:span text:style-name="T572"><text:s/></text:span><text:span text:style-name="T573">que</text:span><text:span text:style-name="T574"><text:s/></text:span><text:span text:style-name="T575">esta</text:span><text:span text:style-name="T576"><text:s/></text:span><text:span text:style-name="T577">no</text:span><text:span text:style-name="T578"><text:s/></text:span><text:span text:style-name="T579">les</text:span><text:span text:style-name="T580"><text:s/></text:span><text:span text:style-name="T581">ocasione</text:span><text:span text:style-name="T582"><text:s/></text:span><text:span text:style-name="T583">perjuicio.</text:span><text:span text:style-name="T584"><text:s/></text:span><text:span text:style-name="T585">En</text:span><text:span text:style-name="T586"><text:s/></text:span><text:span text:style-name="T587">este</text:span><text:span text:style-name="T588"><text:s/></text:span><text:span text:style-name="T589">caso</text:span><text:span text:style-name="T590"><text:s/></text:span><text:span text:style-name="T591">se</text:span><text:span text:style-name="T592"><text:s/></text:span><text:span text:style-name="T593">propone</text:span><text:span text:style-name="T594"><text:s/></text:span><text:span text:style-name="T595">dar</text:span><text:span text:style-name="T596"><text:s/>de</text:span><text:span text:style-name="T597"><text:s/></text:span><text:span text:style-name="T598">baja</text:span><text:span text:style-name="T599"><text:s/></text:span><text:span text:style-name="T600">crédito</text:span><text:span text:style-name="T601"><text:s/></text:span><text:span text:style-name="T602">de</text:span><text:span text:style-name="T603"><text:s/></text:span><text:span text:style-name="T604">la</text:span><text:span text:style-name="T605"><text:s/></text:span><text:span text:style-name="T606">aplicación</text:span><text:span text:style-name="T607"><text:s/></text:span><text:span text:style-name="T608">presupuestaria</text:span><text:span text:style-name="T609"><text:s/></text:span><text:span text:style-name="T610">de</text:span><text:span text:style-name="T611"><text:s/></text:span><text:span text:style-name="T612">la</text:span><text:span text:style-name="T613"><text:s/></text:span><text:span text:style-name="T614">misma</text:span><text:span text:style-name="T615"><text:s/></text:span><text:span text:style-name="T616">área</text:span><text:span text:style-name="T617"><text:s/></text:span><text:span text:style-name="T618">de</text:span><text:span text:style-name="T619"><text:s/></text:span><text:span text:style-name="T620">gasto</text:span><text:span text:style-name="T621"><text:s/></text:span><text:span text:style-name="T622">pero</text:span><text:span text:style-name="T623"><text:s/></text:span><text:span text:style-name="T624">destinada</text:span><text:span text:style-name="T625"><text:s/></text:span><text:span text:style-name="T626">a</text:span><text:span text:style-name="T627"><text:s/></text:span><text:span text:style-name="T628">la</text:span><text:span text:style-name="T629"><text:s/></text:span><text:span text:style-name="T630">adquisición</text:span><text:span text:style-name="T631"><text:s/></text:span><text:span text:style-name="T632">de</text:span><text:span text:style-name="T633"><text:s/></text:span><text:span text:style-name="T634">mobiliario</text:span><text:span text:style-name="T635"><text:s/></text:span><text:span text:style-name="T636">ya</text:span><text:span text:style-name="T637"><text:s/></text:span><text:span text:style-name="T638">que</text:span><text:span text:style-name="T639"><text:s/></text:span><text:span text:style-name="T640">cuenta</text:span><text:span text:style-name="T641"><text:s/></text:span><text:span text:style-name="T642">con</text:span><text:span text:style-name="T643"><text:s/></text:span><text:span text:style-name="T644">crédito</text:span><text:span text:style-name="T645"><text:s/></text:span><text:span text:style-name="T646">suficiente</text:span><text:span text:style-name="T647"><text:s/></text:span><text:span text:style-name="T648">y</text:span><text:span text:style-name="T649"><text:s/></text:span><text:span text:style-name="T650">no</text:span><text:span text:style-name="T651"><text:s/></text:span><text:span text:style-name="T652">se</text:span><text:span text:style-name="T653"><text:s/></text:span><text:span text:style-name="T654">ha</text:span><text:span text:style-name="T655"><text:s/></text:span><text:span text:style-name="T656">previsto</text:span><text:span text:style-name="T657"><text:s/></text:span><text:span text:style-name="T658">ningún</text:span><text:span text:style-name="T659"><text:s/></text:span><text:span text:style-name="T660">gasto</text:span><text:span text:style-name="T661"><text:s/></text:span><text:span text:style-name="T662">hasta</text:span><text:span text:style-name="T663"><text:s/></text:span><text:span text:style-name="T664">fin</text:span><text:span text:style-name="T665"><text:s/></text:span><text:span text:style-name="T666">de</text:span><text:span text:style-name="T667"><text:s/></text:span><text:span text:style-name="T668">ejercicio,</text:span><text:span text:style-name="T669"><text:s/></text:span><text:span text:style-name="T670">por</text:span><text:span text:style-name="T671"><text:s/></text:span><text:span text:style-name="T672">lo</text:span><text:span text:style-name="T673"><text:s/></text:span><text:span text:style-name="T674">que,</text:span><text:span text:style-name="T675"><text:s/></text:span><text:span text:style-name="T676">dado</text:span><text:span text:style-name="T677"><text:s/></text:span><text:span text:style-name="T678">que</text:span><text:span text:style-name="T679"><text:s/></text:span><text:span text:style-name="T680">seguiría</text:span><text:span text:style-name="T681"><text:s/></text:span><text:span text:style-name="T682">existiendo</text:span><text:span text:style-name="T683"><text:s/></text:span><text:span text:style-name="T684">sobrante,</text:span><text:span text:style-name="T685"><text:s/></text:span><text:span text:style-name="T686">no</text:span><text:span text:style-name="T687"><text:s/></text:span><text:span text:style-name="T688">se</text:span><text:span text:style-name="T689"><text:s/></text:span><text:span text:style-name="T690">verán</text:span><text:span text:style-name="T691"><text:s/></text:span><text:span text:style-name="T692">perjudicada</text:span><text:span text:style-name="T693"><text:s/></text:span><text:span text:style-name="T694">por</text:span><text:span text:style-name="T695"><text:s/></text:span><text:span text:style-name="T696">la</text:span><text:span text:style-name="T697"><text:s/></text:span><text:span text:style-name="T698">merma,</text:span><text:span text:style-name="T699"><text:s/></text:span><text:span text:style-name="T700">al</text:span><text:span text:style-name="T701"><text:s/></text:span><text:span text:style-name="T702">contar</text:span><text:span text:style-name="T703"><text:s/></text:span><text:span text:style-name="T704">con</text:span><text:span text:style-name="T705"><text:s/></text:span><text:span text:style-name="T706">crédito</text:span><text:span text:style-name="T707"><text:s/></text:span><text:span text:style-name="T708">adecuado</text:span><text:span text:style-name="T709"><text:s/></text:span><text:span text:style-name="T710">y</text:span><text:span text:style-name="T711"><text:s/></text:span><text:span text:style-name="T712">suficiente</text:span><text:span text:style-name="T713"><text:s/></text:span><text:span text:style-name="T714">para</text:span><text:span text:style-name="T715"><text:s/></text:span><text:span text:style-name="T716">abordar</text:span><text:span text:style-name="T717"><text:s/></text:span><text:span text:style-name="T718">los</text:span><text:span text:style-name="T719"><text:s/></text:span><text:span text:style-name="T720">posibles</text:span><text:span text:style-name="T721"><text:s/></text:span><text:span text:style-name="T722">gastos</text:span><text:span text:style-name="T723"><text:s/></text:span><text:span text:style-name="T724">que</text:span><text:span text:style-name="T725"><text:s/></text:span><text:span text:style-name="T726">se</text:span><text:span text:style-name="T727"><text:s/></text:span><text:span text:style-name="T728">pretendan</text:span><text:span text:style-name="T729"><text:s/></text:span><text:span text:style-name="T730">realizar</text:span><text:span text:style-name="T731"><text:s/>en el</text:span><text:span text:style-name="T732"><text:s/></text:span><text:span text:style-name="T733">presente</text:span><text:span text:style-name="T734"><text:s/></text:span><text:span text:style-name="T735">ejercicio</text:span><text:span text:style-name="T736"><text:s/></text:span><text:span text:style-name="T737">2024.</text:span></text:p>
      <text:p text:style-name="P65"><text:span text:style-name="T738"/></text:p>
      <text:p text:style-name="P66"><text:span text:style-name="T739">Por</text:span><text:span text:style-name="T740"><text:s/></text:span><text:span text:style-name="T741">lo</text:span><text:span text:style-name="T742"><text:s/></text:span><text:span text:style-name="T743">anteriormente</text:span><text:span text:style-name="T744"><text:s/></text:span><text:span text:style-name="T745">mencionado</text:span><text:span text:style-name="T746"><text:s/></text:span><text:span text:style-name="T747">se</text:span><text:span text:style-name="T748"><text:s/></text:span><text:span text:style-name="T749">hace</text:span><text:span text:style-name="T750"><text:s/></text:span><text:span text:style-name="T751">necesario</text:span><text:span text:style-name="T752"><text:s/></text:span><text:span text:style-name="T753">la</text:span><text:span text:style-name="T754"><text:s/></text:span><text:span text:style-name="T755">modificación</text:span><text:span text:style-name="T756"><text:s/></text:span><text:span text:style-name="T757">presupuestaria</text:span><text:span text:style-name="T758"><text:s/></text:span><text:span text:style-name="T759">consistente</text:span><text:span text:style-name="T760"><text:s/></text:span><text:span text:style-name="T761">en</text:span><text:span text:style-name="T762"><text:s/></text:span><text:span text:style-name="T763">transferencia</text:span><text:span text:style-name="T764"><text:s/>de</text:span><text:span text:style-name="T765"><text:s/></text:span><text:span text:style-name="T766">créditos</text:span><text:span text:style-name="T767"><text:s/></text:span><text:span text:style-name="T768">entre</text:span><text:span text:style-name="T769"><text:s/></text:span><text:span text:style-name="T770">aplicaciones</text:span><text:span text:style-name="T771"><text:s/></text:span><text:span text:style-name="T772">correspondientes</text:span><text:span text:style-name="T773"><text:s/></text:span><text:span text:style-name="T774">a<text:s text:c="2"/>la</text:span><text:span text:style-name="T775"><text:s/></text:span><text:span text:style-name="T776">misma</text:span><text:span text:style-name="T777"><text:s/></text:span><text:span text:style-name="T778">área<text:s/></text:span><text:span text:style-name="T779">de</text:span><text:span text:style-name="T780"><text:s/></text:span><text:span text:style-name="T781">gasto</text:span><text:span text:style-name="T782"><text:s/></text:span><text:span text:style-name="T783">por</text:span><text:span text:style-name="T784"><text:s/></text:span><text:span text:style-name="T785">importe</text:span><text:span text:style-name="T786"><text:s/></text:span><text:span text:style-name="T787">de</text:span><text:span text:style-name="T788"><text:s/></text:span><text:span text:style-name="T789">2.400,00<text:s/></text:span><text:span text:style-name="T790">€.</text:span></text:p>
      <text:p text:style-name="P67"><text:span text:style-name="T791"/></text:p>
      <text:p text:style-name="P68"><text:span text:style-name="T792">A</text:span><text:span text:style-name="T793"><text:s/></text:span><text:span text:style-name="T794">fin</text:span><text:span text:style-name="T795"><text:s/></text:span><text:span text:style-name="T796">de</text:span><text:span text:style-name="T797"><text:s/></text:span><text:span text:style-name="T798">proceder</text:span><text:span text:style-name="T799"><text:s/>a</text:span><text:span text:style-name="T800"><text:s/></text:span><text:span text:style-name="T801">la</text:span><text:span text:style-name="T802"><text:s/></text:span><text:span text:style-name="T803">tramitación<text:s/></text:span><text:span text:style-name="T804">del</text:span><text:span text:style-name="T805"><text:s/></text:span><text:span text:style-name="T806">expediente,</text:span><text:span text:style-name="T807"><text:s/></text:span><text:span text:style-name="T808">deberá</text:span><text:span text:style-name="T809"><text:s/></text:span><text:span text:style-name="T810">emitirse</text:span><text:span text:style-name="T811"><text:s/></text:span><text:span text:style-name="T812">documento</text:span><text:span text:style-name="T813"><text:s/></text:span><text:span text:style-name="T814">contable</text:span><text:span text:style-name="T815"><text:s/></text:span><text:span text:style-name="T816">de</text:span><text:span text:style-name="T817"><text:s/></text:span><text:span text:style-name="T818">retención</text:span><text:span text:style-name="T819"><text:s/></text:span><text:span text:style-name="T820">de</text:span><text:span text:style-name="T821"><text:s/></text:span><text:span text:style-name="T822">crédito</text:span><text:span text:style-name="T823"><text:s/></text:span><text:span text:style-name="T824">(RC)</text:span><text:span text:style-name="T825"><text:s/></text:span><text:span text:style-name="T826">para</text:span><text:span text:style-name="T827"><text:s/></text:span><text:span text:style-name="T828">transferencia</text:span><text:span text:style-name="T829"><text:s/></text:span><text:span text:style-name="T830">con</text:span><text:span text:style-name="T831"><text:s/></text:span><text:span text:style-name="T832">cargo</text:span><text:span text:style-name="T833"><text:s/></text:span><text:span text:style-name="T834">a</text:span><text:span text:style-name="T835"><text:s/></text:span><text:span text:style-name="T836">las</text:span><text:span text:style-name="T837"><text:s/></text:span><text:span text:style-name="T838">aplicaciones</text:span><text:span text:style-name="T839"><text:s/></text:span><text:span text:style-name="T840">en</text:span><text:span text:style-name="T841"><text:s/></text:span><text:span text:style-name="T842">que</text:span><text:span text:style-name="T843"><text:s/></text:span><text:span text:style-name="T844">se</text:span><text:span text:style-name="T845"><text:s/></text:span><text:span text:style-name="T846">realizarán<text:s/></text:span><text:span text:style-name="T847">las</text:span><text:span text:style-name="T848"><text:s/></text:span><text:span text:style-name="T849">bajas.</text:span></text:p>
      <text:p text:style-name="P69"><text:span text:style-name="T850"/></text:p>
      <text:p text:style-name="P70"><text:span text:style-name="T851">El</text:span><text:span text:style-name="T852"><text:s/></text:span><text:span text:style-name="T853">expediente</text:span><text:span text:style-name="T854"><text:s/></text:span><text:span text:style-name="T855">de</text:span><text:span text:style-name="T856"><text:s/></text:span><text:span text:style-name="T857">modificación</text:span><text:span text:style-name="T858"><text:s/></text:span><text:span text:style-name="T859">de</text:span><text:span text:style-name="T860"><text:s/></text:span><text:span text:style-name="T861">crédito</text:span><text:span text:style-name="T862"><text:s/></text:span><text:span text:style-name="T863">nº</text:span><text:span text:style-name="T864"><text:s/></text:span><text:span text:style-name="T865">39/2024</text:span><text:span text:style-name="T866"><text:s/></text:span><text:span text:style-name="T867">entre</text:span><text:span text:style-name="T868"><text:s/></text:span><text:span text:style-name="T869">aplicaciones</text:span><text:span text:style-name="T870"><text:s/></text:span><text:span text:style-name="T871">de</text:span><text:span text:style-name="T872"><text:s/></text:span><text:span text:style-name="T873">la</text:span><text:span text:style-name="T874"><text:s/></text:span><text:span text:style-name="T875">misma</text:span><text:span text:style-name="T876"><text:s/></text:span><text:span text:style-name="T877">área</text:span><text:span text:style-name="T878"><text:s/></text:span><text:span text:style-name="T879">de</text:span><text:span text:style-name="T880"><text:s/></text:span><text:span text:style-name="T881">gasto</text:span><text:span text:style-name="T882"><text:s/></text:span><text:span text:style-name="T883">se</text:span><text:span text:style-name="T884"><text:s/></text:span><text:span text:style-name="T885">realizará</text:span><text:span text:style-name="T886"><text:s/></text:span><text:span text:style-name="T887">conforme</text:span><text:span text:style-name="T888"><text:s/></text:span><text:span text:style-name="T889">al</text:span><text:span text:style-name="T890"><text:s/></text:span><text:span text:style-name="T891">siguiente</text:span><text:span text:style-name="T892"><text:s/></text:span><text:span text:style-name="T893">detalle:</text:span></text:p>
      <text:p text:style-name="P71"><text:span text:style-name="T894"/></text:p>
      <text:p text:style-name="P72"><text:span text:style-name="T895">Altas</text:span><text:span text:style-name="T896"><text:s/></text:span><text:span text:style-name="T897">en<text:s/></text:span><text:span text:style-name="T898">aplicaciones</text:span><text:span text:style-name="T899"><text:s/></text:span><text:span text:style-name="T900">de<text:s/></text:span><text:span text:style-name="T901">gastos:</text:span></text:p>
      <text:p text:style-name="P73"><text:span text:style-name="T902">13</text:span><text:span text:style-name="T903"><text:s/>430</text:span><text:span text:style-name="T904"><text:s/></text:span><text:span text:style-name="T905">48989</text:span><text:span text:style-name="T906"><text:s/></text:span><text:span text:style-name="T907">Administración general</text:span><text:span text:style-name="T908"><text:s/></text:span><text:span text:style-name="T909">de</text:span><text:span text:style-name="T910"><text:s/></text:span><text:span text:style-name="T911">comercio,</text:span><text:span text:style-name="T912"><text:s/></text:span><text:span text:style-name="T913">turismo</text:span><text:span text:style-name="T914"><text:s/></text:span><text:span text:style-name="T915">y</text:span><text:span text:style-name="T916"><text:s/></text:span><text:span text:style-name="T917">pequeñas</text:span><text:span text:style-name="T918"><text:s/></text:span><text:span text:style-name="T919">y</text:span><text:span text:style-name="T920"><text:s/></text:span><text:span text:style-name="T921">medianas</text:span><text:span text:style-name="T922"><text:s/></text:span><text:span text:style-name="T923">empresas.</text:span><text:span text:style-name="T924"><text:s/></text:span><text:span text:style-name="T925">Subv.</text:span><text:span text:style-name="T926"><text:s/></text:span><text:span text:style-name="T927">Asociación</text:span><text:span text:style-name="T928"><text:s/></text:span><text:span text:style-name="T929">de</text:span><text:span text:style-name="T930"><text:s/></text:span><text:span text:style-name="T931">Comercio</text:span><text:span text:style-name="T932"><text:s/></text:span><text:span text:style-name="T933">y</text:span><text:span text:style-name="T934"><text:s/></text:span><text:span text:style-name="T935">Empresarios</text:span><text:span text:style-name="T936"><text:s/></text:span><text:span text:style-name="T937">San Bartolomé</text:span><text:span text:style-name="T938"><text:s/></text:span><text:span text:style-name="T939">.................</text:span></text:p>
      <text:p text:style-name="P74"><text:span text:style-name="T939">..........................................................................................................</text:span><text:span text:style-name="T940"><text:s/></text:span><text:span text:style-name="T941">2.400,00</text:span><text:span text:style-name="T942"><text:s/>€</text:span></text:p>
      <text:p text:style-name="P75"><text:span text:style-name="T943"/></text:p>
      <text:p text:style-name="P75"><text:span text:style-name="T943"/></text:p>
      <text:p text:style-name="P76"><text:span text:style-name="T943"/></text:p>
      <text:p text:style-name="P77"><text:span text:style-name="T943"/></text:p>
      <text:p text:style-name="P78"><text:span text:style-name="T944">Página</text:span><text:span text:style-name="T945"><text:s/></text:span><text:span text:style-name="T946">1</text:span><text:span text:style-name="T947"><text:s/></text:span><text:span text:style-name="T948">de</text:span><text:span text:style-name="T949"><text:s/></text:span><text:span text:style-name="T950">2</text:span></text:p>
      <text:p text:style-name="P79"><text:span text:style-name="T951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81"><text:span text:style-name="T952">Firmado por:</text:span><text:span text:style-name="T953"/></text:p>
          </table:table-cell>
          <table:table-cell table:style-name="TableCell020001">
            <text:p text:style-name="P82"><text:span text:style-name="T954">VICTORIANO</text:span><text:span text:style-name="T955"><text:s/></text:span><text:span text:style-name="T956">ANTONIO</text:span><text:span text:style-name="T957"><text:s/></text:span><text:span text:style-name="T958">ROCÍO</text:span><text:span text:style-name="T959"><text:s/></text:span><text:span text:style-name="T960">ROMERO</text:span><text:span text:style-name="T961"><text:s/></text:span><text:span text:style-name="T962">-</text:span><text:span text:style-name="T963"><text:s/></text:span><text:span text:style-name="T964">Concejal/A</text:span><text:span text:style-name="T965"><text:s/></text:span><text:span text:style-name="T966">Ver</text:span><text:span text:style-name="T967"><text:s/></text:span><text:span text:style-name="T968">firma</text:span><text:span text:style-name="T969"/></text:p>
          </table:table-cell>
          <table:table-cell table:style-name="TableCell020002">
            <text:p text:style-name="P83"><text:span text:style-name="T970">Fecha: 11-11-2024 08:12:59</text:span><text:span text:style-name="T971"/></text:p>
          </table:table-cell>
          <table:table-cell table:style-name="TableCell020003" table:number-rows-spanned="3">
            <text:p text:style-name="P84"><text:span text:style-name="T971"/></text:p>
            <text:p text:style-name="P85"><draw:frame text:anchor-type="as-char" svg:width="15.88mm" svg:height="15.88mm" style:rel-width="scale" style:rel-height="scale"><draw:object-ole xlink:href="OleObj3"/><draw:image xlink:href="ObjectReplacements/OleObj3"/></draw:frame><text:span text:style-name="T971"/></text:p>
          </table:table-cell>
        </table:table-row>
        <table:table-row table:style-name="TableRow0201">
          <table:table-cell table:style-name="TableCell020100" table:number-columns-spanned="3">
            <text:p text:style-name="P88"><text:span text:style-name="T972">Nº expediente administrativo: 2024-008780<text:s text:c="4"/>Código Seguro de Verificación (CSV): CB2AB260166A066F6C0CE5DEC63F04C5 Comprobación CSV:<text:s text:c="2"/></text:span><text:a xlink:href="https://eadmin.sanbartolome.es/publico/documento/CB2AB260166A066F6C0CE5DEC63F04C5"><text:span text:style-name="T973">https://eadmin.sanbartolome.es/publico/documento/CB2AB260166A066F6C0CE5DEC63F04C5</text:span></text:a><text:span text:style-name="T974"/></text:p>
          </table:table-cell>
          <table:covered-table-cell/>
          <table:covered-table-cell/>
          <table:covered-table-cell>
            <text:p text:style-name="P89"><text:span text:style-name="T974"><text:s/></text:span></text:p>
          </table:covered-table-cell>
        </table:table-row>
        <table:table-row table:style-name="TableRow0202">
          <table:table-cell table:style-name="TableCell020200" table:number-columns-spanned="3">
            <text:p text:style-name="P92"><text:span text:style-name="T975">Fecha</text:span><text:span text:style-name="T976"><text:s/></text:span><text:span text:style-name="T977">de</text:span><text:span text:style-name="T978"><text:s/></text:span><text:span text:style-name="T979">sellado</text:span><text:span text:style-name="T980"><text:s/></text:span><text:span text:style-name="T981">electrónico:</text:span><text:span text:style-name="T982"><text:s/></text:span><text:span text:style-name="T983">12-11-2024</text:span><text:span text:style-name="T984"><text:s/></text:span><text:span text:style-name="T985">14:23:50</text:span><text:span text:style-name="T986"><text:s/></text:span><text:span text:style-name="T987">Ver</text:span><text:span text:style-name="T988"><text:s/></text:span><text:span text:style-name="T989">sello</text:span><text:span text:style-name="T990"><text:tab/></text:span><text:span text:style-name="T991">- 1/2 -<text:tab/></text:span><text:span text:style-name="T992">Fecha de emisión de esta copia: 12-11-2024 14:23:51</text:span><text:span text:style-name="T993"/></text:p>
          </table:table-cell>
          <table:covered-table-cell/>
          <table:covered-table-cell/>
          <table:covered-table-cell>
            <text:p text:style-name="P93"><text:span text:style-name="T993"><text:s/></text:span></text:p>
          </table:covered-table-cell>
        </table:table-row>
      </table:table>
      <text:p text:style-name="P95"><text:span text:style-name="T993"/></text:p>
      <text:p text:style-name="P96"><text:span text:style-name="T993"/></text:p>
      <text:p text:style-name="P97"><text:span text:style-name="T994">Total</text:span><text:span text:style-name="T995"><text:s/>alta</text:span><text:span text:style-name="T996"><text:s/></text:span><text:span text:style-name="T997">de créditos:</text:span><text:span text:style-name="T998"><text:s/></text:span><text:span text:style-name="T999">......................................................</text:span><text:span text:style-name="T1000"><text:s/></text:span><text:span text:style-name="T1001">2.400,00</text:span><text:span text:style-name="T1002"><text:s/></text:span><text:span text:style-name="T1003">€.</text:span></text:p>
      <text:p text:style-name="P98"><text:span text:style-name="T1004"/></text:p>
      <text:p text:style-name="P99"><text:span text:style-name="T1005">Bajas</text:span><text:span text:style-name="T1006"><text:s/></text:span><text:span text:style-name="T1007">en</text:span><text:span text:style-name="T1008"><text:s/></text:span><text:span text:style-name="T1009">aplicaciones</text:span><text:span text:style-name="T1010"><text:s/></text:span><text:span text:style-name="T1011">de<text:s/></text:span><text:span text:style-name="T1012">gastos:</text:span></text:p>
      <text:p text:style-name="P100"><text:span text:style-name="T1013">13<text:s/></text:span><text:span text:style-name="T1014"><text:s/></text:span><text:span text:style-name="T1015">430</text:span><text:span text:style-name="T1016"><text:s/></text:span><text:span text:style-name="T1017"><text:s/></text:span><text:span text:style-name="T1018">62500.</text:span><text:span text:style-name="T1019"><text:s/></text:span><text:span text:style-name="T1020"><text:s/></text:span><text:span text:style-name="T1021">Administración</text:span><text:span text:style-name="T1022"><text:s/></text:span><text:span text:style-name="T1023"><text:s/></text:span><text:span text:style-name="T1024">general</text:span><text:span text:style-name="T1025"><text:s/></text:span><text:span text:style-name="T1026"><text:s/></text:span><text:span text:style-name="T1027">de</text:span><text:span text:style-name="T1028"><text:s/></text:span><text:span text:style-name="T1029"><text:s/></text:span><text:span text:style-name="T1030">comercio,</text:span><text:span text:style-name="T1031"><text:s/></text:span><text:span text:style-name="T1032"><text:s/></text:span><text:span text:style-name="T1033">turismo</text:span><text:span text:style-name="T1034"><text:s/></text:span><text:span text:style-name="T1035"><text:s/></text:span><text:span text:style-name="T1036">y<text:s/></text:span><text:span text:style-name="T1037"><text:s/></text:span><text:span text:style-name="T1038">pequeñas</text:span><text:span text:style-name="T1039"><text:s/></text:span><text:span text:style-name="T1040"><text:s/></text:span><text:span text:style-name="T1041">y</text:span><text:span text:style-name="T1042"><text:s/></text:span><text:span text:style-name="T1043">medianas</text:span><text:span text:style-name="T1044"><text:s/></text:span><text:span text:style-name="T1045">empresas.</text:span><text:span text:style-name="T1046"><text:s/></text:span><text:span text:style-name="T1047">Mobiliario</text:span><text:span text:style-name="T1048"><text:s/></text:span><text:span text:style-name="T1049">..........................................................</text:span><text:span text:style-name="T1050"><text:s/>2.400,00</text:span><text:span text:style-name="T1051"><text:s/>€</text:span></text:p>
      <text:p text:style-name="P101"><text:span text:style-name="T1052">Total</text:span><text:span text:style-name="T1053"><text:s/>baja</text:span><text:span text:style-name="T1054"><text:s/>de<text:s/></text:span><text:span text:style-name="T1055">créditos:</text:span><text:span text:style-name="T1056"><text:s/></text:span><text:span text:style-name="T1057">.....................................................</text:span><text:span text:style-name="T1058"><text:s/></text:span><text:span text:style-name="T1059">2.400,00</text:span><text:span text:style-name="T1060"><text:s/></text:span><text:span text:style-name="T1061">€.</text:span></text:p>
      <text:p text:style-name="P102"><text:span text:style-name="T1062"/></text:p>
      <text:p text:style-name="P102"><text:span text:style-name="T1062"/></text:p>
      <text:p text:style-name="P103"><text:span text:style-name="T1062"/></text:p>
      <text:p text:style-name="P104"><text:span text:style-name="T1063">En</text:span><text:span text:style-name="T1064"><text:s/></text:span><text:span text:style-name="T1065">San</text:span><text:span text:style-name="T1066"><text:s/></text:span><text:span text:style-name="T1067">Bartolomé,</text:span><text:span text:style-name="T1068"><text:s/></text:span><text:span text:style-name="T1069">Lanzarote,</text:span><text:span text:style-name="T1070"><text:s/></text:span><text:span text:style-name="T1071">en</text:span><text:span text:style-name="T1072"><text:s/></text:span><text:span text:style-name="T1073">la</text:span><text:span text:style-name="T1074"><text:s/></text:span><text:span text:style-name="T1075">fecha</text:span><text:span text:style-name="T1076"><text:s/></text:span><text:span text:style-name="T1077">de</text:span><text:span text:style-name="T1078"><text:s/></text:span><text:span text:style-name="T1079">la</text:span><text:span text:style-name="T1080"><text:s/></text:span><text:span text:style-name="T1081">firma</text:span><text:span text:style-name="T1082"><text:s/></text:span><text:span text:style-name="T1083">electrónica.</text:span><text:span text:style-name="T1084"><text:s/></text:span><text:span text:style-name="T1085">Firmado:</text:span><text:span text:style-name="T1086"><text:s/></text:span><text:span text:style-name="T1087">P.D.</text:span><text:span text:style-name="T1088"><text:s/></text:span><text:span text:style-name="T1089">El</text:span><text:span text:style-name="T1090"><text:s/></text:span><text:span text:style-name="T1091">concejal</text:span><text:span text:style-name="T1092"><text:s/></text:span><text:span text:style-name="T1093">delegado</text:span><text:span text:style-name="T1094"><text:s/></text:span><text:span text:style-name="T1095">del</text:span><text:span text:style-name="T1096"><text:s/></text:span><text:span text:style-name="T1097">Área</text:span><text:span text:style-name="T1098"><text:s/></text:span><text:span text:style-name="T1099">de</text:span><text:span text:style-name="T1100"><text:s/></text:span><text:span text:style-name="T1101">Economía</text:span><text:span text:style-name="T1102"><text:s/></text:span><text:span text:style-name="T1103">y</text:span><text:span text:style-name="T1104"><text:s/></text:span><text:span text:style-name="T1105">Hacienda</text:span><text:span text:style-name="T1106"><text:s/></text:span><text:span text:style-name="T1107">(Resolución</text:span><text:span text:style-name="T1108"><text:s/></text:span><text:span text:style-name="T1109">núm.</text:span><text:span text:style-name="T1110"><text:s/></text:span><text:span text:style-name="T1111">3113/2023,</text:span><text:span text:style-name="T1112"><text:s/></text:span><text:span text:style-name="T1113">de</text:span><text:span text:style-name="T1114"><text:s/></text:span><text:span text:style-name="T1115">19</text:span><text:span text:style-name="T1116"><text:s/></text:span><text:span text:style-name="T1117">de</text:span><text:span text:style-name="T1118"><text:s/></text:span><text:span text:style-name="T1119">junio</text:span><text:span text:style-name="T1120"><text:s/></text:span><text:span text:style-name="T1121">de</text:span><text:span text:style-name="T1122"><text:s/></text:span><text:span text:style-name="T1123">2023,</text:span><text:span text:style-name="T1124"><text:s/></text:span><text:span text:style-name="T1125">BOP</text:span><text:span text:style-name="T1126"><text:s/></text:span><text:span text:style-name="T1127">Las</text:span><text:span text:style-name="T1128"><text:s/></text:span><text:span text:style-name="T1129">Palmas</text:span><text:span text:style-name="T1130"><text:s/></text:span><text:span text:style-name="T1131">núm.</text:span><text:span text:style-name="T1132"><text:s/></text:span><text:span text:style-name="T1133">76,</text:span><text:span text:style-name="T1134"><text:s/></text:span><text:span text:style-name="T1135">de</text:span><text:span text:style-name="T1136"><text:s/></text:span><text:span text:style-name="T1137">23</text:span><text:span text:style-name="T1138"><text:s/></text:span><text:span text:style-name="T1139">de</text:span><text:span text:style-name="T1140"><text:s/></text:span><text:span text:style-name="T1141">junio</text:span><text:span text:style-name="T1142"><text:s/></text:span><text:span text:style-name="T1143">de</text:span><text:span text:style-name="T1144"><text:s/></text:span><text:span text:style-name="T1145">2023).</text:span><text:span text:style-name="T1146"><text:s/></text:span><text:span text:style-name="T1147">Victoriano</text:span><text:span text:style-name="T1148"><text:s/></text:span><text:span text:style-name="T1149">Antonio</text:span><text:span text:style-name="T1150"><text:s/></text:span><text:span text:style-name="T1151">Rocío</text:span><text:span text:style-name="T1152"><text:s/>Romero.</text:span></text:p>
      <text:p text:style-name="P105"><text:span text:style-name="T1153"/></text:p>
      <text:p text:style-name="P105"><text:span text:style-name="T1153"/></text:p>
      <text:p text:style-name="P105"><text:span text:style-name="T1153"/></text:p>
      <text:p text:style-name="P105"><text:span text:style-name="T1153"/></text:p>
      <text:p text:style-name="P105"><text:span text:style-name="T1153"/></text:p>
      <text:p text:style-name="P105"><text:span text:style-name="T1153"/></text:p>
      <text:p text:style-name="P105"><text:span text:style-name="T1153"/></text:p>
      <text:p text:style-name="P105"><text:span text:style-name="T1153"/></text:p>
      <text:p text:style-name="P105"><text:span text:style-name="T1153"/></text:p>
      <text:p text:style-name="P105"><text:span text:style-name="T1153"/></text:p>
      <text:p text:style-name="P105"><text:span text:style-name="T1153"/></text:p>
      <text:p text:style-name="P105"><text:span text:style-name="T1153"/></text:p>
      <text:p text:style-name="P105"><text:span text:style-name="T1153"/></text:p>
      <text:p text:style-name="P105"><text:span text:style-name="T1153"/></text:p>
      <text:p text:style-name="P105"><text:span text:style-name="T1153"/></text:p>
      <text:p text:style-name="P105"><text:span text:style-name="T1153"/></text:p>
      <text:p text:style-name="P105"><text:span text:style-name="T1153"/></text:p>
      <text:p text:style-name="P105"><text:span text:style-name="T1153"/></text:p>
      <text:p text:style-name="P105"><text:span text:style-name="T1153"/></text:p>
      <text:p text:style-name="P105"><text:span text:style-name="T1153"/></text:p>
      <text:p text:style-name="P105"><text:span text:style-name="T1153"/></text:p>
      <text:p text:style-name="P105"><text:span text:style-name="T1153"/></text:p>
      <text:p text:style-name="P105"><text:span text:style-name="T1153"/></text:p>
      <text:p text:style-name="P105"><text:span text:style-name="T1153"/></text:p>
      <text:p text:style-name="P105"><text:span text:style-name="T1153"/></text:p>
      <text:p text:style-name="P105"><text:span text:style-name="T1153"/></text:p>
      <text:p text:style-name="P105"><text:span text:style-name="T1153"/></text:p>
      <text:p text:style-name="P105"><text:span text:style-name="T1153"/></text:p>
      <text:p text:style-name="P105"><text:span text:style-name="T1153"/></text:p>
      <text:p text:style-name="P105"><text:span text:style-name="T1153"/></text:p>
      <text:p text:style-name="P105"><text:span text:style-name="T1153"/></text:p>
      <text:p text:style-name="P105"><text:span text:style-name="T1153"/></text:p>
      <text:p text:style-name="P105"><text:span text:style-name="T1153"/></text:p>
      <text:p text:style-name="P105"><text:span text:style-name="T1153"/></text:p>
      <text:p text:style-name="P105"><text:span text:style-name="T1153"/></text:p>
      <text:p text:style-name="P105"><text:span text:style-name="T1153"/></text:p>
      <text:p text:style-name="P106"><text:span text:style-name="T1153"/></text:p>
      <text:p text:style-name="P107"><text:span text:style-name="T1153"/></text:p>
      <text:p text:style-name="P108"><text:span text:style-name="T1154">Página</text:span><text:span text:style-name="T1155"><text:s/></text:span><text:span text:style-name="T1156">2</text:span><text:span text:style-name="T1157"><text:s/></text:span><text:span text:style-name="T1158">de</text:span><text:span text:style-name="T1159"><text:s/></text:span><text:span text:style-name="T1160">2</text:span></text:p>
      <text:p text:style-name="P109"><text:span text:style-name="T1161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row table:style-name="TableRow0300">
          <table:table-cell table:style-name="TableCell030000">
            <text:p text:style-name="P111"><text:span text:style-name="T1162">Firmado por:</text:span><text:span text:style-name="T1163"/></text:p>
          </table:table-cell>
          <table:table-cell table:style-name="TableCell030001">
            <text:p text:style-name="P112"><text:span text:style-name="T1164">VICTORIANO ANTONIO ROCÍO ROMERO - Concejal/A</text:span><text:span text:style-name="T1165"/></text:p>
          </table:table-cell>
          <table:table-cell table:style-name="TableCell030002">
            <text:p text:style-name="P113"><text:span text:style-name="T1166">Fecha: 11-11-2024 08:12:59</text:span><text:span text:style-name="T1167"/></text:p>
          </table:table-cell>
          <table:table-cell table:style-name="TableCell030003" table:number-rows-spanned="3">
            <text:p text:style-name="P114"><text:span text:style-name="T1167"/></text:p>
            <text:p text:style-name="P115"><draw:frame text:anchor-type="as-char" svg:width="15.88mm" svg:height="15.88mm" style:rel-width="scale" style:rel-height="scale"><draw:object-ole xlink:href="OleObj4"/><draw:image xlink:href="ObjectReplacements/OleObj4"/></draw:frame><text:span text:style-name="T1167"/></text:p>
          </table:table-cell>
        </table:table-row>
        <table:table-row table:style-name="TableRow0301">
          <table:table-cell table:style-name="TableCell030100" table:number-columns-spanned="3">
            <text:p text:style-name="P118"><text:span text:style-name="T1168">Nº expediente administrativo: 2024-008780<text:s text:c="4"/>Código Seguro de Verificación (CSV): CB2AB260166A066F6C0CE5DEC63F04C5 Comprobación CSV:<text:s text:c="2"/></text:span><text:a xlink:href="https://eadmin.sanbartolome.es/publico/documento/CB2AB260166A066F6C0CE5DEC63F04C5"><text:span text:style-name="T1169">https://eadmin.sanbartolome.es/publico/documento/CB2AB260166A066F6C0CE5DEC63F04C5</text:span></text:a><text:span text:style-name="T1170"/></text:p>
          </table:table-cell>
          <table:covered-table-cell/>
          <table:covered-table-cell/>
          <table:covered-table-cell>
            <text:p text:style-name="P119"><text:span text:style-name="T1170"><text:s/></text:span></text:p>
          </table:covered-table-cell>
        </table:table-row>
        <table:table-row table:style-name="TableRow0302">
          <table:table-cell table:style-name="TableCell030200" table:number-columns-spanned="3">
            <text:p text:style-name="P122"><text:span text:style-name="T1171">Fecha de sellado electrónico: 12-11-2024 14:23:50<text:tab/></text:span><text:span text:style-name="T1172">- 2/2 -<text:tab/></text:span><text:span text:style-name="T1173">Fecha de emisión de esta copia: 12-11-2024 14:23:51</text:span><text:span text:style-name="T1174"/></text:p>
          </table:table-cell>
          <table:covered-table-cell/>
          <table:covered-table-cell/>
          <table:covered-table-cell>
            <text:p text:style-name="P123"><text:span text:style-name="T1174"><text:s/></text:span></text:p>
          </table:covered-table-cell>
        </table:table-row>
      </table:table>
      <text:p text:style-name="P125"><draw:frame text:anchor-type="as-char" svg:width="5.56mm" svg:height="2.91mm" style:rel-width="scale" style:rel-height="scale"><draw:object-ole xlink:href="OleObj5"/><draw:image xlink:href="ObjectReplacements/OleObj5"/></draw:frame><text:span text:style-name="T1174"/></text:p>
      <text:p text:style-name="P126"><text:span text:style-name="T1175">A</text:span><text:span text:style-name="T1176">yuntamiento de San Bartolome</text:span></text:p>
      <text:p text:style-name="P127"><text:span text:style-name="T1177"/></text:p>
      <text:p text:style-name="P128"><text:span text:style-name="T1178">RC</text:span></text:p>
      <text:p text:style-name="P129"><text:span text:style-name="T1179">Clave</text:span><text:span text:style-name="T1180"><text:s/>de Operación.......:<text:tab/>101</text:span></text:p>
      <text:p text:style-name="P130"><text:span text:style-name="T1180">Signo.............................:<text:tab/>0</text:span></text:p>
      <text:p text:style-name="P131"><text:span text:style-name="T1180">Fecha de la Operación...:<text:tab/>11/11/2024</text:span></text:p>
      <text:p text:style-name="P132"><text:span text:style-name="T1181"/></text:p>
      <text:p text:style-name="P133"><text:span text:style-name="T1182">Retención de crédito para transferencias y bajas</text:span></text:p>
      <text:p text:style-name="P134"><text:span text:style-name="T1182">Nº Expediente.......:<text:tab/>2/2024000003031 Nº</text:span><text:span text:style-name="T1183"><text:s/></text:span><text:span text:style-name="T1184">Aplicaciones....:<text:tab/><text:tab/>0001</text:span></text:p>
      <text:p text:style-name="P135"><text:span text:style-name="T1184">Ejercicio/Presupuesto...:<text:tab/>2024</text:span></text:p>
      <text:p text:style-name="P136"><text:span text:style-name="T1185"/></text:p>
      <text:p text:style-name="P136"><text:span text:style-name="T1185"/></text:p>
      <text:p text:style-name="P137"><text:span text:style-name="T1185"/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row table:style-name="TableRow0400">
          <table:table-cell table:style-name="TableCell040000" table:number-columns-spanned="6">
            <text:p text:style-name="P139"><text:span text:style-name="T1186">AÑO</text:span><text:span text:style-name="T1187"><text:s/></text:span><text:span text:style-name="T1188">DEL</text:span><text:span text:style-name="T1189"><text:s/></text:span><text:span text:style-name="T1190">PRESUPUESTO:</text:span><text:span text:style-name="T1191"><text:s/></text:span><text:span text:style-name="T1192"><text:s/></text:span><text:span text:style-name="T1193">2024</text:span><text:span text:style-name="T119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1">
          <table:table-cell table:style-name="TableCell040100" table:number-columns-spanned="3">
            <text:p text:style-name="P142"><text:span text:style-name="T1195">APLICACIÓN</text:span><text:span text:style-name="T1196"><text:s/></text:span><text:span text:style-name="T1197">PRESUPUESTARIA</text:span><text:span text:style-name="T1198"><text:s/></text:span><text:span text:style-name="T1199">:<text:tab/>13</text:span><text:span text:style-name="T1200"><text:s/></text:span><text:span text:style-name="T1201">430</text:span><text:span text:style-name="T1202"><text:s/></text:span><text:span text:style-name="T1203">62500</text:span></text:p>
            <text:p text:style-name="P143"><text:span text:style-name="T1204">Administración</text:span><text:span text:style-name="T1205"><text:s/></text:span><text:span text:style-name="T1206">general</text:span><text:span text:style-name="T1207"><text:s/></text:span><text:span text:style-name="T1208">de</text:span><text:span text:style-name="T1209"><text:s/></text:span><text:span text:style-name="T1210">comercio,</text:span><text:span text:style-name="T1211"><text:s/></text:span><text:span text:style-name="T1212">turismo</text:span><text:span text:style-name="T1213"><text:s/></text:span><text:span text:style-name="T1214">y<text:s/></text:span><text:span text:style-name="T1215"><text:s/></text:span><text:span text:style-name="T1216">pequeñas</text:span><text:span text:style-name="T1217"><text:s/></text:span><text:span text:style-name="T1218">y</text:span><text:span text:style-name="T1219"><text:s/></text:span><text:span text:style-name="T1220">medianas</text:span><text:span text:style-name="T1221"><text:s/></text:span><text:span text:style-name="T1222">empresas.</text:span><text:span text:style-name="T1223"><text:s/></text:span><text:span text:style-name="T1224">Mobiliario</text:span><text:span text:style-name="T1225"/></text:p>
          </table:table-cell>
          <table:covered-table-cell/>
          <table:covered-table-cell/>
          <table:table-cell table:style-name="TableCell040103" table:number-columns-spanned="2">
            <text:p text:style-name="P144"><text:span text:style-name="T1226">CUENTA</text:span><text:span text:style-name="T1227"><text:s/></text:span><text:span text:style-name="T1228">216</text:span><text:span text:style-name="T1229"/></text:p>
          </table:table-cell>
          <table:covered-table-cell/>
          <table:table-cell table:style-name="TableCell040105">
            <text:p text:style-name="P145"><text:span text:style-name="T1230">IMPORTE</text:span></text:p>
            <text:p text:style-name="P146"><text:span text:style-name="T1231">2.400,00</text:span><text:span text:style-name="T1232"><text:s/></text:span><text:span text:style-name="T1233">€</text:span><text:span text:style-name="T1234"/></text:p>
          </table:table-cell>
        </table:table-row>
        <table:table-row table:style-name="TableRow0402">
          <table:table-cell table:style-name="TableCell040200" table:number-columns-spanned="5">
            <text:p text:style-name="P149"><text:span text:style-name="T1235">IMPORTE</text:span><text:span text:style-name="T1236"><text:s/></text:span><text:span text:style-name="T1237">(en</text:span><text:span text:style-name="T1238"><text:s/></text:span><text:span text:style-name="T1239">letra):</text:span></text:p>
            <text:p text:style-name="P150"><text:span text:style-name="T1239">Dos</text:span><text:span text:style-name="T1240"><text:s/></text:span><text:span text:style-name="T1241">mil</text:span><text:span text:style-name="T1242"><text:s/></text:span><text:span text:style-name="T1243">cuatrocientos</text:span><text:span text:style-name="T1244"><text:s/></text:span><text:span text:style-name="T1245">Euros</text:span><text:span text:style-name="T1246"/></text:p>
          </table:table-cell>
          <table:covered-table-cell/>
          <table:covered-table-cell/>
          <table:covered-table-cell/>
          <table:covered-table-cell/>
          <table:table-cell table:style-name="TableCell040205">
            <text:p text:style-name="P151"><text:span text:style-name="T1247">IMPORTE</text:span></text:p>
            <text:p text:style-name="P152"><text:span text:style-name="T1248">2.400,00 €</text:span><text:span text:style-name="T1249"/></text:p>
          </table:table-cell>
        </table:table-row>
        <table:table-row table:style-name="TableRow0403">
          <table:table-cell table:style-name="TableCell040300" table:number-columns-spanned="6">
            <text:p text:style-name="P155"><text:span text:style-name="T1250">Código</text:span><text:span text:style-name="T1251"><text:s/></text:span><text:span text:style-name="T1252">de</text:span><text:span text:style-name="T1253"><text:s/></text:span><text:span text:style-name="T1254">Gastos</text:span><text:span text:style-name="T1255"><text:s/></text:span><text:span text:style-name="T1256">/</text:span><text:span text:style-name="T1257"><text:s/></text:span><text:span text:style-name="T1258">Proyecto</text:span><text:span text:style-name="T125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4">
          <table:table-cell table:style-name="TableCell040400">
            <text:p text:style-name="P158"><text:span text:style-name="T1260">Sentado</text:span><text:span text:style-name="T1261"><text:s/></text:span><text:span text:style-name="T1262">en</text:span><text:span text:style-name="T1263"><text:s/></text:span><text:span text:style-name="T1264">el</text:span></text:p>
            <text:p text:style-name="P159"><text:span text:style-name="T1264">Libro</text:span><text:span text:style-name="T1265"><text:s/></text:span><text:span text:style-name="T1266">Diario</text:span><text:span text:style-name="T1267"><text:s/></text:span><text:span text:style-name="T1268">General</text:span><text:span text:style-name="T1269"><text:s/></text:span><text:span text:style-name="T1270">de</text:span><text:span text:style-name="T1271"><text:s/></text:span><text:span text:style-name="T1272">Operaciones</text:span><text:span text:style-name="T1273"/></text:p>
          </table:table-cell>
          <table:table-cell table:style-name="TableCell040401" table:number-columns-spanned="5">
            <text:p text:style-name="P160"><text:span text:style-name="T1273"/></text:p>
          </table:table-cell>
          <table:covered-table-cell/>
          <table:covered-table-cell/>
          <table:covered-table-cell/>
          <table:covered-table-cell/>
        </table:table-row>
        <table:table-row table:style-name="TableRow0405">
          <table:table-cell table:style-name="TableCell040500" table:number-columns-spanned="6">
            <text:p text:style-name="P163"><text:span text:style-name="T1273"/></text:p>
            <text:p text:style-name="P164"><text:span text:style-name="T1274">DESCRIPCION DE LA<text:s/></text:span><text:span text:style-name="T1275">OPERACION</text:span></text:p>
            <text:p text:style-name="P165"><text:span text:style-name="T1276"/></text:p>
            <text:p text:style-name="P166"><text:span text:style-name="T1277">M.P.</text:span><text:span text:style-name="T1278"><text:s/></text:span><text:span text:style-name="T1279">39/2024.</text:span><text:span text:style-name="T1280"><text:s/></text:span><text:span text:style-name="T1281">TRANSFERENCIA</text:span><text:span text:style-name="T1282"><text:s/></text:span><text:span text:style-name="T1283">DE</text:span><text:span text:style-name="T1284"><text:s/></text:span><text:span text:style-name="T1285">CRÉDITOS</text:span><text:span text:style-name="T1286"><text:s/></text:span><text:span text:style-name="T1287">ENTRE</text:span><text:span text:style-name="T1288"><text:s/></text:span><text:span text:style-name="T1289">APLICACIONES</text:span><text:span text:style-name="T1290"><text:s/></text:span><text:span text:style-name="T1291">DE</text:span><text:span text:style-name="T1292"><text:s/></text:span><text:span text:style-name="T1293">LA</text:span><text:span text:style-name="T1294"><text:s/></text:span><text:span text:style-name="T1295">MISMA</text:span><text:span text:style-name="T1296"><text:s/></text:span><text:span text:style-name="T1297">ÁREA</text:span><text:span text:style-name="T1298"><text:s/></text:span><text:span text:style-name="T1299">DE</text:span><text:span text:style-name="T1300"><text:s/></text:span><text:span text:style-name="T1301">GASTO</text:span><text:span text:style-name="T1302"><text:s/></text:span><text:span text:style-name="T1303">POR</text:span><text:span text:style-name="T1304"><text:s/></text:span><text:span text:style-name="T1305">UN</text:span><text:span text:style-name="T1306"><text:s/></text:span><text:span text:style-name="T1307">IMPORTE</text:span><text:span text:style-name="T1308"><text:s/></text:span><text:span text:style-name="T1309">TOTAL</text:span><text:span text:style-name="T1310"><text:s/></text:span><text:span text:style-name="T1311">DE</text:span><text:span text:style-name="T1312"><text:s/></text:span><text:span text:style-name="T1313">2.400,00</text:span><text:span text:style-name="T1314"><text:s/></text:span><text:span text:style-name="T1315">€.</text:span><text:span text:style-name="T1316"><text:s/></text:span><text:span text:style-name="T1317">EXP.</text:span><text:span text:style-name="T1318"><text:s/></text:span><text:span text:style-name="T1319">2024008780.</text:span><text:span text:style-name="T132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6">
          <table:table-cell table:style-name="TableCell040600" table:number-columns-spanned="6">
            <text:p text:style-name="P169"><text:span text:style-name="T1320"/></text:p>
            <text:p text:style-name="P170"><text:span text:style-name="T1321">CERTIFICO:</text:span><text:span text:style-name="T1322"><text:s text:c="3"/></text:span><text:span text:style-name="T1323"><text:s/></text:span><text:span text:style-name="T1324">Que para la(s) aplicación(es) que<text:s/></text:span><text:span text:style-name="T1325">figura(n)</text:span><text:span text:style-name="T1326"><text:s/>en este</text:span><text:span text:style-name="T1327"><text:s/></text:span><text:span text:style-name="T1328">documento (o</text:span><text:span text:style-name="T1329"><text:s/></text:span><text:span text:style-name="T1330">Anexo),</text:span><text:span text:style-name="T1331"><text:s/></text:span><text:span text:style-name="T1332">existe</text:span><text:span text:style-name="T1333"><text:s/>Saldo</text:span><text:span text:style-name="T1334"><text:s/></text:span><text:span text:style-name="T1335">de Crédito disponible, quedando retenido el importe que se reseña</text:span><text:span text:style-name="T133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7">
          <table:table-cell table:style-name="TableCell040700" table:number-columns-spanned="2">
            <text:p text:style-name="P173"><text:span text:style-name="T1337">Sentado en el Libro Diario de Contabilidad Presupuestaria Fecha: 11/11/2024</text:span></text:p>
            <text:p text:style-name="P174"><text:span text:style-name="T1337">Fdo.<text:s/></text:span><text:span text:style-name="T1338">INTERV.</text:span><text:span text:style-name="T1339"><text:s/>MARIA<text:s/></text:span><text:span text:style-name="T1340">JOSEFA</text:span><text:span text:style-name="T1341"><text:s/>FIGUEIRA BLANCO</text:span><text:span text:style-name="T1342"/></text:p>
          </table:table-cell>
          <table:covered-table-cell/>
          <table:table-cell table:style-name="TableCell040702" table:number-columns-spanned="2">
            <text:p text:style-name="P175"><text:span text:style-name="T1342"/></text:p>
            <text:p text:style-name="P176"><text:span text:style-name="T1343">CONCEJAL</text:span><text:span text:style-name="T1344"><text:s/></text:span><text:span text:style-name="T1345">HACIENDA:</text:span><text:span text:style-name="T1346"><text:s/></text:span><text:span text:style-name="T1347">V.</text:span><text:span text:style-name="T1348"><text:s/></text:span><text:span text:style-name="T1349">ANTONIO</text:span><text:span text:style-name="T1350"><text:s/></text:span><text:span text:style-name="T1351">ROCIO</text:span><text:span text:style-name="T1352"><text:s/></text:span><text:span text:style-name="T1353">ROMERO</text:span><text:span text:style-name="T1354"/></text:p>
          </table:table-cell>
          <table:covered-table-cell/>
          <table:table-cell table:style-name="TableCell040704" table:number-columns-spanned="2">
            <text:p text:style-name="P177"><text:span text:style-name="T1354"/></text:p>
          </table:table-cell>
          <table:covered-table-cell/>
        </table:table-row>
      </table:table>
      <text:p text:style-name="P179"><text:span text:style-name="T1354"/></text:p>
      <text:p text:style-name="P180"><text:span text:style-name="T1354"/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row table:style-name="TableRow0500">
          <table:table-cell table:style-name="TableCell050000">
            <text:p text:style-name="P182"><text:span text:style-name="T1355">Firmado por:</text:span><text:span text:style-name="T1356"/></text:p>
          </table:table-cell>
          <table:table-cell table:style-name="TableCell050001">
            <text:p text:style-name="P183"><text:span text:style-name="T1357">MARIA</text:span><text:span text:style-name="T1358"><text:s/></text:span><text:span text:style-name="T1359">JOSEFA</text:span><text:span text:style-name="T1360"><text:s/></text:span><text:span text:style-name="T1361">FIGUEIRA</text:span><text:span text:style-name="T1362"><text:s/></text:span><text:span text:style-name="T1363">BLANCO</text:span><text:span text:style-name="T1364"><text:s/></text:span><text:span text:style-name="T1365">-</text:span><text:span text:style-name="T1366"><text:s/></text:span><text:span text:style-name="T1367">INTERVENTORA</text:span><text:span text:style-name="T1368"><text:s/></text:span><text:span text:style-name="T1369">-</text:span><text:span text:style-name="T1370"><text:s/></text:span><text:span text:style-name="T1371">Interventora</text:span><text:span text:style-name="T1372"><text:s/></text:span><text:span text:style-name="T1373">Ver</text:span><text:span text:style-name="T1374"><text:s/></text:span><text:span text:style-name="T1375">firma</text:span></text:p>
            <text:p text:style-name="P184"><text:span text:style-name="T1376">VICTORIANO</text:span><text:span text:style-name="T1377"><text:s/></text:span><text:span text:style-name="T1378">ANTONIO</text:span><text:span text:style-name="T1379"><text:s/></text:span><text:span text:style-name="T1380">ROCÍO</text:span><text:span text:style-name="T1381"><text:s/></text:span><text:span text:style-name="T1382">ROMERO</text:span><text:span text:style-name="T1383"><text:s/></text:span><text:span text:style-name="T1384">-</text:span><text:span text:style-name="T1385"><text:s/></text:span><text:span text:style-name="T1386">Concejal/A</text:span><text:span text:style-name="T1387"><text:s/></text:span><text:span text:style-name="T1388">Ver</text:span><text:span text:style-name="T1389"><text:s/></text:span><text:span text:style-name="T1390">firma</text:span><text:span text:style-name="T1391"/></text:p>
          </table:table-cell>
          <table:table-cell table:style-name="TableCell050002">
            <text:p text:style-name="P185"><text:span text:style-name="T1392">Fecha: 11-11-2024 09:57:36</text:span></text:p>
            <text:p text:style-name="P186"><text:span text:style-name="T1392">Fecha: 11-11-2024 10:14:16</text:span><text:span text:style-name="T1393"/></text:p>
          </table:table-cell>
          <table:table-cell table:style-name="TableCell050003" table:number-rows-spanned="3">
            <text:p text:style-name="P187"><text:span text:style-name="T1393"/></text:p>
            <text:p text:style-name="P188"><draw:frame text:anchor-type="as-char" svg:width="15.88mm" svg:height="15.88mm" style:rel-width="scale" style:rel-height="scale"><draw:object-ole xlink:href="OleObj6"/><draw:image xlink:href="ObjectReplacements/OleObj6"/></draw:frame><text:span text:style-name="T1393"/></text:p>
          </table:table-cell>
        </table:table-row>
        <table:table-row table:style-name="TableRow0501">
          <table:table-cell table:style-name="TableCell050100" table:number-columns-spanned="3">
            <text:p text:style-name="P191"><text:span text:style-name="T1394">Nº expediente administrativo: 2024-008780<text:s text:c="4"/>Código Seguro de Verificación (CSV): A3017523F6D3ED98DD0ABC18E6304843 Comprobación CSV:<text:s text:c="2"/></text:span><text:a xlink:href="https://eadmin.sanbartolome.es/publico/documento/A3017523F6D3ED98DD0ABC18E6304843"><text:span text:style-name="T1395">https://eadmin.sanbartolome.es/publico/documento/A3017523F6D3ED98DD0ABC18E6304843</text:span></text:a><text:span text:style-name="T1396"/></text:p>
          </table:table-cell>
          <table:covered-table-cell/>
          <table:covered-table-cell/>
          <table:covered-table-cell>
            <text:p text:style-name="P192"><text:span text:style-name="T1396"><text:s/></text:span></text:p>
          </table:covered-table-cell>
        </table:table-row>
        <table:table-row table:style-name="TableRow0502">
          <table:table-cell table:style-name="TableCell050200" table:number-columns-spanned="3">
            <text:p text:style-name="P195"><text:span text:style-name="T1397">Fecha</text:span><text:span text:style-name="T1398"><text:s/></text:span><text:span text:style-name="T1399">de</text:span><text:span text:style-name="T1400"><text:s/></text:span><text:span text:style-name="T1401">sellado</text:span><text:span text:style-name="T1402"><text:s/></text:span><text:span text:style-name="T1403">electrónico:</text:span><text:span text:style-name="T1404"><text:s/></text:span><text:span text:style-name="T1405">12-11-2024</text:span><text:span text:style-name="T1406"><text:s/></text:span><text:span text:style-name="T1407">14:23:51</text:span><text:span text:style-name="T1408"><text:s/></text:span><text:span text:style-name="T1409">Ver</text:span><text:span text:style-name="T1410"><text:s/></text:span><text:span text:style-name="T1411">sello</text:span><text:span text:style-name="T1412"><text:tab/></text:span><text:span text:style-name="T1413">- 1/1 -<text:tab/></text:span><text:span text:style-name="T1414">Fecha de emisión de esta copia: 12-11-2024 14:23:52</text:span><text:span text:style-name="T1415"/></text:p>
          </table:table-cell>
          <table:covered-table-cell/>
          <table:covered-table-cell/>
          <table:covered-table-cell>
            <text:p text:style-name="P196"><text:span text:style-name="T1415"><text:s/></text:span></text:p>
          </table:covered-table-cell>
        </table:table-row>
      </table:table>
      <text:p text:style-name="P198"><draw:frame text:anchor-type="as-char" svg:width="5.56mm" svg:height="2.91mm" style:rel-width="scale" style:rel-height="scale"><draw:object-ole xlink:href="OleObj7"/><draw:image xlink:href="ObjectReplacements/OleObj7"/></draw:frame><text:span text:style-name="T1415"/></text:p>
      <text:p text:style-name="P198"><text:span text:style-name="T1415"/></text:p>
      <text:p text:style-name="P198"><text:span text:style-name="T1415"/></text:p>
      <text:p text:style-name="P198"><text:span text:style-name="T1415"/></text:p>
      <text:p text:style-name="P198"><text:span text:style-name="T1415"/></text:p>
      <text:p text:style-name="P198"><text:span text:style-name="T1415"/></text:p>
      <text:p text:style-name="P199"><text:span text:style-name="T1415"/></text:p>
      <text:p text:style-name="P200"><text:span text:style-name="T1416">INFORME</text:span><text:span text:style-name="T1417"><text:s/></text:span><text:span text:style-name="T1418">DE</text:span><text:span text:style-name="T1419"><text:s/></text:span><text:span text:style-name="T1420">INTERVENCIÓN</text:span></text:p>
      <text:p text:style-name="P201"><text:span text:style-name="T1421"/></text:p>
      <text:p text:style-name="P202"><text:span text:style-name="T1422">Asunto:</text:span><text:span text:style-name="T1423"><text:s/></text:span><text:span text:style-name="T1424">Modificación</text:span><text:span text:style-name="T1425"><text:s/></text:span><text:span text:style-name="T1426">presupuestaria</text:span><text:span text:style-name="T1427"><text:s/></text:span><text:span text:style-name="T1428">Nº</text:span><text:span text:style-name="T1429"><text:s/></text:span><text:span text:style-name="T1430">39/2024.</text:span><text:span text:style-name="T1431"><text:s/></text:span><text:span text:style-name="T1432">Transferencia</text:span><text:span text:style-name="T1433"><text:s/>de créditos</text:span><text:span text:style-name="T1434"><text:s/></text:span><text:span text:style-name="T1435">entre</text:span><text:span text:style-name="T1436"><text:s/></text:span><text:span text:style-name="T1437">aplicaciones</text:span><text:span text:style-name="T1438"><text:s/></text:span><text:span text:style-name="T1439">presupuestarias</text:span><text:span text:style-name="T1440"><text:s/></text:span><text:span text:style-name="T1441">de</text:span><text:span text:style-name="T1442"><text:s/></text:span><text:span text:style-name="T1443">la</text:span><text:span text:style-name="T1444"><text:s/></text:span><text:span text:style-name="T1445">misma</text:span><text:span text:style-name="T1446"><text:s/></text:span><text:span text:style-name="T1447">área</text:span><text:span text:style-name="T1448"><text:s/></text:span><text:span text:style-name="T1449">de</text:span><text:span text:style-name="T1450"><text:s/></text:span><text:span text:style-name="T1451">gasto</text:span><text:span text:style-name="T1452"><text:s/></text:span><text:span text:style-name="T1453">por</text:span><text:span text:style-name="T1454"><text:s/></text:span><text:span text:style-name="T1455">importe</text:span><text:span text:style-name="T1456"><text:s/></text:span><text:span text:style-name="T1457">de</text:span><text:span text:style-name="T1458"><text:s/></text:span><text:span text:style-name="T1459">2.400,00</text:span></text:p>
      <text:p text:style-name="P203"><text:span text:style-name="T1459">€.</text:span></text:p>
      <text:p text:style-name="P204"><text:span text:style-name="T1460"/></text:p>
      <text:p text:style-name="P205"><text:span text:style-name="T1461">Nº</text:span><text:span text:style-name="T1462"><text:s/></text:span><text:span text:style-name="T1463">Expediente:</text:span><text:span text:style-name="T1464"><text:s/></text:span><text:span text:style-name="T1465">2024008780.</text:span></text:p>
      <text:p text:style-name="P206"><text:span text:style-name="T1466"/></text:p>
      <text:p text:style-name="P207"><text:span text:style-name="T1467">Visto</text:span><text:span text:style-name="T1468"><text:s/></text:span><text:span text:style-name="T1469">el</text:span><text:span text:style-name="T1470"><text:s/></text:span><text:span text:style-name="T1471">expediente</text:span><text:span text:style-name="T1472"><text:s/></text:span><text:span text:style-name="T1473">tramitado</text:span><text:span text:style-name="T1474"><text:s/></text:span><text:span text:style-name="T1475">para</text:span><text:span text:style-name="T1476"><text:s/></text:span><text:span text:style-name="T1477">efectuar</text:span><text:span text:style-name="T1478"><text:s/></text:span><text:span text:style-name="T1479">transferencias</text:span><text:span text:style-name="T1480"><text:s/></text:span><text:span text:style-name="T1481">de</text:span><text:span text:style-name="T1482"><text:s/></text:span><text:span text:style-name="T1483">créditos</text:span><text:span text:style-name="T1484"><text:s/></text:span><text:span text:style-name="T1485">dentro</text:span><text:span text:style-name="T1486"><text:s/></text:span><text:span text:style-name="T1487">del</text:span><text:span text:style-name="T1488"><text:s/></text:span><text:span text:style-name="T1489">vigente</text:span><text:span text:style-name="T1490"><text:s/></text:span><text:span text:style-name="T1491">Presupuesto</text:span><text:span text:style-name="T1492"><text:s/></text:span><text:span text:style-name="T1493">de</text:span><text:span text:style-name="T1494"><text:s/></text:span><text:span text:style-name="T1495">esta</text:span><text:span text:style-name="T1496"><text:s/></text:span><text:span text:style-name="T1497">Corporación,</text:span><text:span text:style-name="T1498"><text:s/></text:span><text:span text:style-name="T1499">modificación</text:span><text:span text:style-name="T1500"><text:s/></text:span><text:span text:style-name="T1501">Nº</text:span><text:span text:style-name="T1502"><text:s/></text:span><text:span text:style-name="T1503">39/2024</text:span><text:span text:style-name="T1504"><text:s/></text:span><text:span text:style-name="T1505">por</text:span><text:span text:style-name="T1506"><text:s/></text:span><text:span text:style-name="T1507">importe</text:span><text:span text:style-name="T1508"><text:s/></text:span><text:span text:style-name="T1509">de</text:span><text:span text:style-name="T1510"><text:s/></text:span><text:span text:style-name="T1511">2.400,00</text:span><text:span text:style-name="T1512"><text:s/></text:span><text:span text:style-name="T1513">€,</text:span><text:span text:style-name="T1514"><text:s/></text:span><text:span text:style-name="T1515">según</text:span><text:span text:style-name="T1516"><text:s/></text:span><text:span text:style-name="T1517">autorizan</text:span><text:span text:style-name="T1518"><text:s/></text:span><text:span text:style-name="T1519">los</text:span><text:span text:style-name="T1520"><text:s/></text:span><text:span text:style-name="T1521">artículos</text:span><text:span text:style-name="T1522"><text:s/></text:span><text:span text:style-name="T1523">179</text:span><text:span text:style-name="T1524"><text:s/></text:span><text:span text:style-name="T1525">y</text:span><text:span text:style-name="T1526"><text:s/></text:span><text:span text:style-name="T1527">180</text:span><text:span text:style-name="T1528"><text:s/></text:span><text:span text:style-name="T1529">del</text:span><text:span text:style-name="T1530"><text:s/></text:span><text:span text:style-name="T1531">texto</text:span><text:span text:style-name="T1532"><text:s/></text:span><text:span text:style-name="T1533">refundido</text:span><text:span text:style-name="T1534"><text:s/></text:span><text:span text:style-name="T1535">de</text:span><text:span text:style-name="T1536"><text:s/></text:span><text:span text:style-name="T1537">la</text:span><text:span text:style-name="T1538"><text:s/></text:span><text:span text:style-name="T1539">Ley</text:span><text:span text:style-name="T1540"><text:s/></text:span><text:span text:style-name="T1541">reguladora</text:span><text:span text:style-name="T1542"><text:s/></text:span><text:span text:style-name="T1543">de</text:span><text:span text:style-name="T1544"><text:s/></text:span><text:span text:style-name="T1545">las</text:span><text:span text:style-name="T1546"><text:s/></text:span><text:span text:style-name="T1547">Haciendas</text:span><text:span text:style-name="T1548"><text:s/></text:span><text:span text:style-name="T1549">Locales</text:span><text:span text:style-name="T1550"><text:s/></text:span><text:span text:style-name="T1551">aprobado</text:span><text:span text:style-name="T1552"><text:s/></text:span><text:span text:style-name="T1553">por</text:span><text:span text:style-name="T1554"><text:s/></text:span><text:span text:style-name="T1555">R.D.</text:span><text:span text:style-name="T1556"><text:s/></text:span><text:span text:style-name="T1557">Legislativo</text:span><text:span text:style-name="T1558"><text:s/></text:span><text:span text:style-name="T1559">2/2004,</text:span><text:span text:style-name="T1560"><text:s/></text:span><text:span text:style-name="T1561">de</text:span><text:span text:style-name="T1562"><text:s/></text:span><text:span text:style-name="T1563">5</text:span><text:span text:style-name="T1564"><text:s/></text:span><text:span text:style-name="T1565">de</text:span><text:span text:style-name="T1566"><text:s/></text:span><text:span text:style-name="T1567">marzo,</text:span><text:span text:style-name="T1568"><text:s/></text:span><text:span text:style-name="T1569">y</text:span><text:span text:style-name="T1570"><text:s/></text:span><text:span text:style-name="T1571">los</text:span><text:span text:style-name="T1572"><text:s/></text:span><text:span text:style-name="T1573">artículos</text:span><text:span text:style-name="T1574"><text:s/></text:span><text:span text:style-name="T1575">40</text:span><text:span text:style-name="T1576"><text:s/></text:span><text:span text:style-name="T1577">y</text:span><text:span text:style-name="T1578"><text:s/></text:span><text:span text:style-name="T1579">41</text:span><text:span text:style-name="T1580"><text:s/></text:span><text:span text:style-name="T1581">del</text:span><text:span text:style-name="T1582"><text:s/></text:span><text:span text:style-name="T1583">R.D.</text:span><text:span text:style-name="T1584"><text:s/></text:span><text:span text:style-name="T1585">500/1990</text:span><text:span text:style-name="T1586"><text:s/></text:span><text:span text:style-name="T1587">de</text:span><text:span text:style-name="T1588"><text:s/></text:span><text:span text:style-name="T1589">20</text:span><text:span text:style-name="T1590"><text:s/></text:span><text:span text:style-name="T1591">de</text:span><text:span text:style-name="T1592"><text:s/></text:span><text:span text:style-name="T1593">abril,</text:span><text:span text:style-name="T1594"><text:s/></text:span><text:span text:style-name="T1595">conforme</text:span><text:span text:style-name="T1596"><text:s/></text:span><text:span text:style-name="T1597">a</text:span><text:span text:style-name="T1598"><text:s/></text:span><text:span text:style-name="T1599">las</text:span><text:span text:style-name="T1600"><text:s/></text:span><text:span text:style-name="T1601">Bases</text:span><text:span text:style-name="T1602"><text:s/></text:span><text:span text:style-name="T1603">de</text:span><text:span text:style-name="T1604"><text:s/></text:span><text:span text:style-name="T1605">Ejecución</text:span><text:span text:style-name="T1606"><text:s/></text:span><text:span text:style-name="T1607">del</text:span><text:span text:style-name="T1608"><text:s/></text:span><text:span text:style-name="T1609">Presupuesto,</text:span><text:span text:style-name="T1610"><text:s/></text:span><text:span text:style-name="T1611">y</text:span><text:span text:style-name="T1612"><text:s/></text:span><text:span text:style-name="T1613">atendiendo</text:span><text:span text:style-name="T1614"><text:s/></text:span><text:span text:style-name="T1615">a</text:span><text:span text:style-name="T1616"><text:s/></text:span><text:span text:style-name="T1617">lo</text:span><text:span text:style-name="T1618"><text:s/></text:span><text:span text:style-name="T1619">dispuesto</text:span><text:span text:style-name="T1620"><text:s/></text:span><text:span text:style-name="T1621">en</text:span><text:span text:style-name="T1622"><text:s/></text:span><text:span text:style-name="T1623">el</text:span><text:span text:style-name="T1624"><text:s/></text:span><text:span text:style-name="T1625">artículo</text:span><text:span text:style-name="T1626"><text:s/></text:span><text:span text:style-name="T1627">4.1.b.2º</text:span><text:span text:style-name="T1628"><text:s/></text:span><text:span text:style-name="T1629">del</text:span><text:span text:style-name="T1630"><text:s/></text:span><text:span text:style-name="T1631">Real</text:span><text:span text:style-name="T1632"><text:s/></text:span><text:span text:style-name="T1633">Decreto</text:span><text:span text:style-name="T1634"><text:s/></text:span><text:span text:style-name="T1635">128/2018,</text:span><text:span text:style-name="T1636"><text:s/></text:span><text:span text:style-name="T1637">de</text:span><text:span text:style-name="T1638"><text:s/></text:span><text:span text:style-name="T1639">16</text:span><text:span text:style-name="T1640"><text:s/></text:span><text:span text:style-name="T1641">de</text:span><text:span text:style-name="T1642"><text:s/></text:span><text:span text:style-name="T1643">marzo,</text:span><text:span text:style-name="T1644"><text:s/></text:span><text:span text:style-name="T1645">por</text:span><text:span text:style-name="T1646"><text:s/></text:span><text:span text:style-name="T1647">el</text:span><text:span text:style-name="T1648"><text:s/></text:span><text:span text:style-name="T1649">que</text:span><text:span text:style-name="T1650"><text:s/></text:span><text:span text:style-name="T1651">se</text:span><text:span text:style-name="T1652"><text:s/></text:span><text:span text:style-name="T1653">regula</text:span><text:span text:style-name="T1654"><text:s/></text:span><text:span text:style-name="T1655">el</text:span><text:span text:style-name="T1656"><text:s/></text:span><text:span text:style-name="T1657">régimen jurídico</text:span><text:span text:style-name="T1658"><text:s/></text:span><text:span text:style-name="T1659">de<text:s/></text:span><text:span text:style-name="T1660">los</text:span><text:span text:style-name="T1661"><text:s/></text:span><text:span text:style-name="T1662">funcionarios</text:span><text:span text:style-name="T1663"><text:s/></text:span><text:span text:style-name="T1664">de</text:span><text:span text:style-name="T1665"><text:s/></text:span><text:span text:style-name="T1666">Administración</text:span><text:span text:style-name="T1667"><text:s/></text:span><text:span text:style-name="T1668">Local</text:span><text:span text:style-name="T1669"><text:s/></text:span><text:span text:style-name="T1670">con</text:span><text:span text:style-name="T1671"><text:s/></text:span><text:span text:style-name="T1672">habilitación</text:span><text:span text:style-name="T1673"><text:s/></text:span><text:span text:style-name="T1674">de</text:span><text:span text:style-name="T1675"><text:s/></text:span><text:span text:style-name="T1676">carácter</text:span><text:span text:style-name="T1677"><text:s/></text:span><text:span text:style-name="T1678">nacional,</text:span><text:span text:style-name="T1679"><text:s/></text:span><text:span text:style-name="T1680">como</text:span><text:span text:style-name="T1681"><text:s/></text:span><text:span text:style-name="T1682">control</text:span><text:span text:style-name="T1683"><text:s/></text:span><text:span text:style-name="T1684">financiero</text:span><text:span text:style-name="T1685"><text:s/></text:span><text:span text:style-name="T1686">permanente,</text:span><text:span text:style-name="T1687"><text:s/></text:span><text:span text:style-name="T1688">y</text:span><text:span text:style-name="T1689"><text:s/></text:span><text:span text:style-name="T1690">a</text:span><text:span text:style-name="T1691"><text:s/></text:span><text:span text:style-name="T1692">la</text:span><text:span text:style-name="T1693"><text:s/></text:span><text:span text:style-name="T1694">vista</text:span><text:span text:style-name="T1695"><text:s/></text:span><text:span text:style-name="T1696">de</text:span><text:span text:style-name="T1697"><text:s/></text:span><text:span text:style-name="T1698">la</text:span><text:span text:style-name="T1699"><text:s/></text:span><text:span text:style-name="T1700">Memoria</text:span><text:span text:style-name="T1701"><text:s/></text:span><text:span text:style-name="T1702">justificativa</text:span><text:span text:style-name="T1703"><text:s/></text:span><text:span text:style-name="T1704">suscrita</text:span><text:span text:style-name="T1705"><text:s/></text:span><text:span text:style-name="T1706">al</text:span><text:span text:style-name="T1707"><text:s/></text:span><text:span text:style-name="T1708">efecto,</text:span><text:span text:style-name="T1709"><text:s/></text:span><text:span text:style-name="T1710">se</text:span><text:span text:style-name="T1711"><text:s/></text:span><text:span text:style-name="T1712">emite</text:span><text:span text:style-name="T1713"><text:s/></text:span><text:span text:style-name="T1714">el</text:span><text:span text:style-name="T1715"><text:s/></text:span><text:span text:style-name="T1716">siguiente</text:span><text:span text:style-name="T1717"><text:s/></text:span><text:span text:style-name="T1718">INFORME</text:span><text:span text:style-name="T1719">:</text:span></text:p>
      <text:p text:style-name="P208"><text:span text:style-name="T1720"/></text:p>
      <text:p text:style-name="P209"><text:span text:style-name="T1721">Primero:</text:span><text:span text:style-name="T1722"><text:s text:c="2"/></text:span><text:span text:style-name="T1723"><text:s/></text:span><text:span text:style-name="T1724">Antecedentes</text:span><text:span text:style-name="T1725"><text:s/></text:span><text:span text:style-name="T1726">de</text:span><text:span text:style-name="T1727"><text:s/></text:span><text:span text:style-name="T1728">hecho:</text:span></text:p>
      <text:p text:style-name="P210"><text:span text:style-name="T1729"/></text:p>
      <text:list text:style-name="L211">
        <text:list-item>
          <text:p text:style-name="P211"><text:span text:style-name="T1730">Memoria</text:span><text:span text:style-name="T1731"><text:s/></text:span><text:span text:style-name="T1732">suscrita</text:span><text:span text:style-name="T1733"><text:s/></text:span><text:span text:style-name="T1734">por</text:span><text:span text:style-name="T1735"><text:s/></text:span><text:span text:style-name="T1736">la</text:span><text:span text:style-name="T1737"><text:s/></text:span><text:span text:style-name="T1738">Concejalía</text:span><text:span text:style-name="T1739"><text:s/></text:span><text:span text:style-name="T1740">delegada</text:span><text:span text:style-name="T1741"><text:s/></text:span><text:span text:style-name="T1742">de</text:span><text:span text:style-name="T1743"><text:s/></text:span><text:span text:style-name="T1744">Hacienda,</text:span><text:span text:style-name="T1745"><text:s/></text:span><text:span text:style-name="T1746">de</text:span><text:span text:style-name="T1747"><text:s/></text:span><text:span text:style-name="T1748">fecha</text:span><text:span text:style-name="T1749"><text:s/></text:span><text:span text:style-name="T1750">11</text:span><text:span text:style-name="T1751"><text:s/></text:span><text:span text:style-name="T1752">de</text:span><text:span text:style-name="T1753"><text:s/></text:span><text:span text:style-name="T1754">noviembre</text:span><text:span text:style-name="T1755"><text:s/></text:span><text:span text:style-name="T1756">de</text:span><text:span text:style-name="T1757"><text:s/></text:span><text:span text:style-name="T1758">2024,</text:span><text:span text:style-name="T1759"><text:s/></text:span><text:span text:style-name="T1760">de</text:span><text:span text:style-name="T1761"><text:s/></text:span><text:span text:style-name="T1762">inicio</text:span><text:span text:style-name="T1763"><text:s/></text:span><text:span text:style-name="T1764">de</text:span><text:span text:style-name="T1765"><text:s/></text:span><text:span text:style-name="T1766">expediente</text:span><text:span text:style-name="T1767"><text:s/>para</text:span><text:span text:style-name="T1768"><text:s/></text:span><text:span text:style-name="T1769">llevar</text:span><text:span text:style-name="T1770"><text:s/></text:span><text:span text:style-name="T1771">a</text:span><text:span text:style-name="T1772"><text:s/></text:span><text:span text:style-name="T1773">cabo</text:span><text:span text:style-name="T1774"><text:s/></text:span><text:span text:style-name="T1775">una</text:span><text:span text:style-name="T1776"><text:s/></text:span><text:span text:style-name="T1777">modificación</text:span><text:span text:style-name="T1778"><text:s/></text:span><text:span text:style-name="T1779">presupuestaria</text:span><text:span text:style-name="T1780"><text:s/></text:span><text:span text:style-name="T1781">en</text:span><text:span text:style-name="T1782"><text:s/></text:span><text:span text:style-name="T1783">la</text:span><text:span text:style-name="T1784"><text:s/></text:span><text:span text:style-name="T1785">modalidad</text:span><text:span text:style-name="T1786"><text:s/></text:span><text:span text:style-name="T1787">de</text:span><text:span text:style-name="T1788"><text:s/></text:span><text:span text:style-name="T1789">transferencia</text:span><text:span text:style-name="T1790"><text:s/></text:span><text:span text:style-name="T1791">de</text:span><text:span text:style-name="T1792"><text:s/></text:span><text:span text:style-name="T1793">créditos</text:span><text:span text:style-name="T1794"><text:s/></text:span><text:span text:style-name="T1795">entre</text:span><text:span text:style-name="T1796"><text:s/></text:span><text:span text:style-name="T1797">aplicaciones</text:span><text:span text:style-name="T1798"><text:s/></text:span><text:span text:style-name="T1799">de</text:span><text:span text:style-name="T1800"><text:s/></text:span><text:span text:style-name="T1801">la</text:span><text:span text:style-name="T1802"><text:s/></text:span><text:span text:style-name="T1803">misma</text:span><text:span text:style-name="T1804"><text:s/></text:span><text:span text:style-name="T1805">área</text:span><text:span text:style-name="T1806"><text:s/></text:span><text:span text:style-name="T1807">de</text:span><text:span text:style-name="T1808"><text:s/></text:span><text:span text:style-name="T1809">gasto.</text:span></text:p>
        </text:list-item>
        <text:list-item>
          <text:p text:style-name="P212"><text:span text:style-name="T1809">Emisión</text:span><text:span text:style-name="T1810"><text:s/></text:span><text:span text:style-name="T1811">del</text:span><text:span text:style-name="T1812"><text:s/></text:span><text:span text:style-name="T1813">documento</text:span><text:span text:style-name="T1814"><text:s/></text:span><text:span text:style-name="T1815">contable</text:span><text:span text:style-name="T1816"><text:s/></text:span><text:span text:style-name="T1817">RC</text:span><text:span text:style-name="T1818"><text:s/></text:span><text:span text:style-name="T1819">para</text:span><text:span text:style-name="T1820"><text:s/></text:span><text:span text:style-name="T1821">transferencias</text:span><text:span text:style-name="T1822"><text:s/></text:span><text:span text:style-name="T1823">y</text:span><text:span text:style-name="T1824"><text:s/></text:span><text:span text:style-name="T1825">bajas.</text:span></text:p>
        </text:list-item>
      </text:list>
      <text:p text:style-name="P213"><text:span text:style-name="T1826"/></text:p>
      <text:p text:style-name="P214"><text:span text:style-name="T1827">Segundo:</text:span><text:span text:style-name="T1828"><text:s/></text:span><text:span text:style-name="T1829"><text:s/></text:span><text:span text:style-name="T1830">Legislación</text:span><text:span text:style-name="T1831"><text:s/></text:span><text:span text:style-name="T1832">aplicable:</text:span></text:p>
      <text:p text:style-name="P215"><text:span text:style-name="T1833"/></text:p>
      <text:list text:style-name="L216">
        <text:list-item>
          <text:p text:style-name="P216"><text:span text:style-name="T1834">Artículos</text:span><text:span text:style-name="T1835"><text:s/></text:span><text:span text:style-name="T1836">179</text:span><text:span text:style-name="T1837"><text:s/></text:span><text:span text:style-name="T1838">y</text:span><text:span text:style-name="T1839"><text:s/></text:span><text:span text:style-name="T1840">180</text:span><text:span text:style-name="T1841"><text:s/></text:span><text:span text:style-name="T1842">del</text:span><text:span text:style-name="T1843"><text:s/></text:span><text:span text:style-name="T1844">texto</text:span><text:span text:style-name="T1845"><text:s/></text:span><text:span text:style-name="T1846">refundido</text:span><text:span text:style-name="T1847"><text:s/></text:span><text:span text:style-name="T1848">de</text:span><text:span text:style-name="T1849"><text:s/></text:span><text:span text:style-name="T1850">la</text:span><text:span text:style-name="T1851"><text:s/></text:span><text:span text:style-name="T1852">Ley</text:span><text:span text:style-name="T1853"><text:s/></text:span><text:span text:style-name="T1854">reguladora</text:span><text:span text:style-name="T1855"><text:s/></text:span><text:span text:style-name="T1856">de</text:span><text:span text:style-name="T1857"><text:s/></text:span><text:span text:style-name="T1858">las</text:span><text:span text:style-name="T1859"><text:s/></text:span><text:span text:style-name="T1860">Haciendas</text:span><text:span text:style-name="T1861"><text:s/></text:span><text:span text:style-name="T1862">Locales</text:span><text:span text:style-name="T1863"><text:s/></text:span><text:span text:style-name="T1864">aprobado</text:span><text:span text:style-name="T1865"><text:s/></text:span><text:span text:style-name="T1866">por</text:span><text:span text:style-name="T1867"><text:s/></text:span><text:span text:style-name="T1868">Real</text:span><text:span text:style-name="T1869"><text:s/></text:span><text:span text:style-name="T1870">Decreto</text:span><text:span text:style-name="T1871"><text:s/></text:span><text:span text:style-name="T1872">Legislativo</text:span><text:span text:style-name="T1873"><text:s/></text:span><text:span text:style-name="T1874">2/2004,</text:span><text:span text:style-name="T1875"><text:s/></text:span><text:span text:style-name="T1876">de</text:span><text:span text:style-name="T1877"><text:s/></text:span><text:span text:style-name="T1878">5</text:span><text:span text:style-name="T1879"><text:s/></text:span><text:span text:style-name="T1880">de</text:span><text:span text:style-name="T1881"><text:s/></text:span><text:span text:style-name="T1882">marzo.</text:span></text:p>
        </text:list-item>
        <text:list-item>
          <text:p text:style-name="P217"><text:span text:style-name="T1882">Artículos</text:span><text:span text:style-name="T1883"><text:s/></text:span><text:span text:style-name="T1884">40</text:span><text:span text:style-name="T1885"><text:s/></text:span><text:span text:style-name="T1886">a</text:span><text:span text:style-name="T1887"><text:s/></text:span><text:span text:style-name="T1888">42</text:span><text:span text:style-name="T1889"><text:s/></text:span><text:span text:style-name="T1890">del</text:span><text:span text:style-name="T1891"><text:s/></text:span><text:span text:style-name="T1892">Real</text:span><text:span text:style-name="T1893"><text:s/></text:span><text:span text:style-name="T1894">Decreto</text:span><text:span text:style-name="T1895"><text:s/></text:span><text:span text:style-name="T1896">500/1990,</text:span><text:span text:style-name="T1897"><text:s/></text:span><text:span text:style-name="T1898">de</text:span><text:span text:style-name="T1899"><text:s/></text:span><text:span text:style-name="T1900">20</text:span><text:span text:style-name="T1901"><text:s/></text:span><text:span text:style-name="T1902">de</text:span><text:span text:style-name="T1903"><text:s/></text:span><text:span text:style-name="T1904">abril,</text:span><text:span text:style-name="T1905"><text:s/></text:span><text:span text:style-name="T1906">por</text:span><text:span text:style-name="T1907"><text:s/></text:span><text:span text:style-name="T1908">el</text:span><text:span text:style-name="T1909"><text:s/></text:span><text:span text:style-name="T1910">que</text:span><text:span text:style-name="T1911"><text:s/></text:span><text:span text:style-name="T1912">se</text:span><text:span text:style-name="T1913"><text:s/></text:span><text:span text:style-name="T1914">desarrolla</text:span><text:span text:style-name="T1915"><text:s/></text:span><text:span text:style-name="T1916">el</text:span><text:span text:style-name="T1917"><text:s/></text:span><text:span text:style-name="T1918">Capítulo</text:span><text:span text:style-name="T1919"><text:s/></text:span><text:span text:style-name="T1920">I,</text:span><text:span text:style-name="T1921"><text:s/></text:span><text:span text:style-name="T1922">del</text:span><text:span text:style-name="T1923"><text:s/></text:span><text:span text:style-name="T1924">Título</text:span><text:span text:style-name="T1925"><text:s/></text:span><text:span text:style-name="T1926">VI,</text:span><text:span text:style-name="T1927"><text:s/></text:span><text:span text:style-name="T1928">de</text:span><text:span text:style-name="T1929"><text:s/></text:span><text:span text:style-name="T1930">la</text:span><text:span text:style-name="T1931"><text:s/></text:span><text:span text:style-name="T1932">Ley</text:span><text:span text:style-name="T1933"><text:s/></text:span><text:span text:style-name="T1934">39/1988,</text:span><text:span text:style-name="T1935"><text:s/></text:span><text:span text:style-name="T1936">de</text:span><text:span text:style-name="T1937"><text:s/></text:span><text:span text:style-name="T1938">28</text:span><text:span text:style-name="T1939"><text:s/></text:span><text:span text:style-name="T1940">de</text:span><text:span text:style-name="T1941"><text:s/></text:span><text:span text:style-name="T1942">diciembre,</text:span><text:span text:style-name="T1943"><text:s/></text:span><text:span text:style-name="T1944">reguladora</text:span><text:span text:style-name="T1945"><text:s/></text:span><text:span text:style-name="T1946">de</text:span><text:span text:style-name="T1947"><text:s/></text:span><text:span text:style-name="T1948">las</text:span><text:span text:style-name="T1949"><text:s/></text:span><text:span text:style-name="T1950">Haciendas</text:span><text:span text:style-name="T1951"><text:s/></text:span><text:span text:style-name="T1952">Locales,</text:span><text:span text:style-name="T1953"><text:s/></text:span><text:span text:style-name="T1954">en</text:span><text:span text:style-name="T1955"><text:s/></text:span><text:span text:style-name="T1956">materia</text:span><text:span text:style-name="T1957"><text:s/></text:span><text:span text:style-name="T1958">de</text:span><text:span text:style-name="T1959"><text:s/></text:span><text:span text:style-name="T1960">presupuestos.</text:span></text:p>
        </text:list-item>
        <text:list-item>
          <text:p text:style-name="P218"><text:span text:style-name="T1961">Orden</text:span><text:span text:style-name="T1962"><text:s/></text:span><text:span text:style-name="T1963">EHA/3565/2008,</text:span><text:span text:style-name="T1964"><text:s/></text:span><text:span text:style-name="T1965">de</text:span><text:span text:style-name="T1966"><text:s/></text:span><text:span text:style-name="T1967">3 de</text:span><text:span text:style-name="T1968"><text:s/></text:span><text:span text:style-name="T1969">diciembre,</text:span><text:span text:style-name="T1970"><text:s/></text:span><text:span text:style-name="T1971">por</text:span><text:span text:style-name="T1972"><text:s/></text:span><text:span text:style-name="T1973">la</text:span><text:span text:style-name="T1974"><text:s/></text:span><text:span text:style-name="T1975">que</text:span><text:span text:style-name="T1976"><text:s/></text:span><text:span text:style-name="T1977">se<text:s/></text:span><text:span text:style-name="T1978">aprueba</text:span><text:span text:style-name="T1979"><text:s/></text:span><text:span text:style-name="T1980">la</text:span><text:span text:style-name="T1981"><text:s/></text:span><text:span text:style-name="T1982">estructura</text:span><text:span text:style-name="T1983"><text:s/></text:span><text:span text:style-name="T1984">de</text:span><text:span text:style-name="T1985"><text:s/></text:span><text:span text:style-name="T1986">los</text:span><text:span text:style-name="T1987"><text:s/></text:span><text:span text:style-name="T1988">presupuestos</text:span><text:span text:style-name="T1989"><text:s/></text:span><text:span text:style-name="T1990">de</text:span><text:span text:style-name="T1991"><text:s/></text:span><text:span text:style-name="T1992">las</text:span><text:span text:style-name="T1993"><text:s/></text:span><text:span text:style-name="T1994">Entidades</text:span><text:span text:style-name="T1995"><text:s/></text:span><text:span text:style-name="T1996">Locales.</text:span></text:p>
        </text:list-item>
        <text:list-item>
          <text:p text:style-name="P219"><text:span text:style-name="T1996">Artículos</text:span><text:span text:style-name="T1997"><text:s/></text:span><text:span text:style-name="T1998">21</text:span><text:span text:style-name="T1999"><text:s/></text:span><text:span text:style-name="T2000">y</text:span><text:span text:style-name="T2001"><text:s/></text:span><text:span text:style-name="T2002">22</text:span><text:span text:style-name="T2003"><text:s/></text:span><text:span text:style-name="T2004">de</text:span><text:span text:style-name="T2005"><text:s/></text:span><text:span text:style-name="T2006">la</text:span><text:span text:style-name="T2007"><text:s/></text:span><text:span text:style-name="T2008">Ley</text:span><text:span text:style-name="T2009"><text:s/></text:span><text:span text:style-name="T2010">7/1985,</text:span><text:span text:style-name="T2011"><text:s/></text:span><text:span text:style-name="T2012">de</text:span><text:span text:style-name="T2013"><text:s/></text:span><text:span text:style-name="T2014">2</text:span><text:span text:style-name="T2015"><text:s/></text:span><text:span text:style-name="T2016">de</text:span><text:span text:style-name="T2017"><text:s/></text:span><text:span text:style-name="T2018">abril,</text:span><text:span text:style-name="T2019"><text:s/></text:span><text:span text:style-name="T2020">reguladora</text:span><text:span text:style-name="T2021"><text:s/></text:span><text:span text:style-name="T2022">de</text:span><text:span text:style-name="T2023"><text:s/></text:span><text:span text:style-name="T2024">las</text:span><text:span text:style-name="T2025"><text:s/></text:span><text:span text:style-name="T2026">Bases</text:span><text:span text:style-name="T2027"><text:s/></text:span><text:span text:style-name="T2028">del</text:span><text:span text:style-name="T2029"><text:s/></text:span><text:span text:style-name="T2030">Régimen</text:span><text:span text:style-name="T2031"><text:s/></text:span><text:span text:style-name="T2032">Local.</text:span></text:p>
        </text:list-item>
        <text:list-item>
          <text:p text:style-name="P220"><text:span text:style-name="T2033">Bases</text:span><text:span text:style-name="T2034"><text:s/></text:span><text:span text:style-name="T2035">de</text:span><text:span text:style-name="T2036"><text:s/></text:span><text:span text:style-name="T2037">Ejecución</text:span><text:span text:style-name="T2038"><text:s/></text:span><text:span text:style-name="T2039">del</text:span><text:span text:style-name="T2040"><text:s/></text:span><text:span text:style-name="T2041">Presupuesto</text:span><text:span text:style-name="T2042"><text:s/></text:span><text:span text:style-name="T2043">General</text:span><text:span text:style-name="T2044"><text:s/></text:span><text:span text:style-name="T2045">de</text:span><text:span text:style-name="T2046"><text:s/></text:span><text:span text:style-name="T2047">la</text:span><text:span text:style-name="T2048"><text:s/></text:span><text:span text:style-name="T2049">Corporación</text:span><text:span text:style-name="T2050"><text:s/></text:span><text:span text:style-name="T2051">para</text:span><text:span text:style-name="T2052"><text:s/></text:span><text:span text:style-name="T2053">el</text:span><text:span text:style-name="T2054"><text:s/></text:span><text:span text:style-name="T2055">ejercicio</text:span><text:span text:style-name="T2056"><text:s/></text:span><text:span text:style-name="T2057">2024.</text:span></text:p>
        </text:list-item>
      </text:list>
      <text:p text:style-name="P221"><text:span text:style-name="T2058"/></text:p>
      <text:p text:style-name="P222"><text:span text:style-name="T2059">Tercero:</text:span><text:span text:style-name="T2060"><text:s/></text:span><text:span text:style-name="T2061">El</text:span><text:span text:style-name="T2062"><text:s/></text:span><text:span text:style-name="T2063">expediente</text:span><text:span text:style-name="T2064"><text:s/></text:span><text:span text:style-name="T2065">que</text:span><text:span text:style-name="T2066"><text:s/></text:span><text:span text:style-name="T2067">se</text:span><text:span text:style-name="T2068"><text:s/></text:span><text:span text:style-name="T2069">propone</text:span><text:span text:style-name="T2070"><text:s/></text:span><text:span text:style-name="T2071">para</text:span><text:span text:style-name="T2072"><text:s/></text:span><text:span text:style-name="T2073">su</text:span><text:span text:style-name="T2074"><text:s/></text:span><text:span text:style-name="T2075">aprobación</text:span><text:span text:style-name="T2076"><text:s/></text:span><text:span text:style-name="T2077">versa</text:span><text:span text:style-name="T2078"><text:s/></text:span><text:span text:style-name="T2079">sobre</text:span><text:span text:style-name="T2080"><text:s/></text:span><text:span text:style-name="T2081">una</text:span><text:span text:style-name="T2082"><text:s/></text:span><text:span text:style-name="T2083">modificación</text:span><text:span text:style-name="T2084"><text:s/></text:span><text:span text:style-name="T2085">del</text:span><text:span text:style-name="T2086"><text:s/></text:span><text:span text:style-name="T2087">Presupuesto</text:span><text:span text:style-name="T2088"><text:s/></text:span><text:span text:style-name="T2089">vigente</text:span><text:span text:style-name="T2090"><text:s/></text:span><text:span text:style-name="T2091">mediante</text:span><text:span text:style-name="T2092"><text:s/></text:span><text:span text:style-name="T2093">transferencia</text:span><text:span text:style-name="T2094"><text:s/></text:span><text:span text:style-name="T2095">de</text:span><text:span text:style-name="T2096"><text:s/></text:span><text:span text:style-name="T2097">créditos</text:span><text:span text:style-name="T2098"><text:s/></text:span><text:span text:style-name="T2099">correspondientes</text:span><text:span text:style-name="T2100"><text:s/></text:span><text:span text:style-name="T2101"><text:s/></text:span><text:span text:style-name="T2102">a<text:s/></text:span><text:span text:style-name="T2103"><text:s/></text:span><text:span text:style-name="T2104">distintas</text:span><text:span text:style-name="T2105"><text:s/></text:span><text:span text:style-name="T2106"><text:s/></text:span><text:span text:style-name="T2107">aplicaciones</text:span><text:span text:style-name="T2108"><text:s/></text:span><text:span text:style-name="T2109"><text:s/></text:span><text:span text:style-name="T2110">dentro<text:s/></text:span><text:span text:style-name="T2111"><text:s/></text:span><text:span text:style-name="T2112">de<text:s/></text:span><text:span text:style-name="T2113"><text:s/></text:span><text:span text:style-name="T2114">la</text:span><text:span text:style-name="T2115"><text:s/></text:span><text:span text:style-name="T2116"><text:s/></text:span><text:span text:style-name="T2117">misma</text:span><text:span text:style-name="T2118"><text:s/></text:span><text:span text:style-name="T2119"><text:s/></text:span><text:span text:style-name="T2120">área<text:s/></text:span><text:span text:style-name="T2121"><text:s/></text:span><text:span text:style-name="T2122">de<text:s/></text:span><text:span text:style-name="T2123"><text:s/></text:span><text:span text:style-name="T2124">gasto</text:span><text:span text:style-name="T2125"><text:s/></text:span><text:span text:style-name="T2126"><text:s/></text:span><text:span text:style-name="T2127">del</text:span></text:p>
      <text:p text:style-name="P223"><text:span text:style-name="T2128"/></text:p>
      <text:p text:style-name="P224"><text:span text:style-name="T2128"/></text:p>
      <text:p text:style-name="P225"><text:span text:style-name="T2128"/></text:p>
      <text:p text:style-name="P226"><text:span text:style-name="T2129">Página</text:span><text:span text:style-name="T2130"><text:s/></text:span><text:span text:style-name="T2131">1</text:span><text:span text:style-name="T2132"><text:s/></text:span><text:span text:style-name="T2133">de</text:span><text:span text:style-name="T2134"><text:s/></text:span><text:span text:style-name="T2135">5</text:span></text:p>
      <text:p text:style-name="P227"><text:span text:style-name="T2136"/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row table:style-name="TableRow0600">
          <table:table-cell table:style-name="TableCell060000">
            <text:p text:style-name="P229"><text:span text:style-name="T2137">Firmado por:</text:span><text:span text:style-name="T2138"/></text:p>
          </table:table-cell>
          <table:table-cell table:style-name="TableCell060001">
            <text:p text:style-name="P230"><text:span text:style-name="T2139">MARIA</text:span><text:span text:style-name="T2140"><text:s/></text:span><text:span text:style-name="T2141">JOSEFA</text:span><text:span text:style-name="T2142"><text:s/></text:span><text:span text:style-name="T2143">FIGUEIRA</text:span><text:span text:style-name="T2144"><text:s/></text:span><text:span text:style-name="T2145">BLANCO</text:span><text:span text:style-name="T2146"><text:s/></text:span><text:span text:style-name="T2147">-</text:span><text:span text:style-name="T2148"><text:s/></text:span><text:span text:style-name="T2149">INTERVENTORA</text:span><text:span text:style-name="T2150"><text:s/></text:span><text:span text:style-name="T2151">-</text:span><text:span text:style-name="T2152"><text:s/></text:span><text:span text:style-name="T2153">Interventora</text:span><text:span text:style-name="T2154"><text:s/></text:span><text:span text:style-name="T2155">Ver</text:span><text:span text:style-name="T2156"><text:s/></text:span><text:span text:style-name="T2157">firma</text:span><text:span text:style-name="T2158"/></text:p>
          </table:table-cell>
          <table:table-cell table:style-name="TableCell060002">
            <text:p text:style-name="P231"><text:span text:style-name="T2159">Fecha: 11-11-2024 10:31:55</text:span><text:span text:style-name="T2160"/></text:p>
          </table:table-cell>
          <table:table-cell table:style-name="TableCell060003" table:number-rows-spanned="4">
            <text:p text:style-name="P232"><text:span text:style-name="T2160"/></text:p>
            <text:p text:style-name="P233"><draw:frame text:anchor-type="as-char" svg:width="15.88mm" svg:height="15.88mm" style:rel-width="scale" style:rel-height="scale"><draw:object-ole xlink:href="OleObj8"/><draw:image xlink:href="ObjectReplacements/OleObj8"/></draw:frame><text:span text:style-name="T2160"/></text:p>
          </table:table-cell>
        </table:table-row>
        <table:table-row table:style-name="TableRow0601">
          <table:table-cell table:style-name="TableCell060100">
            <text:p text:style-name="P236"><text:span text:style-name="T2161">Registrado en:</text:span><text:span text:style-name="T2162"/></text:p>
          </table:table-cell>
          <table:table-cell table:style-name="TableCell060101">
            <text:p text:style-name="P237"><text:span text:style-name="T2163">INFORMES DE INTERVENCION - Nº: 1992/2024</text:span><text:span text:style-name="T2164"/></text:p>
          </table:table-cell>
          <table:table-cell table:style-name="TableCell060102">
            <text:p text:style-name="P238"><text:span text:style-name="T2165">Fecha: 11-11-2024 10:32</text:span><text:span text:style-name="T2166"/></text:p>
          </table:table-cell>
          <table:covered-table-cell>
            <text:p text:style-name="P239"><text:span text:style-name="T2166"><text:s/></text:span></text:p>
          </table:covered-table-cell>
        </table:table-row>
        <table:table-row table:style-name="TableRow0602">
          <table:table-cell table:style-name="TableCell060200" table:number-columns-spanned="3">
            <text:p text:style-name="P242"><text:span text:style-name="T2167">Nº expediente administrativo: 2024-008780<text:s text:c="4"/>Código Seguro de Verificación (CSV): BF38D9AC06B1C4A95C461529903E357B Comprobación CSV:<text:s text:c="2"/></text:span><text:a xlink:href="https://eadmin.sanbartolome.es/publico/documento/BF38D9AC06B1C4A95C461529903E357B"><text:span text:style-name="T2168">https://eadmin.sanbartolome.es/publico/documento/BF38D9AC06B1C4A95C461529903E357B</text:span></text:a><text:span text:style-name="T2169"/></text:p>
          </table:table-cell>
          <table:covered-table-cell/>
          <table:covered-table-cell/>
          <table:covered-table-cell>
            <text:p text:style-name="P243"><text:span text:style-name="T2169"><text:s/></text:span></text:p>
          </table:covered-table-cell>
        </table:table-row>
        <table:table-row table:style-name="TableRow0603">
          <table:table-cell table:style-name="TableCell060300" table:number-columns-spanned="3">
            <text:p text:style-name="P246"><text:span text:style-name="T2170">Fecha</text:span><text:span text:style-name="T2171"><text:s/></text:span><text:span text:style-name="T2172">de</text:span><text:span text:style-name="T2173"><text:s/></text:span><text:span text:style-name="T2174">sellado</text:span><text:span text:style-name="T2175"><text:s/></text:span><text:span text:style-name="T2176">electrónico:</text:span><text:span text:style-name="T2177"><text:s/></text:span><text:span text:style-name="T2178">12-11-2024</text:span><text:span text:style-name="T2179"><text:s/></text:span><text:span text:style-name="T2180">14:23:52</text:span><text:span text:style-name="T2181"><text:s/></text:span><text:span text:style-name="T2182">Ver</text:span><text:span text:style-name="T2183"><text:s/></text:span><text:span text:style-name="T2184">sello</text:span><text:span text:style-name="T2185"><text:tab/></text:span><text:span text:style-name="T2186">- 1/5 -<text:tab/></text:span><text:span text:style-name="T2187">Fecha de emisión de esta copia: 12-11-2024 14:23:53</text:span><text:span text:style-name="T2188"/></text:p>
          </table:table-cell>
          <table:covered-table-cell/>
          <table:covered-table-cell/>
          <table:covered-table-cell>
            <text:p text:style-name="P247"><text:span text:style-name="T2188"><text:s/></text:span></text:p>
          </table:covered-table-cell>
        </table:table-row>
      </table:table>
      <text:p text:style-name="P249"><text:span text:style-name="T2188"/></text:p>
      <text:p text:style-name="P250"><text:span text:style-name="T2188"/></text:p>
      <text:p text:style-name="P251"><text:span text:style-name="T2189">Presupuesto</text:span><text:span text:style-name="T2190"><text:s/></text:span><text:span text:style-name="T2191">prevista</text:span><text:span text:style-name="T2192"><text:s/></text:span><text:span text:style-name="T2193">por</text:span><text:span text:style-name="T2194"><text:s/></text:span><text:span text:style-name="T2195">la</text:span><text:span text:style-name="T2196"><text:s/></text:span><text:span text:style-name="T2197">Orden</text:span><text:span text:style-name="T2198"><text:s/></text:span><text:span text:style-name="T2199">EHA/3565/2008,</text:span><text:span text:style-name="T2200"><text:s/></text:span><text:span text:style-name="T2201">de</text:span><text:span text:style-name="T2202"><text:s/></text:span><text:span text:style-name="T2203">3</text:span><text:span text:style-name="T2204"><text:s/></text:span><text:span text:style-name="T2205">de</text:span><text:span text:style-name="T2206"><text:s/></text:span><text:span text:style-name="T2207">diciembre</text:span><text:span text:style-name="T2208"><text:s/></text:span><text:span text:style-name="T2209">por</text:span><text:span text:style-name="T2210"><text:s/></text:span><text:span text:style-name="T2211">la</text:span><text:span text:style-name="T2212"><text:s/></text:span><text:span text:style-name="T2213">que</text:span><text:span text:style-name="T2214"><text:s/></text:span><text:span text:style-name="T2215">se</text:span><text:span text:style-name="T2216"><text:s/></text:span><text:span text:style-name="T2217">aprueba</text:span><text:span text:style-name="T2218"><text:s/></text:span><text:span text:style-name="T2219">la</text:span><text:span text:style-name="T2220"><text:s/></text:span><text:span text:style-name="T2221">estructura</text:span><text:span text:style-name="T2222"><text:s/></text:span><text:span text:style-name="T2223">de</text:span><text:span text:style-name="T2224"><text:s/></text:span><text:span text:style-name="T2225">los</text:span><text:span text:style-name="T2226"><text:s/></text:span><text:span text:style-name="T2227">Presupuestos</text:span><text:span text:style-name="T2228"><text:s/></text:span><text:span text:style-name="T2229">de</text:span><text:span text:style-name="T2230"><text:s/></text:span><text:span text:style-name="T2231">las</text:span><text:span text:style-name="T2232"><text:s/></text:span><text:span text:style-name="T2233">Entidades</text:span><text:span text:style-name="T2234"><text:s/></text:span><text:span text:style-name="T2235">Locales,</text:span><text:span text:style-name="T2236"><text:s/></text:span><text:span text:style-name="T2237">por</text:span><text:span text:style-name="T2238"><text:s/></text:span><text:span text:style-name="T2239">un</text:span><text:span text:style-name="T2240"><text:s/></text:span><text:span text:style-name="T2241">importe</text:span><text:span text:style-name="T2242"><text:s/></text:span><text:span text:style-name="T2243">total</text:span><text:span text:style-name="T2244"><text:s/></text:span><text:span text:style-name="T2245">de</text:span><text:span text:style-name="T2246"><text:s/></text:span><text:span text:style-name="T2247">2.400,00</text:span><text:span text:style-name="T2248"><text:s/></text:span><text:span text:style-name="T2249">euros.</text:span></text:p>
      <text:p text:style-name="P252"><text:span text:style-name="T2250"/></text:p>
      <text:p text:style-name="P253"><text:span text:style-name="T2251">Conforme</text:span><text:span text:style-name="T2252"><text:s/></text:span><text:span text:style-name="T2253">a</text:span><text:span text:style-name="T2254"><text:s/></text:span><text:span text:style-name="T2255">lo</text:span><text:span text:style-name="T2256"><text:s/></text:span><text:span text:style-name="T2257">establecido</text:span><text:span text:style-name="T2258"><text:s/></text:span><text:span text:style-name="T2259">en</text:span><text:span text:style-name="T2260"><text:s/></text:span><text:span text:style-name="T2261">el</text:span><text:span text:style-name="T2262"><text:s/></text:span><text:span text:style-name="T2263">artículo</text:span><text:span text:style-name="T2264"><text:s/></text:span><text:span text:style-name="T2265">40.1</text:span><text:span text:style-name="T2266"><text:s/></text:span><text:span text:style-name="T2267">del</text:span><text:span text:style-name="T2268"><text:s/></text:span><text:span text:style-name="T2269">Real</text:span><text:span text:style-name="T2270"><text:s/></text:span><text:span text:style-name="T2271">Decreto</text:span><text:span text:style-name="T2272"><text:s/></text:span><text:span text:style-name="T2273">500/1990,</text:span><text:span text:style-name="T2274"><text:s/></text:span><text:span text:style-name="T2275">de</text:span><text:span text:style-name="T2276"><text:s/></text:span><text:span text:style-name="T2277">20</text:span><text:span text:style-name="T2278"><text:s/></text:span><text:span text:style-name="T2279">de</text:span><text:span text:style-name="T2280"><text:s/></text:span><text:span text:style-name="T2281">abril,</text:span><text:span text:style-name="T2282"><text:s/></text:span><text:span text:style-name="T2283">la</text:span><text:span text:style-name="T2284"><text:s/></text:span><text:span text:style-name="T2285">transferencia</text:span><text:span text:style-name="T2286"><text:s/></text:span><text:span text:style-name="T2287">de</text:span><text:span text:style-name="T2288"><text:s/></text:span><text:span text:style-name="T2289">créditos</text:span><text:span text:style-name="T2290"><text:s/></text:span><text:span text:style-name="T2291">es</text:span><text:span text:style-name="T2292"><text:s/></text:span><text:span text:style-name="T2293">aquella</text:span><text:span text:style-name="T2294"><text:s/></text:span><text:span text:style-name="T2295">modificación</text:span><text:span text:style-name="T2296"><text:s/></text:span><text:span text:style-name="T2297">del</text:span><text:span text:style-name="T2298"><text:s/></text:span><text:span text:style-name="T2299">Presupuesto</text:span><text:span text:style-name="T2300"><text:s/></text:span><text:span text:style-name="T2301">de</text:span><text:span text:style-name="T2302"><text:s/></text:span><text:span text:style-name="T2303">gastos</text:span><text:span text:style-name="T2304"><text:s/></text:span><text:span text:style-name="T2305">mediante</text:span><text:span text:style-name="T2306"><text:s/></text:span><text:span text:style-name="T2307">la</text:span><text:span text:style-name="T2308"><text:s/></text:span><text:span text:style-name="T2309">que,</text:span><text:span text:style-name="T2310"><text:s/></text:span><text:span text:style-name="T2311">sin</text:span><text:span text:style-name="T2312"><text:s/></text:span><text:span text:style-name="T2313">alterar</text:span><text:span text:style-name="T2314"><text:s/></text:span><text:span text:style-name="T2315">la</text:span><text:span text:style-name="T2316"><text:s/></text:span><text:span text:style-name="T2317">cuantía</text:span><text:span text:style-name="T2318"><text:s/></text:span><text:span text:style-name="T2319">total</text:span><text:span text:style-name="T2320"><text:s/></text:span><text:span text:style-name="T2321">del</text:span><text:span text:style-name="T2322"><text:s/></text:span><text:span text:style-name="T2323">mismo,</text:span><text:span text:style-name="T2324"><text:s/></text:span><text:span text:style-name="T2325">se</text:span><text:span text:style-name="T2326"><text:s/></text:span><text:span text:style-name="T2327">imputa</text:span><text:span text:style-name="T2328"><text:s/></text:span><text:span text:style-name="T2329">el</text:span><text:span text:style-name="T2330"><text:s/></text:span><text:span text:style-name="T2331">importe</text:span><text:span text:style-name="T2332"><text:s/></text:span><text:span text:style-name="T2333">total</text:span><text:span text:style-name="T2334"><text:s/></text:span><text:span text:style-name="T2335">o</text:span><text:span text:style-name="T2336"><text:s/></text:span><text:span text:style-name="T2337">parcial</text:span><text:span text:style-name="T2338"><text:s/></text:span><text:span text:style-name="T2339">de</text:span><text:span text:style-name="T2340"><text:s/></text:span><text:span text:style-name="T2341">un</text:span><text:span text:style-name="T2342"><text:s/></text:span><text:span text:style-name="T2343">crédito</text:span><text:span text:style-name="T2344"><text:s/></text:span><text:span text:style-name="T2345">a</text:span><text:span text:style-name="T2346"><text:s/></text:span><text:span text:style-name="T2347">otras</text:span><text:span text:style-name="T2348"><text:s text:c="2"/></text:span><text:span text:style-name="T2349">partidas</text:span><text:span text:style-name="T2350"><text:s/></text:span><text:span text:style-name="T2351">presupuestarias</text:span><text:span text:style-name="T2352"><text:s/></text:span><text:span text:style-name="T2353">con</text:span><text:span text:style-name="T2354"><text:s/></text:span><text:span text:style-name="T2355">diferente</text:span><text:span text:style-name="T2356"><text:s/></text:span><text:span text:style-name="T2357">vinculación</text:span><text:span text:style-name="T2358"><text:s/></text:span><text:span text:style-name="T2359">jurídica.</text:span></text:p>
      <text:p text:style-name="P254"><text:span text:style-name="T2360"/></text:p>
      <text:p text:style-name="P255"><text:span text:style-name="T2361">En</text:span><text:span text:style-name="T2362"><text:s/></text:span><text:span text:style-name="T2363">relación</text:span><text:span text:style-name="T2364"><text:s/></text:span><text:span text:style-name="T2365">a</text:span><text:span text:style-name="T2366"><text:s/></text:span><text:span text:style-name="T2367">la</text:span><text:span text:style-name="T2368"><text:s/></text:span><text:span text:style-name="T2369">vinculación</text:span><text:span text:style-name="T2370"><text:s/></text:span><text:span text:style-name="T2371">jurídica</text:span><text:span text:style-name="T2372"><text:s/></text:span><text:span text:style-name="T2373">que</text:span><text:span text:style-name="T2374"><text:s/></text:span><text:span text:style-name="T2375">hace</text:span><text:span text:style-name="T2376"><text:s/></text:span><text:span text:style-name="T2377">precisa</text:span><text:span text:style-name="T2378"><text:s/></text:span><text:span text:style-name="T2379">la</text:span><text:span text:style-name="T2380"><text:s/></text:span><text:span text:style-name="T2381">tramitación</text:span><text:span text:style-name="T2382"><text:s/></text:span><text:span text:style-name="T2383">de</text:span><text:span text:style-name="T2384"><text:s/></text:span><text:span text:style-name="T2385">un</text:span><text:span text:style-name="T2386"><text:s/></text:span><text:span text:style-name="T2387">expediente</text:span><text:span text:style-name="T2388"><text:s/></text:span><text:span text:style-name="T2389">de</text:span><text:span text:style-name="T2390"><text:s/></text:span><text:span text:style-name="T2391">modificación</text:span><text:span text:style-name="T2392"><text:s/></text:span><text:span text:style-name="T2393">presupuestaria</text:span><text:span text:style-name="T2394"><text:s/></text:span><text:span text:style-name="T2395">hemos</text:span><text:span text:style-name="T2396"><text:s/></text:span><text:span text:style-name="T2397">de</text:span><text:span text:style-name="T2398"><text:s/></text:span><text:span text:style-name="T2399">estar</text:span><text:span text:style-name="T2400"><text:s/></text:span><text:span text:style-name="T2401">a</text:span><text:span text:style-name="T2402"><text:s/></text:span><text:span text:style-name="T2403">lo</text:span><text:span text:style-name="T2404"><text:s/></text:span><text:span text:style-name="T2405">dispuesto</text:span><text:span text:style-name="T2406"><text:s/></text:span><text:span text:style-name="T2407">en</text:span><text:span text:style-name="T2408"><text:s/></text:span><text:span text:style-name="T2409">las</text:span><text:span text:style-name="T2410"><text:s/></text:span><text:span text:style-name="T2411">Bases</text:span><text:span text:style-name="T2412"><text:s/></text:span><text:span text:style-name="T2413">de</text:span><text:span text:style-name="T2414"><text:s/></text:span><text:span text:style-name="T2415">Ejecución</text:span><text:span text:style-name="T2416"><text:s/></text:span><text:span text:style-name="T2417">del</text:span><text:span text:style-name="T2418"><text:s/></text:span><text:span text:style-name="T2419">Presupuesto</text:span><text:span text:style-name="T2420"><text:s/></text:span><text:span text:style-name="T2421">de</text:span><text:span text:style-name="T2422"><text:s/></text:span><text:span text:style-name="T2423">la</text:span><text:span text:style-name="T2424"><text:s/></text:span><text:span text:style-name="T2425">Corporación</text:span><text:span text:style-name="T2426"><text:s/></text:span><text:span text:style-name="T2427">para</text:span><text:span text:style-name="T2428"><text:s/></text:span><text:span text:style-name="T2429">el</text:span><text:span text:style-name="T2430"><text:s/></text:span><text:span text:style-name="T2431">año</text:span><text:span text:style-name="T2432"><text:s/></text:span><text:span text:style-name="T2433">2024,</text:span><text:span text:style-name="T2434"><text:s/></text:span><text:span text:style-name="T2435">que</text:span><text:span text:style-name="T2436"><text:s/></text:span><text:span text:style-name="T2437">establecen:</text:span></text:p>
      <text:p text:style-name="P256"><text:span text:style-name="T2438">“BASE</text:span><text:span text:style-name="T2439"><text:s/></text:span><text:span text:style-name="T2440">8.-</text:span><text:span text:style-name="T2441"><text:s/></text:span><text:span text:style-name="T2442">VINCULACIONES</text:span><text:span text:style-name="T2443"><text:s/></text:span><text:span text:style-name="T2444">JURÍDICAS:</text:span></text:p>
      <text:p text:style-name="P257"><text:span text:style-name="T2445"/></text:p>
      <text:p text:style-name="P258"><text:span text:style-name="T2446">2.-</text:span><text:span text:style-name="T2447"><text:s/></text:span><text:span text:style-name="T2448">Se</text:span><text:span text:style-name="T2449"><text:s/></text:span><text:span text:style-name="T2450">considera</text:span><text:span text:style-name="T2451"><text:s/></text:span><text:span text:style-name="T2452">necesario,</text:span><text:span text:style-name="T2453"><text:s/></text:span><text:span text:style-name="T2454">para</text:span><text:span text:style-name="T2455"><text:s/></text:span><text:span text:style-name="T2456">la</text:span><text:span text:style-name="T2457"><text:s/></text:span><text:span text:style-name="T2458">adecuada</text:span><text:span text:style-name="T2459"><text:s/></text:span><text:span text:style-name="T2460">gestión</text:span><text:span text:style-name="T2461"><text:s/></text:span><text:span text:style-name="T2462">del</text:span><text:span text:style-name="T2463"><text:s/></text:span><text:span text:style-name="T2464">Presupuesto,</text:span><text:span text:style-name="T2465"><text:s/></text:span><text:span text:style-name="T2466">establecer</text:span><text:span text:style-name="T2467"><text:s/></text:span><text:span text:style-name="T2468">la</text:span><text:span text:style-name="T2469"><text:s/></text:span><text:span text:style-name="T2470">siguiente</text:span><text:span text:style-name="T2471"><text:s/></text:span><text:span text:style-name="T2472">vinculación</text:span><text:span text:style-name="T2473"><text:s/></text:span><text:span text:style-name="T2474">de</text:span><text:span text:style-name="T2475"><text:s/></text:span><text:span text:style-name="T2476">los</text:span><text:span text:style-name="T2477"><text:s/></text:span><text:span text:style-name="T2478">créditos</text:span><text:span text:style-name="T2479"><text:s/></text:span><text:span text:style-name="T2480">para</text:span><text:span text:style-name="T2481"><text:s/></text:span><text:span text:style-name="T2482">gastos:</text:span></text:p>
      <text:list text:style-name="L259">
        <text:list-item>
          <text:p text:style-name="P259"><text:span text:style-name="T2482">Con</text:span><text:span text:style-name="T2483"><text:s/></text:span><text:span text:style-name="T2484">carácter</text:span><text:span text:style-name="T2485"><text:s/></text:span><text:span text:style-name="T2486">general:</text:span></text:p>
        </text:list-item>
        <text:list-item>
          <text:p text:style-name="P260"><text:span text:style-name="T2486">Respecto</text:span><text:span text:style-name="T2487"><text:s/></text:span><text:span text:style-name="T2488">a</text:span><text:span text:style-name="T2489"><text:s/></text:span><text:span text:style-name="T2490">la</text:span><text:span text:style-name="T2491"><text:s/></text:span><text:span text:style-name="T2492">clasificación</text:span><text:span text:style-name="T2493"><text:s/></text:span><text:span text:style-name="T2494">Orgánica</text:span><text:span text:style-name="T2495">:</text:span><text:span text:style-name="T2496"><text:s/></text:span><text:span text:style-name="T2497">El</text:span><text:span text:style-name="T2498"><text:s/></text:span><text:span text:style-name="T2499">Órgano.</text:span></text:p>
        </text:list-item>
        <text:list-item>
          <text:p text:style-name="P261"><text:span text:style-name="T2500">Respecto</text:span><text:span text:style-name="T2501"><text:s/></text:span><text:span text:style-name="T2502">a</text:span><text:span text:style-name="T2503"><text:s/></text:span><text:span text:style-name="T2504">la</text:span><text:span text:style-name="T2505"><text:s/></text:span><text:span text:style-name="T2506">clasificación</text:span><text:span text:style-name="T2507"><text:s/></text:span><text:span text:style-name="T2508">por</text:span><text:span text:style-name="T2509"><text:s/></text:span><text:span text:style-name="T2510">Programas</text:span><text:span text:style-name="T2511">:</text:span><text:span text:style-name="T2512"><text:s/></text:span><text:span text:style-name="T2513">A</text:span><text:span text:style-name="T2514"><text:s/></text:span><text:span text:style-name="T2515">nivel</text:span><text:span text:style-name="T2516"><text:s/></text:span><text:span text:style-name="T2517">de<text:s/></text:span><text:span text:style-name="T2518">Área</text:span><text:span text:style-name="T2519"><text:s/></text:span><text:span text:style-name="T2520">de</text:span><text:span text:style-name="T2521"><text:s/></text:span><text:span text:style-name="T2522">Gasto.</text:span></text:p>
        </text:list-item>
        <text:list-item>
          <text:p text:style-name="P262"><text:span text:style-name="T2523">Respecto</text:span><text:span text:style-name="T2524"><text:s/></text:span><text:span text:style-name="T2525">de</text:span><text:span text:style-name="T2526"><text:s/></text:span><text:span text:style-name="T2527">la</text:span><text:span text:style-name="T2528"><text:s/></text:span><text:span text:style-name="T2529">clasificación</text:span><text:span text:style-name="T2530"><text:s/></text:span><text:span text:style-name="T2531">Económica</text:span><text:span text:style-name="T2532">:</text:span><text:span text:style-name="T2533"><text:s/></text:span><text:span text:style-name="T2534">A</text:span><text:span text:style-name="T2535"><text:s/></text:span><text:span text:style-name="T2536">nivel</text:span><text:span text:style-name="T2537"><text:s/></text:span><text:span text:style-name="T2538">de</text:span><text:span text:style-name="T2539"><text:s/></text:span><text:span text:style-name="T2540">Capítulo.</text:span></text:p>
        </text:list-item>
        <text:list-item>
          <text:p text:style-name="P263"><text:span text:style-name="T2541">Estarán</text:span><text:span text:style-name="T2542"><text:s/></text:span><text:span text:style-name="T2543">vinculados</text:span><text:span text:style-name="T2544"><text:s/></text:span><text:span text:style-name="T2545">sobre</text:span><text:span text:style-name="T2546"><text:s/></text:span><text:span text:style-name="T2547">sí</text:span><text:span text:style-name="T2548"><text:s/></text:span><text:span text:style-name="T2549">mismos</text:span><text:span text:style-name="T2550"><text:s/></text:span><text:span text:style-name="T2551">los</text:span><text:span text:style-name="T2552"><text:s/></text:span><text:span text:style-name="T2553">créditos</text:span><text:span text:style-name="T2554"><text:s/></text:span><text:span text:style-name="T2555">de</text:span><text:span text:style-name="T2556"><text:s/></text:span><text:span text:style-name="T2557">las</text:span><text:span text:style-name="T2558"><text:s/></text:span><text:span text:style-name="T2559">aplicaciones</text:span><text:span text:style-name="T2560"><text:s/></text:span><text:span text:style-name="T2561">presupuestarias</text:span><text:span text:style-name="T2562"><text:s/></text:span><text:span text:style-name="T2563">que</text:span><text:span text:style-name="T2564"><text:s/></text:span><text:span text:style-name="T2565">prevean</text:span><text:span text:style-name="T2566"><text:s/></text:span><text:span text:style-name="T2567">subvenciones</text:span><text:span text:style-name="T2568"><text:s/></text:span><text:span text:style-name="T2569">nominativas.</text:span></text:p>
        </text:list-item>
        <text:list-item>
          <text:p text:style-name="P264"><text:span text:style-name="T2570">Igualmente</text:span><text:span text:style-name="T2571"><text:s/></text:span><text:span text:style-name="T2572">estarán</text:span><text:span text:style-name="T2573"><text:s/></text:span><text:span text:style-name="T2574">también</text:span><text:span text:style-name="T2575"><text:s/></text:span><text:span text:style-name="T2576">vinculados</text:span><text:span text:style-name="T2577"><text:s/></text:span><text:span text:style-name="T2578">sobre</text:span><text:span text:style-name="T2579"><text:s/></text:span><text:span text:style-name="T2580">sí</text:span><text:span text:style-name="T2581"><text:s/></text:span><text:span text:style-name="T2582">mismos</text:span><text:span text:style-name="T2583"><text:s/></text:span><text:span text:style-name="T2584">los</text:span><text:span text:style-name="T2585"><text:s/></text:span><text:span text:style-name="T2586">créditos</text:span><text:span text:style-name="T2587"><text:s/></text:span><text:span text:style-name="T2588">del</text:span><text:span text:style-name="T2589"><text:s/></text:span><text:span text:style-name="T2590">Capítulo</text:span><text:span text:style-name="T2591"><text:s/></text:span><text:span text:style-name="T2592">6,</text:span><text:span text:style-name="T2593"><text:s/></text:span><text:span text:style-name="T2594">inversiones,</text:span><text:span text:style-name="T2595"><text:s/></text:span><text:span text:style-name="T2596">consignados</text:span><text:span text:style-name="T2597"><text:s/></text:span><text:span text:style-name="T2598">en</text:span><text:span text:style-name="T2599"><text:s/></text:span><text:span text:style-name="T2600">el</text:span><text:span text:style-name="T2601"><text:s/></text:span><text:span text:style-name="T2602">Anexo</text:span><text:span text:style-name="T2603"><text:s/></text:span><text:span text:style-name="T2604">de</text:span><text:span text:style-name="T2605"><text:s/></text:span><text:span text:style-name="T2606">Inversiones</text:span><text:span text:style-name="T2607"><text:s/></text:span><text:span text:style-name="T2608">con</text:span><text:span text:style-name="T2609"><text:s/></text:span><text:span text:style-name="T2610">destino</text:span><text:span text:style-name="T2611"><text:s/></text:span><text:span text:style-name="T2612">a</text:span><text:span text:style-name="T2613"><text:s/></text:span><text:span text:style-name="T2614">un</text:span><text:span text:style-name="T2615"><text:s/></text:span><text:span text:style-name="T2616">fin</text:span><text:span text:style-name="T2617"><text:s/></text:span><text:span text:style-name="T2618">concreto,</text:span><text:span text:style-name="T2619"><text:s/></text:span><text:span text:style-name="T2620">es</text:span><text:span text:style-name="T2621"><text:s/></text:span><text:span text:style-name="T2622">decir,</text:span><text:span text:style-name="T2623"><text:s/></text:span><text:span text:style-name="T2624">todos</text:span><text:span text:style-name="T2625"><text:s/></text:span><text:span text:style-name="T2626">aquellos</text:span><text:span text:style-name="T2627"><text:s/></text:span><text:span text:style-name="T2628">que</text:span><text:span text:style-name="T2629"><text:s/></text:span><text:span text:style-name="T2630">no</text:span><text:span text:style-name="T2631"><text:s/></text:span><text:span text:style-name="T2632">contengan</text:span><text:span text:style-name="T2633"><text:s/></text:span><text:span text:style-name="T2634">la</text:span><text:span text:style-name="T2635"><text:s/></text:span><text:span text:style-name="T2636">rúbrica</text:span><text:span text:style-name="T2637"><text:s/></text:span><text:span text:style-name="T2638">“proyecto</text:span><text:span text:style-name="T2639"><text:s/></text:span><text:span text:style-name="T2640">genérico”.</text:span></text:p>
        </text:list-item>
        <text:list-item>
          <text:p text:style-name="P265"><text:span text:style-name="T2640">En</text:span><text:span text:style-name="T2641"><text:s/></text:span><text:span text:style-name="T2642">el</text:span><text:span text:style-name="T2643"><text:s/></text:span><text:span text:style-name="T2644">caso</text:span><text:span text:style-name="T2645"><text:s/></text:span><text:span text:style-name="T2646">de</text:span><text:span text:style-name="T2647"><text:s/></text:span><text:span text:style-name="T2648">que</text:span><text:span text:style-name="T2649"><text:s/></text:span><text:span text:style-name="T2650">se</text:span><text:span text:style-name="T2651"><text:s/></text:span><text:span text:style-name="T2652">produzcan</text:span><text:span text:style-name="T2653"><text:s/></text:span><text:span text:style-name="T2654">modificaciones</text:span><text:span text:style-name="T2655"><text:s/></text:span><text:span text:style-name="T2656">de</text:span><text:span text:style-name="T2657"><text:s/></text:span><text:span text:style-name="T2658">las</text:span><text:span text:style-name="T2659"><text:s/></text:span><text:span text:style-name="T2660">áreas</text:span><text:span text:style-name="T2661"><text:s/></text:span><text:span text:style-name="T2662">asignadas</text:span><text:span text:style-name="T2663"><text:s/></text:span><text:span text:style-name="T2664">a</text:span><text:span text:style-name="T2665"><text:s/></text:span><text:span text:style-name="T2666">cada</text:span><text:span text:style-name="T2667"><text:s/></text:span><text:span text:style-name="T2668">concejal,</text:span><text:span text:style-name="T2669"><text:s/></text:span><text:span text:style-name="T2670">y</text:span><text:span text:style-name="T2671"><text:s/></text:span><text:span text:style-name="T2672">siempre</text:span><text:span text:style-name="T2673"><text:s/></text:span><text:span text:style-name="T2674">que</text:span><text:span text:style-name="T2675"><text:s/></text:span><text:span text:style-name="T2676">la</text:span><text:span text:style-name="T2677"><text:s/></text:span><text:span text:style-name="T2678">consignación</text:span><text:span text:style-name="T2679"><text:s/></text:span><text:span text:style-name="T2680">presupuestaria</text:span><text:span text:style-name="T2681"><text:s/></text:span><text:span text:style-name="T2682">existente</text:span><text:span text:style-name="T2683"><text:s/></text:span><text:span text:style-name="T2684">lo</text:span><text:span text:style-name="T2685"><text:s/></text:span><text:span text:style-name="T2686">permita,</text:span><text:span text:style-name="T2687"><text:s/></text:span><text:span text:style-name="T2688">no</text:span><text:span text:style-name="T2689"><text:s/></text:span><text:span text:style-name="T2690">resultará</text:span><text:span text:style-name="T2691"><text:s/></text:span><text:span text:style-name="T2692">de</text:span><text:span text:style-name="T2693"><text:s/></text:span><text:span text:style-name="T2694">aplicación</text:span><text:span text:style-name="T2695"><text:s/></text:span><text:span text:style-name="T2696">la</text:span><text:span text:style-name="T2697"><text:s/></text:span><text:span text:style-name="T2698">limitación</text:span><text:span text:style-name="T2699"><text:s/></text:span><text:span text:style-name="T2700">de</text:span><text:span text:style-name="T2701"><text:s/></text:span><text:span text:style-name="T2702">la</text:span><text:span text:style-name="T2703"><text:s/></text:span><text:span text:style-name="T2704">clasificación</text:span><text:span text:style-name="T2705"><text:s/></text:span><text:span text:style-name="T2706">orgánica</text:span><text:span text:style-name="T2707"><text:s/></text:span><text:span text:style-name="T2708">cuando</text:span><text:span text:style-name="T2709"><text:s/></text:span><text:span text:style-name="T2710">se</text:span><text:span text:style-name="T2711"><text:s/></text:span><text:span text:style-name="T2712">trate</text:span><text:span text:style-name="T2713"><text:s/></text:span><text:span text:style-name="T2714">de</text:span><text:span text:style-name="T2715"><text:s/></text:span><text:span text:style-name="T2716">aplicaciones</text:span><text:span text:style-name="T2717"><text:s/></text:span><text:span text:style-name="T2718">que</text:span><text:span text:style-name="T2719"><text:s/></text:span><text:span text:style-name="T2720">compartan</text:span><text:span text:style-name="T2721"><text:s/></text:span><text:span text:style-name="T2722">la</text:span><text:span text:style-name="T2723"><text:s/></text:span><text:span text:style-name="T2724">misma</text:span><text:span text:style-name="T2725"><text:s/></text:span><text:span text:style-name="T2726">política</text:span><text:span text:style-name="T2727"><text:s/></text:span><text:span text:style-name="T2728">de</text:span><text:span text:style-name="T2729"><text:s/></text:span><text:span text:style-name="T2730">gasto</text:span><text:span text:style-name="T2731"><text:s/></text:span><text:span text:style-name="T2732">y</text:span><text:span text:style-name="T2733"><text:s/></text:span><text:span text:style-name="T2734">siempre</text:span><text:span text:style-name="T2735"><text:s/></text:span><text:span text:style-name="T2736">que</text:span><text:span text:style-name="T2737"><text:s/></text:span><text:span text:style-name="T2738">se</text:span><text:span text:style-name="T2739"><text:s/></text:span><text:span text:style-name="T2740">correspondan</text:span><text:span text:style-name="T2741"><text:s/></text:span><text:span text:style-name="T2742">a</text:span><text:span text:style-name="T2743"><text:s/></text:span><text:span text:style-name="T2744">las</text:span><text:span text:style-name="T2745"><text:s/></text:span><text:span text:style-name="T2746">áreas</text:span><text:span text:style-name="T2747"><text:s/></text:span><text:span text:style-name="T2748">asignadas</text:span><text:span text:style-name="T2749"><text:s/></text:span><text:span text:style-name="T2750">a</text:span><text:span text:style-name="T2751"><text:s/></text:span><text:span text:style-name="T2752">un</text:span><text:span text:style-name="T2753"><text:s/></text:span><text:span text:style-name="T2754">mismo</text:span><text:span text:style-name="T2755"><text:s/></text:span><text:span text:style-name="T2756">concejal.”.</text:span></text:p>
        </text:list-item>
      </text:list>
      <text:p text:style-name="P266"><text:span text:style-name="T2757"/></text:p>
      <text:p text:style-name="P267"><text:span text:style-name="T2758">Los</text:span><text:span text:style-name="T2759"><text:s/></text:span><text:span text:style-name="T2760">gastos</text:span><text:span text:style-name="T2761"><text:s/></text:span><text:span text:style-name="T2762">que</text:span><text:span text:style-name="T2763"><text:s/></text:span><text:span text:style-name="T2764">no</text:span><text:span text:style-name="T2765"><text:s/></text:span><text:span text:style-name="T2766">pueden</text:span><text:span text:style-name="T2767"><text:s/></text:span><text:span text:style-name="T2768">demorarse</text:span><text:span text:style-name="T2769"><text:s/></text:span><text:span text:style-name="T2770">hasta</text:span><text:span text:style-name="T2771"><text:s/></text:span><text:span text:style-name="T2772">el</text:span><text:span text:style-name="T2773"><text:s/></text:span><text:span text:style-name="T2774">ejercicio</text:span><text:span text:style-name="T2775"><text:s/></text:span><text:span text:style-name="T2776">siguiente,</text:span><text:span text:style-name="T2777"><text:s/></text:span><text:span text:style-name="T2778">según</text:span><text:span text:style-name="T2779"><text:s/></text:span><text:span text:style-name="T2780">consta</text:span><text:span text:style-name="T2781"><text:s/></text:span><text:span text:style-name="T2782">en</text:span><text:span text:style-name="T2783"><text:s/></text:span><text:span text:style-name="T2784">la</text:span><text:span text:style-name="T2785"><text:s/></text:span><text:span text:style-name="T2786">Memoria</text:span><text:span text:style-name="T2787"><text:s/></text:span><text:span text:style-name="T2788">suscrita</text:span><text:span text:style-name="T2789"><text:s/></text:span><text:span text:style-name="T2790">por</text:span><text:span text:style-name="T2791"><text:s/></text:span><text:span text:style-name="T2792">la</text:span><text:span text:style-name="T2793"><text:s/></text:span><text:span text:style-name="T2794">Concejalía</text:span><text:span text:style-name="T2795"><text:s/></text:span><text:span text:style-name="T2796">de</text:span><text:span text:style-name="T2797"><text:s/></text:span><text:span text:style-name="T2798">Hacienda,</text:span><text:span text:style-name="T2799"><text:s/></text:span><text:span text:style-name="T2800">y</text:span><text:span text:style-name="T2801"><text:s/></text:span><text:span text:style-name="T2802">para</text:span><text:span text:style-name="T2803"><text:s/></text:span><text:span text:style-name="T2804">los</text:span><text:span text:style-name="T2805"><text:s/></text:span><text:span text:style-name="T2806">que</text:span><text:span text:style-name="T2807"><text:s/></text:span><text:span text:style-name="T2808">el</text:span><text:span text:style-name="T2809"><text:s/></text:span><text:span text:style-name="T2810">crédito</text:span><text:span text:style-name="T2811"><text:s/></text:span><text:span text:style-name="T2812">existente</text:span><text:span text:style-name="T2813"><text:s/></text:span><text:span text:style-name="T2814">es</text:span><text:span text:style-name="T2815"><text:s/></text:span><text:span text:style-name="T2816">insuficiente</text:span><text:span text:style-name="T2817"><text:s/></text:span><text:span text:style-name="T2818">y</text:span><text:span text:style-name="T2819"><text:s/></text:span><text:span text:style-name="T2820">no</text:span><text:span text:style-name="T2821"><text:s/></text:span><text:span text:style-name="T2822">ampliable</text:span><text:span text:style-name="T2823"><text:s/></text:span><text:span text:style-name="T2824">en</text:span><text:span text:style-name="T2825"><text:s/></text:span><text:span text:style-name="T2826">el</text:span><text:span text:style-name="T2827"><text:s/></text:span><text:span text:style-name="T2828">Presupuesto</text:span><text:span text:style-name="T2829"><text:s/></text:span><text:span text:style-name="T2830">vigente,</text:span><text:span text:style-name="T2831"><text:s/></text:span><text:span text:style-name="T2832">son</text:span><text:span text:style-name="T2833"><text:s/></text:span><text:span text:style-name="T2834">los</text:span><text:span text:style-name="T2835"><text:s/></text:span><text:span text:style-name="T2836">siguientes:</text:span></text:p>
      <text:p text:style-name="P268"><text:span text:style-name="T2837"/></text:p>
      <text:p text:style-name="P269"><text:span text:style-name="T2838">Altas</text:span><text:span text:style-name="T2839"><text:s/></text:span><text:span text:style-name="T2840">en</text:span><text:span text:style-name="T2841"><text:s/></text:span><text:span text:style-name="T2842">aplicaciones</text:span><text:span text:style-name="T2843"><text:s/></text:span><text:span text:style-name="T2844">de</text:span><text:span text:style-name="T2845"><text:s/></text:span><text:span text:style-name="T2846">gastos:</text:span></text:p>
      <text:p text:style-name="P270"><text:span text:style-name="T2847">13</text:span><text:span text:style-name="T2848"><text:s/></text:span><text:span text:style-name="T2849">430</text:span><text:span text:style-name="T2850"><text:s/></text:span><text:span text:style-name="T2851">48989</text:span><text:span text:style-name="T2852"><text:s/></text:span><text:span text:style-name="T2853">Administración</text:span><text:span text:style-name="T2854"><text:s/></text:span><text:span text:style-name="T2855">general</text:span><text:span text:style-name="T2856"><text:s/></text:span><text:span text:style-name="T2857">de</text:span><text:span text:style-name="T2858"><text:s/></text:span><text:span text:style-name="T2859">comercio,</text:span><text:span text:style-name="T2860"><text:s/></text:span><text:span text:style-name="T2861">turismo</text:span><text:span text:style-name="T2862"><text:s/></text:span><text:span text:style-name="T2863">y</text:span><text:span text:style-name="T2864"><text:s/></text:span><text:span text:style-name="T2865">pequeñas</text:span><text:span text:style-name="T2866"><text:s/></text:span><text:span text:style-name="T2867">y</text:span><text:span text:style-name="T2868"><text:s/></text:span><text:span text:style-name="T2869">medianas</text:span><text:span text:style-name="T2870"><text:s/></text:span><text:span text:style-name="T2871">empresas.</text:span><text:span text:style-name="T2872"><text:s/></text:span><text:span text:style-name="T2873">Subv.</text:span><text:span text:style-name="T2874"><text:s/></text:span><text:span text:style-name="T2875">Asociación</text:span><text:span text:style-name="T2876"><text:s/></text:span><text:span text:style-name="T2877">de</text:span><text:span text:style-name="T2878"><text:s/></text:span><text:span text:style-name="T2879">Comercio</text:span><text:span text:style-name="T2880"><text:s/></text:span><text:span text:style-name="T2881">y</text:span><text:span text:style-name="T2882"><text:s/></text:span><text:span text:style-name="T2883">Empresarios</text:span><text:span text:style-name="T2884"><text:s/></text:span><text:span text:style-name="T2885">San</text:span><text:span text:style-name="T2886"><text:s/></text:span><text:span text:style-name="T2887">Bartolomé...................</text:span></text:p>
      <text:p text:style-name="P271"><text:span text:style-name="T2887">.............................................................................................................2.400,00<text:s text:c="5"/></text:span><text:span text:style-name="T2888"><text:s/></text:span><text:span text:style-name="T2889">€</text:span></text:p>
      <text:p text:style-name="P272"><text:span text:style-name="T2890"/></text:p>
      <text:p text:style-name="P272"><text:span text:style-name="T2890"/></text:p>
      <text:p text:style-name="P272"><text:span text:style-name="T2890"/></text:p>
      <text:p text:style-name="P273"><text:span text:style-name="T2890"/></text:p>
      <text:p text:style-name="P274"><text:span text:style-name="T2890"/></text:p>
      <text:p text:style-name="P275"><text:span text:style-name="T2891">Página</text:span><text:span text:style-name="T2892"><text:s/></text:span><text:span text:style-name="T2893">2</text:span><text:span text:style-name="T2894"><text:s/></text:span><text:span text:style-name="T2895">de</text:span><text:span text:style-name="T2896"><text:s/></text:span><text:span text:style-name="T2897">5</text:span></text:p>
      <text:p text:style-name="P276"><text:span text:style-name="T2898"/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row table:style-name="TableRow0700">
          <table:table-cell table:style-name="TableCell070000">
            <text:p text:style-name="P278"><text:span text:style-name="T2899">Firmado por:</text:span><text:span text:style-name="T2900"/></text:p>
          </table:table-cell>
          <table:table-cell table:style-name="TableCell070001">
            <text:p text:style-name="P279"><text:span text:style-name="T2901">MARIA JOSEFA FIGUEIRA BLANCO - INTERVENTORA - Interventora</text:span><text:span text:style-name="T2902"/></text:p>
          </table:table-cell>
          <table:table-cell table:style-name="TableCell070002">
            <text:p text:style-name="P280"><text:span text:style-name="T2903">Fecha: 11-11-2024 10:31:55</text:span><text:span text:style-name="T2904"/></text:p>
          </table:table-cell>
          <table:table-cell table:style-name="TableCell070003" table:number-rows-spanned="4">
            <text:p text:style-name="P281"><text:span text:style-name="T2904"/></text:p>
            <text:p text:style-name="P282"><draw:frame text:anchor-type="as-char" svg:width="15.88mm" svg:height="15.88mm" style:rel-width="scale" style:rel-height="scale"><draw:object-ole xlink:href="OleObj9"/><draw:image xlink:href="ObjectReplacements/OleObj9"/></draw:frame><text:span text:style-name="T2904"/></text:p>
          </table:table-cell>
        </table:table-row>
        <table:table-row table:style-name="TableRow0701">
          <table:table-cell table:style-name="TableCell070100">
            <text:p text:style-name="P285"><text:span text:style-name="T2905">Registrado en:</text:span><text:span text:style-name="T2906"/></text:p>
          </table:table-cell>
          <table:table-cell table:style-name="TableCell070101">
            <text:p text:style-name="P286"><text:span text:style-name="T2907">INFORMES DE INTERVENCION - Nº: 1992/2024</text:span><text:span text:style-name="T2908"/></text:p>
          </table:table-cell>
          <table:table-cell table:style-name="TableCell070102">
            <text:p text:style-name="P287"><text:span text:style-name="T2909">Fecha: 11-11-2024 10:32</text:span><text:span text:style-name="T2910"/></text:p>
          </table:table-cell>
          <table:covered-table-cell>
            <text:p text:style-name="P288"><text:span text:style-name="T2910"><text:s/></text:span></text:p>
          </table:covered-table-cell>
        </table:table-row>
        <table:table-row table:style-name="TableRow0702">
          <table:table-cell table:style-name="TableCell070200" table:number-columns-spanned="3">
            <text:p text:style-name="P291"><text:span text:style-name="T2911">Nº expediente administrativo: 2024-008780<text:s text:c="4"/>Código Seguro de Verificación (CSV): BF38D9AC06B1C4A95C461529903E357B Comprobación CSV:<text:s text:c="2"/></text:span><text:a xlink:href="https://eadmin.sanbartolome.es/publico/documento/BF38D9AC06B1C4A95C461529903E357B"><text:span text:style-name="T2912">https://eadmin.sanbartolome.es/publico/documento/BF38D9AC06B1C4A95C461529903E357B</text:span></text:a><text:span text:style-name="T2913"/></text:p>
          </table:table-cell>
          <table:covered-table-cell/>
          <table:covered-table-cell/>
          <table:covered-table-cell>
            <text:p text:style-name="P292"><text:span text:style-name="T2913"><text:s/></text:span></text:p>
          </table:covered-table-cell>
        </table:table-row>
        <table:table-row table:style-name="TableRow0703">
          <table:table-cell table:style-name="TableCell070300" table:number-columns-spanned="3">
            <text:p text:style-name="P295"><text:span text:style-name="T2914">Fecha de sellado electrónico: 12-11-2024 14:23:52<text:tab/></text:span><text:span text:style-name="T2915">- 2/5 -<text:tab/></text:span><text:span text:style-name="T2916">Fecha de emisión de esta copia: 12-11-2024 14:23:53</text:span><text:span text:style-name="T2917"/></text:p>
          </table:table-cell>
          <table:covered-table-cell/>
          <table:covered-table-cell/>
          <table:covered-table-cell>
            <text:p text:style-name="P296"><text:span text:style-name="T2917"><text:s/></text:span></text:p>
          </table:covered-table-cell>
        </table:table-row>
      </table:table>
      <text:p text:style-name="P298"><text:span text:style-name="T2917"/></text:p>
      <text:p text:style-name="P299"><text:span text:style-name="T2917"/></text:p>
      <text:p text:style-name="P300"><text:span text:style-name="T2918">Total</text:span><text:span text:style-name="T2919"><text:s/></text:span><text:span text:style-name="T2920">alta</text:span><text:span text:style-name="T2921"><text:s/></text:span><text:span text:style-name="T2922">de</text:span><text:span text:style-name="T2923"><text:s/></text:span><text:span text:style-name="T2924">créditos:</text:span><text:span text:style-name="T2925"><text:s/></text:span><text:span text:style-name="T2926">.....................................................</text:span><text:span text:style-name="T2927"><text:s/></text:span><text:span text:style-name="T2928">2.400,00</text:span><text:span text:style-name="T2929"><text:s/></text:span><text:span text:style-name="T2930">€.</text:span></text:p>
      <text:p text:style-name="P301"><text:span text:style-name="T2931"/></text:p>
      <text:p text:style-name="P302"><text:span text:style-name="T2932">Bajas</text:span><text:span text:style-name="T2933"><text:s/></text:span><text:span text:style-name="T2934">en</text:span><text:span text:style-name="T2935"><text:s/></text:span><text:span text:style-name="T2936">aplicaciones</text:span><text:span text:style-name="T2937"><text:s/></text:span><text:span text:style-name="T2938">de</text:span><text:span text:style-name="T2939"><text:s/></text:span><text:span text:style-name="T2940">gastos:</text:span></text:p>
      <text:p text:style-name="P303"><text:span text:style-name="T2941">13</text:span><text:span text:style-name="T2942"><text:s/></text:span><text:span text:style-name="T2943">430</text:span><text:span text:style-name="T2944"><text:s/></text:span><text:span text:style-name="T2945">62500. Administración</text:span><text:span text:style-name="T2946"><text:s/></text:span><text:span text:style-name="T2947">general</text:span><text:span text:style-name="T2948"><text:s/></text:span><text:span text:style-name="T2949">de</text:span><text:span text:style-name="T2950"><text:s/></text:span><text:span text:style-name="T2951">comercio,</text:span><text:span text:style-name="T2952"><text:s/></text:span><text:span text:style-name="T2953">turismo</text:span><text:span text:style-name="T2954"><text:s/></text:span><text:span text:style-name="T2955">y</text:span><text:span text:style-name="T2956"><text:s/></text:span><text:span text:style-name="T2957">pequeñas</text:span><text:span text:style-name="T2958"><text:s/></text:span><text:span text:style-name="T2959">y</text:span><text:span text:style-name="T2960"><text:s/></text:span><text:span text:style-name="T2961">medianas</text:span><text:span text:style-name="T2962"><text:s/></text:span><text:span text:style-name="T2963">empresas.</text:span><text:span text:style-name="T2964"><text:s/></text:span><text:span text:style-name="T2965">Mobiliario</text:span><text:span text:style-name="T2966"><text:s/></text:span><text:span text:style-name="T2967">..............................................................................2.400,00</text:span><text:span text:style-name="T2968"><text:s/></text:span><text:span text:style-name="T2969">€</text:span></text:p>
      <text:p text:style-name="P304"><text:span text:style-name="T2970">Total</text:span><text:span text:style-name="T2971"><text:s/></text:span><text:span text:style-name="T2972">baja</text:span><text:span text:style-name="T2973"><text:s/></text:span><text:span text:style-name="T2974">de</text:span><text:span text:style-name="T2975"><text:s/></text:span><text:span text:style-name="T2976">créditos:</text:span><text:span text:style-name="T2977"><text:s/></text:span><text:span text:style-name="T2978">.....................................................</text:span><text:span text:style-name="T2979"><text:s/></text:span><text:span text:style-name="T2980">2.400,00</text:span><text:span text:style-name="T2981"><text:s/></text:span><text:span text:style-name="T2982">€.</text:span></text:p>
      <text:p text:style-name="P305"><text:span text:style-name="T2983"/></text:p>
      <text:p text:style-name="P306"><text:span text:style-name="T2984">Cuarto:</text:span><text:span text:style-name="T2985"><text:s/></text:span><text:span text:style-name="T2986">Las</text:span><text:span text:style-name="T2987"><text:s/></text:span><text:span text:style-name="T2988">transferencias</text:span><text:span text:style-name="T2989"><text:s/></text:span><text:span text:style-name="T2990">de</text:span><text:span text:style-name="T2991"><text:s/></text:span><text:span text:style-name="T2992">créditos</text:span><text:span text:style-name="T2993"><text:s/></text:span><text:span text:style-name="T2994">de</text:span><text:span text:style-name="T2995"><text:s/></text:span><text:span text:style-name="T2996">cualquier</text:span><text:span text:style-name="T2997"><text:s/></text:span><text:span text:style-name="T2998">clase,</text:span><text:span text:style-name="T2999"><text:s/></text:span><text:span text:style-name="T3000">en</text:span><text:span text:style-name="T3001"><text:s/></text:span><text:span text:style-name="T3002">virtud</text:span><text:span text:style-name="T3003"><text:s/></text:span><text:span text:style-name="T3004">de</text:span><text:span text:style-name="T3005"><text:s/></text:span><text:span text:style-name="T3006">lo</text:span><text:span text:style-name="T3007"><text:s/></text:span><text:span text:style-name="T3008">establecido</text:span><text:span text:style-name="T3009"><text:s/></text:span><text:span text:style-name="T3010">en</text:span><text:span text:style-name="T3011"><text:s/></text:span><text:span text:style-name="T3012">el</text:span><text:span text:style-name="T3013"><text:s/></text:span><text:span text:style-name="T3014">artículo</text:span><text:span text:style-name="T3015"><text:s/></text:span><text:span text:style-name="T3016">180</text:span><text:span text:style-name="T3017"><text:s/></text:span><text:span text:style-name="T3018">del</text:span><text:span text:style-name="T3019"><text:s/></text:span><text:span text:style-name="T3020">TRLRHL</text:span><text:span text:style-name="T3021"><text:s/></text:span><text:span text:style-name="T3022">y</text:span><text:span text:style-name="T3023"><text:s/></text:span><text:span text:style-name="T3024">en<text:s text:c="2"/>el</text:span><text:span text:style-name="T3025"><text:s/></text:span><text:span text:style-name="T3026">artículo</text:span><text:span text:style-name="T3027"><text:s/></text:span><text:span text:style-name="T3028">41</text:span><text:span text:style-name="T3029"><text:s/></text:span><text:span text:style-name="T3030">del</text:span><text:span text:style-name="T3031"><text:s/></text:span><text:span text:style-name="T3032">Real</text:span><text:span text:style-name="T3033"><text:s/></text:span><text:span text:style-name="T3034">Decreto</text:span><text:span text:style-name="T3035"><text:s/></text:span><text:span text:style-name="T3036">500/1990,</text:span><text:span text:style-name="T3037"><text:s/></text:span><text:span text:style-name="T3038">estarán</text:span><text:span text:style-name="T3039"><text:s/></text:span><text:span text:style-name="T3040">sujetas</text:span><text:span text:style-name="T3041"><text:s/></text:span><text:span text:style-name="T3042">a</text:span><text:span text:style-name="T3043"><text:s/></text:span><text:span text:style-name="T3044">las</text:span><text:span text:style-name="T3045"><text:s/></text:span><text:span text:style-name="T3046">siguientes</text:span><text:span text:style-name="T3047"><text:s/></text:span><text:span text:style-name="T3048">limitaciones:</text:span></text:p>
      <text:p text:style-name="P307"><text:span text:style-name="T3049"/></text:p>
      <text:list text:style-name="L308">
        <text:list-item>
          <text:p text:style-name="P308"><text:span text:style-name="T3050">No</text:span><text:span text:style-name="T3051"><text:s/></text:span><text:span text:style-name="T3052">afectarán</text:span><text:span text:style-name="T3053"><text:s/></text:span><text:span text:style-name="T3054">a</text:span><text:span text:style-name="T3055"><text:s/></text:span><text:span text:style-name="T3056">los<text:s text:c="2"/></text:span><text:span text:style-name="T3057">créditos</text:span><text:span text:style-name="T3058"><text:s text:c="2"/></text:span><text:span text:style-name="T3059">ampliables</text:span><text:span text:style-name="T3060"><text:s/></text:span><text:span text:style-name="T3061">ni</text:span><text:span text:style-name="T3062"><text:s/>a</text:span><text:span text:style-name="T3063"><text:s/></text:span><text:span text:style-name="T3064">los</text:span><text:span text:style-name="T3065"><text:s text:c="2"/></text:span><text:span text:style-name="T3066">extraordinarios</text:span><text:span text:style-name="T3067"><text:s text:c="2"/></text:span><text:span text:style-name="T3068">concedidos</text:span><text:span text:style-name="T3069"><text:s/></text:span><text:span text:style-name="T3070">durante</text:span><text:span text:style-name="T3071"><text:s/></text:span><text:span text:style-name="T3072">el</text:span><text:span text:style-name="T3073"><text:s/></text:span><text:span text:style-name="T3074">ejercicio.</text:span></text:p>
        </text:list-item>
        <text:list-item>
          <text:p text:style-name="P309"><text:span text:style-name="T3075">No</text:span><text:span text:style-name="T3076"><text:s/></text:span><text:span text:style-name="T3077">podrán</text:span><text:span text:style-name="T3078"><text:s/></text:span><text:span text:style-name="T3079">minorarse</text:span><text:span text:style-name="T3080"><text:s/></text:span><text:span text:style-name="T3081">los</text:span><text:span text:style-name="T3082"><text:s/></text:span><text:span text:style-name="T3083">créditos</text:span><text:span text:style-name="T3084"><text:s/></text:span><text:span text:style-name="T3085">que</text:span><text:span text:style-name="T3086"><text:s/></text:span><text:span text:style-name="T3087">hayan</text:span><text:span text:style-name="T3088"><text:s/></text:span><text:span text:style-name="T3089">sido</text:span><text:span text:style-name="T3090"><text:s/></text:span><text:span text:style-name="T3091">incrementados</text:span><text:span text:style-name="T3092"><text:s/></text:span><text:span text:style-name="T3093">con</text:span><text:span text:style-name="T3094"><text:s/></text:span><text:span text:style-name="T3095">suplementos</text:span><text:span text:style-name="T3096"><text:s/></text:span><text:span text:style-name="T3097">o</text:span><text:span text:style-name="T3098"><text:s/></text:span><text:span text:style-name="T3099">transferencias,</text:span><text:span text:style-name="T3100"><text:s/></text:span><text:span text:style-name="T3101">salvo</text:span><text:span text:style-name="T3102"><text:s/></text:span><text:span text:style-name="T3103">cuanto</text:span><text:span text:style-name="T3104"><text:s/></text:span><text:span text:style-name="T3105">afecten</text:span><text:span text:style-name="T3106"><text:s/></text:span><text:span text:style-name="T3107">a</text:span><text:span text:style-name="T3108"><text:s/></text:span><text:span text:style-name="T3109">créditos</text:span><text:span text:style-name="T3110"><text:s/></text:span><text:span text:style-name="T3111">de</text:span><text:span text:style-name="T3112"><text:s/></text:span><text:span text:style-name="T3113">personal,</text:span><text:span text:style-name="T3114"><text:s/></text:span><text:span text:style-name="T3115">ni</text:span><text:span text:style-name="T3116"><text:s/></text:span><text:span text:style-name="T3117">los</text:span><text:span text:style-name="T3118"><text:s/></text:span><text:span text:style-name="T3119">créditos</text:span><text:span text:style-name="T3120"><text:s/></text:span><text:span text:style-name="T3121">incorporados</text:span><text:span text:style-name="T3122"><text:s/></text:span><text:span text:style-name="T3123">como</text:span><text:span text:style-name="T3124"><text:s/></text:span><text:span text:style-name="T3125">consecuencia</text:span><text:span text:style-name="T3126"><text:s/></text:span><text:span text:style-name="T3127">de</text:span><text:span text:style-name="T3128"><text:s/></text:span><text:span text:style-name="T3129">remanentes</text:span><text:span text:style-name="T3130"><text:s/></text:span><text:span text:style-name="T3131">no</text:span><text:span text:style-name="T3132"><text:s/></text:span><text:span text:style-name="T3133">comprometidos</text:span><text:span text:style-name="T3134"><text:s/></text:span><text:span text:style-name="T3135">procedentes</text:span><text:span text:style-name="T3136"><text:s/></text:span><text:span text:style-name="T3137">de</text:span><text:span text:style-name="T3138"><text:s/></text:span><text:span text:style-name="T3139">Presupuestos</text:span><text:span text:style-name="T3140"><text:s/></text:span><text:span text:style-name="T3141">cerrados.</text:span></text:p>
        </text:list-item>
        <text:list-item>
          <text:p text:style-name="P310"><text:span text:style-name="T3142">No</text:span><text:span text:style-name="T3143"><text:s/></text:span><text:span text:style-name="T3144">incrementarán</text:span><text:span text:style-name="T3145"><text:s/></text:span><text:span text:style-name="T3146">créditos</text:span><text:span text:style-name="T3147"><text:s/></text:span><text:span text:style-name="T3148">que</text:span><text:span text:style-name="T3149"><text:s/></text:span><text:span text:style-name="T3150">como</text:span><text:span text:style-name="T3151"><text:s/></text:span><text:span text:style-name="T3152">consecuencia</text:span><text:span text:style-name="T3153"><text:s/></text:span><text:span text:style-name="T3154">de</text:span><text:span text:style-name="T3155"><text:s/></text:span><text:span text:style-name="T3156">otras</text:span><text:span text:style-name="T3157"><text:s/></text:span><text:span text:style-name="T3158">transferencias</text:span><text:span text:style-name="T3159"><text:s/></text:span><text:span text:style-name="T3160">hayan</text:span><text:span text:style-name="T3161"><text:s/></text:span><text:span text:style-name="T3162">sido</text:span><text:span text:style-name="T3163"><text:s/></text:span><text:span text:style-name="T3164">objeto</text:span><text:span text:style-name="T3165"><text:s/></text:span><text:span text:style-name="T3166">de</text:span><text:span text:style-name="T3167"><text:s/></text:span><text:span text:style-name="T3168">minoración,</text:span><text:span text:style-name="T3169"><text:s/></text:span><text:span text:style-name="T3170">salvo</text:span><text:span text:style-name="T3171"><text:s/></text:span><text:span text:style-name="T3172">cuando</text:span><text:span text:style-name="T3173"><text:s/></text:span><text:span text:style-name="T3174">afecten</text:span><text:span text:style-name="T3175"><text:s/></text:span><text:span text:style-name="T3176">a</text:span><text:span text:style-name="T3177"><text:s/></text:span><text:span text:style-name="T3178">créditos</text:span><text:span text:style-name="T3179"><text:s/></text:span><text:span text:style-name="T3180">de</text:span><text:span text:style-name="T3181"><text:s/></text:span><text:span text:style-name="T3182">personal.</text:span></text:p>
        </text:list-item>
      </text:list>
      <text:p text:style-name="P311"><text:span text:style-name="T3183"/></text:p>
      <text:p text:style-name="P312"><text:span text:style-name="T3184">Las</text:span><text:span text:style-name="T3185"><text:s/></text:span><text:span text:style-name="T3186">anteriores</text:span><text:span text:style-name="T3187"><text:s/></text:span><text:span text:style-name="T3188">limitaciones</text:span><text:span text:style-name="T3189"><text:s/></text:span><text:span text:style-name="T3190">no</text:span><text:span text:style-name="T3191"><text:s/></text:span><text:span text:style-name="T3192">afectarán</text:span><text:span text:style-name="T3193"><text:s/></text:span><text:span text:style-name="T3194">a</text:span><text:span text:style-name="T3195"><text:s/></text:span><text:span text:style-name="T3196">las</text:span><text:span text:style-name="T3197"><text:s/></text:span><text:span text:style-name="T3198">transferencias</text:span><text:span text:style-name="T3199"><text:s/></text:span><text:span text:style-name="T3200">de</text:span><text:span text:style-name="T3201"><text:s/></text:span><text:span text:style-name="T3202">crédito</text:span><text:span text:style-name="T3203"><text:s/></text:span><text:span text:style-name="T3204">a</text:span><text:span text:style-name="T3205"><text:s/></text:span><text:span text:style-name="T3206">que</text:span><text:span text:style-name="T3207"><text:s/></text:span><text:span text:style-name="T3208">se</text:span><text:span text:style-name="T3209"><text:s/></text:span><text:span text:style-name="T3210">refieren</text:span><text:span text:style-name="T3211"><text:s/></text:span><text:span text:style-name="T3212">los</text:span><text:span text:style-name="T3213"><text:s/></text:span><text:span text:style-name="T3214">programas</text:span><text:span text:style-name="T3215"><text:s/></text:span><text:span text:style-name="T3216">de</text:span><text:span text:style-name="T3217"><text:s/></text:span><text:span text:style-name="T3218">imprevistos</text:span><text:span text:style-name="T3219"><text:s/></text:span><text:span text:style-name="T3220">y</text:span><text:span text:style-name="T3221"><text:s/></text:span><text:span text:style-name="T3222">funciones</text:span><text:span text:style-name="T3223"><text:s/></text:span><text:span text:style-name="T3224">no</text:span><text:span text:style-name="T3225"><text:s/></text:span><text:span text:style-name="T3226">clasificadas</text:span><text:span text:style-name="T3227"><text:s/></text:span><text:span text:style-name="T3228">ni</text:span><text:span text:style-name="T3229"><text:s/></text:span><text:span text:style-name="T3230">serán</text:span><text:span text:style-name="T3231"><text:s/></text:span><text:span text:style-name="T3232">de</text:span><text:span text:style-name="T3233"><text:s/></text:span><text:span text:style-name="T3234">aplicación</text:span><text:span text:style-name="T3235"><text:s/></text:span><text:span text:style-name="T3236">cuando</text:span><text:span text:style-name="T3237"><text:s/></text:span><text:span text:style-name="T3238">se</text:span><text:span text:style-name="T3239"><text:s/></text:span><text:span text:style-name="T3240">trate</text:span><text:span text:style-name="T3241"><text:s/></text:span><text:span text:style-name="T3242">de</text:span><text:span text:style-name="T3243"><text:s/></text:span><text:span text:style-name="T3244">créditos</text:span><text:span text:style-name="T3245"><text:s/></text:span><text:span text:style-name="T3246">modificados</text:span><text:span text:style-name="T3247"><text:s/></text:span><text:span text:style-name="T3248">como</text:span><text:span text:style-name="T3249"><text:s/></text:span><text:span text:style-name="T3250">consecuencia</text:span><text:span text:style-name="T3251"><text:s/></text:span><text:span text:style-name="T3252">de</text:span><text:span text:style-name="T3253"><text:s/></text:span><text:span text:style-name="T3254">reorganizaciones</text:span><text:span text:style-name="T3255"><text:s/></text:span><text:span text:style-name="T3256">administrativas</text:span><text:span text:style-name="T3257"><text:s/></text:span><text:span text:style-name="T3258">aprobadas</text:span><text:span text:style-name="T3259"><text:s/></text:span><text:span text:style-name="T3260">por</text:span><text:span text:style-name="T3261"><text:s/></text:span><text:span text:style-name="T3262">el</text:span><text:span text:style-name="T3263"><text:s/></text:span><text:span text:style-name="T3264">Pleno.</text:span></text:p>
      <text:p text:style-name="P313"><text:span text:style-name="T3265"/></text:p>
      <text:p text:style-name="P314"><text:span text:style-name="T3266">Quinto:</text:span><text:span text:style-name="T3267"><text:s/></text:span><text:span text:style-name="T3268">En</text:span><text:span text:style-name="T3269"><text:s/></text:span><text:span text:style-name="T3270">relación</text:span><text:span text:style-name="T3271"><text:s/></text:span><text:span text:style-name="T3272">al</text:span><text:span text:style-name="T3273"><text:s/></text:span><text:span text:style-name="T3274">órgano</text:span><text:span text:style-name="T3275"><text:s/></text:span><text:span text:style-name="T3276">competente</text:span><text:span text:style-name="T3277"><text:s/></text:span><text:span text:style-name="T3278">para</text:span><text:span text:style-name="T3279"><text:s/></text:span><text:span text:style-name="T3280">la</text:span><text:span text:style-name="T3281"><text:s/></text:span><text:span text:style-name="T3282"><text:s/></text:span><text:span text:style-name="T3283">aprobación</text:span><text:span text:style-name="T3284"><text:s/></text:span><text:span text:style-name="T3285"><text:s/></text:span><text:span text:style-name="T3286">del</text:span><text:span text:style-name="T3287"><text:s/></text:span><text:span text:style-name="T3288"><text:s/></text:span><text:span text:style-name="T3289">expediente,</text:span><text:span text:style-name="T3290"><text:s/></text:span><text:span text:style-name="T3291">dispone</text:span><text:span text:style-name="T3292"><text:s/></text:span><text:span text:style-name="T3293">el</text:span><text:span text:style-name="T3294"><text:s/></text:span><text:span text:style-name="T3295">artículo</text:span><text:span text:style-name="T3296"><text:s/></text:span><text:span text:style-name="T3297">179.1</text:span><text:span text:style-name="T3298"><text:s/></text:span><text:span text:style-name="T3299">del</text:span><text:span text:style-name="T3300"><text:s/></text:span><text:span text:style-name="T3301">TRLRHL</text:span><text:span text:style-name="T3302"><text:s/></text:span><text:span text:style-name="T3303">(y</text:span><text:span text:style-name="T3304"><text:s/></text:span><text:span text:style-name="T3305">concordantes</text:span><text:span text:style-name="T3306"><text:s/></text:span><text:span text:style-name="T3307">del</text:span><text:span text:style-name="T3308"><text:s/></text:span><text:span text:style-name="T3309">R.D.</text:span><text:span text:style-name="T3310"><text:s/></text:span><text:span text:style-name="T3311">500/1990):</text:span></text:p>
      <text:p text:style-name="P315"><text:span text:style-name="T3312"/></text:p>
      <text:p text:style-name="P316"><text:span text:style-name="T3313">“1.</text:span><text:span text:style-name="T3314"><text:s/></text:span><text:span text:style-name="T3315">Las</text:span><text:span text:style-name="T3316"><text:s/></text:span><text:span text:style-name="T3317">Entidades</text:span><text:span text:style-name="T3318"><text:s/></text:span><text:span text:style-name="T3319">Locales</text:span><text:span text:style-name="T3320"><text:s/></text:span><text:span text:style-name="T3321">regularán</text:span><text:span text:style-name="T3322"><text:s/></text:span><text:span text:style-name="T3323">en</text:span><text:span text:style-name="T3324"><text:s/></text:span><text:span text:style-name="T3325">las</text:span><text:span text:style-name="T3326"><text:s/></text:span><text:span text:style-name="T3327">Bases</text:span><text:span text:style-name="T3328"><text:s/></text:span><text:span text:style-name="T3329">de</text:span><text:span text:style-name="T3330"><text:s/></text:span><text:span text:style-name="T3331">Ejecución</text:span><text:span text:style-name="T3332"><text:s/></text:span><text:span text:style-name="T3333">del</text:span><text:span text:style-name="T3334"><text:s/></text:span><text:span text:style-name="T3335">Presupuesto</text:span><text:span text:style-name="T3336"><text:s/></text:span><text:span text:style-name="T3337">el</text:span><text:span text:style-name="T3338"><text:s/></text:span><text:span text:style-name="T3339">régimen</text:span><text:span text:style-name="T3340"><text:s/></text:span><text:span text:style-name="T3341">de</text:span><text:span text:style-name="T3342"><text:s/></text:span><text:span text:style-name="T3343">transferencias</text:span><text:span text:style-name="T3344"><text:s/></text:span><text:span text:style-name="T3345">estableciendo,</text:span><text:span text:style-name="T3346"><text:s/></text:span><text:span text:style-name="T3347">en</text:span><text:span text:style-name="T3348"><text:s/></text:span><text:span text:style-name="T3349">cada</text:span><text:span text:style-name="T3350"><text:s/></text:span><text:span text:style-name="T3351">caso</text:span><text:span text:style-name="T3352"><text:s/></text:span><text:span text:style-name="T3353">el</text:span><text:span text:style-name="T3354"><text:s/></text:span><text:span text:style-name="T3355">órgano</text:span><text:span text:style-name="T3356"><text:s/></text:span><text:span text:style-name="T3357">competente</text:span><text:span text:style-name="T3358"><text:s/></text:span><text:span text:style-name="T3359">para</text:span><text:span text:style-name="T3360"><text:s/></text:span><text:span text:style-name="T3361">autorizarlas.</text:span></text:p>
      <text:p text:style-name="P317"><text:span text:style-name="T3362">2.</text:span><text:span text:style-name="T3363"><text:s/></text:span><text:span text:style-name="T3364">En</text:span><text:span text:style-name="T3365"><text:s/></text:span><text:span text:style-name="T3366">todo</text:span><text:span text:style-name="T3367"><text:s/></text:span><text:span text:style-name="T3368">caso,</text:span><text:span text:style-name="T3369"><text:s/></text:span><text:span text:style-name="T3370">la</text:span><text:span text:style-name="T3371"><text:s/></text:span><text:span text:style-name="T3372">aprobación</text:span><text:span text:style-name="T3373"><text:s/></text:span><text:span text:style-name="T3374">de</text:span><text:span text:style-name="T3375"><text:s/></text:span><text:span text:style-name="T3376">las</text:span><text:span text:style-name="T3377"><text:s/></text:span><text:span text:style-name="T3378">transferencias</text:span><text:span text:style-name="T3379"><text:s/></text:span><text:span text:style-name="T3380">de</text:span><text:span text:style-name="T3381"><text:s/></text:span><text:span text:style-name="T3382">crédito</text:span><text:span text:style-name="T3383"><text:s/></text:span><text:span text:style-name="T3384">entre</text:span><text:span text:style-name="T3385"><text:s/></text:span><text:span text:style-name="T3386">distintos</text:span><text:span text:style-name="T3387"><text:s/></text:span><text:span text:style-name="T3388">grupos</text:span><text:span text:style-name="T3389"><text:s/></text:span><text:span text:style-name="T3390">de</text:span><text:span text:style-name="T3391"><text:s/></text:span><text:span text:style-name="T3392">función</text:span><text:span text:style-name="T3393"><text:s/></text:span><text:span text:style-name="T3394">corresponderá</text:span><text:span text:style-name="T3395"><text:s/></text:span><text:span text:style-name="T3396">al</text:span><text:span text:style-name="T3397"><text:s/></text:span><text:span text:style-name="T3398">Pleno</text:span><text:span text:style-name="T3399"><text:s/></text:span><text:span text:style-name="T3400">de</text:span><text:span text:style-name="T3401"><text:s/></text:span><text:span text:style-name="T3402">la</text:span><text:span text:style-name="T3403"><text:s/></text:span><text:span text:style-name="T3404">Corporación,</text:span><text:span text:style-name="T3405"><text:s/></text:span><text:span text:style-name="T3406">salvo</text:span><text:span text:style-name="T3407"><text:s/></text:span><text:span text:style-name="T3408">cuando</text:span><text:span text:style-name="T3409"><text:s/></text:span><text:span text:style-name="T3410">las</text:span><text:span text:style-name="T3411"><text:s/></text:span><text:span text:style-name="T3412">bajas</text:span><text:span text:style-name="T3413"><text:s/></text:span><text:span text:style-name="T3414">y</text:span><text:span text:style-name="T3415"><text:s/></text:span><text:span text:style-name="T3416">las</text:span><text:span text:style-name="T3417"><text:s/></text:span><text:span text:style-name="T3418">altas</text:span><text:span text:style-name="T3419"><text:s/></text:span><text:span text:style-name="T3420">afecten</text:span><text:span text:style-name="T3421"><text:s/></text:span><text:span text:style-name="T3422">a</text:span><text:span text:style-name="T3423"><text:s/></text:span><text:span text:style-name="T3424">créditos</text:span><text:span text:style-name="T3425"><text:s/></text:span><text:span text:style-name="T3426">de</text:span><text:span text:style-name="T3427"><text:s/></text:span><text:span text:style-name="T3428">personal.”</text:span></text:p>
      <text:p text:style-name="P318"><text:span text:style-name="T3429"/></text:p>
      <text:p text:style-name="P319"><text:span text:style-name="T3430">Según</text:span><text:span text:style-name="T3431"><text:s/></text:span><text:span text:style-name="T3432">establece</text:span><text:span text:style-name="T3433"><text:s/></text:span><text:span text:style-name="T3434">la</text:span><text:span text:style-name="T3435"><text:s/></text:span><text:span text:style-name="T3436">Base</text:span><text:span text:style-name="T3437"><text:s/></text:span><text:span text:style-name="T3438">núm.</text:span><text:span text:style-name="T3439"><text:s/></text:span><text:span text:style-name="T3440">15</text:span><text:span text:style-name="T3441"><text:s/></text:span><text:span text:style-name="T3442">de</text:span><text:span text:style-name="T3443"><text:s/></text:span><text:span text:style-name="T3444">las</text:span><text:span text:style-name="T3445"><text:s/></text:span><text:span text:style-name="T3446">Bases</text:span><text:span text:style-name="T3447"><text:s/></text:span><text:span text:style-name="T3448">de</text:span><text:span text:style-name="T3449"><text:s/></text:span><text:span text:style-name="T3450">Ejecución</text:span><text:span text:style-name="T3451"><text:s/></text:span><text:span text:style-name="T3452">del</text:span><text:span text:style-name="T3453"><text:s/></text:span><text:span text:style-name="T3454">Presupuesto:</text:span></text:p>
      <text:p text:style-name="P320"><text:span text:style-name="T3455"/></text:p>
      <text:p text:style-name="P321"><text:span text:style-name="T3456">“2.-</text:span><text:span text:style-name="T3457"><text:s/></text:span><text:span text:style-name="T3458">Los</text:span><text:span text:style-name="T3459"><text:s/></text:span><text:span text:style-name="T3460">créditos</text:span><text:span text:style-name="T3461"><text:s/></text:span><text:span text:style-name="T3462">de</text:span><text:span text:style-name="T3463"><text:s/></text:span><text:span text:style-name="T3464">las</text:span><text:span text:style-name="T3465"><text:s/></text:span><text:span text:style-name="T3466">diferentes</text:span><text:span text:style-name="T3467"><text:s/></text:span><text:span text:style-name="T3468">aplicaciones</text:span><text:span text:style-name="T3469"><text:s/></text:span><text:span text:style-name="T3470">de</text:span><text:span text:style-name="T3471"><text:s/></text:span><text:span text:style-name="T3472">gastos</text:span><text:span text:style-name="T3473"><text:s/></text:span><text:span text:style-name="T3474">del</text:span><text:span text:style-name="T3475"><text:s/></text:span><text:span text:style-name="T3476">presupuesto</text:span><text:span text:style-name="T3477"><text:s/></text:span><text:span text:style-name="T3478">de</text:span><text:span text:style-name="T3479"><text:s/></text:span><text:span text:style-name="T3480">la</text:span><text:span text:style-name="T3481"><text:s/></text:span><text:span text:style-name="T3482">Entidad</text:span><text:span text:style-name="T3483"><text:s/></text:span><text:span text:style-name="T3484">Local</text:span><text:span text:style-name="T3485"><text:s/></text:span><text:span text:style-name="T3486">pueden</text:span><text:span text:style-name="T3487"><text:s/></text:span><text:span text:style-name="T3488">ser</text:span><text:span text:style-name="T3489"><text:s/></text:span><text:span text:style-name="T3490">transferidos</text:span><text:span text:style-name="T3491"><text:s/></text:span><text:span text:style-name="T3492">a</text:span><text:span text:style-name="T3493"><text:s/></text:span><text:span text:style-name="T3494">otras</text:span><text:span text:style-name="T3495"><text:s/></text:span><text:span text:style-name="T3496">partidas</text:span><text:span text:style-name="T3497"><text:s/></text:span><text:span text:style-name="T3498">con</text:span><text:span text:style-name="T3499"><text:s/></text:span><text:span text:style-name="T3500">sujeción</text:span><text:span text:style-name="T3501"><text:s/></text:span><text:span text:style-name="T3502">a</text:span><text:span text:style-name="T3503"><text:s/></text:span><text:span text:style-name="T3504">las</text:span><text:span text:style-name="T3505"><text:s/></text:span><text:span text:style-name="T3506">siguientes</text:span><text:span text:style-name="T3507"><text:s/></text:span><text:span text:style-name="T3508">normas:</text:span></text:p>
      <text:list text:style-name="L322">
        <text:list-item>
          <text:p text:style-name="P322"><text:span text:style-name="T3509">Órgano</text:span><text:span text:style-name="T3510"><text:s/></text:span><text:span text:style-name="T3511">competente</text:span><text:span text:style-name="T3512"><text:s/></text:span><text:span text:style-name="T3513">para</text:span><text:span text:style-name="T3514"><text:s/></text:span><text:span text:style-name="T3515">su</text:span><text:span text:style-name="T3516"><text:s/></text:span><text:span text:style-name="T3517">aprobación:</text:span></text:p>
        </text:list-item>
        <text:list-item>
          <text:p text:style-name="P323"><text:span text:style-name="T3518">La</text:span><text:span text:style-name="T3519"><text:s/></text:span><text:span text:style-name="T3520">Alcaldía-Presidencia</text:span><text:span text:style-name="T3521"><text:s/></text:span><text:span text:style-name="T3522">o,</text:span><text:span text:style-name="T3523"><text:s/></text:span><text:span text:style-name="T3524">en</text:span><text:span text:style-name="T3525"><text:s/></text:span><text:span text:style-name="T3526">su</text:span><text:span text:style-name="T3527"><text:s/></text:span><text:span text:style-name="T3528">caso,</text:span><text:span text:style-name="T3529"><text:s/></text:span><text:span text:style-name="T3530">el</text:span><text:span text:style-name="T3531"><text:s/></text:span><text:span text:style-name="T3532">Concejal</text:span><text:span text:style-name="T3533"><text:s/></text:span><text:span text:style-name="T3534">Delegado</text:span><text:span text:style-name="T3535"><text:s/></text:span><text:span text:style-name="T3536">de</text:span><text:span text:style-name="T3537"><text:s/></text:span><text:span text:style-name="T3538">Hacienda</text:span><text:span text:style-name="T3539"><text:s/></text:span><text:span text:style-name="T3540">cuando</text:span><text:span text:style-name="T3541"><text:s/></text:span><text:span text:style-name="T3542"><text:s/></text:span><text:span text:style-name="T3543">se<text:s/></text:span><text:span text:style-name="T3544"><text:s/></text:span><text:span text:style-name="T3545">trate</text:span><text:span text:style-name="T3546"><text:s/></text:span><text:span text:style-name="T3547"><text:s/></text:span><text:span text:style-name="T3548">de</text:span><text:span text:style-name="T3549"><text:s/></text:span><text:span text:style-name="T3550"><text:s/></text:span><text:span text:style-name="T3551">las</text:span><text:span text:style-name="T3552"><text:s/></text:span><text:span text:style-name="T3553"><text:s/></text:span><text:span text:style-name="T3554">transferencias</text:span><text:span text:style-name="T3555"><text:s/></text:span><text:span text:style-name="T3556"><text:s/></text:span><text:span text:style-name="T3557">de</text:span><text:span text:style-name="T3558"><text:s/></text:span><text:span text:style-name="T3559"><text:s/></text:span><text:span text:style-name="T3560">los<text:s/></text:span><text:span text:style-name="T3561"><text:s/></text:span><text:span text:style-name="T3562">créditos</text:span><text:span text:style-name="T3563"><text:s/></text:span><text:span text:style-name="T3564"><text:s/></text:span><text:span text:style-name="T3565">entre</text:span><text:span text:style-name="T3566"><text:s/></text:span><text:span text:style-name="T3567"><text:s/></text:span><text:span text:style-name="T3568">partidas</text:span></text:p>
        </text:list-item>
      </text:list>
      <text:p text:style-name="P324"><text:span text:style-name="T3569"/></text:p>
      <text:p text:style-name="P325"><text:span text:style-name="T3569"/></text:p>
      <text:p text:style-name="P326"><text:span text:style-name="T3569"/></text:p>
      <text:p text:style-name="P327"><text:span text:style-name="T3570">Página</text:span><text:span text:style-name="T3571"><text:s/></text:span><text:span text:style-name="T3572">3</text:span><text:span text:style-name="T3573"><text:s/></text:span><text:span text:style-name="T3574">de</text:span><text:span text:style-name="T3575"><text:s/></text:span><text:span text:style-name="T3576">5</text:span></text:p>
      <text:p text:style-name="P328"><text:span text:style-name="T3577"/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row table:style-name="TableRow0800">
          <table:table-cell table:style-name="TableCell080000">
            <text:p text:style-name="P330"><text:span text:style-name="T3578">Firmado por:</text:span><text:span text:style-name="T3579"/></text:p>
          </table:table-cell>
          <table:table-cell table:style-name="TableCell080001">
            <text:p text:style-name="P331"><text:span text:style-name="T3580">MARIA JOSEFA FIGUEIRA BLANCO - INTERVENTORA - Interventora</text:span><text:span text:style-name="T3581"/></text:p>
          </table:table-cell>
          <table:table-cell table:style-name="TableCell080002">
            <text:p text:style-name="P332"><text:span text:style-name="T3582">Fecha: 11-11-2024 10:31:55</text:span><text:span text:style-name="T3583"/></text:p>
          </table:table-cell>
          <table:table-cell table:style-name="TableCell080003" table:number-rows-spanned="4">
            <text:p text:style-name="P333"><text:span text:style-name="T3583"/></text:p>
            <text:p text:style-name="P334"><draw:frame text:anchor-type="as-char" svg:width="15.88mm" svg:height="15.88mm" style:rel-width="scale" style:rel-height="scale"><draw:object-ole xlink:href="OleObj10"/><draw:image xlink:href="ObjectReplacements/OleObj10"/></draw:frame><text:span text:style-name="T3583"/></text:p>
          </table:table-cell>
        </table:table-row>
        <table:table-row table:style-name="TableRow0801">
          <table:table-cell table:style-name="TableCell080100">
            <text:p text:style-name="P337"><text:span text:style-name="T3584">Registrado en:</text:span><text:span text:style-name="T3585"/></text:p>
          </table:table-cell>
          <table:table-cell table:style-name="TableCell080101">
            <text:p text:style-name="P338"><text:span text:style-name="T3586">INFORMES DE INTERVENCION - Nº: 1992/2024</text:span><text:span text:style-name="T3587"/></text:p>
          </table:table-cell>
          <table:table-cell table:style-name="TableCell080102">
            <text:p text:style-name="P339"><text:span text:style-name="T3588">Fecha: 11-11-2024 10:32</text:span><text:span text:style-name="T3589"/></text:p>
          </table:table-cell>
          <table:covered-table-cell>
            <text:p text:style-name="P340"><text:span text:style-name="T3589"><text:s/></text:span></text:p>
          </table:covered-table-cell>
        </table:table-row>
        <table:table-row table:style-name="TableRow0802">
          <table:table-cell table:style-name="TableCell080200" table:number-columns-spanned="3">
            <text:p text:style-name="P343"><text:span text:style-name="T3590">Nº expediente administrativo: 2024-008780<text:s text:c="4"/>Código Seguro de Verificación (CSV): BF38D9AC06B1C4A95C461529903E357B Comprobación CSV:<text:s text:c="2"/></text:span><text:a xlink:href="https://eadmin.sanbartolome.es/publico/documento/BF38D9AC06B1C4A95C461529903E357B"><text:span text:style-name="T3591">https://eadmin.sanbartolome.es/publico/documento/BF38D9AC06B1C4A95C461529903E357B</text:span></text:a><text:span text:style-name="T3592"/></text:p>
          </table:table-cell>
          <table:covered-table-cell/>
          <table:covered-table-cell/>
          <table:covered-table-cell>
            <text:p text:style-name="P344"><text:span text:style-name="T3592"><text:s/></text:span></text:p>
          </table:covered-table-cell>
        </table:table-row>
        <table:table-row table:style-name="TableRow0803">
          <table:table-cell table:style-name="TableCell080300" table:number-columns-spanned="3">
            <text:p text:style-name="P347"><text:span text:style-name="T3593">Fecha de sellado electrónico: 12-11-2024 14:23:52<text:tab/></text:span><text:span text:style-name="T3594">- 3/5 -<text:tab/></text:span><text:span text:style-name="T3595">Fecha de emisión de esta copia: 12-11-2024 14:23:53</text:span><text:span text:style-name="T3596"/></text:p>
          </table:table-cell>
          <table:covered-table-cell/>
          <table:covered-table-cell/>
          <table:covered-table-cell>
            <text:p text:style-name="P348"><text:span text:style-name="T3596"><text:s/></text:span></text:p>
          </table:covered-table-cell>
        </table:table-row>
      </table:table>
      <text:p text:style-name="P350"><text:span text:style-name="T3596"/></text:p>
      <text:p text:style-name="P351"><text:span text:style-name="T3596"/></text:p>
      <text:p text:style-name="P352"><text:span text:style-name="T3597">pertenecientes</text:span><text:span text:style-name="T3598"><text:s/>a</text:span><text:span text:style-name="T3599"><text:s/></text:span><text:span text:style-name="T3600">la</text:span><text:span text:style-name="T3601"><text:s/></text:span><text:span text:style-name="T3602">misma</text:span><text:span text:style-name="T3603"><text:s/></text:span><text:span text:style-name="T3604">área</text:span><text:span text:style-name="T3605"><text:s/></text:span><text:span text:style-name="T3606">de</text:span><text:span text:style-name="T3607"><text:s/></text:span><text:span text:style-name="T3608">gastos</text:span><text:span text:style-name="T3609"><text:s/>y</text:span><text:span text:style-name="T3610"><text:s/></text:span><text:span text:style-name="T3611">cuando</text:span><text:span text:style-name="T3612"><text:s/>se<text:s/></text:span><text:span text:style-name="T3613">trate</text:span><text:span text:style-name="T3614"><text:s/></text:span><text:span text:style-name="T3615">de</text:span><text:span text:style-name="T3616"><text:s/></text:span><text:span text:style-name="T3617">transferencias</text:span><text:span text:style-name="T3618"><text:s/></text:span><text:span text:style-name="T3619">que</text:span><text:span text:style-name="T3620"><text:s/></text:span><text:span text:style-name="T3621">afecten,</text:span><text:span text:style-name="T3622"><text:s/></text:span><text:span text:style-name="T3623">tanto</text:span><text:span text:style-name="T3624"><text:s/></text:span><text:span text:style-name="T3625">las</text:span><text:span text:style-name="T3626"><text:s/></text:span><text:span text:style-name="T3627">altas</text:span><text:span text:style-name="T3628"><text:s/></text:span><text:span text:style-name="T3629">como</text:span><text:span text:style-name="T3630"><text:s/></text:span><text:span text:style-name="T3631">las</text:span><text:span text:style-name="T3632"><text:s/></text:span><text:span text:style-name="T3633">bajas,</text:span><text:span text:style-name="T3634"><text:s/></text:span><text:span text:style-name="T3635">a</text:span><text:span text:style-name="T3636"><text:s/></text:span><text:span text:style-name="T3637">créditos</text:span><text:span text:style-name="T3638"><text:s/></text:span><text:span text:style-name="T3639">de</text:span><text:span text:style-name="T3640"><text:s/></text:span><text:span text:style-name="T3641">personal,</text:span><text:span text:style-name="T3642"><text:s/></text:span><text:span text:style-name="T3643">aunque</text:span><text:span text:style-name="T3644"><text:s/></text:span><text:span text:style-name="T3645">pertenezcan</text:span><text:span text:style-name="T3646"><text:s/></text:span><text:span text:style-name="T3647">a</text:span><text:span text:style-name="T3648"><text:s/></text:span><text:span text:style-name="T3649">distintas</text:span><text:span text:style-name="T3650"><text:s/></text:span><text:span text:style-name="T3651">áreas</text:span><text:span text:style-name="T3652"><text:s/></text:span><text:span text:style-name="T3653">de</text:span><text:span text:style-name="T3654"><text:s/></text:span><text:span text:style-name="T3655">gasto.</text:span></text:p>
      <text:list text:style-name="L353">
        <text:list-item>
          <text:p text:style-name="P353"><text:span text:style-name="T3655">El</text:span><text:span text:style-name="T3656"><text:s/></text:span><text:span text:style-name="T3657">Pleno</text:span><text:span text:style-name="T3658"><text:s/></text:span><text:span text:style-name="T3659">de</text:span><text:span text:style-name="T3660"><text:s/></text:span><text:span text:style-name="T3661">la</text:span><text:span text:style-name="T3662"><text:s/></text:span><text:span text:style-name="T3663">Corporación</text:span><text:span text:style-name="T3664"><text:s/></text:span><text:span text:style-name="T3665">en</text:span><text:span text:style-name="T3666"><text:s/></text:span><text:span text:style-name="T3667">los</text:span><text:span text:style-name="T3668"><text:s/></text:span><text:span text:style-name="T3669">supuestos</text:span><text:span text:style-name="T3670"><text:s/></text:span><text:span text:style-name="T3671">de</text:span><text:span text:style-name="T3672"><text:s/></text:span><text:span text:style-name="T3673">transferencias</text:span><text:span text:style-name="T3674"><text:s/></text:span><text:span text:style-name="T3675">de</text:span><text:span text:style-name="T3676"><text:s/></text:span><text:span text:style-name="T3677">créditos</text:span><text:span text:style-name="T3678"><text:s/></text:span><text:span text:style-name="T3679">entre</text:span><text:span text:style-name="T3680"><text:s/></text:span><text:span text:style-name="T3681">partidas</text:span><text:span text:style-name="T3682"><text:s/></text:span><text:span text:style-name="T3683">pertenecientes</text:span><text:span text:style-name="T3684"><text:s/></text:span><text:span text:style-name="T3685">a</text:span><text:span text:style-name="T3686"><text:s/></text:span><text:span text:style-name="T3687">distintas</text:span><text:span text:style-name="T3688"><text:s/></text:span><text:span text:style-name="T3689">áreas</text:span><text:span text:style-name="T3690"><text:s/></text:span><text:span text:style-name="T3691">de</text:span><text:span text:style-name="T3692"><text:s/></text:span><text:span text:style-name="T3693">gasto</text:span><text:span text:style-name="T3694"><text:s/>salvo</text:span><text:span text:style-name="T3695"><text:s/></text:span><text:span text:style-name="T3696">cuando</text:span><text:span text:style-name="T3697"><text:s/>afecten</text:span><text:span text:style-name="T3698"><text:s/></text:span><text:span text:style-name="T3699">a</text:span><text:span text:style-name="T3700"><text:s/></text:span><text:span text:style-name="T3701">créditos</text:span><text:span text:style-name="T3702"><text:s/></text:span><text:span text:style-name="T3703">de</text:span><text:span text:style-name="T3704"><text:s/></text:span><text:span text:style-name="T3705">personal.”</text:span></text:p>
        </text:list-item>
      </text:list>
      <text:p text:style-name="P354"><text:span text:style-name="T3706"/></text:p>
      <text:p text:style-name="P355"><text:span text:style-name="T3707">En</text:span><text:span text:style-name="T3708"><text:s/></text:span><text:span text:style-name="T3709">consecuencia,</text:span><text:span text:style-name="T3710"><text:s/></text:span><text:span text:style-name="T3711">corresponde</text:span><text:span text:style-name="T3712"><text:s/></text:span><text:span text:style-name="T3713">en</text:span><text:span text:style-name="T3714"><text:s/></text:span><text:span text:style-name="T3715">estos</text:span><text:span text:style-name="T3716"><text:s/></text:span><text:span text:style-name="T3717">casos</text:span><text:span text:style-name="T3718"><text:s/></text:span><text:span text:style-name="T3719">al</text:span><text:span text:style-name="T3720"><text:s/></text:span><text:span text:style-name="T3721">Alcalde-Presidente,</text:span><text:span text:style-name="T3722"><text:s/></text:span><text:span text:style-name="T3723">o</text:span><text:span text:style-name="T3724"><text:s/></text:span><text:span text:style-name="T3725">Concejal</text:span><text:span text:style-name="T3726"><text:s/></text:span><text:span text:style-name="T3727">delegado</text:span><text:span text:style-name="T3728"><text:s/></text:span><text:span text:style-name="T3729">de</text:span><text:span text:style-name="T3730"><text:s/></text:span><text:span text:style-name="T3731">Hacienda,</text:span><text:span text:style-name="T3732"><text:s/></text:span><text:span text:style-name="T3733">ya</text:span><text:span text:style-name="T3734"><text:s/></text:span><text:span text:style-name="T3735">que</text:span><text:span text:style-name="T3736"><text:s/></text:span><text:span text:style-name="T3737">se</text:span><text:span text:style-name="T3738"><text:s/></text:span><text:span text:style-name="T3739">trata</text:span><text:span text:style-name="T3740"><text:s/></text:span><text:span text:style-name="T3741">de</text:span><text:span text:style-name="T3742"><text:s/></text:span><text:span text:style-name="T3743">transferencias</text:span><text:span text:style-name="T3744"><text:s/></text:span><text:span text:style-name="T3745">entre</text:span><text:span text:style-name="T3746"><text:s/></text:span><text:span text:style-name="T3747">aplicaciones</text:span><text:span text:style-name="T3748"><text:s/></text:span><text:span text:style-name="T3749">dentro</text:span><text:span text:style-name="T3750"><text:s/></text:span><text:span text:style-name="T3751">de</text:span><text:span text:style-name="T3752"><text:s/></text:span><text:span text:style-name="T3753">la</text:span><text:span text:style-name="T3754"><text:s/></text:span><text:span text:style-name="T3755">misma</text:span><text:span text:style-name="T3756"><text:s/></text:span><text:span text:style-name="T3757">área</text:span><text:span text:style-name="T3758"><text:s/></text:span><text:span text:style-name="T3759">de</text:span><text:span text:style-name="T3760"><text:s/></text:span><text:span text:style-name="T3761">gasto,</text:span><text:span text:style-name="T3762"><text:s/></text:span><text:span text:style-name="T3763">no</text:span><text:span text:style-name="T3764"><text:s/></text:span><text:span text:style-name="T3765">siendo</text:span><text:span text:style-name="T3766"><text:s/></text:span><text:span text:style-name="T3767">necesario</text:span><text:span text:style-name="T3768"><text:s/></text:span><text:span text:style-name="T3769">seguir</text:span><text:span text:style-name="T3770"><text:s/></text:span><text:span text:style-name="T3771">las</text:span><text:span text:style-name="T3772"><text:s/></text:span><text:span text:style-name="T3773">normas</text:span><text:span text:style-name="T3774"><text:s/></text:span><text:span text:style-name="T3775">sobre</text:span><text:span text:style-name="T3776"><text:s/></text:span><text:span text:style-name="T3777">información,</text:span><text:span text:style-name="T3778"><text:s/></text:span><text:span text:style-name="T3779">reclamaciones,</text:span><text:span text:style-name="T3780"><text:s/></text:span><text:span text:style-name="T3781">recursos</text:span><text:span text:style-name="T3782"><text:s/></text:span><text:span text:style-name="T3783">y</text:span><text:span text:style-name="T3784"><text:s/></text:span><text:span text:style-name="T3785">publicidad</text:span><text:span text:style-name="T3786"><text:s/></text:span><text:span text:style-name="T3787">a</text:span><text:span text:style-name="T3788"><text:s/></text:span><text:span text:style-name="T3789">que</text:span><text:span text:style-name="T3790"><text:s/></text:span><text:span text:style-name="T3791">se</text:span><text:span text:style-name="T3792"><text:s/></text:span><text:span text:style-name="T3793">refieren</text:span><text:span text:style-name="T3794"><text:s/></text:span><text:span text:style-name="T3795">los</text:span><text:span text:style-name="T3796"><text:s/></text:span><text:span text:style-name="T3797">artículos</text:span><text:span text:style-name="T3798"><text:s/></text:span><text:span text:style-name="T3799">169,</text:span><text:span text:style-name="T3800"><text:s/></text:span><text:span text:style-name="T3801">170</text:span><text:span text:style-name="T3802"><text:s/></text:span><text:span text:style-name="T3803">y</text:span><text:span text:style-name="T3804"><text:s/></text:span><text:span text:style-name="T3805">171</text:span><text:span text:style-name="T3806"><text:s/></text:span><text:span text:style-name="T3807">de</text:span><text:span text:style-name="T3808"><text:s/></text:span><text:span text:style-name="T3809">la</text:span><text:span text:style-name="T3810"><text:s/></text:span><text:span text:style-name="T3811">Ley</text:span><text:span text:style-name="T3812"><text:s/></text:span><text:span text:style-name="T3813">citada,</text:span><text:span text:style-name="T3814"><text:s/></text:span><text:span text:style-name="T3815">que</text:span><text:span text:style-name="T3816"><text:s/></text:span><text:span text:style-name="T3817">únicamente</text:span><text:span text:style-name="T3818"><text:s/></text:span><text:span text:style-name="T3819">resultan</text:span><text:span text:style-name="T3820"><text:s/></text:span><text:span text:style-name="T3821">de</text:span><text:span text:style-name="T3822"><text:s/></text:span><text:span text:style-name="T3823">aplicación</text:span><text:span text:style-name="T3824"><text:s/></text:span><text:span text:style-name="T3825">para</text:span><text:span text:style-name="T3826"><text:s/></text:span><text:span text:style-name="T3827">aquellos</text:span><text:span text:style-name="T3828"><text:s/></text:span><text:span text:style-name="T3829">expedientes</text:span><text:span text:style-name="T3830"><text:s/></text:span><text:span text:style-name="T3831">de</text:span><text:span text:style-name="T3832"><text:s/></text:span><text:span text:style-name="T3833">modificación</text:span><text:span text:style-name="T3834"><text:s/></text:span><text:span text:style-name="T3835">presupuestaria</text:span><text:span text:style-name="T3836"><text:s/></text:span><text:span text:style-name="T3837">cuya</text:span><text:span text:style-name="T3838"><text:s/></text:span><text:span text:style-name="T3839">competencia</text:span><text:span text:style-name="T3840"><text:s/></text:span><text:span text:style-name="T3841">para</text:span><text:span text:style-name="T3842"><text:s/></text:span><text:span text:style-name="T3843">su</text:span><text:span text:style-name="T3844"><text:s/></text:span><text:span text:style-name="T3845">aprobación</text:span><text:span text:style-name="T3846"><text:s/></text:span><text:span text:style-name="T3847">corresponda</text:span><text:span text:style-name="T3848"><text:s/></text:span><text:span text:style-name="T3849">al</text:span><text:span text:style-name="T3850"><text:s/></text:span><text:span text:style-name="T3851">Pleno</text:span><text:span text:style-name="T3852"><text:s/></text:span><text:span text:style-name="T3853">de</text:span><text:span text:style-name="T3854"><text:s/></text:span><text:span text:style-name="T3855">la</text:span><text:span text:style-name="T3856"><text:s/></text:span><text:span text:style-name="T3857">Corporación.</text:span></text:p>
      <text:p text:style-name="P356"><text:span text:style-name="T3858"/></text:p>
      <text:p text:style-name="P357"><text:span text:style-name="T3859">Tal</text:span><text:span text:style-name="T3860"><text:s/></text:span><text:span text:style-name="T3861">y</text:span><text:span text:style-name="T3862"><text:s/></text:span><text:span text:style-name="T3863">como</text:span><text:span text:style-name="T3864"><text:s/></text:span><text:span text:style-name="T3865">se</text:span><text:span text:style-name="T3866"><text:s/></text:span><text:span text:style-name="T3867">señala</text:span><text:span text:style-name="T3868"><text:s/></text:span><text:span text:style-name="T3869">en</text:span><text:span text:style-name="T3870"><text:s/></text:span><text:span text:style-name="T3871">las</text:span><text:span text:style-name="T3872"><text:s/></text:span><text:span text:style-name="T3873">propias</text:span><text:span text:style-name="T3874"><text:s/></text:span><text:span text:style-name="T3875">Bases</text:span><text:span text:style-name="T3876"><text:s/></text:span><text:span text:style-name="T3877">de</text:span><text:span text:style-name="T3878"><text:s/></text:span><text:span text:style-name="T3879">Ejecución,</text:span><text:span text:style-name="T3880"><text:s/></text:span><text:span text:style-name="T3881">esta</text:span><text:span text:style-name="T3882"><text:s/></text:span><text:span text:style-name="T3883">competencia</text:span><text:span text:style-name="T3884"><text:s/></text:span><text:span text:style-name="T3885">de</text:span><text:span text:style-name="T3886"><text:s/></text:span><text:span text:style-name="T3887">la</text:span><text:span text:style-name="T3888"><text:s/></text:span><text:span text:style-name="T3889">Alcaldía</text:span><text:span text:style-name="T3890"><text:s/></text:span><text:span text:style-name="T3891">debe</text:span><text:span text:style-name="T3892"><text:s/></text:span><text:span text:style-name="T3893">entenderse</text:span><text:span text:style-name="T3894"><text:s/></text:span><text:span text:style-name="T3895">sin</text:span><text:span text:style-name="T3896"><text:s/></text:span><text:span text:style-name="T3897">perjuicio</text:span><text:span text:style-name="T3898"><text:s/></text:span><text:span text:style-name="T3899">de</text:span><text:span text:style-name="T3900"><text:s/></text:span><text:span text:style-name="T3901">las</text:span><text:span text:style-name="T3902"><text:s/></text:span><text:span text:style-name="T3903">delegaciones</text:span><text:span text:style-name="T3904"><text:s/></text:span><text:span text:style-name="T3905">efectuadas.</text:span><text:span text:style-name="T3906"><text:s/></text:span><text:span text:style-name="T3907">Así,</text:span><text:span text:style-name="T3908"><text:s/></text:span><text:span text:style-name="T3909">mediante</text:span><text:span text:style-name="T3910"><text:s/></text:span><text:span text:style-name="T3911">Resolución</text:span><text:span text:style-name="T3912"><text:s/>núm.</text:span><text:span text:style-name="T3913"><text:s/></text:span><text:span text:style-name="T3914">3113/2023,</text:span><text:span text:style-name="T3915"><text:s/></text:span><text:span text:style-name="T3916">de</text:span><text:span text:style-name="T3917"><text:s/></text:span><text:span text:style-name="T3918">19</text:span><text:span text:style-name="T3919"><text:s/></text:span><text:span text:style-name="T3920">de<text:s/></text:span><text:span text:style-name="T3921">junio</text:span><text:span text:style-name="T3922"><text:s/></text:span><text:span text:style-name="T3923">de</text:span><text:span text:style-name="T3924"><text:s/></text:span><text:span text:style-name="T3925">2023</text:span><text:span text:style-name="T3926"><text:s/></text:span><text:span text:style-name="T3927">(BOP<text:s/></text:span><text:span text:style-name="T3928">Las</text:span><text:span text:style-name="T3929"><text:s/></text:span><text:span text:style-name="T3930">Palmas</text:span><text:span text:style-name="T3931"><text:s/></text:span><text:span text:style-name="T3932">núm.</text:span><text:span text:style-name="T3933"><text:s/></text:span><text:span text:style-name="T3934">76,</text:span><text:span text:style-name="T3935"><text:s/></text:span><text:span text:style-name="T3936">de</text:span><text:span text:style-name="T3937"><text:s/></text:span><text:span text:style-name="T3938">23</text:span><text:span text:style-name="T3939"><text:s/></text:span><text:span text:style-name="T3940">de</text:span><text:span text:style-name="T3941"><text:s/></text:span><text:span text:style-name="T3942">junio</text:span><text:span text:style-name="T3943"><text:s/></text:span><text:span text:style-name="T3944">de</text:span><text:span text:style-name="T3945"><text:s/></text:span><text:span text:style-name="T3946">2023),</text:span><text:span text:style-name="T3947"><text:s/></text:span><text:span text:style-name="T3948">se</text:span><text:span text:style-name="T3949"><text:s/></text:span><text:span text:style-name="T3950">ha</text:span><text:span text:style-name="T3951"><text:s/></text:span><text:span text:style-name="T3952">delegado</text:span><text:span text:style-name="T3953"><text:s/></text:span><text:span text:style-name="T3954">en</text:span><text:span text:style-name="T3955"><text:s/></text:span><text:span text:style-name="T3956">el</text:span><text:span text:style-name="T3957"><text:s/></text:span><text:span text:style-name="T3958">Concejal</text:span><text:span text:style-name="T3959"><text:s/></text:span><text:span text:style-name="T3960">de</text:span><text:span text:style-name="T3961"><text:s/></text:span><text:span text:style-name="T3962">Economía</text:span><text:span text:style-name="T3963"><text:s/></text:span><text:span text:style-name="T3964">y</text:span><text:span text:style-name="T3965"><text:s/></text:span><text:span text:style-name="T3966">Hacienda,</text:span><text:span text:style-name="T3967"><text:s/></text:span><text:span text:style-name="T3968">Contratación,</text:span><text:span text:style-name="T3969"><text:s/></text:span><text:span text:style-name="T3970">Recursos</text:span><text:span text:style-name="T3971"><text:s/></text:span><text:span text:style-name="T3972">Humanos,</text:span><text:span text:style-name="T3973"><text:s/></text:span><text:span text:style-name="T3974">Régimen</text:span><text:span text:style-name="T3975"><text:s/></text:span><text:span text:style-name="T3976">Interior</text:span><text:span text:style-name="T3977"><text:s/></text:span><text:span text:style-name="T3978">y</text:span><text:span text:style-name="T3979"><text:s/></text:span><text:span text:style-name="T3980">Estadística,<text:s/></text:span><text:span text:style-name="T3981">la</text:span><text:span text:style-name="T3982"><text:s/>competencia</text:span><text:span text:style-name="T3983"><text:s/></text:span><text:span text:style-name="T3984">para</text:span><text:span text:style-name="T3985"><text:s/></text:span><text:span text:style-name="T3986">la</text:span><text:span text:style-name="T3987"><text:s/></text:span><text:span text:style-name="T3988">iniciación</text:span><text:span text:style-name="T3989"><text:s/></text:span><text:span text:style-name="T3990">y</text:span><text:span text:style-name="T3991"><text:s/></text:span><text:span text:style-name="T3992">resolución</text:span><text:span text:style-name="T3993"><text:s/></text:span><text:span text:style-name="T3994">de</text:span><text:span text:style-name="T3995"><text:s/></text:span><text:span text:style-name="T3996">los</text:span><text:span text:style-name="T3997"><text:s/></text:span><text:span text:style-name="T3998">procedimientos</text:span><text:span text:style-name="T3999"><text:s/></text:span><text:span text:style-name="T4000">de</text:span><text:span text:style-name="T4001"><text:s/></text:span><text:span text:style-name="T4002">modificación</text:span><text:span text:style-name="T4003"><text:s/></text:span><text:span text:style-name="T4004">presupuestaria</text:span><text:span text:style-name="T4005"><text:s/></text:span><text:span text:style-name="T4006">que</text:span><text:span text:style-name="T4007"><text:s/></text:span><text:span text:style-name="T4008">el</text:span><text:span text:style-name="T4009"><text:s/></text:span><text:span text:style-name="T4010">Texto</text:span><text:span text:style-name="T4011"><text:s/></text:span><text:span text:style-name="T4012">Refundido</text:span><text:span text:style-name="T4013"><text:s/></text:span><text:span text:style-name="T4014">de</text:span><text:span text:style-name="T4015"><text:s/></text:span><text:span text:style-name="T4016">la</text:span><text:span text:style-name="T4017"><text:s/></text:span><text:span text:style-name="T4018">Ley</text:span><text:span text:style-name="T4019"><text:s/></text:span><text:span text:style-name="T4020">de</text:span><text:span text:style-name="T4021"><text:s/></text:span><text:span text:style-name="T4022">Haciendas</text:span><text:span text:style-name="T4023"><text:s/></text:span><text:span text:style-name="T4024">Locales</text:span><text:span text:style-name="T4025"><text:s/></text:span><text:span text:style-name="T4026">y</text:span><text:span text:style-name="T4027"><text:s/></text:span><text:span text:style-name="T4028">el</text:span><text:span text:style-name="T4029"><text:s/></text:span><text:span text:style-name="T4030">Real</text:span><text:span text:style-name="T4031"><text:s/></text:span><text:span text:style-name="T4032">Decreto</text:span><text:span text:style-name="T4033"><text:s/></text:span><text:span text:style-name="T4034">500/1990,</text:span><text:span text:style-name="T4035"><text:s/></text:span><text:span text:style-name="T4036">de</text:span><text:span text:style-name="T4037"><text:s/></text:span><text:span text:style-name="T4038">20</text:span><text:span text:style-name="T4039"><text:s/></text:span><text:span text:style-name="T4040">de</text:span><text:span text:style-name="T4041"><text:s/></text:span><text:span text:style-name="T4042">abril,</text:span><text:span text:style-name="T4043"><text:s/></text:span><text:span text:style-name="T4044">atribuyan</text:span><text:span text:style-name="T4045"><text:s/></text:span><text:span text:style-name="T4046">a</text:span><text:span text:style-name="T4047"><text:s/></text:span><text:span text:style-name="T4048">la</text:span><text:span text:style-name="T4049"><text:s/></text:span><text:span text:style-name="T4050">competencia</text:span><text:span text:style-name="T4051"><text:s/></text:span><text:span text:style-name="T4052">del</text:span><text:span text:style-name="T4053"><text:s/></text:span><text:span text:style-name="T4054">Alcalde-Presidente,</text:span><text:span text:style-name="T4055"><text:s/></text:span><text:span text:style-name="T4056">por</text:span><text:span text:style-name="T4057"><text:s/></text:span><text:span text:style-name="T4058">lo</text:span><text:span text:style-name="T4059"><text:s/></text:span><text:span text:style-name="T4060">que</text:span><text:span text:style-name="T4061"><text:s/></text:span><text:span text:style-name="T4062">es</text:span><text:span text:style-name="T4063"><text:s/></text:span><text:span text:style-name="T4064">este</text:span><text:span text:style-name="T4065"><text:s/></text:span><text:span text:style-name="T4066">el</text:span><text:span text:style-name="T4067"><text:s/></text:span><text:span text:style-name="T4068">órgano</text:span><text:span text:style-name="T4069"><text:s/></text:span><text:span text:style-name="T4070">competente</text:span><text:span text:style-name="T4071"><text:s/></text:span><text:span text:style-name="T4072">para</text:span><text:span text:style-name="T4073"><text:s/></text:span><text:span text:style-name="T4074">la</text:span><text:span text:style-name="T4075"><text:s/></text:span><text:span text:style-name="T4076">aprobación</text:span><text:span text:style-name="T4077"><text:s/></text:span><text:span text:style-name="T4078">del</text:span><text:span text:style-name="T4079"><text:s/></text:span><text:span text:style-name="T4080">presente</text:span><text:span text:style-name="T4081"><text:s/></text:span><text:span text:style-name="T4082">expediente.</text:span></text:p>
      <text:p text:style-name="P358"><text:span text:style-name="T4083"/></text:p>
      <text:p text:style-name="P359"><text:span text:style-name="T4084">Sexto:</text:span><text:span text:style-name="T4085"><text:s/></text:span><text:span text:style-name="T4086">Por</text:span><text:span text:style-name="T4087"><text:s/></text:span><text:span text:style-name="T4088">lo</text:span><text:span text:style-name="T4089"><text:s/></text:span><text:span text:style-name="T4090">que</text:span><text:span text:style-name="T4091"><text:s/></text:span><text:span text:style-name="T4092">respecta</text:span><text:span text:style-name="T4093"><text:s/></text:span><text:span text:style-name="T4094">a</text:span><text:span text:style-name="T4095"><text:s/></text:span><text:span text:style-name="T4096">la</text:span><text:span text:style-name="T4097"><text:s/></text:span><text:span text:style-name="T4098">tramitación</text:span><text:span text:style-name="T4099"><text:s/></text:span><text:span text:style-name="T4100">del</text:span><text:span text:style-name="T4101"><text:s/></text:span><text:span text:style-name="T4102">expediente,</text:span><text:span text:style-name="T4103"><text:s/></text:span><text:span text:style-name="T4104">esta</text:span><text:span text:style-name="T4105"><text:s/></text:span><text:span text:style-name="T4106">se</text:span><text:span text:style-name="T4107"><text:s/></text:span><text:span text:style-name="T4108">encuentra</text:span><text:span text:style-name="T4109"><text:s/></text:span><text:span text:style-name="T4110">establecida</text:span><text:span text:style-name="T4111"><text:s/></text:span><text:span text:style-name="T4112">en</text:span><text:span text:style-name="T4113"><text:s/></text:span><text:span text:style-name="T4114">el</text:span><text:span text:style-name="T4115"><text:s/></text:span><text:span text:style-name="T4116">apartado</text:span><text:span text:style-name="T4117"><text:s/></text:span><text:span text:style-name="T4118">b)</text:span><text:span text:style-name="T4119"><text:s/></text:span><text:span text:style-name="T4120">del</text:span><text:span text:style-name="T4121"><text:s/></text:span><text:span text:style-name="T4122">punto</text:span><text:span text:style-name="T4123"><text:s/></text:span><text:span text:style-name="T4124">2</text:span><text:span text:style-name="T4125"><text:s/></text:span><text:span text:style-name="T4126">de</text:span><text:span text:style-name="T4127"><text:s/></text:span><text:span text:style-name="T4128">la</text:span><text:span text:style-name="T4129"><text:s/></text:span><text:span text:style-name="T4130">mencionada</text:span><text:span text:style-name="T4131"><text:s/></text:span><text:span text:style-name="T4132">Base</text:span><text:span text:style-name="T4133"><text:s/></text:span><text:span text:style-name="T4134">de</text:span><text:span text:style-name="T4135"><text:s/></text:span><text:span text:style-name="T4136">Ejecución</text:span><text:span text:style-name="T4137"><text:s/></text:span><text:span text:style-name="T4138">núm.</text:span><text:span text:style-name="T4139"><text:s/></text:span><text:span text:style-name="T4140">15:</text:span></text:p>
      <text:p text:style-name="P360"><text:span text:style-name="T4141"/></text:p>
      <text:p text:style-name="P361"><text:span text:style-name="T4142">“b)</text:span><text:span text:style-name="T4143"><text:s/></text:span><text:span text:style-name="T4144">Tramitación:</text:span><text:span text:style-name="T4145"><text:s/></text:span><text:span text:style-name="T4146">La</text:span><text:span text:style-name="T4147"><text:s/></text:span><text:span text:style-name="T4148">tramitación</text:span><text:span text:style-name="T4149"><text:s/></text:span><text:span text:style-name="T4150">del</text:span><text:span text:style-name="T4151"><text:s/></text:span><text:span text:style-name="T4152">expediente</text:span><text:span text:style-name="T4153"><text:s/></text:span><text:span text:style-name="T4154">de</text:span><text:span text:style-name="T4155"><text:s/></text:span><text:span text:style-name="T4156">Transferencia</text:span><text:span text:style-name="T4157"><text:s/></text:span><text:span text:style-name="T4158">de</text:span><text:span text:style-name="T4159"><text:s/></text:span><text:span text:style-name="T4160">Crédito,</text:span><text:span text:style-name="T4161"><text:s/></text:span><text:span text:style-name="T4162">se</text:span><text:span text:style-name="T4163"><text:s/></text:span><text:span text:style-name="T4164">ajustará</text:span><text:span text:style-name="T4165"><text:s/></text:span><text:span text:style-name="T4166">al</text:span><text:span text:style-name="T4167"><text:s/></text:span><text:span text:style-name="T4168">siguiente</text:span><text:span text:style-name="T4169"><text:s/></text:span><text:span text:style-name="T4170">procedimiento:</text:span></text:p>
      <text:list text:style-name="L362">
        <text:list-item>
          <text:p text:style-name="P362"><text:span text:style-name="T4171">Memoria,</text:span><text:span text:style-name="T4172"><text:s/></text:span><text:span text:style-name="T4173">formulada</text:span><text:span text:style-name="T4174"><text:s/></text:span><text:span text:style-name="T4175">por</text:span><text:span text:style-name="T4176"><text:s/></text:span><text:span text:style-name="T4177">el</text:span><text:span text:style-name="T4178"><text:s/></text:span><text:span text:style-name="T4179">departamento</text:span><text:span text:style-name="T4180"><text:s/></text:span><text:span text:style-name="T4181">correspondiente,</text:span><text:span text:style-name="T4182"><text:s/></text:span><text:span text:style-name="T4183">en</text:span><text:span text:style-name="T4184"><text:s/></text:span><text:span text:style-name="T4185">la</text:span><text:span text:style-name="T4186"><text:s/></text:span><text:span text:style-name="T4187">que</text:span><text:span text:style-name="T4188"><text:s/></text:span><text:span text:style-name="T4189">se</text:span><text:span text:style-name="T4190"><text:s/></text:span><text:span text:style-name="T4191">acredite</text:span><text:span text:style-name="T4192"><text:s/></text:span><text:span text:style-name="T4193">la</text:span><text:span text:style-name="T4194"><text:s/></text:span><text:span text:style-name="T4195">conveniencia</text:span><text:span text:style-name="T4196"><text:s/></text:span><text:span text:style-name="T4197">y</text:span><text:span text:style-name="T4198"><text:s/></text:span><text:span text:style-name="T4199">oportunidad</text:span><text:span text:style-name="T4200"><text:s/></text:span><text:span text:style-name="T4201">de</text:span><text:span text:style-name="T4202"><text:s/></text:span><text:span text:style-name="T4203">su</text:span><text:span text:style-name="T4204"><text:s/></text:span><text:span text:style-name="T4205">realización</text:span><text:span text:style-name="T4206"><text:s/></text:span><text:span text:style-name="T4207">dentro</text:span><text:span text:style-name="T4208"><text:s/></text:span><text:span text:style-name="T4209">del</text:span><text:span text:style-name="T4210"><text:s/></text:span><text:span text:style-name="T4211">ejercicio</text:span><text:span text:style-name="T4212"><text:s/></text:span><text:span text:style-name="T4213">corriente</text:span><text:span text:style-name="T4214"><text:s/></text:span><text:span text:style-name="T4215">en</text:span><text:span text:style-name="T4216"><text:s/></text:span><text:span text:style-name="T4217">la</text:span><text:span text:style-name="T4218"><text:s/></text:span><text:span text:style-name="T4219">que</text:span><text:span text:style-name="T4220"><text:s/></text:span><text:span text:style-name="T4221">se</text:span><text:span text:style-name="T4222"><text:s/></text:span><text:span text:style-name="T4223">dé</text:span><text:span text:style-name="T4224"><text:s/></text:span><text:span text:style-name="T4225">la</text:span><text:span text:style-name="T4226"><text:s/></text:span><text:span text:style-name="T4227">conformidad</text:span><text:span text:style-name="T4228"><text:s/></text:span><text:span text:style-name="T4229">de</text:span><text:span text:style-name="T4230"><text:s/></text:span><text:span text:style-name="T4231">los</text:span><text:span text:style-name="T4232"><text:s/></text:span><text:span text:style-name="T4233">Concejales-Delegados</text:span><text:span text:style-name="T4234"><text:s/></text:span><text:span text:style-name="T4235">afectados</text:span><text:span text:style-name="T4236"><text:s/></text:span><text:span text:style-name="T4237">o,</text:span><text:span text:style-name="T4238"><text:s/></text:span><text:span text:style-name="T4239">en</text:span><text:span text:style-name="T4240"><text:s/></text:span><text:span text:style-name="T4241">su</text:span><text:span text:style-name="T4242"><text:s/></text:span><text:span text:style-name="T4243">caso</text:span><text:span text:style-name="T4244"><text:s/></text:span><text:span text:style-name="T4245">Memoria</text:span><text:span text:style-name="T4246"><text:s/></text:span><text:span text:style-name="T4247">de</text:span><text:span text:style-name="T4248"><text:s/></text:span><text:span text:style-name="T4249">la</text:span><text:span text:style-name="T4250"><text:s/></text:span><text:span text:style-name="T4251">Alcaldía</text:span><text:span text:style-name="T4252"><text:s/></text:span><text:span text:style-name="T4253">o</text:span><text:span text:style-name="T4254"><text:s/></text:span><text:span text:style-name="T4255">del</text:span><text:span text:style-name="T4256"><text:s/></text:span><text:span text:style-name="T4257">Concejal-Delegado</text:span><text:span text:style-name="T4258"><text:s/></text:span><text:span text:style-name="T4259">de</text:span><text:span text:style-name="T4260"><text:s/></text:span><text:span text:style-name="T4261">Hacienda.</text:span></text:p>
        </text:list-item>
        <text:list-item>
          <text:p text:style-name="P363"><text:span text:style-name="T4262">El</text:span><text:span text:style-name="T4263"><text:s/></text:span><text:span text:style-name="T4264">documento</text:span><text:span text:style-name="T4265"><text:s/></text:span><text:span text:style-name="T4266">contable</text:span><text:span text:style-name="T4267"><text:s/></text:span><text:span text:style-name="T4268">de</text:span><text:span text:style-name="T4269"><text:s/></text:span><text:span text:style-name="T4270">Retención</text:span><text:span text:style-name="T4271"><text:s/></text:span><text:span text:style-name="T4272">de</text:span><text:span text:style-name="T4273"><text:s/></text:span><text:span text:style-name="T4274">Crédito</text:span><text:span text:style-name="T4275"><text:s/></text:span><text:span text:style-name="T4276">sobre</text:span><text:span text:style-name="T4277"><text:s/></text:span><text:span text:style-name="T4278">las</text:span><text:span text:style-name="T4279"><text:s text:c="2"/></text:span><text:span text:style-name="T4280">partidas</text:span><text:span text:style-name="T4281"><text:s/></text:span><text:span text:style-name="T4282">que</text:span><text:span text:style-name="T4283"><text:s/></text:span><text:span text:style-name="T4284">se</text:span><text:span text:style-name="T4285"><text:s/></text:span><text:span text:style-name="T4286">proponen</text:span><text:span text:style-name="T4287"><text:s/></text:span><text:span text:style-name="T4288">minorar.</text:span></text:p>
        </text:list-item>
        <text:list-item>
          <text:p text:style-name="P364"><text:span text:style-name="T4288">Informe</text:span><text:span text:style-name="T4289"><text:s/></text:span><text:span text:style-name="T4290">de</text:span><text:span text:style-name="T4291"><text:s/></text:span><text:span text:style-name="T4292">Intervención.</text:span></text:p>
        </text:list-item>
        <text:list-item>
          <text:p text:style-name="P365"><text:span text:style-name="T4292">Propuesta</text:span><text:span text:style-name="T4293"><text:s/></text:span><text:span text:style-name="T4294">de</text:span><text:span text:style-name="T4295"><text:s/></text:span><text:span text:style-name="T4296">Concejal</text:span><text:span text:style-name="T4297"><text:s/></text:span><text:span text:style-name="T4298">de</text:span><text:span text:style-name="T4299"><text:s/></text:span><text:span text:style-name="T4300">Hacienda,</text:span><text:span text:style-name="T4301"><text:s/></text:span><text:span text:style-name="T4302">en</text:span><text:span text:style-name="T4303"><text:s/></text:span><text:span text:style-name="T4304">caso</text:span><text:span text:style-name="T4305"><text:s/></text:span><text:span text:style-name="T4306">de</text:span><text:span text:style-name="T4307"><text:s/></text:span><text:span text:style-name="T4308">que</text:span><text:span text:style-name="T4309"><text:s/></text:span><text:span text:style-name="T4310">no</text:span><text:span text:style-name="T4311"><text:s/></text:span><text:span text:style-name="T4312">sea</text:span><text:span text:style-name="T4313"><text:s/></text:span><text:span text:style-name="T4314">el</text:span><text:span text:style-name="T4315"><text:s/></text:span><text:span text:style-name="T4316">competente</text:span><text:span text:style-name="T4317"><text:s/></text:span><text:span text:style-name="T4318">para</text:span><text:span text:style-name="T4319"><text:s/></text:span><text:span text:style-name="T4320">resolver.</text:span></text:p>
        </text:list-item>
      </text:list>
      <text:p text:style-name="P366"><text:span text:style-name="T4321">5)</text:span><text:span text:style-name="T4322"><text:s/></text:span><text:span text:style-name="T4323">Acuerdo</text:span><text:span text:style-name="T4324"><text:s/></text:span><text:span text:style-name="T4325">del</text:span><text:span text:style-name="T4326"><text:s/></text:span><text:span text:style-name="T4327">Órgano</text:span><text:span text:style-name="T4328"><text:s/></text:span><text:span text:style-name="T4329">competente.”</text:span></text:p>
      <text:p text:style-name="P367"><text:span text:style-name="T4330"/></text:p>
      <text:p text:style-name="P367"><text:span text:style-name="T4330"/></text:p>
      <text:p text:style-name="P367"><text:span text:style-name="T4330"/></text:p>
      <text:p text:style-name="P367"><text:span text:style-name="T4330"/></text:p>
      <text:p text:style-name="P368"><text:span text:style-name="T4330"/></text:p>
      <text:p text:style-name="P369"><text:span text:style-name="T4330"/></text:p>
      <text:p text:style-name="P370"><text:span text:style-name="T4331">Página</text:span><text:span text:style-name="T4332"><text:s/></text:span><text:span text:style-name="T4333">4</text:span><text:span text:style-name="T4334"><text:s/></text:span><text:span text:style-name="T4335">de</text:span><text:span text:style-name="T4336"><text:s/></text:span><text:span text:style-name="T4337">5</text:span></text:p>
      <text:p text:style-name="P371"><text:span text:style-name="T4338"/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row table:style-name="TableRow0900">
          <table:table-cell table:style-name="TableCell090000">
            <text:p text:style-name="P373"><text:span text:style-name="T4339">Firmado por:</text:span><text:span text:style-name="T4340"/></text:p>
          </table:table-cell>
          <table:table-cell table:style-name="TableCell090001">
            <text:p text:style-name="P374"><text:span text:style-name="T4341">MARIA JOSEFA FIGUEIRA BLANCO - INTERVENTORA - Interventora</text:span><text:span text:style-name="T4342"/></text:p>
          </table:table-cell>
          <table:table-cell table:style-name="TableCell090002">
            <text:p text:style-name="P375"><text:span text:style-name="T4343">Fecha: 11-11-2024 10:31:55</text:span><text:span text:style-name="T4344"/></text:p>
          </table:table-cell>
          <table:table-cell table:style-name="TableCell090003" table:number-rows-spanned="4">
            <text:p text:style-name="P376"><text:span text:style-name="T4344"/></text:p>
            <text:p text:style-name="P377"><draw:frame text:anchor-type="as-char" svg:width="15.88mm" svg:height="15.88mm" style:rel-width="scale" style:rel-height="scale"><draw:object-ole xlink:href="OleObj11"/><draw:image xlink:href="ObjectReplacements/OleObj11"/></draw:frame><text:span text:style-name="T4344"/></text:p>
          </table:table-cell>
        </table:table-row>
        <table:table-row table:style-name="TableRow0901">
          <table:table-cell table:style-name="TableCell090100">
            <text:p text:style-name="P380"><text:span text:style-name="T4345">Registrado en:</text:span><text:span text:style-name="T4346"/></text:p>
          </table:table-cell>
          <table:table-cell table:style-name="TableCell090101">
            <text:p text:style-name="P381"><text:span text:style-name="T4347">INFORMES DE INTERVENCION - Nº: 1992/2024</text:span><text:span text:style-name="T4348"/></text:p>
          </table:table-cell>
          <table:table-cell table:style-name="TableCell090102">
            <text:p text:style-name="P382"><text:span text:style-name="T4349">Fecha: 11-11-2024 10:32</text:span><text:span text:style-name="T4350"/></text:p>
          </table:table-cell>
          <table:covered-table-cell>
            <text:p text:style-name="P383"><text:span text:style-name="T4350"><text:s/></text:span></text:p>
          </table:covered-table-cell>
        </table:table-row>
        <table:table-row table:style-name="TableRow0902">
          <table:table-cell table:style-name="TableCell090200" table:number-columns-spanned="3">
            <text:p text:style-name="P386"><text:span text:style-name="T4351">Nº expediente administrativo: 2024-008780<text:s text:c="4"/>Código Seguro de Verificación (CSV): BF38D9AC06B1C4A95C461529903E357B Comprobación CSV:<text:s text:c="2"/></text:span><text:a xlink:href="https://eadmin.sanbartolome.es/publico/documento/BF38D9AC06B1C4A95C461529903E357B"><text:span text:style-name="T4352">https://eadmin.sanbartolome.es/publico/documento/BF38D9AC06B1C4A95C461529903E357B</text:span></text:a><text:span text:style-name="T4353"/></text:p>
          </table:table-cell>
          <table:covered-table-cell/>
          <table:covered-table-cell/>
          <table:covered-table-cell>
            <text:p text:style-name="P387"><text:span text:style-name="T4353"><text:s/></text:span></text:p>
          </table:covered-table-cell>
        </table:table-row>
        <table:table-row table:style-name="TableRow0903">
          <table:table-cell table:style-name="TableCell090300" table:number-columns-spanned="3">
            <text:p text:style-name="P390"><text:span text:style-name="T4354">Fecha de sellado electrónico: 12-11-2024 14:23:52<text:tab/></text:span><text:span text:style-name="T4355">- 4/5 -<text:tab/></text:span><text:span text:style-name="T4356">Fecha de emisión de esta copia: 12-11-2024 14:23:53</text:span><text:span text:style-name="T4357"/></text:p>
          </table:table-cell>
          <table:covered-table-cell/>
          <table:covered-table-cell/>
          <table:covered-table-cell>
            <text:p text:style-name="P391"><text:span text:style-name="T4357"><text:s/></text:span></text:p>
          </table:covered-table-cell>
        </table:table-row>
      </table:table>
      <text:p text:style-name="P393"><text:span text:style-name="T4357"/></text:p>
      <text:p text:style-name="P394"><text:span text:style-name="T4357"/></text:p>
      <text:p text:style-name="P395"><text:span text:style-name="T4358">Se</text:span><text:span text:style-name="T4359"><text:s/></text:span><text:span text:style-name="T4360">ha</text:span><text:span text:style-name="T4361"><text:s/></text:span><text:span text:style-name="T4362">incorporado</text:span><text:span text:style-name="T4363"><text:s/></text:span><text:span text:style-name="T4364">al</text:span><text:span text:style-name="T4365"><text:s/></text:span><text:span text:style-name="T4366">expediente</text:span><text:span text:style-name="T4367"><text:s/></text:span><text:span text:style-name="T4368">la</text:span><text:span text:style-name="T4369"><text:s/></text:span><text:span text:style-name="T4370">documentación</text:span><text:span text:style-name="T4371"><text:s/></text:span><text:span text:style-name="T4372">precisa,</text:span><text:span text:style-name="T4373"><text:s/></text:span><text:span text:style-name="T4374">por</text:span><text:span text:style-name="T4375"><text:s/></text:span><text:span text:style-name="T4376">cuanto</text:span><text:span text:style-name="T4377"><text:s/></text:span><text:span text:style-name="T4378">consta</text:span><text:span text:style-name="T4379"><text:s/></text:span><text:span text:style-name="T4380">en</text:span><text:span text:style-name="T4381"><text:s/></text:span><text:span text:style-name="T4382">el</text:span><text:span text:style-name="T4383"><text:s/></text:span><text:span text:style-name="T4384">mismo</text:span><text:span text:style-name="T4385"><text:s/></text:span><text:span text:style-name="T4386">la</text:span><text:span text:style-name="T4387"><text:s/></text:span><text:span text:style-name="T4388">Memoria</text:span><text:span text:style-name="T4389"><text:s/></text:span><text:span text:style-name="T4390">suscrita</text:span><text:span text:style-name="T4391"><text:s/></text:span><text:span text:style-name="T4392">por</text:span><text:span text:style-name="T4393"><text:s/></text:span><text:span text:style-name="T4394">el</text:span><text:span text:style-name="T4395"><text:s/></text:span><text:span text:style-name="T4396">Concejal</text:span><text:span text:style-name="T4397"><text:s/></text:span><text:span text:style-name="T4398">delegado</text:span><text:span text:style-name="T4399"><text:s/></text:span><text:span text:style-name="T4400">de</text:span><text:span text:style-name="T4401"><text:s/></text:span><text:span text:style-name="T4402">Hacienda</text:span><text:span text:style-name="T4403"><text:s/></text:span><text:span text:style-name="T4404">de</text:span><text:span text:style-name="T4405"><text:s/></text:span><text:span text:style-name="T4406">fecha</text:span><text:span text:style-name="T4407"><text:s/></text:span><text:span text:style-name="T4408">11</text:span><text:span text:style-name="T4409"><text:s/></text:span><text:span text:style-name="T4410">de</text:span><text:span text:style-name="T4411"><text:s/></text:span><text:span text:style-name="T4412">noviembre</text:span><text:span text:style-name="T4413"><text:s/></text:span><text:span text:style-name="T4414">de</text:span><text:span text:style-name="T4415"><text:s/></text:span><text:span text:style-name="T4416">2024,</text:span><text:span text:style-name="T4417"><text:s/></text:span><text:span text:style-name="T4418">en</text:span><text:span text:style-name="T4419"><text:s/></text:span><text:span text:style-name="T4420">la</text:span><text:span text:style-name="T4421"><text:s/></text:span><text:span text:style-name="T4422">que</text:span><text:span text:style-name="T4423"><text:s/></text:span><text:span text:style-name="T4424">se</text:span><text:span text:style-name="T4425"><text:s/></text:span><text:span text:style-name="T4426">justifica</text:span><text:span text:style-name="T4427"><text:s/></text:span><text:span text:style-name="T4428">la</text:span><text:span text:style-name="T4429"><text:s/></text:span><text:span text:style-name="T4430">conveniencia</text:span><text:span text:style-name="T4431"><text:s/></text:span><text:span text:style-name="T4432">y</text:span><text:span text:style-name="T4433"><text:s/></text:span><text:span text:style-name="T4434">oportunidad</text:span><text:span text:style-name="T4435"><text:s/></text:span><text:span text:style-name="T4436">de</text:span><text:span text:style-name="T4437"><text:s/></text:span><text:span text:style-name="T4438">la</text:span><text:span text:style-name="T4439"><text:s/></text:span><text:span text:style-name="T4440">modificación,</text:span><text:span text:style-name="T4441"><text:s/></text:span><text:span text:style-name="T4442">así</text:span><text:span text:style-name="T4443"><text:s/></text:span><text:span text:style-name="T4444">como</text:span><text:span text:style-name="T4445"><text:s/></text:span><text:span text:style-name="T4446">documento</text:span><text:span text:style-name="T4447"><text:s/></text:span><text:span text:style-name="T4448">contable</text:span><text:span text:style-name="T4449"><text:s/></text:span><text:span text:style-name="T4450">RC</text:span><text:span text:style-name="T4451"><text:s/></text:span><text:span text:style-name="T4452">para</text:span><text:span text:style-name="T4453"><text:s/></text:span><text:span text:style-name="T4454">transferencias</text:span><text:span text:style-name="T4455"><text:s/></text:span><text:span text:style-name="T4456">y</text:span><text:span text:style-name="T4457"><text:s/></text:span><text:span text:style-name="T4458">bajas</text:span><text:span text:style-name="T4459"><text:s/></text:span><text:span text:style-name="T4460">que</text:span><text:span text:style-name="T4461"><text:s/></text:span><text:span text:style-name="T4462">acredita</text:span><text:span text:style-name="T4463"><text:s/></text:span><text:span text:style-name="T4464">la</text:span><text:span text:style-name="T4465"><text:s/></text:span><text:span text:style-name="T4466">existencia</text:span><text:span text:style-name="T4467"><text:s/></text:span><text:span text:style-name="T4468">de</text:span><text:span text:style-name="T4469"><text:s/></text:span><text:span text:style-name="T4470">crédito</text:span><text:span text:style-name="T4471"><text:s/></text:span><text:span text:style-name="T4472">suficiente</text:span><text:span text:style-name="T4473"><text:s/></text:span><text:span text:style-name="T4474">en</text:span><text:span text:style-name="T4475"><text:s/></text:span><text:span text:style-name="T4476">aquellas</text:span><text:span text:style-name="T4477"><text:s/></text:span><text:span text:style-name="T4478">aplicaciones</text:span><text:span text:style-name="T4479"><text:s/></text:span><text:span text:style-name="T4480">en</text:span><text:span text:style-name="T4481"><text:s/></text:span><text:span text:style-name="T4482">las</text:span><text:span text:style-name="T4483"><text:s/></text:span><text:span text:style-name="T4484">que</text:span><text:span text:style-name="T4485"><text:s/></text:span><text:span text:style-name="T4486">se</text:span><text:span text:style-name="T4487"><text:s/></text:span><text:span text:style-name="T4488">pretende</text:span><text:span text:style-name="T4489"><text:s/></text:span><text:span text:style-name="T4490">su</text:span><text:span text:style-name="T4491"><text:s/></text:span><text:span text:style-name="T4492">minoración.</text:span></text:p>
      <text:p text:style-name="P396"><text:span text:style-name="T4493"/></text:p>
      <text:p text:style-name="P396"><text:span text:style-name="T4493"/></text:p>
      <text:p text:style-name="P397"><text:span text:style-name="T4493"/></text:p>
      <text:p text:style-name="P398"><text:span text:style-name="T4494">Es<text:s/></text:span><text:span text:style-name="T4495">por</text:span><text:span text:style-name="T4496"><text:s/>ello</text:span><text:span text:style-name="T4497"><text:s/></text:span><text:span text:style-name="T4498">que,</text:span><text:span text:style-name="T4499"><text:s/></text:span><text:span text:style-name="T4500">en</text:span><text:span text:style-name="T4501"><text:s/></text:span><text:span text:style-name="T4502">atención</text:span><text:span text:style-name="T4503"><text:s/></text:span><text:span text:style-name="T4504">a</text:span><text:span text:style-name="T4505"><text:s/></text:span><text:span text:style-name="T4506">lo<text:s/></text:span><text:span text:style-name="T4507">expuesto</text:span><text:span text:style-name="T4508"><text:s/></text:span><text:span text:style-name="T4509">anteriormente</text:span><text:span text:style-name="T4510"><text:s/></text:span><text:span text:style-name="T4511">se<text:s/></text:span><text:span text:style-name="T4512">considera</text:span><text:span text:style-name="T4513"><text:s/></text:span><text:span text:style-name="T4514">que</text:span><text:span text:style-name="T4515"><text:s/></text:span><text:span text:style-name="T4516">los</text:span><text:span text:style-name="T4517"><text:s/></text:span><text:span text:style-name="T4518">importes</text:span><text:span text:style-name="T4519"><text:s/></text:span><text:span text:style-name="T4520">de</text:span><text:span text:style-name="T4521"><text:s/></text:span><text:span text:style-name="T4522">los</text:span><text:span text:style-name="T4523"><text:s/></text:span><text:span text:style-name="T4524">créditos</text:span><text:span text:style-name="T4525"><text:s/></text:span><text:span text:style-name="T4526">de</text:span><text:span text:style-name="T4527"><text:s/></text:span><text:span text:style-name="T4528">bajas</text:span><text:span text:style-name="T4529"><text:s/></text:span><text:span text:style-name="T4530">y</text:span><text:span text:style-name="T4531"><text:s/></text:span><text:span text:style-name="T4532">altas</text:span><text:span text:style-name="T4533"><text:s/></text:span><text:span text:style-name="T4534">son</text:span><text:span text:style-name="T4535"><text:s/></text:span><text:span text:style-name="T4536">iguales,</text:span><text:span text:style-name="T4537"><text:s/></text:span><text:span text:style-name="T4538">es</text:span><text:span text:style-name="T4539"><text:s/></text:span><text:span text:style-name="T4540">decir,</text:span><text:span text:style-name="T4541"><text:s/></text:span><text:span text:style-name="T4542">no</text:span><text:span text:style-name="T4543"><text:s/></text:span><text:span text:style-name="T4544">se</text:span><text:span text:style-name="T4545"><text:s/></text:span><text:span text:style-name="T4546">modifica</text:span><text:span text:style-name="T4547"><text:s/></text:span><text:span text:style-name="T4548">la</text:span><text:span text:style-name="T4549"><text:s/></text:span><text:span text:style-name="T4550">cuantía</text:span><text:span text:style-name="T4551"><text:s/></text:span><text:span text:style-name="T4552">total</text:span><text:span text:style-name="T4553"><text:s/></text:span><text:span text:style-name="T4554">del</text:span><text:span text:style-name="T4555"><text:s/></text:span><text:span text:style-name="T4556">Presupuesto</text:span><text:span text:style-name="T4557">,</text:span><text:span text:style-name="T4558"><text:s/></text:span><text:span text:style-name="T4559">y</text:span><text:span text:style-name="T4560"><text:s/></text:span><text:span text:style-name="T4561">comprobado</text:span><text:span text:style-name="T4562"><text:s/></text:span><text:span text:style-name="T4563">que</text:span><text:span text:style-name="T4564"><text:s/></text:span><text:span text:style-name="T4565">se</text:span><text:span text:style-name="T4566"><text:s/></text:span><text:span text:style-name="T4567">cumple</text:span><text:span text:style-name="T4568"><text:s/></text:span><text:span text:style-name="T4569">lo</text:span><text:span text:style-name="T4570"><text:s/></text:span><text:span text:style-name="T4571">dispuesto</text:span><text:span text:style-name="T4572"><text:s/></text:span><text:span text:style-name="T4573">en</text:span><text:span text:style-name="T4574"><text:s/></text:span><text:span text:style-name="T4575">los</text:span><text:span text:style-name="T4576"><text:s/></text:span><text:span text:style-name="T4577">artículos</text:span><text:span text:style-name="T4578"><text:s/></text:span><text:span text:style-name="T4579">180.1</text:span><text:span text:style-name="T4580"><text:s/></text:span><text:span text:style-name="T4581">del</text:span><text:span text:style-name="T4582"><text:s/></text:span><text:span text:style-name="T4583">Texto</text:span><text:span text:style-name="T4584"><text:s/></text:span><text:span text:style-name="T4585">Refundido</text:span><text:span text:style-name="T4586"><text:s/></text:span><text:span text:style-name="T4587">de</text:span><text:span text:style-name="T4588"><text:s/>la</text:span><text:span text:style-name="T4589"><text:s/></text:span><text:span text:style-name="T4590">Ley</text:span><text:span text:style-name="T4591"><text:s/></text:span><text:span text:style-name="T4592">Reguladora</text:span><text:span text:style-name="T4593"><text:s/></text:span><text:span text:style-name="T4594">de</text:span><text:span text:style-name="T4595"><text:s/></text:span><text:span text:style-name="T4596">las</text:span><text:span text:style-name="T4597"><text:s/></text:span><text:span text:style-name="T4598">Haciendas</text:span><text:span text:style-name="T4599"><text:s/></text:span><text:span text:style-name="T4600">Locales</text:span><text:span text:style-name="T4601">,</text:span><text:span text:style-name="T4602"><text:s/></text:span><text:span text:style-name="T4603">aprobado</text:span><text:span text:style-name="T4604"><text:s/></text:span><text:span text:style-name="T4605">por</text:span><text:span text:style-name="T4606"><text:s/></text:span><text:span text:style-name="T4607">Real</text:span><text:span text:style-name="T4608"><text:s/></text:span><text:span text:style-name="T4609">Decreto</text:span><text:span text:style-name="T4610"><text:s/></text:span><text:span text:style-name="T4611">Legislativo</text:span><text:span text:style-name="T4612"><text:s/></text:span><text:span text:style-name="T4613">2/2004,</text:span><text:span text:style-name="T4614"><text:s/></text:span><text:span text:style-name="T4615">de</text:span><text:span text:style-name="T4616"><text:s/></text:span><text:span text:style-name="T4617">5</text:span><text:span text:style-name="T4618"><text:s/></text:span><text:span text:style-name="T4619">de</text:span><text:span text:style-name="T4620"><text:s/></text:span><text:span text:style-name="T4621">marzo,</text:span><text:span text:style-name="T4622"><text:s/></text:span><text:span text:style-name="T4623">y</text:span><text:span text:style-name="T4624"><text:s/></text:span><text:span text:style-name="T4625">41.1</text:span><text:span text:style-name="T4626"><text:s/></text:span><text:span text:style-name="T4627">del</text:span><text:span text:style-name="T4628"><text:s/></text:span><text:span text:style-name="T4629">Real</text:span><text:span text:style-name="T4630"><text:s/></text:span><text:span text:style-name="T4631">Decreto</text:span><text:span text:style-name="T4632"><text:s/></text:span><text:span text:style-name="T4633">500/1990,</text:span><text:span text:style-name="T4634"><text:s/></text:span><text:span text:style-name="T4635">de</text:span><text:span text:style-name="T4636"><text:s/></text:span><text:span text:style-name="T4637">20</text:span><text:span text:style-name="T4638"><text:s/></text:span><text:span text:style-name="T4639">de</text:span><text:span text:style-name="T4640"><text:s/></text:span><text:span text:style-name="T4641">abril</text:span><text:span text:style-name="T4642">,</text:span><text:span text:style-name="T4643"><text:s/></text:span><text:span text:style-name="T4644">por</text:span><text:span text:style-name="T4645"><text:s/></text:span><text:span text:style-name="T4646">el</text:span><text:span text:style-name="T4647"><text:s/></text:span><text:span text:style-name="T4648">que</text:span><text:span text:style-name="T4649"><text:s/></text:span><text:span text:style-name="T4650">se</text:span><text:span text:style-name="T4651"><text:s/></text:span><text:span text:style-name="T4652">desarrolla</text:span><text:span text:style-name="T4653"><text:s/></text:span><text:span text:style-name="T4654">el</text:span><text:span text:style-name="T4655"><text:s/></text:span><text:span text:style-name="T4656">Capítulo</text:span><text:span text:style-name="T4657"><text:s/></text:span><text:span text:style-name="T4658">I,</text:span><text:span text:style-name="T4659"><text:s/></text:span><text:span text:style-name="T4660">del</text:span><text:span text:style-name="T4661"><text:s/></text:span><text:span text:style-name="T4662">Título</text:span><text:span text:style-name="T4663"><text:s/></text:span><text:span text:style-name="T4664">VI,</text:span><text:span text:style-name="T4665"><text:s/></text:span><text:span text:style-name="T4666">de</text:span><text:span text:style-name="T4667"><text:s/></text:span><text:span text:style-name="T4668">la</text:span><text:span text:style-name="T4669"><text:s/></text:span><text:span text:style-name="T4670">Ley</text:span><text:span text:style-name="T4671"><text:s/></text:span><text:span text:style-name="T4672">39/1988,</text:span><text:span text:style-name="T4673"><text:s/></text:span><text:span text:style-name="T4674">de</text:span><text:span text:style-name="T4675"><text:s/></text:span><text:span text:style-name="T4676">28</text:span><text:span text:style-name="T4677"><text:s/></text:span><text:span text:style-name="T4678">de</text:span><text:span text:style-name="T4679"><text:s/></text:span><text:span text:style-name="T4680">diciembre</text:span><text:span text:style-name="T4681"><text:s/></text:span><text:span text:style-name="T4682">reguladora</text:span><text:span text:style-name="T4683"><text:s/></text:span><text:span text:style-name="T4684">de</text:span><text:span text:style-name="T4685"><text:s/></text:span><text:span text:style-name="T4686">las</text:span><text:span text:style-name="T4687"><text:s/></text:span><text:span text:style-name="T4688">Haciendas</text:span><text:span text:style-name="T4689"><text:s/></text:span><text:span text:style-name="T4690">Locales,</text:span><text:span text:style-name="T4691"><text:s/></text:span><text:span text:style-name="T4692">en</text:span><text:span text:style-name="T4693"><text:s/></text:span><text:span text:style-name="T4694">materia</text:span><text:span text:style-name="T4695"><text:s/></text:span><text:span text:style-name="T4696">de</text:span><text:span text:style-name="T4697"><text:s/></text:span><text:span text:style-name="T4698">presupuestos,</text:span><text:span text:style-name="T4699"><text:s/></text:span><text:span text:style-name="T4700">se</text:span><text:span text:style-name="T4701"><text:s/></text:span><text:span text:style-name="T4702">informa</text:span><text:span text:style-name="T4703"><text:s/></text:span><text:span text:style-name="T4704">FAVORABLEMENTE</text:span><text:span text:style-name="T4705"><text:s/></text:span><text:span text:style-name="T4706">la</text:span><text:span text:style-name="T4707"><text:s/></text:span><text:span text:style-name="T4708">modificación</text:span><text:span text:style-name="T4709"><text:s/></text:span><text:span text:style-name="T4710">de</text:span><text:span text:style-name="T4711"><text:s/></text:span><text:span text:style-name="T4712">créditos</text:span><text:span text:style-name="T4713"><text:s/></text:span><text:span text:style-name="T4714">propuesta,</text:span><text:span text:style-name="T4715"><text:s/></text:span><text:span text:style-name="T4716">M.P.</text:span><text:span text:style-name="T4717"><text:s/></text:span><text:span text:style-name="T4718">Nº</text:span><text:span text:style-name="T4719"><text:s/></text:span><text:span text:style-name="T4720">39/2024</text:span><text:span text:style-name="T4721"><text:s/></text:span><text:span text:style-name="T4722">por</text:span><text:span text:style-name="T4723"><text:s/></text:span><text:span text:style-name="T4724">importe</text:span><text:span text:style-name="T4725"><text:s/></text:span><text:span text:style-name="T4726">de</text:span><text:span text:style-name="T4727"><text:s/></text:span><text:span text:style-name="T4728">2.400,00</text:span><text:span text:style-name="T4729"><text:s/></text:span><text:span text:style-name="T4730">€.</text:span></text:p>
      <text:p text:style-name="P399"><text:span text:style-name="T4731"/></text:p>
      <text:p text:style-name="P400"><text:span text:style-name="T4732">Este</text:span><text:span text:style-name="T4733"><text:s/></text:span><text:span text:style-name="T4734">es</text:span><text:span text:style-name="T4735"><text:s/></text:span><text:span text:style-name="T4736">mi</text:span><text:span text:style-name="T4737"><text:s/></text:span><text:span text:style-name="T4738">informe,</text:span><text:span text:style-name="T4739"><text:s/></text:span><text:span text:style-name="T4740">salvo</text:span><text:span text:style-name="T4741"><text:s/></text:span><text:span text:style-name="T4742">error</text:span><text:span text:style-name="T4743"><text:s/></text:span><text:span text:style-name="T4744">u</text:span><text:span text:style-name="T4745"><text:s/></text:span><text:span text:style-name="T4746">omisión</text:span><text:span text:style-name="T4747"><text:s/></text:span><text:span text:style-name="T4748">involuntarios,</text:span><text:span text:style-name="T4749"><text:s/></text:span><text:span text:style-name="T4750">y</text:span><text:span text:style-name="T4751"><text:s/></text:span><text:span text:style-name="T4752">sin</text:span><text:span text:style-name="T4753"><text:s/></text:span><text:span text:style-name="T4754">perjuicio</text:span><text:span text:style-name="T4755"><text:s/></text:span><text:span text:style-name="T4756">de</text:span><text:span text:style-name="T4757"><text:s/></text:span><text:span text:style-name="T4758">que</text:span><text:span text:style-name="T4759"><text:s/></text:span><text:span text:style-name="T4760">por</text:span><text:span text:style-name="T4761"><text:s/></text:span><text:span text:style-name="T4762">parte</text:span><text:span text:style-name="T4763"><text:s/></text:span><text:span text:style-name="T4764">del</text:span><text:span text:style-name="T4765"><text:s/></text:span><text:span text:style-name="T4766">órgano</text:span><text:span text:style-name="T4767"><text:s/></text:span><text:span text:style-name="T4768">competente</text:span><text:span text:style-name="T4769"><text:s/></text:span><text:span text:style-name="T4770">se</text:span><text:span text:style-name="T4771"><text:s/></text:span><text:span text:style-name="T4772">acuerde</text:span><text:span text:style-name="T4773"><text:s/></text:span><text:span text:style-name="T4774">lo</text:span><text:span text:style-name="T4775"><text:s/></text:span><text:span text:style-name="T4776">que</text:span><text:span text:style-name="T4777"><text:s/></text:span><text:span text:style-name="T4778">estime</text:span><text:span text:style-name="T4779"><text:s/></text:span><text:span text:style-name="T4780">oportuno.</text:span></text:p>
      <text:p text:style-name="P401"><text:span text:style-name="T4781"/></text:p>
      <text:p text:style-name="P401"><text:span text:style-name="T4781"/></text:p>
      <text:p text:style-name="P401"><text:span text:style-name="T4781"/></text:p>
      <text:p text:style-name="P402"><text:span text:style-name="T4782">En</text:span><text:span text:style-name="T4783"><text:s/></text:span><text:span text:style-name="T4784">San</text:span><text:span text:style-name="T4785"><text:s/></text:span><text:span text:style-name="T4786">Bartolomé,</text:span><text:span text:style-name="T4787"><text:s/></text:span><text:span text:style-name="T4788">Lanzarote,</text:span><text:span text:style-name="T4789"><text:s/></text:span><text:span text:style-name="T4790">en</text:span><text:span text:style-name="T4791"><text:s/></text:span><text:span text:style-name="T4792">la</text:span><text:span text:style-name="T4793"><text:s/></text:span><text:span text:style-name="T4794">fecha</text:span><text:span text:style-name="T4795"><text:s/></text:span><text:span text:style-name="T4796">de</text:span><text:span text:style-name="T4797"><text:s/></text:span><text:span text:style-name="T4798">la</text:span><text:span text:style-name="T4799"><text:s/></text:span><text:span text:style-name="T4800">firma</text:span><text:span text:style-name="T4801"><text:s/></text:span><text:span text:style-name="T4802">electrónica.</text:span><text:span text:style-name="T4803"><text:s/></text:span><text:span text:style-name="T4804">La</text:span><text:span text:style-name="T4805"><text:s/></text:span><text:span text:style-name="T4806">Interventora</text:span><text:span text:style-name="T4807"><text:s/></text:span><text:span text:style-name="T4808">Municipal,</text:span><text:span text:style-name="T4809"><text:s/></text:span><text:span text:style-name="T4810">María</text:span><text:span text:style-name="T4811"><text:s/></text:span><text:span text:style-name="T4812">Josefa</text:span><text:span text:style-name="T4813"><text:s/></text:span><text:span text:style-name="T4814">Figueira</text:span><text:span text:style-name="T4815"><text:s/></text:span><text:span text:style-name="T4816">Blanco.</text:span></text:p>
      <text:p text:style-name="P403"><text:span text:style-name="T4817"/></text:p>
      <text:p text:style-name="P403"><text:span text:style-name="T4817"/></text:p>
      <text:p text:style-name="P403"><text:span text:style-name="T4817"/></text:p>
      <text:p text:style-name="P403"><text:span text:style-name="T4817"/></text:p>
      <text:p text:style-name="P403"><text:span text:style-name="T4817"/></text:p>
      <text:p text:style-name="P403"><text:span text:style-name="T4817"/></text:p>
      <text:p text:style-name="P403"><text:span text:style-name="T4817"/></text:p>
      <text:p text:style-name="P403"><text:span text:style-name="T4817"/></text:p>
      <text:p text:style-name="P403"><text:span text:style-name="T4817"/></text:p>
      <text:p text:style-name="P403"><text:span text:style-name="T4817"/></text:p>
      <text:p text:style-name="P403"><text:span text:style-name="T4817"/></text:p>
      <text:p text:style-name="P403"><text:span text:style-name="T4817"/></text:p>
      <text:p text:style-name="P403"><text:span text:style-name="T4817"/></text:p>
      <text:p text:style-name="P403"><text:span text:style-name="T4817"/></text:p>
      <text:p text:style-name="P403"><text:span text:style-name="T4817"/></text:p>
      <text:p text:style-name="P403"><text:span text:style-name="T4817"/></text:p>
      <text:p text:style-name="P403"><text:span text:style-name="T4817"/></text:p>
      <text:p text:style-name="P403"><text:span text:style-name="T4817"/></text:p>
      <text:p text:style-name="P403"><text:span text:style-name="T4817"/></text:p>
      <text:p text:style-name="P403"><text:span text:style-name="T4817"/></text:p>
      <text:p text:style-name="P403"><text:span text:style-name="T4817"/></text:p>
      <text:p text:style-name="P403"><text:span text:style-name="T4817"/></text:p>
      <text:p text:style-name="P403"><text:span text:style-name="T4817"/></text:p>
      <text:p text:style-name="P404"><text:span text:style-name="T4817"/></text:p>
      <text:p text:style-name="P405"><text:span text:style-name="T4817"/></text:p>
      <text:p text:style-name="P406"><text:span text:style-name="T4818">Página</text:span><text:span text:style-name="T4819"><text:s/></text:span><text:span text:style-name="T4820">5</text:span><text:span text:style-name="T4821"><text:s/></text:span><text:span text:style-name="T4822">de</text:span><text:span text:style-name="T4823"><text:s/></text:span><text:span text:style-name="T4824">5</text:span></text:p>
      <text:p text:style-name="P407"><text:span text:style-name="T4825"/></text:p>
      <table:table table:style-name="Table10">
        <table:table-column table:style-name="TableColumn1000"/>
        <table:table-column table:style-name="TableColumn1001"/>
        <table:table-column table:style-name="TableColumn1002"/>
        <table:table-column table:style-name="TableColumn1003"/>
        <table:table-row table:style-name="TableRow1000">
          <table:table-cell table:style-name="TableCell100000">
            <text:p text:style-name="P409"><text:span text:style-name="T4826">Firmado por:</text:span><text:span text:style-name="T4827"/></text:p>
          </table:table-cell>
          <table:table-cell table:style-name="TableCell100001">
            <text:p text:style-name="P410"><text:span text:style-name="T4828">MARIA JOSEFA FIGUEIRA BLANCO - INTERVENTORA - Interventora</text:span><text:span text:style-name="T4829"/></text:p>
          </table:table-cell>
          <table:table-cell table:style-name="TableCell100002">
            <text:p text:style-name="P411"><text:span text:style-name="T4830">Fecha: 11-11-2024 10:31:55</text:span><text:span text:style-name="T4831"/></text:p>
          </table:table-cell>
          <table:table-cell table:style-name="TableCell100003" table:number-rows-spanned="4">
            <text:p text:style-name="P412"><text:span text:style-name="T4831"/></text:p>
            <text:p text:style-name="P413"><draw:frame text:anchor-type="as-char" svg:width="15.88mm" svg:height="15.88mm" style:rel-width="scale" style:rel-height="scale"><draw:object-ole xlink:href="OleObj12"/><draw:image xlink:href="ObjectReplacements/OleObj12"/></draw:frame><text:span text:style-name="T4831"/></text:p>
          </table:table-cell>
        </table:table-row>
        <table:table-row table:style-name="TableRow1001">
          <table:table-cell table:style-name="TableCell100100">
            <text:p text:style-name="P416"><text:span text:style-name="T4832">Registrado en:</text:span><text:span text:style-name="T4833"/></text:p>
          </table:table-cell>
          <table:table-cell table:style-name="TableCell100101">
            <text:p text:style-name="P417"><text:span text:style-name="T4834">INFORMES DE INTERVENCION - Nº: 1992/2024</text:span><text:span text:style-name="T4835"/></text:p>
          </table:table-cell>
          <table:table-cell table:style-name="TableCell100102">
            <text:p text:style-name="P418"><text:span text:style-name="T4836">Fecha: 11-11-2024 10:32</text:span><text:span text:style-name="T4837"/></text:p>
          </table:table-cell>
          <table:covered-table-cell>
            <text:p text:style-name="P419"><text:span text:style-name="T4837"><text:s/></text:span></text:p>
          </table:covered-table-cell>
        </table:table-row>
        <table:table-row table:style-name="TableRow1002">
          <table:table-cell table:style-name="TableCell100200" table:number-columns-spanned="3">
            <text:p text:style-name="P422"><text:span text:style-name="T4838">Nº expediente administrativo: 2024-008780<text:s text:c="4"/>Código Seguro de Verificación (CSV): BF38D9AC06B1C4A95C461529903E357B Comprobación CSV:<text:s text:c="2"/></text:span><text:a xlink:href="https://eadmin.sanbartolome.es/publico/documento/BF38D9AC06B1C4A95C461529903E357B"><text:span text:style-name="T4839">https://eadmin.sanbartolome.es/publico/documento/BF38D9AC06B1C4A95C461529903E357B</text:span></text:a><text:span text:style-name="T4840"/></text:p>
          </table:table-cell>
          <table:covered-table-cell/>
          <table:covered-table-cell/>
          <table:covered-table-cell>
            <text:p text:style-name="P423"><text:span text:style-name="T4840"><text:s/></text:span></text:p>
          </table:covered-table-cell>
        </table:table-row>
        <table:table-row table:style-name="TableRow1003">
          <table:table-cell table:style-name="TableCell100300" table:number-columns-spanned="3">
            <text:p text:style-name="P426"><text:span text:style-name="T4841">Fecha de sellado electrónico: 12-11-2024 14:23:52<text:tab/></text:span><text:span text:style-name="T4842">- 5/5 -<text:tab/></text:span><text:span text:style-name="T4843">Fecha de emisión de esta copia: 12-11-2024 14:23:53</text:span><text:span text:style-name="T4844"/></text:p>
          </table:table-cell>
          <table:covered-table-cell/>
          <table:covered-table-cell/>
          <table:covered-table-cell>
            <text:p text:style-name="P427"><text:span text:style-name="T4844"><text:s/></text:span></text:p>
          </table:covered-table-cell>
        </table:table-row>
      </table:table>
      <text:p text:style-name="P429"><text:span text:style-name="T4845">DECRETO</text:span></text:p>
      <text:p text:style-name="P430"><text:span text:style-name="T4846">Número:</text:span><text:span text:style-name="T4847"><text:s/></text:span><text:span text:style-name="T4848">6102/2024<text:s text:c="3"/></text:span><text:span text:style-name="T4849"><text:s/></text:span><text:span text:style-name="T4850">Fecha:</text:span><text:span text:style-name="T4851"><text:s/></text:span><text:span text:style-name="T4852">11-11-2024</text:span></text:p>
      <text:p text:style-name="P431"><text:span text:style-name="T4853"/></text:p>
      <text:p text:style-name="P431"><text:span text:style-name="T4853"/></text:p>
      <text:p text:style-name="P431"><text:span text:style-name="T4853"/></text:p>
      <text:p text:style-name="P432"><text:span text:style-name="T4853"/></text:p>
      <text:p text:style-name="P433"><text:span text:style-name="T4854">DECRETO</text:span><text:span text:style-name="T4855"><text:s/></text:span><text:span text:style-name="T4856">DE</text:span><text:span text:style-name="T4857"><text:s/></text:span><text:span text:style-name="T4858">LA</text:span><text:span text:style-name="T4859"><text:s/></text:span><text:span text:style-name="T4860">CONCEJALÍA</text:span><text:span text:style-name="T4861"><text:s/></text:span><text:span text:style-name="T4862">DE</text:span><text:span text:style-name="T4863"><text:s/></text:span><text:span text:style-name="T4864">ECONOMÍA</text:span><text:span text:style-name="T4865"><text:s/></text:span><text:span text:style-name="T4866">Y</text:span><text:span text:style-name="T4867"><text:s/></text:span><text:span text:style-name="T4868">HACIENDA</text:span></text:p>
      <text:p text:style-name="P434"><text:span text:style-name="T4869"/></text:p>
      <text:p text:style-name="P435"><text:span text:style-name="T4870">Asunto:</text:span><text:span text:style-name="T4871"><text:s/></text:span><text:span text:style-name="T4872">Modificación</text:span><text:span text:style-name="T4873"><text:s/></text:span><text:span text:style-name="T4874">presupuestaria</text:span><text:span text:style-name="T4875"><text:s/></text:span><text:span text:style-name="T4876">Nº</text:span><text:span text:style-name="T4877"><text:s/></text:span><text:span text:style-name="T4878">39/2024.</text:span><text:span text:style-name="T4879"><text:s/></text:span><text:span text:style-name="T4880">Transferencia</text:span><text:span text:style-name="T4881"><text:s/></text:span><text:span text:style-name="T4882">de</text:span><text:span text:style-name="T4883"><text:s/></text:span><text:span text:style-name="T4884">créditos</text:span><text:span text:style-name="T4885"><text:s/></text:span><text:span text:style-name="T4886">entre</text:span><text:span text:style-name="T4887"><text:s/></text:span><text:span text:style-name="T4888">aplicaciones</text:span><text:span text:style-name="T4889"><text:s/></text:span><text:span text:style-name="T4890">presupuestarias</text:span><text:span text:style-name="T4891"><text:s/></text:span><text:span text:style-name="T4892">de</text:span><text:span text:style-name="T4893"><text:s/></text:span><text:span text:style-name="T4894">la</text:span><text:span text:style-name="T4895"><text:s/></text:span><text:span text:style-name="T4896">misma</text:span><text:span text:style-name="T4897"><text:s/></text:span><text:span text:style-name="T4898">área</text:span><text:span text:style-name="T4899"><text:s/></text:span><text:span text:style-name="T4900">de</text:span><text:span text:style-name="T4901"><text:s/></text:span><text:span text:style-name="T4902">gasto</text:span><text:span text:style-name="T4903"><text:s/></text:span><text:span text:style-name="T4904">por</text:span><text:span text:style-name="T4905"><text:s/></text:span><text:span text:style-name="T4906">importe</text:span><text:span text:style-name="T4907"><text:s/></text:span><text:span text:style-name="T4908">de</text:span><text:span text:style-name="T4909"><text:s/></text:span><text:span text:style-name="T4910">2.400,00</text:span><text:span text:style-name="T4911"><text:s/></text:span><text:span text:style-name="T4912">€.</text:span></text:p>
      <text:p text:style-name="P436"><text:span text:style-name="T4913">Nº</text:span><text:span text:style-name="T4914"><text:s/></text:span><text:span text:style-name="T4915">Expediente:</text:span><text:span text:style-name="T4916"><text:s/></text:span><text:span text:style-name="T4917">2024008780.</text:span></text:p>
      <text:p text:style-name="P437"><text:span text:style-name="T4918"/></text:p>
      <text:p text:style-name="P438"><text:span text:style-name="T4919">Vista</text:span><text:span text:style-name="T4920"><text:s/></text:span><text:span text:style-name="T4921">la</text:span><text:span text:style-name="T4922"><text:s/></text:span><text:span text:style-name="T4923">tramitación</text:span><text:span text:style-name="T4924"><text:s/></text:span><text:span text:style-name="T4925">del</text:span><text:span text:style-name="T4926"><text:s/></text:span><text:span text:style-name="T4927">expediente</text:span><text:span text:style-name="T4928"><text:s/></text:span><text:span text:style-name="T4929">de</text:span><text:span text:style-name="T4930"><text:s/></text:span><text:span text:style-name="T4931">modificación</text:span><text:span text:style-name="T4932"><text:s/></text:span><text:span text:style-name="T4933">presupuestaria</text:span><text:span text:style-name="T4934"><text:s/></text:span><text:span text:style-name="T4935">Nº</text:span><text:span text:style-name="T4936"><text:s/></text:span><text:span text:style-name="T4937">39/2024</text:span><text:span text:style-name="T4938"><text:s/></text:span><text:span text:style-name="T4939">mediante</text:span><text:span text:style-name="T4940"><text:s/></text:span><text:span text:style-name="T4941">la</text:span><text:span text:style-name="T4942"><text:s/></text:span><text:span text:style-name="T4943">modalidad</text:span><text:span text:style-name="T4944"><text:s/></text:span><text:span text:style-name="T4945">de</text:span><text:span text:style-name="T4946"><text:s/></text:span><text:span text:style-name="T4947">transferencia</text:span><text:span text:style-name="T4948"><text:s/></text:span><text:span text:style-name="T4949">de</text:span><text:span text:style-name="T4950"><text:s/></text:span><text:span text:style-name="T4951">créditos</text:span><text:span text:style-name="T4952"><text:s/></text:span><text:span text:style-name="T4953">entre</text:span><text:span text:style-name="T4954"><text:s/></text:span><text:span text:style-name="T4955">aplicaciones</text:span><text:span text:style-name="T4956"><text:s/></text:span><text:span text:style-name="T4957">dentro</text:span><text:span text:style-name="T4958"><text:s/></text:span><text:span text:style-name="T4959">de</text:span><text:span text:style-name="T4960"><text:s/></text:span><text:span text:style-name="T4961">la</text:span><text:span text:style-name="T4962"><text:s/></text:span><text:span text:style-name="T4963">misma</text:span><text:span text:style-name="T4964"><text:s/></text:span><text:span text:style-name="T4965">área</text:span><text:span text:style-name="T4966"><text:s/></text:span><text:span text:style-name="T4967">de</text:span><text:span text:style-name="T4968"><text:s/></text:span><text:span text:style-name="T4969">gasto</text:span><text:span text:style-name="T4970"><text:s/></text:span><text:span text:style-name="T4971">para</text:span><text:span text:style-name="T4972"><text:s/></text:span><text:span text:style-name="T4973">dotar</text:span><text:span text:style-name="T4974"><text:s/></text:span><text:span text:style-name="T4975">con</text:span><text:span text:style-name="T4976"><text:s/></text:span><text:span text:style-name="T4977">mayor</text:span><text:span text:style-name="T4978"><text:s/></text:span><text:span text:style-name="T4979">crédito</text:span><text:span text:style-name="T4980"><text:s/></text:span><text:span text:style-name="T4981">aplicaciones</text:span><text:span text:style-name="T4982"><text:s/></text:span><text:span text:style-name="T4983">presupuestarias</text:span><text:span text:style-name="T4984"><text:s/></text:span><text:span text:style-name="T4985">que</text:span><text:span text:style-name="T4986"><text:s/></text:span><text:span text:style-name="T4987">no</text:span><text:span text:style-name="T4988"><text:s/></text:span><text:span text:style-name="T4989">cuentan</text:span><text:span text:style-name="T4990"><text:s/></text:span><text:span text:style-name="T4991">con</text:span><text:span text:style-name="T4992"><text:s/></text:span><text:span text:style-name="T4993">crédito</text:span><text:span text:style-name="T4994"><text:s/></text:span><text:span text:style-name="T4995">suficiente</text:span><text:span text:style-name="T4996"><text:s/></text:span><text:span text:style-name="T4997">para</text:span><text:span text:style-name="T4998"><text:s/></text:span><text:span text:style-name="T4999">abordar</text:span><text:span text:style-name="T5000"><text:s/></text:span><text:span text:style-name="T5001">los</text:span><text:span text:style-name="T5002"><text:s/></text:span><text:span text:style-name="T5003">gastos</text:span><text:span text:style-name="T5004"><text:s/></text:span><text:span text:style-name="T5005">que</text:span><text:span text:style-name="T5006"><text:s/></text:span><text:span text:style-name="T5007">permitan</text:span><text:span text:style-name="T5008"><text:s/></text:span><text:span text:style-name="T5009">el</text:span><text:span text:style-name="T5010"><text:s/></text:span><text:span text:style-name="T5011">normal</text:span><text:span text:style-name="T5012"><text:s/></text:span><text:span text:style-name="T5013">funcionamiento</text:span><text:span text:style-name="T5014"><text:s/></text:span><text:span text:style-name="T5015">de</text:span><text:span text:style-name="T5016"><text:s/></text:span><text:span text:style-name="T5017">las</text:span><text:span text:style-name="T5018"><text:s/></text:span><text:span text:style-name="T5019">distintas</text:span><text:span text:style-name="T5020"><text:s/></text:span><text:span text:style-name="T5021">Concejalías</text:span><text:span text:style-name="T5022"><text:s/></text:span><text:span text:style-name="T5023">hasta</text:span><text:span text:style-name="T5024"><text:s/></text:span><text:span text:style-name="T5025">el</text:span><text:span text:style-name="T5026"><text:s/></text:span><text:span text:style-name="T5027">fin</text:span><text:span text:style-name="T5028"><text:s/></text:span><text:span text:style-name="T5029">del</text:span><text:span text:style-name="T5030"><text:s/></text:span><text:span text:style-name="T5031">ejercicio.</text:span></text:p>
      <text:p text:style-name="P439"><text:span text:style-name="T5032"/></text:p>
      <text:p text:style-name="P440"><text:span text:style-name="T5033">Visto</text:span><text:span text:style-name="T5034"><text:s/></text:span><text:span text:style-name="T5035">que,</text:span><text:span text:style-name="T5036"><text:s/></text:span><text:span text:style-name="T5037">de</text:span><text:span text:style-name="T5038"><text:s/></text:span><text:span text:style-name="T5039">conformidad</text:span><text:span text:style-name="T5040"><text:s/></text:span><text:span text:style-name="T5041">con</text:span><text:span text:style-name="T5042"><text:s/></text:span><text:span text:style-name="T5043">lo</text:span><text:span text:style-name="T5044"><text:s/></text:span><text:span text:style-name="T5045">establecido</text:span><text:span text:style-name="T5046"><text:s/></text:span><text:span text:style-name="T5047">en</text:span><text:span text:style-name="T5048"><text:s/></text:span><text:span text:style-name="T5049">la</text:span><text:span text:style-name="T5050"><text:s/></text:span><text:span text:style-name="T5051">Base</text:span><text:span text:style-name="T5052"><text:s/></text:span><text:span text:style-name="T5053">núm.</text:span><text:span text:style-name="T5054"><text:s/></text:span><text:span text:style-name="T5055">15</text:span><text:span text:style-name="T5056"><text:s/></text:span><text:span text:style-name="T5057">de</text:span><text:span text:style-name="T5058"><text:s/></text:span><text:span text:style-name="T5059">las</text:span><text:span text:style-name="T5060"><text:s/></text:span><text:span text:style-name="T5061">Bases</text:span><text:span text:style-name="T5062"><text:s/></text:span><text:span text:style-name="T5063">de</text:span><text:span text:style-name="T5064"><text:s/></text:span><text:span text:style-name="T5065">Ejecución</text:span><text:span text:style-name="T5066"><text:s/></text:span><text:span text:style-name="T5067">del</text:span><text:span text:style-name="T5068"><text:s/></text:span><text:span text:style-name="T5069">Presupuesto</text:span><text:span text:style-name="T5070"><text:s/></text:span><text:span text:style-name="T5071">municipal</text:span><text:span text:style-name="T5072"><text:s/></text:span><text:span text:style-name="T5073">2024,</text:span><text:span text:style-name="T5074"><text:s/></text:span><text:span text:style-name="T5075">se</text:span><text:span text:style-name="T5076"><text:s/></text:span><text:span text:style-name="T5077">ha</text:span><text:span text:style-name="T5078"><text:s/></text:span><text:span text:style-name="T5079">incorporado</text:span><text:span text:style-name="T5080"><text:s/></text:span><text:span text:style-name="T5081">al</text:span><text:span text:style-name="T5082"><text:s/></text:span><text:span text:style-name="T5083">mismo</text:span><text:span text:style-name="T5084"><text:s/></text:span><text:span text:style-name="T5085">la</text:span><text:span text:style-name="T5086"><text:s/></text:span><text:span text:style-name="T5087">siguiente</text:span><text:span text:style-name="T5088"><text:s/></text:span><text:span text:style-name="T5089">documentación:</text:span></text:p>
      <text:list text:style-name="L441">
        <text:list-item>
          <text:p text:style-name="P441"><text:span text:style-name="T5089">Memoria</text:span><text:span text:style-name="T5090"><text:s/></text:span><text:span text:style-name="T5091">de</text:span><text:span text:style-name="T5092"><text:s/></text:span><text:span text:style-name="T5093">Concejal</text:span><text:span text:style-name="T5094"><text:s/></text:span><text:span text:style-name="T5095">Delegado</text:span><text:span text:style-name="T5096"><text:s/></text:span><text:span text:style-name="T5097">de</text:span><text:span text:style-name="T5098"><text:s/></text:span><text:span text:style-name="T5099">Hacienda</text:span><text:span text:style-name="T5100"><text:s/></text:span><text:span text:style-name="T5101">de</text:span><text:span text:style-name="T5102"><text:s/></text:span><text:span text:style-name="T5103">fecha<text:s/></text:span><text:span text:style-name="T5104">11</text:span><text:span text:style-name="T5105"><text:s/></text:span><text:span text:style-name="T5106">de</text:span><text:span text:style-name="T5107"><text:s/></text:span><text:span text:style-name="T5108">noviembre</text:span><text:span text:style-name="T5109"><text:s/></text:span><text:span text:style-name="T5110">de</text:span><text:span text:style-name="T5111"><text:s/></text:span><text:span text:style-name="T5112">2024.</text:span></text:p>
        </text:list-item>
        <text:list-item>
          <text:p text:style-name="P442"><text:span text:style-name="T5112">Documento</text:span><text:span text:style-name="T5113"><text:s/></text:span><text:span text:style-name="T5114"><text:s/></text:span><text:span text:style-name="T5115">contable</text:span><text:span text:style-name="T5116"><text:s/></text:span><text:span text:style-name="T5117"><text:s/></text:span><text:span text:style-name="T5118">RC</text:span><text:span text:style-name="T5119"><text:s/></text:span><text:span text:style-name="T5120"><text:s/></text:span><text:span text:style-name="T5121">para<text:s/></text:span><text:span text:style-name="T5122"><text:s/></text:span><text:span text:style-name="T5123">transferencias</text:span><text:span text:style-name="T5124"><text:s/></text:span><text:span text:style-name="T5125"><text:s/></text:span><text:span text:style-name="T5126">y<text:s/></text:span><text:span text:style-name="T5127"><text:s/></text:span><text:span text:style-name="T5128">bajas</text:span><text:span text:style-name="T5129"><text:s/></text:span><text:span text:style-name="T5130"><text:s/></text:span><text:span text:style-name="T5131">con<text:s/></text:span><text:span text:style-name="T5132"><text:s/></text:span><text:span text:style-name="T5133">cargo</text:span><text:span text:style-name="T5134"><text:s/></text:span><text:span text:style-name="T5135"><text:s/></text:span><text:span text:style-name="T5136">a<text:s/></text:span><text:span text:style-name="T5137"><text:s/></text:span><text:span text:style-name="T5138">las</text:span><text:span text:style-name="T5139"><text:s/></text:span><text:span text:style-name="T5140">aplicaciones</text:span><text:span text:style-name="T5141"><text:s/></text:span><text:span text:style-name="T5142">que</text:span><text:span text:style-name="T5143"><text:s/></text:span><text:span text:style-name="T5144">se</text:span><text:span text:style-name="T5145"><text:s/></text:span><text:span text:style-name="T5146">darán</text:span><text:span text:style-name="T5147"><text:s/></text:span><text:span text:style-name="T5148">de</text:span><text:span text:style-name="T5149"><text:s/></text:span><text:span text:style-name="T5150">baja.</text:span></text:p>
        </text:list-item>
        <text:list-item>
          <text:p text:style-name="P443"><text:span text:style-name="T5150">Informe</text:span><text:span text:style-name="T5151"><text:s/></text:span><text:span text:style-name="T5152">de</text:span><text:span text:style-name="T5153"><text:s/></text:span><text:span text:style-name="T5154">control</text:span><text:span text:style-name="T5155"><text:s/></text:span><text:span text:style-name="T5156">financiero</text:span><text:span text:style-name="T5157"><text:s/></text:span><text:span text:style-name="T5158">de</text:span><text:span text:style-name="T5159"><text:s/></text:span><text:span text:style-name="T5160">la</text:span><text:span text:style-name="T5161"><text:s/></text:span><text:span text:style-name="T5162">Intervención</text:span><text:span text:style-name="T5163"><text:s/></text:span><text:span text:style-name="T5164">Municipal</text:span><text:span text:style-name="T5165"><text:s/></text:span><text:span text:style-name="T5166">de</text:span><text:span text:style-name="T5167"><text:s/></text:span><text:span text:style-name="T5168">fecha</text:span><text:span text:style-name="T5169"><text:s/></text:span><text:span text:style-name="T5170">11</text:span><text:span text:style-name="T5171"><text:s/></text:span><text:span text:style-name="T5172">de</text:span><text:span text:style-name="T5173"><text:s/></text:span><text:span text:style-name="T5174">novimebre</text:span><text:span text:style-name="T5175"><text:s/></text:span><text:span text:style-name="T5176">de</text:span><text:span text:style-name="T5177"><text:s/></text:span><text:span text:style-name="T5178">2024,</text:span><text:span text:style-name="T5179"><text:s/></text:span><text:span text:style-name="T5180">Nº</text:span><text:span text:style-name="T5181"><text:s/></text:span><text:span text:style-name="T5182">de</text:span><text:span text:style-name="T5183"><text:s/></text:span><text:span text:style-name="T5184">Informe</text:span><text:span text:style-name="T5185"><text:s/></text:span><text:span text:style-name="T5186">1992/2024</text:span><text:span text:style-name="T5187"><text:s/></text:span><text:span text:style-name="T5188">emitido</text:span><text:span text:style-name="T5189"><text:s/></text:span><text:span text:style-name="T5190">en</text:span><text:span text:style-name="T5191"><text:s/></text:span><text:span text:style-name="T5192">sentido</text:span><text:span text:style-name="T5193"><text:s/></text:span><text:span text:style-name="T5194">favorable.</text:span></text:p>
        </text:list-item>
      </text:list>
      <text:p text:style-name="P444"><text:span text:style-name="T5195"/></text:p>
      <text:p text:style-name="P445"><text:span text:style-name="T5196">Considerando</text:span><text:span text:style-name="T5197"><text:s/></text:span><text:span text:style-name="T5198">que</text:span><text:span text:style-name="T5199"><text:s/></text:span><text:span text:style-name="T5200">se</text:span><text:span text:style-name="T5201"><text:s/></text:span><text:span text:style-name="T5202">trata</text:span><text:span text:style-name="T5203"><text:s/></text:span><text:span text:style-name="T5204">de</text:span><text:span text:style-name="T5205"><text:s/></text:span><text:span text:style-name="T5206">la</text:span><text:span text:style-name="T5207"><text:s/></text:span><text:span text:style-name="T5208">realización</text:span><text:span text:style-name="T5209"><text:s/></text:span><text:span text:style-name="T5210">de</text:span><text:span text:style-name="T5211"><text:s/></text:span><text:span text:style-name="T5212">gastos</text:span><text:span text:style-name="T5213"><text:s/></text:span><text:span text:style-name="T5214">que</text:span><text:span text:style-name="T5215"><text:s/></text:span><text:span text:style-name="T5216">no</text:span><text:span text:style-name="T5217"><text:s/></text:span><text:span text:style-name="T5218">pueden</text:span><text:span text:style-name="T5219"><text:s/></text:span><text:span text:style-name="T5220">ser</text:span><text:span text:style-name="T5221"><text:s/></text:span><text:span text:style-name="T5222">demorados</text:span><text:span text:style-name="T5223"><text:s/></text:span><text:span text:style-name="T5224">hasta</text:span><text:span text:style-name="T5225"><text:s/></text:span><text:span text:style-name="T5226">el</text:span><text:span text:style-name="T5227"><text:s/></text:span><text:span text:style-name="T5228">ejercicio</text:span><text:span text:style-name="T5229"><text:s/></text:span><text:span text:style-name="T5230">siguiente</text:span><text:span text:style-name="T5231"><text:s/></text:span><text:span text:style-name="T5232">y</text:span><text:span text:style-name="T5233"><text:s/></text:span><text:span text:style-name="T5234">que</text:span><text:span text:style-name="T5235"><text:s/></text:span><text:span text:style-name="T5236">resultan</text:span><text:span text:style-name="T5237"><text:s/></text:span><text:span text:style-name="T5238">necesarios</text:span><text:span text:style-name="T5239"><text:s/></text:span><text:span text:style-name="T5240">para</text:span><text:span text:style-name="T5241"><text:s/></text:span><text:span text:style-name="T5242">dar</text:span><text:span text:style-name="T5243"><text:s/></text:span><text:span text:style-name="T5244">cumplimiento</text:span><text:span text:style-name="T5245"><text:s/></text:span><text:span text:style-name="T5246">a</text:span><text:span text:style-name="T5247"><text:s/></text:span><text:span text:style-name="T5248">las</text:span><text:span text:style-name="T5249"><text:s/></text:span><text:span text:style-name="T5250">obligaciones</text:span><text:span text:style-name="T5251"><text:s/></text:span><text:span text:style-name="T5252">exigibles</text:span><text:span text:style-name="T5253"><text:s/></text:span><text:span text:style-name="T5254">a</text:span><text:span text:style-name="T5255"><text:s/></text:span><text:span text:style-name="T5256">la</text:span><text:span text:style-name="T5257"><text:s/></text:span><text:span text:style-name="T5258">Corporación.</text:span></text:p>
      <text:p text:style-name="P446"><text:span text:style-name="T5259"/></text:p>
      <text:p text:style-name="P447"><text:span text:style-name="T5260">En</text:span><text:span text:style-name="T5261"><text:s/></text:span><text:span text:style-name="T5262">uso</text:span><text:span text:style-name="T5263"><text:s/></text:span><text:span text:style-name="T5264">de</text:span><text:span text:style-name="T5265"><text:s/></text:span><text:span text:style-name="T5266">las</text:span><text:span text:style-name="T5267"><text:s/></text:span><text:span text:style-name="T5268">facultades</text:span><text:span text:style-name="T5269"><text:s/></text:span><text:span text:style-name="T5270">previstas</text:span><text:span text:style-name="T5271"><text:s/></text:span><text:span text:style-name="T5272">en</text:span><text:span text:style-name="T5273"><text:s/></text:span><text:span text:style-name="T5274">la</text:span><text:span text:style-name="T5275"><text:s/></text:span><text:span text:style-name="T5276">Ley</text:span><text:span text:style-name="T5277"><text:s/></text:span><text:span text:style-name="T5278">7/1985,</text:span><text:span text:style-name="T5279"><text:s/></text:span><text:span text:style-name="T5280">de</text:span><text:span text:style-name="T5281"><text:s/></text:span><text:span text:style-name="T5282">2</text:span><text:span text:style-name="T5283"><text:s/></text:span><text:span text:style-name="T5284">de</text:span><text:span text:style-name="T5285"><text:s/></text:span><text:span text:style-name="T5286">abril,</text:span><text:span text:style-name="T5287"><text:s/></text:span><text:span text:style-name="T5288">reguladora</text:span><text:span text:style-name="T5289"><text:s/></text:span><text:span text:style-name="T5290">de</text:span><text:span text:style-name="T5291"><text:s/></text:span><text:span text:style-name="T5292">las</text:span><text:span text:style-name="T5293"><text:s/></text:span><text:span text:style-name="T5294">Bases</text:span><text:span text:style-name="T5295"><text:s/></text:span><text:span text:style-name="T5296">de</text:span><text:span text:style-name="T5297"><text:s/></text:span><text:span text:style-name="T5298">Régimen</text:span><text:span text:style-name="T5299"><text:s/></text:span><text:span text:style-name="T5300">Local,</text:span><text:span text:style-name="T5301"><text:s/></text:span><text:span text:style-name="T5302">y</text:span><text:span text:style-name="T5303"><text:s/></text:span><text:span text:style-name="T5304">en</text:span><text:span text:style-name="T5305"><text:s/></text:span><text:span text:style-name="T5306">ejercicio</text:span><text:span text:style-name="T5307"><text:s/></text:span><text:span text:style-name="T5308">de</text:span><text:span text:style-name="T5309"><text:s/></text:span><text:span text:style-name="T5310">las</text:span><text:span text:style-name="T5311"><text:s/></text:span><text:span text:style-name="T5312">competencias</text:span><text:span text:style-name="T5313"><text:s/></text:span><text:span text:style-name="T5314">que</text:span><text:span text:style-name="T5315"><text:s/></text:span><text:span text:style-name="T5316">me</text:span><text:span text:style-name="T5317"><text:s/></text:span><text:span text:style-name="T5318">han</text:span><text:span text:style-name="T5319"><text:s/></text:span><text:span text:style-name="T5320">sido</text:span><text:span text:style-name="T5321"><text:s/></text:span><text:span text:style-name="T5322">conferidas</text:span><text:span text:style-name="T5323"><text:s/></text:span><text:span text:style-name="T5324">en</text:span><text:span text:style-name="T5325"><text:s/></text:span><text:span text:style-name="T5326">virtud</text:span><text:span text:style-name="T5327"><text:s/></text:span><text:span text:style-name="T5328">de</text:span><text:span text:style-name="T5329"><text:s/></text:span><text:span text:style-name="T5330">la</text:span><text:span text:style-name="T5331"><text:s/></text:span><text:span text:style-name="T5332">delegación</text:span><text:span text:style-name="T5333"><text:s/></text:span><text:span text:style-name="T5334">efectuada</text:span><text:span text:style-name="T5335"><text:s/></text:span><text:span text:style-name="T5336">por</text:span><text:span text:style-name="T5337"><text:s/></text:span><text:span text:style-name="T5338">la</text:span><text:span text:style-name="T5339"><text:s/></text:span><text:span text:style-name="T5340">Alcaldía-Presidencia</text:span><text:span text:style-name="T5341"><text:s/></text:span><text:span text:style-name="T5342">de</text:span><text:span text:style-name="T5343"><text:s/></text:span><text:span text:style-name="T5344">este</text:span><text:span text:style-name="T5345"><text:s/></text:span><text:span text:style-name="T5346">Ayuntamiento, mediante</text:span><text:span text:style-name="T5347"><text:s/></text:span><text:span text:style-name="T5348">Resolución<text:s/></text:span><text:span text:style-name="T5349">núm.</text:span><text:span text:style-name="T5350"><text:s/></text:span><text:span text:style-name="T5351">3113/2023,</text:span><text:span text:style-name="T5352"><text:s/></text:span><text:span text:style-name="T5353">de</text:span><text:span text:style-name="T5354"><text:s/></text:span><text:span text:style-name="T5355">19</text:span><text:span text:style-name="T5356"><text:s/></text:span><text:span text:style-name="T5357">de</text:span><text:span text:style-name="T5358"><text:s/></text:span><text:span text:style-name="T5359">junio</text:span><text:span text:style-name="T5360"><text:s/></text:span><text:span text:style-name="T5361">de</text:span><text:span text:style-name="T5362"><text:s/></text:span><text:span text:style-name="T5363">2023</text:span><text:span text:style-name="T5364"><text:s/></text:span><text:span text:style-name="T5365">(B.O.P.</text:span><text:span text:style-name="T5366"><text:s/></text:span><text:span text:style-name="T5367">Las</text:span><text:span text:style-name="T5368"><text:s/></text:span><text:span text:style-name="T5369">Palmas</text:span><text:span text:style-name="T5370"><text:s/></text:span><text:span text:style-name="T5371">núm.</text:span><text:span text:style-name="T5372"><text:s/></text:span><text:span text:style-name="T5373">76,</text:span><text:span text:style-name="T5374"><text:s/></text:span><text:span text:style-name="T5375">de</text:span><text:span text:style-name="T5376"><text:s/></text:span><text:span text:style-name="T5377">23</text:span><text:span text:style-name="T5378"><text:s/></text:span><text:span text:style-name="T5379">de</text:span><text:span text:style-name="T5380"><text:s/></text:span><text:span text:style-name="T5381">junio</text:span><text:span text:style-name="T5382"><text:s/></text:span><text:span text:style-name="T5383">de</text:span><text:span text:style-name="T5384"><text:s/></text:span><text:span text:style-name="T5385">2023),</text:span><text:span text:style-name="T5386"><text:s/></text:span><text:span text:style-name="T5387">HE</text:span><text:span text:style-name="T5388"><text:s/></text:span><text:span text:style-name="T5389">RESUELTO</text:span><text:span text:style-name="T5390">:</text:span></text:p>
      <text:p text:style-name="P448"><text:span text:style-name="T5391"/></text:p>
      <text:p text:style-name="P449"><text:span text:style-name="T5392">Aprobar</text:span><text:span text:style-name="T5393"><text:s/></text:span><text:span text:style-name="T5394">el</text:span><text:span text:style-name="T5395"><text:s/></text:span><text:span text:style-name="T5396">expediente</text:span><text:span text:style-name="T5397"><text:s/></text:span><text:span text:style-name="T5398">de</text:span><text:span text:style-name="T5399"><text:s/></text:span><text:span text:style-name="T5400">modificación</text:span><text:span text:style-name="T5401"><text:s/></text:span><text:span text:style-name="T5402">de</text:span><text:span text:style-name="T5403"><text:s/></text:span><text:span text:style-name="T5404">créditos</text:span><text:span text:style-name="T5405"><text:s/></text:span><text:span text:style-name="T5406">Nº</text:span><text:span text:style-name="T5407"><text:s/></text:span><text:span text:style-name="T5408">39/2024</text:span><text:span text:style-name="T5409"><text:s/></text:span><text:span text:style-name="T5410">en</text:span><text:span text:style-name="T5411"><text:s/></text:span><text:span text:style-name="T5412">la</text:span><text:span text:style-name="T5413"><text:s/></text:span><text:span text:style-name="T5414">modalidad</text:span><text:span text:style-name="T5415"><text:s/></text:span><text:span text:style-name="T5416">de</text:span><text:span text:style-name="T5417"><text:s/></text:span><text:span text:style-name="T5418">Transferencia</text:span><text:span text:style-name="T5419"><text:s/></text:span><text:span text:style-name="T5420">de</text:span><text:span text:style-name="T5421"><text:s/></text:span><text:span text:style-name="T5422">créditos</text:span><text:span text:style-name="T5423"><text:s/></text:span><text:span text:style-name="T5424">por</text:span><text:span text:style-name="T5425"><text:s/></text:span><text:span text:style-name="T5426">un</text:span><text:span text:style-name="T5427"><text:s/></text:span><text:span text:style-name="T5428">importe</text:span><text:span text:style-name="T5429"><text:s/></text:span><text:span text:style-name="T5430">total</text:span><text:span text:style-name="T5431"><text:s/></text:span><text:span text:style-name="T5432">de</text:span><text:span text:style-name="T5433"><text:s/></text:span><text:span text:style-name="T5434">2.400,00</text:span><text:span text:style-name="T5435"><text:s/></text:span><text:span text:style-name="T5436">€</text:span><text:span text:style-name="T5437"><text:s/></text:span><text:span text:style-name="T5438">con</text:span><text:span text:style-name="T5439"><text:s/></text:span><text:span text:style-name="T5440">el</text:span><text:span text:style-name="T5441"><text:s/></text:span><text:span text:style-name="T5442">siguiente</text:span><text:span text:style-name="T5443"><text:s/></text:span><text:span text:style-name="T5444">detalle:</text:span></text:p>
      <text:p text:style-name="P450"><text:span text:style-name="T5445"/></text:p>
      <text:p text:style-name="P451"><text:span text:style-name="T5446">Altas</text:span><text:span text:style-name="T5447"><text:s/></text:span><text:span text:style-name="T5448">en</text:span><text:span text:style-name="T5449"><text:s/></text:span><text:span text:style-name="T5450">aplicaciones</text:span><text:span text:style-name="T5451"><text:s/></text:span><text:span text:style-name="T5452">de</text:span><text:span text:style-name="T5453"><text:s/></text:span><text:span text:style-name="T5454">gastos:</text:span></text:p>
      <text:p text:style-name="P452"><text:span text:style-name="T5455">13</text:span><text:span text:style-name="T5456"><text:s/></text:span><text:span text:style-name="T5457">430</text:span><text:span text:style-name="T5458"><text:s/></text:span><text:span text:style-name="T5459">48989</text:span><text:span text:style-name="T5460"><text:s/></text:span><text:span text:style-name="T5461">Administración</text:span><text:span text:style-name="T5462"><text:s/></text:span><text:span text:style-name="T5463">general</text:span><text:span text:style-name="T5464"><text:s/></text:span><text:span text:style-name="T5465">de</text:span><text:span text:style-name="T5466"><text:s/></text:span><text:span text:style-name="T5467">comercio,</text:span><text:span text:style-name="T5468"><text:s/></text:span><text:span text:style-name="T5469">turismo</text:span><text:span text:style-name="T5470"><text:s/></text:span><text:span text:style-name="T5471">y</text:span><text:span text:style-name="T5472"><text:s/></text:span><text:span text:style-name="T5473">pequeñas</text:span><text:span text:style-name="T5474"><text:s/></text:span><text:span text:style-name="T5475">y</text:span><text:span text:style-name="T5476"><text:s/></text:span><text:span text:style-name="T5477">medianas</text:span><text:span text:style-name="T5478"><text:s/></text:span><text:span text:style-name="T5479">empresas.</text:span><text:span text:style-name="T5480"><text:s/></text:span><text:span text:style-name="T5481">Subv.</text:span><text:span text:style-name="T5482"><text:s/></text:span><text:span text:style-name="T5483">Asociación</text:span><text:span text:style-name="T5484"><text:s/></text:span><text:span text:style-name="T5485">de</text:span><text:span text:style-name="T5486"><text:s/></text:span><text:span text:style-name="T5487">Comercio</text:span><text:span text:style-name="T5488"><text:s/></text:span><text:span text:style-name="T5489">y</text:span><text:span text:style-name="T5490"><text:s/></text:span><text:span text:style-name="T5491">Empresarios</text:span><text:span text:style-name="T5492"><text:s/></text:span><text:span text:style-name="T5493">San</text:span><text:span text:style-name="T5494"><text:s/></text:span><text:span text:style-name="T5495">Bartolomé.................</text:span></text:p>
      <text:p text:style-name="P453"><text:span text:style-name="T5495">..........................................................................................................</text:span><text:span text:style-name="T5496"><text:s/></text:span><text:span text:style-name="T5497">2.400,00</text:span><text:span text:style-name="T5498"><text:s/></text:span><text:span text:style-name="T5499">€</text:span></text:p>
      <text:p text:style-name="P454"><text:span text:style-name="T5500">Total</text:span><text:span text:style-name="T5501"><text:s/></text:span><text:span text:style-name="T5502">alta</text:span><text:span text:style-name="T5503"><text:s/></text:span><text:span text:style-name="T5504">de</text:span><text:span text:style-name="T5505"><text:s/></text:span><text:span text:style-name="T5506">créditos:</text:span><text:span text:style-name="T5507"><text:s/></text:span><text:span text:style-name="T5508">......................................................</text:span><text:span text:style-name="T5509"><text:s/></text:span><text:span text:style-name="T5510">2.400,00</text:span><text:span text:style-name="T5511"><text:s/></text:span><text:span text:style-name="T5512">€.</text:span></text:p>
      <text:p text:style-name="P455"><text:span text:style-name="T5513"/></text:p>
      <text:p text:style-name="P456"><text:span text:style-name="T5514">Bajas</text:span><text:span text:style-name="T5515"><text:s/></text:span><text:span text:style-name="T5516">en</text:span><text:span text:style-name="T5517"><text:s/></text:span><text:span text:style-name="T5518">aplicaciones</text:span><text:span text:style-name="T5519"><text:s/></text:span><text:span text:style-name="T5520">de</text:span><text:span text:style-name="T5521"><text:s/></text:span><text:span text:style-name="T5522">gastos:</text:span></text:p>
      <text:p text:style-name="P457"><text:span text:style-name="T5523"/></text:p>
      <text:p text:style-name="P457"><text:span text:style-name="T5523"/></text:p>
      <text:p text:style-name="P458"><text:span text:style-name="T5523"/></text:p>
      <text:p text:style-name="P459"><text:span text:style-name="T5523"/></text:p>
      <text:p text:style-name="P460"><text:span text:style-name="T5524">Página</text:span><text:span text:style-name="T5525"><text:s/></text:span><text:span text:style-name="T5526">1</text:span><text:span text:style-name="T5527"><text:s/></text:span><text:span text:style-name="T5528">de</text:span><text:span text:style-name="T5529"><text:s/></text:span><text:span text:style-name="T5530">2</text:span></text:p>
      <text:p text:style-name="P461"><text:span text:style-name="T5531"/></text:p>
      <table:table table:style-name="Table11">
        <table:table-column table:style-name="TableColumn1100"/>
        <table:table-column table:style-name="TableColumn1101"/>
        <table:table-column table:style-name="TableColumn1102"/>
        <table:table-column table:style-name="TableColumn1103"/>
        <table:table-row table:style-name="TableRow1100">
          <table:table-cell table:style-name="TableCell110000">
            <text:p text:style-name="P463"><text:span text:style-name="T5532">Firmado por:</text:span><text:span text:style-name="T5533"/></text:p>
          </table:table-cell>
          <table:table-cell table:style-name="TableCell110001">
            <text:p text:style-name="P464"><text:span text:style-name="T5534">VICTORIANO</text:span><text:span text:style-name="T5535"><text:s/></text:span><text:span text:style-name="T5536">ANTONIO</text:span><text:span text:style-name="T5537"><text:s/></text:span><text:span text:style-name="T5538">ROCÍO</text:span><text:span text:style-name="T5539"><text:s/></text:span><text:span text:style-name="T5540">ROMERO</text:span><text:span text:style-name="T5541"><text:s/></text:span><text:span text:style-name="T5542">-</text:span><text:span text:style-name="T5543"><text:s/></text:span><text:span text:style-name="T5544">Concejal/A</text:span><text:span text:style-name="T5545"><text:s/></text:span><text:span text:style-name="T5546">Ver</text:span><text:span text:style-name="T5547"><text:s/></text:span><text:span text:style-name="T5548">firma</text:span><text:span text:style-name="T5549"/></text:p>
          </table:table-cell>
          <table:table-cell table:style-name="TableCell110002">
            <text:p text:style-name="P465"><text:span text:style-name="T5550">Fecha: 11-11-2024 11:10:22</text:span><text:span text:style-name="T5551"/></text:p>
          </table:table-cell>
          <table:table-cell table:style-name="TableCell110003" table:number-rows-spanned="4">
            <text:p text:style-name="P466"><text:span text:style-name="T5551"/></text:p>
            <text:p text:style-name="P467"><draw:frame text:anchor-type="as-char" svg:width="15.88mm" svg:height="15.88mm" style:rel-width="scale" style:rel-height="scale"><draw:object-ole xlink:href="OleObj13"/><draw:image xlink:href="ObjectReplacements/OleObj13"/></draw:frame><text:span text:style-name="T5551"/></text:p>
          </table:table-cell>
        </table:table-row>
        <table:table-row table:style-name="TableRow1101">
          <table:table-cell table:style-name="TableCell110100">
            <text:p text:style-name="P470"><text:span text:style-name="T5552">Registrado en:</text:span><text:span text:style-name="T5553"/></text:p>
          </table:table-cell>
          <table:table-cell table:style-name="TableCell110101">
            <text:p text:style-name="P471"><text:span text:style-name="T5554">DECRETOS - Nº: 6102/2024</text:span><text:span text:style-name="T5555"/></text:p>
          </table:table-cell>
          <table:table-cell table:style-name="TableCell110102">
            <text:p text:style-name="P472"><text:span text:style-name="T5556">Fecha: 11-11-2024 13:35</text:span><text:span text:style-name="T5557"/></text:p>
          </table:table-cell>
          <table:covered-table-cell>
            <text:p text:style-name="P473"><text:span text:style-name="T5557"><text:s/></text:span></text:p>
          </table:covered-table-cell>
        </table:table-row>
        <table:table-row table:style-name="TableRow1102">
          <table:table-cell table:style-name="TableCell110200" table:number-columns-spanned="3">
            <text:p text:style-name="P476"><text:span text:style-name="T5558">Nº expediente administrativo: 2024-008780<text:s text:c="4"/>Código Seguro de Verificación (CSV): 679C3305E8D410F94485EEC4F6DC2F23 Comprobación CSV:<text:s text:c="2"/></text:span><text:a xlink:href="https://eadmin.sanbartolome.es/publico/documento/679C3305E8D410F94485EEC4F6DC2F23"><text:span text:style-name="T5559">https://eadmin.sanbartolome.es/publico/documento/679C3305E8D410F94485EEC4F6DC2F23</text:span></text:a><text:span text:style-name="T5560"/></text:p>
          </table:table-cell>
          <table:covered-table-cell/>
          <table:covered-table-cell/>
          <table:covered-table-cell>
            <text:p text:style-name="P477"><text:span text:style-name="T5560"><text:s/></text:span></text:p>
          </table:covered-table-cell>
        </table:table-row>
        <table:table-row table:style-name="TableRow1103">
          <table:table-cell table:style-name="TableCell110300" table:number-columns-spanned="3">
            <text:p text:style-name="P480"><text:span text:style-name="T5561">Fecha</text:span><text:span text:style-name="T5562"><text:s/></text:span><text:span text:style-name="T5563">de</text:span><text:span text:style-name="T5564"><text:s/></text:span><text:span text:style-name="T5565">sellado</text:span><text:span text:style-name="T5566"><text:s/></text:span><text:span text:style-name="T5567">electrónico:</text:span><text:span text:style-name="T5568"><text:s/></text:span><text:span text:style-name="T5569">12-11-2024</text:span><text:span text:style-name="T5570"><text:s/></text:span><text:span text:style-name="T5571">14:23:53</text:span><text:span text:style-name="T5572"><text:s/></text:span><text:span text:style-name="T5573">Ver</text:span><text:span text:style-name="T5574"><text:s/></text:span><text:span text:style-name="T5575">sello</text:span><text:span text:style-name="T5576"><text:tab/></text:span><text:span text:style-name="T5577">- 1/2 -<text:tab/></text:span><text:span text:style-name="T5578">Fecha de emisión de esta copia: 12-11-2024 14:23:54</text:span><text:span text:style-name="T5579"/></text:p>
          </table:table-cell>
          <table:covered-table-cell/>
          <table:covered-table-cell/>
          <table:covered-table-cell>
            <text:p text:style-name="P481"><text:span text:style-name="T5579"><text:s/></text:span></text:p>
          </table:covered-table-cell>
        </table:table-row>
      </table:table>
      <text:p text:style-name="P483"><text:span text:style-name="T5579"/></text:p>
      <text:p text:style-name="P483"><text:span text:style-name="T5579"/></text:p>
      <text:p text:style-name="P483"><text:span text:style-name="T5579"/></text:p>
      <text:p text:style-name="P483"><text:span text:style-name="T5579"/></text:p>
      <text:p text:style-name="P483"><text:span text:style-name="T5579"/></text:p>
      <text:p text:style-name="P484"><text:span text:style-name="T5580">13<text:s/></text:span><text:span text:style-name="T5581"><text:s/></text:span><text:span text:style-name="T5582">430</text:span><text:span text:style-name="T5583"><text:s/></text:span><text:span text:style-name="T5584"><text:s/></text:span><text:span text:style-name="T5585">62500.</text:span><text:span text:style-name="T5586"><text:s/></text:span><text:span text:style-name="T5587"><text:s/></text:span><text:span text:style-name="T5588">Administración</text:span><text:span text:style-name="T5589"><text:s/></text:span><text:span text:style-name="T5590"><text:s/></text:span><text:span text:style-name="T5591">general</text:span><text:span text:style-name="T5592"><text:s/></text:span><text:span text:style-name="T5593"><text:s/></text:span><text:span text:style-name="T5594">de</text:span><text:span text:style-name="T5595"><text:s/></text:span><text:span text:style-name="T5596"><text:s/></text:span><text:span text:style-name="T5597">comercio,</text:span><text:span text:style-name="T5598"><text:s/></text:span><text:span text:style-name="T5599"><text:s/></text:span><text:span text:style-name="T5600">turismo</text:span><text:span text:style-name="T5601"><text:s/></text:span><text:span text:style-name="T5602"><text:s/></text:span><text:span text:style-name="T5603">y<text:s/></text:span><text:span text:style-name="T5604"><text:s/></text:span><text:span text:style-name="T5605">pequeñas</text:span><text:span text:style-name="T5606"><text:s/></text:span><text:span text:style-name="T5607"><text:s/></text:span><text:span text:style-name="T5608">y</text:span><text:span text:style-name="T5609"><text:s/></text:span><text:span text:style-name="T5610">medianas</text:span><text:span text:style-name="T5611"><text:s/></text:span><text:span text:style-name="T5612">empresas.</text:span><text:span text:style-name="T5613"><text:s/></text:span><text:span text:style-name="T5614">Mobiliario</text:span><text:span text:style-name="T5615"><text:s/></text:span><text:span text:style-name="T5616">............................................................</text:span><text:span text:style-name="T5617"><text:s/></text:span><text:span text:style-name="T5618">2.400,00</text:span><text:span text:style-name="T5619"><text:s/></text:span><text:span text:style-name="T5620">€</text:span></text:p>
      <text:p text:style-name="P485"><text:span text:style-name="T5621">Total</text:span><text:span text:style-name="T5622"><text:s/></text:span><text:span text:style-name="T5623">baja</text:span><text:span text:style-name="T5624"><text:s/></text:span><text:span text:style-name="T5625">de</text:span><text:span text:style-name="T5626"><text:s/></text:span><text:span text:style-name="T5627">créditos:</text:span><text:span text:style-name="T5628"><text:s/></text:span><text:span text:style-name="T5629">.....................................................</text:span><text:span text:style-name="T5630"><text:s/></text:span><text:span text:style-name="T5631">2.400,00</text:span><text:span text:style-name="T5632"><text:s/></text:span><text:span text:style-name="T5633">€.</text:span></text:p>
      <text:p text:style-name="P486"><text:span text:style-name="T5634"/></text:p>
      <text:p text:style-name="P487"><text:span text:style-name="T5635">El</text:span><text:span text:style-name="T5636"><text:s/></text:span><text:span text:style-name="T5637">total</text:span><text:span text:style-name="T5638"><text:s/></text:span><text:span text:style-name="T5639">de</text:span><text:span text:style-name="T5640"><text:s/></text:span><text:span text:style-name="T5641">altas</text:span><text:span text:style-name="T5642"><text:s/></text:span><text:span text:style-name="T5643">de</text:span><text:span text:style-name="T5644"><text:s/></text:span><text:span text:style-name="T5645">créditos</text:span><text:span text:style-name="T5646"><text:s/></text:span><text:span text:style-name="T5647">es</text:span><text:span text:style-name="T5648"><text:s/></text:span><text:span text:style-name="T5649">igual</text:span><text:span text:style-name="T5650"><text:s/></text:span><text:span text:style-name="T5651">a</text:span><text:span text:style-name="T5652"><text:s/></text:span><text:span text:style-name="T5653">las</text:span><text:span text:style-name="T5654"><text:s/></text:span><text:span text:style-name="T5655">bajas,</text:span><text:span text:style-name="T5656"><text:s/></text:span><text:span text:style-name="T5657">siendo</text:span><text:span text:style-name="T5658"><text:s/></text:span><text:span text:style-name="T5659">esta</text:span><text:span text:style-name="T5660"><text:s/></text:span><text:span text:style-name="T5661">resolución</text:span><text:span text:style-name="T5662"><text:s/></text:span><text:span text:style-name="T5663">firme</text:span><text:span text:style-name="T5664"><text:s/></text:span><text:span text:style-name="T5665">y</text:span><text:span text:style-name="T5666"><text:s/></text:span><text:span text:style-name="T5667">ejecutiva</text:span><text:span text:style-name="T5668"><text:s/></text:span><text:span text:style-name="T5669">sin</text:span><text:span text:style-name="T5670"><text:s/></text:span><text:span text:style-name="T5671">necesidad</text:span><text:span text:style-name="T5672"><text:s/></text:span><text:span text:style-name="T5673">de</text:span><text:span text:style-name="T5674"><text:s/></text:span><text:span text:style-name="T5675">más</text:span><text:span text:style-name="T5676"><text:s/></text:span><text:span text:style-name="T5677">trámites,</text:span><text:span text:style-name="T5678"><text:s/></text:span><text:span text:style-name="T5679">por</text:span><text:span text:style-name="T5680"><text:s/></text:span><text:span text:style-name="T5681">lo</text:span><text:span text:style-name="T5682"><text:s/></text:span><text:span text:style-name="T5683">que</text:span><text:span text:style-name="T5684"><text:s/></text:span><text:span text:style-name="T5685">se</text:span><text:span text:style-name="T5686"><text:s/></text:span><text:span text:style-name="T5687">procederá</text:span><text:span text:style-name="T5688"><text:s/></text:span><text:span text:style-name="T5689">por</text:span><text:span text:style-name="T5690"><text:s/></text:span><text:span text:style-name="T5691">los</text:span><text:span text:style-name="T5692"><text:s/></text:span><text:span text:style-name="T5693">servicios</text:span><text:span text:style-name="T5694"><text:s/></text:span><text:span text:style-name="T5695">municipales</text:span><text:span text:style-name="T5696"><text:s/></text:span><text:span text:style-name="T5697">de</text:span><text:span text:style-name="T5698"><text:s/></text:span><text:span text:style-name="T5699">Intervención</text:span><text:span text:style-name="T5700"><text:s/></text:span><text:span text:style-name="T5701">a</text:span><text:span text:style-name="T5702"><text:s/></text:span><text:span text:style-name="T5703">introducir</text:span><text:span text:style-name="T5704"><text:s/></text:span><text:span text:style-name="T5705">las</text:span><text:span text:style-name="T5706"><text:s/></text:span><text:span text:style-name="T5707">modificaciones</text:span><text:span text:style-name="T5708"><text:s/></text:span><text:span text:style-name="T5709">de</text:span><text:span text:style-name="T5710"><text:s/></text:span><text:span text:style-name="T5711">crédito</text:span><text:span text:style-name="T5712"><text:s/></text:span><text:span text:style-name="T5713">aprobadas</text:span><text:span text:style-name="T5714"><text:s/></text:span><text:span text:style-name="T5715">en</text:span><text:span text:style-name="T5716"><text:s/></text:span><text:span text:style-name="T5717">la</text:span><text:span text:style-name="T5718"><text:s/></text:span><text:span text:style-name="T5719">contabilidad</text:span><text:span text:style-name="T5720"><text:s/></text:span><text:span text:style-name="T5721">de</text:span><text:span text:style-name="T5722"><text:s/></text:span><text:span text:style-name="T5723">esta</text:span><text:span text:style-name="T5724"><text:s/></text:span><text:span text:style-name="T5725">Corporación</text:span><text:span text:style-name="T5726"><text:s/></text:span><text:span text:style-name="T5727">con</text:span><text:span text:style-name="T5728"><text:s/></text:span><text:span text:style-name="T5729">efectos</text:span><text:span text:style-name="T5730"><text:s/></text:span><text:span text:style-name="T5731">inmediatos.</text:span></text:p>
      <text:p text:style-name="P488"><text:span text:style-name="T5732"/></text:p>
      <text:p text:style-name="P489"><text:span text:style-name="T5733">Así</text:span><text:span text:style-name="T5734"><text:s/></text:span><text:span text:style-name="T5735">lo</text:span><text:span text:style-name="T5736"><text:s/></text:span><text:span text:style-name="T5737">decreta</text:span><text:span text:style-name="T5738"><text:s/></text:span><text:span text:style-name="T5739">el</text:span><text:span text:style-name="T5740"><text:s/></text:span><text:span text:style-name="T5741">Concejal</text:span><text:span text:style-name="T5742"><text:s/></text:span><text:span text:style-name="T5743">Delegado</text:span><text:span text:style-name="T5744"><text:s/></text:span><text:span text:style-name="T5745">del</text:span><text:span text:style-name="T5746"><text:s/></text:span><text:span text:style-name="T5747">Área</text:span><text:span text:style-name="T5748"><text:s/></text:span><text:span text:style-name="T5749">de</text:span><text:span text:style-name="T5750"><text:s/></text:span><text:span text:style-name="T5751">Economía</text:span><text:span text:style-name="T5752"><text:s/></text:span><text:span text:style-name="T5753">y</text:span><text:span text:style-name="T5754"><text:s/></text:span><text:span text:style-name="T5755">Hacienda</text:span><text:span text:style-name="T5756"><text:s/></text:span><text:span text:style-name="T5757">del</text:span><text:span text:style-name="T5758"><text:s/></text:span><text:span text:style-name="T5759">Ayuntamiento</text:span><text:span text:style-name="T5760"><text:s/>de</text:span><text:span text:style-name="T5761"><text:s/></text:span><text:span text:style-name="T5762">San</text:span><text:span text:style-name="T5763"><text:s/></text:span><text:span text:style-name="T5764">Bartolomé</text:span><text:span text:style-name="T5765"><text:s/></text:span><text:span text:style-name="T5766">en</text:span><text:span text:style-name="T5767"><text:s/>virtud</text:span><text:span text:style-name="T5768"><text:s/></text:span><text:span text:style-name="T5769">de</text:span><text:span text:style-name="T5770"><text:s/></text:span><text:span text:style-name="T5771">los<text:s/></text:span><text:span text:style-name="T5772">arts.</text:span><text:span text:style-name="T5773"><text:s/></text:span><text:span text:style-name="T5774">32.5</text:span><text:span text:style-name="T5775"><text:s/></text:span><text:span text:style-name="T5776">y<text:s/></text:span><text:span text:style-name="T5777">112.2</text:span><text:span text:style-name="T5778"><text:s/></text:span><text:span text:style-name="T5779">de<text:s/></text:span><text:span text:style-name="T5780">la</text:span><text:span text:style-name="T5781"><text:s/></text:span><text:span text:style-name="T5782">Ley</text:span><text:span text:style-name="T5783"><text:s/></text:span><text:span text:style-name="T5784">7/2015,</text:span><text:span text:style-name="T5785"><text:s/></text:span><text:span text:style-name="T5786">de</text:span><text:span text:style-name="T5787"><text:s/></text:span><text:span text:style-name="T5788">1</text:span><text:span text:style-name="T5789"><text:s/></text:span><text:span text:style-name="T5790">de</text:span><text:span text:style-name="T5791"><text:s/></text:span><text:span text:style-name="T5792">abril,</text:span><text:span text:style-name="T5793"><text:s/></text:span><text:span text:style-name="T5794">de</text:span><text:span text:style-name="T5795"><text:s/></text:span><text:span text:style-name="T5796">los</text:span><text:span text:style-name="T5797"><text:s/></text:span><text:span text:style-name="T5798">Municipios</text:span><text:span text:style-name="T5799"><text:s/></text:span><text:span text:style-name="T5800">de</text:span><text:span text:style-name="T5801"><text:s/></text:span><text:span text:style-name="T5802">Canarias,</text:span><text:span text:style-name="T5803"><text:s/></text:span><text:span text:style-name="T5804">y</text:span><text:span text:style-name="T5805"><text:s/></text:span><text:span text:style-name="T5806">art.</text:span><text:span text:style-name="T5807"><text:s/></text:span><text:span text:style-name="T5808">192.1</text:span><text:span text:style-name="T5809"><text:s/></text:span><text:span text:style-name="T5810">del</text:span><text:span text:style-name="T5811"><text:s/></text:span><text:span text:style-name="T5812">Reglamento</text:span><text:span text:style-name="T5813"><text:s/></text:span><text:span text:style-name="T5814">de</text:span><text:span text:style-name="T5815"><text:s/></text:span><text:span text:style-name="T5816">Organización,</text:span><text:span text:style-name="T5817"><text:s/></text:span><text:span text:style-name="T5818">Funcionamiento</text:span><text:span text:style-name="T5819"><text:s/></text:span><text:span text:style-name="T5820">y</text:span><text:span text:style-name="T5821"><text:s/></text:span><text:span text:style-name="T5822">Régimen</text:span><text:span text:style-name="T5823"><text:s/></text:span><text:span text:style-name="T5824">Jurídico</text:span><text:span text:style-name="T5825"><text:s/></text:span><text:span text:style-name="T5826">de</text:span><text:span text:style-name="T5827"><text:s/></text:span><text:span text:style-name="T5828">las</text:span><text:span text:style-name="T5829"><text:s/></text:span><text:span text:style-name="T5830">Entidades</text:span><text:span text:style-name="T5831"><text:s/></text:span><text:span text:style-name="T5832">Locales</text:span><text:span text:style-name="T5833"><text:s/></text:span><text:span text:style-name="T5834">(R.O.F.),</text:span><text:span text:style-name="T5835"><text:s/></text:span><text:span text:style-name="T5836">aprobado</text:span><text:span text:style-name="T5837"><text:s/></text:span><text:span text:style-name="T5838">por</text:span><text:span text:style-name="T5839"><text:s/></text:span><text:span text:style-name="T5840">R.D.</text:span><text:span text:style-name="T5841"><text:s/></text:span><text:span text:style-name="T5842">2568/1986,</text:span><text:span text:style-name="T5843"><text:s/></text:span><text:span text:style-name="T5844">de</text:span><text:span text:style-name="T5845"><text:s/></text:span><text:span text:style-name="T5846">28</text:span><text:span text:style-name="T5847"><text:s/></text:span><text:span text:style-name="T5848">de</text:span><text:span text:style-name="T5849"><text:s/></text:span><text:span text:style-name="T5850">noviembre.</text:span></text:p>
      <text:p text:style-name="P490"><text:span text:style-name="T5851"/></text:p>
      <text:p text:style-name="P491"><text:span text:style-name="T5852">En</text:span><text:span text:style-name="T5853"><text:s/></text:span><text:span text:style-name="T5854">San</text:span><text:span text:style-name="T5855"><text:s/></text:span><text:span text:style-name="T5856">Bartolomé,</text:span><text:span text:style-name="T5857"><text:s/></text:span><text:span text:style-name="T5858">Lanzarote,</text:span><text:span text:style-name="T5859"><text:s/></text:span><text:span text:style-name="T5860">en</text:span><text:span text:style-name="T5861"><text:s/></text:span><text:span text:style-name="T5862">la</text:span><text:span text:style-name="T5863"><text:s/></text:span><text:span text:style-name="T5864">fecha</text:span><text:span text:style-name="T5865"><text:s/></text:span><text:span text:style-name="T5866">de</text:span><text:span text:style-name="T5867"><text:s/></text:span><text:span text:style-name="T5868">la</text:span><text:span text:style-name="T5869"><text:s/></text:span><text:span text:style-name="T5870">firma</text:span><text:span text:style-name="T5871"><text:s/></text:span><text:span text:style-name="T5872">electrónica.</text:span><text:span text:style-name="T5873"><text:s/></text:span><text:span text:style-name="T5874">Firmado:</text:span><text:span text:style-name="T5875"><text:s/></text:span><text:span text:style-name="T5876">P.D.</text:span><text:span text:style-name="T5877"><text:s/></text:span><text:span text:style-name="T5878">El</text:span><text:span text:style-name="T5879"><text:s/></text:span><text:span text:style-name="T5880">concejal</text:span><text:span text:style-name="T5881"><text:s/></text:span><text:span text:style-name="T5882">delegado</text:span><text:span text:style-name="T5883"><text:s/></text:span><text:span text:style-name="T5884">del</text:span><text:span text:style-name="T5885"><text:s/></text:span><text:span text:style-name="T5886">Área</text:span><text:span text:style-name="T5887"><text:s/>de</text:span><text:span text:style-name="T5888"><text:s/></text:span><text:span text:style-name="T5889">Economía</text:span><text:span text:style-name="T5890"><text:s/></text:span><text:span text:style-name="T5891">y</text:span><text:span text:style-name="T5892"><text:s/>Hacienda</text:span><text:span text:style-name="T5893"><text:s/></text:span><text:span text:style-name="T5894">(Resolución</text:span><text:span text:style-name="T5895"><text:s/></text:span><text:span text:style-name="T5896">núm.</text:span><text:span text:style-name="T5897"><text:s/></text:span><text:span text:style-name="T5898">3113/2023,</text:span><text:span text:style-name="T5899"><text:s/>de</text:span><text:span text:style-name="T5900"><text:s/></text:span><text:span text:style-name="T5901">19</text:span><text:span text:style-name="T5902"><text:s/></text:span><text:span text:style-name="T5903">de</text:span><text:span text:style-name="T5904"><text:s/></text:span><text:span text:style-name="T5905">junio</text:span><text:span text:style-name="T5906"><text:s/></text:span><text:span text:style-name="T5907">de</text:span><text:span text:style-name="T5908"><text:s/></text:span><text:span text:style-name="T5909">2023,</text:span><text:span text:style-name="T5910"><text:s/></text:span><text:span text:style-name="T5911">BOP</text:span><text:span text:style-name="T5912"><text:s/></text:span><text:span text:style-name="T5913">Las</text:span><text:span text:style-name="T5914"><text:s/></text:span><text:span text:style-name="T5915">Palmas</text:span><text:span text:style-name="T5916"><text:s/></text:span><text:span text:style-name="T5917">núm.</text:span><text:span text:style-name="T5918"><text:s/></text:span><text:span text:style-name="T5919">76,</text:span><text:span text:style-name="T5920"><text:s/></text:span><text:span text:style-name="T5921">de</text:span><text:span text:style-name="T5922"><text:s/></text:span><text:span text:style-name="T5923">23</text:span><text:span text:style-name="T5924"><text:s/></text:span><text:span text:style-name="T5925">de</text:span><text:span text:style-name="T5926"><text:s/></text:span><text:span text:style-name="T5927">junio</text:span><text:span text:style-name="T5928"><text:s/></text:span><text:span text:style-name="T5929">de</text:span><text:span text:style-name="T5930"><text:s/></text:span><text:span text:style-name="T5931">2023).</text:span><text:span text:style-name="T5932"><text:s/></text:span><text:span text:style-name="T5933">Victoriano</text:span><text:span text:style-name="T5934"><text:s/></text:span><text:span text:style-name="T5935">Antonio</text:span><text:span text:style-name="T5936"><text:s/></text:span><text:span text:style-name="T5937">Rocío</text:span><text:span text:style-name="T5938"><text:s/></text:span><text:span text:style-name="T5939">Romero.</text:span></text:p>
      <text:p text:style-name="P492"><text:span text:style-name="T5940"/></text:p>
      <text:p text:style-name="P492"><text:span text:style-name="T5940"/></text:p>
      <text:p text:style-name="P492"><text:span text:style-name="T5940"/></text:p>
      <text:p text:style-name="P492"><text:span text:style-name="T5940"/></text:p>
      <text:p text:style-name="P492"><text:span text:style-name="T5940"/></text:p>
      <text:p text:style-name="P492"><text:span text:style-name="T5940"/></text:p>
      <text:p text:style-name="P492"><text:span text:style-name="T5940"/></text:p>
      <text:p text:style-name="P492"><text:span text:style-name="T5940"/></text:p>
      <text:p text:style-name="P492"><text:span text:style-name="T5940"/></text:p>
      <text:p text:style-name="P492"><text:span text:style-name="T5940"/></text:p>
      <text:p text:style-name="P492"><text:span text:style-name="T5940"/></text:p>
      <text:p text:style-name="P492"><text:span text:style-name="T5940"/></text:p>
      <text:p text:style-name="P492"><text:span text:style-name="T5940"/></text:p>
      <text:p text:style-name="P492"><text:span text:style-name="T5940"/></text:p>
      <text:p text:style-name="P492"><text:span text:style-name="T5940"/></text:p>
      <text:p text:style-name="P492"><text:span text:style-name="T5940"/></text:p>
      <text:p text:style-name="P492"><text:span text:style-name="T5940"/></text:p>
      <text:p text:style-name="P492"><text:span text:style-name="T5940"/></text:p>
      <text:p text:style-name="P492"><text:span text:style-name="T5940"/></text:p>
      <text:p text:style-name="P492"><text:span text:style-name="T5940"/></text:p>
      <text:p text:style-name="P492"><text:span text:style-name="T5940"/></text:p>
      <text:p text:style-name="P492"><text:span text:style-name="T5940"/></text:p>
      <text:p text:style-name="P492"><text:span text:style-name="T5940"/></text:p>
      <text:p text:style-name="P492"><text:span text:style-name="T5940"/></text:p>
      <text:p text:style-name="P492"><text:span text:style-name="T5940"/></text:p>
      <text:p text:style-name="P492"><text:span text:style-name="T5940"/></text:p>
      <text:p text:style-name="P492"><text:span text:style-name="T5940"/></text:p>
      <text:p text:style-name="P492"><text:span text:style-name="T5940"/></text:p>
      <text:p text:style-name="P492"><text:span text:style-name="T5940"/></text:p>
      <text:p text:style-name="P492"><text:span text:style-name="T5940"/></text:p>
      <text:p text:style-name="P493"><text:span text:style-name="T5940"/></text:p>
      <text:p text:style-name="P494"><text:span text:style-name="T5940"/></text:p>
      <text:p text:style-name="P495"><text:span text:style-name="T5941">Página</text:span><text:span text:style-name="T5942"><text:s/></text:span><text:span text:style-name="T5943">2</text:span><text:span text:style-name="T5944"><text:s/></text:span><text:span text:style-name="T5945">de</text:span><text:span text:style-name="T5946"><text:s/></text:span><text:span text:style-name="T5947">2</text:span></text:p>
      <text:p text:style-name="P496"><text:span text:style-name="T5948"/></text:p>
      <table:table table:style-name="Table12">
        <table:table-column table:style-name="TableColumn1200"/>
        <table:table-column table:style-name="TableColumn1201"/>
        <table:table-column table:style-name="TableColumn1202"/>
        <table:table-column table:style-name="TableColumn1203"/>
        <table:table-row table:style-name="TableRow1200">
          <table:table-cell table:style-name="TableCell120000">
            <text:p text:style-name="P498"><text:span text:style-name="T5949">Firmado por:</text:span><text:span text:style-name="T5950"/></text:p>
          </table:table-cell>
          <table:table-cell table:style-name="TableCell120001">
            <text:p text:style-name="P499"><text:span text:style-name="T5951">VICTORIANO ANTONIO ROCÍO ROMERO - Concejal/A</text:span><text:span text:style-name="T5952"/></text:p>
          </table:table-cell>
          <table:table-cell table:style-name="TableCell120002">
            <text:p text:style-name="P500"><text:span text:style-name="T5953">Fecha: 11-11-2024 11:10:22</text:span><text:span text:style-name="T5954"/></text:p>
          </table:table-cell>
          <table:table-cell table:style-name="TableCell120003" table:number-rows-spanned="4">
            <text:p text:style-name="P501"><text:span text:style-name="T5954"/></text:p>
            <text:p text:style-name="P502"><draw:frame text:anchor-type="as-char" svg:width="15.88mm" svg:height="15.88mm" style:rel-width="scale" style:rel-height="scale"><draw:object-ole xlink:href="OleObj14"/><draw:image xlink:href="ObjectReplacements/OleObj14"/></draw:frame><text:span text:style-name="T5954"/></text:p>
          </table:table-cell>
        </table:table-row>
        <table:table-row table:style-name="TableRow1201">
          <table:table-cell table:style-name="TableCell120100">
            <text:p text:style-name="P505"><text:span text:style-name="T5955">Registrado en:</text:span><text:span text:style-name="T5956"/></text:p>
          </table:table-cell>
          <table:table-cell table:style-name="TableCell120101">
            <text:p text:style-name="P506"><text:span text:style-name="T5957">DECRETOS - Nº: 6102/2024</text:span><text:span text:style-name="T5958"/></text:p>
          </table:table-cell>
          <table:table-cell table:style-name="TableCell120102">
            <text:p text:style-name="P507"><text:span text:style-name="T5959">Fecha: 11-11-2024 13:35</text:span><text:span text:style-name="T5960"/></text:p>
          </table:table-cell>
          <table:covered-table-cell>
            <text:p text:style-name="P508"><text:span text:style-name="T5960"><text:s/></text:span></text:p>
          </table:covered-table-cell>
        </table:table-row>
        <table:table-row table:style-name="TableRow1202">
          <table:table-cell table:style-name="TableCell120200" table:number-columns-spanned="3">
            <text:p text:style-name="P511"><text:span text:style-name="T5961">Nº expediente administrativo: 2024-008780<text:s text:c="4"/>Código Seguro de Verificación (CSV): 679C3305E8D410F94485EEC4F6DC2F23 Comprobación CSV:<text:s text:c="2"/></text:span><text:a xlink:href="https://eadmin.sanbartolome.es/publico/documento/679C3305E8D410F94485EEC4F6DC2F23"><text:span text:style-name="T5962">https://eadmin.sanbartolome.es/publico/documento/679C3305E8D410F94485EEC4F6DC2F23</text:span></text:a><text:span text:style-name="T5963"/></text:p>
          </table:table-cell>
          <table:covered-table-cell/>
          <table:covered-table-cell/>
          <table:covered-table-cell>
            <text:p text:style-name="P512"><text:span text:style-name="T5963"><text:s/></text:span></text:p>
          </table:covered-table-cell>
        </table:table-row>
        <table:table-row table:style-name="TableRow1203">
          <table:table-cell table:style-name="TableCell120300" table:number-columns-spanned="3">
            <text:p text:style-name="P515"><text:span text:style-name="T5964">Fecha de sellado electrónico: 12-11-2024 14:23:53<text:tab/></text:span><text:span text:style-name="T5965">- 2/2 -<text:tab/></text:span><text:span text:style-name="T5966">Fecha de emisión de esta copia: 12-11-2024 14:23:54</text:span><text:span text:style-name="T5967"/></text:p>
          </table:table-cell>
          <table:covered-table-cell/>
          <table:covered-table-cell/>
          <table:covered-table-cell>
            <text:p text:style-name="P516"><text:span text:style-name="T5967"><text:s/></text:span></text:p>
          </table:covered-table-cell>
        </table:table-row>
      </table:table>
      <text:p text:style-name="P518"><draw:frame text:anchor-type="as-char" svg:width="5.56mm" svg:height="2.91mm" style:rel-width="scale" style:rel-height="scale"><draw:object-ole xlink:href="OleObj15"/><draw:image xlink:href="ObjectReplacements/OleObj15"/></draw:frame><text:span text:style-name="T5967"/></text:p>
      <text:p text:style-name="P519"><text:span text:style-name="T5968">A</text:span><text:span text:style-name="T5969">yuntamiento de San Bartolome</text:span></text:p>
      <text:p text:style-name="P520"><text:span text:style-name="T5970"/></text:p>
      <text:p text:style-name="P521"><text:span text:style-name="T5971">MC</text:span></text:p>
      <text:p text:style-name="P522"><text:span text:style-name="T5972">Clave</text:span><text:span text:style-name="T5973"><text:s/>de Operación.......:<text:tab/>041</text:span></text:p>
      <text:p text:style-name="P523"><text:span text:style-name="T5973">Signo.............................:<text:tab/>0</text:span></text:p>
      <text:p text:style-name="P524"><text:span text:style-name="T5973">Fecha de la Operación...:<text:tab/>11/11/2024</text:span></text:p>
      <text:p text:style-name="P525"><text:span text:style-name="T5974"/></text:p>
      <text:p text:style-name="P526"><text:span text:style-name="T5975">Modificación</text:span><text:span text:style-name="T5976"><text:s/>de Crédito.</text:span><text:span text:style-name="T5977"><text:s/></text:span><text:span text:style-name="T5978">Transferencias</text:span><text:span text:style-name="T5979"><text:s/>de</text:span><text:span text:style-name="T5980"><text:s/></text:span><text:span text:style-name="T5981">crédito<text:s/></text:span><text:span text:style-name="T5982">negativas.</text:span></text:p>
      <text:p text:style-name="P527"><text:span text:style-name="T5983">Nº Expediente.......:<text:tab/>2/2024000003031 Nº</text:span><text:span text:style-name="T5984"><text:s/></text:span><text:span text:style-name="T5985">Aplicaciones....:<text:tab/><text:tab/>0001</text:span></text:p>
      <text:p text:style-name="P528"><text:span text:style-name="T5985">Ejercicio/Presupuesto...:<text:tab/>2024</text:span></text:p>
      <text:p text:style-name="P529"><text:span text:style-name="T5986"/></text:p>
      <text:p text:style-name="P529"><text:span text:style-name="T5986"/></text:p>
      <text:p text:style-name="P530"><text:span text:style-name="T5986"/></text:p>
      <table:table table:style-name="Table13">
        <table:table-column table:style-name="TableColumn1300"/>
        <table:table-column table:style-name="TableColumn1301"/>
        <table:table-column table:style-name="TableColumn1302"/>
        <table:table-column table:style-name="TableColumn1303"/>
        <table:table-column table:style-name="TableColumn1304"/>
        <table:table-column table:style-name="TableColumn1305"/>
        <table:table-row table:style-name="TableRow1300">
          <table:table-cell table:style-name="TableCell130000" table:number-columns-spanned="6">
            <text:p text:style-name="P532"><text:span text:style-name="T5987">AÑO</text:span><text:span text:style-name="T5988"><text:s/></text:span><text:span text:style-name="T5989">DEL</text:span><text:span text:style-name="T5990"><text:s/></text:span><text:span text:style-name="T5991">PRESUPUESTO:</text:span><text:span text:style-name="T5992"><text:s/></text:span><text:span text:style-name="T5993"><text:s/></text:span><text:span text:style-name="T5994">2024</text:span><text:span text:style-name="T599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1">
          <table:table-cell table:style-name="TableCell130100" table:number-columns-spanned="3">
            <text:p text:style-name="P535"><text:span text:style-name="T5996">APLICACIÓN</text:span><text:span text:style-name="T5997"><text:s/></text:span><text:span text:style-name="T5998">PRESUPUESTARIA</text:span><text:span text:style-name="T5999"><text:s/></text:span><text:span text:style-name="T6000">:<text:tab/>13</text:span><text:span text:style-name="T6001"><text:s/></text:span><text:span text:style-name="T6002">430</text:span><text:span text:style-name="T6003"><text:s/></text:span><text:span text:style-name="T6004">62500</text:span></text:p>
            <text:p text:style-name="P536"><text:span text:style-name="T6005">Administración</text:span><text:span text:style-name="T6006"><text:s/></text:span><text:span text:style-name="T6007">general</text:span><text:span text:style-name="T6008"><text:s/></text:span><text:span text:style-name="T6009">de</text:span><text:span text:style-name="T6010"><text:s/></text:span><text:span text:style-name="T6011">comercio,</text:span><text:span text:style-name="T6012"><text:s/></text:span><text:span text:style-name="T6013">turismo</text:span><text:span text:style-name="T6014"><text:s/></text:span><text:span text:style-name="T6015">y<text:s/></text:span><text:span text:style-name="T6016"><text:s/></text:span><text:span text:style-name="T6017">pequeñas</text:span><text:span text:style-name="T6018"><text:s/></text:span><text:span text:style-name="T6019">y</text:span><text:span text:style-name="T6020"><text:s/></text:span><text:span text:style-name="T6021">medianas</text:span><text:span text:style-name="T6022"><text:s/></text:span><text:span text:style-name="T6023">empresas.</text:span><text:span text:style-name="T6024"><text:s/></text:span><text:span text:style-name="T6025">Mobiliario</text:span><text:span text:style-name="T6026"/></text:p>
          </table:table-cell>
          <table:covered-table-cell/>
          <table:covered-table-cell/>
          <table:table-cell table:style-name="TableCell130103" table:number-columns-spanned="2">
            <text:p text:style-name="P537"><text:span text:style-name="T6027">CUENTA</text:span><text:span text:style-name="T6028"><text:s/></text:span><text:span text:style-name="T6029">216</text:span><text:span text:style-name="T6030"/></text:p>
          </table:table-cell>
          <table:covered-table-cell/>
          <table:table-cell table:style-name="TableCell130105">
            <text:p text:style-name="P538"><text:span text:style-name="T6031">IMPORTE</text:span></text:p>
            <text:p text:style-name="P539"><text:span text:style-name="T6032">2.400,00</text:span><text:span text:style-name="T6033"><text:s/></text:span><text:span text:style-name="T6034">€</text:span><text:span text:style-name="T6035"/></text:p>
          </table:table-cell>
        </table:table-row>
        <table:table-row table:style-name="TableRow1302">
          <table:table-cell table:style-name="TableCell130200" table:number-columns-spanned="5">
            <text:p text:style-name="P542"><text:span text:style-name="T6036">IMPORTE</text:span><text:span text:style-name="T6037"><text:s/></text:span><text:span text:style-name="T6038">(en</text:span><text:span text:style-name="T6039"><text:s/></text:span><text:span text:style-name="T6040">letra):</text:span></text:p>
            <text:p text:style-name="P543"><text:span text:style-name="T6040">Dos</text:span><text:span text:style-name="T6041"><text:s/></text:span><text:span text:style-name="T6042">mil</text:span><text:span text:style-name="T6043"><text:s/></text:span><text:span text:style-name="T6044">cuatrocientos</text:span><text:span text:style-name="T6045"><text:s/></text:span><text:span text:style-name="T6046">Euros</text:span><text:span text:style-name="T6047"/></text:p>
          </table:table-cell>
          <table:covered-table-cell/>
          <table:covered-table-cell/>
          <table:covered-table-cell/>
          <table:covered-table-cell/>
          <table:table-cell table:style-name="TableCell130205">
            <text:p text:style-name="P544"><text:span text:style-name="T6048">IMPORTE</text:span></text:p>
            <text:p text:style-name="P545"><text:span text:style-name="T6049">2.400,00 €</text:span><text:span text:style-name="T6050"/></text:p>
          </table:table-cell>
        </table:table-row>
        <table:table-row table:style-name="TableRow1303">
          <table:table-cell table:style-name="TableCell130300" table:number-columns-spanned="6">
            <text:p text:style-name="P548"><text:span text:style-name="T6051">Código</text:span><text:span text:style-name="T6052"><text:s/></text:span><text:span text:style-name="T6053">de</text:span><text:span text:style-name="T6054"><text:s/></text:span><text:span text:style-name="T6055">Gastos</text:span><text:span text:style-name="T6056"><text:s/></text:span><text:span text:style-name="T6057">/</text:span><text:span text:style-name="T6058"><text:s/></text:span><text:span text:style-name="T6059">Proyecto</text:span><text:span text:style-name="T606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4">
          <table:table-cell table:style-name="TableCell130400">
            <text:p text:style-name="P551"><text:span text:style-name="T6061">Sentado</text:span><text:span text:style-name="T6062"><text:s/></text:span><text:span text:style-name="T6063">en</text:span><text:span text:style-name="T6064"><text:s/></text:span><text:span text:style-name="T6065">el</text:span></text:p>
            <text:p text:style-name="P552"><text:span text:style-name="T6065">Libro</text:span><text:span text:style-name="T6066"><text:s/></text:span><text:span text:style-name="T6067">Diario</text:span><text:span text:style-name="T6068"><text:s/></text:span><text:span text:style-name="T6069">General</text:span><text:span text:style-name="T6070"><text:s/></text:span><text:span text:style-name="T6071">de</text:span><text:span text:style-name="T6072"><text:s/></text:span><text:span text:style-name="T6073">Operaciones</text:span><text:span text:style-name="T6074"/></text:p>
          </table:table-cell>
          <table:table-cell table:style-name="TableCell130401" table:number-columns-spanned="5">
            <text:p text:style-name="P553"><text:span text:style-name="T6074"/></text:p>
          </table:table-cell>
          <table:covered-table-cell/>
          <table:covered-table-cell/>
          <table:covered-table-cell/>
          <table:covered-table-cell/>
        </table:table-row>
        <table:table-row table:style-name="TableRow1305">
          <table:table-cell table:style-name="TableCell130500" table:number-columns-spanned="6">
            <text:p text:style-name="P556"><text:span text:style-name="T6074"/></text:p>
            <text:p text:style-name="P557"><text:span text:style-name="T6075">DESCRIPCION DE LA<text:s/></text:span><text:span text:style-name="T6076">OPERACION</text:span></text:p>
            <text:p text:style-name="P558"><text:span text:style-name="T6077"/></text:p>
            <text:p text:style-name="P559"><text:span text:style-name="T6078">M.P.</text:span><text:span text:style-name="T6079"><text:s/></text:span><text:span text:style-name="T6080">39/2024.</text:span><text:span text:style-name="T6081"><text:s/></text:span><text:span text:style-name="T6082">TRANSFERENCIA</text:span><text:span text:style-name="T6083"><text:s/></text:span><text:span text:style-name="T6084">DE</text:span><text:span text:style-name="T6085"><text:s/></text:span><text:span text:style-name="T6086">CRÉDITOS</text:span><text:span text:style-name="T6087"><text:s/></text:span><text:span text:style-name="T6088">ENTRE</text:span><text:span text:style-name="T6089"><text:s/></text:span><text:span text:style-name="T6090">APLICACIONES</text:span><text:span text:style-name="T6091"><text:s/></text:span><text:span text:style-name="T6092">DE</text:span><text:span text:style-name="T6093"><text:s/></text:span><text:span text:style-name="T6094">LA</text:span><text:span text:style-name="T6095"><text:s/></text:span><text:span text:style-name="T6096">MISMA</text:span><text:span text:style-name="T6097"><text:s/></text:span><text:span text:style-name="T6098">ÁREA</text:span><text:span text:style-name="T6099"><text:s/></text:span><text:span text:style-name="T6100">DE</text:span><text:span text:style-name="T6101"><text:s/></text:span><text:span text:style-name="T6102">GASTO</text:span><text:span text:style-name="T6103"><text:s/></text:span><text:span text:style-name="T6104">POR</text:span><text:span text:style-name="T6105"><text:s/></text:span><text:span text:style-name="T6106">UN</text:span><text:span text:style-name="T6107"><text:s/></text:span><text:span text:style-name="T6108">IMPORTE</text:span><text:span text:style-name="T6109"><text:s/></text:span><text:span text:style-name="T6110">TOTAL</text:span><text:span text:style-name="T6111"><text:s/></text:span><text:span text:style-name="T6112">DE</text:span><text:span text:style-name="T6113"><text:s/></text:span><text:span text:style-name="T6114">2.400,00</text:span><text:span text:style-name="T6115"><text:s/></text:span><text:span text:style-name="T6116">€.</text:span><text:span text:style-name="T6117"><text:s/></text:span><text:span text:style-name="T6118">EXP.</text:span><text:span text:style-name="T6119"><text:s/></text:span><text:span text:style-name="T6120">2024008780.</text:span><text:span text:style-name="T612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6">
          <table:table-cell table:style-name="TableCell130600" table:number-columns-spanned="2">
            <text:p text:style-name="P562"><text:span text:style-name="T6122">Sentado en el Libro Diario de Contabilidad Presupuestaria Fecha: 11/11/2024</text:span></text:p>
            <text:p text:style-name="P563"><text:span text:style-name="T6122">Fdo.<text:s/></text:span><text:span text:style-name="T6123">INTERV.</text:span><text:span text:style-name="T6124"><text:s/>MARIA<text:s/></text:span><text:span text:style-name="T6125">JOSEFA</text:span><text:span text:style-name="T6126"><text:s/>FIGUEIRA BLANCO</text:span><text:span text:style-name="T6127"/></text:p>
          </table:table-cell>
          <table:covered-table-cell/>
          <table:table-cell table:style-name="TableCell130602" table:number-columns-spanned="2">
            <text:p text:style-name="P564"><text:span text:style-name="T6127"/></text:p>
            <text:p text:style-name="P565"><text:span text:style-name="T6128">CONCEJAL</text:span><text:span text:style-name="T6129"><text:s/></text:span><text:span text:style-name="T6130">HACIENDA:</text:span><text:span text:style-name="T6131"><text:s/></text:span><text:span text:style-name="T6132">V.</text:span><text:span text:style-name="T6133"><text:s/></text:span><text:span text:style-name="T6134">ANTONIO</text:span><text:span text:style-name="T6135"><text:s/></text:span><text:span text:style-name="T6136">ROCIO</text:span><text:span text:style-name="T6137"><text:s/></text:span><text:span text:style-name="T6138">ROMERO</text:span><text:span text:style-name="T6139"/></text:p>
          </table:table-cell>
          <table:covered-table-cell/>
          <table:table-cell table:style-name="TableCell130604" table:number-columns-spanned="2">
            <text:p text:style-name="P566"><text:span text:style-name="T6139"/></text:p>
          </table:table-cell>
          <table:covered-table-cell/>
        </table:table-row>
      </table:table>
      <text:p text:style-name="P568"><text:span text:style-name="T6139"/></text:p>
      <text:p text:style-name="P569"><text:span text:style-name="T6139"/></text:p>
      <table:table table:style-name="Table14">
        <table:table-column table:style-name="TableColumn1400"/>
        <table:table-column table:style-name="TableColumn1401"/>
        <table:table-column table:style-name="TableColumn1402"/>
        <table:table-column table:style-name="TableColumn1403"/>
        <table:table-row table:style-name="TableRow1400">
          <table:table-cell table:style-name="TableCell140000">
            <text:p text:style-name="P571"><text:span text:style-name="T6140">Firmado por:</text:span><text:span text:style-name="T6141"/></text:p>
          </table:table-cell>
          <table:table-cell table:style-name="TableCell140001">
            <text:p text:style-name="P572"><text:span text:style-name="T6142">MARIA</text:span><text:span text:style-name="T6143"><text:s/></text:span><text:span text:style-name="T6144">JOSEFA</text:span><text:span text:style-name="T6145"><text:s/></text:span><text:span text:style-name="T6146">FIGUEIRA</text:span><text:span text:style-name="T6147"><text:s/></text:span><text:span text:style-name="T6148">BLANCO</text:span><text:span text:style-name="T6149"><text:s/></text:span><text:span text:style-name="T6150">-</text:span><text:span text:style-name="T6151"><text:s/></text:span><text:span text:style-name="T6152">INTERVENTORA</text:span><text:span text:style-name="T6153"><text:s/></text:span><text:span text:style-name="T6154">-</text:span><text:span text:style-name="T6155"><text:s/></text:span><text:span text:style-name="T6156">Interventora</text:span><text:span text:style-name="T6157"><text:s/></text:span><text:span text:style-name="T6158">Ver</text:span><text:span text:style-name="T6159"><text:s/></text:span><text:span text:style-name="T6160">firma</text:span></text:p>
            <text:p text:style-name="P573"><text:span text:style-name="T6161">VICTORIANO</text:span><text:span text:style-name="T6162"><text:s/></text:span><text:span text:style-name="T6163">ANTONIO</text:span><text:span text:style-name="T6164"><text:s/></text:span><text:span text:style-name="T6165">ROCÍO</text:span><text:span text:style-name="T6166"><text:s/></text:span><text:span text:style-name="T6167">ROMERO</text:span><text:span text:style-name="T6168"><text:s/></text:span><text:span text:style-name="T6169">-</text:span><text:span text:style-name="T6170"><text:s/></text:span><text:span text:style-name="T6171">Concejal/A</text:span><text:span text:style-name="T6172"><text:s/></text:span><text:span text:style-name="T6173">Ver</text:span><text:span text:style-name="T6174"><text:s/></text:span><text:span text:style-name="T6175">firma</text:span><text:span text:style-name="T6176"/></text:p>
          </table:table-cell>
          <table:table-cell table:style-name="TableCell140002">
            <text:p text:style-name="P574"><text:span text:style-name="T6177">Fecha: 11-11-2024 13:46:14</text:span></text:p>
            <text:p text:style-name="P575"><text:span text:style-name="T6177">Fecha: 11-11-2024 13:46:47</text:span><text:span text:style-name="T6178"/></text:p>
          </table:table-cell>
          <table:table-cell table:style-name="TableCell140003" table:number-rows-spanned="3">
            <text:p text:style-name="P576"><text:span text:style-name="T6178"/></text:p>
            <text:p text:style-name="P577"><draw:frame text:anchor-type="as-char" svg:width="15.88mm" svg:height="15.88mm" style:rel-width="scale" style:rel-height="scale"><draw:object-ole xlink:href="OleObj16"/><draw:image xlink:href="ObjectReplacements/OleObj16"/></draw:frame><text:span text:style-name="T6178"/></text:p>
          </table:table-cell>
        </table:table-row>
        <table:table-row table:style-name="TableRow1401">
          <table:table-cell table:style-name="TableCell140100" table:number-columns-spanned="3">
            <text:p text:style-name="P580"><text:span text:style-name="T6179">Nº expediente administrativo: 2024-008780<text:s text:c="4"/>Código Seguro de Verificación (CSV): 04EF8587454DC4BFA5C49D6CC97B277C Comprobación CSV:<text:s text:c="2"/></text:span><text:a xlink:href="https://eadmin.sanbartolome.es/publico/documento/04EF8587454DC4BFA5C49D6CC97B277C"><text:span text:style-name="T6180">https://eadmin.sanbartolome.es/publico/documento/04EF8587454DC4BFA5C49D6CC97B277C</text:span></text:a><text:span text:style-name="T6181"/></text:p>
          </table:table-cell>
          <table:covered-table-cell/>
          <table:covered-table-cell/>
          <table:covered-table-cell>
            <text:p text:style-name="P581"><text:span text:style-name="T6181"><text:s/></text:span></text:p>
          </table:covered-table-cell>
        </table:table-row>
        <table:table-row table:style-name="TableRow1402">
          <table:table-cell table:style-name="TableCell140200" table:number-columns-spanned="3">
            <text:p text:style-name="P584"><text:span text:style-name="T6182">Fecha</text:span><text:span text:style-name="T6183"><text:s/></text:span><text:span text:style-name="T6184">de</text:span><text:span text:style-name="T6185"><text:s/></text:span><text:span text:style-name="T6186">sellado</text:span><text:span text:style-name="T6187"><text:s/></text:span><text:span text:style-name="T6188">electrónico:</text:span><text:span text:style-name="T6189"><text:s/></text:span><text:span text:style-name="T6190">12-11-2024</text:span><text:span text:style-name="T6191"><text:s/></text:span><text:span text:style-name="T6192">14:23:54</text:span><text:span text:style-name="T6193"><text:s/></text:span><text:span text:style-name="T6194">Ver</text:span><text:span text:style-name="T6195"><text:s/></text:span><text:span text:style-name="T6196">sello</text:span><text:span text:style-name="T6197"><text:tab/></text:span><text:span text:style-name="T6198">- 1/1 -<text:tab/></text:span><text:span text:style-name="T6199">Fecha de emisión de esta copia: 12-11-2024 14:23:55</text:span><text:span text:style-name="T6200"/></text:p>
          </table:table-cell>
          <table:covered-table-cell/>
          <table:covered-table-cell/>
          <table:covered-table-cell>
            <text:p text:style-name="P585"><text:span text:style-name="T6200"><text:s/></text:span></text:p>
          </table:covered-table-cell>
        </table:table-row>
      </table:table>
      <text:p text:style-name="P587"><text:span text:style-name="T6200"/></text:p>
      <text:p text:style-name="P588"><text:span text:style-name="T6200"/></text:p>
      <table:table table:style-name="Table15">
        <table:table-column table:style-name="TableColumn1500"/>
        <table:table-column table:style-name="TableColumn1501"/>
        <table:table-column table:style-name="TableColumn1502"/>
        <table:table-column table:style-name="TableColumn1503"/>
        <table:table-column table:style-name="TableColumn1504"/>
        <table:table-column table:style-name="TableColumn1505"/>
        <table:table-row table:style-name="TableRow1500">
          <table:table-cell table:style-name="TableCell150000" table:number-columns-spanned="6">
            <text:p text:style-name="P590"><text:span text:style-name="T6201">AÑO</text:span><text:span text:style-name="T6202"><text:s/></text:span><text:span text:style-name="T6203">DEL</text:span><text:span text:style-name="T6204"><text:s/></text:span><text:span text:style-name="T6205">PRESUPUESTO:</text:span><text:span text:style-name="T6206"><text:s/></text:span><text:span text:style-name="T6207"><text:s/></text:span><text:span text:style-name="T6208">2024</text:span><text:span text:style-name="T620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1">
          <table:table-cell table:style-name="TableCell150100" table:number-columns-spanned="3">
            <text:p text:style-name="P593"><text:span text:style-name="T6210">APLICACIÓN</text:span><text:span text:style-name="T6211"><text:s/></text:span><text:span text:style-name="T6212">PRESUPUESTARIA</text:span><text:span text:style-name="T6213"><text:s/></text:span><text:span text:style-name="T6214">:<text:tab/>13</text:span><text:span text:style-name="T6215"><text:s/></text:span><text:span text:style-name="T6216">430</text:span><text:span text:style-name="T6217"><text:s/></text:span><text:span text:style-name="T6218">48989</text:span></text:p>
            <text:p text:style-name="P594"><text:span text:style-name="T6219">Administración</text:span><text:span text:style-name="T6220"><text:s/></text:span><text:span text:style-name="T6221">general</text:span><text:span text:style-name="T6222"><text:s/></text:span><text:span text:style-name="T6223">de</text:span><text:span text:style-name="T6224"><text:s/></text:span><text:span text:style-name="T6225">comercio,</text:span><text:span text:style-name="T6226"><text:s/></text:span><text:span text:style-name="T6227">turismo</text:span><text:span text:style-name="T6228"><text:s/></text:span><text:span text:style-name="T6229">y<text:s/></text:span><text:span text:style-name="T6230"><text:s/></text:span><text:span text:style-name="T6231">pequeñas</text:span><text:span text:style-name="T6232"><text:s/></text:span><text:span text:style-name="T6233">y</text:span><text:span text:style-name="T6234"><text:s/></text:span><text:span text:style-name="T6235">medianas</text:span><text:span text:style-name="T6236"><text:s/></text:span><text:span text:style-name="T6237">empresas.</text:span><text:span text:style-name="T6238"><text:s/></text:span><text:span text:style-name="T6239">Subv.</text:span><text:span text:style-name="T6240"/></text:p>
          </table:table-cell>
          <table:covered-table-cell/>
          <table:covered-table-cell/>
          <table:table-cell table:style-name="TableCell150103" table:number-columns-spanned="2">
            <text:p text:style-name="P595"><text:span text:style-name="T6241">CUENTA</text:span><text:span text:style-name="T6242"><text:s/></text:span><text:span text:style-name="T6243">6510.</text:span><text:span text:style-name="T6244"/></text:p>
          </table:table-cell>
          <table:covered-table-cell/>
          <table:table-cell table:style-name="TableCell150105">
            <text:p text:style-name="P596"><text:span text:style-name="T6245">IMPORTE</text:span></text:p>
            <text:p text:style-name="P597"><text:span text:style-name="T6246">2.400,00</text:span><text:span text:style-name="T6247"><text:s/></text:span><text:span text:style-name="T6248">€</text:span><text:span text:style-name="T6249"/></text:p>
          </table:table-cell>
        </table:table-row>
        <table:table-row table:style-name="TableRow1502">
          <table:table-cell table:style-name="TableCell150200" table:number-columns-spanned="5">
            <text:p text:style-name="P600"><text:span text:style-name="T6250">IMPORTE</text:span><text:span text:style-name="T6251"><text:s/></text:span><text:span text:style-name="T6252">(en</text:span><text:span text:style-name="T6253"><text:s/></text:span><text:span text:style-name="T6254">letra):</text:span></text:p>
            <text:p text:style-name="P601"><text:span text:style-name="T6254">Dos</text:span><text:span text:style-name="T6255"><text:s/></text:span><text:span text:style-name="T6256">mil</text:span><text:span text:style-name="T6257"><text:s/></text:span><text:span text:style-name="T6258">cuatrocientos</text:span><text:span text:style-name="T6259"><text:s/></text:span><text:span text:style-name="T6260">Euros</text:span><text:span text:style-name="T6261"/></text:p>
          </table:table-cell>
          <table:covered-table-cell/>
          <table:covered-table-cell/>
          <table:covered-table-cell/>
          <table:covered-table-cell/>
          <table:table-cell table:style-name="TableCell150205">
            <text:p text:style-name="P602"><text:span text:style-name="T6262">IMPORTE</text:span></text:p>
            <text:p text:style-name="P603"><text:span text:style-name="T6263">2.400,00 €</text:span><text:span text:style-name="T6264"/></text:p>
          </table:table-cell>
        </table:table-row>
        <table:table-row table:style-name="TableRow1503">
          <table:table-cell table:style-name="TableCell150300" table:number-columns-spanned="6">
            <text:p text:style-name="P606"><text:span text:style-name="T6265">Código</text:span><text:span text:style-name="T6266"><text:s/></text:span><text:span text:style-name="T6267">de</text:span><text:span text:style-name="T6268"><text:s/></text:span><text:span text:style-name="T6269">Gastos</text:span><text:span text:style-name="T6270"><text:s/></text:span><text:span text:style-name="T6271">/</text:span><text:span text:style-name="T6272"><text:s/></text:span><text:span text:style-name="T6273">Proyecto</text:span><text:span text:style-name="T627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4">
          <table:table-cell table:style-name="TableCell150400">
            <text:p text:style-name="P609"><text:span text:style-name="T6275">Sentado</text:span><text:span text:style-name="T6276"><text:s/></text:span><text:span text:style-name="T6277">en</text:span><text:span text:style-name="T6278"><text:s/></text:span><text:span text:style-name="T6279">el</text:span></text:p>
            <text:p text:style-name="P610"><text:span text:style-name="T6279">Libro</text:span><text:span text:style-name="T6280"><text:s/></text:span><text:span text:style-name="T6281">Diario</text:span><text:span text:style-name="T6282"><text:s/></text:span><text:span text:style-name="T6283">General</text:span><text:span text:style-name="T6284"><text:s/></text:span><text:span text:style-name="T6285">de</text:span><text:span text:style-name="T6286"><text:s/></text:span><text:span text:style-name="T6287">Operaciones</text:span><text:span text:style-name="T6288"/></text:p>
          </table:table-cell>
          <table:table-cell table:style-name="TableCell150401" table:number-columns-spanned="5">
            <text:p text:style-name="P611"><text:span text:style-name="T6288"/></text:p>
          </table:table-cell>
          <table:covered-table-cell/>
          <table:covered-table-cell/>
          <table:covered-table-cell/>
          <table:covered-table-cell/>
        </table:table-row>
        <table:table-row table:style-name="TableRow1505">
          <table:table-cell table:style-name="TableCell150500" table:number-columns-spanned="6">
            <text:p text:style-name="P614"><text:span text:style-name="T6288"/></text:p>
            <text:p text:style-name="P615"><text:span text:style-name="T6289">DESCRIPCION DE LA<text:s/></text:span><text:span text:style-name="T6290">OPERACION</text:span></text:p>
            <text:p text:style-name="P616"><text:span text:style-name="T6291"/></text:p>
            <text:p text:style-name="P617"><text:span text:style-name="T6292">M.P.</text:span><text:span text:style-name="T6293"><text:s/></text:span><text:span text:style-name="T6294">39/2024.</text:span><text:span text:style-name="T6295"><text:s/></text:span><text:span text:style-name="T6296">TRANSFERENCIA</text:span><text:span text:style-name="T6297"><text:s/></text:span><text:span text:style-name="T6298">DE</text:span><text:span text:style-name="T6299"><text:s/></text:span><text:span text:style-name="T6300">CRÉDITOS</text:span><text:span text:style-name="T6301"><text:s/></text:span><text:span text:style-name="T6302">ENTRE</text:span><text:span text:style-name="T6303"><text:s/></text:span><text:span text:style-name="T6304">APLICACIONES</text:span><text:span text:style-name="T6305"><text:s/></text:span><text:span text:style-name="T6306">DE</text:span><text:span text:style-name="T6307"><text:s/></text:span><text:span text:style-name="T6308">LA</text:span><text:span text:style-name="T6309"><text:s/></text:span><text:span text:style-name="T6310">MISMA</text:span><text:span text:style-name="T6311"><text:s/></text:span><text:span text:style-name="T6312">ÁREA</text:span><text:span text:style-name="T6313"><text:s/></text:span><text:span text:style-name="T6314">DE</text:span><text:span text:style-name="T6315"><text:s/></text:span><text:span text:style-name="T6316">GASTO</text:span><text:span text:style-name="T6317"><text:s/></text:span><text:span text:style-name="T6318">POR</text:span><text:span text:style-name="T6319"><text:s/></text:span><text:span text:style-name="T6320">UN</text:span><text:span text:style-name="T6321"><text:s/></text:span><text:span text:style-name="T6322">IMPORTE</text:span><text:span text:style-name="T6323"><text:s/></text:span><text:span text:style-name="T6324">TOTAL</text:span><text:span text:style-name="T6325"><text:s/></text:span><text:span text:style-name="T6326">DE</text:span><text:span text:style-name="T6327"><text:s/></text:span><text:span text:style-name="T6328">2.400,00</text:span><text:span text:style-name="T6329"><text:s/></text:span><text:span text:style-name="T6330">€.</text:span><text:span text:style-name="T6331"><text:s/></text:span><text:span text:style-name="T6332">EXP.</text:span><text:span text:style-name="T6333"><text:s/></text:span><text:span text:style-name="T6334">2024008780.</text:span><text:span text:style-name="T633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6">
          <table:table-cell table:style-name="TableCell150600" table:number-columns-spanned="2">
            <text:p text:style-name="P620"><text:span text:style-name="T6336">Sentado en el Libro Diario de Contabilidad Presupuestaria Fecha: 11/11/2024</text:span></text:p>
            <text:p text:style-name="P621"><text:span text:style-name="T6336">Fdo.<text:s/></text:span><text:span text:style-name="T6337">INTERV.</text:span><text:span text:style-name="T6338"><text:s/>MARIA<text:s/></text:span><text:span text:style-name="T6339">JOSEFA</text:span><text:span text:style-name="T6340"><text:s/>FIGUEIRA BLANCO</text:span><text:span text:style-name="T6341"/></text:p>
          </table:table-cell>
          <table:covered-table-cell/>
          <table:table-cell table:style-name="TableCell150602" table:number-columns-spanned="2">
            <text:p text:style-name="P622"><text:span text:style-name="T6341"/></text:p>
            <text:p text:style-name="P623"><text:span text:style-name="T6342">CONCEJAL</text:span><text:span text:style-name="T6343"><text:s/></text:span><text:span text:style-name="T6344">HACIENDA:</text:span><text:span text:style-name="T6345"><text:s/></text:span><text:span text:style-name="T6346">V.</text:span><text:span text:style-name="T6347"><text:s/></text:span><text:span text:style-name="T6348">ANTONIO</text:span><text:span text:style-name="T6349"><text:s/></text:span><text:span text:style-name="T6350">ROCIO</text:span><text:span text:style-name="T6351"><text:s/></text:span><text:span text:style-name="T6352">ROMERO</text:span><text:span text:style-name="T6353"/></text:p>
          </table:table-cell>
          <table:covered-table-cell/>
          <table:table-cell table:style-name="TableCell150604" table:number-columns-spanned="2">
            <text:p text:style-name="P624"><text:span text:style-name="T6353"/></text:p>
          </table:table-cell>
          <table:covered-table-cell/>
        </table:table-row>
      </table:table>
      <text:p text:style-name="P626"><text:span text:style-name="T6353"/></text:p>
      <text:p text:style-name="P627"><text:span text:style-name="T6353"/></text:p>
      <table:table table:style-name="Table16">
        <table:table-column table:style-name="TableColumn1600"/>
        <table:table-column table:style-name="TableColumn1601"/>
        <table:table-column table:style-name="TableColumn1602"/>
        <table:table-column table:style-name="TableColumn1603"/>
        <table:table-row table:style-name="TableRow1600">
          <table:table-cell table:style-name="TableCell160000">
            <text:p text:style-name="P629"><text:span text:style-name="T6354">Firmado por:</text:span><text:span text:style-name="T6355"/></text:p>
          </table:table-cell>
          <table:table-cell table:style-name="TableCell160001">
            <text:p text:style-name="P630"><text:span text:style-name="T6356">MARIA</text:span><text:span text:style-name="T6357"><text:s/></text:span><text:span text:style-name="T6358">JOSEFA</text:span><text:span text:style-name="T6359"><text:s/></text:span><text:span text:style-name="T6360">FIGUEIRA</text:span><text:span text:style-name="T6361"><text:s/></text:span><text:span text:style-name="T6362">BLANCO</text:span><text:span text:style-name="T6363"><text:s/></text:span><text:span text:style-name="T6364">-</text:span><text:span text:style-name="T6365"><text:s/></text:span><text:span text:style-name="T6366">INTERVENTORA</text:span><text:span text:style-name="T6367"><text:s/></text:span><text:span text:style-name="T6368">-</text:span><text:span text:style-name="T6369"><text:s/></text:span><text:span text:style-name="T6370">Interventora</text:span><text:span text:style-name="T6371"><text:s/></text:span><text:span text:style-name="T6372">Ver</text:span><text:span text:style-name="T6373"><text:s/></text:span><text:span text:style-name="T6374">firma</text:span></text:p>
            <text:p text:style-name="P631"><text:span text:style-name="T6375">VICTORIANO</text:span><text:span text:style-name="T6376"><text:s/></text:span><text:span text:style-name="T6377">ANTONIO</text:span><text:span text:style-name="T6378"><text:s/></text:span><text:span text:style-name="T6379">ROCÍO</text:span><text:span text:style-name="T6380"><text:s/></text:span><text:span text:style-name="T6381">ROMERO</text:span><text:span text:style-name="T6382"><text:s/></text:span><text:span text:style-name="T6383">-</text:span><text:span text:style-name="T6384"><text:s/></text:span><text:span text:style-name="T6385">Concejal/A</text:span><text:span text:style-name="T6386"><text:s/></text:span><text:span text:style-name="T6387">Ver</text:span><text:span text:style-name="T6388"><text:s/></text:span><text:span text:style-name="T6389">firma</text:span><text:span text:style-name="T6390"/></text:p>
          </table:table-cell>
          <table:table-cell table:style-name="TableCell160002">
            <text:p text:style-name="P632"><text:span text:style-name="T6391">Fecha: 11-11-2024 13:46:14</text:span></text:p>
            <text:p text:style-name="P633"><text:span text:style-name="T6391">Fecha: 11-11-2024 13:46:48</text:span><text:span text:style-name="T6392"/></text:p>
          </table:table-cell>
          <table:table-cell table:style-name="TableCell160003" table:number-rows-spanned="3">
            <text:p text:style-name="P634"><text:span text:style-name="T6392"/></text:p>
            <text:p text:style-name="P635"><draw:frame text:anchor-type="as-char" svg:width="15.88mm" svg:height="15.88mm" style:rel-width="scale" style:rel-height="scale"><draw:object-ole xlink:href="OleObj17"/><draw:image xlink:href="ObjectReplacements/OleObj17"/></draw:frame><text:span text:style-name="T6392"/></text:p>
          </table:table-cell>
        </table:table-row>
        <table:table-row table:style-name="TableRow1601">
          <table:table-cell table:style-name="TableCell160100" table:number-columns-spanned="3">
            <text:p text:style-name="P638"><text:span text:style-name="T6393">Nº expediente administrativo: 2024-008780<text:s text:c="4"/>Código Seguro de Verificación (CSV): 326C77785244A8813B4A65C4848945AA Comprobación CSV:<text:s text:c="2"/></text:span><text:a xlink:href="https://eadmin.sanbartolome.es/publico/documento/326C77785244A8813B4A65C4848945AA"><text:span text:style-name="T6394">https://eadmin.sanbartolome.es/publico/documento/326C77785244A8813B4A65C4848945AA</text:span></text:a><text:span text:style-name="T6395"/></text:p>
          </table:table-cell>
          <table:covered-table-cell/>
          <table:covered-table-cell/>
          <table:covered-table-cell>
            <text:p text:style-name="P639"><text:span text:style-name="T6395"><text:s/></text:span></text:p>
          </table:covered-table-cell>
        </table:table-row>
        <table:table-row table:style-name="TableRow1602">
          <table:table-cell table:style-name="TableCell160200" table:number-columns-spanned="3">
            <text:p text:style-name="P642"><text:span text:style-name="T6396">Fecha</text:span><text:span text:style-name="T6397"><text:s/></text:span><text:span text:style-name="T6398">de</text:span><text:span text:style-name="T6399"><text:s/></text:span><text:span text:style-name="T6400">sellado</text:span><text:span text:style-name="T6401"><text:s/></text:span><text:span text:style-name="T6402">electrónico:</text:span><text:span text:style-name="T6403"><text:s/></text:span><text:span text:style-name="T6404">12-11-2024</text:span><text:span text:style-name="T6405"><text:s/></text:span><text:span text:style-name="T6406">14:23:55</text:span><text:span text:style-name="T6407"><text:s/></text:span><text:span text:style-name="T6408">Ver</text:span><text:span text:style-name="T6409"><text:s/></text:span><text:span text:style-name="T6410">sello</text:span><text:span text:style-name="T6411"><text:tab/></text:span><text:span text:style-name="T6412">- 1/1 -<text:tab/></text:span><text:span text:style-name="T6413">Fecha de emisión de esta copia: 12-11-2024 14:23:55</text:span><text:span text:style-name="T6414"/></text:p>
          </table:table-cell>
          <table:covered-table-cell/>
          <table:covered-table-cell/>
          <table:covered-table-cell>
            <text:p text:style-name="P643"><text:span text:style-name="T6414"><text:s/></text:span></text:p>
          </table:covered-table-cell>
        </table:table-row>
      </table:table>
      <text:p text:style-name="P645"><text:span text:style-name="T641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