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013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30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0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54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2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32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5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5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0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0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3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10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0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0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0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9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89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0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60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6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7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9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1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81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0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33.7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20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1.2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0.00%" fo:text-align="justify" fo:margin-left="65.70pt" fo:text-indent="0.00pt" fo:margin-right="81.15pt"/>
    </style:style>
    <style:style style:name="P67" style:family="paragraph">
      <style:paragraph-properties fo:line-height="100.00%" fo:text-align="left" fo:margin-top="0.45pt"/>
    </style:style>
    <style:style style:name="P68" style:family="paragraph">
      <style:paragraph-properties fo:line-height="110.00%" fo:text-align="justify" fo:margin-left="65.70pt" fo:text-indent="0.00pt" fo:margin-right="81.2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25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25pt"/>
    </style:style>
    <style:style style:name="P73" style:family="paragraph">
      <style:paragraph-properties fo:line-height="100.00%" fo:text-align="left" fo:margin-left="63.70pt" fo:text-indent="0.00pt"/>
    </style:style>
    <style:style style:name="P74" style:family="paragraph">
      <style:paragraph-properties fo:line-height="100.00%" fo:text-align="center" fo:margin-left="90.20pt" fo:text-indent="0.00pt" fo:margin-right="106.00pt" fo:margin-top="5.35pt"/>
    </style:style>
    <style:style style:name="P75" style:family="paragraph">
      <style:paragraph-properties fo:line-height="100.00%" fo:text-align="left" fo:margin-top="0.15pt"/>
    </style:style>
    <style:style style:name="P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" style:family="paragraph">
      <style:paragraph-properties fo:line-height="100.00%" fo:text-align="left" fo:margin-left="11.20pt" fo:text-indent="0.00pt" fo:margin-top="1.40pt"/>
    </style:style>
    <style:style style:name="P78" style:family="paragraph">
      <style:paragraph-properties fo:line-height="100.00%" fo:text-align="left" fo:margin-left="2.95pt" fo:text-indent="0.00pt" fo:margin-top="1.40pt"/>
    </style:style>
    <style:style style:name="P79" style:family="paragraph">
      <style:paragraph-properties fo:line-height="100.00%" fo:text-align="left" fo:margin-left="3.00pt" fo:text-indent="0.00pt" fo:margin-top="1.40pt"/>
    </style:style>
    <style:style style:name="P80" style:family="paragraph">
      <style:paragraph-properties fo:line-height="100.00%" fo:text-align="left" fo:margin-top="0.50pt"/>
    </style:style>
    <style:style style:name="P81" style:family="paragraph">
      <style:paragraph-properties fo:line-height="100.00%" fo:text-align="left" fo:margin-left="17.25pt" fo:text-indent="0.00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4" style:family="paragraph">
      <style:paragraph-properties fo:line-height="145.00%" fo:text-align="left" fo:margin-left="77.60pt" fo:text-indent="-14.30pt" fo:margin-right="63.20pt" fo:margin-top="4.10pt"/>
    </style:style>
    <style:style style:name="P85" style:family="paragraph">
      <style:paragraph-properties fo:line-height="100.00%" fo:text-align="left" fo:margin-top="0.4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top="0.15pt"/>
    </style:style>
    <style:style style:name="P93" style:family="paragraph">
      <style:paragraph-properties fo:line-height="100.00%" fo:text-align="justify" fo:margin-left="65.70pt" fo:text-indent="0.00pt" fo:margin-top="3.65pt"/>
    </style:style>
    <style:style style:name="P94" style:family="paragraph">
      <style:paragraph-properties fo:line-height="100.00%" fo:text-align="left" fo:margin-left="78.60pt" fo:text-indent="0.00pt" fo:margin-top="6.65pt"/>
    </style:style>
    <text:list-style style:name="L95">
      <text:list-level-style-bullet text:level="1" text:bullet-char="•">
        <style:list-level-properties text:space-before="57.15pt" text:min-label-width="21.45pt"/>
        <style:text-properties fo:font-family="Symbol"/>
      </text:list-level-style-bullet>
    </text:list-style>
    <style:style style:name="P95" style:family="paragraph">
      <style:paragraph-properties fo:line-height="110.00%" fo:text-align="left" fo:margin-right="81.60pt" fo:margin-top="6.65pt">
        <style:tab-stops>
          <style:tab-stop style:position="-57.10pt"/>
        </style:tab-stops>
      </style:paragraph-properties>
    </style:style>
    <style:style style:name="P96" style:family="paragraph">
      <style:paragraph-properties fo:line-height="100.00%" fo:text-align="left" fo:margin-left="94.35pt" fo:text-indent="-15.75pt" fo:margin-top="5.50pt">
        <style:tab-stops>
          <style:tab-stop style:position="-78.55pt"/>
        </style:tab-stops>
      </style:paragraph-properties>
    </style:style>
    <style:style style:name="P97" style:family="paragraph">
      <style:paragraph-properties fo:line-height="100.00%" fo:text-align="left" fo:margin-left="0.00pt" fo:text-indent="5.70pt" fo:margin-top="6.85pt">
        <style:tab-stops>
          <style:tab-stop style:position="-62.80pt"/>
        </style:tab-stops>
      </style:paragraph-properties>
    </style:style>
    <style:style style:name="P98" style:family="paragraph">
      <style:paragraph-properties fo:line-height="110.00%" fo:text-align="left" fo:margin-left="0.00pt" fo:text-indent="5.70pt" fo:margin-right="81.45pt" fo:margin-top="6.65pt">
        <style:tab-stops>
          <style:tab-stop style:position="-53.80pt"/>
          <style:tab-stop style:position="-22.75pt"/>
          <style:tab-stop style:position="23.85pt"/>
          <style:tab-stop style:position="110.85pt"/>
          <style:tab-stop style:position="158.75pt"/>
          <style:tab-stop style:position="182.60pt"/>
          <style:tab-stop style:position="236.85pt"/>
          <style:tab-stop style:position="305.05pt"/>
        </style:tab-stops>
      </style:paragraph-properties>
    </style:style>
    <style:style style:name="P99" style:family="paragraph">
      <style:paragraph-properties fo:line-height="100.00%" fo:text-align="left" fo:margin-left="78.60pt" fo:text-indent="0.00pt" fo:margin-top="5.50pt"/>
    </style:style>
    <style:style style:name="P100" style:family="paragraph">
      <style:paragraph-properties fo:line-height="100.00%" fo:text-align="left" fo:margin-left="81.70pt" fo:text-indent="0.00pt" fo:margin-top="1.20pt"/>
    </style:style>
    <style:style style:name="P101" style:family="paragraph">
      <style:paragraph-properties fo:line-height="100.00%" fo:text-align="center" fo:margin-left="97.95pt" fo:text-indent="0.00pt" fo:margin-right="105.00pt" fo:margin-top="6.65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 fo:margin-left="65.70pt" fo:text-indent="0.00pt"/>
    </style:style>
    <style:style style:name="P104" style:family="paragraph">
      <style:paragraph-properties fo:line-height="100.00%" fo:text-align="left" fo:margin-left="78.60pt" fo:text-indent="0.00pt" fo:margin-top="6.65pt"/>
    </style:style>
    <style:style style:name="P105" style:family="paragraph">
      <style:paragraph-properties fo:line-height="100.00%" fo:text-align="center" fo:margin-left="97.95pt" fo:text-indent="0.00pt" fo:margin-right="105.00pt" fo:margin-top="6.65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top="0.40pt"/>
    </style:style>
    <style:style style:name="P108" style:family="paragraph">
      <style:paragraph-properties fo:line-height="110.00%" fo:text-align="justify" fo:margin-left="65.70pt" fo:text-indent="0.00pt" fo:margin-right="80.95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top="0.25pt"/>
    </style:style>
    <style:style style:name="P111" style:family="paragraph">
      <style:paragraph-properties fo:line-height="100.00%" fo:text-align="left" fo:margin-left="63.70pt" fo:text-indent="0.00pt"/>
    </style:style>
    <style:style style:name="P112" style:family="paragraph">
      <style:paragraph-properties fo:line-height="100.00%" fo:text-align="center" fo:margin-left="90.20pt" fo:text-indent="0.00pt" fo:margin-right="106.00pt" fo:margin-top="5.35pt"/>
    </style:style>
    <style:style style:name="P113" style:family="paragraph">
      <style:paragraph-properties fo:line-height="100.00%" fo:text-align="left" fo:margin-top="0.15pt"/>
    </style:style>
    <style:style style:name="P1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5" style:family="paragraph">
      <style:paragraph-properties fo:line-height="100.00%" fo:text-align="left" fo:margin-left="11.20pt" fo:text-indent="0.00pt" fo:margin-top="1.40pt"/>
    </style:style>
    <style:style style:name="P116" style:family="paragraph">
      <style:paragraph-properties fo:line-height="100.00%" fo:text-align="left" fo:margin-left="2.95pt" fo:text-indent="0.00pt" fo:margin-top="1.40pt"/>
    </style:style>
    <style:style style:name="P117" style:family="paragraph">
      <style:paragraph-properties fo:line-height="100.00%" fo:text-align="left" fo:margin-left="3.00pt" fo:text-indent="0.00pt" fo:margin-top="1.40pt"/>
    </style:style>
    <style:style style:name="P118" style:family="paragraph">
      <style:paragraph-properties fo:line-height="100.00%" fo:text-align="left" fo:margin-top="0.50pt"/>
    </style:style>
    <style:style style:name="P119" style:family="paragraph">
      <style:paragraph-properties fo:line-height="100.00%" fo:text-align="left" fo:margin-left="17.25pt" fo:text-indent="0.00pt"/>
    </style:style>
    <style:style style:name="P1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2" style:family="paragraph">
      <style:paragraph-properties fo:line-height="145.00%" fo:text-align="left" fo:margin-left="77.60pt" fo:text-indent="-14.30pt" fo:margin-right="63.20pt" fo:margin-top="4.10pt"/>
    </style:style>
    <style:style style:name="P123" style:family="paragraph">
      <style:paragraph-properties fo:line-height="100.00%" fo:text-align="left" fo:margin-top="0.40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6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7" style:family="paragraph">
      <style:paragraph-properties fo:line-height="100.00%" fo:text-align="left" fo:margin-top="0.40pt"/>
    </style:style>
    <style:style style:name="P12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9" style:family="paragraph">
      <style:paragraph-properties fo:line-height="100.00%" fo:text-align="left" fo:margin-top="0.35pt"/>
    </style:style>
    <style:style style:name="P130" style:family="paragraph">
      <style:paragraph-properties fo:line-height="100.00%" fo:text-align="left" fo:margin-left="180.55pt" fo:text-indent="0.00pt" fo:margin-top="3.10pt"/>
    </style:style>
    <style:style style:name="P131" style:family="paragraph">
      <style:paragraph-properties fo:line-height="100.00%" fo:text-align="left" fo:margin-top="0.45pt"/>
    </style:style>
    <style:style style:name="P132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4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6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7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8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9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top="0.45pt"/>
    </style:style>
    <style:style style:name="P1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3" style:family="paragraph">
      <style:paragraph-properties fo:line-height="100.00%" fo:text-align="left" fo:margin-left="2.70pt" fo:text-indent="0.00pt" fo:margin-top="1.35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6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7" style:family="paragraph">
      <style:paragraph-properties fo:line-height="100.00%" fo:text-align="left" fo:margin-left="9.05pt" fo:text-indent="0.00pt" fo:margin-top="2.50pt"/>
    </style:style>
    <style:style style:name="P148" style:family="paragraph">
      <style:paragraph-properties fo:line-height="110.00%" fo:text-align="left" fo:margin-left="8.10pt" fo:text-indent="4.50pt" fo:margin-right="13.80pt" fo:margin-top="0.40pt"/>
    </style:style>
    <style:style style:name="P149" style:family="paragraph">
      <style:paragraph-properties fo:line-height="100.00%" fo:text-align="left" fo:margin-left="21.70pt" fo:text-indent="0.00pt" fo:margin-top="2.20pt"/>
    </style:style>
    <style:style style:name="P150" style:family="paragraph">
      <style:paragraph-properties fo:line-height="100.00%" fo:text-align="left" fo:margin-left="38.25pt" fo:text-indent="0.00pt"/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3" style:family="paragraph">
      <style:paragraph-properties fo:line-height="100.00%" fo:text-align="left" fo:margin-left="9.05pt" fo:text-indent="0.00pt" fo:margin-right="299.65pt" fo:margin-top="2.70pt"/>
    </style:style>
    <style:style style:name="P154" style:family="paragraph">
      <style:paragraph-properties fo:line-height="100.00%" fo:text-align="left" fo:margin-left="21.70pt" fo:text-indent="0.00pt" fo:margin-top="2.70pt"/>
    </style:style>
    <style:style style:name="P155" style:family="paragraph">
      <style:paragraph-properties fo:line-height="100.00%" fo:text-align="left" fo:margin-left="42.10pt" fo:text-indent="0.00pt" fo:margin-top="6.85pt"/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8" style:family="paragraph">
      <style:paragraph-properties fo:line-height="100.00%" fo:text-align="left" fo:margin-left="1.80pt" fo:text-indent="0.00pt" fo:margin-top="2.70pt"/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1" style:family="paragraph">
      <style:paragraph-properties fo:line-height="100.00%" fo:text-align="center" fo:margin-left="0.25pt" fo:text-indent="0.00pt" fo:margin-top="4.95pt"/>
    </style:style>
    <style:style style:name="P162" style:family="paragraph">
      <style:paragraph-properties fo:line-height="100.00%" fo:text-align="left" fo:margin-left="18.10pt" fo:text-indent="0.00pt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 fo:margin-right="3.00pt"/>
    </style:style>
    <style:style style:name="P168" style:family="paragraph">
      <style:paragraph-properties fo:line-height="100.00%" fo:text-align="left" fo:margin-top="0.30pt"/>
    </style:style>
    <style:style style:name="P169" style:family="paragraph">
      <style:paragraph-properties fo:line-height="100.00%" fo:text-align="left" fo:margin-left="9.05pt" fo:text-indent="0.00pt" fo:margin-right="27.80pt"/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2" style:family="paragraph">
      <style:paragraph-properties fo:line-height="100.00%" fo:text-align="left" fo:margin-top="0.50pt"/>
    </style:style>
    <style:style style:name="P173" style:family="paragraph">
      <style:paragraph-properties fo:line-height="130.00%" fo:text-align="left" fo:margin-left="113.35pt" fo:text-indent="-59.00pt" fo:margin-right="54.85pt"/>
    </style:style>
    <style:style style:name="P17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6" style:family="paragraph">
      <style:paragraph-properties fo:line-height="115.00%" fo:text-align="left" fo:margin-left="2.70pt" fo:text-indent="0.00pt" fo:margin-right="2.50pt" fo:margin-top="2.90pt"/>
    </style:style>
    <style:style style:name="P177" style:family="paragraph">
      <style:paragraph-properties fo:line-height="100.00%" fo:text-align="left" fo:margin-left="2.70pt" fo:text-indent="0.00pt"/>
    </style:style>
    <style:style style:name="P178" style:family="paragraph">
      <style:paragraph-properties fo:line-height="100.00%" fo:text-align="left" fo:margin-top="0.55pt"/>
    </style:style>
    <style:style style:name="P179" style:family="paragraph">
      <style:paragraph-properties fo:line-height="100.00%" fo:text-align="left" fo:margin-left="8.60pt" fo:text-indent="0.00pt" fo:margin-right="37.45p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top="0.25pt"/>
    </style:style>
    <style:style style:name="P1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5" style:family="paragraph">
      <style:paragraph-properties fo:line-height="100.00%" fo:text-align="left" fo:margin-left="11.20pt" fo:text-indent="0.00pt" fo:margin-top="1.40pt"/>
    </style:style>
    <style:style style:name="P186" style:family="paragraph">
      <style:paragraph-properties fo:line-height="100.00%" fo:text-align="left" fo:margin-left="2.95pt" fo:text-indent="0.00pt" fo:margin-top="1.40pt"/>
    </style:style>
    <style:style style:name="P187" style:family="paragraph">
      <style:paragraph-properties fo:line-height="100.00%" fo:text-align="left" fo:margin-left="2.95pt" fo:text-indent="0.00pt"/>
    </style:style>
    <style:style style:name="P188" style:family="paragraph">
      <style:paragraph-properties fo:line-height="100.00%" fo:text-align="left" fo:margin-left="2.95pt" fo:text-indent="0.00pt" fo:margin-top="1.40pt"/>
    </style:style>
    <style:style style:name="P189" style:family="paragraph">
      <style:paragraph-properties fo:line-height="100.00%" fo:text-align="left" fo:margin-left="2.95pt" fo:text-indent="0.00pt"/>
    </style:style>
    <style:style style:name="P190" style:family="paragraph">
      <style:paragraph-properties fo:line-height="100.00%" fo:text-align="left" fo:margin-top="0.40pt"/>
    </style:style>
    <style:style style:name="P191" style:family="paragraph">
      <style:paragraph-properties fo:line-height="100.00%" fo:text-align="left" fo:margin-left="17.20pt" fo:text-indent="0.00pt"/>
    </style:style>
    <style:style style:name="P1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45.00%" fo:text-align="left" fo:margin-left="77.15pt" fo:text-indent="-14.30pt" fo:margin-right="62.80pt" fo:margin-top="4.10pt"/>
    </style:style>
    <style:style style:name="P195" style:family="paragraph">
      <style:paragraph-properties fo:line-height="100.00%" fo:text-align="left" fo:margin-top="0.40pt"/>
    </style:style>
    <style:style style:name="P19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9" style:family="paragraph">
      <style:paragraph-properties fo:line-height="100.00%" fo:text-align="left" fo:margin-top="0.40pt"/>
    </style:style>
    <style:style style:name="P20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top="0.55pt"/>
    </style:style>
    <style:style style:name="P203" style:family="paragraph">
      <style:paragraph-properties fo:line-height="100.00%" fo:text-align="center" fo:margin-left="90.75pt" fo:text-indent="0.00pt" fo:margin-right="106.00pt" fo:margin-top="3.55pt"/>
    </style:style>
    <style:style style:name="P204" style:family="paragraph">
      <style:paragraph-properties fo:line-height="100.00%" fo:text-align="left" fo:margin-top="0.10pt"/>
    </style:style>
    <style:style style:name="P205" style:family="paragraph">
      <style:paragraph-properties fo:line-height="110.00%" fo:text-align="justify" fo:margin-left="65.40pt" fo:text-indent="0.00pt" fo:margin-right="81.10pt"/>
    </style:style>
    <style:style style:name="P206" style:family="paragraph">
      <style:paragraph-properties fo:line-height="100.00%" fo:text-align="justify" fo:margin-left="65.40pt" fo:text-indent="0.00pt" fo:margin-top="8.15pt"/>
    </style:style>
    <style:style style:name="P207" style:family="paragraph">
      <style:paragraph-properties fo:line-height="100.00%" fo:text-align="left" fo:margin-top="0.10pt"/>
    </style:style>
    <style:style style:name="P208" style:family="paragraph">
      <style:paragraph-properties fo:line-height="110.00%" fo:text-align="justify" fo:margin-left="65.40pt" fo:text-indent="0.00pt" fo:margin-right="80.15pt"/>
    </style:style>
    <style:style style:name="P209" style:family="paragraph">
      <style:paragraph-properties fo:line-height="100.00%" fo:text-align="left" fo:margin-top="0.20pt"/>
    </style:style>
    <style:style style:name="P210" style:family="paragraph">
      <style:paragraph-properties fo:line-height="100.00%" fo:text-align="justify" fo:margin-left="64.95pt" fo:text-indent="0.00pt"/>
    </style:style>
    <style:style style:name="P211" style:family="paragraph">
      <style:paragraph-properties fo:line-height="100.00%" fo:text-align="left" fo:margin-top="0.30pt"/>
    </style:style>
    <text:list-style style:name="L212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212" style:family="paragraph">
      <style:paragraph-properties fo:line-height="110.00%" fo:text-align="justify" fo:margin-left="16.25pt" fo:text-indent="-16.25pt" fo:margin-right="80.05pt">
        <style:tab-stops>
          <style:tab-stop style:position="838762.90pt"/>
        </style:tab-stops>
      </style:paragraph-properties>
    </style:style>
    <style:style style:name="P213" style:family="paragraph">
      <style:paragraph-properties fo:line-height="100.00%" fo:text-align="left" fo:margin-left="113.70pt" fo:text-indent="-15.80pt" fo:margin-top="5.45pt">
        <style:tab-stops>
          <style:tab-stop style:position="-97.65pt"/>
        </style:tab-stops>
      </style:paragraph-properties>
    </style:style>
    <style:style style:name="P214" style:family="paragraph">
      <style:paragraph-properties fo:line-height="100.00%" fo:text-align="left" fo:margin-top="0.30pt"/>
    </style:style>
    <style:style style:name="P215" style:family="paragraph">
      <style:paragraph-properties fo:line-height="100.00%" fo:text-align="justify" fo:margin-left="64.95pt" fo:text-indent="0.00pt"/>
    </style:style>
    <style:style style:name="P216" style:family="paragraph">
      <style:paragraph-properties fo:line-height="100.00%" fo:text-align="left" fo:margin-top="0.10pt"/>
    </style:style>
    <text:list-style style:name="L217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217" style:family="paragraph">
      <style:paragraph-properties fo:line-height="110.00%" fo:text-align="justify" fo:margin-left="13.40pt" fo:text-indent="-13.40pt" fo:margin-right="80.90pt">
        <style:tab-stops>
          <style:tab-stop style:position="-97.65pt"/>
        </style:tab-stops>
      </style:paragraph-properties>
    </style:style>
    <style:style style:name="P218" style:family="paragraph">
      <style:paragraph-properties fo:line-height="110.00%" fo:text-align="justify" fo:margin-left="13.40pt" fo:text-indent="-13.40pt" fo:margin-right="81.35pt" fo:margin-top="5.25pt">
        <style:tab-stops>
          <style:tab-stop style:position="-97.65pt"/>
        </style:tab-stops>
      </style:paragraph-properties>
    </style:style>
    <style:style style:name="P219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20" style:family="paragraph">
      <style:paragraph-properties fo:line-height="110.00%" fo:text-align="justify" fo:margin-left="13.40pt" fo:text-indent="-13.45pt" fo:margin-right="81.35pt" fo:margin-top="5.25pt">
        <style:tab-stops>
          <style:tab-stop style:position="-97.65pt"/>
        </style:tab-stops>
      </style:paragraph-properties>
    </style:style>
    <style:style style:name="P221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22" style:family="paragraph">
      <style:paragraph-properties fo:line-height="100.00%" fo:text-align="left" fo:margin-top="0.45pt"/>
    </style:style>
    <style:style style:name="P223" style:family="paragraph">
      <style:paragraph-properties fo:line-height="110.00%" fo:text-align="justify" fo:margin-left="0.00pt" fo:text-indent="-0.45pt" fo:margin-right="80.55p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top="0.30pt"/>
    </style:style>
    <style:style style:name="P226" style:family="paragraph">
      <style:paragraph-properties fo:line-height="100.00%" fo:text-align="left" fo:margin-left="63.40pt" fo:text-indent="0.00pt"/>
    </style:style>
    <style:style style:name="P227" style:family="paragraph">
      <style:paragraph-properties fo:line-height="100.00%" fo:text-align="center" fo:margin-left="90.20pt" fo:text-indent="0.00pt" fo:margin-right="106.00pt" fo:margin-top="5.20pt"/>
    </style:style>
    <style:style style:name="P228" style:family="paragraph">
      <style:paragraph-properties fo:line-height="100.00%" fo:text-align="left" fo:margin-top="0.55pt"/>
    </style:style>
    <style:style style:name="P2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0" style:family="paragraph">
      <style:paragraph-properties fo:line-height="100.00%" fo:text-align="left" fo:margin-left="11.20pt" fo:text-indent="0.00pt" fo:margin-top="1.40pt"/>
    </style:style>
    <style:style style:name="P231" style:family="paragraph">
      <style:paragraph-properties fo:line-height="100.00%" fo:text-align="left" fo:margin-left="2.95pt" fo:text-indent="0.00pt" fo:margin-top="1.40pt"/>
    </style:style>
    <style:style style:name="P232" style:family="paragraph">
      <style:paragraph-properties fo:line-height="100.00%" fo:text-align="left" fo:margin-left="3.00pt" fo:text-indent="0.00pt" fo:margin-top="1.40pt"/>
    </style:style>
    <style:style style:name="P233" style:family="paragraph">
      <style:paragraph-properties fo:line-height="100.00%" fo:text-align="left" fo:margin-top="0.55pt"/>
    </style:style>
    <style:style style:name="P234" style:family="paragraph">
      <style:paragraph-properties fo:line-height="100.00%" fo:text-align="left" fo:margin-left="17.25pt" fo:text-indent="0.00pt"/>
    </style:style>
    <style:style style:name="P2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37" style:family="paragraph">
      <style:paragraph-properties fo:line-height="100.00%" fo:text-align="left" fo:margin-left="8.75pt" fo:text-indent="0.00pt" fo:margin-top="1.00pt"/>
    </style:style>
    <style:style style:name="P238" style:family="paragraph">
      <style:paragraph-properties fo:line-height="100.00%" fo:text-align="left" fo:margin-left="2.95pt" fo:text-indent="0.00pt" fo:margin-top="1.40pt"/>
    </style:style>
    <style:style style:name="P239" style:family="paragraph">
      <style:paragraph-properties fo:line-height="100.00%" fo:text-align="left" fo:margin-left="3.00pt" fo:text-indent="0.00pt" fo:margin-top="1.40pt"/>
    </style:style>
    <style:style style:name="P240" style:family="paragraph">
      <style:paragraph-properties fo:line-height="100.00%" fo:text-align="left" fo:margin-top="0.40pt"/>
    </style:style>
    <style:style style:name="P2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45.00%" fo:text-align="left" fo:margin-left="75.75pt" fo:text-indent="-14.30pt" fo:margin-right="61.40pt" fo:margin-top="4.10pt"/>
    </style:style>
    <style:style style:name="P244" style:family="paragraph">
      <style:paragraph-properties fo:line-height="100.00%" fo:text-align="left" fo:margin-top="0.40pt"/>
    </style:style>
    <style:style style:name="P2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8" style:family="paragraph">
      <style:paragraph-properties fo:line-height="100.00%" fo:text-align="left" fo:margin-top="0.40pt"/>
    </style:style>
    <style:style style:name="P2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top="0.20pt"/>
    </style:style>
    <style:style style:name="P252" style:family="paragraph">
      <style:paragraph-properties fo:line-height="110.00%" fo:text-align="justify" fo:margin-left="65.40pt" fo:text-indent="0.00pt" fo:margin-right="80.65pt" fo:margin-top="3.55pt"/>
    </style:style>
    <style:style style:name="P253" style:family="paragraph">
      <style:paragraph-properties fo:line-height="110.00%" fo:text-align="justify" fo:margin-left="65.40pt" fo:text-indent="0.00pt" fo:margin-right="80.65pt" fo:margin-top="0.05pt"/>
    </style:style>
    <style:style style:name="P254" style:family="paragraph">
      <style:paragraph-properties fo:line-height="100.00%" fo:text-align="left" fo:margin-top="0.50pt"/>
    </style:style>
    <style:style style:name="P255" style:family="paragraph">
      <style:paragraph-properties fo:line-height="110.00%" fo:text-align="justify" fo:margin-left="65.40pt" fo:text-indent="0.00pt" fo:margin-right="81.15pt"/>
    </style:style>
    <style:style style:name="P256" style:family="paragraph">
      <style:paragraph-properties fo:line-height="100.00%" fo:text-align="left" fo:margin-top="0.20pt"/>
    </style:style>
    <style:style style:name="P257" style:family="paragraph">
      <style:paragraph-properties fo:line-height="110.00%" fo:text-align="justify" fo:margin-left="65.40pt" fo:text-indent="0.00pt" fo:margin-right="81.30pt"/>
    </style:style>
    <style:style style:name="P258" style:family="paragraph">
      <style:paragraph-properties fo:line-height="100.00%" fo:text-align="left" fo:margin-left="84.70pt" fo:text-indent="0.00pt" fo:margin-top="8.25pt"/>
    </style:style>
    <style:style style:name="P259" style:family="paragraph">
      <style:paragraph-properties fo:line-height="100.00%" fo:text-align="left" fo:margin-top="0.45pt"/>
    </style:style>
    <style:style style:name="P260" style:family="paragraph">
      <style:paragraph-properties fo:line-height="110.00%" fo:text-align="left" fo:margin-left="84.65pt" fo:text-indent="0.00pt" fo:margin-right="81.40pt"/>
    </style:style>
    <text:list-style style:name="L261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261" style:family="paragraph">
      <style:paragraph-properties fo:line-height="100.00%" fo:text-align="left" fo:margin-left="16.20pt" fo:text-indent="-16.20pt" fo:margin-top="5.45pt">
        <style:tab-stops>
          <style:tab-stop style:position="-122.95pt"/>
        </style:tab-stops>
      </style:paragraph-properties>
    </style:style>
    <style:style style:name="P262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263" style:family="paragraph">
      <style:paragraph-properties fo:line-height="100.00%" fo:text-align="left" fo:margin-left="29.00pt" fo:text-indent="-9.75pt" fo:margin-top="6.65pt">
        <style:tab-stops>
          <style:tab-stop style:position="-135.75pt"/>
        </style:tab-stops>
      </style:paragraph-properties>
    </style:style>
    <style:style style:name="P264" style:family="paragraph">
      <style:paragraph-properties fo:line-height="100.00%" fo:text-align="left" fo:margin-left="29.00pt" fo:text-indent="-8.90pt" fo:margin-top="6.45pt">
        <style:tab-stops>
          <style:tab-stop style:position="-135.75pt"/>
        </style:tab-stops>
      </style:paragraph-properties>
    </style:style>
    <style:style style:name="P265" style:family="paragraph">
      <style:paragraph-properties fo:line-height="110.00%" fo:text-align="justify" fo:margin-left="16.20pt" fo:text-indent="-16.20pt" fo:margin-right="81.55pt" fo:margin-top="6.45pt">
        <style:tab-stops>
          <style:tab-stop style:position="-122.95pt"/>
        </style:tab-stops>
      </style:paragraph-properties>
    </style:style>
    <style:style style:name="P266" style:family="paragraph">
      <style:paragraph-properties fo:line-height="110.00%" fo:text-align="justify" fo:margin-left="16.20pt" fo:text-indent="-16.20pt" fo:margin-right="81.50pt" fo:margin-top="5.65pt">
        <style:tab-stops>
          <style:tab-stop style:position="-122.95pt"/>
        </style:tab-stops>
      </style:paragraph-properties>
    </style:style>
    <style:style style:name="P267" style:family="paragraph">
      <style:paragraph-properties fo:line-height="110.00%" fo:text-align="justify" fo:margin-left="139.25pt" fo:text-indent="0.00pt" fo:margin-right="81.25pt" fo:margin-top="5.45pt">
        <style:tab-stops>
          <style:tab-stop style:position="-123.00pt"/>
        </style:tab-stops>
      </style:paragraph-properties>
    </style:style>
    <style:style style:name="P268" style:family="paragraph">
      <style:paragraph-properties fo:line-height="100.00%" fo:text-align="left" fo:margin-top="0.45pt"/>
    </style:style>
    <style:style style:name="P269" style:family="paragraph">
      <style:paragraph-properties fo:line-height="110.00%" fo:text-align="justify" fo:margin-left="65.40pt" fo:text-indent="0.00pt" fo:margin-right="81.30pt"/>
    </style:style>
    <style:style style:name="P270" style:family="paragraph">
      <style:paragraph-properties fo:line-height="100.00%" fo:text-align="left" fo:margin-top="0.30pt"/>
    </style:style>
    <style:style style:name="P271" style:family="paragraph">
      <style:paragraph-properties fo:line-height="100.00%" fo:text-align="justify" fo:margin-left="65.40pt" fo:text-indent="0.00pt"/>
    </style:style>
    <style:style style:name="P272" style:family="paragraph">
      <style:paragraph-properties fo:line-height="100.00%" fo:text-align="left" fo:margin-left="78.20pt" fo:text-indent="0.00pt" fo:margin-top="6.70pt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top="0.50pt"/>
    </style:style>
    <style:style style:name="P275" style:family="paragraph">
      <style:paragraph-properties fo:line-height="100.00%" fo:text-align="left" fo:margin-left="63.40pt" fo:text-indent="0.00pt"/>
    </style:style>
    <style:style style:name="P276" style:family="paragraph">
      <style:paragraph-properties fo:line-height="100.00%" fo:text-align="center" fo:margin-left="90.20pt" fo:text-indent="0.00pt" fo:margin-right="106.00pt" fo:margin-top="5.20pt"/>
    </style:style>
    <style:style style:name="P277" style:family="paragraph">
      <style:paragraph-properties fo:line-height="100.00%" fo:text-align="left" fo:margin-top="0.55pt"/>
    </style:style>
    <style:style style:name="P2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9" style:family="paragraph">
      <style:paragraph-properties fo:line-height="100.00%" fo:text-align="left" fo:margin-left="11.20pt" fo:text-indent="0.00pt" fo:margin-top="1.40pt"/>
    </style:style>
    <style:style style:name="P280" style:family="paragraph">
      <style:paragraph-properties fo:line-height="100.00%" fo:text-align="left" fo:margin-left="2.95pt" fo:text-indent="0.00pt" fo:margin-top="1.40pt"/>
    </style:style>
    <style:style style:name="P281" style:family="paragraph">
      <style:paragraph-properties fo:line-height="100.00%" fo:text-align="left" fo:margin-left="3.00pt" fo:text-indent="0.00pt" fo:margin-top="1.40pt"/>
    </style:style>
    <style:style style:name="P282" style:family="paragraph">
      <style:paragraph-properties fo:line-height="100.00%" fo:text-align="left" fo:margin-top="0.55pt"/>
    </style:style>
    <style:style style:name="P283" style:family="paragraph">
      <style:paragraph-properties fo:line-height="100.00%" fo:text-align="left" fo:margin-left="17.25pt" fo:text-indent="0.00pt"/>
    </style:style>
    <style:style style:name="P2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86" style:family="paragraph">
      <style:paragraph-properties fo:line-height="100.00%" fo:text-align="left" fo:margin-left="8.75pt" fo:text-indent="0.00pt" fo:margin-top="1.00pt"/>
    </style:style>
    <style:style style:name="P287" style:family="paragraph">
      <style:paragraph-properties fo:line-height="100.00%" fo:text-align="left" fo:margin-left="2.95pt" fo:text-indent="0.00pt" fo:margin-top="1.40pt"/>
    </style:style>
    <style:style style:name="P288" style:family="paragraph">
      <style:paragraph-properties fo:line-height="100.00%" fo:text-align="left" fo:margin-left="3.00pt" fo:text-indent="0.00pt" fo:margin-top="1.40pt"/>
    </style:style>
    <style:style style:name="P289" style:family="paragraph">
      <style:paragraph-properties fo:line-height="100.00%" fo:text-align="left" fo:margin-top="0.40pt"/>
    </style:style>
    <style:style style:name="P2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2" style:family="paragraph">
      <style:paragraph-properties fo:line-height="145.00%" fo:text-align="left" fo:margin-left="75.75pt" fo:text-indent="-14.30pt" fo:margin-right="61.40pt" fo:margin-top="4.10pt"/>
    </style:style>
    <style:style style:name="P293" style:family="paragraph">
      <style:paragraph-properties fo:line-height="100.00%" fo:text-align="left" fo:margin-top="0.40pt"/>
    </style:style>
    <style:style style:name="P2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7" style:family="paragraph">
      <style:paragraph-properties fo:line-height="100.00%" fo:text-align="left" fo:margin-top="0.40pt"/>
    </style:style>
    <style:style style:name="P2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 fo:margin-top="0.20pt"/>
    </style:style>
    <text:list-style style:name="L301">
      <text:list-level-style-bullet text:level="1" text:bullet-char="•">
        <style:list-level-properties text:space-before="56.35pt" text:min-label-width="21.85pt"/>
        <style:text-properties fo:font-family="Symbol"/>
      </text:list-level-style-bullet>
    </text:list-style>
    <style:style style:name="P301" style:family="paragraph">
      <style:paragraph-properties fo:line-height="110.00%" fo:text-align="left" fo:margin-right="81.60pt" fo:margin-top="3.55pt">
        <style:tab-stops>
          <style:tab-stop style:position="-56.35pt"/>
        </style:tab-stops>
      </style:paragraph-properties>
    </style:style>
    <style:style style:name="P302" style:family="paragraph">
      <style:paragraph-properties fo:line-height="100.00%" fo:text-align="left" fo:margin-left="93.75pt" fo:text-indent="-15.55pt" fo:margin-top="5.45pt">
        <style:tab-stops>
          <style:tab-stop style:position="-78.15pt"/>
        </style:tab-stops>
      </style:paragraph-properties>
    </style:style>
    <style:style style:name="P303" style:family="paragraph">
      <style:paragraph-properties fo:line-height="100.00%" fo:text-align="left" fo:margin-left="0.00pt" fo:text-indent="6.25pt" fo:margin-top="6.45pt">
        <style:tab-stops>
          <style:tab-stop style:position="-62.60pt"/>
        </style:tab-stops>
      </style:paragraph-properties>
    </style:style>
    <style:style style:name="P304" style:family="paragraph">
      <style:paragraph-properties fo:line-height="110.00%" fo:text-align="left" fo:margin-left="0.00pt" fo:text-indent="6.25pt" fo:margin-right="81.60pt" fo:margin-top="6.65pt">
        <style:tab-stops>
          <style:tab-stop style:position="-53.05pt"/>
          <style:tab-stop style:position="-21.70pt"/>
          <style:tab-stop style:position="25.05pt"/>
          <style:tab-stop style:position="111.75pt"/>
          <style:tab-stop style:position="159.80pt"/>
          <style:tab-stop style:position="183.80pt"/>
          <style:tab-stop style:position="238.10pt"/>
          <style:tab-stop style:position="306.25pt"/>
        </style:tab-stops>
      </style:paragraph-properties>
    </style:style>
    <style:style style:name="P305" style:family="paragraph">
      <style:paragraph-properties fo:line-height="100.00%" fo:text-align="left" fo:margin-left="78.20pt" fo:text-indent="0.00pt" fo:margin-top="5.40pt"/>
    </style:style>
    <style:style style:name="P306" style:family="paragraph">
      <style:paragraph-properties fo:line-height="100.00%" fo:text-align="left" fo:margin-left="80.55pt" fo:text-indent="0.00pt" fo:margin-top="1.00pt"/>
    </style:style>
    <style:style style:name="P307" style:family="paragraph">
      <style:paragraph-properties fo:line-height="100.00%" fo:text-align="center" fo:margin-left="93.65pt" fo:text-indent="0.00pt" fo:margin-right="106.00pt" fo:margin-top="6.45pt"/>
    </style:style>
    <style:style style:name="P308" style:family="paragraph">
      <style:paragraph-properties fo:line-height="100.00%" fo:text-align="left" fo:margin-top="0.35pt"/>
    </style:style>
    <style:style style:name="P309" style:family="paragraph">
      <style:paragraph-properties fo:line-height="100.00%" fo:text-align="justify" fo:margin-left="65.40pt" fo:text-indent="0.00pt"/>
    </style:style>
    <style:style style:name="P310" style:family="paragraph">
      <style:paragraph-properties fo:line-height="100.00%" fo:text-align="left" fo:margin-left="78.20pt" fo:text-indent="0.00pt" fo:margin-top="6.45pt"/>
    </style:style>
    <style:style style:name="P311" style:family="paragraph">
      <style:paragraph-properties fo:line-height="100.00%" fo:text-align="center" fo:margin-left="93.65pt" fo:text-indent="0.00pt" fo:margin-right="106.00pt" fo:margin-top="6.45pt"/>
    </style:style>
    <style:style style:name="P312" style:family="paragraph">
      <style:paragraph-properties fo:line-height="100.00%" fo:text-align="left" fo:margin-top="0.30pt"/>
    </style:style>
    <style:style style:name="P313" style:family="paragraph">
      <style:paragraph-properties fo:line-height="110.00%" fo:text-align="justify" fo:margin-left="0.00pt" fo:text-indent="-0.45pt" fo:margin-right="80.50pt"/>
    </style:style>
    <style:style style:name="P314" style:family="paragraph">
      <style:paragraph-properties fo:line-height="100.00%" fo:text-align="left" fo:margin-top="0.50pt"/>
    </style:style>
    <text:list-style style:name="L315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15" style:family="paragraph">
      <style:paragraph-properties fo:line-height="110.00%" fo:text-align="left" fo:margin-left="16.25pt" fo:text-indent="-16.25pt" fo:margin-right="81.60pt">
        <style:tab-stops>
          <style:tab-stop style:position="838762.90pt"/>
        </style:tab-stops>
      </style:paragraph-properties>
    </style:style>
    <style:style style:name="P316" style:family="paragraph">
      <style:paragraph-properties fo:line-height="110.00%" fo:text-align="justify" fo:margin-left="16.25pt" fo:text-indent="-16.25pt" fo:margin-right="81.10pt" fo:margin-top="5.45pt">
        <style:tab-stops>
          <style:tab-stop style:position="838762.90pt"/>
        </style:tab-stops>
      </style:paragraph-properties>
    </style:style>
    <style:style style:name="P317" style:family="paragraph">
      <style:paragraph-properties fo:line-height="110.00%" fo:text-align="left" fo:margin-left="114.15pt" fo:text-indent="-16.25pt" fo:margin-right="81.60pt" fo:margin-top="5.65pt">
        <style:tab-stops>
          <style:tab-stop style:position="-98.10pt"/>
        </style:tab-stops>
      </style:paragraph-properties>
    </style:style>
    <style:style style:name="P318" style:family="paragraph">
      <style:paragraph-properties fo:line-height="100.00%" fo:text-align="left" fo:margin-top="0.30pt"/>
    </style:style>
    <style:style style:name="P319" style:family="paragraph">
      <style:paragraph-properties fo:line-height="110.00%" fo:text-align="justify" fo:margin-left="65.40pt" fo:text-indent="0.00pt" fo:margin-right="81.20pt"/>
    </style:style>
    <style:style style:name="P320" style:family="paragraph">
      <style:paragraph-properties fo:line-height="100.00%" fo:text-align="left" fo:margin-top="0.25pt"/>
    </style:style>
    <style:style style:name="P321" style:family="paragraph">
      <style:paragraph-properties fo:line-height="110.00%" fo:text-align="justify" fo:margin-left="0.00pt" fo:text-indent="-0.45pt" fo:margin-right="80.60pt"/>
    </style:style>
    <style:style style:name="P322" style:family="paragraph">
      <style:paragraph-properties fo:line-height="100.00%" fo:text-align="left" fo:margin-top="0.10pt"/>
    </style:style>
    <style:style style:name="P323" style:family="paragraph">
      <style:paragraph-properties fo:line-height="110.00%" fo:text-align="justify" fo:margin-left="91.00pt" fo:text-indent="0.00pt" fo:margin-right="81.40pt"/>
    </style:style>
    <style:style style:name="P324" style:family="paragraph">
      <style:paragraph-properties fo:line-height="110.00%" fo:text-align="justify" fo:margin-left="91.00pt" fo:text-indent="0.00pt" fo:margin-right="81.40pt" fo:margin-top="8.30pt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top="0.10pt"/>
    </style:style>
    <style:style style:name="P327" style:family="paragraph">
      <style:paragraph-properties fo:line-height="100.00%" fo:text-align="left" fo:margin-left="63.40pt" fo:text-indent="0.00pt"/>
    </style:style>
    <style:style style:name="P328" style:family="paragraph">
      <style:paragraph-properties fo:line-height="100.00%" fo:text-align="center" fo:margin-left="90.20pt" fo:text-indent="0.00pt" fo:margin-right="106.00pt" fo:margin-top="5.20pt"/>
    </style:style>
    <style:style style:name="P329" style:family="paragraph">
      <style:paragraph-properties fo:line-height="100.00%" fo:text-align="left" fo:margin-top="0.55pt"/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1" style:family="paragraph">
      <style:paragraph-properties fo:line-height="100.00%" fo:text-align="left" fo:margin-left="11.20pt" fo:text-indent="0.00pt" fo:margin-top="1.40pt"/>
    </style:style>
    <style:style style:name="P332" style:family="paragraph">
      <style:paragraph-properties fo:line-height="100.00%" fo:text-align="left" fo:margin-left="2.95pt" fo:text-indent="0.00pt" fo:margin-top="1.40pt"/>
    </style:style>
    <style:style style:name="P333" style:family="paragraph">
      <style:paragraph-properties fo:line-height="100.00%" fo:text-align="left" fo:margin-left="3.00pt" fo:text-indent="0.00pt" fo:margin-top="1.40pt"/>
    </style:style>
    <style:style style:name="P334" style:family="paragraph">
      <style:paragraph-properties fo:line-height="100.00%" fo:text-align="left" fo:margin-top="0.55pt"/>
    </style:style>
    <style:style style:name="P335" style:family="paragraph">
      <style:paragraph-properties fo:line-height="100.00%" fo:text-align="left" fo:margin-left="17.25pt" fo:text-indent="0.00pt"/>
    </style:style>
    <style:style style:name="P3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38" style:family="paragraph">
      <style:paragraph-properties fo:line-height="100.00%" fo:text-align="left" fo:margin-left="8.75pt" fo:text-indent="0.00pt" fo:margin-top="1.00pt"/>
    </style:style>
    <style:style style:name="P339" style:family="paragraph">
      <style:paragraph-properties fo:line-height="100.00%" fo:text-align="left" fo:margin-left="2.95pt" fo:text-indent="0.00pt" fo:margin-top="1.40pt"/>
    </style:style>
    <style:style style:name="P340" style:family="paragraph">
      <style:paragraph-properties fo:line-height="100.00%" fo:text-align="left" fo:margin-left="3.00pt" fo:text-indent="0.00pt" fo:margin-top="1.40pt"/>
    </style:style>
    <style:style style:name="P341" style:family="paragraph">
      <style:paragraph-properties fo:line-height="100.00%" fo:text-align="left" fo:margin-top="0.40pt"/>
    </style:style>
    <style:style style:name="P34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4" style:family="paragraph">
      <style:paragraph-properties fo:line-height="145.00%" fo:text-align="left" fo:margin-left="75.75pt" fo:text-indent="-14.30pt" fo:margin-right="61.40pt" fo:margin-top="4.10pt"/>
    </style:style>
    <style:style style:name="P345" style:family="paragraph">
      <style:paragraph-properties fo:line-height="100.00%" fo:text-align="left" fo:margin-top="0.40pt"/>
    </style:style>
    <style:style style:name="P3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9" style:family="paragraph">
      <style:paragraph-properties fo:line-height="100.00%" fo:text-align="left" fo:margin-top="0.40pt"/>
    </style:style>
    <style:style style:name="P35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left" fo:margin-top="0.20pt"/>
    </style:style>
    <style:style style:name="P353" style:family="paragraph">
      <style:paragraph-properties fo:line-height="100.00%" fo:text-align="justify" fo:margin-left="65.40pt" fo:text-indent="0.00pt" fo:margin-top="3.55pt"/>
    </style:style>
    <style:style style:name="P354" style:family="paragraph">
      <style:paragraph-properties fo:line-height="100.00%" fo:text-align="left" fo:margin-top="0.25pt"/>
    </style:style>
    <style:style style:name="P355" style:family="paragraph">
      <style:paragraph-properties fo:line-height="110.00%" fo:text-align="justify" fo:margin-left="91.00pt" fo:text-indent="0.00pt" fo:margin-right="81.50pt"/>
    </style:style>
    <text:list-style style:name="L356">
      <text:list-level-style-bullet text:level="1" text:bullet-char="•">
        <style:list-level-properties text:space-before="78.65pt" text:min-label-width="12.35pt"/>
        <style:text-properties fo:font-family="Symbol"/>
      </text:list-level-style-bullet>
    </text:list-style>
    <style:style style:name="P356" style:family="paragraph">
      <style:paragraph-properties fo:line-height="100.00%" fo:text-align="justify" fo:margin-left="12.30pt" fo:text-indent="-12.30pt" fo:margin-top="8.15pt">
        <style:tab-stops>
          <style:tab-stop style:position="-103.25pt"/>
        </style:tab-stops>
      </style:paragraph-properties>
    </style:style>
    <style:style style:name="P357" style:family="paragraph">
      <style:paragraph-properties fo:line-height="110.00%" fo:text-align="justify" fo:margin-left="25.55pt" fo:text-indent="-3.90pt" fo:margin-right="81.45pt" fo:margin-top="6.50pt">
        <style:tab-stops>
          <style:tab-stop style:position="-116.50pt"/>
        </style:tab-stops>
      </style:paragraph-properties>
    </style:style>
    <style:style style:name="P358" style:family="paragraph">
      <style:paragraph-properties fo:line-height="110.00%" fo:text-align="justify" fo:margin-left="25.55pt" fo:text-indent="-3.90pt" fo:margin-right="81.65pt" fo:margin-top="5.75pt">
        <style:tab-stops>
          <style:tab-stop style:position="-116.50pt"/>
        </style:tab-stops>
      </style:paragraph-properties>
    </style:style>
    <style:style style:name="P359" style:family="paragraph">
      <style:paragraph-properties fo:line-height="100.00%" fo:text-align="left" fo:margin-top="0.30pt"/>
    </style:style>
    <style:style style:name="P360" style:family="paragraph">
      <style:paragraph-properties fo:line-height="110.00%" fo:text-align="justify" fo:margin-left="65.40pt" fo:text-indent="0.00pt" fo:margin-right="80.85pt"/>
    </style:style>
    <style:style style:name="P361" style:family="paragraph">
      <style:paragraph-properties fo:line-height="100.00%" fo:text-align="left" fo:margin-top="0.45pt"/>
    </style:style>
    <style:style style:name="P362" style:family="paragraph">
      <style:paragraph-properties fo:line-height="110.00%" fo:text-align="justify" fo:margin-left="65.40pt" fo:text-indent="0.00pt" fo:margin-right="80.95pt"/>
    </style:style>
    <style:style style:name="P363" style:family="paragraph">
      <style:paragraph-properties fo:line-height="100.00%" fo:text-align="left" fo:margin-top="0.45pt"/>
    </style:style>
    <style:style style:name="P364" style:family="paragraph">
      <style:paragraph-properties fo:line-height="110.00%" fo:text-align="justify" fo:margin-left="0.00pt" fo:text-indent="-0.45pt" fo:margin-right="80.55pt"/>
    </style:style>
    <style:style style:name="P365" style:family="paragraph">
      <style:paragraph-properties fo:line-height="100.00%" fo:text-align="left" fo:margin-top="0.50pt"/>
    </style:style>
    <style:style style:name="P366" style:family="paragraph">
      <style:paragraph-properties fo:line-height="110.00%" fo:text-align="justify" fo:margin-left="91.00pt" fo:text-indent="0.00pt" fo:margin-right="81.65pt"/>
    </style:style>
    <text:list-style style:name="L367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367" style:family="paragraph">
      <style:paragraph-properties fo:line-height="110.00%" fo:text-align="justify" fo:margin-right="81.00pt" fo:margin-top="5.45pt">
        <style:tab-stops>
          <style:tab-stop style:position="-78.20p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top="0.40pt"/>
    </style:style>
    <style:style style:name="P370" style:family="paragraph">
      <style:paragraph-properties fo:line-height="100.00%" fo:text-align="left" fo:margin-left="63.40pt" fo:text-indent="0.00pt"/>
    </style:style>
    <style:style style:name="P371" style:family="paragraph">
      <style:paragraph-properties fo:line-height="100.00%" fo:text-align="center" fo:margin-left="90.20pt" fo:text-indent="0.00pt" fo:margin-right="106.00pt" fo:margin-top="5.20pt"/>
    </style:style>
    <style:style style:name="P372" style:family="paragraph">
      <style:paragraph-properties fo:line-height="100.00%" fo:text-align="left" fo:margin-top="0.55pt"/>
    </style:style>
    <style:style style:name="P3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4" style:family="paragraph">
      <style:paragraph-properties fo:line-height="100.00%" fo:text-align="left" fo:margin-left="11.20pt" fo:text-indent="0.00pt" fo:margin-top="1.40pt"/>
    </style:style>
    <style:style style:name="P375" style:family="paragraph">
      <style:paragraph-properties fo:line-height="100.00%" fo:text-align="left" fo:margin-left="2.95pt" fo:text-indent="0.00pt" fo:margin-top="1.40pt"/>
    </style:style>
    <style:style style:name="P376" style:family="paragraph">
      <style:paragraph-properties fo:line-height="100.00%" fo:text-align="left" fo:margin-left="3.00pt" fo:text-indent="0.00pt" fo:margin-top="1.40pt"/>
    </style:style>
    <style:style style:name="P377" style:family="paragraph">
      <style:paragraph-properties fo:line-height="100.00%" fo:text-align="left" fo:margin-top="0.55pt"/>
    </style:style>
    <style:style style:name="P378" style:family="paragraph">
      <style:paragraph-properties fo:line-height="100.00%" fo:text-align="left" fo:margin-left="17.25pt" fo:text-indent="0.00pt"/>
    </style:style>
    <style:style style:name="P3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81" style:family="paragraph">
      <style:paragraph-properties fo:line-height="100.00%" fo:text-align="left" fo:margin-left="8.75pt" fo:text-indent="0.00pt" fo:margin-top="1.00pt"/>
    </style:style>
    <style:style style:name="P382" style:family="paragraph">
      <style:paragraph-properties fo:line-height="100.00%" fo:text-align="left" fo:margin-left="2.95pt" fo:text-indent="0.00pt" fo:margin-top="1.40pt"/>
    </style:style>
    <style:style style:name="P383" style:family="paragraph">
      <style:paragraph-properties fo:line-height="100.00%" fo:text-align="left" fo:margin-left="3.00pt" fo:text-indent="0.00pt" fo:margin-top="1.40pt"/>
    </style:style>
    <style:style style:name="P384" style:family="paragraph">
      <style:paragraph-properties fo:line-height="100.00%" fo:text-align="left" fo:margin-top="0.40pt"/>
    </style:style>
    <style:style style:name="P3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7" style:family="paragraph">
      <style:paragraph-properties fo:line-height="145.00%" fo:text-align="left" fo:margin-left="75.75pt" fo:text-indent="-14.30pt" fo:margin-right="61.40pt" fo:margin-top="4.10pt"/>
    </style:style>
    <style:style style:name="P388" style:family="paragraph">
      <style:paragraph-properties fo:line-height="100.00%" fo:text-align="left" fo:margin-top="0.40pt"/>
    </style:style>
    <style:style style:name="P3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2" style:family="paragraph">
      <style:paragraph-properties fo:line-height="100.00%" fo:text-align="left" fo:margin-top="0.40pt"/>
    </style:style>
    <style:style style:name="P3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top="0.20pt"/>
    </style:style>
    <text:list-style style:name="L396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396" style:family="paragraph">
      <style:paragraph-properties fo:line-height="110.00%" fo:text-align="left" fo:margin-right="81.60pt" fo:margin-top="3.55pt">
        <style:tab-stops>
          <style:tab-stop style:position="-75.40pt"/>
        </style:tab-stops>
      </style:paragraph-properties>
    </style:style>
    <style:style style:name="P397" style:family="paragraph">
      <style:paragraph-properties fo:line-height="100.00%" fo:text-align="left" fo:margin-left="103.10pt" fo:text-indent="-12.10pt" fo:margin-top="5.45pt">
        <style:tab-stops>
          <style:tab-stop style:position="-90.95pt"/>
        </style:tab-stops>
      </style:paragraph-properties>
    </style:style>
    <style:style style:name="P398" style:family="paragraph">
      <style:paragraph-properties fo:line-height="110.00%" fo:text-align="left" fo:margin-right="81.60pt" fo:margin-top="6.45pt">
        <style:tab-stops>
          <style:tab-stop style:position="-78.00pt"/>
        </style:tab-stops>
      </style:paragraph-properties>
    </style:style>
    <style:style style:name="P399" style:family="paragraph">
      <style:paragraph-properties fo:line-height="100.00%" fo:text-align="left" fo:margin-left="91.00pt" fo:text-indent="0.00pt" fo:margin-top="5.25pt"/>
    </style:style>
    <style:style style:name="P400" style:family="paragraph">
      <style:paragraph-properties fo:line-height="100.00%" fo:text-align="left" fo:margin-top="0.10pt"/>
    </style:style>
    <style:style style:name="P401" style:family="paragraph">
      <style:paragraph-properties fo:line-height="110.00%" fo:text-align="justify" fo:margin-left="65.40pt" fo:text-indent="0.00pt" fo:margin-right="80.95pt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left" fo:margin-top="0.55pt"/>
    </style:style>
    <style:style style:name="P404" style:family="paragraph">
      <style:paragraph-properties fo:line-height="110.00%" fo:text-align="justify" fo:margin-left="65.40pt" fo:text-indent="0.00pt" fo:margin-right="80.70pt"/>
    </style:style>
    <style:style style:name="P405" style:family="paragraph">
      <style:paragraph-properties fo:line-height="100.00%" fo:text-align="left" fo:margin-top="0.20pt"/>
    </style:style>
    <style:style style:name="P406" style:family="paragraph">
      <style:paragraph-properties fo:line-height="110.00%" fo:text-align="justify" fo:margin-left="65.40pt" fo:text-indent="0.00pt" fo:margin-right="81.40pt"/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left" fo:margin-top="0.05pt"/>
    </style:style>
    <style:style style:name="P409" style:family="paragraph">
      <style:paragraph-properties fo:line-height="110.00%" fo:text-align="justify" fo:margin-left="65.40pt" fo:text-indent="0.00pt" fo:margin-right="81.05pt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top="0.05pt"/>
    </style:style>
    <style:style style:name="P412" style:family="paragraph">
      <style:paragraph-properties fo:line-height="100.00%" fo:text-align="left" fo:margin-left="63.40pt" fo:text-indent="0.00pt"/>
    </style:style>
    <style:style style:name="P413" style:family="paragraph">
      <style:paragraph-properties fo:line-height="100.00%" fo:text-align="center" fo:margin-left="90.20pt" fo:text-indent="0.00pt" fo:margin-right="106.00pt" fo:margin-top="5.20pt"/>
    </style:style>
    <style:style style:name="P414" style:family="paragraph">
      <style:paragraph-properties fo:line-height="100.00%" fo:text-align="left" fo:margin-top="0.55pt"/>
    </style:style>
    <style:style style:name="P4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6" style:family="paragraph">
      <style:paragraph-properties fo:line-height="100.00%" fo:text-align="left" fo:margin-left="11.20pt" fo:text-indent="0.00pt" fo:margin-top="1.40pt"/>
    </style:style>
    <style:style style:name="P417" style:family="paragraph">
      <style:paragraph-properties fo:line-height="100.00%" fo:text-align="left" fo:margin-left="2.95pt" fo:text-indent="0.00pt" fo:margin-top="1.40pt"/>
    </style:style>
    <style:style style:name="P418" style:family="paragraph">
      <style:paragraph-properties fo:line-height="100.00%" fo:text-align="left" fo:margin-left="3.00pt" fo:text-indent="0.00pt" fo:margin-top="1.40pt"/>
    </style:style>
    <style:style style:name="P419" style:family="paragraph">
      <style:paragraph-properties fo:line-height="100.00%" fo:text-align="left" fo:margin-top="0.55pt"/>
    </style:style>
    <style:style style:name="P420" style:family="paragraph">
      <style:paragraph-properties fo:line-height="100.00%" fo:text-align="left" fo:margin-left="17.25pt" fo:text-indent="0.00pt"/>
    </style:style>
    <style:style style:name="P4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23" style:family="paragraph">
      <style:paragraph-properties fo:line-height="100.00%" fo:text-align="left" fo:margin-left="8.75pt" fo:text-indent="0.00pt" fo:margin-top="1.00pt"/>
    </style:style>
    <style:style style:name="P424" style:family="paragraph">
      <style:paragraph-properties fo:line-height="100.00%" fo:text-align="left" fo:margin-left="2.95pt" fo:text-indent="0.00pt" fo:margin-top="1.40pt"/>
    </style:style>
    <style:style style:name="P425" style:family="paragraph">
      <style:paragraph-properties fo:line-height="100.00%" fo:text-align="left" fo:margin-left="3.00pt" fo:text-indent="0.00pt" fo:margin-top="1.40pt"/>
    </style:style>
    <style:style style:name="P426" style:family="paragraph">
      <style:paragraph-properties fo:line-height="100.00%" fo:text-align="left" fo:margin-top="0.40pt"/>
    </style:style>
    <style:style style:name="P4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2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9" style:family="paragraph">
      <style:paragraph-properties fo:line-height="145.00%" fo:text-align="left" fo:margin-left="75.75pt" fo:text-indent="-14.30pt" fo:margin-right="61.40pt" fo:margin-top="4.10pt"/>
    </style:style>
    <style:style style:name="P430" style:family="paragraph">
      <style:paragraph-properties fo:line-height="100.00%" fo:text-align="left" fo:margin-top="0.40pt"/>
    </style:style>
    <style:style style:name="P4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34" style:family="paragraph">
      <style:paragraph-properties fo:line-height="100.00%" fo:text-align="left" fo:margin-top="0.40pt"/>
    </style:style>
    <style:style style:name="P4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6" style:family="paragraph">
      <style:paragraph-properties fo:line-height="100.00%" fo:text-align="left" fo:margin-left="358.40pt" fo:text-indent="0.00pt"/>
    </style:style>
    <style:style style:name="P437" style:family="paragraph">
      <style:paragraph-properties fo:line-height="100.00%" fo:text-align="left" fo:margin-left="358.40pt" fo:text-indent="0.00pt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 fo:margin-top="0.25pt"/>
    </style:style>
    <style:style style:name="P440" style:family="paragraph">
      <style:paragraph-properties fo:line-height="100.00%" fo:text-align="center" fo:margin-left="90.45pt" fo:text-indent="0.00pt" fo:margin-right="106.00pt"/>
    </style:style>
    <style:style style:name="P441" style:family="paragraph">
      <style:paragraph-properties fo:line-height="100.00%" fo:text-align="left" fo:margin-top="0.10pt"/>
    </style:style>
    <style:style style:name="P442" style:family="paragraph">
      <style:paragraph-properties fo:line-height="110.00%" fo:text-align="justify" fo:margin-left="68.00pt" fo:text-indent="0.00pt" fo:margin-right="83.65pt"/>
    </style:style>
    <style:style style:name="P443" style:family="paragraph">
      <style:paragraph-properties fo:line-height="100.00%" fo:text-align="justify" fo:margin-left="68.00pt" fo:text-indent="0.00pt" fo:margin-top="7.95pt"/>
    </style:style>
    <style:style style:name="P444" style:family="paragraph">
      <style:paragraph-properties fo:line-height="100.00%" fo:text-align="left" fo:margin-top="0.30pt"/>
    </style:style>
    <style:style style:name="P445" style:family="paragraph">
      <style:paragraph-properties fo:line-height="110.00%" fo:text-align="justify" fo:margin-left="68.00pt" fo:text-indent="0.00pt" fo:margin-right="83.35pt"/>
    </style:style>
    <style:style style:name="P446" style:family="paragraph">
      <style:paragraph-properties fo:line-height="100.00%" fo:text-align="left" fo:margin-top="0.25pt"/>
    </style:style>
    <style:style style:name="P447" style:family="paragraph">
      <style:paragraph-properties fo:line-height="110.00%" fo:text-align="justify" fo:margin-left="68.00pt" fo:text-indent="0.00pt" fo:margin-right="83.60pt"/>
    </style:style>
    <text:list-style style:name="L448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48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49" style:family="paragraph">
      <style:paragraph-properties fo:line-height="110.00%" fo:text-align="left" fo:margin-left="16.25pt" fo:text-indent="-16.25pt" fo:margin-right="83.90pt" fo:margin-top="6.45pt">
        <style:tab-stops>
          <style:tab-stop style:position="838760.10pt"/>
        </style:tab-stops>
      </style:paragraph-properties>
    </style:style>
    <style:style style:name="P450" style:family="paragraph">
      <style:paragraph-properties fo:line-height="110.00%" fo:text-align="left" fo:margin-left="16.25pt" fo:text-indent="-16.25pt" fo:margin-right="83.90pt" fo:margin-top="5.45pt">
        <style:tab-stops>
          <style:tab-stop style:position="838760.10pt"/>
        </style:tab-stops>
      </style:paragraph-properties>
    </style:style>
    <style:style style:name="P451" style:family="paragraph">
      <style:paragraph-properties fo:line-height="100.00%" fo:text-align="left" fo:margin-top="0.05pt"/>
    </style:style>
    <style:style style:name="P452" style:family="paragraph">
      <style:paragraph-properties fo:line-height="110.00%" fo:text-align="justify" fo:margin-left="68.00pt" fo:text-indent="0.00pt" fo:margin-right="83.90pt"/>
    </style:style>
    <style:style style:name="P453" style:family="paragraph">
      <style:paragraph-properties fo:line-height="100.00%" fo:text-align="left" fo:margin-top="0.50pt"/>
    </style:style>
    <style:style style:name="P454" style:family="paragraph">
      <style:paragraph-properties fo:line-height="110.00%" fo:text-align="justify" fo:margin-left="68.00pt" fo:text-indent="0.00pt" fo:margin-right="82.30pt"/>
    </style:style>
    <style:style style:name="P455" style:family="paragraph">
      <style:paragraph-properties fo:line-height="100.00%" fo:text-align="left" fo:margin-top="0.20pt"/>
    </style:style>
    <style:style style:name="P456" style:family="paragraph">
      <style:paragraph-properties fo:line-height="110.00%" fo:text-align="justify" fo:margin-left="68.00pt" fo:text-indent="0.00pt" fo:margin-right="83.40pt"/>
    </style:style>
    <style:style style:name="P457" style:family="paragraph">
      <style:paragraph-properties fo:line-height="100.00%" fo:text-align="left" fo:margin-top="0.50pt"/>
    </style:style>
    <style:style style:name="P458" style:family="paragraph">
      <style:paragraph-properties fo:line-height="100.00%" fo:text-align="justify" fo:margin-left="68.00pt" fo:text-indent="0.00pt"/>
    </style:style>
    <style:style style:name="P459" style:family="paragraph">
      <style:paragraph-properties fo:line-height="100.00%" fo:text-align="left" fo:margin-left="80.80pt" fo:text-indent="0.00pt" fo:margin-top="6.45pt"/>
    </style:style>
    <text:list-style style:name="L460">
      <text:list-level-style-bullet text:level="1" text:bullet-char="•">
        <style:list-level-properties text:space-before="59.60pt" text:min-label-width="21.20pt"/>
        <style:text-properties fo:font-family="Symbol"/>
      </text:list-level-style-bullet>
    </text:list-style>
    <style:style style:name="P460" style:family="paragraph">
      <style:paragraph-properties fo:line-height="110.00%" fo:text-align="left" fo:margin-right="83.90pt" fo:margin-top="6.45pt">
        <style:tab-stops>
          <style:tab-stop style:position="-59.60pt"/>
        </style:tab-stops>
      </style:paragraph-properties>
    </style:style>
    <style:style style:name="P461" style:family="paragraph">
      <style:paragraph-properties fo:line-height="100.00%" fo:text-align="left" fo:margin-left="96.35pt" fo:text-indent="-15.55pt" fo:margin-top="5.65pt">
        <style:tab-stops>
          <style:tab-stop style:position="-80.75p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left" fo:margin-top="0.20pt"/>
    </style:style>
    <style:style style:name="P464" style:family="paragraph">
      <style:paragraph-properties fo:line-height="100.00%" fo:text-align="left" fo:margin-left="66.00pt" fo:text-indent="0.00pt"/>
    </style:style>
    <style:style style:name="P465" style:family="paragraph">
      <style:paragraph-properties fo:line-height="100.00%" fo:text-align="center" fo:margin-left="90.20pt" fo:text-indent="0.00pt" fo:margin-right="106.00pt" fo:margin-top="5.20pt"/>
    </style:style>
    <style:style style:name="P466" style:family="paragraph">
      <style:paragraph-properties fo:line-height="100.00%" fo:text-align="left" fo:margin-top="0.55pt"/>
    </style:style>
    <style:style style:name="P4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8" style:family="paragraph">
      <style:paragraph-properties fo:line-height="100.00%" fo:text-align="left" fo:margin-left="11.20pt" fo:text-indent="0.00pt" fo:margin-top="1.40pt"/>
    </style:style>
    <style:style style:name="P469" style:family="paragraph">
      <style:paragraph-properties fo:line-height="100.00%" fo:text-align="left" fo:margin-left="2.95pt" fo:text-indent="0.00pt" fo:margin-top="1.40pt"/>
    </style:style>
    <style:style style:name="P470" style:family="paragraph">
      <style:paragraph-properties fo:line-height="100.00%" fo:text-align="left" fo:margin-left="3.00pt" fo:text-indent="0.00pt" fo:margin-top="1.40pt"/>
    </style:style>
    <style:style style:name="P471" style:family="paragraph">
      <style:paragraph-properties fo:line-height="100.00%" fo:text-align="left" fo:margin-top="0.55pt"/>
    </style:style>
    <style:style style:name="P472" style:family="paragraph">
      <style:paragraph-properties fo:line-height="100.00%" fo:text-align="left" fo:margin-left="17.25pt" fo:text-indent="0.00pt"/>
    </style:style>
    <style:style style:name="P4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75" style:family="paragraph">
      <style:paragraph-properties fo:line-height="100.00%" fo:text-align="left" fo:margin-left="8.75pt" fo:text-indent="0.00pt" fo:margin-top="1.00pt"/>
    </style:style>
    <style:style style:name="P476" style:family="paragraph">
      <style:paragraph-properties fo:line-height="100.00%" fo:text-align="left" fo:margin-left="2.95pt" fo:text-indent="0.00pt" fo:margin-top="1.40pt"/>
    </style:style>
    <style:style style:name="P477" style:family="paragraph">
      <style:paragraph-properties fo:line-height="100.00%" fo:text-align="left" fo:margin-left="3.00pt" fo:text-indent="0.00pt" fo:margin-top="1.40pt"/>
    </style:style>
    <style:style style:name="P478" style:family="paragraph">
      <style:paragraph-properties fo:line-height="100.00%" fo:text-align="left" fo:margin-top="0.40pt"/>
    </style:style>
    <style:style style:name="P4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1" style:family="paragraph">
      <style:paragraph-properties fo:line-height="145.00%" fo:text-align="left" fo:margin-left="75.10pt" fo:text-indent="-14.30pt" fo:margin-right="60.70pt" fo:margin-top="4.10pt"/>
    </style:style>
    <style:style style:name="P482" style:family="paragraph">
      <style:paragraph-properties fo:line-height="100.00%" fo:text-align="left" fo:margin-top="0.40pt"/>
    </style:style>
    <style:style style:name="P4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86" style:family="paragraph">
      <style:paragraph-properties fo:line-height="100.00%" fo:text-align="left" fo:margin-top="0.40pt"/>
    </style:style>
    <style:style style:name="P4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8" style:family="paragraph">
      <style:paragraph-properties fo:line-height="100.00%" fo:text-align="left"/>
    </style:style>
    <text:list-style style:name="L489">
      <text:list-level-style-bullet text:level="1" text:bullet-char="•">
        <style:list-level-properties text:space-before="65.20pt" text:min-label-width="15.60pt"/>
        <style:text-properties fo:font-family="Symbol"/>
      </text:list-level-style-bullet>
    </text:list-style>
    <style:style style:name="P489" style:family="paragraph">
      <style:paragraph-properties fo:line-height="100.00%" fo:text-align="left" fo:margin-top="3.55pt">
        <style:tab-stops>
          <style:tab-stop style:position="-65.20pt"/>
        </style:tab-stops>
      </style:paragraph-properties>
    </style:style>
    <style:style style:name="P490" style:family="paragraph">
      <style:paragraph-properties fo:line-height="110.00%" fo:text-align="left" fo:margin-right="85.85pt" fo:margin-top="6.45pt">
        <style:tab-stops>
          <style:tab-stop style:position="-56.35pt"/>
          <style:tab-stop style:position="-25.65pt"/>
          <style:tab-stop style:position="20.45pt"/>
          <style:tab-stop style:position="106.50pt"/>
          <style:tab-stop style:position="153.90pt"/>
          <style:tab-stop style:position="177.45pt"/>
          <style:tab-stop style:position="231.10pt"/>
          <style:tab-stop style:position="298.60pt"/>
        </style:tab-stops>
      </style:paragraph-properties>
    </style:style>
    <style:style style:name="P491" style:family="paragraph">
      <style:paragraph-properties fo:line-height="100.00%" fo:text-align="left" fo:margin-left="80.80pt" fo:text-indent="0.00pt" fo:margin-top="5.45pt"/>
    </style:style>
    <style:style style:name="P492" style:family="paragraph">
      <style:paragraph-properties fo:line-height="100.00%" fo:text-align="left" fo:margin-left="83.80pt" fo:text-indent="0.00pt" fo:margin-top="1.00pt"/>
    </style:style>
    <style:style style:name="P493" style:family="paragraph">
      <style:paragraph-properties fo:line-height="100.00%" fo:text-align="center" fo:margin-left="100.60pt" fo:text-indent="0.00pt" fo:margin-right="109.75pt" fo:margin-top="6.65pt"/>
    </style:style>
    <style:style style:name="P494" style:family="paragraph">
      <style:paragraph-properties fo:line-height="100.00%" fo:text-align="left" fo:margin-top="0.10pt"/>
    </style:style>
    <style:style style:name="P495" style:family="paragraph">
      <style:paragraph-properties fo:line-height="100.00%" fo:text-align="justify" fo:margin-left="68.00pt" fo:text-indent="0.00pt"/>
    </style:style>
    <style:style style:name="P496" style:family="paragraph">
      <style:paragraph-properties fo:line-height="100.00%" fo:text-align="left" fo:margin-left="80.80pt" fo:text-indent="0.00pt" fo:margin-top="6.45pt"/>
    </style:style>
    <style:style style:name="P497" style:family="paragraph">
      <style:paragraph-properties fo:line-height="100.00%" fo:text-align="center" fo:margin-left="100.60pt" fo:text-indent="0.00pt" fo:margin-right="109.75pt" fo:margin-top="6.45pt"/>
    </style:style>
    <style:style style:name="P498" style:family="paragraph">
      <style:paragraph-properties fo:line-height="100.00%" fo:text-align="left" fo:margin-top="0.35pt"/>
    </style:style>
    <style:style style:name="P499" style:family="paragraph">
      <style:paragraph-properties fo:line-height="110.00%" fo:text-align="justify" fo:margin-left="68.00pt" fo:text-indent="0.00pt" fo:margin-right="85.70pt"/>
    </style:style>
    <style:style style:name="P500" style:family="paragraph">
      <style:paragraph-properties fo:line-height="100.00%" fo:text-align="left" fo:margin-top="0.25pt"/>
    </style:style>
    <style:style style:name="P501" style:family="paragraph">
      <style:paragraph-properties fo:line-height="110.00%" fo:text-align="justify" fo:margin-left="68.00pt" fo:text-indent="0.00pt" fo:margin-right="85.75pt"/>
    </style:style>
    <style:style style:name="P502" style:family="paragraph">
      <style:paragraph-properties fo:line-height="100.00%" fo:text-align="left" fo:margin-top="0.25pt"/>
    </style:style>
    <style:style style:name="P503" style:family="paragraph">
      <style:paragraph-properties fo:line-height="110.00%" fo:text-align="justify" fo:margin-left="68.00pt" fo:text-indent="0.00pt" fo:margin-right="85.50pt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 fo:margin-top="0.10pt"/>
    </style:style>
    <style:style style:name="P506" style:family="paragraph">
      <style:paragraph-properties fo:line-height="100.00%" fo:text-align="left" fo:margin-left="66.00pt" fo:text-indent="0.00pt"/>
    </style:style>
    <style:style style:name="P507" style:family="paragraph">
      <style:paragraph-properties fo:line-height="100.00%" fo:text-align="center" fo:margin-left="91.95pt" fo:text-indent="0.00pt" fo:margin-right="109.75pt" fo:margin-top="5.20pt"/>
    </style:style>
    <style:style style:name="P508" style:family="paragraph">
      <style:paragraph-properties fo:line-height="100.00%" fo:text-align="left" fo:margin-top="0.55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10" style:family="paragraph">
      <style:paragraph-properties fo:line-height="100.00%" fo:text-align="left" fo:margin-left="11.20pt" fo:text-indent="0.00pt" fo:margin-top="1.40pt"/>
    </style:style>
    <style:style style:name="P511" style:family="paragraph">
      <style:paragraph-properties fo:line-height="100.00%" fo:text-align="left" fo:margin-left="2.95pt" fo:text-indent="0.00pt" fo:margin-top="1.40pt"/>
    </style:style>
    <style:style style:name="P512" style:family="paragraph">
      <style:paragraph-properties fo:line-height="100.00%" fo:text-align="left" fo:margin-left="3.00pt" fo:text-indent="0.00pt" fo:margin-top="1.40pt"/>
    </style:style>
    <style:style style:name="P513" style:family="paragraph">
      <style:paragraph-properties fo:line-height="100.00%" fo:text-align="left" fo:margin-top="0.55pt"/>
    </style:style>
    <style:style style:name="P514" style:family="paragraph">
      <style:paragraph-properties fo:line-height="100.00%" fo:text-align="left" fo:margin-left="17.25pt" fo:text-indent="0.00pt"/>
    </style:style>
    <style:style style:name="P5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517" style:family="paragraph">
      <style:paragraph-properties fo:line-height="100.00%" fo:text-align="left" fo:margin-left="8.75pt" fo:text-indent="0.00pt" fo:margin-top="1.00pt"/>
    </style:style>
    <style:style style:name="P518" style:family="paragraph">
      <style:paragraph-properties fo:line-height="100.00%" fo:text-align="left" fo:margin-left="2.95pt" fo:text-indent="0.00pt" fo:margin-top="1.40pt"/>
    </style:style>
    <style:style style:name="P519" style:family="paragraph">
      <style:paragraph-properties fo:line-height="100.00%" fo:text-align="left" fo:margin-left="3.00pt" fo:text-indent="0.00pt" fo:margin-top="1.40pt"/>
    </style:style>
    <style:style style:name="P520" style:family="paragraph">
      <style:paragraph-properties fo:line-height="100.00%" fo:text-align="left" fo:margin-top="0.40pt"/>
    </style:style>
    <style:style style:name="P5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5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3" style:family="paragraph">
      <style:paragraph-properties fo:line-height="145.00%" fo:text-align="left" fo:margin-left="75.10pt" fo:text-indent="-14.30pt" fo:margin-right="60.70pt" fo:margin-top="4.10pt"/>
    </style:style>
    <style:style style:name="P524" style:family="paragraph">
      <style:paragraph-properties fo:line-height="100.00%" fo:text-align="left" fo:margin-top="0.40pt"/>
    </style:style>
    <style:style style:name="P5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28" style:family="paragraph">
      <style:paragraph-properties fo:line-height="100.00%" fo:text-align="left" fo:margin-top="0.40pt"/>
    </style:style>
    <style:style style:name="P52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30" style:family="paragraph">
      <style:paragraph-properties fo:line-height="100.00%" fo:text-align="left" fo:margin-top="0.35pt"/>
    </style:style>
    <style:style style:name="P531" style:family="paragraph">
      <style:paragraph-properties fo:line-height="100.00%" fo:text-align="left" fo:margin-left="180.55pt" fo:text-indent="0.00pt" fo:margin-top="3.10pt"/>
    </style:style>
    <style:style style:name="P532" style:family="paragraph">
      <style:paragraph-properties fo:line-height="100.00%" fo:text-align="left" fo:margin-top="0.45pt"/>
    </style:style>
    <style:style style:name="P533" style:family="paragraph">
      <style:paragraph-properties fo:line-height="100.00%" fo:text-align="left" fo:margin-left="15.35pt" fo:text-indent="0.00pt" fo:margin-top="2.20pt"/>
    </style:style>
    <style:style style:name="P534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35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36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37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38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39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40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left" fo:margin-top="0.45pt"/>
    </style:style>
    <style:style style:name="P54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4" style:family="paragraph">
      <style:paragraph-properties fo:line-height="100.00%" fo:text-align="left" fo:margin-left="2.70pt" fo:text-indent="0.00pt" fo:margin-top="1.35pt"/>
    </style:style>
    <style:style style:name="P54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7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48" style:family="paragraph">
      <style:paragraph-properties fo:line-height="100.00%" fo:text-align="left" fo:margin-left="9.05pt" fo:text-indent="0.00pt" fo:margin-top="2.50pt"/>
    </style:style>
    <style:style style:name="P549" style:family="paragraph">
      <style:paragraph-properties fo:line-height="110.00%" fo:text-align="left" fo:margin-left="8.10pt" fo:text-indent="4.50pt" fo:margin-right="13.80pt" fo:margin-top="0.40pt"/>
    </style:style>
    <style:style style:name="P550" style:family="paragraph">
      <style:paragraph-properties fo:line-height="100.00%" fo:text-align="left" fo:margin-left="21.70pt" fo:text-indent="0.00pt" fo:margin-top="2.20pt"/>
    </style:style>
    <style:style style:name="P551" style:family="paragraph">
      <style:paragraph-properties fo:line-height="100.00%" fo:text-align="left" fo:margin-left="38.25pt" fo:text-indent="0.00pt"/>
    </style:style>
    <style:style style:name="P55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54" style:family="paragraph">
      <style:paragraph-properties fo:line-height="100.00%" fo:text-align="left" fo:margin-left="9.05pt" fo:text-indent="0.00pt" fo:margin-right="299.65pt" fo:margin-top="2.70pt"/>
    </style:style>
    <style:style style:name="P555" style:family="paragraph">
      <style:paragraph-properties fo:line-height="100.00%" fo:text-align="left" fo:margin-left="21.70pt" fo:text-indent="0.00pt" fo:margin-top="2.70pt"/>
    </style:style>
    <style:style style:name="P556" style:family="paragraph">
      <style:paragraph-properties fo:line-height="100.00%" fo:text-align="left" fo:margin-left="42.10pt" fo:text-indent="0.00pt" fo:margin-top="6.85pt"/>
    </style:style>
    <style:style style:name="P55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9" style:family="paragraph">
      <style:paragraph-properties fo:line-height="100.00%" fo:text-align="left" fo:margin-left="1.80pt" fo:text-indent="0.00pt" fo:margin-top="2.70pt"/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62" style:family="paragraph">
      <style:paragraph-properties fo:line-height="100.00%" fo:text-align="center" fo:margin-left="0.25pt" fo:text-indent="0.00pt" fo:margin-top="4.95pt"/>
    </style:style>
    <style:style style:name="P563" style:family="paragraph">
      <style:paragraph-properties fo:line-height="100.00%" fo:text-align="left" fo:margin-left="18.10pt" fo:text-indent="0.00pt"/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center" fo:margin-right="3.00pt"/>
    </style:style>
    <style:style style:name="P569" style:family="paragraph">
      <style:paragraph-properties fo:line-height="100.00%" fo:text-align="left" fo:margin-top="0.30pt"/>
    </style:style>
    <style:style style:name="P570" style:family="paragraph">
      <style:paragraph-properties fo:line-height="100.00%" fo:text-align="left" fo:margin-left="9.05pt" fo:text-indent="0.00pt" fo:margin-right="27.80pt"/>
    </style:style>
    <style:style style:name="P5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73" style:family="paragraph">
      <style:paragraph-properties fo:line-height="115.00%" fo:text-align="left" fo:margin-left="2.70pt" fo:text-indent="0.00pt" fo:margin-right="2.50pt" fo:margin-top="2.90pt"/>
    </style:style>
    <style:style style:name="P574" style:family="paragraph">
      <style:paragraph-properties fo:line-height="100.00%" fo:text-align="left" fo:margin-left="2.70pt" fo:text-indent="0.00pt"/>
    </style:style>
    <style:style style:name="P575" style:family="paragraph">
      <style:paragraph-properties fo:line-height="100.00%" fo:text-align="left" fo:margin-top="0.55pt"/>
    </style:style>
    <style:style style:name="P576" style:family="paragraph">
      <style:paragraph-properties fo:line-height="100.00%" fo:text-align="left" fo:margin-left="8.60pt" fo:text-indent="0.00pt" fo:margin-right="37.45pt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left" fo:margin-top="0.25pt"/>
    </style:style>
    <style:style style:name="P5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82" style:family="paragraph">
      <style:paragraph-properties fo:line-height="100.00%" fo:text-align="left" fo:margin-left="11.20pt" fo:text-indent="0.00pt" fo:margin-top="1.40pt"/>
    </style:style>
    <style:style style:name="P583" style:family="paragraph">
      <style:paragraph-properties fo:line-height="100.00%" fo:text-align="left" fo:margin-left="2.95pt" fo:text-indent="0.00pt" fo:margin-top="1.40pt"/>
    </style:style>
    <style:style style:name="P584" style:family="paragraph">
      <style:paragraph-properties fo:line-height="100.00%" fo:text-align="left" fo:margin-left="2.95pt" fo:text-indent="0.00pt"/>
    </style:style>
    <style:style style:name="P585" style:family="paragraph">
      <style:paragraph-properties fo:line-height="100.00%" fo:text-align="left" fo:margin-left="2.95pt" fo:text-indent="0.00pt" fo:margin-top="1.40pt"/>
    </style:style>
    <style:style style:name="P586" style:family="paragraph">
      <style:paragraph-properties fo:line-height="100.00%" fo:text-align="left" fo:margin-left="2.95pt" fo:text-indent="0.00pt"/>
    </style:style>
    <style:style style:name="P587" style:family="paragraph">
      <style:paragraph-properties fo:line-height="100.00%" fo:text-align="left" fo:margin-top="0.40pt"/>
    </style:style>
    <style:style style:name="P588" style:family="paragraph">
      <style:paragraph-properties fo:line-height="100.00%" fo:text-align="left" fo:margin-left="17.20pt" fo:text-indent="0.00pt"/>
    </style:style>
    <style:style style:name="P5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1" style:family="paragraph">
      <style:paragraph-properties fo:line-height="145.00%" fo:text-align="left" fo:margin-left="76.00pt" fo:text-indent="-14.30pt" fo:margin-right="61.60pt" fo:margin-top="4.10pt"/>
    </style:style>
    <style:style style:name="P592" style:family="paragraph">
      <style:paragraph-properties fo:line-height="100.00%" fo:text-align="left" fo:margin-top="0.40pt"/>
    </style:style>
    <style:style style:name="P5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96" style:family="paragraph">
      <style:paragraph-properties fo:line-height="100.00%" fo:text-align="left" fo:margin-top="0.40pt"/>
    </style:style>
    <style:style style:name="P5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8" style:family="paragraph">
      <style:paragraph-properties fo:line-height="100.00%" fo:text-align="left" fo:margin-top="0.25pt"/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0" style:family="paragraph">
      <style:paragraph-properties fo:line-height="100.00%" fo:text-align="left" fo:margin-left="2.70pt" fo:text-indent="0.00pt" fo:margin-top="1.35pt"/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3" style:family="paragraph">
      <style:paragraph-properties fo:line-height="100.00%" fo:text-align="left" fo:margin-left="1.80pt" fo:text-indent="0.00pt" fo:margin-top="2.20pt"/>
    </style:style>
    <style:style style:name="P604" style:family="paragraph">
      <style:paragraph-properties fo:line-height="100.00%" fo:text-align="left" fo:margin-left="12.60pt" fo:text-indent="0.00pt" fo:margin-top="0.40pt"/>
    </style:style>
    <style:style style:name="P605" style:family="paragraph">
      <style:paragraph-properties fo:line-height="100.00%" fo:text-align="left" fo:margin-left="21.70pt" fo:text-indent="0.00pt" fo:margin-top="2.20pt"/>
    </style:style>
    <style:style style:name="P606" style:family="paragraph">
      <style:paragraph-properties fo:line-height="100.00%" fo:text-align="left" fo:margin-left="38.25pt" fo:text-indent="0.00pt"/>
    </style:style>
    <style:style style:name="P60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9" style:family="paragraph">
      <style:paragraph-properties fo:line-height="100.00%" fo:text-align="left" fo:margin-left="9.05pt" fo:text-indent="0.00pt" fo:margin-right="299.65pt" fo:margin-top="2.70pt"/>
    </style:style>
    <style:style style:name="P610" style:family="paragraph">
      <style:paragraph-properties fo:line-height="100.00%" fo:text-align="left" fo:margin-left="21.70pt" fo:text-indent="0.00pt" fo:margin-top="2.70pt"/>
    </style:style>
    <style:style style:name="P611" style:family="paragraph">
      <style:paragraph-properties fo:line-height="100.00%" fo:text-align="left" fo:margin-left="42.10pt" fo:text-indent="0.00pt" fo:margin-top="6.85pt"/>
    </style:style>
    <style:style style:name="P61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4" style:family="paragraph">
      <style:paragraph-properties fo:line-height="100.00%" fo:text-align="left" fo:margin-left="1.80pt" fo:text-indent="0.00pt" fo:margin-top="2.70pt"/>
    </style:style>
    <style:style style:name="P61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7" style:family="paragraph">
      <style:paragraph-properties fo:line-height="100.00%" fo:text-align="center" fo:margin-left="0.25pt" fo:text-indent="0.00pt" fo:margin-top="4.95pt"/>
    </style:style>
    <style:style style:name="P618" style:family="paragraph">
      <style:paragraph-properties fo:line-height="100.00%" fo:text-align="left" fo:margin-left="18.10pt" fo:text-indent="0.00pt"/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2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2" style:family="paragraph">
      <style:paragraph-properties fo:line-height="100.00%" fo:text-align="left"/>
    </style:style>
    <style:style style:name="P623" style:family="paragraph">
      <style:paragraph-properties fo:line-height="100.00%" fo:text-align="center" fo:margin-right="3.00pt"/>
    </style:style>
    <style:style style:name="P624" style:family="paragraph">
      <style:paragraph-properties fo:line-height="100.00%" fo:text-align="left" fo:margin-top="0.30pt"/>
    </style:style>
    <style:style style:name="P625" style:family="paragraph">
      <style:paragraph-properties fo:line-height="100.00%" fo:text-align="left" fo:margin-left="9.05pt" fo:text-indent="0.00pt" fo:margin-right="27.80pt"/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8" style:family="paragraph">
      <style:paragraph-properties fo:line-height="115.00%" fo:text-align="left" fo:margin-left="2.70pt" fo:text-indent="0.00pt" fo:margin-right="2.50pt" fo:margin-top="2.90pt"/>
    </style:style>
    <style:style style:name="P629" style:family="paragraph">
      <style:paragraph-properties fo:line-height="100.00%" fo:text-align="left" fo:margin-left="2.70pt" fo:text-indent="0.00pt"/>
    </style:style>
    <style:style style:name="P630" style:family="paragraph">
      <style:paragraph-properties fo:line-height="100.00%" fo:text-align="left" fo:margin-top="0.55pt"/>
    </style:style>
    <style:style style:name="P631" style:family="paragraph">
      <style:paragraph-properties fo:line-height="100.00%" fo:text-align="left" fo:margin-left="8.60pt" fo:text-indent="0.00pt" fo:margin-right="37.45pt"/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34" style:family="paragraph">
      <style:paragraph-properties fo:line-height="100.00%" fo:text-align="left"/>
    </style:style>
    <style:style style:name="P635" style:family="paragraph">
      <style:paragraph-properties fo:line-height="100.00%" fo:text-align="left" fo:margin-top="0.25pt"/>
    </style:style>
    <style:style style:name="P6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7" style:family="paragraph">
      <style:paragraph-properties fo:line-height="100.00%" fo:text-align="left" fo:margin-left="11.20pt" fo:text-indent="0.00pt" fo:margin-top="1.40pt"/>
    </style:style>
    <style:style style:name="P638" style:family="paragraph">
      <style:paragraph-properties fo:line-height="100.00%" fo:text-align="left" fo:margin-left="2.95pt" fo:text-indent="0.00pt" fo:margin-top="1.40pt"/>
    </style:style>
    <style:style style:name="P639" style:family="paragraph">
      <style:paragraph-properties fo:line-height="100.00%" fo:text-align="left" fo:margin-left="2.95pt" fo:text-indent="0.00pt"/>
    </style:style>
    <style:style style:name="P640" style:family="paragraph">
      <style:paragraph-properties fo:line-height="100.00%" fo:text-align="left" fo:margin-left="2.95pt" fo:text-indent="0.00pt" fo:margin-top="1.40pt"/>
    </style:style>
    <style:style style:name="P641" style:family="paragraph">
      <style:paragraph-properties fo:line-height="100.00%" fo:text-align="left" fo:margin-left="2.95pt" fo:text-indent="0.00pt"/>
    </style:style>
    <style:style style:name="P642" style:family="paragraph">
      <style:paragraph-properties fo:line-height="100.00%" fo:text-align="left" fo:margin-top="0.40pt"/>
    </style:style>
    <style:style style:name="P643" style:family="paragraph">
      <style:paragraph-properties fo:line-height="100.00%" fo:text-align="left" fo:margin-left="17.20pt" fo:text-indent="0.00pt"/>
    </style:style>
    <style:style style:name="P64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4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6" style:family="paragraph">
      <style:paragraph-properties fo:line-height="145.00%" fo:text-align="left" fo:margin-left="78.00pt" fo:text-indent="-14.30pt" fo:margin-right="63.60pt" fo:margin-top="4.10pt"/>
    </style:style>
    <style:style style:name="P647" style:family="paragraph">
      <style:paragraph-properties fo:line-height="100.00%" fo:text-align="left" fo:margin-top="0.40pt"/>
    </style:style>
    <style:style style:name="P64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51" style:family="paragraph">
      <style:paragraph-properties fo:line-height="100.00%" fo:text-align="left" fo:margin-top="0.40pt"/>
    </style:style>
    <style:style style:name="P65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3" style:family="paragraph">
      <style:paragraph-properties fo:line-height="100.00%" fo:text-align="left" fo:margin-top="0.25pt"/>
    </style:style>
    <style:style style:name="P654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5" style:family="paragraph">
      <style:paragraph-properties fo:line-height="100.00%" fo:text-align="left" fo:margin-left="4.50pt" fo:text-indent="0.00pt" fo:margin-top="3.15pt"/>
    </style:style>
    <style:style style:name="P656" style:family="paragraph">
      <style:paragraph-properties fo:line-height="100.00%" fo:text-align="left" fo:margin-left="17.15pt" fo:text-indent="0.00pt" fo:margin-top="3.15pt"/>
    </style:style>
    <style:style style:name="P657" style:family="paragraph">
      <style:paragraph-properties fo:line-height="100.00%" fo:text-align="left" fo:margin-left="8.10pt" fo:text-indent="0.00pt" fo:margin-top="3.15pt"/>
    </style:style>
    <style:style style:name="P658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9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7.45pt"/>
        </style:tab-stops>
      </style:paragraph-properties>
    </style:style>
    <style:style style:name="P660" style:family="paragraph">
      <style:paragraph-properties fo:line-height="100.00%" fo:text-align="left" fo:margin-left="4.50pt" fo:text-indent="0.00pt" fo:margin-top="2.85pt"/>
    </style:style>
    <style:style style:name="P661" style:family="paragraph">
      <style:paragraph-properties fo:line-height="100.00%" fo:text-align="left" fo:margin-left="9.95pt" fo:text-indent="0.00pt" fo:margin-top="2.85pt"/>
    </style:style>
    <style:style style:name="P662" style:family="paragraph">
      <style:paragraph-properties fo:line-height="100.00%" fo:text-align="left" fo:margin-left="41.20pt" fo:text-indent="0.00pt" fo:margin-top="2.20pt"/>
    </style:style>
    <style:style style:name="P663" style:family="paragraph">
      <style:paragraph-properties fo:line-height="100.00%" fo:text-align="left" fo:margin-left="3.55pt" fo:text-indent="0.00pt" fo:margin-top="2.40pt"/>
    </style:style>
    <style:style style:name="P664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7.45pt"/>
        </style:tab-stops>
      </style:paragraph-properties>
    </style:style>
    <style:style style:name="P66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7.45pt"/>
        </style:tab-stops>
      </style:paragraph-properties>
    </style:style>
    <style:style style:name="P666" style:family="paragraph">
      <style:paragraph-properties fo:line-height="100.00%" fo:text-align="left" fo:margin-left="4.50pt" fo:text-indent="0.00pt"/>
    </style:style>
    <style:style style:name="P667" style:family="paragraph">
      <style:paragraph-properties fo:line-height="100.00%" fo:text-align="left" fo:margin-left="9.95pt" fo:text-indent="0.00pt"/>
    </style:style>
    <style:style style:name="P668" style:family="paragraph">
      <style:paragraph-properties fo:line-height="100.00%" fo:text-align="left" fo:margin-left="41.20pt" fo:text-indent="0.00pt"/>
    </style:style>
    <style:style style:name="P669" style:family="paragraph">
      <style:paragraph-properties fo:line-height="100.00%" fo:text-align="left" fo:margin-left="3.55pt" fo:text-indent="0.00pt"/>
    </style:style>
    <style:style style:name="P67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7.45pt"/>
        </style:tab-stops>
      </style:paragraph-properties>
    </style:style>
    <style:style style:name="P671" style:family="paragraph">
      <style:paragraph-properties fo:line-height="100.00%" fo:text-align="left" fo:margin-left="4.50pt" fo:text-indent="0.00pt"/>
    </style:style>
    <style:style style:name="P672" style:family="paragraph">
      <style:paragraph-properties fo:line-height="100.00%" fo:text-align="left" fo:margin-left="9.95pt" fo:text-indent="0.00pt"/>
    </style:style>
    <style:style style:name="P673" style:family="paragraph">
      <style:paragraph-properties fo:line-height="100.00%" fo:text-align="left" fo:margin-left="41.20pt" fo:text-indent="0.00pt"/>
    </style:style>
    <style:style style:name="P674" style:family="paragraph">
      <style:paragraph-properties fo:line-height="100.00%" fo:text-align="left" fo:margin-left="3.55pt" fo:text-indent="0.00pt"/>
    </style:style>
    <style:style style:name="P67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7.45pt"/>
        </style:tab-stops>
      </style:paragraph-properties>
    </style:style>
    <style:style style:name="P676" style:family="paragraph">
      <style:paragraph-properties fo:line-height="100.00%" fo:text-align="left" fo:margin-left="4.50pt" fo:text-indent="0.00pt"/>
    </style:style>
    <style:style style:name="P677" style:family="paragraph">
      <style:paragraph-properties fo:line-height="100.00%" fo:text-align="left" fo:margin-left="9.95pt" fo:text-indent="0.00pt"/>
    </style:style>
    <style:style style:name="P678" style:family="paragraph">
      <style:paragraph-properties fo:line-height="100.00%" fo:text-align="left" fo:margin-left="41.20pt" fo:text-indent="0.00pt"/>
    </style:style>
    <style:style style:name="P679" style:family="paragraph">
      <style:paragraph-properties fo:line-height="100.00%" fo:text-align="left" fo:margin-left="3.55pt" fo:text-indent="0.00pt"/>
    </style:style>
    <style:style style:name="P68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7.45pt"/>
        </style:tab-stops>
      </style:paragraph-properties>
    </style:style>
    <style:style style:name="P681" style:family="paragraph">
      <style:paragraph-properties fo:line-height="100.00%" fo:text-align="left" fo:margin-left="4.50pt" fo:text-indent="0.00pt"/>
    </style:style>
    <style:style style:name="P682" style:family="paragraph">
      <style:paragraph-properties fo:line-height="100.00%" fo:text-align="left" fo:margin-left="9.95pt" fo:text-indent="0.00pt"/>
    </style:style>
    <style:style style:name="P683" style:family="paragraph">
      <style:paragraph-properties fo:line-height="100.00%" fo:text-align="left" fo:margin-left="41.20pt" fo:text-indent="0.00pt"/>
    </style:style>
    <style:style style:name="P684" style:family="paragraph">
      <style:paragraph-properties fo:line-height="100.00%" fo:text-align="left" fo:margin-left="3.55pt" fo:text-indent="0.00pt"/>
    </style:style>
    <style:style style:name="P68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7.45pt"/>
        </style:tab-stops>
      </style:paragraph-properties>
    </style:style>
    <style:style style:name="P68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7.45pt"/>
        </style:tab-stops>
      </style:paragraph-properties>
    </style:style>
    <style:style style:name="P687" style:family="paragraph">
      <style:paragraph-properties fo:line-height="100.00%" fo:text-align="left" fo:margin-left="4.50pt" fo:text-indent="0.00pt"/>
    </style:style>
    <style:style style:name="P688" style:family="paragraph">
      <style:paragraph-properties fo:line-height="100.00%" fo:text-align="left" fo:margin-left="9.95pt" fo:text-indent="0.00pt"/>
    </style:style>
    <style:style style:name="P689" style:family="paragraph">
      <style:paragraph-properties fo:line-height="100.00%" fo:text-align="left" fo:margin-left="41.20pt" fo:text-indent="0.00pt"/>
    </style:style>
    <style:style style:name="P690" style:family="paragraph">
      <style:paragraph-properties fo:line-height="100.00%" fo:text-align="left" fo:margin-left="3.55pt" fo:text-indent="0.00pt"/>
    </style:style>
    <style:style style:name="P69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7.45pt"/>
        </style:tab-stops>
      </style:paragraph-properties>
    </style:style>
    <style:style style:name="P692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693" style:family="paragraph">
      <style:paragraph-properties fo:line-height="100.00%" fo:text-align="left" fo:margin-left="199.50pt" fo:text-indent="0.00pt" fo:margin-top="2.20pt"/>
    </style:style>
    <style:style style:name="P694" style:family="paragraph">
      <style:paragraph-properties fo:line-height="100.00%" fo:text-align="left" fo:margin-left="24.65pt" fo:text-indent="0.00pt" fo:margin-top="2.20pt"/>
    </style:style>
    <style:style style:name="P695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696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97" style:family="paragraph">
      <style:paragraph-properties fo:line-height="100.00%" fo:text-align="left" fo:margin-left="199.50pt" fo:text-indent="0.00pt" fo:margin-top="2.20pt"/>
    </style:style>
    <style:style style:name="P698" style:family="paragraph">
      <style:paragraph-properties fo:line-height="100.00%" fo:text-align="left" fo:margin-left="33.70pt" fo:text-indent="0.00pt" fo:margin-top="2.20pt"/>
    </style:style>
    <style:style style:name="P699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00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03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04" style:family="paragraph">
      <style:paragraph-properties fo:line-height="100.00%" fo:text-align="left"/>
    </style:style>
    <style:style style:name="P705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06" style:family="paragraph">
      <style:paragraph-properties fo:line-height="100.00%" fo:text-align="left"/>
    </style:style>
    <style:style style:name="P707" style:family="paragraph">
      <style:paragraph-properties fo:line-height="100.00%" fo:text-align="left" fo:margin-top="0.25pt"/>
    </style:style>
    <style:style style:name="P7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09" style:family="paragraph">
      <style:paragraph-properties fo:line-height="100.00%" fo:text-align="left" fo:margin-left="11.20pt" fo:text-indent="0.00pt" fo:margin-top="1.40pt"/>
    </style:style>
    <style:style style:name="P710" style:family="paragraph">
      <style:paragraph-properties fo:line-height="100.00%" fo:text-align="left" fo:margin-left="2.95pt" fo:text-indent="0.00pt" fo:margin-right="121.35pt" fo:margin-top="1.75pt"/>
    </style:style>
    <style:style style:name="P711" style:family="paragraph">
      <style:paragraph-properties fo:line-height="100.00%" fo:text-align="left" fo:margin-left="2.95pt" fo:text-indent="0.00pt" fo:margin-top="1.40pt"/>
    </style:style>
    <style:style style:name="P712" style:family="paragraph">
      <style:paragraph-properties fo:line-height="100.00%" fo:text-align="left" fo:margin-left="2.95pt" fo:text-indent="0.00pt"/>
    </style:style>
    <style:style style:name="P713" style:family="paragraph">
      <style:paragraph-properties fo:line-height="100.00%" fo:text-align="left" fo:margin-top="0.40pt"/>
    </style:style>
    <style:style style:name="P714" style:family="paragraph">
      <style:paragraph-properties fo:line-height="100.00%" fo:text-align="left" fo:margin-left="17.20pt" fo:text-indent="0.00pt"/>
    </style:style>
    <style:style style:name="P7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1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17" style:family="paragraph">
      <style:paragraph-properties fo:line-height="145.00%" fo:text-align="left" fo:margin-left="78.00pt" fo:text-indent="-14.30pt" fo:margin-right="63.60pt" fo:margin-top="4.10pt"/>
    </style:style>
    <style:style style:name="P718" style:family="paragraph">
      <style:paragraph-properties fo:line-height="100.00%" fo:text-align="left" fo:margin-top="0.40pt"/>
    </style:style>
    <style:style style:name="P71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1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22" style:family="paragraph">
      <style:paragraph-properties fo:line-height="100.00%" fo:text-align="left" fo:margin-top="0.40pt"/>
    </style:style>
    <style:style style:name="P7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4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0.818750in"/>
    </style:style>
    <style:style style:name="TableColumn1701" style:family="table-column">
      <style:table-column-properties style:column-width="3.854861in"/>
    </style:style>
    <style:style style:name="TableColumn1702" style:family="table-column">
      <style:table-column-properties style:column-width="1.340278in"/>
    </style:style>
    <style:style style:name="TableColumn1703" style:family="table-column">
      <style:table-column-properties style:column-width="1.134028in"/>
    </style:style>
    <style:style style:name="TableColumn1704" style:family="table-column">
      <style:table-column-properties style:column-width="0.768056in"/>
    </style:style>
    <style:style style:name="Table17" style:family="table">
      <style:table-properties style:width="7.915972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0.207639in"/>
    </style:style>
    <style:style style:name="TableCell17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17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17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1702" style:family="table-row">
      <style:table-row-properties style:min-row-height="0.151389in"/>
    </style:style>
    <style:style style:name="TableCell17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3" style:family="table-row">
      <style:table-row-properties style:min-row-height="0.151389in"/>
    </style:style>
    <style:style style:name="TableCell17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4" style:family="table-row">
      <style:table-row-properties style:min-row-height="0.151389in"/>
    </style:style>
    <style:style style:name="TableCell17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5" style:family="table-row">
      <style:table-row-properties style:min-row-height="0.151389in"/>
    </style:style>
    <style:style style:name="TableCell17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6" style:family="table-row">
      <style:table-row-properties style:min-row-height="4.856250in"/>
    </style:style>
    <style:style style:name="TableCell1706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1706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17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6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1706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1707" style:family="table-row">
      <style:table-row-properties style:min-row-height="0.252083in"/>
    </style:style>
    <style:style style:name="TableCell1707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7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8" style:family="table-row">
      <style:table-row-properties style:min-row-height="0.252083in"/>
    </style:style>
    <style:style style:name="TableCell1708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8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9" style:family="table-row">
      <style:table-row-properties style:min-row-height="0.252083in"/>
    </style:style>
    <style:style style:name="TableCell1709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0" style:family="table-row">
      <style:table-row-properties style:min-row-height="1.146528in"/>
    </style:style>
    <style:style style:name="TableCell171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9996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6-12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47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DISTINTAS</text:span><text:span text:style-name="T79"><text:s/></text:span><text:span text:style-name="T80">ÁREAS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ERO</text:span><text:span text:style-name="T87"><text:s/></text:span><text:span text:style-name="T88">ALTAS</text:span><text:span text:style-name="T89"><text:s/></text:span><text:span text:style-name="T90">Y</text:span><text:span text:style-name="T91"><text:s/></text:span><text:span text:style-name="T92">BAJAS</text:span><text:span text:style-name="T93"><text:s/></text:span><text:span text:style-name="T94">REFERIDAS</text:span><text:span text:style-name="T95"><text:s/></text:span><text:span text:style-name="T96">A</text:span><text:span text:style-name="T97"><text:s/></text:span><text:span text:style-name="T98">GASTOS</text:span><text:span text:style-name="T99"><text:s/></text:span><text:span text:style-name="T100">DE</text:span><text:span text:style-name="T101"><text:s/></text:span><text:span text:style-name="T102">PERSONAL</text:span><text:span text:style-name="T103"><text:s/></text:span><text:span text:style-name="T104">POR</text:span><text:span text:style-name="T105"><text:s/></text:span><text:span text:style-name="T106">UN</text:span><text:span text:style-name="T107"><text:s/></text:span><text:span text:style-name="T108">IMPORTE</text:span><text:span text:style-name="T109"><text:s/></text:span><text:span text:style-name="T110">TOTAL</text:span><text:span text:style-name="T111"><text:s/></text:span><text:span text:style-name="T112">DE</text:span><text:span text:style-name="T113"><text:s/></text:span><text:span text:style-name="T114">2.000,00</text:span><text:span text:style-name="T115"><text:s/></text:span><text:span text:style-name="T116">€.</text:span><text:span text:style-name="T117"/></text:p>
          </table:table-cell>
          <table:covered-table-cell/>
        </table:table-row>
      </table:table>
      <text:p text:style-name="P34"><text:span text:style-name="T117"/></text:p>
      <text:p text:style-name="P34"><text:span text:style-name="T117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18">Indice</text:span><text:span text:style-name="T119"><text:s/></text:span><text:span text:style-name="T120">del</text:span><text:span text:style-name="T121"><text:s/></text:span><text:span text:style-name="T122">Expediente</text:span></text:p>
      <text:p text:style-name="P36"><text:span text:style-name="T123"/></text:p>
      <text:p text:style-name="P37"><text:span text:style-name="T123"/></text:p>
      <text:p text:style-name="P38"><text:span text:style-name="T123"/></text:p>
      <text:p text:style-name="P39"><text:span text:style-name="T123"/></text:p>
      <text:p text:style-name="P40"><text:span text:style-name="T124">16/12/2024<text:tab/></text:span><text:span text:style-name="T125">MEMORIA</text:span><text:span text:style-name="T126"><text:s/></text:span><text:span text:style-name="T127">CONCEJAL</text:span><text:span text:style-name="T128"><text:s/></text:span><text:span text:style-name="T129">DE</text:span><text:span text:style-name="T130"><text:s/></text:span><text:span text:style-name="T131">HACIENDA</text:span><text:span text:style-name="T132"><text:s/></text:span><text:span text:style-name="T133">TRANSFERENCIA<text:tab/></text:span><text:span text:style-name="T134">1..2</text:span></text:p>
      <text:p text:style-name="P41"><text:span text:style-name="T135"/></text:p>
      <text:p text:style-name="P42"><text:span text:style-name="T136">16/12/2024<text:tab/></text:span><text:span text:style-name="T137">2/2024000003293_DOCUMENTO_SOPORTE_RC_OPE_2024026422<text:tab/></text:span><text:span text:style-name="T138">3..3</text:span></text:p>
      <text:p text:style-name="P43"><text:span text:style-name="T139"/></text:p>
      <text:p text:style-name="P44"><text:span text:style-name="T140">17/12/2024<text:tab/></text:span><text:span text:style-name="T141">INFORME</text:span><text:span text:style-name="T142"><text:s/></text:span><text:span text:style-name="T143">DE</text:span><text:span text:style-name="T144"><text:s/></text:span><text:span text:style-name="T145">INTERVENCIÓN</text:span><text:span text:style-name="T146"><text:s/></text:span><text:span text:style-name="T147">TRANSFERENCIA</text:span><text:span text:style-name="T148"><text:s/></text:span><text:span text:style-name="T149">DE</text:span><text:span text:style-name="T150"><text:s/></text:span><text:span text:style-name="T151">CRÉDITOS<text:tab/></text:span><text:span text:style-name="T152">4..8</text:span></text:p>
      <text:p text:style-name="P45"><text:span text:style-name="T153"/></text:p>
      <text:p text:style-name="P46"><text:span text:style-name="T154">17/12/2024<text:tab/></text:span><text:span text:style-name="T155">DECRETO</text:span><text:span text:style-name="T156"><text:s/></text:span><text:span text:style-name="T157">DE</text:span><text:span text:style-name="T158"><text:s/></text:span><text:span text:style-name="T159">APROBACIÓN</text:span><text:span text:style-name="T160"><text:s/></text:span><text:span text:style-name="T161">TRANSFERENCIA</text:span><text:span text:style-name="T162"><text:s/></text:span><text:span text:style-name="T163">DE</text:span><text:span text:style-name="T164"><text:s/></text:span><text:span text:style-name="T165">CRÉDITOS<text:tab/></text:span><text:span text:style-name="T166">9..10</text:span></text:p>
      <text:p text:style-name="P47"><text:span text:style-name="T167"/></text:p>
      <text:p text:style-name="P48"><text:span text:style-name="T168">17/12/2024<text:tab/></text:span><text:span text:style-name="T169">2/2024000003293_DOCUMENTO_SOPORTE_MC_OPE_2024026520<text:tab/></text:span><text:span text:style-name="T170">11..11</text:span></text:p>
      <text:p text:style-name="P49"><text:span text:style-name="T171"/></text:p>
      <text:p text:style-name="P50"><text:span text:style-name="T172">17/12/2024<text:tab/></text:span><text:span text:style-name="T173">2/2024000003293_DOCUMENTO_SOPORTE_MC_OPE_2024026521<text:tab/></text:span><text:span text:style-name="T174">12..13</text:span></text:p>
      <text:p text:style-name="P51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2"><text:span text:style-name="T175"/></text:p>
      <text:p text:style-name="P53"><text:span text:style-name="T175"/></text:p>
      <text:p text:style-name="P54"><text:span text:style-name="T175"/></text:p>
      <text:p text:style-name="P55"><text:span text:style-name="T175"/></text:p>
      <text:p text:style-name="P56"><text:span text:style-name="T175"/></text:p>
      <text:p text:style-name="P57"><text:span text:style-name="T176">MEMORIA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NCEJALÍA</text:span><text:span text:style-name="T183"><text:s/></text:span><text:span text:style-name="T184">DE</text:span><text:span text:style-name="T185"><text:s/></text:span><text:span text:style-name="T186">ECONOMÍA</text:span><text:span text:style-name="T187"><text:s/></text:span><text:span text:style-name="T188">Y</text:span><text:span text:style-name="T189"><text:s/></text:span><text:span text:style-name="T190">HACIENDA</text:span></text:p>
      <text:p text:style-name="P58"><text:span text:style-name="T191"/></text:p>
      <text:p text:style-name="P59"><text:span text:style-name="T192">Asunto:</text:span><text:span text:style-name="T193"><text:s/></text:span><text:span text:style-name="T194">Modificación</text:span><text:span text:style-name="T195"><text:s/></text:span><text:span text:style-name="T196">presupuestaria</text:span><text:span text:style-name="T197"><text:s/></text:span><text:span text:style-name="T198">Nº</text:span><text:span text:style-name="T199"><text:s/></text:span><text:span text:style-name="T200">47/2024.</text:span><text:span text:style-name="T201"><text:s/></text:span><text:span text:style-name="T202">Transferencia</text:span><text:span text:style-name="T203"><text:s/></text:span><text:span text:style-name="T204">de</text:span><text:span text:style-name="T205"><text:s/></text:span><text:span text:style-name="T206"><text:s/></text:span><text:span text:style-name="T207">créditos</text:span><text:span text:style-name="T208"><text:s/></text:span><text:span text:style-name="T209">entre</text:span><text:span text:style-name="T210"><text:s/></text:span><text:span text:style-name="T211">aplicaciones</text:span><text:span text:style-name="T212"><text:s/></text:span><text:span text:style-name="T213">presupuestarias</text:span><text:span text:style-name="T214"><text:s/></text:span><text:span text:style-name="T215">de</text:span><text:span text:style-name="T216"><text:s/></text:span><text:span text:style-name="T217">distintas</text:span><text:span text:style-name="T218"><text:s/></text:span><text:span text:style-name="T219">áreas</text:span><text:span text:style-name="T220"><text:s/></text:span><text:span text:style-name="T221">de</text:span><text:span text:style-name="T222"><text:s/></text:span><text:span text:style-name="T223">gasto</text:span><text:span text:style-name="T224"><text:s/></text:span><text:span text:style-name="T225">según</text:span><text:span text:style-name="T226"><text:s/></text:span><text:span text:style-name="T227">la</text:span><text:span text:style-name="T228"><text:s/></text:span><text:span text:style-name="T229">clasificación</text:span><text:span text:style-name="T230"><text:s/></text:span><text:span text:style-name="T231">por</text:span><text:span text:style-name="T232"><text:s/></text:span><text:span text:style-name="T233">programas</text:span><text:span text:style-name="T234"><text:s/></text:span><text:span text:style-name="T235">y</text:span><text:span text:style-name="T236"><text:s/></text:span><text:span text:style-name="T237">económica</text:span><text:span text:style-name="T238"><text:s/></text:span><text:span text:style-name="T239">pero</text:span><text:span text:style-name="T240"><text:s/></text:span><text:span text:style-name="T241">altas</text:span><text:span text:style-name="T242"><text:s/></text:span><text:span text:style-name="T243">y</text:span><text:span text:style-name="T244"><text:s/></text:span><text:span text:style-name="T245">bajas</text:span><text:span text:style-name="T246"><text:s/></text:span><text:span text:style-name="T247">que</text:span><text:span text:style-name="T248"><text:s/></text:span><text:span text:style-name="T249">afectan<text:s/></text:span><text:span text:style-name="T250"><text:s/></text:span><text:span text:style-name="T251">a</text:span><text:span text:style-name="T252"><text:s/></text:span><text:span text:style-name="T253">créditos</text:span><text:span text:style-name="T254"><text:s/></text:span><text:span text:style-name="T255">de<text:s/></text:span><text:span text:style-name="T256">personal por</text:span><text:span text:style-name="T257"><text:s/></text:span><text:span text:style-name="T258">importe</text:span><text:span text:style-name="T259"><text:s/>de</text:span><text:span text:style-name="T260"><text:s/></text:span><text:span text:style-name="T261">2.000,00</text:span><text:span text:style-name="T262"><text:s/></text:span><text:span text:style-name="T263">€.</text:span></text:p>
      <text:p text:style-name="P60"><text:span text:style-name="T264">Nº</text:span><text:span text:style-name="T265"><text:s/>Expediente:</text:span><text:span text:style-name="T266"><text:s/></text:span><text:span text:style-name="T267">2024009996.</text:span></text:p>
      <text:p text:style-name="P61"><text:span text:style-name="T268"/></text:p>
      <text:p text:style-name="P62"><text:span text:style-name="T269">Ante</text:span><text:span text:style-name="T270"><text:s/></text:span><text:span text:style-name="T271">la</text:span><text:span text:style-name="T272"><text:s/></text:span><text:span text:style-name="T273">necesidad</text:span><text:span text:style-name="T274"><text:s/></text:span><text:span text:style-name="T275">de</text:span><text:span text:style-name="T276"><text:s/></text:span><text:span text:style-name="T277">tramitación</text:span><text:span text:style-name="T278"><text:s/></text:span><text:span text:style-name="T279">del</text:span><text:span text:style-name="T280"><text:s/></text:span><text:span text:style-name="T281">expediente</text:span><text:span text:style-name="T282"><text:s/></text:span><text:span text:style-name="T283">de</text:span><text:span text:style-name="T284"><text:s/></text:span><text:span text:style-name="T285">modificación</text:span><text:span text:style-name="T286"><text:s/></text:span><text:span text:style-name="T287">presupuestaria</text:span><text:span text:style-name="T288"><text:s/></text:span><text:span text:style-name="T289">Nº</text:span><text:span text:style-name="T290"><text:s/></text:span><text:span text:style-name="T291">47/2024</text:span><text:span text:style-name="T292"><text:s/></text:span><text:span text:style-name="T293">mediante</text:span><text:span text:style-name="T294"><text:s/></text:span><text:span text:style-name="T295">la</text:span><text:span text:style-name="T296"><text:s/></text:span><text:span text:style-name="T297">modalidad</text:span><text:span text:style-name="T298"><text:s/></text:span><text:span text:style-name="T299">de</text:span><text:span text:style-name="T300"><text:s/></text:span><text:span text:style-name="T301">transferencia</text:span><text:span text:style-name="T302"><text:s/></text:span><text:span text:style-name="T303">de</text:span><text:span text:style-name="T304"><text:s/></text:span><text:span text:style-name="T305">créditos</text:span><text:span text:style-name="T306"><text:s/></text:span><text:span text:style-name="T307">entre</text:span><text:span text:style-name="T308"><text:s/></text:span><text:span text:style-name="T309">aplicaciones</text:span><text:span text:style-name="T310"><text:s/></text:span><text:span text:style-name="T311">presupuestarias</text:span><text:span text:style-name="T312"><text:s/></text:span><text:span text:style-name="T313">de</text:span><text:span text:style-name="T314"><text:s/></text:span><text:span text:style-name="T315">distintas</text:span><text:span text:style-name="T316"><text:s/></text:span><text:span text:style-name="T317">aplicaciones</text:span><text:span text:style-name="T318"><text:s/></text:span><text:span text:style-name="T319">de</text:span><text:span text:style-name="T320"><text:s/></text:span><text:span text:style-name="T321">gastos</text:span><text:span text:style-name="T322"><text:s/></text:span><text:span text:style-name="T323">de</text:span><text:span text:style-name="T324"><text:s/></text:span><text:span text:style-name="T325">personal</text:span><text:span text:style-name="T326"><text:s/></text:span><text:span text:style-name="T327">según</text:span><text:span text:style-name="T328"><text:s/></text:span><text:span text:style-name="T329">la</text:span><text:span text:style-name="T330"><text:s/></text:span><text:span text:style-name="T331">clasificación</text:span><text:span text:style-name="T332"><text:s/></text:span><text:span text:style-name="T333">por<text:s/></text:span><text:span text:style-name="T334">programas</text:span><text:span text:style-name="T335"><text:s/></text:span><text:span text:style-name="T336">y</text:span><text:span text:style-name="T337"><text:s/></text:span><text:span text:style-name="T338">económica,</text:span><text:span text:style-name="T339"><text:s/></text:span><text:span text:style-name="T340">para</text:span><text:span text:style-name="T341"><text:s/></text:span><text:span text:style-name="T342">dotar</text:span><text:span text:style-name="T343"><text:s/></text:span><text:span text:style-name="T344">con</text:span><text:span text:style-name="T345"><text:s/></text:span><text:span text:style-name="T346">mayor</text:span><text:span text:style-name="T347"><text:s/></text:span><text:span text:style-name="T348">crédito</text:span><text:span text:style-name="T349"><text:s/></text:span><text:span text:style-name="T350">a</text:span><text:span text:style-name="T351"><text:s/></text:span><text:span text:style-name="T352">diversas</text:span><text:span text:style-name="T353"><text:s/></text:span><text:span text:style-name="T354">aplicaciones</text:span><text:span text:style-name="T355"><text:s/></text:span><text:span text:style-name="T356">que</text:span><text:span text:style-name="T357"><text:s/></text:span><text:span text:style-name="T358">no</text:span><text:span text:style-name="T359"><text:s/></text:span><text:span text:style-name="T360">cuentan</text:span><text:span text:style-name="T361"><text:s/></text:span><text:span text:style-name="T362">con</text:span><text:span text:style-name="T363"><text:s/></text:span><text:span text:style-name="T364">el</text:span><text:span text:style-name="T365"><text:s/></text:span><text:span text:style-name="T366">crédito</text:span><text:span text:style-name="T367"><text:s/></text:span><text:span text:style-name="T368">suficiente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vigente</text:span><text:span text:style-name="T375"><text:s/></text:span><text:span text:style-name="T376">presupuesto</text:span><text:span text:style-name="T377"><text:s/></text:span><text:span text:style-name="T378">municipal</text:span><text:span text:style-name="T379"><text:s/></text:span><text:span text:style-name="T380">para</text:span><text:span text:style-name="T381"><text:s/></text:span><text:span text:style-name="T382">hacer</text:span><text:span text:style-name="T383"><text:s/></text:span><text:span text:style-name="T384">frente</text:span><text:span text:style-name="T385"><text:s/></text:span><text:span text:style-name="T386">a</text:span><text:span text:style-name="T387"><text:s/></text:span><text:span text:style-name="T388">los</text:span><text:span text:style-name="T389"><text:s/></text:span><text:span text:style-name="T390">gastos</text:span><text:span text:style-name="T391"><text:s/></text:span><text:span text:style-name="T392">propios</text:span><text:span text:style-name="T393"><text:s/></text:span><text:span text:style-name="T394">del</text:span><text:span text:style-name="T395"><text:s/></text:span><text:span text:style-name="T396">área</text:span><text:span text:style-name="T397"><text:s/></text:span><text:span text:style-name="T398">previstos,</text:span><text:span text:style-name="T399"><text:s/></text:span><text:span text:style-name="T400">consistentes</text:span><text:span text:style-name="T401"><text:s/></text:span><text:span text:style-name="T402">en</text:span><text:span text:style-name="T403"><text:s/></text:span><text:span text:style-name="T404">las</text:span><text:span text:style-name="T405"><text:s/></text:span><text:span text:style-name="T406">nóminas</text:span><text:span text:style-name="T407"><text:s/></text:span><text:span text:style-name="T408">y</text:span><text:span text:style-name="T409"><text:s/></text:span><text:span text:style-name="T410">la</text:span><text:span text:style-name="T411"><text:s/></text:span><text:span text:style-name="T412">seguridad</text:span><text:span text:style-name="T413"><text:s/></text:span><text:span text:style-name="T414">social</text:span><text:span text:style-name="T415"><text:s/></text:span><text:span text:style-name="T416">del</text:span><text:span text:style-name="T417"><text:s/></text:span><text:span text:style-name="T418">personal,</text:span><text:span text:style-name="T419"><text:s/></text:span><text:span text:style-name="T420">por</text:span><text:span text:style-name="T421"><text:s/></text:span><text:span text:style-name="T422">cuanto</text:span><text:span text:style-name="T423"><text:s/></text:span><text:span text:style-name="T424">se</text:span><text:span text:style-name="T425"><text:s/></text:span><text:span text:style-name="T426">trata</text:span><text:span text:style-name="T427"><text:s/></text:span><text:span text:style-name="T428">de</text:span><text:span text:style-name="T429"><text:s/></text:span><text:span text:style-name="T430">áreas</text:span><text:span text:style-name="T431"><text:s/></text:span><text:span text:style-name="T432">de</text:span><text:span text:style-name="T433"><text:s/></text:span><text:span text:style-name="T434">gasto</text:span><text:span text:style-name="T435"><text:s/></text:span><text:span text:style-name="T436">en</text:span><text:span text:style-name="T437"><text:s/></text:span><text:span text:style-name="T438">donde</text:span><text:span text:style-name="T439"><text:s/></text:span><text:span text:style-name="T440">únicamente</text:span><text:span text:style-name="T441"><text:s/></text:span><text:span text:style-name="T442">hay</text:span><text:span text:style-name="T443"><text:s/></text:span><text:span text:style-name="T444">un/a</text:span><text:span text:style-name="T445"><text:s/></text:span><text:span text:style-name="T446">trabajador/a</text:span><text:span text:style-name="T447"><text:s/></text:span><text:span text:style-name="T448">lo</text:span><text:span text:style-name="T449"><text:s/></text:span><text:span text:style-name="T450">que</text:span><text:span text:style-name="T451"><text:s/></text:span><text:span text:style-name="T452">provoca</text:span><text:span text:style-name="T453"><text:s/></text:span><text:span text:style-name="T454">que</text:span><text:span text:style-name="T455"><text:s/></text:span><text:span text:style-name="T456">cualquier</text:span><text:span text:style-name="T457"><text:s/></text:span><text:span text:style-name="T458">modificación</text:span><text:span text:style-name="T459"><text:s/></text:span><text:span text:style-name="T460">de</text:span><text:span text:style-name="T461"><text:s/></text:span><text:span text:style-name="T462">sus</text:span><text:span text:style-name="T463"><text:s/></text:span><text:span text:style-name="T464">retribuciones,</text:span><text:span text:style-name="T465"><text:s/></text:span><text:span text:style-name="T466">por</text:span><text:span text:style-name="T467"><text:s/></text:span><text:span text:style-name="T468">mínima</text:span><text:span text:style-name="T469"><text:s/></text:span><text:span text:style-name="T470">que</text:span><text:span text:style-name="T471"><text:s/></text:span><text:span text:style-name="T472">sea,</text:span><text:span text:style-name="T473"><text:s/></text:span><text:span text:style-name="T474">como</text:span><text:span text:style-name="T475"><text:s/></text:span><text:span text:style-name="T476">el</text:span><text:span text:style-name="T477"><text:s/></text:span><text:span text:style-name="T478">cumplimiento</text:span><text:span text:style-name="T479"><text:s/></text:span><text:span text:style-name="T480">de</text:span><text:span text:style-name="T481"><text:s/></text:span><text:span text:style-name="T482">un</text:span><text:span text:style-name="T483"><text:s/></text:span><text:span text:style-name="T484">trienio,</text:span><text:span text:style-name="T485"><text:s/></text:span><text:span text:style-name="T486">no</text:span><text:span text:style-name="T487"><text:s/></text:span><text:span text:style-name="T488">cuente</text:span><text:span text:style-name="T489"><text:s/></text:span><text:span text:style-name="T490">con</text:span><text:span text:style-name="T491"><text:s/></text:span><text:span text:style-name="T492">margen</text:span><text:span text:style-name="T493"><text:s/></text:span><text:span text:style-name="T494">alguno</text:span><text:span text:style-name="T495"><text:s/></text:span><text:span text:style-name="T496">para</text:span><text:span text:style-name="T497"><text:s/></text:span><text:span text:style-name="T498">su</text:span><text:span text:style-name="T499"><text:s/></text:span><text:span text:style-name="T500">aplicación,</text:span><text:span text:style-name="T501"><text:s/></text:span><text:span text:style-name="T502">lo</text:span><text:span text:style-name="T503"><text:s/></text:span><text:span text:style-name="T504">mismo</text:span><text:span text:style-name="T505"><text:s/></text:span><text:span text:style-name="T506">que</text:span><text:span text:style-name="T507"><text:s/></text:span><text:span text:style-name="T508">ocurre</text:span><text:span text:style-name="T509"><text:s/></text:span><text:span text:style-name="T510">con</text:span><text:span text:style-name="T511"><text:s/></text:span><text:span text:style-name="T512">los</text:span><text:span text:style-name="T513"><text:s/></text:span><text:span text:style-name="T514">gastos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seguridad</text:span><text:span text:style-name="T521"><text:s/></text:span><text:span text:style-name="T522">social,</text:span><text:span text:style-name="T523"><text:s/></text:span><text:span text:style-name="T524">que</text:span><text:span text:style-name="T525"><text:s/></text:span><text:span text:style-name="T526">no</text:span><text:span text:style-name="T527"><text:s/></text:span><text:span text:style-name="T528">son</text:span><text:span text:style-name="T529"><text:s/></text:span><text:span text:style-name="T530">importes</text:span><text:span text:style-name="T531"><text:s/></text:span><text:span text:style-name="T532">fijos</text:span><text:span text:style-name="T533"><text:s/></text:span><text:span text:style-name="T534">y</text:span><text:span text:style-name="T535"><text:s/></text:span><text:span text:style-name="T536">que</text:span><text:span text:style-name="T537"><text:s/></text:span><text:span text:style-name="T538">provocan</text:span><text:span text:style-name="T539"><text:s/></text:span><text:span text:style-name="T540">problemas</text:span><text:span text:style-name="T541"><text:s/></text:span><text:span text:style-name="T542">en</text:span><text:span text:style-name="T543"><text:s/></text:span><text:span text:style-name="T544">las</text:span><text:span text:style-name="T545"><text:s/></text:span><text:span text:style-name="T546">aplicaciones</text:span><text:span text:style-name="T547"><text:s/></text:span><text:span text:style-name="T548">que</text:span><text:span text:style-name="T549"><text:s/></text:span><text:span text:style-name="T550">han</text:span><text:span text:style-name="T551"><text:s/></text:span><text:span text:style-name="T552">sido</text:span><text:span text:style-name="T553"><text:s/></text:span><text:span text:style-name="T554">presupuestadas</text:span><text:span text:style-name="T555"><text:s/></text:span><text:span text:style-name="T556">por</text:span><text:span text:style-name="T557"><text:s/></text:span><text:span text:style-name="T558">pequeños</text:span><text:span text:style-name="T559"><text:s/></text:span><text:span text:style-name="T560">importes,</text:span><text:span text:style-name="T561"><text:s/></text:span><text:span text:style-name="T562">ya</text:span><text:span text:style-name="T563"><text:s/></text:span><text:span text:style-name="T564">que</text:span><text:span text:style-name="T565"><text:s/></text:span><text:span text:style-name="T566">al</text:span><text:span text:style-name="T567"><text:s/></text:span><text:span text:style-name="T568">ser</text:span><text:span text:style-name="T569"><text:s/></text:span><text:span text:style-name="T570">solo</text:span><text:span text:style-name="T571"><text:s/></text:span><text:span text:style-name="T572">los</text:span><text:span text:style-name="T573"><text:s/></text:span><text:span text:style-name="T574">correspondientes</text:span><text:span text:style-name="T575"><text:s/></text:span><text:span text:style-name="T576">a</text:span><text:span text:style-name="T577"><text:s/></text:span><text:span text:style-name="T578">una</text:span><text:span text:style-name="T579"><text:s/></text:span><text:span text:style-name="T580">personal</text:span><text:span text:style-name="T581"><text:s/></text:span><text:span text:style-name="T582">no</text:span><text:span text:style-name="T583"><text:s/></text:span><text:span text:style-name="T584">existe</text:span><text:span text:style-name="T585"><text:s/></text:span><text:span text:style-name="T586">la</text:span><text:span text:style-name="T587"><text:s/></text:span><text:span text:style-name="T588">posibilidad</text:span><text:span text:style-name="T589"><text:s/></text:span><text:span text:style-name="T590">de</text:span><text:span text:style-name="T591"><text:s/></text:span><text:span text:style-name="T592">compensación</text:span><text:span text:style-name="T593"><text:s/></text:span><text:span text:style-name="T594">con</text:span><text:span text:style-name="T595"><text:s/></text:span><text:span text:style-name="T596">otras</text:span><text:span text:style-name="T597"><text:s/></text:span><text:span text:style-name="T598">disminuciones</text:span><text:span text:style-name="T599"><text:s/></text:span><text:span text:style-name="T600">(situaciones</text:span><text:span text:style-name="T601"><text:s/></text:span><text:span text:style-name="T602">de</text:span><text:span text:style-name="T603"><text:s/></text:span><text:span text:style-name="T604">IT)</text:span><text:span text:style-name="T605"><text:s/></text:span><text:span text:style-name="T606">en</text:span><text:span text:style-name="T607"><text:s/></text:span><text:span text:style-name="T608">el</text:span><text:span text:style-name="T609"><text:s/></text:span><text:span text:style-name="T610">caso</text:span><text:span text:style-name="T611"><text:s/></text:span><text:span text:style-name="T612">de</text:span><text:span text:style-name="T613"><text:s/></text:span><text:span text:style-name="T614">que</text:span><text:span text:style-name="T615"><text:s/></text:span><text:span text:style-name="T616">se</text:span><text:span text:style-name="T617"><text:s/></text:span><text:span text:style-name="T618">de</text:span><text:span text:style-name="T619"><text:s/></text:span><text:span text:style-name="T620">el</text:span><text:span text:style-name="T621"><text:s/></text:span><text:span text:style-name="T622">más</text:span><text:span text:style-name="T623"><text:s/></text:span><text:span text:style-name="T624">mínimo</text:span><text:span text:style-name="T625"><text:s/></text:span><text:span text:style-name="T626">incremento.</text:span></text:p>
      <text:p text:style-name="P63"><text:span text:style-name="T627"/></text:p>
      <text:p text:style-name="P64"><text:span text:style-name="T628">Por</text:span><text:span text:style-name="T629"><text:s/></text:span><text:span text:style-name="T630">lo</text:span><text:span text:style-name="T631"><text:s/></text:span><text:span text:style-name="T632">anteriormente</text:span><text:span text:style-name="T633"><text:s/></text:span><text:span text:style-name="T634">expuesto</text:span><text:span text:style-name="T635"><text:s/></text:span><text:span text:style-name="T636">se</text:span><text:span text:style-name="T637"><text:s/></text:span><text:span text:style-name="T638">plantea</text:span><text:span text:style-name="T639"><text:s/></text:span><text:span text:style-name="T640">la</text:span><text:span text:style-name="T641"><text:s/></text:span><text:span text:style-name="T642">baja</text:span><text:span text:style-name="T643"><text:s/></text:span><text:span text:style-name="T644">de</text:span><text:span text:style-name="T645"><text:s/></text:span><text:span text:style-name="T646">créditos</text:span><text:span text:style-name="T647"><text:s/></text:span><text:span text:style-name="T648">de</text:span><text:span text:style-name="T649"><text:s/></text:span><text:span text:style-name="T650">otras</text:span><text:span text:style-name="T651"><text:s/></text:span><text:span text:style-name="T652">aplicaciones</text:span><text:span text:style-name="T653"><text:s/></text:span><text:span text:style-name="T654">presupuestarias</text:span><text:span text:style-name="T655"><text:s/></text:span><text:span text:style-name="T656">a</text:span><text:span text:style-name="T657"><text:s/></text:span><text:span text:style-name="T658">los</text:span><text:span text:style-name="T659"><text:s/></text:span><text:span text:style-name="T660">que</text:span><text:span text:style-name="T661"><text:s/></text:span><text:span text:style-name="T662">esta</text:span><text:span text:style-name="T663"><text:s/></text:span><text:span text:style-name="T664">no</text:span><text:span text:style-name="T665"><text:s/></text:span><text:span text:style-name="T666">les</text:span><text:span text:style-name="T667"><text:s/></text:span><text:span text:style-name="T668">ocasione</text:span><text:span text:style-name="T669"><text:s/></text:span><text:span text:style-name="T670">perjuicio.</text:span><text:span text:style-name="T671"><text:s/></text:span><text:span text:style-name="T672">En</text:span><text:span text:style-name="T673"><text:s/></text:span><text:span text:style-name="T674">este</text:span><text:span text:style-name="T675"><text:s/></text:span><text:span text:style-name="T676">caso</text:span><text:span text:style-name="T677"><text:s/></text:span><text:span text:style-name="T678">se</text:span><text:span text:style-name="T679"><text:s/></text:span><text:span text:style-name="T680">propone</text:span><text:span text:style-name="T681"><text:s/></text:span><text:span text:style-name="T682">dar</text:span><text:span text:style-name="T683"><text:s/></text:span><text:span text:style-name="T684">de</text:span><text:span text:style-name="T685"><text:s/></text:span><text:span text:style-name="T686">baja</text:span><text:span text:style-name="T687"><text:s/></text:span><text:span text:style-name="T688">crédito</text:span><text:span text:style-name="T689"><text:s/></text:span><text:span text:style-name="T690">de</text:span><text:span text:style-name="T691"><text:s/></text:span><text:span text:style-name="T692">una</text:span><text:span text:style-name="T693"><text:s/></text:span><text:span text:style-name="T694">de</text:span><text:span text:style-name="T695"><text:s/></text:span><text:span text:style-name="T696">las</text:span><text:span text:style-name="T697"><text:s/></text:span><text:span text:style-name="T698">aplicaciones</text:span><text:span text:style-name="T699"><text:s/></text:span><text:span text:style-name="T700">presupuestarias</text:span><text:span text:style-name="T701"><text:s/></text:span><text:span text:style-name="T702">correspondientes</text:span><text:span text:style-name="T703"><text:s/></text:span><text:span text:style-name="T704">a</text:span><text:span text:style-name="T705"><text:s/></text:span><text:span text:style-name="T706">la</text:span><text:span text:style-name="T707"><text:s/></text:span><text:span text:style-name="T708">Administración</text:span><text:span text:style-name="T709"><text:s/></text:span><text:span text:style-name="T710">general</text:span><text:span text:style-name="T711"><text:s/></text:span><text:span text:style-name="T712">que</text:span><text:span text:style-name="T713"><text:s/></text:span><text:span text:style-name="T714">no</text:span><text:span text:style-name="T715"><text:s/></text:span><text:span text:style-name="T716">se</text:span><text:span text:style-name="T717"><text:s/></text:span><text:span text:style-name="T718">verá</text:span><text:span text:style-name="T719"><text:s/></text:span><text:span text:style-name="T720">perjudicada</text:span><text:span text:style-name="T721"><text:s/></text:span><text:span text:style-name="T722">por</text:span><text:span text:style-name="T723"><text:s/></text:span><text:span text:style-name="T724">la</text:span><text:span text:style-name="T725"><text:s/></text:span><text:span text:style-name="T726">merma,</text:span><text:span text:style-name="T727"><text:s/></text:span><text:span text:style-name="T728">al</text:span><text:span text:style-name="T729"><text:s/></text:span><text:span text:style-name="T730">contar</text:span><text:span text:style-name="T731"><text:s/></text:span><text:span text:style-name="T732">con</text:span><text:span text:style-name="T733"><text:s/></text:span><text:span text:style-name="T734">crédito</text:span><text:span text:style-name="T735"><text:s/></text:span><text:span text:style-name="T736">adecuado</text:span><text:span text:style-name="T737"><text:s/></text:span><text:span text:style-name="T738">y</text:span><text:span text:style-name="T739"><text:s/></text:span><text:span text:style-name="T740">suficiente</text:span><text:span text:style-name="T741"><text:s/></text:span><text:span text:style-name="T742">para</text:span><text:span text:style-name="T743"><text:s/></text:span><text:span text:style-name="T744">abordar</text:span><text:span text:style-name="T745"><text:s/></text:span><text:span text:style-name="T746">los</text:span><text:span text:style-name="T747"><text:s/></text:span><text:span text:style-name="T748">gastos</text:span><text:span text:style-name="T749"><text:s/></text:span><text:span text:style-name="T750">que</text:span><text:span text:style-name="T751"><text:s/></text:span><text:span text:style-name="T752">se</text:span><text:span text:style-name="T753"><text:s/></text:span><text:span text:style-name="T754">pretenden</text:span><text:span text:style-name="T755"><text:s/></text:span><text:span text:style-name="T756">realizar</text:span><text:span text:style-name="T757"><text:s/></text:span><text:span text:style-name="T758">en</text:span><text:span text:style-name="T759"><text:s/></text:span><text:span text:style-name="T760">el</text:span><text:span text:style-name="T761"><text:s/></text:span><text:span text:style-name="T762">presente</text:span><text:span text:style-name="T763"><text:s/></text:span><text:span text:style-name="T764">ejercicio</text:span><text:span text:style-name="T765"><text:s/></text:span><text:span text:style-name="T766">2024,</text:span><text:span text:style-name="T767"><text:s/></text:span><text:span text:style-name="T768">por</text:span><text:span text:style-name="T769"><text:s/></text:span><text:span text:style-name="T770">cuanto</text:span><text:span text:style-name="T771"><text:s/></text:span><text:span text:style-name="T772">en</text:span><text:span text:style-name="T773"><text:s/></text:span><text:span text:style-name="T774">la</text:span><text:span text:style-name="T775"><text:s/></text:span><text:span text:style-name="T776">misma</text:span><text:span text:style-name="T777"><text:s/></text:span><text:span text:style-name="T778">existe</text:span><text:span text:style-name="T779"><text:s/></text:span><text:span text:style-name="T780">consignación</text:span><text:span text:style-name="T781"><text:s/></text:span><text:span text:style-name="T782">de</text:span><text:span text:style-name="T783"><text:s/></text:span><text:span text:style-name="T784">plazas</text:span><text:span text:style-name="T785"><text:s/></text:span><text:span text:style-name="T786">vacantes.</text:span></text:p>
      <text:p text:style-name="P65"><text:span text:style-name="T787"/></text:p>
      <text:p text:style-name="P66"><text:span text:style-name="T788">Por</text:span><text:span text:style-name="T789"><text:s/></text:span><text:span text:style-name="T790">lo</text:span><text:span text:style-name="T791"><text:s/></text:span><text:span text:style-name="T792">anteriormente</text:span><text:span text:style-name="T793"><text:s/></text:span><text:span text:style-name="T794">mencionado</text:span><text:span text:style-name="T795"><text:s/></text:span><text:span text:style-name="T796">se</text:span><text:span text:style-name="T797"><text:s/></text:span><text:span text:style-name="T798">hace</text:span><text:span text:style-name="T799"><text:s/></text:span><text:span text:style-name="T800">necesario</text:span><text:span text:style-name="T801"><text:s/></text:span><text:span text:style-name="T802">la</text:span><text:span text:style-name="T803"><text:s/></text:span><text:span text:style-name="T804">modificación</text:span><text:span text:style-name="T805"><text:s/></text:span><text:span text:style-name="T806">presupuestaria</text:span><text:span text:style-name="T807"><text:s/></text:span><text:span text:style-name="T808">consistente</text:span><text:span text:style-name="T809"><text:s/></text:span><text:span text:style-name="T810">en</text:span><text:span text:style-name="T811"><text:s/></text:span><text:span text:style-name="T812">transferencia</text:span><text:span text:style-name="T813"><text:s/></text:span><text:span text:style-name="T814">de</text:span><text:span text:style-name="T815"><text:s/></text:span><text:span text:style-name="T816">créditos</text:span><text:span text:style-name="T817"><text:s/></text:span><text:span text:style-name="T818">entre</text:span><text:span text:style-name="T819"><text:s/></text:span><text:span text:style-name="T820">aplicaciones</text:span><text:span text:style-name="T821"><text:s/></text:span><text:span text:style-name="T822">de</text:span><text:span text:style-name="T823"><text:s/></text:span><text:span text:style-name="T824">gastos</text:span><text:span text:style-name="T825"><text:s/></text:span><text:span text:style-name="T826">de</text:span><text:span text:style-name="T827"><text:s/></text:span><text:span text:style-name="T828">personal</text:span><text:span text:style-name="T829"><text:s/></text:span><text:span text:style-name="T830">según<text:s/></text:span><text:span text:style-name="T831">la</text:span><text:span text:style-name="T832"><text:s/></text:span><text:span text:style-name="T833">clasificación por</text:span><text:span text:style-name="T834"><text:s/></text:span><text:span text:style-name="T835">programas</text:span><text:span text:style-name="T836"><text:s/></text:span><text:span text:style-name="T837">y</text:span><text:span text:style-name="T838"><text:s/></text:span><text:span text:style-name="T839">económica</text:span><text:span text:style-name="T840"><text:s/></text:span><text:span text:style-name="T841">por<text:s/></text:span><text:span text:style-name="T842">importe</text:span><text:span text:style-name="T843"><text:s/></text:span><text:span text:style-name="T844">de<text:s/></text:span><text:span text:style-name="T845">2.000,00</text:span><text:span text:style-name="T846"><text:s/></text:span><text:span text:style-name="T847">€.</text:span></text:p>
      <text:p text:style-name="P67"><text:span text:style-name="T848"/></text:p>
      <text:p text:style-name="P68"><text:span text:style-name="T849">A</text:span><text:span text:style-name="T850"><text:s/></text:span><text:span text:style-name="T851">fin</text:span><text:span text:style-name="T852"><text:s/></text:span><text:span text:style-name="T853">de</text:span><text:span text:style-name="T854"><text:s/></text:span><text:span text:style-name="T855">proceder</text:span><text:span text:style-name="T856"><text:s/>a</text:span><text:span text:style-name="T857"><text:s/></text:span><text:span text:style-name="T858">la</text:span><text:span text:style-name="T859"><text:s/></text:span><text:span text:style-name="T860">tramitación<text:s/></text:span><text:span text:style-name="T861">del</text:span><text:span text:style-name="T862"><text:s/></text:span><text:span text:style-name="T863">expediente,</text:span><text:span text:style-name="T864"><text:s/></text:span><text:span text:style-name="T865">deberá</text:span><text:span text:style-name="T866"><text:s/></text:span><text:span text:style-name="T867">emitirse</text:span><text:span text:style-name="T868"><text:s/></text:span><text:span text:style-name="T869">documento</text:span><text:span text:style-name="T870"><text:s/></text:span><text:span text:style-name="T871">contable</text:span><text:span text:style-name="T872"><text:s/></text:span><text:span text:style-name="T873">de</text:span><text:span text:style-name="T874"><text:s/></text:span><text:span text:style-name="T875">retención</text:span><text:span text:style-name="T876"><text:s/></text:span><text:span text:style-name="T877">de</text:span><text:span text:style-name="T878"><text:s/></text:span><text:span text:style-name="T879">crédito</text:span><text:span text:style-name="T880"><text:s/></text:span><text:span text:style-name="T881">(RC)</text:span><text:span text:style-name="T882"><text:s/></text:span><text:span text:style-name="T883">para</text:span><text:span text:style-name="T884"><text:s/></text:span><text:span text:style-name="T885">transferencia</text:span><text:span text:style-name="T886"><text:s/></text:span><text:span text:style-name="T887">con</text:span><text:span text:style-name="T888"><text:s/></text:span><text:span text:style-name="T889">cargo</text:span><text:span text:style-name="T890"><text:s/></text:span><text:span text:style-name="T891">a</text:span><text:span text:style-name="T892"><text:s/></text:span><text:span text:style-name="T893">las</text:span><text:span text:style-name="T894"><text:s/></text:span><text:span text:style-name="T895">aplicaciones</text:span><text:span text:style-name="T896"><text:s/></text:span><text:span text:style-name="T897">en</text:span><text:span text:style-name="T898"><text:s/></text:span><text:span text:style-name="T899">que</text:span><text:span text:style-name="T900"><text:s/></text:span><text:span text:style-name="T901">se</text:span><text:span text:style-name="T902"><text:s/></text:span><text:span text:style-name="T903">realizarán<text:s/></text:span><text:span text:style-name="T904">las</text:span><text:span text:style-name="T905"><text:s/></text:span><text:span text:style-name="T906">bajas.</text:span></text:p>
      <text:p text:style-name="P69"><text:span text:style-name="T907"/></text:p>
      <text:p text:style-name="P70"><text:span text:style-name="T908">El</text:span><text:span text:style-name="T909"><text:s/></text:span><text:span text:style-name="T910">expediente</text:span><text:span text:style-name="T911"><text:s/></text:span><text:span text:style-name="T912">de</text:span><text:span text:style-name="T913"><text:s/></text:span><text:span text:style-name="T914">modificación</text:span><text:span text:style-name="T915"><text:s/></text:span><text:span text:style-name="T916">de</text:span><text:span text:style-name="T917"><text:s/></text:span><text:span text:style-name="T918">crédito</text:span><text:span text:style-name="T919"><text:s/></text:span><text:span text:style-name="T920">nº</text:span><text:span text:style-name="T921"><text:s/></text:span><text:span text:style-name="T922">47/2024</text:span><text:span text:style-name="T923"><text:s/></text:span><text:span text:style-name="T924">entre</text:span><text:span text:style-name="T925"><text:s/></text:span><text:span text:style-name="T926">aplicaciones</text:span><text:span text:style-name="T927"><text:s/></text:span><text:span text:style-name="T928">distintas</text:span><text:span text:style-name="T929"><text:s/></text:span><text:span text:style-name="T930">aplicaciones</text:span><text:span text:style-name="T931"><text:s/></text:span><text:span text:style-name="T932">de</text:span><text:span text:style-name="T933"><text:s/></text:span><text:span text:style-name="T934">gastos</text:span><text:span text:style-name="T935"><text:s/></text:span><text:span text:style-name="T936">de</text:span><text:span text:style-name="T937"><text:s/></text:span><text:span text:style-name="T938">personal</text:span><text:span text:style-name="T939"><text:s/></text:span><text:span text:style-name="T940">según</text:span><text:span text:style-name="T941"><text:s/></text:span><text:span text:style-name="T942">la</text:span><text:span text:style-name="T943"><text:s/></text:span><text:span text:style-name="T944">clasificación</text:span><text:span text:style-name="T945"><text:s/></text:span><text:span text:style-name="T946">por</text:span><text:span text:style-name="T947"><text:s/></text:span><text:span text:style-name="T948">programas</text:span><text:span text:style-name="T949"><text:s/></text:span><text:span text:style-name="T950">y</text:span><text:span text:style-name="T951"><text:s/></text:span><text:span text:style-name="T952">económica</text:span><text:span text:style-name="T953"><text:s/></text:span><text:span text:style-name="T954">se</text:span><text:span text:style-name="T955"><text:s/></text:span><text:span text:style-name="T956">realizará</text:span><text:span text:style-name="T957"><text:s/></text:span><text:span text:style-name="T958">conforme</text:span><text:span text:style-name="T959"><text:s/></text:span><text:span text:style-name="T960">al</text:span><text:span text:style-name="T961"><text:s/></text:span><text:span text:style-name="T962">siguiente</text:span><text:span text:style-name="T963"><text:s/></text:span><text:span text:style-name="T964">detalle:</text:span></text:p>
      <text:p text:style-name="P71"><text:span text:style-name="T965"/></text:p>
      <text:p text:style-name="P71"><text:span text:style-name="T965"/></text:p>
      <text:p text:style-name="P71"><text:span text:style-name="T965"/></text:p>
      <text:p text:style-name="P71"><text:span text:style-name="T965"/></text:p>
      <text:p text:style-name="P72"><text:span text:style-name="T965"/></text:p>
      <text:p text:style-name="P73"><text:span text:style-name="T965"/></text:p>
      <text:p text:style-name="P74"><text:span text:style-name="T966">Página</text:span><text:span text:style-name="T967"><text:s/></text:span><text:span text:style-name="T968">1</text:span><text:span text:style-name="T969"><text:s/></text:span><text:span text:style-name="T970">de</text:span><text:span text:style-name="T971"><text:s/></text:span><text:span text:style-name="T972">2</text:span></text:p>
      <text:p text:style-name="P75"><text:span text:style-name="T97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7"><text:span text:style-name="T974">Firmado por:</text:span><text:span text:style-name="T975"/></text:p>
          </table:table-cell>
          <table:table-cell table:style-name="TableCell020001">
            <text:p text:style-name="P78"><text:span text:style-name="T976">VICTORIANO</text:span><text:span text:style-name="T977"><text:s/></text:span><text:span text:style-name="T978">ANTONIO</text:span><text:span text:style-name="T979"><text:s/></text:span><text:span text:style-name="T980">ROCÍO</text:span><text:span text:style-name="T981"><text:s/></text:span><text:span text:style-name="T982">ROMERO</text:span><text:span text:style-name="T983"><text:s/></text:span><text:span text:style-name="T984">-</text:span><text:span text:style-name="T985"><text:s/></text:span><text:span text:style-name="T986">Concejal/A</text:span><text:span text:style-name="T987"><text:s/></text:span><text:span text:style-name="T988">Ver</text:span><text:span text:style-name="T989"><text:s/></text:span><text:span text:style-name="T990">firma</text:span><text:span text:style-name="T991"/></text:p>
          </table:table-cell>
          <table:table-cell table:style-name="TableCell020002">
            <text:p text:style-name="P79"><text:span text:style-name="T992">Fecha: 16-12-2024 13:52:20</text:span><text:span text:style-name="T993"/></text:p>
          </table:table-cell>
          <table:table-cell table:style-name="TableCell020003" table:number-rows-spanned="3">
            <text:p text:style-name="P80"><text:span text:style-name="T993"/></text:p>
            <text:p text:style-name="P81"><draw:frame text:anchor-type="as-char" svg:width="15.88mm" svg:height="15.88mm" style:rel-width="scale" style:rel-height="scale"><draw:object-ole xlink:href="OleObj3"/><draw:image xlink:href="ObjectReplacements/OleObj3"/></draw:frame><text:span text:style-name="T993"/></text:p>
          </table:table-cell>
        </table:table-row>
        <table:table-row table:style-name="TableRow0201">
          <table:table-cell table:style-name="TableCell020100" table:number-columns-spanned="3">
            <text:p text:style-name="P84"><text:span text:style-name="T994">Nº expediente administrativo: 2024-009996<text:s text:c="4"/>Código Seguro de Verificación (CSV): E3745CC22902238126F1C2C8B6D5A174 Comprobación CSV:<text:s text:c="2"/></text:span><text:a xlink:href="https://eadmin.sanbartolome.es/publico/documento/E3745CC22902238126F1C2C8B6D5A174"><text:span text:style-name="T995">https://eadmin.sanbartolome.es/publico/documento/E3745CC22902238126F1C2C8B6D5A174</text:span></text:a><text:span text:style-name="T996"/></text:p>
          </table:table-cell>
          <table:covered-table-cell/>
          <table:covered-table-cell/>
          <table:covered-table-cell>
            <text:p text:style-name="P85"><text:span text:style-name="T996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88"><text:span text:style-name="T997">Fecha</text:span><text:span text:style-name="T998"><text:s/></text:span><text:span text:style-name="T999">de</text:span><text:span text:style-name="T1000"><text:s/></text:span><text:span text:style-name="T1001">sellado</text:span><text:span text:style-name="T1002"><text:s/></text:span><text:span text:style-name="T1003">electrónico:</text:span><text:span text:style-name="T1004"><text:s/></text:span><text:span text:style-name="T1005">18-12-2024</text:span><text:span text:style-name="T1006"><text:s/></text:span><text:span text:style-name="T1007">14:31:48</text:span><text:span text:style-name="T1008"><text:s/></text:span><text:span text:style-name="T1009">Ver</text:span><text:span text:style-name="T1010"><text:s/></text:span><text:span text:style-name="T1011">sello</text:span><text:span text:style-name="T1012"><text:tab/></text:span><text:span text:style-name="T1013">- 1/2 -<text:tab/></text:span><text:span text:style-name="T1014">Fecha de emisión de esta copia: 18-12-2024 14:31:48</text:span><text:span text:style-name="T1015"/></text:p>
          </table:table-cell>
          <table:covered-table-cell/>
          <table:covered-table-cell/>
          <table:covered-table-cell>
            <text:p text:style-name="P89"><text:span text:style-name="T1015"><text:s/></text:span></text:p>
          </table:covered-table-cell>
        </table:table-row>
      </table:table>
      <text:p text:style-name="P91"><text:span text:style-name="T1015"/></text:p>
      <text:p text:style-name="P92"><text:span text:style-name="T1015"/></text:p>
      <text:p text:style-name="P93"><text:span text:style-name="T1016">Altas</text:span><text:span text:style-name="T1017"><text:s/></text:span><text:span text:style-name="T1018">en<text:s/></text:span><text:span text:style-name="T1019">aplicaciones</text:span><text:span text:style-name="T1020"><text:s/></text:span><text:span text:style-name="T1021">de<text:s/></text:span><text:span text:style-name="T1022">gastos:</text:span></text:p>
      <text:p text:style-name="P94"><text:span text:style-name="T1023">15</text:span><text:span text:style-name="T1024"><text:s/>422<text:s/></text:span><text:span text:style-name="T1025">13000.</text:span><text:span text:style-name="T1026"><text:s/></text:span><text:span text:style-name="T1027">Industria.</text:span><text:span text:style-name="T1028"><text:s/></text:span><text:span text:style-name="T1029">Retribuciones</text:span><text:span text:style-name="T1030"><text:s/></text:span><text:span text:style-name="T1031">básicas</text:span><text:span text:style-name="T1032"><text:s/></text:span><text:span text:style-name="T1033">......................................</text:span><text:span text:style-name="T1034"><text:s/></text:span><text:span text:style-name="T1035">400,00</text:span><text:span text:style-name="T1036"><text:s/>€</text:span></text:p>
      <text:list text:style-name="L95">
        <text:list-item>
          <text:p text:style-name="P95"><text:span text:style-name="T1037">410</text:span><text:span text:style-name="T1038"><text:s/></text:span><text:span text:style-name="T1039"><text:s/></text:span><text:span text:style-name="T1040">13000.</text:span><text:span text:style-name="T1041"><text:s/></text:span><text:span text:style-name="T1042"><text:s/></text:span><text:span text:style-name="T1043">Administración</text:span><text:span text:style-name="T1044"><text:s/></text:span><text:span text:style-name="T1045"><text:s/></text:span><text:span text:style-name="T1046">general</text:span><text:span text:style-name="T1047"><text:s/></text:span><text:span text:style-name="T1048"><text:s/></text:span><text:span text:style-name="T1049">de<text:s/></text:span><text:span text:style-name="T1050"><text:s/></text:span><text:span text:style-name="T1051">agricultura,</text:span><text:span text:style-name="T1052"><text:s/></text:span><text:span text:style-name="T1053"><text:s/></text:span><text:span text:style-name="T1054">ganadería</text:span><text:span text:style-name="T1055"><text:s/></text:span><text:span text:style-name="T1056"><text:s/></text:span><text:span text:style-name="T1057">y<text:s/></text:span><text:span text:style-name="T1058"><text:s/></text:span><text:span text:style-name="T1059">pesca.</text:span><text:span text:style-name="T1060"><text:s/></text:span><text:span text:style-name="T1061">Retribuciones</text:span><text:span text:style-name="T1062"><text:s/></text:span><text:span text:style-name="T1063">básicas.............................................................................</text:span><text:span text:style-name="T1064"><text:s/></text:span><text:span text:style-name="T1065">400,00</text:span><text:span text:style-name="T1066"><text:s/>€</text:span></text:p>
        </text:list-item>
        <text:list-item>
          <text:p text:style-name="P96"><text:span text:style-name="T1067">311<text:s/></text:span><text:span text:style-name="T1068">16001.<text:s/></text:span><text:span text:style-name="T1069">Protección<text:s/></text:span><text:span text:style-name="T1070">de</text:span><text:span text:style-name="T1071"><text:s/></text:span><text:span text:style-name="T1072">la</text:span><text:span text:style-name="T1073"><text:s/></text:span><text:span text:style-name="T1074">salubridad</text:span><text:span text:style-name="T1075"><text:s/>pública.</text:span><text:span text:style-name="T1076"><text:s/></text:span><text:span text:style-name="T1077">Seguridad</text:span><text:span text:style-name="T1078"><text:s/></text:span><text:span text:style-name="T1079">Social</text:span><text:span text:style-name="T1080"><text:s/></text:span><text:span text:style-name="T1081">.......</text:span><text:span text:style-name="T1082"><text:s/></text:span><text:span text:style-name="T1083">200,00</text:span><text:span text:style-name="T1084"><text:s/>€</text:span></text:p>
        </text:list-item>
        <text:list-item>
          <text:p text:style-name="P97"><text:span text:style-name="T1085">491<text:s/></text:span><text:span text:style-name="T1086">16001.</text:span><text:span text:style-name="T1087"><text:s/></text:span><text:span text:style-name="T1088">Sociedad</text:span><text:span text:style-name="T1089"><text:s/></text:span><text:span text:style-name="T1090">de</text:span><text:span text:style-name="T1091"><text:s/></text:span><text:span text:style-name="T1092">la</text:span><text:span text:style-name="T1093"><text:s/></text:span><text:span text:style-name="T1094">información.</text:span><text:span text:style-name="T1095"><text:s/></text:span><text:span text:style-name="T1096">Seguridad</text:span><text:span text:style-name="T1097"><text:s/></text:span><text:span text:style-name="T1098">Social</text:span><text:span text:style-name="T1099"><text:s/></text:span><text:span text:style-name="T1100">...................</text:span><text:span text:style-name="T1101"><text:s/></text:span><text:span text:style-name="T1102">400,00</text:span><text:span text:style-name="T1103"><text:s/>€</text:span></text:p>
        </text:list-item>
        <text:list-item>
          <text:p text:style-name="P98"><text:span text:style-name="T1104">340</text:span><text:span text:style-name="T1105"><text:tab/></text:span><text:span text:style-name="T1106">13002.</text:span><text:span text:style-name="T1107"><text:tab/></text:span><text:span text:style-name="T1108">Administración</text:span><text:span text:style-name="T1109"><text:tab/></text:span><text:span text:style-name="T1110">general</text:span><text:span text:style-name="T1111"><text:tab/></text:span><text:span text:style-name="T1112">de</text:span><text:span text:style-name="T1113"><text:tab/></text:span><text:span text:style-name="T1114">deportes</text:span><text:span text:style-name="T1115"><text:tab/></text:span><text:span text:style-name="T1116">(Juventud).</text:span><text:span text:style-name="T1117"><text:tab/></text:span><text:span text:style-name="T1118">Otras</text:span><text:span text:style-name="T1119"><text:s/></text:span><text:span text:style-name="T1120">remuneraciones</text:span><text:span text:style-name="T1121"><text:s/></text:span><text:span text:style-name="T1122">.....................................................................................</text:span><text:span text:style-name="T1123"><text:s/></text:span><text:span text:style-name="T1124">300,00</text:span><text:span text:style-name="T1125"><text:s/>€</text:span></text:p>
        </text:list-item>
      </text:list>
      <text:p text:style-name="P99"><text:span text:style-name="T1125">23</text:span><text:span text:style-name="T1126"><text:s/></text:span><text:span text:style-name="T1127">340</text:span><text:span text:style-name="T1128"><text:s/></text:span><text:span text:style-name="T1129">16001.</text:span><text:span text:style-name="T1130"><text:s/></text:span><text:span text:style-name="T1131">Administración</text:span><text:span text:style-name="T1132"><text:s/></text:span><text:span text:style-name="T1133">general</text:span><text:span text:style-name="T1134"><text:s/></text:span><text:span text:style-name="T1135">de</text:span><text:span text:style-name="T1136"><text:s/></text:span><text:span text:style-name="T1137">deportes</text:span><text:span text:style-name="T1138"><text:s/></text:span><text:span text:style-name="T1139">(Juventud).</text:span><text:span text:style-name="T1140"><text:s/></text:span><text:span text:style-name="T1141">Seguridad</text:span><text:span text:style-name="T1142"><text:s/></text:span><text:span text:style-name="T1143">Social</text:span></text:p>
      <text:p text:style-name="P100"><text:span text:style-name="T1144">.............................................................................................................</text:span><text:span text:style-name="T1145"><text:s/></text:span><text:span text:style-name="T1146">300,00</text:span><text:span text:style-name="T1147"><text:s/>€</text:span></text:p>
      <text:p text:style-name="P101"><text:span text:style-name="T1148">Total</text:span><text:span text:style-name="T1149"><text:s/>alta</text:span><text:span text:style-name="T1150"><text:s/></text:span><text:span text:style-name="T1151">de créditos:</text:span><text:span text:style-name="T1152"><text:s/></text:span><text:span text:style-name="T1153">......................................................</text:span><text:span text:style-name="T1154"><text:s/></text:span><text:span text:style-name="T1155">2.000,00</text:span><text:span text:style-name="T1156"><text:s/></text:span><text:span text:style-name="T1157">€.</text:span></text:p>
      <text:p text:style-name="P102"><text:span text:style-name="T1158"/></text:p>
      <text:p text:style-name="P103"><text:span text:style-name="T1159">Bajas</text:span><text:span text:style-name="T1160"><text:s/></text:span><text:span text:style-name="T1161">en</text:span><text:span text:style-name="T1162"><text:s/></text:span><text:span text:style-name="T1163">aplicaciones</text:span><text:span text:style-name="T1164"><text:s/></text:span><text:span text:style-name="T1165">de<text:s/></text:span><text:span text:style-name="T1166">gastos:</text:span></text:p>
      <text:p text:style-name="P104"><text:span text:style-name="T1167">11</text:span><text:span text:style-name="T1168"><text:s/>920<text:s/></text:span><text:span text:style-name="T1169">13002.</text:span><text:span text:style-name="T1170"><text:s/></text:span><text:span text:style-name="T1171">Administración</text:span><text:span text:style-name="T1172"><text:s/>general.</text:span><text:span text:style-name="T1173"><text:s/></text:span><text:span text:style-name="T1174">Otras</text:span><text:span text:style-name="T1175"><text:s/></text:span><text:span text:style-name="T1176">remuneraciones...........</text:span><text:span text:style-name="T1177"><text:s/></text:span><text:span text:style-name="T1178">2.000,00</text:span><text:span text:style-name="T1179"><text:s/></text:span><text:span text:style-name="T1180">€</text:span></text:p>
      <text:p text:style-name="P105"><text:span text:style-name="T1181">Total</text:span><text:span text:style-name="T1182"><text:s/>baja</text:span><text:span text:style-name="T1183"><text:s/>de<text:s/></text:span><text:span text:style-name="T1184">créditos:</text:span><text:span text:style-name="T1185"><text:s/></text:span><text:span text:style-name="T1186">.....................................................</text:span><text:span text:style-name="T1187"><text:s/></text:span><text:span text:style-name="T1188">2.000,00</text:span><text:span text:style-name="T1189"><text:s/></text:span><text:span text:style-name="T1190">€.</text:span></text:p>
      <text:p text:style-name="P106"><text:span text:style-name="T1191"/></text:p>
      <text:p text:style-name="P106"><text:span text:style-name="T1191"/></text:p>
      <text:p text:style-name="P107"><text:span text:style-name="T1191"/></text:p>
      <text:p text:style-name="P108"><text:span text:style-name="T1192">En</text:span><text:span text:style-name="T1193"><text:s/></text:span><text:span text:style-name="T1194">San</text:span><text:span text:style-name="T1195"><text:s/></text:span><text:span text:style-name="T1196">Bartolomé,</text:span><text:span text:style-name="T1197"><text:s/></text:span><text:span text:style-name="T1198">Lanzarote,</text:span><text:span text:style-name="T1199"><text:s/></text:span><text:span text:style-name="T1200">en</text:span><text:span text:style-name="T1201"><text:s/></text:span><text:span text:style-name="T1202">la</text:span><text:span text:style-name="T1203"><text:s/></text:span><text:span text:style-name="T1204">fecha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firma</text:span><text:span text:style-name="T1211"><text:s/></text:span><text:span text:style-name="T1212">electrónica.</text:span><text:span text:style-name="T1213"><text:s/></text:span><text:span text:style-name="T1214">Firmado:</text:span><text:span text:style-name="T1215"><text:s/></text:span><text:span text:style-name="T1216">P.D.</text:span><text:span text:style-name="T1217"><text:s/></text:span><text:span text:style-name="T1218">El</text:span><text:span text:style-name="T1219"><text:s/></text:span><text:span text:style-name="T1220">concejal</text:span><text:span text:style-name="T1221"><text:s/></text:span><text:span text:style-name="T1222">delegado</text:span><text:span text:style-name="T1223"><text:s/></text:span><text:span text:style-name="T1224">del</text:span><text:span text:style-name="T1225"><text:s/></text:span><text:span text:style-name="T1226">Área</text:span><text:span text:style-name="T1227"><text:s/></text:span><text:span text:style-name="T1228">de</text:span><text:span text:style-name="T1229"><text:s/></text:span><text:span text:style-name="T1230">Economía</text:span><text:span text:style-name="T1231"><text:s/></text:span><text:span text:style-name="T1232">y</text:span><text:span text:style-name="T1233"><text:s/></text:span><text:span text:style-name="T1234">Hacienda</text:span><text:span text:style-name="T1235"><text:s/></text:span><text:span text:style-name="T1236">(Resolución</text:span><text:span text:style-name="T1237"><text:s/></text:span><text:span text:style-name="T1238">núm.</text:span><text:span text:style-name="T1239"><text:s/></text:span><text:span text:style-name="T1240">3113/2023,</text:span><text:span text:style-name="T1241"><text:s/></text:span><text:span text:style-name="T1242">de</text:span><text:span text:style-name="T1243"><text:s/></text:span><text:span text:style-name="T1244">19</text:span><text:span text:style-name="T1245"><text:s/></text:span><text:span text:style-name="T1246">de</text:span><text:span text:style-name="T1247"><text:s/></text:span><text:span text:style-name="T1248">junio</text:span><text:span text:style-name="T1249"><text:s/></text:span><text:span text:style-name="T1250">de</text:span><text:span text:style-name="T1251"><text:s/></text:span><text:span text:style-name="T1252">2023,</text:span><text:span text:style-name="T1253"><text:s/></text:span><text:span text:style-name="T1254">BOP</text:span><text:span text:style-name="T1255"><text:s/></text:span><text:span text:style-name="T1256">Las</text:span><text:span text:style-name="T1257"><text:s/></text:span><text:span text:style-name="T1258">Palmas</text:span><text:span text:style-name="T1259"><text:s/></text:span><text:span text:style-name="T1260">núm.</text:span><text:span text:style-name="T1261"><text:s/></text:span><text:span text:style-name="T1262">76,</text:span><text:span text:style-name="T1263"><text:s/></text:span><text:span text:style-name="T1264">de</text:span><text:span text:style-name="T1265"><text:s/></text:span><text:span text:style-name="T1266">23</text:span><text:span text:style-name="T1267"><text:s/></text:span><text:span text:style-name="T1268">de</text:span><text:span text:style-name="T1269"><text:s/></text:span><text:span text:style-name="T1270">junio</text:span><text:span text:style-name="T1271"><text:s/></text:span><text:span text:style-name="T1272">de</text:span><text:span text:style-name="T1273"><text:s/></text:span><text:span text:style-name="T1274">2023).</text:span><text:span text:style-name="T1275"><text:s/></text:span><text:span text:style-name="T1276">Victoriano</text:span><text:span text:style-name="T1277"><text:s/></text:span><text:span text:style-name="T1278">Antonio</text:span><text:span text:style-name="T1279"><text:s/></text:span><text:span text:style-name="T1280">Rocío</text:span><text:span text:style-name="T1281"><text:s/>Romero.</text:span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09"><text:span text:style-name="T1282"/></text:p>
      <text:p text:style-name="P110"><text:span text:style-name="T1282"/></text:p>
      <text:p text:style-name="P111"><text:span text:style-name="T1282"/></text:p>
      <text:p text:style-name="P112"><text:span text:style-name="T1283">Página</text:span><text:span text:style-name="T1284"><text:s/></text:span><text:span text:style-name="T1285">2</text:span><text:span text:style-name="T1286"><text:s/></text:span><text:span text:style-name="T1287">de</text:span><text:span text:style-name="T1288"><text:s/></text:span><text:span text:style-name="T1289">2</text:span></text:p>
      <text:p text:style-name="P113"><text:span text:style-name="T129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5"><text:span text:style-name="T1291">Firmado por:</text:span><text:span text:style-name="T1292"/></text:p>
          </table:table-cell>
          <table:table-cell table:style-name="TableCell030001">
            <text:p text:style-name="P116"><text:span text:style-name="T1293">VICTORIANO ANTONIO ROCÍO ROMERO - Concejal/A</text:span><text:span text:style-name="T1294"/></text:p>
          </table:table-cell>
          <table:table-cell table:style-name="TableCell030002">
            <text:p text:style-name="P117"><text:span text:style-name="T1295">Fecha: 16-12-2024 13:52:20</text:span><text:span text:style-name="T1296"/></text:p>
          </table:table-cell>
          <table:table-cell table:style-name="TableCell030003" table:number-rows-spanned="3">
            <text:p text:style-name="P118"><text:span text:style-name="T1296"/></text:p>
            <text:p text:style-name="P119"><draw:frame text:anchor-type="as-char" svg:width="15.88mm" svg:height="15.88mm" style:rel-width="scale" style:rel-height="scale"><draw:object-ole xlink:href="OleObj4"/><draw:image xlink:href="ObjectReplacements/OleObj4"/></draw:frame><text:span text:style-name="T1296"/></text:p>
          </table:table-cell>
        </table:table-row>
        <table:table-row table:style-name="TableRow0301">
          <table:table-cell table:style-name="TableCell030100" table:number-columns-spanned="3">
            <text:p text:style-name="P122"><text:span text:style-name="T1297">Nº expediente administrativo: 2024-009996<text:s text:c="4"/>Código Seguro de Verificación (CSV): E3745CC22902238126F1C2C8B6D5A174 Comprobación CSV:<text:s text:c="2"/></text:span><text:a xlink:href="https://eadmin.sanbartolome.es/publico/documento/E3745CC22902238126F1C2C8B6D5A174"><text:span text:style-name="T1298">https://eadmin.sanbartolome.es/publico/documento/E3745CC22902238126F1C2C8B6D5A174</text:span></text:a><text:span text:style-name="T1299"/></text:p>
          </table:table-cell>
          <table:covered-table-cell/>
          <table:covered-table-cell/>
          <table:covered-table-cell>
            <text:p text:style-name="P123"><text:span text:style-name="T1299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6"><text:span text:style-name="T1300">Fecha de sellado electrónico: 18-12-2024 14:31:48<text:tab/></text:span><text:span text:style-name="T1301">- 2/2 -<text:tab/></text:span><text:span text:style-name="T1302">Fecha de emisión de esta copia: 18-12-2024 14:31:48</text:span><text:span text:style-name="T1303"/></text:p>
          </table:table-cell>
          <table:covered-table-cell/>
          <table:covered-table-cell/>
          <table:covered-table-cell>
            <text:p text:style-name="P127"><text:span text:style-name="T1303"><text:s/></text:span></text:p>
          </table:covered-table-cell>
        </table:table-row>
      </table:table>
      <text:p text:style-name="P129"><draw:frame text:anchor-type="as-char" svg:width="5.56mm" svg:height="2.91mm" style:rel-width="scale" style:rel-height="scale"><draw:object-ole xlink:href="OleObj5"/><draw:image xlink:href="ObjectReplacements/OleObj5"/></draw:frame><text:span text:style-name="T1303"/></text:p>
      <text:p text:style-name="P130"><text:span text:style-name="T1304">A</text:span><text:span text:style-name="T1305">yuntamiento de San Bartolome</text:span></text:p>
      <text:p text:style-name="P131"><text:span text:style-name="T1306"/></text:p>
      <text:p text:style-name="P132"><text:span text:style-name="T1307">RC</text:span></text:p>
      <text:p text:style-name="P133"><text:span text:style-name="T1308">Clave</text:span><text:span text:style-name="T1309"><text:s/>de Operación.......:<text:tab/>101</text:span></text:p>
      <text:p text:style-name="P134"><text:span text:style-name="T1309">Signo.............................:<text:tab/>0</text:span></text:p>
      <text:p text:style-name="P135"><text:span text:style-name="T1309">Fecha de la Operación...:<text:tab/>16/12/2024</text:span></text:p>
      <text:p text:style-name="P136"><text:span text:style-name="T1310"/></text:p>
      <text:p text:style-name="P137"><text:span text:style-name="T1311">Retención de crédito para transferencias y bajas</text:span></text:p>
      <text:p text:style-name="P138"><text:span text:style-name="T1311">Nº Expediente.......:<text:tab/>2/2024000003293 Nº</text:span><text:span text:style-name="T1312"><text:s/></text:span><text:span text:style-name="T1313">Aplicaciones....:<text:tab/><text:tab/>0001</text:span></text:p>
      <text:p text:style-name="P139"><text:span text:style-name="T1313">Ejercicio/Presupuesto...:<text:tab/>2024</text:span></text:p>
      <text:p text:style-name="P140"><text:span text:style-name="T1314"/></text:p>
      <text:p text:style-name="P140"><text:span text:style-name="T1314"/></text:p>
      <text:p text:style-name="P141"><text:span text:style-name="T1314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3"><text:span text:style-name="T1315">AÑO</text:span><text:span text:style-name="T1316"><text:s/></text:span><text:span text:style-name="T1317">DEL</text:span><text:span text:style-name="T1318"><text:s/></text:span><text:span text:style-name="T1319">PRESUPUESTO:</text:span><text:span text:style-name="T1320"><text:s/></text:span><text:span text:style-name="T1321"><text:s/></text:span><text:span text:style-name="T1322">2024</text:span><text:span text:style-name="T13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6"><text:span text:style-name="T1324">APLICACIÓN</text:span><text:span text:style-name="T1325"><text:s/></text:span><text:span text:style-name="T1326">PRESUPUESTARIA</text:span><text:span text:style-name="T1327"><text:s/></text:span><text:span text:style-name="T1328">:<text:tab/>11</text:span><text:span text:style-name="T1329"><text:s/></text:span><text:span text:style-name="T1330">920</text:span><text:span text:style-name="T1331"><text:s/></text:span><text:span text:style-name="T1332">13002</text:span></text:p>
            <text:p text:style-name="P147"><text:span text:style-name="T1333">Administración</text:span><text:span text:style-name="T1334"><text:s/></text:span><text:span text:style-name="T1335">General.</text:span><text:span text:style-name="T1336"><text:s/></text:span><text:span text:style-name="T1337">Otras</text:span><text:span text:style-name="T1338"><text:s/></text:span><text:span text:style-name="T1339">remuneraciones</text:span><text:span text:style-name="T1340"/></text:p>
          </table:table-cell>
          <table:covered-table-cell/>
          <table:covered-table-cell/>
          <table:table-cell table:style-name="TableCell040103" table:number-columns-spanned="2">
            <text:p text:style-name="P148"><text:span text:style-name="T1341">CUENTA</text:span><text:span text:style-name="T1342"><text:s/></text:span><text:span text:style-name="T1343">640</text:span><text:span text:style-name="T1344"/></text:p>
          </table:table-cell>
          <table:covered-table-cell/>
          <table:table-cell table:style-name="TableCell040105">
            <text:p text:style-name="P149"><text:span text:style-name="T1345">IMPORTE</text:span></text:p>
            <text:p text:style-name="P150"><text:span text:style-name="T1346">2.000,00</text:span><text:span text:style-name="T1347"><text:s/></text:span><text:span text:style-name="T1348">€</text:span><text:span text:style-name="T1349"/></text:p>
          </table:table-cell>
        </table:table-row>
        <table:table-row table:style-name="TableRow0402">
          <table:table-cell table:style-name="TableCell040200" table:number-columns-spanned="5">
            <text:p text:style-name="P153"><text:span text:style-name="T1350">IMPORTE</text:span><text:span text:style-name="T1351"><text:s/></text:span><text:span text:style-name="T1352">(en</text:span><text:span text:style-name="T1353"><text:s/></text:span><text:span text:style-name="T1354">letra):</text:span><text:span text:style-name="T1355"><text:s/></text:span><text:span text:style-name="T1356">Dos</text:span><text:span text:style-name="T1357"><text:s/></text:span><text:span text:style-name="T1358">mil</text:span><text:span text:style-name="T1359"><text:s/></text:span><text:span text:style-name="T1360">Euros</text:span><text:span text:style-name="T1361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4"><text:span text:style-name="T1362">IMPORTE</text:span></text:p>
            <text:p text:style-name="P155"><text:span text:style-name="T1363">2.000,00 €</text:span><text:span text:style-name="T1364"/></text:p>
          </table:table-cell>
        </table:table-row>
        <table:table-row table:style-name="TableRow0403">
          <table:table-cell table:style-name="TableCell040300" table:number-columns-spanned="6">
            <text:p text:style-name="P158"><text:span text:style-name="T1365">Código</text:span><text:span text:style-name="T1366"><text:s/></text:span><text:span text:style-name="T1367">de</text:span><text:span text:style-name="T1368"><text:s/></text:span><text:span text:style-name="T1369">Gastos</text:span><text:span text:style-name="T1370"><text:s/></text:span><text:span text:style-name="T1371">/</text:span><text:span text:style-name="T1372"><text:s/></text:span><text:span text:style-name="T1373">Proyecto</text:span><text:span text:style-name="T13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61"><text:span text:style-name="T1375">Sentado</text:span><text:span text:style-name="T1376"><text:s/></text:span><text:span text:style-name="T1377">en</text:span><text:span text:style-name="T1378"><text:s/></text:span><text:span text:style-name="T1379">el</text:span></text:p>
            <text:p text:style-name="P162"><text:span text:style-name="T1379">Libro</text:span><text:span text:style-name="T1380"><text:s/></text:span><text:span text:style-name="T1381">Diario</text:span><text:span text:style-name="T1382"><text:s/></text:span><text:span text:style-name="T1383">General</text:span><text:span text:style-name="T1384"><text:s/></text:span><text:span text:style-name="T1385">de</text:span><text:span text:style-name="T1386"><text:s/></text:span><text:span text:style-name="T1387">Operaciones</text:span><text:span text:style-name="T1388"/></text:p>
          </table:table-cell>
          <table:table-cell table:style-name="TableCell040401" table:number-columns-spanned="5">
            <text:p text:style-name="P163"><text:span text:style-name="T1388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6"><text:span text:style-name="T1388"/></text:p>
            <text:p text:style-name="P167"><text:span text:style-name="T1389">DESCRIPCION DE LA<text:s/></text:span><text:span text:style-name="T1390">OPERACION</text:span></text:p>
            <text:p text:style-name="P168"><text:span text:style-name="T1391"/></text:p>
            <text:p text:style-name="P169"><text:span text:style-name="T1392">M.P.</text:span><text:span text:style-name="T1393"><text:s/></text:span><text:span text:style-name="T1394">47/2024.</text:span><text:span text:style-name="T1395"><text:s/></text:span><text:span text:style-name="T1396">TRANSFERENCIA</text:span><text:span text:style-name="T1397"><text:s/></text:span><text:span text:style-name="T1398">DE</text:span><text:span text:style-name="T1399"><text:s/></text:span><text:span text:style-name="T1400">CRÉDITOS</text:span><text:span text:style-name="T1401"><text:s/></text:span><text:span text:style-name="T1402">ENTRE</text:span><text:span text:style-name="T1403"><text:s/></text:span><text:span text:style-name="T1404">APLICACIONES</text:span><text:span text:style-name="T1405"><text:s/></text:span><text:span text:style-name="T1406">DE</text:span><text:span text:style-name="T1407"><text:s/></text:span><text:span text:style-name="T1408">DISTINTAS</text:span><text:span text:style-name="T1409"><text:s/></text:span><text:span text:style-name="T1410">ÁREAS</text:span><text:span text:style-name="T1411"><text:s/></text:span><text:span text:style-name="T1412">DE</text:span><text:span text:style-name="T1413"><text:s/></text:span><text:span text:style-name="T1414">GASTO</text:span><text:span text:style-name="T1415"><text:s/></text:span><text:span text:style-name="T1416">PERO</text:span><text:span text:style-name="T1417"><text:s/></text:span><text:span text:style-name="T1418">ALTAS</text:span><text:span text:style-name="T1419"><text:s/></text:span><text:span text:style-name="T1420">Y</text:span><text:span text:style-name="T1421"><text:s/></text:span><text:span text:style-name="T1422">BAJAS</text:span><text:span text:style-name="T1423"><text:s/></text:span><text:span text:style-name="T1424">REFERIDAS</text:span><text:span text:style-name="T1425"><text:s/></text:span><text:span text:style-name="T1426">A</text:span><text:span text:style-name="T1427"><text:s/></text:span><text:span text:style-name="T1428">GASTOS</text:span><text:span text:style-name="T1429"><text:s/></text:span><text:span text:style-name="T1430">DE</text:span><text:span text:style-name="T1431"><text:s/></text:span><text:span text:style-name="T1432">PERSONAL</text:span><text:span text:style-name="T1433"><text:s/></text:span><text:span text:style-name="T1434">POR</text:span><text:span text:style-name="T1435"><text:s/></text:span><text:span text:style-name="T1436">UN</text:span><text:span text:style-name="T1437"><text:s/></text:span><text:span text:style-name="T1438">IMPORTE</text:span><text:span text:style-name="T1439"><text:s/></text:span><text:span text:style-name="T1440">TOTAL</text:span><text:span text:style-name="T1441"><text:s/></text:span><text:span text:style-name="T1442">DE</text:span><text:span text:style-name="T1443"><text:s/></text:span><text:span text:style-name="T1444">2.000,00</text:span><text:span text:style-name="T1445"><text:s/></text:span><text:span text:style-name="T1446">€.</text:span><text:span text:style-name="T1447"><text:s/>EXP.<text:s/></text:span><text:span text:style-name="T1448">2024009996</text:span><text:span text:style-name="T14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72"><text:span text:style-name="T1449"/></text:p>
            <text:p text:style-name="P173"><text:span text:style-name="T1450">CERTIFICO:</text:span><text:span text:style-name="T1451"><text:s text:c="3"/></text:span><text:span text:style-name="T1452"><text:s/></text:span><text:span text:style-name="T1453">Que para la(s) aplicación(es) que<text:s/></text:span><text:span text:style-name="T1454">figura(n)</text:span><text:span text:style-name="T1455"><text:s/>en este</text:span><text:span text:style-name="T1456"><text:s/></text:span><text:span text:style-name="T1457">documento (o</text:span><text:span text:style-name="T1458"><text:s/></text:span><text:span text:style-name="T1459">Anexo),</text:span><text:span text:style-name="T1460"><text:s/></text:span><text:span text:style-name="T1461">existe</text:span><text:span text:style-name="T1462"><text:s/>Saldo</text:span><text:span text:style-name="T1463"><text:s/></text:span><text:span text:style-name="T1464">de Crédito disponible, quedando retenido el importe que se reseña</text:span><text:span text:style-name="T14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6"><text:span text:style-name="T1466">Sentado en el Libro Diario de Contabilidad Presupuestaria Fecha: 16/12/2024</text:span></text:p>
            <text:p text:style-name="P177"><text:span text:style-name="T1466">Fdo.<text:s/></text:span><text:span text:style-name="T1467">INTERV.</text:span><text:span text:style-name="T1468"><text:s/>MARIA<text:s/></text:span><text:span text:style-name="T1469">JOSEFA</text:span><text:span text:style-name="T1470"><text:s/>FIGUEIRA BLANCO</text:span><text:span text:style-name="T1471"/></text:p>
          </table:table-cell>
          <table:covered-table-cell/>
          <table:table-cell table:style-name="TableCell040702" table:number-columns-spanned="2">
            <text:p text:style-name="P178"><text:span text:style-name="T1471"/></text:p>
            <text:p text:style-name="P179"><text:span text:style-name="T1472">CONCEJAL</text:span><text:span text:style-name="T1473"><text:s/></text:span><text:span text:style-name="T1474">HACIENDA:</text:span><text:span text:style-name="T1475"><text:s/></text:span><text:span text:style-name="T1476">V.</text:span><text:span text:style-name="T1477"><text:s/></text:span><text:span text:style-name="T1478">ANTONIO</text:span><text:span text:style-name="T1479"><text:s/></text:span><text:span text:style-name="T1480">ROCIO</text:span><text:span text:style-name="T1481"><text:s/></text:span><text:span text:style-name="T1482">ROMERO</text:span><text:span text:style-name="T1483"/></text:p>
          </table:table-cell>
          <table:covered-table-cell/>
          <table:table-cell table:style-name="TableCell040704" table:number-columns-spanned="2">
            <text:p text:style-name="P180"><text:span text:style-name="T1483"/></text:p>
          </table:table-cell>
          <table:covered-table-cell/>
        </table:table-row>
      </table:table>
      <text:p text:style-name="P182"><text:span text:style-name="T1483"/></text:p>
      <text:p text:style-name="P183"><text:span text:style-name="T1483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5"><text:span text:style-name="T1484">Firmado por:</text:span><text:span text:style-name="T1485"/></text:p>
          </table:table-cell>
          <table:table-cell table:style-name="TableCell050001">
            <text:p text:style-name="P186"><text:span text:style-name="T1486">MARIA</text:span><text:span text:style-name="T1487"><text:s/></text:span><text:span text:style-name="T1488">JOSEFA</text:span><text:span text:style-name="T1489"><text:s/></text:span><text:span text:style-name="T1490">FIGUEIRA</text:span><text:span text:style-name="T1491"><text:s/></text:span><text:span text:style-name="T1492">BLANCO</text:span><text:span text:style-name="T1493"><text:s/></text:span><text:span text:style-name="T1494">-</text:span><text:span text:style-name="T1495"><text:s/></text:span><text:span text:style-name="T1496">INTERVENTORA</text:span><text:span text:style-name="T1497"><text:s/></text:span><text:span text:style-name="T1498">-</text:span><text:span text:style-name="T1499"><text:s/></text:span><text:span text:style-name="T1500">Interventora</text:span><text:span text:style-name="T1501"><text:s/></text:span><text:span text:style-name="T1502">Ver</text:span><text:span text:style-name="T1503"><text:s/></text:span><text:span text:style-name="T1504">firma</text:span></text:p>
            <text:p text:style-name="P187"><text:span text:style-name="T1505">VICTORIANO</text:span><text:span text:style-name="T1506"><text:s/></text:span><text:span text:style-name="T1507">ANTONIO</text:span><text:span text:style-name="T1508"><text:s/></text:span><text:span text:style-name="T1509">ROCÍO</text:span><text:span text:style-name="T1510"><text:s/></text:span><text:span text:style-name="T1511">ROMERO</text:span><text:span text:style-name="T1512"><text:s/></text:span><text:span text:style-name="T1513">-</text:span><text:span text:style-name="T1514"><text:s/></text:span><text:span text:style-name="T1515">Concejal/A</text:span><text:span text:style-name="T1516"><text:s/></text:span><text:span text:style-name="T1517">Ver</text:span><text:span text:style-name="T1518"><text:s/></text:span><text:span text:style-name="T1519">firma</text:span><text:span text:style-name="T1520"/></text:p>
          </table:table-cell>
          <table:table-cell table:style-name="TableCell050002">
            <text:p text:style-name="P188"><text:span text:style-name="T1521">Fecha: 16-12-2024 14:00:06</text:span></text:p>
            <text:p text:style-name="P189"><text:span text:style-name="T1521">Fecha: 16-12-2024 14:39:40</text:span><text:span text:style-name="T1522"/></text:p>
          </table:table-cell>
          <table:table-cell table:style-name="TableCell050003" table:number-rows-spanned="3">
            <text:p text:style-name="P190"><text:span text:style-name="T1522"/></text:p>
            <text:p text:style-name="P191"><draw:frame text:anchor-type="as-char" svg:width="15.88mm" svg:height="15.88mm" style:rel-width="scale" style:rel-height="scale"><draw:object-ole xlink:href="OleObj6"/><draw:image xlink:href="ObjectReplacements/OleObj6"/></draw:frame><text:span text:style-name="T1522"/></text:p>
          </table:table-cell>
        </table:table-row>
        <table:table-row table:style-name="TableRow0501">
          <table:table-cell table:style-name="TableCell050100" table:number-columns-spanned="3">
            <text:p text:style-name="P194"><text:span text:style-name="T1523">Nº expediente administrativo: 2024-009996<text:s text:c="4"/>Código Seguro de Verificación (CSV): 306BE4E1197CB129D2EA076EC8F57511 Comprobación CSV:<text:s text:c="2"/></text:span><text:a xlink:href="https://eadmin.sanbartolome.es/publico/documento/306BE4E1197CB129D2EA076EC8F57511"><text:span text:style-name="T1524">https://eadmin.sanbartolome.es/publico/documento/306BE4E1197CB129D2EA076EC8F57511</text:span></text:a><text:span text:style-name="T1525"/></text:p>
          </table:table-cell>
          <table:covered-table-cell/>
          <table:covered-table-cell/>
          <table:covered-table-cell>
            <text:p text:style-name="P195"><text:span text:style-name="T1525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8"><text:span text:style-name="T1526">Fecha</text:span><text:span text:style-name="T1527"><text:s/></text:span><text:span text:style-name="T1528">de</text:span><text:span text:style-name="T1529"><text:s/></text:span><text:span text:style-name="T1530">sellado</text:span><text:span text:style-name="T1531"><text:s/></text:span><text:span text:style-name="T1532">electrónico:</text:span><text:span text:style-name="T1533"><text:s/></text:span><text:span text:style-name="T1534">18-12-2024</text:span><text:span text:style-name="T1535"><text:s/></text:span><text:span text:style-name="T1536">14:31:49</text:span><text:span text:style-name="T1537"><text:s/></text:span><text:span text:style-name="T1538">Ver</text:span><text:span text:style-name="T1539"><text:s/></text:span><text:span text:style-name="T1540">sello</text:span><text:span text:style-name="T1541"><text:tab/></text:span><text:span text:style-name="T1542">- 1/1 -<text:tab/></text:span><text:span text:style-name="T1543">Fecha de emisión de esta copia: 18-12-2024 14:31:49</text:span><text:span text:style-name="T1544"/></text:p>
          </table:table-cell>
          <table:covered-table-cell/>
          <table:covered-table-cell/>
          <table:covered-table-cell>
            <text:p text:style-name="P199"><text:span text:style-name="T1544"><text:s/></text:span></text:p>
          </table:covered-table-cell>
        </table:table-row>
      </table:table>
      <text:p text:style-name="P201"><draw:frame text:anchor-type="as-char" svg:width="5.56mm" svg:height="2.91mm" style:rel-width="scale" style:rel-height="scale"><draw:object-ole xlink:href="OleObj7"/><draw:image xlink:href="ObjectReplacements/OleObj7"/></draw:frame><text:span text:style-name="T1544"/></text:p>
      <text:p text:style-name="P201"><text:span text:style-name="T1544"/></text:p>
      <text:p text:style-name="P201"><text:span text:style-name="T1544"/></text:p>
      <text:p text:style-name="P201"><text:span text:style-name="T1544"/></text:p>
      <text:p text:style-name="P201"><text:span text:style-name="T1544"/></text:p>
      <text:p text:style-name="P201"><text:span text:style-name="T1544"/></text:p>
      <text:p text:style-name="P202"><text:span text:style-name="T1544"/></text:p>
      <text:p text:style-name="P203"><text:span text:style-name="T1545">INFORME</text:span><text:span text:style-name="T1546"><text:s/></text:span><text:span text:style-name="T1547">DE</text:span><text:span text:style-name="T1548"><text:s/></text:span><text:span text:style-name="T1549">INTERVENCIÓN</text:span></text:p>
      <text:p text:style-name="P204"><text:span text:style-name="T1550"/></text:p>
      <text:p text:style-name="P205"><text:span text:style-name="T1551">Asunto:</text:span><text:span text:style-name="T1552"><text:s/></text:span><text:span text:style-name="T1553">Modificación</text:span><text:span text:style-name="T1554"><text:s/></text:span><text:span text:style-name="T1555">presupuestaria</text:span><text:span text:style-name="T1556"><text:s/></text:span><text:span text:style-name="T1557">Nº<text:s/></text:span><text:span text:style-name="T1558">47/2024.</text:span><text:span text:style-name="T1559"><text:s/></text:span><text:span text:style-name="T1560">Transferencia</text:span><text:span text:style-name="T1561"><text:s/>de créditos</text:span><text:span text:style-name="T1562"><text:s/></text:span><text:span text:style-name="T1563">entre</text:span><text:span text:style-name="T1564"><text:s/></text:span><text:span text:style-name="T1565">aplicaciones</text:span><text:span text:style-name="T1566"><text:s/></text:span><text:span text:style-name="T1567">presupuestarias</text:span><text:span text:style-name="T1568"><text:s/></text:span><text:span text:style-name="T1569">de</text:span><text:span text:style-name="T1570"><text:s/></text:span><text:span text:style-name="T1571">distintas</text:span><text:span text:style-name="T1572"><text:s/></text:span><text:span text:style-name="T1573">áreas</text:span><text:span text:style-name="T1574"><text:s/>de<text:s/></text:span><text:span text:style-name="T1575">gasto</text:span><text:span text:style-name="T1576"><text:s/></text:span><text:span text:style-name="T1577">según</text:span><text:span text:style-name="T1578"><text:s/></text:span><text:span text:style-name="T1579">la</text:span><text:span text:style-name="T1580"><text:s/></text:span><text:span text:style-name="T1581">clasificación</text:span><text:span text:style-name="T1582"><text:s/></text:span><text:span text:style-name="T1583">por</text:span><text:span text:style-name="T1584"><text:s/></text:span><text:span text:style-name="T1585">programas</text:span><text:span text:style-name="T1586"><text:s/></text:span><text:span text:style-name="T1587">y</text:span><text:span text:style-name="T1588"><text:s/></text:span><text:span text:style-name="T1589">económica</text:span><text:span text:style-name="T1590"><text:s/></text:span><text:span text:style-name="T1591">pero</text:span><text:span text:style-name="T1592"><text:s/></text:span><text:span text:style-name="T1593">altas</text:span><text:span text:style-name="T1594"><text:s/></text:span><text:span text:style-name="T1595">y</text:span><text:span text:style-name="T1596"><text:s/></text:span><text:span text:style-name="T1597">bajas</text:span><text:span text:style-name="T1598"><text:s/></text:span><text:span text:style-name="T1599">que</text:span><text:span text:style-name="T1600"><text:s/></text:span><text:span text:style-name="T1601">afectan</text:span><text:span text:style-name="T1602"><text:s/></text:span><text:span text:style-name="T1603">a</text:span><text:span text:style-name="T1604"><text:s/></text:span><text:span text:style-name="T1605">créditos</text:span><text:span text:style-name="T1606"><text:s/></text:span><text:span text:style-name="T1607">de</text:span><text:span text:style-name="T1608"><text:s/></text:span><text:span text:style-name="T1609">personal</text:span><text:span text:style-name="T1610"><text:s/></text:span><text:span text:style-name="T1611">por</text:span><text:span text:style-name="T1612"><text:s/></text:span><text:span text:style-name="T1613">importe</text:span><text:span text:style-name="T1614"><text:s/></text:span><text:span text:style-name="T1615">de</text:span><text:span text:style-name="T1616"><text:s/></text:span><text:span text:style-name="T1617">2.000,00</text:span><text:span text:style-name="T1618"><text:s/></text:span><text:span text:style-name="T1619">€.</text:span></text:p>
      <text:p text:style-name="P206"><text:span text:style-name="T1620">Nº</text:span><text:span text:style-name="T1621"><text:s/></text:span><text:span text:style-name="T1622">Expediente:</text:span><text:span text:style-name="T1623"><text:s/></text:span><text:span text:style-name="T1624">2024009996.</text:span></text:p>
      <text:p text:style-name="P207"><text:span text:style-name="T1625"/></text:p>
      <text:p text:style-name="P208"><text:span text:style-name="T1626">Visto</text:span><text:span text:style-name="T1627"><text:s/></text:span><text:span text:style-name="T1628">el</text:span><text:span text:style-name="T1629"><text:s/></text:span><text:span text:style-name="T1630">expediente</text:span><text:span text:style-name="T1631"><text:s/></text:span><text:span text:style-name="T1632">tramitado</text:span><text:span text:style-name="T1633"><text:s/></text:span><text:span text:style-name="T1634">para</text:span><text:span text:style-name="T1635"><text:s/></text:span><text:span text:style-name="T1636">efectuar</text:span><text:span text:style-name="T1637"><text:s/></text:span><text:span text:style-name="T1638">transferencias</text:span><text:span text:style-name="T1639"><text:s/></text:span><text:span text:style-name="T1640">de</text:span><text:span text:style-name="T1641"><text:s/></text:span><text:span text:style-name="T1642">créditos</text:span><text:span text:style-name="T1643"><text:s/></text:span><text:span text:style-name="T1644">dentro</text:span><text:span text:style-name="T1645"><text:s/></text:span><text:span text:style-name="T1646">del</text:span><text:span text:style-name="T1647"><text:s/></text:span><text:span text:style-name="T1648">vigente</text:span><text:span text:style-name="T1649"><text:s/></text:span><text:span text:style-name="T1650">Presupuesto</text:span><text:span text:style-name="T1651"><text:s/></text:span><text:span text:style-name="T1652">de</text:span><text:span text:style-name="T1653"><text:s/></text:span><text:span text:style-name="T1654">esta</text:span><text:span text:style-name="T1655"><text:s/></text:span><text:span text:style-name="T1656">Corporación,</text:span><text:span text:style-name="T1657"><text:s/></text:span><text:span text:style-name="T1658">modificación</text:span><text:span text:style-name="T1659"><text:s/></text:span><text:span text:style-name="T1660">Nº</text:span><text:span text:style-name="T1661"><text:s/></text:span><text:span text:style-name="T1662">47/2024</text:span><text:span text:style-name="T1663"><text:s/></text:span><text:span text:style-name="T1664">por</text:span><text:span text:style-name="T1665"><text:s/></text:span><text:span text:style-name="T1666">importe</text:span><text:span text:style-name="T1667"><text:s/></text:span><text:span text:style-name="T1668">de</text:span><text:span text:style-name="T1669"><text:s/></text:span><text:span text:style-name="T1670">2.000,00</text:span><text:span text:style-name="T1671"><text:s/></text:span><text:span text:style-name="T1672">€,</text:span><text:span text:style-name="T1673"><text:s/></text:span><text:span text:style-name="T1674">según</text:span><text:span text:style-name="T1675"><text:s/></text:span><text:span text:style-name="T1676">autorizan</text:span><text:span text:style-name="T1677"><text:s/></text:span><text:span text:style-name="T1678">los</text:span><text:span text:style-name="T1679"><text:s/></text:span><text:span text:style-name="T1680">artículos</text:span><text:span text:style-name="T1681"><text:s/></text:span><text:span text:style-name="T1682">179</text:span><text:span text:style-name="T1683"><text:s/></text:span><text:span text:style-name="T1684">y</text:span><text:span text:style-name="T1685"><text:s/></text:span><text:span text:style-name="T1686">180</text:span><text:span text:style-name="T1687"><text:s/></text:span><text:span text:style-name="T1688">del</text:span><text:span text:style-name="T1689"><text:s/></text:span><text:span text:style-name="T1690">texto</text:span><text:span text:style-name="T1691"><text:s/></text:span><text:span text:style-name="T1692">refundido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Ley</text:span><text:span text:style-name="T1699"><text:s/></text:span><text:span text:style-name="T1700">reguladora</text:span><text:span text:style-name="T1701"><text:s/></text:span><text:span text:style-name="T1702">de</text:span><text:span text:style-name="T1703"><text:s/></text:span><text:span text:style-name="T1704">las</text:span><text:span text:style-name="T1705"><text:s/></text:span><text:span text:style-name="T1706">Haciendas</text:span><text:span text:style-name="T1707"><text:s/></text:span><text:span text:style-name="T1708">Locales</text:span><text:span text:style-name="T1709"><text:s/></text:span><text:span text:style-name="T1710">aprobado</text:span><text:span text:style-name="T1711"><text:s/></text:span><text:span text:style-name="T1712">por</text:span><text:span text:style-name="T1713"><text:s/></text:span><text:span text:style-name="T1714">R.D.</text:span><text:span text:style-name="T1715"><text:s/></text:span><text:span text:style-name="T1716">Legislativo</text:span><text:span text:style-name="T1717"><text:s/></text:span><text:span text:style-name="T1718">2/2004,</text:span><text:span text:style-name="T1719"><text:s/></text:span><text:span text:style-name="T1720">de</text:span><text:span text:style-name="T1721"><text:s/></text:span><text:span text:style-name="T1722">5</text:span><text:span text:style-name="T1723"><text:s/></text:span><text:span text:style-name="T1724">de</text:span><text:span text:style-name="T1725"><text:s/></text:span><text:span text:style-name="T1726">marzo,</text:span><text:span text:style-name="T1727"><text:s/></text:span><text:span text:style-name="T1728">y</text:span><text:span text:style-name="T1729"><text:s/></text:span><text:span text:style-name="T1730">los</text:span><text:span text:style-name="T1731"><text:s/></text:span><text:span text:style-name="T1732">artículos</text:span><text:span text:style-name="T1733"><text:s/></text:span><text:span text:style-name="T1734">40</text:span><text:span text:style-name="T1735"><text:s/></text:span><text:span text:style-name="T1736">y</text:span><text:span text:style-name="T1737"><text:s/></text:span><text:span text:style-name="T1738">41</text:span><text:span text:style-name="T1739"><text:s/></text:span><text:span text:style-name="T1740">del</text:span><text:span text:style-name="T1741"><text:s/></text:span><text:span text:style-name="T1742">R.D.</text:span><text:span text:style-name="T1743"><text:s/></text:span><text:span text:style-name="T1744">500/1990</text:span><text:span text:style-name="T1745"><text:s/></text:span><text:span text:style-name="T1746">de</text:span><text:span text:style-name="T1747"><text:s/></text:span><text:span text:style-name="T1748">20</text:span><text:span text:style-name="T1749"><text:s/></text:span><text:span text:style-name="T1750">de</text:span><text:span text:style-name="T1751"><text:s/></text:span><text:span text:style-name="T1752">abril,</text:span><text:span text:style-name="T1753"><text:s/></text:span><text:span text:style-name="T1754">conforme</text:span><text:span text:style-name="T1755"><text:s/></text:span><text:span text:style-name="T1756">a</text:span><text:span text:style-name="T1757"><text:s/></text:span><text:span text:style-name="T1758">las</text:span><text:span text:style-name="T1759"><text:s/></text:span><text:span text:style-name="T1760">Bases</text:span><text:span text:style-name="T1761"><text:s/></text:span><text:span text:style-name="T1762">de</text:span><text:span text:style-name="T1763"><text:s/></text:span><text:span text:style-name="T1764">Ejecución</text:span><text:span text:style-name="T1765"><text:s/></text:span><text:span text:style-name="T1766">del</text:span><text:span text:style-name="T1767"><text:s/></text:span><text:span text:style-name="T1768">Presupuesto,</text:span><text:span text:style-name="T1769"><text:s/></text:span><text:span text:style-name="T1770">y</text:span><text:span text:style-name="T1771"><text:s/></text:span><text:span text:style-name="T1772">atendiendo</text:span><text:span text:style-name="T1773"><text:s/></text:span><text:span text:style-name="T1774">a</text:span><text:span text:style-name="T1775"><text:s/></text:span><text:span text:style-name="T1776">lo</text:span><text:span text:style-name="T1777"><text:s/></text:span><text:span text:style-name="T1778">dispuesto</text:span><text:span text:style-name="T1779"><text:s/></text:span><text:span text:style-name="T1780">en</text:span><text:span text:style-name="T1781"><text:s/></text:span><text:span text:style-name="T1782">el</text:span><text:span text:style-name="T1783"><text:s/></text:span><text:span text:style-name="T1784">artículo</text:span><text:span text:style-name="T1785"><text:s/></text:span><text:span text:style-name="T1786">4.1.b.2º</text:span><text:span text:style-name="T1787"><text:s/></text:span><text:span text:style-name="T1788">del</text:span><text:span text:style-name="T1789"><text:s/></text:span><text:span text:style-name="T1790">Real</text:span><text:span text:style-name="T1791"><text:s/></text:span><text:span text:style-name="T1792">Decreto</text:span><text:span text:style-name="T1793"><text:s/></text:span><text:span text:style-name="T1794">128/2018,</text:span><text:span text:style-name="T1795"><text:s/></text:span><text:span text:style-name="T1796">de</text:span><text:span text:style-name="T1797"><text:s/></text:span><text:span text:style-name="T1798">16</text:span><text:span text:style-name="T1799"><text:s/></text:span><text:span text:style-name="T1800">de</text:span><text:span text:style-name="T1801"><text:s/></text:span><text:span text:style-name="T1802">marzo,</text:span><text:span text:style-name="T1803"><text:s/></text:span><text:span text:style-name="T1804">por</text:span><text:span text:style-name="T1805"><text:s/></text:span><text:span text:style-name="T1806">el</text:span><text:span text:style-name="T1807"><text:s/></text:span><text:span text:style-name="T1808">que</text:span><text:span text:style-name="T1809"><text:s/></text:span><text:span text:style-name="T1810">se</text:span><text:span text:style-name="T1811"><text:s/></text:span><text:span text:style-name="T1812">regula</text:span><text:span text:style-name="T1813"><text:s/></text:span><text:span text:style-name="T1814">el</text:span><text:span text:style-name="T1815"><text:s/></text:span><text:span text:style-name="T1816">régimen jurídico</text:span><text:span text:style-name="T1817"><text:s/></text:span><text:span text:style-name="T1818">de<text:s/></text:span><text:span text:style-name="T1819">los</text:span><text:span text:style-name="T1820"><text:s/></text:span><text:span text:style-name="T1821">funcionarios</text:span><text:span text:style-name="T1822"><text:s/></text:span><text:span text:style-name="T1823">de</text:span><text:span text:style-name="T1824"><text:s/></text:span><text:span text:style-name="T1825">Administración</text:span><text:span text:style-name="T1826"><text:s/></text:span><text:span text:style-name="T1827">Local</text:span><text:span text:style-name="T1828"><text:s/></text:span><text:span text:style-name="T1829">con</text:span><text:span text:style-name="T1830"><text:s/></text:span><text:span text:style-name="T1831">habilitación</text:span><text:span text:style-name="T1832"><text:s/></text:span><text:span text:style-name="T1833">de</text:span><text:span text:style-name="T1834"><text:s/></text:span><text:span text:style-name="T1835">carácter</text:span><text:span text:style-name="T1836"><text:s/></text:span><text:span text:style-name="T1837">nacional,</text:span><text:span text:style-name="T1838"><text:s/></text:span><text:span text:style-name="T1839">como</text:span><text:span text:style-name="T1840"><text:s/></text:span><text:span text:style-name="T1841">control</text:span><text:span text:style-name="T1842"><text:s/></text:span><text:span text:style-name="T1843">financiero</text:span><text:span text:style-name="T1844"><text:s/></text:span><text:span text:style-name="T1845">permanente,</text:span><text:span text:style-name="T1846"><text:s/></text:span><text:span text:style-name="T1847">y</text:span><text:span text:style-name="T1848"><text:s/></text:span><text:span text:style-name="T1849">a</text:span><text:span text:style-name="T1850"><text:s/></text:span><text:span text:style-name="T1851">la</text:span><text:span text:style-name="T1852"><text:s/></text:span><text:span text:style-name="T1853">vista</text:span><text:span text:style-name="T1854"><text:s/></text:span><text:span text:style-name="T1855">de</text:span><text:span text:style-name="T1856"><text:s/></text:span><text:span text:style-name="T1857">la</text:span><text:span text:style-name="T1858"><text:s/></text:span><text:span text:style-name="T1859">Memoria</text:span><text:span text:style-name="T1860"><text:s/></text:span><text:span text:style-name="T1861">justificativa</text:span><text:span text:style-name="T1862"><text:s/></text:span><text:span text:style-name="T1863">suscrita</text:span><text:span text:style-name="T1864"><text:s/></text:span><text:span text:style-name="T1865">al</text:span><text:span text:style-name="T1866"><text:s/></text:span><text:span text:style-name="T1867">efecto,</text:span><text:span text:style-name="T1868"><text:s/></text:span><text:span text:style-name="T1869">se</text:span><text:span text:style-name="T1870"><text:s/></text:span><text:span text:style-name="T1871">emite</text:span><text:span text:style-name="T1872"><text:s/></text:span><text:span text:style-name="T1873">el</text:span><text:span text:style-name="T1874"><text:s/></text:span><text:span text:style-name="T1875">siguiente</text:span><text:span text:style-name="T1876"><text:s/></text:span><text:span text:style-name="T1877">INFORME</text:span><text:span text:style-name="T1878">:</text:span></text:p>
      <text:p text:style-name="P209"><text:span text:style-name="T1879"/></text:p>
      <text:p text:style-name="P210"><text:span text:style-name="T1880">Primero:</text:span><text:span text:style-name="T1881"><text:s text:c="2"/></text:span><text:span text:style-name="T1882"><text:s/></text:span><text:span text:style-name="T1883">Antecedentes</text:span><text:span text:style-name="T1884"><text:s/></text:span><text:span text:style-name="T1885">de</text:span><text:span text:style-name="T1886"><text:s/></text:span><text:span text:style-name="T1887">hecho:</text:span></text:p>
      <text:p text:style-name="P211"><text:span text:style-name="T1888"/></text:p>
      <text:list text:style-name="L212">
        <text:list-item>
          <text:p text:style-name="P212"><text:span text:style-name="T1889">Memoria</text:span><text:span text:style-name="T1890"><text:s/></text:span><text:span text:style-name="T1891">suscrita</text:span><text:span text:style-name="T1892"><text:s/></text:span><text:span text:style-name="T1893">por</text:span><text:span text:style-name="T1894"><text:s/></text:span><text:span text:style-name="T1895">la</text:span><text:span text:style-name="T1896"><text:s/></text:span><text:span text:style-name="T1897">Concejalía</text:span><text:span text:style-name="T1898"><text:s/></text:span><text:span text:style-name="T1899">delegada</text:span><text:span text:style-name="T1900"><text:s/></text:span><text:span text:style-name="T1901">de</text:span><text:span text:style-name="T1902"><text:s/></text:span><text:span text:style-name="T1903">Hacienda,</text:span><text:span text:style-name="T1904"><text:s/></text:span><text:span text:style-name="T1905">de</text:span><text:span text:style-name="T1906"><text:s/></text:span><text:span text:style-name="T1907">fecha</text:span><text:span text:style-name="T1908"><text:s/></text:span><text:span text:style-name="T1909">16</text:span><text:span text:style-name="T1910"><text:s/></text:span><text:span text:style-name="T1911">de</text:span><text:span text:style-name="T1912"><text:s/></text:span><text:span text:style-name="T1913">diciembre</text:span><text:span text:style-name="T1914"><text:s/></text:span><text:span text:style-name="T1915">de</text:span><text:span text:style-name="T1916"><text:s/></text:span><text:span text:style-name="T1917">2024,</text:span><text:span text:style-name="T1918"><text:s/></text:span><text:span text:style-name="T1919">de</text:span><text:span text:style-name="T1920"><text:s/></text:span><text:span text:style-name="T1921">inicio</text:span><text:span text:style-name="T1922"><text:s/></text:span><text:span text:style-name="T1923">de</text:span><text:span text:style-name="T1924"><text:s/></text:span><text:span text:style-name="T1925">expediente</text:span><text:span text:style-name="T1926"><text:s/></text:span><text:span text:style-name="T1927">para</text:span><text:span text:style-name="T1928"><text:s/></text:span><text:span text:style-name="T1929">llevar</text:span><text:span text:style-name="T1930"><text:s/></text:span><text:span text:style-name="T1931">a</text:span><text:span text:style-name="T1932"><text:s/></text:span><text:span text:style-name="T1933">cabo</text:span><text:span text:style-name="T1934"><text:s/></text:span><text:span text:style-name="T1935">una</text:span><text:span text:style-name="T1936"><text:s/></text:span><text:span text:style-name="T1937">modificación</text:span><text:span text:style-name="T1938"><text:s/></text:span><text:span text:style-name="T1939">presupuestaria</text:span><text:span text:style-name="T1940"><text:s/></text:span><text:span text:style-name="T1941">en</text:span><text:span text:style-name="T1942"><text:s/></text:span><text:span text:style-name="T1943">la</text:span><text:span text:style-name="T1944"><text:s/></text:span><text:span text:style-name="T1945">modalidad</text:span><text:span text:style-name="T1946"><text:s/></text:span><text:span text:style-name="T1947">de</text:span><text:span text:style-name="T1948"><text:s/></text:span><text:span text:style-name="T1949">transferencia</text:span><text:span text:style-name="T1950"><text:s/></text:span><text:span text:style-name="T1951">de</text:span><text:span text:style-name="T1952"><text:s/></text:span><text:span text:style-name="T1953">créditos</text:span><text:span text:style-name="T1954"><text:s/></text:span><text:span text:style-name="T1955">entre</text:span><text:span text:style-name="T1956"><text:s/></text:span><text:span text:style-name="T1957">aplicaciones</text:span><text:span text:style-name="T1958"><text:s/></text:span><text:span text:style-name="T1959">de</text:span><text:span text:style-name="T1960"><text:s/></text:span><text:span text:style-name="T1961">la</text:span><text:span text:style-name="T1962"><text:s/></text:span><text:span text:style-name="T1963">misma</text:span><text:span text:style-name="T1964"><text:s/></text:span><text:span text:style-name="T1965">área</text:span><text:span text:style-name="T1966"><text:s/></text:span><text:span text:style-name="T1967">de</text:span><text:span text:style-name="T1968"><text:s/></text:span><text:span text:style-name="T1969">gasto.</text:span></text:p>
        </text:list-item>
        <text:list-item>
          <text:p text:style-name="P213"><text:span text:style-name="T1969">Emisión</text:span><text:span text:style-name="T1970"><text:s/></text:span><text:span text:style-name="T1971">del</text:span><text:span text:style-name="T1972"><text:s/></text:span><text:span text:style-name="T1973">documento</text:span><text:span text:style-name="T1974"><text:s/></text:span><text:span text:style-name="T1975">contable</text:span><text:span text:style-name="T1976"><text:s/></text:span><text:span text:style-name="T1977">RC</text:span><text:span text:style-name="T1978"><text:s/></text:span><text:span text:style-name="T1979">para</text:span><text:span text:style-name="T1980"><text:s/></text:span><text:span text:style-name="T1981">transferencias</text:span><text:span text:style-name="T1982"><text:s/></text:span><text:span text:style-name="T1983">y</text:span><text:span text:style-name="T1984"><text:s/></text:span><text:span text:style-name="T1985">bajas.</text:span></text:p>
        </text:list-item>
      </text:list>
      <text:p text:style-name="P214"><text:span text:style-name="T1986"/></text:p>
      <text:p text:style-name="P215"><text:span text:style-name="T1987">Segundo:</text:span><text:span text:style-name="T1988"><text:s/></text:span><text:span text:style-name="T1989"><text:s/></text:span><text:span text:style-name="T1990">Legislación</text:span><text:span text:style-name="T1991"><text:s/></text:span><text:span text:style-name="T1992">aplicable:</text:span></text:p>
      <text:p text:style-name="P216"><text:span text:style-name="T1993"/></text:p>
      <text:list text:style-name="L217">
        <text:list-item>
          <text:p text:style-name="P217"><text:span text:style-name="T1994">Artículos</text:span><text:span text:style-name="T1995"><text:s/></text:span><text:span text:style-name="T1996">179</text:span><text:span text:style-name="T1997"><text:s/></text:span><text:span text:style-name="T1998">y</text:span><text:span text:style-name="T1999"><text:s/></text:span><text:span text:style-name="T2000">180</text:span><text:span text:style-name="T2001"><text:s/></text:span><text:span text:style-name="T2002">del</text:span><text:span text:style-name="T2003"><text:s/></text:span><text:span text:style-name="T2004">texto</text:span><text:span text:style-name="T2005"><text:s/></text:span><text:span text:style-name="T2006">refundido</text:span><text:span text:style-name="T2007"><text:s/></text:span><text:span text:style-name="T2008">de</text:span><text:span text:style-name="T2009"><text:s/></text:span><text:span text:style-name="T2010">la</text:span><text:span text:style-name="T2011"><text:s/></text:span><text:span text:style-name="T2012">Ley</text:span><text:span text:style-name="T2013"><text:s/></text:span><text:span text:style-name="T2014">reguladora</text:span><text:span text:style-name="T2015"><text:s/></text:span><text:span text:style-name="T2016">de</text:span><text:span text:style-name="T2017"><text:s/></text:span><text:span text:style-name="T2018">las</text:span><text:span text:style-name="T2019"><text:s/></text:span><text:span text:style-name="T2020">Haciendas</text:span><text:span text:style-name="T2021"><text:s/></text:span><text:span text:style-name="T2022">Locales</text:span><text:span text:style-name="T2023"><text:s/></text:span><text:span text:style-name="T2024">aprobado</text:span><text:span text:style-name="T2025"><text:s/></text:span><text:span text:style-name="T2026">por</text:span><text:span text:style-name="T2027"><text:s/></text:span><text:span text:style-name="T2028">Real</text:span><text:span text:style-name="T2029"><text:s/></text:span><text:span text:style-name="T2030">Decreto</text:span><text:span text:style-name="T2031"><text:s/></text:span><text:span text:style-name="T2032">Legislativo</text:span><text:span text:style-name="T2033"><text:s/></text:span><text:span text:style-name="T2034">2/2004,</text:span><text:span text:style-name="T2035"><text:s/></text:span><text:span text:style-name="T2036">de</text:span><text:span text:style-name="T2037"><text:s/></text:span><text:span text:style-name="T2038">5</text:span><text:span text:style-name="T2039"><text:s/></text:span><text:span text:style-name="T2040">de</text:span><text:span text:style-name="T2041"><text:s/></text:span><text:span text:style-name="T2042">marzo.</text:span></text:p>
        </text:list-item>
        <text:list-item>
          <text:p text:style-name="P218"><text:span text:style-name="T2042">Artículos</text:span><text:span text:style-name="T2043"><text:s/></text:span><text:span text:style-name="T2044">40</text:span><text:span text:style-name="T2045"><text:s/></text:span><text:span text:style-name="T2046">a</text:span><text:span text:style-name="T2047"><text:s/></text:span><text:span text:style-name="T2048">42</text:span><text:span text:style-name="T2049"><text:s/></text:span><text:span text:style-name="T2050">del</text:span><text:span text:style-name="T2051"><text:s/></text:span><text:span text:style-name="T2052">Real</text:span><text:span text:style-name="T2053"><text:s/></text:span><text:span text:style-name="T2054">Decreto</text:span><text:span text:style-name="T2055"><text:s/></text:span><text:span text:style-name="T2056">500/1990,</text:span><text:span text:style-name="T2057"><text:s/></text:span><text:span text:style-name="T2058">de</text:span><text:span text:style-name="T2059"><text:s/></text:span><text:span text:style-name="T2060">20</text:span><text:span text:style-name="T2061"><text:s/></text:span><text:span text:style-name="T2062">de</text:span><text:span text:style-name="T2063"><text:s/></text:span><text:span text:style-name="T2064">abril,</text:span><text:span text:style-name="T2065"><text:s/></text:span><text:span text:style-name="T2066">por</text:span><text:span text:style-name="T2067"><text:s/></text:span><text:span text:style-name="T2068">el</text:span><text:span text:style-name="T2069"><text:s/></text:span><text:span text:style-name="T2070">que</text:span><text:span text:style-name="T2071"><text:s/></text:span><text:span text:style-name="T2072">se</text:span><text:span text:style-name="T2073"><text:s/></text:span><text:span text:style-name="T2074">desarrolla</text:span><text:span text:style-name="T2075"><text:s/></text:span><text:span text:style-name="T2076">el</text:span><text:span text:style-name="T2077"><text:s/></text:span><text:span text:style-name="T2078">Capítulo</text:span><text:span text:style-name="T2079"><text:s/></text:span><text:span text:style-name="T2080">I,</text:span><text:span text:style-name="T2081"><text:s/></text:span><text:span text:style-name="T2082">del</text:span><text:span text:style-name="T2083"><text:s/></text:span><text:span text:style-name="T2084">Título</text:span><text:span text:style-name="T2085"><text:s/></text:span><text:span text:style-name="T2086">VI,</text:span><text:span text:style-name="T2087"><text:s/></text:span><text:span text:style-name="T2088">de</text:span><text:span text:style-name="T2089"><text:s/></text:span><text:span text:style-name="T2090">la</text:span><text:span text:style-name="T2091"><text:s/></text:span><text:span text:style-name="T2092">Ley</text:span><text:span text:style-name="T2093"><text:s/></text:span><text:span text:style-name="T2094">39/1988,</text:span><text:span text:style-name="T2095"><text:s/></text:span><text:span text:style-name="T2096">de</text:span><text:span text:style-name="T2097"><text:s/></text:span><text:span text:style-name="T2098">28</text:span><text:span text:style-name="T2099"><text:s/></text:span><text:span text:style-name="T2100">de</text:span><text:span text:style-name="T2101"><text:s/></text:span><text:span text:style-name="T2102">diciembre,</text:span><text:span text:style-name="T2103"><text:s/></text:span><text:span text:style-name="T2104">reguladora</text:span><text:span text:style-name="T2105"><text:s/></text:span><text:span text:style-name="T2106">de</text:span><text:span text:style-name="T2107"><text:s/></text:span><text:span text:style-name="T2108">las</text:span><text:span text:style-name="T2109"><text:s/></text:span><text:span text:style-name="T2110">Haciendas</text:span><text:span text:style-name="T2111"><text:s/></text:span><text:span text:style-name="T2112">Locales,</text:span><text:span text:style-name="T2113"><text:s/></text:span><text:span text:style-name="T2114">en</text:span><text:span text:style-name="T2115"><text:s/></text:span><text:span text:style-name="T2116">materia</text:span><text:span text:style-name="T2117"><text:s/></text:span><text:span text:style-name="T2118">de</text:span><text:span text:style-name="T2119"><text:s/></text:span><text:span text:style-name="T2120">presupuestos.</text:span></text:p>
        </text:list-item>
        <text:list-item>
          <text:p text:style-name="P219"><text:span text:style-name="T2121">Orden</text:span><text:span text:style-name="T2122"><text:s/></text:span><text:span text:style-name="T2123">EHA/3565/2008,</text:span><text:span text:style-name="T2124"><text:s/></text:span><text:span text:style-name="T2125">de</text:span><text:span text:style-name="T2126"><text:s/></text:span><text:span text:style-name="T2127">3 de</text:span><text:span text:style-name="T2128"><text:s/></text:span><text:span text:style-name="T2129">diciembre,</text:span><text:span text:style-name="T2130"><text:s/></text:span><text:span text:style-name="T2131">por</text:span><text:span text:style-name="T2132"><text:s/></text:span><text:span text:style-name="T2133">la</text:span><text:span text:style-name="T2134"><text:s/></text:span><text:span text:style-name="T2135">que</text:span><text:span text:style-name="T2136"><text:s/></text:span><text:span text:style-name="T2137">se<text:s/></text:span><text:span text:style-name="T2138">aprueba</text:span><text:span text:style-name="T2139"><text:s/></text:span><text:span text:style-name="T2140">la</text:span><text:span text:style-name="T2141"><text:s/></text:span><text:span text:style-name="T2142">estructura</text:span><text:span text:style-name="T2143"><text:s/></text:span><text:span text:style-name="T2144">de</text:span><text:span text:style-name="T2145"><text:s/></text:span><text:span text:style-name="T2146">los</text:span><text:span text:style-name="T2147"><text:s/></text:span><text:span text:style-name="T2148">presupuestos</text:span><text:span text:style-name="T2149"><text:s/></text:span><text:span text:style-name="T2150">de</text:span><text:span text:style-name="T2151"><text:s/></text:span><text:span text:style-name="T2152">las</text:span><text:span text:style-name="T2153"><text:s/></text:span><text:span text:style-name="T2154">Entidades</text:span><text:span text:style-name="T2155"><text:s/></text:span><text:span text:style-name="T2156">Locales.</text:span></text:p>
        </text:list-item>
        <text:list-item>
          <text:p text:style-name="P220"><text:span text:style-name="T2156">Artículos</text:span><text:span text:style-name="T2157"><text:s/></text:span><text:span text:style-name="T2158">21</text:span><text:span text:style-name="T2159"><text:s/></text:span><text:span text:style-name="T2160">y</text:span><text:span text:style-name="T2161"><text:s/></text:span><text:span text:style-name="T2162">22</text:span><text:span text:style-name="T2163"><text:s/></text:span><text:span text:style-name="T2164">de</text:span><text:span text:style-name="T2165"><text:s/></text:span><text:span text:style-name="T2166">la</text:span><text:span text:style-name="T2167"><text:s/></text:span><text:span text:style-name="T2168">Ley</text:span><text:span text:style-name="T2169"><text:s/></text:span><text:span text:style-name="T2170">7/1985,</text:span><text:span text:style-name="T2171"><text:s/></text:span><text:span text:style-name="T2172">de</text:span><text:span text:style-name="T2173"><text:s/></text:span><text:span text:style-name="T2174">2</text:span><text:span text:style-name="T2175"><text:s/></text:span><text:span text:style-name="T2176">de</text:span><text:span text:style-name="T2177"><text:s/></text:span><text:span text:style-name="T2178">abril,</text:span><text:span text:style-name="T2179"><text:s/></text:span><text:span text:style-name="T2180">reguladora</text:span><text:span text:style-name="T2181"><text:s/></text:span><text:span text:style-name="T2182">de</text:span><text:span text:style-name="T2183"><text:s/></text:span><text:span text:style-name="T2184">las</text:span><text:span text:style-name="T2185"><text:s/></text:span><text:span text:style-name="T2186">Bases</text:span><text:span text:style-name="T2187"><text:s/></text:span><text:span text:style-name="T2188">del</text:span><text:span text:style-name="T2189"><text:s/></text:span><text:span text:style-name="T2190">Régimen</text:span><text:span text:style-name="T2191"><text:s/></text:span><text:span text:style-name="T2192">Local.</text:span></text:p>
        </text:list-item>
        <text:list-item>
          <text:p text:style-name="P221"><text:span text:style-name="T2193">Bases</text:span><text:span text:style-name="T2194"><text:s/></text:span><text:span text:style-name="T2195">de</text:span><text:span text:style-name="T2196"><text:s/></text:span><text:span text:style-name="T2197">Ejecución</text:span><text:span text:style-name="T2198"><text:s/></text:span><text:span text:style-name="T2199">del</text:span><text:span text:style-name="T2200"><text:s/></text:span><text:span text:style-name="T2201">Presupuesto</text:span><text:span text:style-name="T2202"><text:s/></text:span><text:span text:style-name="T2203">General</text:span><text:span text:style-name="T2204"><text:s/></text:span><text:span text:style-name="T2205">de</text:span><text:span text:style-name="T2206"><text:s/></text:span><text:span text:style-name="T2207">la</text:span><text:span text:style-name="T2208"><text:s/></text:span><text:span text:style-name="T2209">Corporación</text:span><text:span text:style-name="T2210"><text:s/></text:span><text:span text:style-name="T2211">para</text:span><text:span text:style-name="T2212"><text:s/></text:span><text:span text:style-name="T2213">el</text:span><text:span text:style-name="T2214"><text:s/></text:span><text:span text:style-name="T2215">ejercicio</text:span><text:span text:style-name="T2216"><text:s/></text:span><text:span text:style-name="T2217">2024.</text:span></text:p>
        </text:list-item>
      </text:list>
      <text:p text:style-name="P222"><text:span text:style-name="T2218"/></text:p>
      <text:p text:style-name="P223"><text:span text:style-name="T2219">Tercero:</text:span><text:span text:style-name="T2220"><text:s/></text:span><text:span text:style-name="T2221">El</text:span><text:span text:style-name="T2222"><text:s/></text:span><text:span text:style-name="T2223">expediente</text:span><text:span text:style-name="T2224"><text:s/></text:span><text:span text:style-name="T2225">que</text:span><text:span text:style-name="T2226"><text:s/></text:span><text:span text:style-name="T2227">se</text:span><text:span text:style-name="T2228"><text:s/></text:span><text:span text:style-name="T2229">propone</text:span><text:span text:style-name="T2230"><text:s/></text:span><text:span text:style-name="T2231">para</text:span><text:span text:style-name="T2232"><text:s/></text:span><text:span text:style-name="T2233">su</text:span><text:span text:style-name="T2234"><text:s/></text:span><text:span text:style-name="T2235">aprobación</text:span><text:span text:style-name="T2236"><text:s/></text:span><text:span text:style-name="T2237">versa</text:span><text:span text:style-name="T2238"><text:s/></text:span><text:span text:style-name="T2239">sobre</text:span><text:span text:style-name="T2240"><text:s/></text:span><text:span text:style-name="T2241">una</text:span><text:span text:style-name="T2242"><text:s/></text:span><text:span text:style-name="T2243">modificación</text:span><text:span text:style-name="T2244"><text:s text:c="3"/></text:span><text:span text:style-name="T2245"><text:s/></text:span><text:span text:style-name="T2246">del</text:span><text:span text:style-name="T2247"><text:s text:c="3"/></text:span><text:span text:style-name="T2248"><text:s/></text:span><text:span text:style-name="T2249">Presupuesto</text:span><text:span text:style-name="T2250"><text:s text:c="3"/></text:span><text:span text:style-name="T2251"><text:s/></text:span><text:span text:style-name="T2252">vigente</text:span><text:span text:style-name="T2253"><text:s text:c="3"/></text:span><text:span text:style-name="T2254"><text:s/></text:span><text:span text:style-name="T2255">mediante</text:span><text:span text:style-name="T2256"><text:s text:c="3"/></text:span><text:span text:style-name="T2257"><text:s/></text:span><text:span text:style-name="T2258">transferencia</text:span><text:span text:style-name="T2259"><text:s text:c="3"/></text:span><text:span text:style-name="T2260"><text:s/></text:span><text:span text:style-name="T2261">de<text:s text:c="3"/></text:span><text:span text:style-name="T2262"><text:s/></text:span><text:span text:style-name="T2263">créditos</text:span></text:p>
      <text:p text:style-name="P224"><text:span text:style-name="T2264"/></text:p>
      <text:p text:style-name="P225"><text:span text:style-name="T2264"/></text:p>
      <text:p text:style-name="P226"><text:span text:style-name="T2264"/></text:p>
      <text:p text:style-name="P227"><text:span text:style-name="T2265">Página</text:span><text:span text:style-name="T2266"><text:s/></text:span><text:span text:style-name="T2267">1</text:span><text:span text:style-name="T2268"><text:s/></text:span><text:span text:style-name="T2269">de</text:span><text:span text:style-name="T2270"><text:s/></text:span><text:span text:style-name="T2271">5</text:span></text:p>
      <text:p text:style-name="P228"><text:span text:style-name="T2272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30"><text:span text:style-name="T2273">Firmado por:</text:span><text:span text:style-name="T2274"/></text:p>
          </table:table-cell>
          <table:table-cell table:style-name="TableCell060001">
            <text:p text:style-name="P231"><text:span text:style-name="T2275">MARIA</text:span><text:span text:style-name="T2276"><text:s/></text:span><text:span text:style-name="T2277">JOSEFA</text:span><text:span text:style-name="T2278"><text:s/></text:span><text:span text:style-name="T2279">FIGUEIRA</text:span><text:span text:style-name="T2280"><text:s/></text:span><text:span text:style-name="T2281">BLANCO</text:span><text:span text:style-name="T2282"><text:s/></text:span><text:span text:style-name="T2283">-</text:span><text:span text:style-name="T2284"><text:s/></text:span><text:span text:style-name="T2285">INTERVENTORA</text:span><text:span text:style-name="T2286"><text:s/></text:span><text:span text:style-name="T2287">-</text:span><text:span text:style-name="T2288"><text:s/></text:span><text:span text:style-name="T2289">Interventora</text:span><text:span text:style-name="T2290"><text:s/></text:span><text:span text:style-name="T2291">Ver</text:span><text:span text:style-name="T2292"><text:s/></text:span><text:span text:style-name="T2293">firma</text:span><text:span text:style-name="T2294"/></text:p>
          </table:table-cell>
          <table:table-cell table:style-name="TableCell060002">
            <text:p text:style-name="P232"><text:span text:style-name="T2295">Fecha: 17-12-2024 08:58:40</text:span><text:span text:style-name="T2296"/></text:p>
          </table:table-cell>
          <table:table-cell table:style-name="TableCell060003" table:number-rows-spanned="4">
            <text:p text:style-name="P233"><text:span text:style-name="T2296"/></text:p>
            <text:p text:style-name="P234"><draw:frame text:anchor-type="as-char" svg:width="15.88mm" svg:height="15.88mm" style:rel-width="scale" style:rel-height="scale"><draw:object-ole xlink:href="OleObj8"/><draw:image xlink:href="ObjectReplacements/OleObj8"/></draw:frame><text:span text:style-name="T2296"/></text:p>
          </table:table-cell>
        </table:table-row>
        <table:table-row table:style-name="TableRow0601">
          <table:table-cell table:style-name="TableCell060100">
            <text:p text:style-name="P237"><text:span text:style-name="T2297">Registrado en:</text:span><text:span text:style-name="T2298"/></text:p>
          </table:table-cell>
          <table:table-cell table:style-name="TableCell060101">
            <text:p text:style-name="P238"><text:span text:style-name="T2299">INFORMES DE INTERVENCION - Nº: 2377/2024</text:span><text:span text:style-name="T2300"/></text:p>
          </table:table-cell>
          <table:table-cell table:style-name="TableCell060102">
            <text:p text:style-name="P239"><text:span text:style-name="T2301">Fecha: 17-12-2024 09:02</text:span><text:span text:style-name="T2302"/></text:p>
          </table:table-cell>
          <table:covered-table-cell>
            <text:p text:style-name="P240"><text:span text:style-name="T2302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3"><text:span text:style-name="T2303">Nº expediente administrativo: 2024-009996<text:s text:c="4"/>Código Seguro de Verificación (CSV): 00CB05E5CE0EF75B013E37E36AD3EE4C Comprobación CSV:<text:s text:c="2"/></text:span><text:a xlink:href="https://eadmin.sanbartolome.es/publico/documento/00CB05E5CE0EF75B013E37E36AD3EE4C"><text:span text:style-name="T2304">https://eadmin.sanbartolome.es/publico/documento/00CB05E5CE0EF75B013E37E36AD3EE4C</text:span></text:a><text:span text:style-name="T2305"/></text:p>
          </table:table-cell>
          <table:covered-table-cell/>
          <table:covered-table-cell/>
          <table:covered-table-cell>
            <text:p text:style-name="P244"><text:span text:style-name="T2305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7"><text:span text:style-name="T2306">Fecha</text:span><text:span text:style-name="T2307"><text:s/></text:span><text:span text:style-name="T2308">de</text:span><text:span text:style-name="T2309"><text:s/></text:span><text:span text:style-name="T2310">sellado</text:span><text:span text:style-name="T2311"><text:s/></text:span><text:span text:style-name="T2312">electrónico:</text:span><text:span text:style-name="T2313"><text:s/></text:span><text:span text:style-name="T2314">18-12-2024</text:span><text:span text:style-name="T2315"><text:s/></text:span><text:span text:style-name="T2316">14:31:49</text:span><text:span text:style-name="T2317"><text:s/></text:span><text:span text:style-name="T2318">Ver</text:span><text:span text:style-name="T2319"><text:s/></text:span><text:span text:style-name="T2320">sello</text:span><text:span text:style-name="T2321"><text:tab/></text:span><text:span text:style-name="T2322">- 1/5 -<text:tab/></text:span><text:span text:style-name="T2323">Fecha de emisión de esta copia: 18-12-2024 14:31:51</text:span><text:span text:style-name="T2324"/></text:p>
          </table:table-cell>
          <table:covered-table-cell/>
          <table:covered-table-cell/>
          <table:covered-table-cell>
            <text:p text:style-name="P248"><text:span text:style-name="T2324"><text:s/></text:span></text:p>
          </table:covered-table-cell>
        </table:table-row>
      </table:table>
      <text:p text:style-name="P250"><text:span text:style-name="T2324"/></text:p>
      <text:p text:style-name="P251"><text:span text:style-name="T2324"/></text:p>
      <text:p text:style-name="P252"><text:span text:style-name="T2325">correspondientes</text:span><text:span text:style-name="T2326"><text:s/></text:span><text:span text:style-name="T2327">a</text:span><text:span text:style-name="T2328"><text:s/></text:span><text:span text:style-name="T2329">distintas</text:span><text:span text:style-name="T2330"><text:s/></text:span><text:span text:style-name="T2331">aplicaciones</text:span><text:span text:style-name="T2332"><text:s/></text:span><text:span text:style-name="T2333">de</text:span><text:span text:style-name="T2334"><text:s/></text:span><text:span text:style-name="T2335">gastos</text:span><text:span text:style-name="T2336"><text:s/></text:span><text:span text:style-name="T2337">de</text:span><text:span text:style-name="T2338"><text:s/></text:span><text:span text:style-name="T2339">personal</text:span><text:span text:style-name="T2340"><text:s/></text:span><text:span text:style-name="T2341">según</text:span><text:span text:style-name="T2342"><text:s/></text:span><text:span text:style-name="T2343">la</text:span><text:span text:style-name="T2344"><text:s/></text:span><text:span text:style-name="T2345">clasificación</text:span><text:span text:style-name="T2346"><text:s/></text:span><text:span text:style-name="T2347">por</text:span><text:span text:style-name="T2348"><text:s/></text:span><text:span text:style-name="T2349">programas</text:span><text:span text:style-name="T2350"><text:s/></text:span><text:span text:style-name="T2351">y</text:span><text:span text:style-name="T2352"><text:s/></text:span><text:span text:style-name="T2353">económica</text:span><text:span text:style-name="T2354"><text:s/></text:span><text:span text:style-name="T2355">del</text:span><text:span text:style-name="T2356"><text:s/></text:span><text:span text:style-name="T2357">Presupuesto</text:span><text:span text:style-name="T2358"><text:s/></text:span><text:span text:style-name="T2359">prevista</text:span><text:span text:style-name="T2360"><text:s/></text:span><text:span text:style-name="T2361">por</text:span><text:span text:style-name="T2362"><text:s/></text:span><text:span text:style-name="T2363">la</text:span><text:span text:style-name="T2364"><text:s/></text:span><text:span text:style-name="T2365">Orden</text:span><text:span text:style-name="T2366"><text:s/></text:span><text:span text:style-name="T2367">EHA/3565/2008,</text:span><text:span text:style-name="T2368"><text:s/></text:span><text:span text:style-name="T2369">de</text:span></text:p>
      <text:p text:style-name="P253"><text:span text:style-name="T2369">3</text:span><text:span text:style-name="T2370"><text:s/></text:span><text:span text:style-name="T2371">de</text:span><text:span text:style-name="T2372"><text:s/></text:span><text:span text:style-name="T2373">diciembre</text:span><text:span text:style-name="T2374"><text:s/></text:span><text:span text:style-name="T2375">por</text:span><text:span text:style-name="T2376"><text:s/></text:span><text:span text:style-name="T2377">la</text:span><text:span text:style-name="T2378"><text:s/></text:span><text:span text:style-name="T2379">que</text:span><text:span text:style-name="T2380"><text:s/></text:span><text:span text:style-name="T2381">se</text:span><text:span text:style-name="T2382"><text:s/></text:span><text:span text:style-name="T2383">aprueba</text:span><text:span text:style-name="T2384"><text:s/></text:span><text:span text:style-name="T2385">la</text:span><text:span text:style-name="T2386"><text:s/></text:span><text:span text:style-name="T2387">estructura</text:span><text:span text:style-name="T2388"><text:s/></text:span><text:span text:style-name="T2389">de</text:span><text:span text:style-name="T2390"><text:s/></text:span><text:span text:style-name="T2391">los</text:span><text:span text:style-name="T2392"><text:s/></text:span><text:span text:style-name="T2393">Presupuestos</text:span><text:span text:style-name="T2394"><text:s/></text:span><text:span text:style-name="T2395">de</text:span><text:span text:style-name="T2396"><text:s/></text:span><text:span text:style-name="T2397">las</text:span><text:span text:style-name="T2398"><text:s/></text:span><text:span text:style-name="T2399">Entidades</text:span><text:span text:style-name="T2400"><text:s/></text:span><text:span text:style-name="T2401">Locales,</text:span><text:span text:style-name="T2402"><text:s/></text:span><text:span text:style-name="T2403">por</text:span><text:span text:style-name="T2404"><text:s/></text:span><text:span text:style-name="T2405">un</text:span><text:span text:style-name="T2406"><text:s/></text:span><text:span text:style-name="T2407">importe</text:span><text:span text:style-name="T2408"><text:s/></text:span><text:span text:style-name="T2409">total</text:span><text:span text:style-name="T2410"><text:s/></text:span><text:span text:style-name="T2411">de</text:span><text:span text:style-name="T2412"><text:s/></text:span><text:span text:style-name="T2413">2.000,00</text:span><text:span text:style-name="T2414"><text:s/></text:span><text:span text:style-name="T2415">euros.</text:span></text:p>
      <text:p text:style-name="P254"><text:span text:style-name="T2416"/></text:p>
      <text:p text:style-name="P255"><text:span text:style-name="T2417">Conforme</text:span><text:span text:style-name="T2418"><text:s/></text:span><text:span text:style-name="T2419">a</text:span><text:span text:style-name="T2420"><text:s/></text:span><text:span text:style-name="T2421">lo</text:span><text:span text:style-name="T2422"><text:s/></text:span><text:span text:style-name="T2423">establecido</text:span><text:span text:style-name="T2424"><text:s/></text:span><text:span text:style-name="T2425">en</text:span><text:span text:style-name="T2426"><text:s/></text:span><text:span text:style-name="T2427">el</text:span><text:span text:style-name="T2428"><text:s/></text:span><text:span text:style-name="T2429">artículo</text:span><text:span text:style-name="T2430"><text:s/></text:span><text:span text:style-name="T2431">40.1</text:span><text:span text:style-name="T2432"><text:s/></text:span><text:span text:style-name="T2433">del</text:span><text:span text:style-name="T2434"><text:s/></text:span><text:span text:style-name="T2435">Real</text:span><text:span text:style-name="T2436"><text:s/></text:span><text:span text:style-name="T2437">Decreto</text:span><text:span text:style-name="T2438"><text:s/></text:span><text:span text:style-name="T2439">500/1990,</text:span><text:span text:style-name="T2440"><text:s/></text:span><text:span text:style-name="T2441">de</text:span><text:span text:style-name="T2442"><text:s/></text:span><text:span text:style-name="T2443">20</text:span><text:span text:style-name="T2444"><text:s/></text:span><text:span text:style-name="T2445">de</text:span><text:span text:style-name="T2446"><text:s/></text:span><text:span text:style-name="T2447">abril,</text:span><text:span text:style-name="T2448"><text:s/></text:span><text:span text:style-name="T2449">la</text:span><text:span text:style-name="T2450"><text:s/></text:span><text:span text:style-name="T2451">transferencia</text:span><text:span text:style-name="T2452"><text:s/></text:span><text:span text:style-name="T2453">de</text:span><text:span text:style-name="T2454"><text:s/></text:span><text:span text:style-name="T2455">créditos</text:span><text:span text:style-name="T2456"><text:s/></text:span><text:span text:style-name="T2457">es</text:span><text:span text:style-name="T2458"><text:s/></text:span><text:span text:style-name="T2459">aquella</text:span><text:span text:style-name="T2460"><text:s/></text:span><text:span text:style-name="T2461">modificación</text:span><text:span text:style-name="T2462"><text:s/></text:span><text:span text:style-name="T2463">del</text:span><text:span text:style-name="T2464"><text:s/></text:span><text:span text:style-name="T2465">Presupuesto</text:span><text:span text:style-name="T2466"><text:s/></text:span><text:span text:style-name="T2467">de</text:span><text:span text:style-name="T2468"><text:s/></text:span><text:span text:style-name="T2469">gastos</text:span><text:span text:style-name="T2470"><text:s/></text:span><text:span text:style-name="T2471">mediante</text:span><text:span text:style-name="T2472"><text:s/></text:span><text:span text:style-name="T2473">la</text:span><text:span text:style-name="T2474"><text:s/></text:span><text:span text:style-name="T2475">que,</text:span><text:span text:style-name="T2476"><text:s/></text:span><text:span text:style-name="T2477">sin</text:span><text:span text:style-name="T2478"><text:s/></text:span><text:span text:style-name="T2479">alterar</text:span><text:span text:style-name="T2480"><text:s/></text:span><text:span text:style-name="T2481">la</text:span><text:span text:style-name="T2482"><text:s/></text:span><text:span text:style-name="T2483">cuantía</text:span><text:span text:style-name="T2484"><text:s/></text:span><text:span text:style-name="T2485">total</text:span><text:span text:style-name="T2486"><text:s/></text:span><text:span text:style-name="T2487">del</text:span><text:span text:style-name="T2488"><text:s/></text:span><text:span text:style-name="T2489">mismo,</text:span><text:span text:style-name="T2490"><text:s/></text:span><text:span text:style-name="T2491">se</text:span><text:span text:style-name="T2492"><text:s/></text:span><text:span text:style-name="T2493">imputa</text:span><text:span text:style-name="T2494"><text:s/></text:span><text:span text:style-name="T2495">el</text:span><text:span text:style-name="T2496"><text:s/></text:span><text:span text:style-name="T2497">importe</text:span><text:span text:style-name="T2498"><text:s/></text:span><text:span text:style-name="T2499">total</text:span><text:span text:style-name="T2500"><text:s/></text:span><text:span text:style-name="T2501">o</text:span><text:span text:style-name="T2502"><text:s/></text:span><text:span text:style-name="T2503">parcial</text:span><text:span text:style-name="T2504"><text:s/></text:span><text:span text:style-name="T2505">de</text:span><text:span text:style-name="T2506"><text:s/></text:span><text:span text:style-name="T2507">un</text:span><text:span text:style-name="T2508"><text:s/></text:span><text:span text:style-name="T2509">crédito</text:span><text:span text:style-name="T2510"><text:s/></text:span><text:span text:style-name="T2511">a</text:span><text:span text:style-name="T2512"><text:s/></text:span><text:span text:style-name="T2513">otras</text:span><text:span text:style-name="T2514"><text:s text:c="2"/></text:span><text:span text:style-name="T2515">partidas</text:span><text:span text:style-name="T2516"><text:s/></text:span><text:span text:style-name="T2517">presupuestarias</text:span><text:span text:style-name="T2518"><text:s/></text:span><text:span text:style-name="T2519">con</text:span><text:span text:style-name="T2520"><text:s/></text:span><text:span text:style-name="T2521">diferente</text:span><text:span text:style-name="T2522"><text:s/></text:span><text:span text:style-name="T2523">vinculación</text:span><text:span text:style-name="T2524"><text:s/></text:span><text:span text:style-name="T2525">jurídica.</text:span></text:p>
      <text:p text:style-name="P256"><text:span text:style-name="T2526"/></text:p>
      <text:p text:style-name="P257"><text:span text:style-name="T2527">En</text:span><text:span text:style-name="T2528"><text:s/></text:span><text:span text:style-name="T2529">relación</text:span><text:span text:style-name="T2530"><text:s/></text:span><text:span text:style-name="T2531">a</text:span><text:span text:style-name="T2532"><text:s/></text:span><text:span text:style-name="T2533">la</text:span><text:span text:style-name="T2534"><text:s/></text:span><text:span text:style-name="T2535">vinculación</text:span><text:span text:style-name="T2536"><text:s/></text:span><text:span text:style-name="T2537">jurídica</text:span><text:span text:style-name="T2538"><text:s/></text:span><text:span text:style-name="T2539">que</text:span><text:span text:style-name="T2540"><text:s/></text:span><text:span text:style-name="T2541">hace</text:span><text:span text:style-name="T2542"><text:s/></text:span><text:span text:style-name="T2543">precisa</text:span><text:span text:style-name="T2544"><text:s/></text:span><text:span text:style-name="T2545">la</text:span><text:span text:style-name="T2546"><text:s/></text:span><text:span text:style-name="T2547">tramitación</text:span><text:span text:style-name="T2548"><text:s/></text:span><text:span text:style-name="T2549">de</text:span><text:span text:style-name="T2550"><text:s/></text:span><text:span text:style-name="T2551">un</text:span><text:span text:style-name="T2552"><text:s/></text:span><text:span text:style-name="T2553">expediente</text:span><text:span text:style-name="T2554"><text:s/></text:span><text:span text:style-name="T2555">de</text:span><text:span text:style-name="T2556"><text:s/></text:span><text:span text:style-name="T2557">modificación</text:span><text:span text:style-name="T2558"><text:s/></text:span><text:span text:style-name="T2559">presupuestaria</text:span><text:span text:style-name="T2560"><text:s/></text:span><text:span text:style-name="T2561">hemos</text:span><text:span text:style-name="T2562"><text:s/></text:span><text:span text:style-name="T2563">de</text:span><text:span text:style-name="T2564"><text:s/></text:span><text:span text:style-name="T2565">estar</text:span><text:span text:style-name="T2566"><text:s/></text:span><text:span text:style-name="T2567">a</text:span><text:span text:style-name="T2568"><text:s/></text:span><text:span text:style-name="T2569">lo</text:span><text:span text:style-name="T2570"><text:s/></text:span><text:span text:style-name="T2571">dispuesto</text:span><text:span text:style-name="T2572"><text:s/></text:span><text:span text:style-name="T2573">en</text:span><text:span text:style-name="T2574"><text:s/></text:span><text:span text:style-name="T2575">las</text:span><text:span text:style-name="T2576"><text:s/></text:span><text:span text:style-name="T2577">Bases</text:span><text:span text:style-name="T2578"><text:s/></text:span><text:span text:style-name="T2579">de</text:span><text:span text:style-name="T2580"><text:s/></text:span><text:span text:style-name="T2581">Ejecución</text:span><text:span text:style-name="T2582"><text:s/></text:span><text:span text:style-name="T2583">del</text:span><text:span text:style-name="T2584"><text:s/></text:span><text:span text:style-name="T2585">Presupuesto</text:span><text:span text:style-name="T2586"><text:s/></text:span><text:span text:style-name="T2587">de</text:span><text:span text:style-name="T2588"><text:s/></text:span><text:span text:style-name="T2589">la</text:span><text:span text:style-name="T2590"><text:s/></text:span><text:span text:style-name="T2591">Corporación</text:span><text:span text:style-name="T2592"><text:s/></text:span><text:span text:style-name="T2593">para</text:span><text:span text:style-name="T2594"><text:s/></text:span><text:span text:style-name="T2595">el</text:span><text:span text:style-name="T2596"><text:s/></text:span><text:span text:style-name="T2597">año</text:span><text:span text:style-name="T2598"><text:s/></text:span><text:span text:style-name="T2599">2024,</text:span><text:span text:style-name="T2600"><text:s/></text:span><text:span text:style-name="T2601">que</text:span><text:span text:style-name="T2602"><text:s/></text:span><text:span text:style-name="T2603">establecen:</text:span></text:p>
      <text:p text:style-name="P258"><text:span text:style-name="T2604">“BASE</text:span><text:span text:style-name="T2605"><text:s/></text:span><text:span text:style-name="T2606">8.-</text:span><text:span text:style-name="T2607"><text:s/></text:span><text:span text:style-name="T2608">VINCULACIONES</text:span><text:span text:style-name="T2609"><text:s/></text:span><text:span text:style-name="T2610">JURÍDICAS:</text:span></text:p>
      <text:p text:style-name="P259"><text:span text:style-name="T2611"/></text:p>
      <text:p text:style-name="P260"><text:span text:style-name="T2612">2.-</text:span><text:span text:style-name="T2613"><text:s/></text:span><text:span text:style-name="T2614">Se</text:span><text:span text:style-name="T2615"><text:s/></text:span><text:span text:style-name="T2616">considera</text:span><text:span text:style-name="T2617"><text:s/></text:span><text:span text:style-name="T2618">necesario,</text:span><text:span text:style-name="T2619"><text:s/></text:span><text:span text:style-name="T2620">para</text:span><text:span text:style-name="T2621"><text:s/></text:span><text:span text:style-name="T2622">la</text:span><text:span text:style-name="T2623"><text:s/></text:span><text:span text:style-name="T2624">adecuada</text:span><text:span text:style-name="T2625"><text:s/></text:span><text:span text:style-name="T2626">gestión</text:span><text:span text:style-name="T2627"><text:s/></text:span><text:span text:style-name="T2628">del</text:span><text:span text:style-name="T2629"><text:s/></text:span><text:span text:style-name="T2630">Presupuesto,</text:span><text:span text:style-name="T2631"><text:s/></text:span><text:span text:style-name="T2632">establecer</text:span><text:span text:style-name="T2633"><text:s/></text:span><text:span text:style-name="T2634">la</text:span><text:span text:style-name="T2635"><text:s/></text:span><text:span text:style-name="T2636">siguiente</text:span><text:span text:style-name="T2637"><text:s/></text:span><text:span text:style-name="T2638">vinculación</text:span><text:span text:style-name="T2639"><text:s/></text:span><text:span text:style-name="T2640">de</text:span><text:span text:style-name="T2641"><text:s/></text:span><text:span text:style-name="T2642">los</text:span><text:span text:style-name="T2643"><text:s/></text:span><text:span text:style-name="T2644">créditos</text:span><text:span text:style-name="T2645"><text:s/></text:span><text:span text:style-name="T2646">para</text:span><text:span text:style-name="T2647"><text:s/></text:span><text:span text:style-name="T2648">gastos:</text:span></text:p>
      <text:list text:style-name="L261">
        <text:list-item>
          <text:p text:style-name="P261"><text:span text:style-name="T2648">Con</text:span><text:span text:style-name="T2649"><text:s/></text:span><text:span text:style-name="T2650">carácter</text:span><text:span text:style-name="T2651"><text:s/></text:span><text:span text:style-name="T2652">general:</text:span></text:p>
        </text:list-item>
        <text:list-item>
          <text:p text:style-name="P262"><text:span text:style-name="T2652">Respecto</text:span><text:span text:style-name="T2653"><text:s/></text:span><text:span text:style-name="T2654">a</text:span><text:span text:style-name="T2655"><text:s/></text:span><text:span text:style-name="T2656">la</text:span><text:span text:style-name="T2657"><text:s/></text:span><text:span text:style-name="T2658">clasificación</text:span><text:span text:style-name="T2659"><text:s/></text:span><text:span text:style-name="T2660">Orgánica</text:span><text:span text:style-name="T2661">:</text:span><text:span text:style-name="T2662"><text:s/></text:span><text:span text:style-name="T2663">El</text:span><text:span text:style-name="T2664"><text:s/></text:span><text:span text:style-name="T2665">Órgano.</text:span></text:p>
        </text:list-item>
        <text:list-item>
          <text:p text:style-name="P263"><text:span text:style-name="T2666">Respecto</text:span><text:span text:style-name="T2667"><text:s/></text:span><text:span text:style-name="T2668">a</text:span><text:span text:style-name="T2669"><text:s/></text:span><text:span text:style-name="T2670">la</text:span><text:span text:style-name="T2671"><text:s/></text:span><text:span text:style-name="T2672">clasificación</text:span><text:span text:style-name="T2673"><text:s/></text:span><text:span text:style-name="T2674">por</text:span><text:span text:style-name="T2675"><text:s/></text:span><text:span text:style-name="T2676">Programas</text:span><text:span text:style-name="T2677">:</text:span><text:span text:style-name="T2678"><text:s/></text:span><text:span text:style-name="T2679">A</text:span><text:span text:style-name="T2680"><text:s/></text:span><text:span text:style-name="T2681">nivel</text:span><text:span text:style-name="T2682"><text:s/></text:span><text:span text:style-name="T2683">de<text:s/></text:span><text:span text:style-name="T2684">Área</text:span><text:span text:style-name="T2685"><text:s/></text:span><text:span text:style-name="T2686">de</text:span><text:span text:style-name="T2687"><text:s/></text:span><text:span text:style-name="T2688">Gasto.</text:span></text:p>
        </text:list-item>
        <text:list-item>
          <text:p text:style-name="P264"><text:span text:style-name="T2689">Respecto</text:span><text:span text:style-name="T2690"><text:s/></text:span><text:span text:style-name="T2691">de</text:span><text:span text:style-name="T2692"><text:s/></text:span><text:span text:style-name="T2693">la</text:span><text:span text:style-name="T2694"><text:s/></text:span><text:span text:style-name="T2695">clasificación</text:span><text:span text:style-name="T2696"><text:s/></text:span><text:span text:style-name="T2697">Económica</text:span><text:span text:style-name="T2698">:</text:span><text:span text:style-name="T2699"><text:s/></text:span><text:span text:style-name="T2700">A</text:span><text:span text:style-name="T2701"><text:s/></text:span><text:span text:style-name="T2702">nivel</text:span><text:span text:style-name="T2703"><text:s/></text:span><text:span text:style-name="T2704">de</text:span><text:span text:style-name="T2705"><text:s/></text:span><text:span text:style-name="T2706">Capítulo.</text:span></text:p>
        </text:list-item>
        <text:list-item>
          <text:p text:style-name="P265"><text:span text:style-name="T2707">Estarán</text:span><text:span text:style-name="T2708"><text:s/></text:span><text:span text:style-name="T2709">vinculados</text:span><text:span text:style-name="T2710"><text:s/></text:span><text:span text:style-name="T2711">sobre</text:span><text:span text:style-name="T2712"><text:s/></text:span><text:span text:style-name="T2713">sí</text:span><text:span text:style-name="T2714"><text:s/></text:span><text:span text:style-name="T2715">mismos</text:span><text:span text:style-name="T2716"><text:s/></text:span><text:span text:style-name="T2717">los</text:span><text:span text:style-name="T2718"><text:s/></text:span><text:span text:style-name="T2719">créditos</text:span><text:span text:style-name="T2720"><text:s/></text:span><text:span text:style-name="T2721">de</text:span><text:span text:style-name="T2722"><text:s/></text:span><text:span text:style-name="T2723">las</text:span><text:span text:style-name="T2724"><text:s/></text:span><text:span text:style-name="T2725">aplicaciones</text:span><text:span text:style-name="T2726"><text:s/></text:span><text:span text:style-name="T2727">presupuestarias</text:span><text:span text:style-name="T2728"><text:s/></text:span><text:span text:style-name="T2729">que</text:span><text:span text:style-name="T2730"><text:s/></text:span><text:span text:style-name="T2731">prevean</text:span><text:span text:style-name="T2732"><text:s/></text:span><text:span text:style-name="T2733">subvenciones</text:span><text:span text:style-name="T2734"><text:s/></text:span><text:span text:style-name="T2735">nominativas.</text:span></text:p>
        </text:list-item>
        <text:list-item>
          <text:p text:style-name="P266"><text:span text:style-name="T2736">Igualmente</text:span><text:span text:style-name="T2737"><text:s/></text:span><text:span text:style-name="T2738">estarán</text:span><text:span text:style-name="T2739"><text:s/></text:span><text:span text:style-name="T2740">también</text:span><text:span text:style-name="T2741"><text:s/></text:span><text:span text:style-name="T2742">vinculados</text:span><text:span text:style-name="T2743"><text:s/></text:span><text:span text:style-name="T2744">sobre</text:span><text:span text:style-name="T2745"><text:s/></text:span><text:span text:style-name="T2746">sí</text:span><text:span text:style-name="T2747"><text:s/></text:span><text:span text:style-name="T2748">mismos</text:span><text:span text:style-name="T2749"><text:s/></text:span><text:span text:style-name="T2750">los</text:span><text:span text:style-name="T2751"><text:s/></text:span><text:span text:style-name="T2752">créditos</text:span><text:span text:style-name="T2753"><text:s/></text:span><text:span text:style-name="T2754">del</text:span><text:span text:style-name="T2755"><text:s/></text:span><text:span text:style-name="T2756">Capítulo</text:span><text:span text:style-name="T2757"><text:s/></text:span><text:span text:style-name="T2758">6,</text:span><text:span text:style-name="T2759"><text:s/></text:span><text:span text:style-name="T2760">inversiones,</text:span><text:span text:style-name="T2761"><text:s/></text:span><text:span text:style-name="T2762">consignados</text:span><text:span text:style-name="T2763"><text:s/></text:span><text:span text:style-name="T2764">en</text:span><text:span text:style-name="T2765"><text:s/></text:span><text:span text:style-name="T2766">el</text:span><text:span text:style-name="T2767"><text:s/></text:span><text:span text:style-name="T2768">Anexo</text:span><text:span text:style-name="T2769"><text:s/></text:span><text:span text:style-name="T2770">de</text:span><text:span text:style-name="T2771"><text:s/></text:span><text:span text:style-name="T2772">Inversiones</text:span><text:span text:style-name="T2773"><text:s/></text:span><text:span text:style-name="T2774">con</text:span><text:span text:style-name="T2775"><text:s/></text:span><text:span text:style-name="T2776">destino</text:span><text:span text:style-name="T2777"><text:s/></text:span><text:span text:style-name="T2778">a</text:span><text:span text:style-name="T2779"><text:s/></text:span><text:span text:style-name="T2780">un</text:span><text:span text:style-name="T2781"><text:s/></text:span><text:span text:style-name="T2782">fin</text:span><text:span text:style-name="T2783"><text:s/></text:span><text:span text:style-name="T2784">concreto,</text:span><text:span text:style-name="T2785"><text:s/></text:span><text:span text:style-name="T2786">es</text:span><text:span text:style-name="T2787"><text:s/></text:span><text:span text:style-name="T2788">decir,</text:span><text:span text:style-name="T2789"><text:s/></text:span><text:span text:style-name="T2790">todos</text:span><text:span text:style-name="T2791"><text:s/></text:span><text:span text:style-name="T2792">aquellos</text:span><text:span text:style-name="T2793"><text:s/></text:span><text:span text:style-name="T2794">que</text:span><text:span text:style-name="T2795"><text:s/></text:span><text:span text:style-name="T2796">no</text:span><text:span text:style-name="T2797"><text:s/></text:span><text:span text:style-name="T2798">contengan</text:span><text:span text:style-name="T2799"><text:s/></text:span><text:span text:style-name="T2800">la</text:span><text:span text:style-name="T2801"><text:s/></text:span><text:span text:style-name="T2802">rúbrica</text:span><text:span text:style-name="T2803"><text:s/></text:span><text:span text:style-name="T2804">“proyecto</text:span><text:span text:style-name="T2805"><text:s/></text:span><text:span text:style-name="T2806">genérico”.</text:span></text:p>
        </text:list-item>
        <text:list-item>
          <text:p text:style-name="P267"><text:span text:style-name="T2806">En</text:span><text:span text:style-name="T2807"><text:s/></text:span><text:span text:style-name="T2808">el</text:span><text:span text:style-name="T2809"><text:s/></text:span><text:span text:style-name="T2810">caso</text:span><text:span text:style-name="T2811"><text:s/></text:span><text:span text:style-name="T2812">de</text:span><text:span text:style-name="T2813"><text:s/></text:span><text:span text:style-name="T2814">que</text:span><text:span text:style-name="T2815"><text:s/></text:span><text:span text:style-name="T2816">se</text:span><text:span text:style-name="T2817"><text:s/></text:span><text:span text:style-name="T2818">produzcan</text:span><text:span text:style-name="T2819"><text:s/></text:span><text:span text:style-name="T2820">modificaciones</text:span><text:span text:style-name="T2821"><text:s/></text:span><text:span text:style-name="T2822">de</text:span><text:span text:style-name="T2823"><text:s/></text:span><text:span text:style-name="T2824">las</text:span><text:span text:style-name="T2825"><text:s/></text:span><text:span text:style-name="T2826">áreas</text:span><text:span text:style-name="T2827"><text:s/></text:span><text:span text:style-name="T2828">asignadas</text:span><text:span text:style-name="T2829"><text:s/></text:span><text:span text:style-name="T2830">a</text:span><text:span text:style-name="T2831"><text:s/></text:span><text:span text:style-name="T2832">cada</text:span><text:span text:style-name="T2833"><text:s/></text:span><text:span text:style-name="T2834">concejal,</text:span><text:span text:style-name="T2835"><text:s/></text:span><text:span text:style-name="T2836">y</text:span><text:span text:style-name="T2837"><text:s/></text:span><text:span text:style-name="T2838">siempre</text:span><text:span text:style-name="T2839"><text:s/></text:span><text:span text:style-name="T2840">que</text:span><text:span text:style-name="T2841"><text:s/></text:span><text:span text:style-name="T2842">la</text:span><text:span text:style-name="T2843"><text:s/></text:span><text:span text:style-name="T2844">consignación</text:span><text:span text:style-name="T2845"><text:s/></text:span><text:span text:style-name="T2846">presupuestaria</text:span><text:span text:style-name="T2847"><text:s/></text:span><text:span text:style-name="T2848">existente</text:span><text:span text:style-name="T2849"><text:s/></text:span><text:span text:style-name="T2850">lo</text:span><text:span text:style-name="T2851"><text:s/></text:span><text:span text:style-name="T2852">permita,</text:span><text:span text:style-name="T2853"><text:s/></text:span><text:span text:style-name="T2854">no</text:span><text:span text:style-name="T2855"><text:s/></text:span><text:span text:style-name="T2856">resultará</text:span><text:span text:style-name="T2857"><text:s/></text:span><text:span text:style-name="T2858">de</text:span><text:span text:style-name="T2859"><text:s/></text:span><text:span text:style-name="T2860">aplicación</text:span><text:span text:style-name="T2861"><text:s/></text:span><text:span text:style-name="T2862">la</text:span><text:span text:style-name="T2863"><text:s/></text:span><text:span text:style-name="T2864">limitación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clasificación</text:span><text:span text:style-name="T2871"><text:s/></text:span><text:span text:style-name="T2872">orgánica</text:span><text:span text:style-name="T2873"><text:s/></text:span><text:span text:style-name="T2874">cuando</text:span><text:span text:style-name="T2875"><text:s/></text:span><text:span text:style-name="T2876">se</text:span><text:span text:style-name="T2877"><text:s/></text:span><text:span text:style-name="T2878">trate</text:span><text:span text:style-name="T2879"><text:s/></text:span><text:span text:style-name="T2880">de</text:span><text:span text:style-name="T2881"><text:s/></text:span><text:span text:style-name="T2882">aplicaciones</text:span><text:span text:style-name="T2883"><text:s/></text:span><text:span text:style-name="T2884">que</text:span><text:span text:style-name="T2885"><text:s/></text:span><text:span text:style-name="T2886">compartan</text:span><text:span text:style-name="T2887"><text:s/></text:span><text:span text:style-name="T2888">la</text:span><text:span text:style-name="T2889"><text:s/></text:span><text:span text:style-name="T2890">misma</text:span><text:span text:style-name="T2891"><text:s/></text:span><text:span text:style-name="T2892">política</text:span><text:span text:style-name="T2893"><text:s/></text:span><text:span text:style-name="T2894">de</text:span><text:span text:style-name="T2895"><text:s/></text:span><text:span text:style-name="T2896">gasto</text:span><text:span text:style-name="T2897"><text:s/></text:span><text:span text:style-name="T2898">y</text:span><text:span text:style-name="T2899"><text:s/></text:span><text:span text:style-name="T2900">siempre</text:span><text:span text:style-name="T2901"><text:s/></text:span><text:span text:style-name="T2902">que</text:span><text:span text:style-name="T2903"><text:s/></text:span><text:span text:style-name="T2904">se</text:span><text:span text:style-name="T2905"><text:s/></text:span><text:span text:style-name="T2906">correspondan</text:span><text:span text:style-name="T2907"><text:s/></text:span><text:span text:style-name="T2908">a</text:span><text:span text:style-name="T2909"><text:s/></text:span><text:span text:style-name="T2910">las</text:span><text:span text:style-name="T2911"><text:s/></text:span><text:span text:style-name="T2912">áreas</text:span><text:span text:style-name="T2913"><text:s/></text:span><text:span text:style-name="T2914">asignadas</text:span><text:span text:style-name="T2915"><text:s/></text:span><text:span text:style-name="T2916">a</text:span><text:span text:style-name="T2917"><text:s/></text:span><text:span text:style-name="T2918">un</text:span><text:span text:style-name="T2919"><text:s/></text:span><text:span text:style-name="T2920">mismo</text:span><text:span text:style-name="T2921"><text:s/></text:span><text:span text:style-name="T2922">concejal.”.</text:span></text:p>
        </text:list-item>
      </text:list>
      <text:p text:style-name="P268"><text:span text:style-name="T2923"/></text:p>
      <text:p text:style-name="P269"><text:span text:style-name="T2924">Los</text:span><text:span text:style-name="T2925"><text:s/></text:span><text:span text:style-name="T2926">gastos</text:span><text:span text:style-name="T2927"><text:s/></text:span><text:span text:style-name="T2928">que</text:span><text:span text:style-name="T2929"><text:s/></text:span><text:span text:style-name="T2930">no</text:span><text:span text:style-name="T2931"><text:s/></text:span><text:span text:style-name="T2932">pueden</text:span><text:span text:style-name="T2933"><text:s/></text:span><text:span text:style-name="T2934">demorarse</text:span><text:span text:style-name="T2935"><text:s/></text:span><text:span text:style-name="T2936">hasta</text:span><text:span text:style-name="T2937"><text:s/></text:span><text:span text:style-name="T2938">el</text:span><text:span text:style-name="T2939"><text:s/></text:span><text:span text:style-name="T2940">ejercicio</text:span><text:span text:style-name="T2941"><text:s/></text:span><text:span text:style-name="T2942">siguiente,</text:span><text:span text:style-name="T2943"><text:s/></text:span><text:span text:style-name="T2944">según</text:span><text:span text:style-name="T2945"><text:s/></text:span><text:span text:style-name="T2946">consta</text:span><text:span text:style-name="T2947"><text:s/></text:span><text:span text:style-name="T2948">en</text:span><text:span text:style-name="T2949"><text:s/></text:span><text:span text:style-name="T2950">la</text:span><text:span text:style-name="T2951"><text:s/></text:span><text:span text:style-name="T2952">Memoria</text:span><text:span text:style-name="T2953"><text:s/></text:span><text:span text:style-name="T2954">suscrita</text:span><text:span text:style-name="T2955"><text:s/></text:span><text:span text:style-name="T2956">por</text:span><text:span text:style-name="T2957"><text:s/></text:span><text:span text:style-name="T2958">la</text:span><text:span text:style-name="T2959"><text:s/></text:span><text:span text:style-name="T2960">Concejalía</text:span><text:span text:style-name="T2961"><text:s/></text:span><text:span text:style-name="T2962">de</text:span><text:span text:style-name="T2963"><text:s/></text:span><text:span text:style-name="T2964">Hacienda,</text:span><text:span text:style-name="T2965"><text:s/></text:span><text:span text:style-name="T2966">y</text:span><text:span text:style-name="T2967"><text:s/></text:span><text:span text:style-name="T2968">para</text:span><text:span text:style-name="T2969"><text:s/></text:span><text:span text:style-name="T2970">los</text:span><text:span text:style-name="T2971"><text:s/></text:span><text:span text:style-name="T2972">que</text:span><text:span text:style-name="T2973"><text:s/></text:span><text:span text:style-name="T2974">el</text:span><text:span text:style-name="T2975"><text:s/></text:span><text:span text:style-name="T2976">crédito</text:span><text:span text:style-name="T2977"><text:s/></text:span><text:span text:style-name="T2978">existente</text:span><text:span text:style-name="T2979"><text:s/></text:span><text:span text:style-name="T2980">es</text:span><text:span text:style-name="T2981"><text:s/></text:span><text:span text:style-name="T2982">insuficiente</text:span><text:span text:style-name="T2983"><text:s/></text:span><text:span text:style-name="T2984">y</text:span><text:span text:style-name="T2985"><text:s/></text:span><text:span text:style-name="T2986">no</text:span><text:span text:style-name="T2987"><text:s/></text:span><text:span text:style-name="T2988">ampliable</text:span><text:span text:style-name="T2989"><text:s/></text:span><text:span text:style-name="T2990">en</text:span><text:span text:style-name="T2991"><text:s/></text:span><text:span text:style-name="T2992">el</text:span><text:span text:style-name="T2993"><text:s/></text:span><text:span text:style-name="T2994">Presupuesto</text:span><text:span text:style-name="T2995"><text:s/></text:span><text:span text:style-name="T2996">vigente,</text:span><text:span text:style-name="T2997"><text:s/></text:span><text:span text:style-name="T2998">son</text:span><text:span text:style-name="T2999"><text:s/></text:span><text:span text:style-name="T3000">los</text:span><text:span text:style-name="T3001"><text:s/></text:span><text:span text:style-name="T3002">siguientes:</text:span></text:p>
      <text:p text:style-name="P270"><text:span text:style-name="T3003"/></text:p>
      <text:p text:style-name="P271"><text:span text:style-name="T3004">Altas</text:span><text:span text:style-name="T3005"><text:s/></text:span><text:span text:style-name="T3006">en</text:span><text:span text:style-name="T3007"><text:s/></text:span><text:span text:style-name="T3008">aplicaciones</text:span><text:span text:style-name="T3009"><text:s/></text:span><text:span text:style-name="T3010">de</text:span><text:span text:style-name="T3011"><text:s/></text:span><text:span text:style-name="T3012">gastos:</text:span></text:p>
      <text:p text:style-name="P272"><text:span text:style-name="T3013">15</text:span><text:span text:style-name="T3014"><text:s/></text:span><text:span text:style-name="T3015">422</text:span><text:span text:style-name="T3016"><text:s/></text:span><text:span text:style-name="T3017">13000.</text:span><text:span text:style-name="T3018"><text:s/></text:span><text:span text:style-name="T3019">Industria.</text:span><text:span text:style-name="T3020"><text:s/></text:span><text:span text:style-name="T3021">Retribuciones</text:span><text:span text:style-name="T3022"><text:s/></text:span><text:span text:style-name="T3023">básicas</text:span><text:span text:style-name="T3024"><text:s/></text:span><text:span text:style-name="T3025">........................................</text:span><text:span text:style-name="T3026"><text:s/></text:span><text:span text:style-name="T3027">400,00</text:span><text:span text:style-name="T3028"><text:s/></text:span><text:span text:style-name="T3029">€</text:span></text:p>
      <text:p text:style-name="P273"><text:span text:style-name="T3030"/></text:p>
      <text:p text:style-name="P273"><text:span text:style-name="T3030"/></text:p>
      <text:p text:style-name="P273"><text:span text:style-name="T3030"/></text:p>
      <text:p text:style-name="P273"><text:span text:style-name="T3030"/></text:p>
      <text:p text:style-name="P274"><text:span text:style-name="T3030"/></text:p>
      <text:p text:style-name="P275"><text:span text:style-name="T3030"/></text:p>
      <text:p text:style-name="P276"><text:span text:style-name="T3031">Página</text:span><text:span text:style-name="T3032"><text:s/></text:span><text:span text:style-name="T3033">2</text:span><text:span text:style-name="T3034"><text:s/></text:span><text:span text:style-name="T3035">de</text:span><text:span text:style-name="T3036"><text:s/></text:span><text:span text:style-name="T3037">5</text:span></text:p>
      <text:p text:style-name="P277"><text:span text:style-name="T3038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9"><text:span text:style-name="T3039">Firmado por:</text:span><text:span text:style-name="T3040"/></text:p>
          </table:table-cell>
          <table:table-cell table:style-name="TableCell070001">
            <text:p text:style-name="P280"><text:span text:style-name="T3041">MARIA JOSEFA FIGUEIRA BLANCO - INTERVENTORA - Interventora</text:span><text:span text:style-name="T3042"/></text:p>
          </table:table-cell>
          <table:table-cell table:style-name="TableCell070002">
            <text:p text:style-name="P281"><text:span text:style-name="T3043">Fecha: 17-12-2024 08:58:40</text:span><text:span text:style-name="T3044"/></text:p>
          </table:table-cell>
          <table:table-cell table:style-name="TableCell070003" table:number-rows-spanned="4">
            <text:p text:style-name="P282"><text:span text:style-name="T3044"/></text:p>
            <text:p text:style-name="P283"><draw:frame text:anchor-type="as-char" svg:width="15.88mm" svg:height="15.88mm" style:rel-width="scale" style:rel-height="scale"><draw:object-ole xlink:href="OleObj9"/><draw:image xlink:href="ObjectReplacements/OleObj9"/></draw:frame><text:span text:style-name="T3044"/></text:p>
          </table:table-cell>
        </table:table-row>
        <table:table-row table:style-name="TableRow0701">
          <table:table-cell table:style-name="TableCell070100">
            <text:p text:style-name="P286"><text:span text:style-name="T3045">Registrado en:</text:span><text:span text:style-name="T3046"/></text:p>
          </table:table-cell>
          <table:table-cell table:style-name="TableCell070101">
            <text:p text:style-name="P287"><text:span text:style-name="T3047">INFORMES DE INTERVENCION - Nº: 2377/2024</text:span><text:span text:style-name="T3048"/></text:p>
          </table:table-cell>
          <table:table-cell table:style-name="TableCell070102">
            <text:p text:style-name="P288"><text:span text:style-name="T3049">Fecha: 17-12-2024 09:02</text:span><text:span text:style-name="T3050"/></text:p>
          </table:table-cell>
          <table:covered-table-cell>
            <text:p text:style-name="P289"><text:span text:style-name="T3050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2"><text:span text:style-name="T3051">Nº expediente administrativo: 2024-009996<text:s text:c="4"/>Código Seguro de Verificación (CSV): 00CB05E5CE0EF75B013E37E36AD3EE4C Comprobación CSV:<text:s text:c="2"/></text:span><text:a xlink:href="https://eadmin.sanbartolome.es/publico/documento/00CB05E5CE0EF75B013E37E36AD3EE4C"><text:span text:style-name="T3052">https://eadmin.sanbartolome.es/publico/documento/00CB05E5CE0EF75B013E37E36AD3EE4C</text:span></text:a><text:span text:style-name="T3053"/></text:p>
          </table:table-cell>
          <table:covered-table-cell/>
          <table:covered-table-cell/>
          <table:covered-table-cell>
            <text:p text:style-name="P293"><text:span text:style-name="T3053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6"><text:span text:style-name="T3054">Fecha de sellado electrónico: 18-12-2024 14:31:49<text:tab/></text:span><text:span text:style-name="T3055">- 2/5 -<text:tab/></text:span><text:span text:style-name="T3056">Fecha de emisión de esta copia: 18-12-2024 14:31:51</text:span><text:span text:style-name="T3057"/></text:p>
          </table:table-cell>
          <table:covered-table-cell/>
          <table:covered-table-cell/>
          <table:covered-table-cell>
            <text:p text:style-name="P297"><text:span text:style-name="T3057"><text:s/></text:span></text:p>
          </table:covered-table-cell>
        </table:table-row>
      </table:table>
      <text:p text:style-name="P299"><text:span text:style-name="T3057"/></text:p>
      <text:p text:style-name="P300"><text:span text:style-name="T3057"/></text:p>
      <text:list text:style-name="L301">
        <text:list-item>
          <text:p text:style-name="P301"><text:span text:style-name="T3058">410</text:span><text:span text:style-name="T3059"><text:s/></text:span><text:span text:style-name="T3060"><text:s/></text:span><text:span text:style-name="T3061">13000.</text:span><text:span text:style-name="T3062"><text:s/></text:span><text:span text:style-name="T3063"><text:s/></text:span><text:span text:style-name="T3064">Administración</text:span><text:span text:style-name="T3065"><text:s/></text:span><text:span text:style-name="T3066"><text:s/></text:span><text:span text:style-name="T3067">general</text:span><text:span text:style-name="T3068"><text:s/></text:span><text:span text:style-name="T3069"><text:s/></text:span><text:span text:style-name="T3070">de<text:s/></text:span><text:span text:style-name="T3071"><text:s/></text:span><text:span text:style-name="T3072">agricultura,</text:span><text:span text:style-name="T3073"><text:s/></text:span><text:span text:style-name="T3074"><text:s/></text:span><text:span text:style-name="T3075">ganadería</text:span><text:span text:style-name="T3076"><text:s/></text:span><text:span text:style-name="T3077"><text:s/></text:span><text:span text:style-name="T3078">y<text:s/></text:span><text:span text:style-name="T3079"><text:s/></text:span><text:span text:style-name="T3080">pesca.</text:span><text:span text:style-name="T3081"><text:s/></text:span><text:span text:style-name="T3082">Retribuciones</text:span><text:span text:style-name="T3083"><text:s/></text:span><text:span text:style-name="T3084">básicas...............................................................................</text:span><text:span text:style-name="T3085"><text:s/></text:span><text:span text:style-name="T3086">400,00</text:span><text:span text:style-name="T3087"><text:s/></text:span><text:span text:style-name="T3088">€</text:span></text:p>
        </text:list-item>
        <text:list-item>
          <text:p text:style-name="P302"><text:span text:style-name="T3089">311</text:span><text:span text:style-name="T3090"><text:s/></text:span><text:span text:style-name="T3091">16001.</text:span><text:span text:style-name="T3092"><text:s/></text:span><text:span text:style-name="T3093">Protección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salubridad</text:span><text:span text:style-name="T3100"><text:s/></text:span><text:span text:style-name="T3101">pública.</text:span><text:span text:style-name="T3102"><text:s/></text:span><text:span text:style-name="T3103">Seguridad</text:span><text:span text:style-name="T3104"><text:s/></text:span><text:span text:style-name="T3105">Social.........</text:span><text:span text:style-name="T3106"><text:s/></text:span><text:span text:style-name="T3107">200,00</text:span><text:span text:style-name="T3108"><text:s/></text:span><text:span text:style-name="T3109">€</text:span></text:p>
        </text:list-item>
        <text:list-item>
          <text:p text:style-name="P303"><text:span text:style-name="T3110">491</text:span><text:span text:style-name="T3111"><text:s/></text:span><text:span text:style-name="T3112">16001.</text:span><text:span text:style-name="T3113"><text:s/></text:span><text:span text:style-name="T3114">Sociedad</text:span><text:span text:style-name="T3115"><text:s/></text:span><text:span text:style-name="T3116">de</text:span><text:span text:style-name="T3117"><text:s/></text:span><text:span text:style-name="T3118">la</text:span><text:span text:style-name="T3119"><text:s/></text:span><text:span text:style-name="T3120">información.</text:span><text:span text:style-name="T3121"><text:s/></text:span><text:span text:style-name="T3122">Seguridad</text:span><text:span text:style-name="T3123"><text:s/></text:span><text:span text:style-name="T3124">Social</text:span><text:span text:style-name="T3125"><text:s/></text:span><text:span text:style-name="T3126">.....................</text:span><text:span text:style-name="T3127"><text:s/></text:span><text:span text:style-name="T3128">400,00</text:span><text:span text:style-name="T3129"><text:s/></text:span><text:span text:style-name="T3130">€</text:span></text:p>
        </text:list-item>
        <text:list-item>
          <text:p text:style-name="P304"><text:span text:style-name="T3131">340</text:span><text:span text:style-name="T3132"><text:tab/></text:span><text:span text:style-name="T3133">13002.</text:span><text:span text:style-name="T3134"><text:tab/></text:span><text:span text:style-name="T3135">Administración</text:span><text:span text:style-name="T3136"><text:tab/></text:span><text:span text:style-name="T3137">general</text:span><text:span text:style-name="T3138"><text:tab/></text:span><text:span text:style-name="T3139">de</text:span><text:span text:style-name="T3140"><text:tab/></text:span><text:span text:style-name="T3141">deportes</text:span><text:span text:style-name="T3142"><text:tab/></text:span><text:span text:style-name="T3143">(Juventud).</text:span><text:span text:style-name="T3144"><text:tab/></text:span><text:span text:style-name="T3145">Otras</text:span><text:span text:style-name="T3146"><text:s/></text:span><text:span text:style-name="T3147">remuneraciones</text:span><text:span text:style-name="T3148"><text:s/></text:span><text:span text:style-name="T3149">.......................................................................................</text:span><text:span text:style-name="T3150"><text:s/></text:span><text:span text:style-name="T3151">300,00</text:span><text:span text:style-name="T3152"><text:s/></text:span><text:span text:style-name="T3153">€</text:span></text:p>
        </text:list-item>
      </text:list>
      <text:p text:style-name="P305"><text:span text:style-name="T3153">23</text:span><text:span text:style-name="T3154"><text:s/></text:span><text:span text:style-name="T3155">340</text:span><text:span text:style-name="T3156"><text:s/></text:span><text:span text:style-name="T3157">16001.</text:span><text:span text:style-name="T3158"><text:s/></text:span><text:span text:style-name="T3159">Administración</text:span><text:span text:style-name="T3160"><text:s/></text:span><text:span text:style-name="T3161">general</text:span><text:span text:style-name="T3162"><text:s/></text:span><text:span text:style-name="T3163">de</text:span><text:span text:style-name="T3164"><text:s/></text:span><text:span text:style-name="T3165">deportes</text:span><text:span text:style-name="T3166"><text:s/></text:span><text:span text:style-name="T3167">(Juventud).</text:span><text:span text:style-name="T3168"><text:s/></text:span><text:span text:style-name="T3169">Seguridad</text:span><text:span text:style-name="T3170"><text:s/></text:span><text:span text:style-name="T3171">Social</text:span></text:p>
      <text:p text:style-name="P306"><text:span text:style-name="T3172">...............................................................................................................</text:span><text:span text:style-name="T3173"><text:s/></text:span><text:span text:style-name="T3174">300,00</text:span><text:span text:style-name="T3175"><text:s/></text:span><text:span text:style-name="T3176">€</text:span></text:p>
      <text:p text:style-name="P307"><text:span text:style-name="T3177">Total</text:span><text:span text:style-name="T3178"><text:s/></text:span><text:span text:style-name="T3179">alta</text:span><text:span text:style-name="T3180"><text:s/></text:span><text:span text:style-name="T3181">de</text:span><text:span text:style-name="T3182"><text:s/></text:span><text:span text:style-name="T3183">créditos:</text:span><text:span text:style-name="T3184"><text:s/></text:span><text:span text:style-name="T3185">.....................................................</text:span><text:span text:style-name="T3186"><text:s/></text:span><text:span text:style-name="T3187">2.000,00</text:span><text:span text:style-name="T3188"><text:s/></text:span><text:span text:style-name="T3189">€.</text:span></text:p>
      <text:p text:style-name="P308"><text:span text:style-name="T3190"/></text:p>
      <text:p text:style-name="P309"><text:span text:style-name="T3191">Bajas</text:span><text:span text:style-name="T3192"><text:s/></text:span><text:span text:style-name="T3193">en</text:span><text:span text:style-name="T3194"><text:s/></text:span><text:span text:style-name="T3195">aplicaciones</text:span><text:span text:style-name="T3196"><text:s/></text:span><text:span text:style-name="T3197">de</text:span><text:span text:style-name="T3198"><text:s/></text:span><text:span text:style-name="T3199">gastos:</text:span></text:p>
      <text:p text:style-name="P310"><text:span text:style-name="T3200">11</text:span><text:span text:style-name="T3201"><text:s/></text:span><text:span text:style-name="T3202">920</text:span><text:span text:style-name="T3203"><text:s/></text:span><text:span text:style-name="T3204">13002.</text:span><text:span text:style-name="T3205"><text:s/></text:span><text:span text:style-name="T3206">Administración</text:span><text:span text:style-name="T3207"><text:s/></text:span><text:span text:style-name="T3208">general.</text:span><text:span text:style-name="T3209"><text:s/></text:span><text:span text:style-name="T3210">Otras</text:span><text:span text:style-name="T3211"><text:s/></text:span><text:span text:style-name="T3212">remuneraciones.................2.000,00</text:span><text:span text:style-name="T3213"><text:s/></text:span><text:span text:style-name="T3214">€</text:span></text:p>
      <text:p text:style-name="P311"><text:span text:style-name="T3215">Total</text:span><text:span text:style-name="T3216"><text:s/></text:span><text:span text:style-name="T3217">baja</text:span><text:span text:style-name="T3218"><text:s/></text:span><text:span text:style-name="T3219">de</text:span><text:span text:style-name="T3220"><text:s/></text:span><text:span text:style-name="T3221">créditos:</text:span><text:span text:style-name="T3222"><text:s/></text:span><text:span text:style-name="T3223">.....................................................</text:span><text:span text:style-name="T3224"><text:s/></text:span><text:span text:style-name="T3225">2.000,00</text:span><text:span text:style-name="T3226"><text:s/></text:span><text:span text:style-name="T3227">€.</text:span></text:p>
      <text:p text:style-name="P312"><text:span text:style-name="T3228"/></text:p>
      <text:p text:style-name="P313"><text:span text:style-name="T3229">Cuarto:</text:span><text:span text:style-name="T3230"><text:s/></text:span><text:span text:style-name="T3231">Las</text:span><text:span text:style-name="T3232"><text:s/></text:span><text:span text:style-name="T3233">transferencias</text:span><text:span text:style-name="T3234"><text:s/></text:span><text:span text:style-name="T3235">de</text:span><text:span text:style-name="T3236"><text:s/></text:span><text:span text:style-name="T3237">créditos</text:span><text:span text:style-name="T3238"><text:s/></text:span><text:span text:style-name="T3239">de</text:span><text:span text:style-name="T3240"><text:s/></text:span><text:span text:style-name="T3241">cualquier</text:span><text:span text:style-name="T3242"><text:s/></text:span><text:span text:style-name="T3243">clase,</text:span><text:span text:style-name="T3244"><text:s/></text:span><text:span text:style-name="T3245">en</text:span><text:span text:style-name="T3246"><text:s/></text:span><text:span text:style-name="T3247">virtud</text:span><text:span text:style-name="T3248"><text:s/></text:span><text:span text:style-name="T3249">de</text:span><text:span text:style-name="T3250"><text:s/></text:span><text:span text:style-name="T3251">lo</text:span><text:span text:style-name="T3252"><text:s/></text:span><text:span text:style-name="T3253">establecido</text:span><text:span text:style-name="T3254"><text:s/></text:span><text:span text:style-name="T3255">en</text:span><text:span text:style-name="T3256"><text:s/></text:span><text:span text:style-name="T3257">el</text:span><text:span text:style-name="T3258"><text:s/></text:span><text:span text:style-name="T3259">artículo</text:span><text:span text:style-name="T3260"><text:s/></text:span><text:span text:style-name="T3261">180</text:span><text:span text:style-name="T3262"><text:s/></text:span><text:span text:style-name="T3263">del</text:span><text:span text:style-name="T3264"><text:s/></text:span><text:span text:style-name="T3265">TRLRHL</text:span><text:span text:style-name="T3266"><text:s/></text:span><text:span text:style-name="T3267">y</text:span><text:span text:style-name="T3268"><text:s/></text:span><text:span text:style-name="T3269">en</text:span><text:span text:style-name="T3270"><text:s/></text:span><text:span text:style-name="T3271">el</text:span><text:span text:style-name="T3272"><text:s/></text:span><text:span text:style-name="T3273">artículo</text:span><text:span text:style-name="T3274"><text:s/></text:span><text:span text:style-name="T3275">41</text:span><text:span text:style-name="T3276"><text:s/></text:span><text:span text:style-name="T3277">del</text:span><text:span text:style-name="T3278"><text:s/></text:span><text:span text:style-name="T3279">Real</text:span><text:span text:style-name="T3280"><text:s/></text:span><text:span text:style-name="T3281">Decreto</text:span><text:span text:style-name="T3282"><text:s/></text:span><text:span text:style-name="T3283">500/1990,</text:span><text:span text:style-name="T3284"><text:s/></text:span><text:span text:style-name="T3285">estarán</text:span><text:span text:style-name="T3286"><text:s/></text:span><text:span text:style-name="T3287">sujetas</text:span><text:span text:style-name="T3288"><text:s/></text:span><text:span text:style-name="T3289">a</text:span><text:span text:style-name="T3290"><text:s/></text:span><text:span text:style-name="T3291">las</text:span><text:span text:style-name="T3292"><text:s/></text:span><text:span text:style-name="T3293">siguientes</text:span><text:span text:style-name="T3294"><text:s/></text:span><text:span text:style-name="T3295">limitaciones:</text:span></text:p>
      <text:p text:style-name="P314"><text:span text:style-name="T3296"/></text:p>
      <text:list text:style-name="L315">
        <text:list-item>
          <text:p text:style-name="P315"><text:span text:style-name="T3297">No</text:span><text:span text:style-name="T3298"><text:s/></text:span><text:span text:style-name="T3299">afectarán</text:span><text:span text:style-name="T3300"><text:s/></text:span><text:span text:style-name="T3301">a<text:s text:c="2"/>los</text:span><text:span text:style-name="T3302"><text:s/></text:span><text:span text:style-name="T3303">créditos</text:span><text:span text:style-name="T3304"><text:s text:c="2"/></text:span><text:span text:style-name="T3305">ampliables</text:span><text:span text:style-name="T3306"><text:s/></text:span><text:span text:style-name="T3307">ni</text:span><text:span text:style-name="T3308"><text:s/></text:span><text:span text:style-name="T3309"><text:s/></text:span><text:span text:style-name="T3310">a<text:s text:c="2"/></text:span><text:span text:style-name="T3311">los</text:span><text:span text:style-name="T3312"><text:s text:c="2"/></text:span><text:span text:style-name="T3313">extraordinarios</text:span><text:span text:style-name="T3314"><text:s/></text:span><text:span text:style-name="T3315">concedidos</text:span><text:span text:style-name="T3316"><text:s/></text:span><text:span text:style-name="T3317">durante</text:span><text:span text:style-name="T3318"><text:s/></text:span><text:span text:style-name="T3319">el</text:span><text:span text:style-name="T3320"><text:s/></text:span><text:span text:style-name="T3321">ejercicio.</text:span></text:p>
        </text:list-item>
        <text:list-item>
          <text:p text:style-name="P316"><text:span text:style-name="T3322">No</text:span><text:span text:style-name="T3323"><text:s/></text:span><text:span text:style-name="T3324">podrán</text:span><text:span text:style-name="T3325"><text:s/></text:span><text:span text:style-name="T3326">minorarse</text:span><text:span text:style-name="T3327"><text:s/></text:span><text:span text:style-name="T3328">los</text:span><text:span text:style-name="T3329"><text:s/></text:span><text:span text:style-name="T3330">créditos</text:span><text:span text:style-name="T3331"><text:s/></text:span><text:span text:style-name="T3332">que</text:span><text:span text:style-name="T3333"><text:s/></text:span><text:span text:style-name="T3334">hayan</text:span><text:span text:style-name="T3335"><text:s/></text:span><text:span text:style-name="T3336">sido</text:span><text:span text:style-name="T3337"><text:s/></text:span><text:span text:style-name="T3338">incrementados</text:span><text:span text:style-name="T3339"><text:s/></text:span><text:span text:style-name="T3340">con</text:span><text:span text:style-name="T3341"><text:s/></text:span><text:span text:style-name="T3342">suplementos</text:span><text:span text:style-name="T3343"><text:s/></text:span><text:span text:style-name="T3344">o</text:span><text:span text:style-name="T3345"><text:s/></text:span><text:span text:style-name="T3346">transferencias,</text:span><text:span text:style-name="T3347"><text:s/></text:span><text:span text:style-name="T3348">salvo</text:span><text:span text:style-name="T3349"><text:s/></text:span><text:span text:style-name="T3350">cuanto</text:span><text:span text:style-name="T3351"><text:s/></text:span><text:span text:style-name="T3352">afecten</text:span><text:span text:style-name="T3353"><text:s/></text:span><text:span text:style-name="T3354">a</text:span><text:span text:style-name="T3355"><text:s/></text:span><text:span text:style-name="T3356">créditos</text:span><text:span text:style-name="T3357"><text:s/></text:span><text:span text:style-name="T3358">de</text:span><text:span text:style-name="T3359"><text:s/></text:span><text:span text:style-name="T3360">personal,</text:span><text:span text:style-name="T3361"><text:s/></text:span><text:span text:style-name="T3362">ni</text:span><text:span text:style-name="T3363"><text:s/></text:span><text:span text:style-name="T3364">los</text:span><text:span text:style-name="T3365"><text:s/></text:span><text:span text:style-name="T3366">créditos</text:span><text:span text:style-name="T3367"><text:s/></text:span><text:span text:style-name="T3368">incorporados</text:span><text:span text:style-name="T3369"><text:s/></text:span><text:span text:style-name="T3370">como</text:span><text:span text:style-name="T3371"><text:s/></text:span><text:span text:style-name="T3372">consecuencia</text:span><text:span text:style-name="T3373"><text:s/></text:span><text:span text:style-name="T3374">de</text:span><text:span text:style-name="T3375"><text:s/></text:span><text:span text:style-name="T3376">remanentes</text:span><text:span text:style-name="T3377"><text:s/></text:span><text:span text:style-name="T3378">no</text:span><text:span text:style-name="T3379"><text:s/></text:span><text:span text:style-name="T3380">comprometidos</text:span><text:span text:style-name="T3381"><text:s/></text:span><text:span text:style-name="T3382">procedentes</text:span><text:span text:style-name="T3383"><text:s/></text:span><text:span text:style-name="T3384">de</text:span><text:span text:style-name="T3385"><text:s/></text:span><text:span text:style-name="T3386">Presupuestos</text:span><text:span text:style-name="T3387"><text:s/></text:span><text:span text:style-name="T3388">cerrados.</text:span></text:p>
        </text:list-item>
        <text:list-item>
          <text:p text:style-name="P317"><text:span text:style-name="T3389">No<text:s/></text:span><text:span text:style-name="T3390"><text:s/></text:span><text:span text:style-name="T3391">incrementarán</text:span><text:span text:style-name="T3392"><text:s/></text:span><text:span text:style-name="T3393"><text:s/></text:span><text:span text:style-name="T3394">créditos</text:span><text:span text:style-name="T3395"><text:s/></text:span><text:span text:style-name="T3396"><text:s/></text:span><text:span text:style-name="T3397">que</text:span><text:span text:style-name="T3398"><text:s/></text:span><text:span text:style-name="T3399"><text:s/></text:span><text:span text:style-name="T3400">como<text:s/></text:span><text:span text:style-name="T3401"><text:s/></text:span><text:span text:style-name="T3402">consecuencia</text:span><text:span text:style-name="T3403"><text:s/></text:span><text:span text:style-name="T3404"><text:s/></text:span><text:span text:style-name="T3405">de<text:s/></text:span><text:span text:style-name="T3406"><text:s/></text:span><text:span text:style-name="T3407">otras</text:span><text:span text:style-name="T3408"><text:s/></text:span><text:span text:style-name="T3409"><text:s/></text:span><text:span text:style-name="T3410">transferencias</text:span><text:span text:style-name="T3411"><text:s/></text:span><text:span text:style-name="T3412">hayan</text:span><text:span text:style-name="T3413"><text:s/></text:span><text:span text:style-name="T3414">sido</text:span><text:span text:style-name="T3415"><text:s/></text:span><text:span text:style-name="T3416">objeto</text:span><text:span text:style-name="T3417"><text:s/></text:span><text:span text:style-name="T3418">de</text:span><text:span text:style-name="T3419"><text:s/></text:span><text:span text:style-name="T3420">minoración,</text:span><text:span text:style-name="T3421"><text:s/></text:span><text:span text:style-name="T3422">salvo</text:span><text:span text:style-name="T3423"><text:s/></text:span><text:span text:style-name="T3424">cuando</text:span><text:span text:style-name="T3425"><text:s/></text:span><text:span text:style-name="T3426">afecten</text:span><text:span text:style-name="T3427"><text:s/></text:span><text:span text:style-name="T3428">a</text:span><text:span text:style-name="T3429"><text:s/></text:span><text:span text:style-name="T3430">créditos</text:span><text:span text:style-name="T3431"><text:s/></text:span><text:span text:style-name="T3432">de</text:span><text:span text:style-name="T3433"><text:s/></text:span><text:span text:style-name="T3434">personal.</text:span></text:p>
        </text:list-item>
      </text:list>
      <text:p text:style-name="P318"><text:span text:style-name="T3435"/></text:p>
      <text:p text:style-name="P319"><text:span text:style-name="T3436">Las</text:span><text:span text:style-name="T3437"><text:s/></text:span><text:span text:style-name="T3438">anteriores</text:span><text:span text:style-name="T3439"><text:s/></text:span><text:span text:style-name="T3440">limitaciones</text:span><text:span text:style-name="T3441"><text:s/></text:span><text:span text:style-name="T3442">no</text:span><text:span text:style-name="T3443"><text:s/></text:span><text:span text:style-name="T3444">afectarán</text:span><text:span text:style-name="T3445"><text:s/></text:span><text:span text:style-name="T3446">a</text:span><text:span text:style-name="T3447"><text:s/></text:span><text:span text:style-name="T3448">las</text:span><text:span text:style-name="T3449"><text:s/></text:span><text:span text:style-name="T3450">transferencias</text:span><text:span text:style-name="T3451"><text:s/></text:span><text:span text:style-name="T3452">de</text:span><text:span text:style-name="T3453"><text:s/></text:span><text:span text:style-name="T3454">crédito</text:span><text:span text:style-name="T3455"><text:s/></text:span><text:span text:style-name="T3456">a</text:span><text:span text:style-name="T3457"><text:s/></text:span><text:span text:style-name="T3458">que</text:span><text:span text:style-name="T3459"><text:s/></text:span><text:span text:style-name="T3460">se</text:span><text:span text:style-name="T3461"><text:s/></text:span><text:span text:style-name="T3462">refieren</text:span><text:span text:style-name="T3463"><text:s/></text:span><text:span text:style-name="T3464">los</text:span><text:span text:style-name="T3465"><text:s/></text:span><text:span text:style-name="T3466">programas</text:span><text:span text:style-name="T3467"><text:s/></text:span><text:span text:style-name="T3468">de</text:span><text:span text:style-name="T3469"><text:s/></text:span><text:span text:style-name="T3470">imprevistos</text:span><text:span text:style-name="T3471"><text:s/></text:span><text:span text:style-name="T3472">y</text:span><text:span text:style-name="T3473"><text:s/></text:span><text:span text:style-name="T3474">funciones</text:span><text:span text:style-name="T3475"><text:s/></text:span><text:span text:style-name="T3476">no</text:span><text:span text:style-name="T3477"><text:s/></text:span><text:span text:style-name="T3478">clasificadas</text:span><text:span text:style-name="T3479"><text:s/></text:span><text:span text:style-name="T3480">ni</text:span><text:span text:style-name="T3481"><text:s/></text:span><text:span text:style-name="T3482">serán</text:span><text:span text:style-name="T3483"><text:s/></text:span><text:span text:style-name="T3484">de</text:span><text:span text:style-name="T3485"><text:s/></text:span><text:span text:style-name="T3486">aplicación</text:span><text:span text:style-name="T3487"><text:s/></text:span><text:span text:style-name="T3488">cuando</text:span><text:span text:style-name="T3489"><text:s/></text:span><text:span text:style-name="T3490">se</text:span><text:span text:style-name="T3491"><text:s/></text:span><text:span text:style-name="T3492">trate</text:span><text:span text:style-name="T3493"><text:s/></text:span><text:span text:style-name="T3494">de</text:span><text:span text:style-name="T3495"><text:s/></text:span><text:span text:style-name="T3496">créditos</text:span><text:span text:style-name="T3497"><text:s/></text:span><text:span text:style-name="T3498">modificados</text:span><text:span text:style-name="T3499"><text:s/></text:span><text:span text:style-name="T3500">como</text:span><text:span text:style-name="T3501"><text:s/></text:span><text:span text:style-name="T3502">consecuencia</text:span><text:span text:style-name="T3503"><text:s/></text:span><text:span text:style-name="T3504">de</text:span><text:span text:style-name="T3505"><text:s/></text:span><text:span text:style-name="T3506">reorganizaciones</text:span><text:span text:style-name="T3507"><text:s/></text:span><text:span text:style-name="T3508">administrativas</text:span><text:span text:style-name="T3509"><text:s/></text:span><text:span text:style-name="T3510">aprobadas</text:span><text:span text:style-name="T3511"><text:s/></text:span><text:span text:style-name="T3512">por</text:span><text:span text:style-name="T3513"><text:s/></text:span><text:span text:style-name="T3514">el</text:span><text:span text:style-name="T3515"><text:s/></text:span><text:span text:style-name="T3516">Pleno.</text:span></text:p>
      <text:p text:style-name="P320"><text:span text:style-name="T3517"/></text:p>
      <text:p text:style-name="P321"><text:span text:style-name="T3518">Quinto:</text:span><text:span text:style-name="T3519"><text:s/></text:span><text:span text:style-name="T3520">En</text:span><text:span text:style-name="T3521"><text:s/></text:span><text:span text:style-name="T3522">relación</text:span><text:span text:style-name="T3523"><text:s/></text:span><text:span text:style-name="T3524">al</text:span><text:span text:style-name="T3525"><text:s/></text:span><text:span text:style-name="T3526">órgano</text:span><text:span text:style-name="T3527"><text:s/></text:span><text:span text:style-name="T3528">competente</text:span><text:span text:style-name="T3529"><text:s/></text:span><text:span text:style-name="T3530">para</text:span><text:span text:style-name="T3531"><text:s/></text:span><text:span text:style-name="T3532">la</text:span><text:span text:style-name="T3533"><text:s/></text:span><text:span text:style-name="T3534"><text:s/></text:span><text:span text:style-name="T3535">aprobación</text:span><text:span text:style-name="T3536"><text:s/></text:span><text:span text:style-name="T3537"><text:s/></text:span><text:span text:style-name="T3538">del</text:span><text:span text:style-name="T3539"><text:s/></text:span><text:span text:style-name="T3540"><text:s/></text:span><text:span text:style-name="T3541">expediente,</text:span><text:span text:style-name="T3542"><text:s/></text:span><text:span text:style-name="T3543">dispone</text:span><text:span text:style-name="T3544"><text:s/></text:span><text:span text:style-name="T3545">el</text:span><text:span text:style-name="T3546"><text:s/></text:span><text:span text:style-name="T3547">artículo</text:span><text:span text:style-name="T3548"><text:s/></text:span><text:span text:style-name="T3549">179.1</text:span><text:span text:style-name="T3550"><text:s/></text:span><text:span text:style-name="T3551">del</text:span><text:span text:style-name="T3552"><text:s/></text:span><text:span text:style-name="T3553">TRLRHL</text:span><text:span text:style-name="T3554"><text:s/></text:span><text:span text:style-name="T3555">(y</text:span><text:span text:style-name="T3556"><text:s/></text:span><text:span text:style-name="T3557">concordantes</text:span><text:span text:style-name="T3558"><text:s/></text:span><text:span text:style-name="T3559">del</text:span><text:span text:style-name="T3560"><text:s/></text:span><text:span text:style-name="T3561">R.D.</text:span><text:span text:style-name="T3562"><text:s/></text:span><text:span text:style-name="T3563">500/1990):</text:span></text:p>
      <text:p text:style-name="P322"><text:span text:style-name="T3564"/></text:p>
      <text:p text:style-name="P323"><text:span text:style-name="T3565">“1.</text:span><text:span text:style-name="T3566"><text:s/></text:span><text:span text:style-name="T3567">Las</text:span><text:span text:style-name="T3568"><text:s/></text:span><text:span text:style-name="T3569">Entidades</text:span><text:span text:style-name="T3570"><text:s/></text:span><text:span text:style-name="T3571">Locales</text:span><text:span text:style-name="T3572"><text:s/></text:span><text:span text:style-name="T3573">regularán</text:span><text:span text:style-name="T3574"><text:s/></text:span><text:span text:style-name="T3575">en</text:span><text:span text:style-name="T3576"><text:s/></text:span><text:span text:style-name="T3577">las</text:span><text:span text:style-name="T3578"><text:s/></text:span><text:span text:style-name="T3579">Bases</text:span><text:span text:style-name="T3580"><text:s/></text:span><text:span text:style-name="T3581">de</text:span><text:span text:style-name="T3582"><text:s/></text:span><text:span text:style-name="T3583">Ejecución</text:span><text:span text:style-name="T3584"><text:s/></text:span><text:span text:style-name="T3585">del</text:span><text:span text:style-name="T3586"><text:s/></text:span><text:span text:style-name="T3587">Presupuesto</text:span><text:span text:style-name="T3588"><text:s/></text:span><text:span text:style-name="T3589">el</text:span><text:span text:style-name="T3590"><text:s/></text:span><text:span text:style-name="T3591">régimen</text:span><text:span text:style-name="T3592"><text:s/></text:span><text:span text:style-name="T3593">de</text:span><text:span text:style-name="T3594"><text:s/></text:span><text:span text:style-name="T3595">transferencias</text:span><text:span text:style-name="T3596"><text:s/></text:span><text:span text:style-name="T3597">estableciendo,</text:span><text:span text:style-name="T3598"><text:s/></text:span><text:span text:style-name="T3599">en</text:span><text:span text:style-name="T3600"><text:s/></text:span><text:span text:style-name="T3601">cada</text:span><text:span text:style-name="T3602"><text:s/></text:span><text:span text:style-name="T3603">caso</text:span><text:span text:style-name="T3604"><text:s/></text:span><text:span text:style-name="T3605">el</text:span><text:span text:style-name="T3606"><text:s/></text:span><text:span text:style-name="T3607">órgano</text:span><text:span text:style-name="T3608"><text:s/></text:span><text:span text:style-name="T3609">competente</text:span><text:span text:style-name="T3610"><text:s/></text:span><text:span text:style-name="T3611">para</text:span><text:span text:style-name="T3612"><text:s/></text:span><text:span text:style-name="T3613">autorizarlas.</text:span></text:p>
      <text:p text:style-name="P324"><text:span text:style-name="T3614">2.</text:span><text:span text:style-name="T3615"><text:s/></text:span><text:span text:style-name="T3616">En</text:span><text:span text:style-name="T3617"><text:s/></text:span><text:span text:style-name="T3618">todo</text:span><text:span text:style-name="T3619"><text:s/></text:span><text:span text:style-name="T3620">caso,</text:span><text:span text:style-name="T3621"><text:s/></text:span><text:span text:style-name="T3622">la</text:span><text:span text:style-name="T3623"><text:s/></text:span><text:span text:style-name="T3624">aprobación</text:span><text:span text:style-name="T3625"><text:s/></text:span><text:span text:style-name="T3626">de</text:span><text:span text:style-name="T3627"><text:s/></text:span><text:span text:style-name="T3628">las</text:span><text:span text:style-name="T3629"><text:s/></text:span><text:span text:style-name="T3630">transferencias</text:span><text:span text:style-name="T3631"><text:s/></text:span><text:span text:style-name="T3632">de</text:span><text:span text:style-name="T3633"><text:s/></text:span><text:span text:style-name="T3634">crédito</text:span><text:span text:style-name="T3635"><text:s/></text:span><text:span text:style-name="T3636">entre</text:span><text:span text:style-name="T3637"><text:s/></text:span><text:span text:style-name="T3638">distintos</text:span><text:span text:style-name="T3639"><text:s/></text:span><text:span text:style-name="T3640">grupos</text:span><text:span text:style-name="T3641"><text:s/></text:span><text:span text:style-name="T3642">de</text:span><text:span text:style-name="T3643"><text:s/></text:span><text:span text:style-name="T3644">función</text:span><text:span text:style-name="T3645"><text:s/></text:span><text:span text:style-name="T3646">corresponderá</text:span><text:span text:style-name="T3647"><text:s/></text:span><text:span text:style-name="T3648">al</text:span><text:span text:style-name="T3649"><text:s/></text:span><text:span text:style-name="T3650">Pleno</text:span><text:span text:style-name="T3651"><text:s/></text:span><text:span text:style-name="T3652">de</text:span><text:span text:style-name="T3653"><text:s/></text:span><text:span text:style-name="T3654">la</text:span><text:span text:style-name="T3655"><text:s/></text:span><text:span text:style-name="T3656">Corporación,</text:span><text:span text:style-name="T3657"><text:s/></text:span><text:span text:style-name="T3658">salvo</text:span><text:span text:style-name="T3659"><text:s/></text:span><text:span text:style-name="T3660">cuando</text:span><text:span text:style-name="T3661"><text:s/></text:span><text:span text:style-name="T3662">las</text:span><text:span text:style-name="T3663"><text:s/></text:span><text:span text:style-name="T3664">bajas</text:span><text:span text:style-name="T3665"><text:s/></text:span><text:span text:style-name="T3666">y</text:span><text:span text:style-name="T3667"><text:s/></text:span><text:span text:style-name="T3668">las</text:span><text:span text:style-name="T3669"><text:s/></text:span><text:span text:style-name="T3670">altas</text:span><text:span text:style-name="T3671"><text:s/></text:span><text:span text:style-name="T3672">afecten</text:span><text:span text:style-name="T3673"><text:s/></text:span><text:span text:style-name="T3674">a</text:span><text:span text:style-name="T3675"><text:s/></text:span><text:span text:style-name="T3676">créditos</text:span><text:span text:style-name="T3677"><text:s/></text:span><text:span text:style-name="T3678">de</text:span><text:span text:style-name="T3679"><text:s/></text:span><text:span text:style-name="T3680">personal.”</text:span></text:p>
      <text:p text:style-name="P325"><text:span text:style-name="T3681"/></text:p>
      <text:p text:style-name="P325"><text:span text:style-name="T3681"/></text:p>
      <text:p text:style-name="P326"><text:span text:style-name="T3681"/></text:p>
      <text:p text:style-name="P327"><text:span text:style-name="T3681"/></text:p>
      <text:p text:style-name="P328"><text:span text:style-name="T3682">Página</text:span><text:span text:style-name="T3683"><text:s/></text:span><text:span text:style-name="T3684">3</text:span><text:span text:style-name="T3685"><text:s/></text:span><text:span text:style-name="T3686">de</text:span><text:span text:style-name="T3687"><text:s/></text:span><text:span text:style-name="T3688">5</text:span></text:p>
      <text:p text:style-name="P329"><text:span text:style-name="T368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31"><text:span text:style-name="T3690">Firmado por:</text:span><text:span text:style-name="T3691"/></text:p>
          </table:table-cell>
          <table:table-cell table:style-name="TableCell080001">
            <text:p text:style-name="P332"><text:span text:style-name="T3692">MARIA JOSEFA FIGUEIRA BLANCO - INTERVENTORA - Interventora</text:span><text:span text:style-name="T3693"/></text:p>
          </table:table-cell>
          <table:table-cell table:style-name="TableCell080002">
            <text:p text:style-name="P333"><text:span text:style-name="T3694">Fecha: 17-12-2024 08:58:40</text:span><text:span text:style-name="T3695"/></text:p>
          </table:table-cell>
          <table:table-cell table:style-name="TableCell080003" table:number-rows-spanned="4">
            <text:p text:style-name="P334"><text:span text:style-name="T3695"/></text:p>
            <text:p text:style-name="P335"><draw:frame text:anchor-type="as-char" svg:width="15.88mm" svg:height="15.88mm" style:rel-width="scale" style:rel-height="scale"><draw:object-ole xlink:href="OleObj10"/><draw:image xlink:href="ObjectReplacements/OleObj10"/></draw:frame><text:span text:style-name="T3695"/></text:p>
          </table:table-cell>
        </table:table-row>
        <table:table-row table:style-name="TableRow0801">
          <table:table-cell table:style-name="TableCell080100">
            <text:p text:style-name="P338"><text:span text:style-name="T3696">Registrado en:</text:span><text:span text:style-name="T3697"/></text:p>
          </table:table-cell>
          <table:table-cell table:style-name="TableCell080101">
            <text:p text:style-name="P339"><text:span text:style-name="T3698">INFORMES DE INTERVENCION - Nº: 2377/2024</text:span><text:span text:style-name="T3699"/></text:p>
          </table:table-cell>
          <table:table-cell table:style-name="TableCell080102">
            <text:p text:style-name="P340"><text:span text:style-name="T3700">Fecha: 17-12-2024 09:02</text:span><text:span text:style-name="T3701"/></text:p>
          </table:table-cell>
          <table:covered-table-cell>
            <text:p text:style-name="P341"><text:span text:style-name="T3701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44"><text:span text:style-name="T3702">Nº expediente administrativo: 2024-009996<text:s text:c="4"/>Código Seguro de Verificación (CSV): 00CB05E5CE0EF75B013E37E36AD3EE4C Comprobación CSV:<text:s text:c="2"/></text:span><text:a xlink:href="https://eadmin.sanbartolome.es/publico/documento/00CB05E5CE0EF75B013E37E36AD3EE4C"><text:span text:style-name="T3703">https://eadmin.sanbartolome.es/publico/documento/00CB05E5CE0EF75B013E37E36AD3EE4C</text:span></text:a><text:span text:style-name="T3704"/></text:p>
          </table:table-cell>
          <table:covered-table-cell/>
          <table:covered-table-cell/>
          <table:covered-table-cell>
            <text:p text:style-name="P345"><text:span text:style-name="T3704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8"><text:span text:style-name="T3705">Fecha de sellado electrónico: 18-12-2024 14:31:49<text:tab/></text:span><text:span text:style-name="T3706">- 3/5 -<text:tab/></text:span><text:span text:style-name="T3707">Fecha de emisión de esta copia: 18-12-2024 14:31:51</text:span><text:span text:style-name="T3708"/></text:p>
          </table:table-cell>
          <table:covered-table-cell/>
          <table:covered-table-cell/>
          <table:covered-table-cell>
            <text:p text:style-name="P349"><text:span text:style-name="T3708"><text:s/></text:span></text:p>
          </table:covered-table-cell>
        </table:table-row>
      </table:table>
      <text:p text:style-name="P351"><text:span text:style-name="T3708"/></text:p>
      <text:p text:style-name="P352"><text:span text:style-name="T3708"/></text:p>
      <text:p text:style-name="P353"><text:span text:style-name="T3709">Según</text:span><text:span text:style-name="T3710"><text:s/></text:span><text:span text:style-name="T3711">establece</text:span><text:span text:style-name="T3712"><text:s/></text:span><text:span text:style-name="T3713">la</text:span><text:span text:style-name="T3714"><text:s/></text:span><text:span text:style-name="T3715">Base</text:span><text:span text:style-name="T3716"><text:s/></text:span><text:span text:style-name="T3717">núm.</text:span><text:span text:style-name="T3718"><text:s/></text:span><text:span text:style-name="T3719">15</text:span><text:span text:style-name="T3720"><text:s/></text:span><text:span text:style-name="T3721">de</text:span><text:span text:style-name="T3722"><text:s/></text:span><text:span text:style-name="T3723">las</text:span><text:span text:style-name="T3724"><text:s/></text:span><text:span text:style-name="T3725">Bases</text:span><text:span text:style-name="T3726"><text:s/></text:span><text:span text:style-name="T3727">de</text:span><text:span text:style-name="T3728"><text:s/></text:span><text:span text:style-name="T3729">Ejecución</text:span><text:span text:style-name="T3730"><text:s/></text:span><text:span text:style-name="T3731">del</text:span><text:span text:style-name="T3732"><text:s/></text:span><text:span text:style-name="T3733">Presupuesto:</text:span></text:p>
      <text:p text:style-name="P354"><text:span text:style-name="T3734"/></text:p>
      <text:p text:style-name="P355"><text:span text:style-name="T3735">“2.-</text:span><text:span text:style-name="T3736"><text:s/></text:span><text:span text:style-name="T3737">Los</text:span><text:span text:style-name="T3738"><text:s/></text:span><text:span text:style-name="T3739">créditos</text:span><text:span text:style-name="T3740"><text:s/></text:span><text:span text:style-name="T3741">de</text:span><text:span text:style-name="T3742"><text:s/></text:span><text:span text:style-name="T3743">las</text:span><text:span text:style-name="T3744"><text:s/></text:span><text:span text:style-name="T3745">diferentes</text:span><text:span text:style-name="T3746"><text:s/></text:span><text:span text:style-name="T3747">aplicaciones</text:span><text:span text:style-name="T3748"><text:s/></text:span><text:span text:style-name="T3749">de</text:span><text:span text:style-name="T3750"><text:s/></text:span><text:span text:style-name="T3751">gastos</text:span><text:span text:style-name="T3752"><text:s/></text:span><text:span text:style-name="T3753">del</text:span><text:span text:style-name="T3754"><text:s/></text:span><text:span text:style-name="T3755">presupuesto</text:span><text:span text:style-name="T3756"><text:s/></text:span><text:span text:style-name="T3757">de</text:span><text:span text:style-name="T3758"><text:s/></text:span><text:span text:style-name="T3759">la</text:span><text:span text:style-name="T3760"><text:s/></text:span><text:span text:style-name="T3761">Entidad</text:span><text:span text:style-name="T3762"><text:s/></text:span><text:span text:style-name="T3763">Local</text:span><text:span text:style-name="T3764"><text:s/></text:span><text:span text:style-name="T3765">pueden</text:span><text:span text:style-name="T3766"><text:s/></text:span><text:span text:style-name="T3767">ser</text:span><text:span text:style-name="T3768"><text:s/></text:span><text:span text:style-name="T3769">transferidos</text:span><text:span text:style-name="T3770"><text:s/></text:span><text:span text:style-name="T3771">a</text:span><text:span text:style-name="T3772"><text:s/></text:span><text:span text:style-name="T3773">otras</text:span><text:span text:style-name="T3774"><text:s/></text:span><text:span text:style-name="T3775">partidas</text:span><text:span text:style-name="T3776"><text:s/></text:span><text:span text:style-name="T3777">con</text:span><text:span text:style-name="T3778"><text:s/></text:span><text:span text:style-name="T3779">sujeción</text:span><text:span text:style-name="T3780"><text:s/></text:span><text:span text:style-name="T3781">a</text:span><text:span text:style-name="T3782"><text:s/></text:span><text:span text:style-name="T3783">las</text:span><text:span text:style-name="T3784"><text:s/></text:span><text:span text:style-name="T3785">siguientes</text:span><text:span text:style-name="T3786"><text:s/></text:span><text:span text:style-name="T3787">normas:</text:span></text:p>
      <text:list text:style-name="L356">
        <text:list-item>
          <text:p text:style-name="P356"><text:span text:style-name="T3788">Órgano</text:span><text:span text:style-name="T3789"><text:s/></text:span><text:span text:style-name="T3790">competente</text:span><text:span text:style-name="T3791"><text:s/></text:span><text:span text:style-name="T3792">para</text:span><text:span text:style-name="T3793"><text:s/></text:span><text:span text:style-name="T3794">su</text:span><text:span text:style-name="T3795"><text:s/></text:span><text:span text:style-name="T3796">aprobación:</text:span></text:p>
        </text:list-item>
        <text:list-item>
          <text:p text:style-name="P357"><text:span text:style-name="T3797">La</text:span><text:span text:style-name="T3798"><text:s/></text:span><text:span text:style-name="T3799">Alcaldía-Presidencia</text:span><text:span text:style-name="T3800"><text:s/></text:span><text:span text:style-name="T3801">o,</text:span><text:span text:style-name="T3802"><text:s/></text:span><text:span text:style-name="T3803">en</text:span><text:span text:style-name="T3804"><text:s/></text:span><text:span text:style-name="T3805">su</text:span><text:span text:style-name="T3806"><text:s/></text:span><text:span text:style-name="T3807">caso,</text:span><text:span text:style-name="T3808"><text:s/></text:span><text:span text:style-name="T3809">el</text:span><text:span text:style-name="T3810"><text:s/></text:span><text:span text:style-name="T3811">Concejal</text:span><text:span text:style-name="T3812"><text:s/></text:span><text:span text:style-name="T3813">Delegado</text:span><text:span text:style-name="T3814"><text:s/></text:span><text:span text:style-name="T3815">de</text:span><text:span text:style-name="T3816"><text:s/></text:span><text:span text:style-name="T3817">Hacienda</text:span><text:span text:style-name="T3818"><text:s/></text:span><text:span text:style-name="T3819">cuando</text:span><text:span text:style-name="T3820"><text:s/></text:span><text:span text:style-name="T3821">se</text:span><text:span text:style-name="T3822"><text:s/></text:span><text:span text:style-name="T3823">trate</text:span><text:span text:style-name="T3824"><text:s/></text:span><text:span text:style-name="T3825">de</text:span><text:span text:style-name="T3826"><text:s/></text:span><text:span text:style-name="T3827">las</text:span><text:span text:style-name="T3828"><text:s/></text:span><text:span text:style-name="T3829">transferencias</text:span><text:span text:style-name="T3830"><text:s/></text:span><text:span text:style-name="T3831">de</text:span><text:span text:style-name="T3832"><text:s/></text:span><text:span text:style-name="T3833">los</text:span><text:span text:style-name="T3834"><text:s/></text:span><text:span text:style-name="T3835">créditos</text:span><text:span text:style-name="T3836"><text:s/></text:span><text:span text:style-name="T3837">entre</text:span><text:span text:style-name="T3838"><text:s/></text:span><text:span text:style-name="T3839">partidas</text:span><text:span text:style-name="T3840"><text:s/></text:span><text:span text:style-name="T3841">pertenecientes</text:span><text:span text:style-name="T3842"><text:s/>a</text:span><text:span text:style-name="T3843"><text:s/></text:span><text:span text:style-name="T3844">la</text:span><text:span text:style-name="T3845"><text:s/></text:span><text:span text:style-name="T3846">misma</text:span><text:span text:style-name="T3847"><text:s/></text:span><text:span text:style-name="T3848">área</text:span><text:span text:style-name="T3849"><text:s/></text:span><text:span text:style-name="T3850">de</text:span><text:span text:style-name="T3851"><text:s/></text:span><text:span text:style-name="T3852">gastos</text:span><text:span text:style-name="T3853"><text:s/>y</text:span><text:span text:style-name="T3854"><text:s/></text:span><text:span text:style-name="T3855">cuando</text:span><text:span text:style-name="T3856"><text:s/>se<text:s/></text:span><text:span text:style-name="T3857">trate</text:span><text:span text:style-name="T3858"><text:s/></text:span><text:span text:style-name="T3859">de</text:span><text:span text:style-name="T3860"><text:s/></text:span><text:span text:style-name="T3861">transferencias</text:span><text:span text:style-name="T3862"><text:s/></text:span><text:span text:style-name="T3863">que</text:span><text:span text:style-name="T3864"><text:s/></text:span><text:span text:style-name="T3865">afecten,</text:span><text:span text:style-name="T3866"><text:s/></text:span><text:span text:style-name="T3867">tanto</text:span><text:span text:style-name="T3868"><text:s/></text:span><text:span text:style-name="T3869">las</text:span><text:span text:style-name="T3870"><text:s/></text:span><text:span text:style-name="T3871">altas</text:span><text:span text:style-name="T3872"><text:s/></text:span><text:span text:style-name="T3873">como</text:span><text:span text:style-name="T3874"><text:s/></text:span><text:span text:style-name="T3875">las</text:span><text:span text:style-name="T3876"><text:s/></text:span><text:span text:style-name="T3877">bajas,</text:span><text:span text:style-name="T3878"><text:s/></text:span><text:span text:style-name="T3879">a</text:span><text:span text:style-name="T3880"><text:s/></text:span><text:span text:style-name="T3881">créditos</text:span><text:span text:style-name="T3882"><text:s/></text:span><text:span text:style-name="T3883">de</text:span><text:span text:style-name="T3884"><text:s/></text:span><text:span text:style-name="T3885">personal,</text:span><text:span text:style-name="T3886"><text:s/></text:span><text:span text:style-name="T3887">aunque</text:span><text:span text:style-name="T3888"><text:s/></text:span><text:span text:style-name="T3889">pertenezcan</text:span><text:span text:style-name="T3890"><text:s/></text:span><text:span text:style-name="T3891">a</text:span><text:span text:style-name="T3892"><text:s/></text:span><text:span text:style-name="T3893">distintas</text:span><text:span text:style-name="T3894"><text:s/></text:span><text:span text:style-name="T3895">áreas</text:span><text:span text:style-name="T3896"><text:s/></text:span><text:span text:style-name="T3897">de</text:span><text:span text:style-name="T3898"><text:s/></text:span><text:span text:style-name="T3899">gasto.</text:span></text:p>
        </text:list-item>
        <text:list-item>
          <text:p text:style-name="P358"><text:span text:style-name="T3899">El</text:span><text:span text:style-name="T3900"><text:s/></text:span><text:span text:style-name="T3901">Pleno</text:span><text:span text:style-name="T3902"><text:s/></text:span><text:span text:style-name="T3903">de</text:span><text:span text:style-name="T3904"><text:s/></text:span><text:span text:style-name="T3905">la</text:span><text:span text:style-name="T3906"><text:s/></text:span><text:span text:style-name="T3907">Corporación</text:span><text:span text:style-name="T3908"><text:s/></text:span><text:span text:style-name="T3909">en</text:span><text:span text:style-name="T3910"><text:s/></text:span><text:span text:style-name="T3911">los</text:span><text:span text:style-name="T3912"><text:s/></text:span><text:span text:style-name="T3913">supuestos</text:span><text:span text:style-name="T3914"><text:s/></text:span><text:span text:style-name="T3915">de</text:span><text:span text:style-name="T3916"><text:s/></text:span><text:span text:style-name="T3917">transferencias</text:span><text:span text:style-name="T3918"><text:s/></text:span><text:span text:style-name="T3919">de</text:span><text:span text:style-name="T3920"><text:s/></text:span><text:span text:style-name="T3921">créditos</text:span><text:span text:style-name="T3922"><text:s/></text:span><text:span text:style-name="T3923">entre</text:span><text:span text:style-name="T3924"><text:s/></text:span><text:span text:style-name="T3925">partidas</text:span><text:span text:style-name="T3926"><text:s/></text:span><text:span text:style-name="T3927">pertenecientes</text:span><text:span text:style-name="T3928"><text:s/></text:span><text:span text:style-name="T3929">a</text:span><text:span text:style-name="T3930"><text:s/></text:span><text:span text:style-name="T3931">distintas</text:span><text:span text:style-name="T3932"><text:s/></text:span><text:span text:style-name="T3933">áreas</text:span><text:span text:style-name="T3934"><text:s/></text:span><text:span text:style-name="T3935">de</text:span><text:span text:style-name="T3936"><text:s/></text:span><text:span text:style-name="T3937">gasto</text:span><text:span text:style-name="T3938"><text:s/>salvo</text:span><text:span text:style-name="T3939"><text:s/></text:span><text:span text:style-name="T3940">cuando</text:span><text:span text:style-name="T3941"><text:s/>afecten</text:span><text:span text:style-name="T3942"><text:s/></text:span><text:span text:style-name="T3943">a</text:span><text:span text:style-name="T3944"><text:s/></text:span><text:span text:style-name="T3945">créditos</text:span><text:span text:style-name="T3946"><text:s/></text:span><text:span text:style-name="T3947">de</text:span><text:span text:style-name="T3948"><text:s/></text:span><text:span text:style-name="T3949">personal.”</text:span></text:p>
        </text:list-item>
      </text:list>
      <text:p text:style-name="P359"><text:span text:style-name="T3950"/></text:p>
      <text:p text:style-name="P360"><text:span text:style-name="T3951">En</text:span><text:span text:style-name="T3952"><text:s/></text:span><text:span text:style-name="T3953">consecuencia,</text:span><text:span text:style-name="T3954"><text:s/></text:span><text:span text:style-name="T3955">corresponde</text:span><text:span text:style-name="T3956"><text:s/></text:span><text:span text:style-name="T3957">en</text:span><text:span text:style-name="T3958"><text:s/></text:span><text:span text:style-name="T3959">estos</text:span><text:span text:style-name="T3960"><text:s/></text:span><text:span text:style-name="T3961">casos</text:span><text:span text:style-name="T3962"><text:s/></text:span><text:span text:style-name="T3963">al</text:span><text:span text:style-name="T3964"><text:s/></text:span><text:span text:style-name="T3965">Alcalde-Presidente,</text:span><text:span text:style-name="T3966"><text:s/></text:span><text:span text:style-name="T3967">o</text:span><text:span text:style-name="T3968"><text:s/></text:span><text:span text:style-name="T3969">Concejal</text:span><text:span text:style-name="T3970"><text:s/></text:span><text:span text:style-name="T3971">delegado<text:s/></text:span><text:span text:style-name="T3972">de</text:span><text:span text:style-name="T3973"><text:s/>Hacienda,</text:span><text:span text:style-name="T3974"><text:s/></text:span><text:span text:style-name="T3975">ya</text:span><text:span text:style-name="T3976"><text:s/></text:span><text:span text:style-name="T3977">que</text:span><text:span text:style-name="T3978"><text:s/></text:span><text:span text:style-name="T3979">se</text:span><text:span text:style-name="T3980"><text:s/></text:span><text:span text:style-name="T3981">trata</text:span><text:span text:style-name="T3982"><text:s/></text:span><text:span text:style-name="T3983">de</text:span><text:span text:style-name="T3984"><text:s/></text:span><text:span text:style-name="T3985">transferencias entre</text:span><text:span text:style-name="T3986"><text:s/></text:span><text:span text:style-name="T3987">aplicaciones<text:s/></text:span><text:span text:style-name="T3988">de</text:span><text:span text:style-name="T3989"><text:s/>distintas</text:span><text:span text:style-name="T3990"><text:s/></text:span><text:span text:style-name="T3991">Áreas</text:span><text:span text:style-name="T3992"><text:s/></text:span><text:span text:style-name="T3993">de</text:span><text:span text:style-name="T3994"><text:s/></text:span><text:span text:style-name="T3995">gasto,</text:span><text:span text:style-name="T3996"><text:s/></text:span><text:span text:style-name="T3997">pero</text:span><text:span text:style-name="T3998"><text:s/></text:span><text:span text:style-name="T3999">son</text:span><text:span text:style-name="T4000"><text:s/></text:span><text:span text:style-name="T4001">altas</text:span><text:span text:style-name="T4002"><text:s/></text:span><text:span text:style-name="T4003">y</text:span><text:span text:style-name="T4004"><text:s/></text:span><text:span text:style-name="T4005">bajas</text:span><text:span text:style-name="T4006"><text:s/></text:span><text:span text:style-name="T4007">que</text:span><text:span text:style-name="T4008"><text:s/></text:span><text:span text:style-name="T4009">afectan</text:span><text:span text:style-name="T4010"><text:s/></text:span><text:span text:style-name="T4011">a</text:span><text:span text:style-name="T4012"><text:s/></text:span><text:span text:style-name="T4013">créditos</text:span><text:span text:style-name="T4014"><text:s/></text:span><text:span text:style-name="T4015">de</text:span><text:span text:style-name="T4016"><text:s/></text:span><text:span text:style-name="T4017">personal</text:span><text:span text:style-name="T4018"><text:s/></text:span><text:span text:style-name="T4019">no</text:span><text:span text:style-name="T4020"><text:s/></text:span><text:span text:style-name="T4021">siendo</text:span><text:span text:style-name="T4022"><text:s/></text:span><text:span text:style-name="T4023">necesario</text:span><text:span text:style-name="T4024"><text:s/></text:span><text:span text:style-name="T4025">seguir</text:span><text:span text:style-name="T4026"><text:s/></text:span><text:span text:style-name="T4027">las</text:span><text:span text:style-name="T4028"><text:s/></text:span><text:span text:style-name="T4029">normas</text:span><text:span text:style-name="T4030"><text:s/></text:span><text:span text:style-name="T4031">sobre</text:span><text:span text:style-name="T4032"><text:s/></text:span><text:span text:style-name="T4033">información, reclamaciones, recursos</text:span><text:span text:style-name="T4034"><text:s/></text:span><text:span text:style-name="T4035">y</text:span><text:span text:style-name="T4036"><text:s/></text:span><text:span text:style-name="T4037">publicidad<text:s/></text:span><text:span text:style-name="T4038">a</text:span><text:span text:style-name="T4039"><text:s/></text:span><text:span text:style-name="T4040">que</text:span><text:span text:style-name="T4041"><text:s/></text:span><text:span text:style-name="T4042">se</text:span><text:span text:style-name="T4043"><text:s/></text:span><text:span text:style-name="T4044">refieren</text:span><text:span text:style-name="T4045"><text:s/></text:span><text:span text:style-name="T4046">los<text:s/></text:span><text:span text:style-name="T4047">artículos</text:span><text:span text:style-name="T4048"><text:s/></text:span><text:span text:style-name="T4049">169,</text:span><text:span text:style-name="T4050"><text:s/></text:span><text:span text:style-name="T4051">170</text:span><text:span text:style-name="T4052"><text:s/></text:span><text:span text:style-name="T4053">y</text:span><text:span text:style-name="T4054"><text:s/></text:span><text:span text:style-name="T4055">171</text:span><text:span text:style-name="T4056"><text:s/></text:span><text:span text:style-name="T4057">de</text:span><text:span text:style-name="T4058"><text:s/></text:span><text:span text:style-name="T4059">la</text:span><text:span text:style-name="T4060"><text:s/></text:span><text:span text:style-name="T4061">Ley</text:span><text:span text:style-name="T4062"><text:s/></text:span><text:span text:style-name="T4063">citada,</text:span><text:span text:style-name="T4064"><text:s/></text:span><text:span text:style-name="T4065">que</text:span><text:span text:style-name="T4066"><text:s/></text:span><text:span text:style-name="T4067">únicamente</text:span><text:span text:style-name="T4068"><text:s/></text:span><text:span text:style-name="T4069">resultan</text:span><text:span text:style-name="T4070"><text:s/></text:span><text:span text:style-name="T4071">de</text:span><text:span text:style-name="T4072"><text:s/></text:span><text:span text:style-name="T4073">aplicación</text:span><text:span text:style-name="T4074"><text:s/></text:span><text:span text:style-name="T4075">para</text:span><text:span text:style-name="T4076"><text:s/></text:span><text:span text:style-name="T4077">aquellos</text:span><text:span text:style-name="T4078"><text:s/></text:span><text:span text:style-name="T4079">expedientes</text:span><text:span text:style-name="T4080"><text:s/></text:span><text:span text:style-name="T4081">de</text:span><text:span text:style-name="T4082"><text:s/></text:span><text:span text:style-name="T4083">modificación</text:span><text:span text:style-name="T4084"><text:s/></text:span><text:span text:style-name="T4085">presupuestaria</text:span><text:span text:style-name="T4086"><text:s/></text:span><text:span text:style-name="T4087">cuya</text:span><text:span text:style-name="T4088"><text:s/></text:span><text:span text:style-name="T4089">competencia</text:span><text:span text:style-name="T4090"><text:s/></text:span><text:span text:style-name="T4091">para</text:span><text:span text:style-name="T4092"><text:s/></text:span><text:span text:style-name="T4093">su</text:span><text:span text:style-name="T4094"><text:s/></text:span><text:span text:style-name="T4095">aprobación</text:span><text:span text:style-name="T4096"><text:s/></text:span><text:span text:style-name="T4097">corresponda</text:span><text:span text:style-name="T4098"><text:s/></text:span><text:span text:style-name="T4099">al</text:span><text:span text:style-name="T4100"><text:s/></text:span><text:span text:style-name="T4101">Pleno</text:span><text:span text:style-name="T4102"><text:s/></text:span><text:span text:style-name="T4103">de</text:span><text:span text:style-name="T4104"><text:s/></text:span><text:span text:style-name="T4105">la</text:span><text:span text:style-name="T4106"><text:s/></text:span><text:span text:style-name="T4107">Corporación.</text:span></text:p>
      <text:p text:style-name="P361"><text:span text:style-name="T4108"/></text:p>
      <text:p text:style-name="P362"><text:span text:style-name="T4109">Tal</text:span><text:span text:style-name="T4110"><text:s/></text:span><text:span text:style-name="T4111">y</text:span><text:span text:style-name="T4112"><text:s/></text:span><text:span text:style-name="T4113">como</text:span><text:span text:style-name="T4114"><text:s/></text:span><text:span text:style-name="T4115">se</text:span><text:span text:style-name="T4116"><text:s/></text:span><text:span text:style-name="T4117">señala</text:span><text:span text:style-name="T4118"><text:s/></text:span><text:span text:style-name="T4119">en</text:span><text:span text:style-name="T4120"><text:s/></text:span><text:span text:style-name="T4121">las</text:span><text:span text:style-name="T4122"><text:s/></text:span><text:span text:style-name="T4123">propias</text:span><text:span text:style-name="T4124"><text:s/></text:span><text:span text:style-name="T4125">Bases</text:span><text:span text:style-name="T4126"><text:s/></text:span><text:span text:style-name="T4127">de</text:span><text:span text:style-name="T4128"><text:s/></text:span><text:span text:style-name="T4129">Ejecución,</text:span><text:span text:style-name="T4130"><text:s/></text:span><text:span text:style-name="T4131">esta</text:span><text:span text:style-name="T4132"><text:s/></text:span><text:span text:style-name="T4133">competencia</text:span><text:span text:style-name="T4134"><text:s/></text:span><text:span text:style-name="T4135">de</text:span><text:span text:style-name="T4136"><text:s/></text:span><text:span text:style-name="T4137">la</text:span><text:span text:style-name="T4138"><text:s/></text:span><text:span text:style-name="T4139">Alcaldía</text:span><text:span text:style-name="T4140"><text:s/></text:span><text:span text:style-name="T4141">debe</text:span><text:span text:style-name="T4142"><text:s/></text:span><text:span text:style-name="T4143">entenderse</text:span><text:span text:style-name="T4144"><text:s/></text:span><text:span text:style-name="T4145">sin</text:span><text:span text:style-name="T4146"><text:s/></text:span><text:span text:style-name="T4147">perjuicio</text:span><text:span text:style-name="T4148"><text:s/></text:span><text:span text:style-name="T4149">de</text:span><text:span text:style-name="T4150"><text:s/></text:span><text:span text:style-name="T4151">las</text:span><text:span text:style-name="T4152"><text:s/></text:span><text:span text:style-name="T4153">delegaciones</text:span><text:span text:style-name="T4154"><text:s/></text:span><text:span text:style-name="T4155">efectuadas.</text:span><text:span text:style-name="T4156"><text:s/></text:span><text:span text:style-name="T4157">Así,</text:span><text:span text:style-name="T4158"><text:s/></text:span><text:span text:style-name="T4159">mediante</text:span><text:span text:style-name="T4160"><text:s/></text:span><text:span text:style-name="T4161">Resolución</text:span><text:span text:style-name="T4162"><text:s/>núm.</text:span><text:span text:style-name="T4163"><text:s/></text:span><text:span text:style-name="T4164">3113/2023,</text:span><text:span text:style-name="T4165"><text:s/></text:span><text:span text:style-name="T4166">de</text:span><text:span text:style-name="T4167"><text:s/></text:span><text:span text:style-name="T4168">19</text:span><text:span text:style-name="T4169"><text:s/></text:span><text:span text:style-name="T4170">de<text:s/></text:span><text:span text:style-name="T4171">junio</text:span><text:span text:style-name="T4172"><text:s/></text:span><text:span text:style-name="T4173">de</text:span><text:span text:style-name="T4174"><text:s/></text:span><text:span text:style-name="T4175">2023</text:span><text:span text:style-name="T4176"><text:s/></text:span><text:span text:style-name="T4177">(BOP<text:s/></text:span><text:span text:style-name="T4178">Las</text:span><text:span text:style-name="T4179"><text:s/></text:span><text:span text:style-name="T4180">Palmas</text:span><text:span text:style-name="T4181"><text:s/></text:span><text:span text:style-name="T4182">núm.</text:span><text:span text:style-name="T4183"><text:s/></text:span><text:span text:style-name="T4184">76,</text:span><text:span text:style-name="T4185"><text:s/></text:span><text:span text:style-name="T4186">de</text:span><text:span text:style-name="T4187"><text:s/></text:span><text:span text:style-name="T4188">23</text:span><text:span text:style-name="T4189"><text:s/></text:span><text:span text:style-name="T4190">de</text:span><text:span text:style-name="T4191"><text:s/></text:span><text:span text:style-name="T4192">junio</text:span><text:span text:style-name="T4193"><text:s/></text:span><text:span text:style-name="T4194">de</text:span><text:span text:style-name="T4195"><text:s/></text:span><text:span text:style-name="T4196">2023),</text:span><text:span text:style-name="T4197"><text:s/></text:span><text:span text:style-name="T4198">se</text:span><text:span text:style-name="T4199"><text:s/></text:span><text:span text:style-name="T4200">ha</text:span><text:span text:style-name="T4201"><text:s/></text:span><text:span text:style-name="T4202">delegado</text:span><text:span text:style-name="T4203"><text:s/></text:span><text:span text:style-name="T4204">en</text:span><text:span text:style-name="T4205"><text:s/></text:span><text:span text:style-name="T4206">el</text:span><text:span text:style-name="T4207"><text:s/></text:span><text:span text:style-name="T4208">Concejal</text:span><text:span text:style-name="T4209"><text:s/></text:span><text:span text:style-name="T4210">de</text:span><text:span text:style-name="T4211"><text:s/></text:span><text:span text:style-name="T4212">Economía</text:span><text:span text:style-name="T4213"><text:s/></text:span><text:span text:style-name="T4214">y</text:span><text:span text:style-name="T4215"><text:s/></text:span><text:span text:style-name="T4216">Hacienda,</text:span><text:span text:style-name="T4217"><text:s/></text:span><text:span text:style-name="T4218">Contratación,</text:span><text:span text:style-name="T4219"><text:s/></text:span><text:span text:style-name="T4220">Recursos</text:span><text:span text:style-name="T4221"><text:s/></text:span><text:span text:style-name="T4222">Humanos,</text:span><text:span text:style-name="T4223"><text:s/></text:span><text:span text:style-name="T4224">Régimen</text:span><text:span text:style-name="T4225"><text:s/></text:span><text:span text:style-name="T4226">Interior</text:span><text:span text:style-name="T4227"><text:s/></text:span><text:span text:style-name="T4228">y</text:span><text:span text:style-name="T4229"><text:s/></text:span><text:span text:style-name="T4230">Estadística,<text:s/></text:span><text:span text:style-name="T4231">la</text:span><text:span text:style-name="T4232"><text:s/>competencia</text:span><text:span text:style-name="T4233"><text:s/></text:span><text:span text:style-name="T4234">para</text:span><text:span text:style-name="T4235"><text:s/></text:span><text:span text:style-name="T4236">la</text:span><text:span text:style-name="T4237"><text:s/></text:span><text:span text:style-name="T4238">iniciación</text:span><text:span text:style-name="T4239"><text:s/></text:span><text:span text:style-name="T4240">y</text:span><text:span text:style-name="T4241"><text:s/></text:span><text:span text:style-name="T4242">resolución</text:span><text:span text:style-name="T4243"><text:s/></text:span><text:span text:style-name="T4244">de</text:span><text:span text:style-name="T4245"><text:s/></text:span><text:span text:style-name="T4246">los</text:span><text:span text:style-name="T4247"><text:s/></text:span><text:span text:style-name="T4248">procedimientos</text:span><text:span text:style-name="T4249"><text:s/></text:span><text:span text:style-name="T4250">de</text:span><text:span text:style-name="T4251"><text:s/></text:span><text:span text:style-name="T4252">modificación</text:span><text:span text:style-name="T4253"><text:s/></text:span><text:span text:style-name="T4254">presupuestaria</text:span><text:span text:style-name="T4255"><text:s/></text:span><text:span text:style-name="T4256">que</text:span><text:span text:style-name="T4257"><text:s/></text:span><text:span text:style-name="T4258">el</text:span><text:span text:style-name="T4259"><text:s/></text:span><text:span text:style-name="T4260">Texto</text:span><text:span text:style-name="T4261"><text:s/></text:span><text:span text:style-name="T4262">Refundido</text:span><text:span text:style-name="T4263"><text:s/></text:span><text:span text:style-name="T4264">de</text:span><text:span text:style-name="T4265"><text:s/></text:span><text:span text:style-name="T4266">la</text:span><text:span text:style-name="T4267"><text:s/></text:span><text:span text:style-name="T4268">Ley</text:span><text:span text:style-name="T4269"><text:s/></text:span><text:span text:style-name="T4270">de</text:span><text:span text:style-name="T4271"><text:s/></text:span><text:span text:style-name="T4272">Haciendas</text:span><text:span text:style-name="T4273"><text:s/></text:span><text:span text:style-name="T4274">Locales</text:span><text:span text:style-name="T4275"><text:s/></text:span><text:span text:style-name="T4276">y</text:span><text:span text:style-name="T4277"><text:s/></text:span><text:span text:style-name="T4278">el</text:span><text:span text:style-name="T4279"><text:s/></text:span><text:span text:style-name="T4280">Real</text:span><text:span text:style-name="T4281"><text:s/></text:span><text:span text:style-name="T4282">Decreto</text:span><text:span text:style-name="T4283"><text:s/></text:span><text:span text:style-name="T4284">500/1990,</text:span><text:span text:style-name="T4285"><text:s/></text:span><text:span text:style-name="T4286">de</text:span><text:span text:style-name="T4287"><text:s/></text:span><text:span text:style-name="T4288">20</text:span><text:span text:style-name="T4289"><text:s/></text:span><text:span text:style-name="T4290">de</text:span><text:span text:style-name="T4291"><text:s/></text:span><text:span text:style-name="T4292">abril,</text:span><text:span text:style-name="T4293"><text:s/></text:span><text:span text:style-name="T4294">atribuyan</text:span><text:span text:style-name="T4295"><text:s/></text:span><text:span text:style-name="T4296">a</text:span><text:span text:style-name="T4297"><text:s/></text:span><text:span text:style-name="T4298">la</text:span><text:span text:style-name="T4299"><text:s/></text:span><text:span text:style-name="T4300">competencia</text:span><text:span text:style-name="T4301"><text:s/></text:span><text:span text:style-name="T4302">del</text:span><text:span text:style-name="T4303"><text:s/></text:span><text:span text:style-name="T4304">Alcalde-Presidente,</text:span><text:span text:style-name="T4305"><text:s/></text:span><text:span text:style-name="T4306">por</text:span><text:span text:style-name="T4307"><text:s/></text:span><text:span text:style-name="T4308">lo</text:span><text:span text:style-name="T4309"><text:s/></text:span><text:span text:style-name="T4310">que</text:span><text:span text:style-name="T4311"><text:s/></text:span><text:span text:style-name="T4312">es</text:span><text:span text:style-name="T4313"><text:s/></text:span><text:span text:style-name="T4314">este</text:span><text:span text:style-name="T4315"><text:s/></text:span><text:span text:style-name="T4316">el</text:span><text:span text:style-name="T4317"><text:s/></text:span><text:span text:style-name="T4318">órgano</text:span><text:span text:style-name="T4319"><text:s/></text:span><text:span text:style-name="T4320">competente</text:span><text:span text:style-name="T4321"><text:s/></text:span><text:span text:style-name="T4322">para</text:span><text:span text:style-name="T4323"><text:s/></text:span><text:span text:style-name="T4324">la</text:span><text:span text:style-name="T4325"><text:s/></text:span><text:span text:style-name="T4326">aprobación</text:span><text:span text:style-name="T4327"><text:s/></text:span><text:span text:style-name="T4328">del</text:span><text:span text:style-name="T4329"><text:s/></text:span><text:span text:style-name="T4330">presente</text:span><text:span text:style-name="T4331"><text:s/></text:span><text:span text:style-name="T4332">expediente.</text:span></text:p>
      <text:p text:style-name="P363"><text:span text:style-name="T4333"/></text:p>
      <text:p text:style-name="P364"><text:span text:style-name="T4334">Sexto:</text:span><text:span text:style-name="T4335"><text:s/></text:span><text:span text:style-name="T4336">Por</text:span><text:span text:style-name="T4337"><text:s/></text:span><text:span text:style-name="T4338">lo</text:span><text:span text:style-name="T4339"><text:s/></text:span><text:span text:style-name="T4340">que</text:span><text:span text:style-name="T4341"><text:s/></text:span><text:span text:style-name="T4342">respecta</text:span><text:span text:style-name="T4343"><text:s/></text:span><text:span text:style-name="T4344">a</text:span><text:span text:style-name="T4345"><text:s/></text:span><text:span text:style-name="T4346">la</text:span><text:span text:style-name="T4347"><text:s/></text:span><text:span text:style-name="T4348">tramitación</text:span><text:span text:style-name="T4349"><text:s/></text:span><text:span text:style-name="T4350">del</text:span><text:span text:style-name="T4351"><text:s/></text:span><text:span text:style-name="T4352">expediente,</text:span><text:span text:style-name="T4353"><text:s/></text:span><text:span text:style-name="T4354">esta</text:span><text:span text:style-name="T4355"><text:s/></text:span><text:span text:style-name="T4356">se</text:span><text:span text:style-name="T4357"><text:s/></text:span><text:span text:style-name="T4358">encuentra</text:span><text:span text:style-name="T4359"><text:s/></text:span><text:span text:style-name="T4360">establecida</text:span><text:span text:style-name="T4361"><text:s/></text:span><text:span text:style-name="T4362">en</text:span><text:span text:style-name="T4363"><text:s/></text:span><text:span text:style-name="T4364">el</text:span><text:span text:style-name="T4365"><text:s/></text:span><text:span text:style-name="T4366">apartado</text:span><text:span text:style-name="T4367"><text:s/></text:span><text:span text:style-name="T4368">b)</text:span><text:span text:style-name="T4369"><text:s/></text:span><text:span text:style-name="T4370">del</text:span><text:span text:style-name="T4371"><text:s/></text:span><text:span text:style-name="T4372">punto</text:span><text:span text:style-name="T4373"><text:s/></text:span><text:span text:style-name="T4374">2</text:span><text:span text:style-name="T4375"><text:s/></text:span><text:span text:style-name="T4376">de</text:span><text:span text:style-name="T4377"><text:s/></text:span><text:span text:style-name="T4378">la</text:span><text:span text:style-name="T4379"><text:s/></text:span><text:span text:style-name="T4380">mencionada</text:span><text:span text:style-name="T4381"><text:s/></text:span><text:span text:style-name="T4382">Base</text:span><text:span text:style-name="T4383"><text:s/></text:span><text:span text:style-name="T4384">de</text:span><text:span text:style-name="T4385"><text:s/></text:span><text:span text:style-name="T4386">Ejecución</text:span><text:span text:style-name="T4387"><text:s/></text:span><text:span text:style-name="T4388">núm.</text:span><text:span text:style-name="T4389"><text:s/></text:span><text:span text:style-name="T4390">15:</text:span></text:p>
      <text:p text:style-name="P365"><text:span text:style-name="T4391"/></text:p>
      <text:p text:style-name="P366"><text:span text:style-name="T4392">“b)</text:span><text:span text:style-name="T4393"><text:s/></text:span><text:span text:style-name="T4394">Tramitación:</text:span><text:span text:style-name="T4395"><text:s/></text:span><text:span text:style-name="T4396">La</text:span><text:span text:style-name="T4397"><text:s/></text:span><text:span text:style-name="T4398">tramitación</text:span><text:span text:style-name="T4399"><text:s/></text:span><text:span text:style-name="T4400">del</text:span><text:span text:style-name="T4401"><text:s/></text:span><text:span text:style-name="T4402">expediente</text:span><text:span text:style-name="T4403"><text:s/></text:span><text:span text:style-name="T4404">de</text:span><text:span text:style-name="T4405"><text:s/></text:span><text:span text:style-name="T4406">Transferencia</text:span><text:span text:style-name="T4407"><text:s/></text:span><text:span text:style-name="T4408">de</text:span><text:span text:style-name="T4409"><text:s/></text:span><text:span text:style-name="T4410">Crédito,</text:span><text:span text:style-name="T4411"><text:s/></text:span><text:span text:style-name="T4412">se</text:span><text:span text:style-name="T4413"><text:s/></text:span><text:span text:style-name="T4414">ajustará</text:span><text:span text:style-name="T4415"><text:s/></text:span><text:span text:style-name="T4416">al</text:span><text:span text:style-name="T4417"><text:s/></text:span><text:span text:style-name="T4418">siguiente</text:span><text:span text:style-name="T4419"><text:s/></text:span><text:span text:style-name="T4420">procedimiento:</text:span></text:p>
      <text:list text:style-name="L367">
        <text:list-item>
          <text:p text:style-name="P367"><text:span text:style-name="T4421">Memoria,</text:span><text:span text:style-name="T4422"><text:s/></text:span><text:span text:style-name="T4423">formulada</text:span><text:span text:style-name="T4424"><text:s/></text:span><text:span text:style-name="T4425">por</text:span><text:span text:style-name="T4426"><text:s/></text:span><text:span text:style-name="T4427">el</text:span><text:span text:style-name="T4428"><text:s/></text:span><text:span text:style-name="T4429">departamento</text:span><text:span text:style-name="T4430"><text:s/></text:span><text:span text:style-name="T4431">correspondiente,</text:span><text:span text:style-name="T4432"><text:s/></text:span><text:span text:style-name="T4433">en</text:span><text:span text:style-name="T4434"><text:s/></text:span><text:span text:style-name="T4435">la</text:span><text:span text:style-name="T4436"><text:s/></text:span><text:span text:style-name="T4437">que</text:span><text:span text:style-name="T4438"><text:s/></text:span><text:span text:style-name="T4439">se</text:span><text:span text:style-name="T4440"><text:s/></text:span><text:span text:style-name="T4441">acredite</text:span><text:span text:style-name="T4442"><text:s/></text:span><text:span text:style-name="T4443">la</text:span><text:span text:style-name="T4444"><text:s/></text:span><text:span text:style-name="T4445">conveniencia</text:span><text:span text:style-name="T4446"><text:s/></text:span><text:span text:style-name="T4447">y</text:span><text:span text:style-name="T4448"><text:s/></text:span><text:span text:style-name="T4449">oportunidad</text:span><text:span text:style-name="T4450"><text:s/></text:span><text:span text:style-name="T4451">de</text:span><text:span text:style-name="T4452"><text:s/></text:span><text:span text:style-name="T4453">su</text:span><text:span text:style-name="T4454"><text:s/></text:span><text:span text:style-name="T4455">realización</text:span><text:span text:style-name="T4456"><text:s/></text:span><text:span text:style-name="T4457">dentro</text:span><text:span text:style-name="T4458"><text:s/></text:span><text:span text:style-name="T4459">del</text:span><text:span text:style-name="T4460"><text:s/></text:span><text:span text:style-name="T4461">ejercicio</text:span><text:span text:style-name="T4462"><text:s/></text:span><text:span text:style-name="T4463">corriente</text:span><text:span text:style-name="T4464"><text:s/></text:span><text:span text:style-name="T4465">en</text:span><text:span text:style-name="T4466"><text:s/></text:span><text:span text:style-name="T4467">la</text:span><text:span text:style-name="T4468"><text:s/></text:span><text:span text:style-name="T4469">que</text:span><text:span text:style-name="T4470"><text:s/></text:span><text:span text:style-name="T4471">se</text:span><text:span text:style-name="T4472"><text:s/></text:span><text:span text:style-name="T4473">dé</text:span><text:span text:style-name="T4474"><text:s/></text:span><text:span text:style-name="T4475">la</text:span><text:span text:style-name="T4476"><text:s/></text:span><text:span text:style-name="T4477">conformidad</text:span><text:span text:style-name="T4478"><text:s/></text:span><text:span text:style-name="T4479">de</text:span><text:span text:style-name="T4480"><text:s/></text:span><text:span text:style-name="T4481">los</text:span><text:span text:style-name="T4482"><text:s/></text:span><text:span text:style-name="T4483">Concejales-Delegados</text:span><text:span text:style-name="T4484"><text:s/></text:span><text:span text:style-name="T4485">afectados</text:span><text:span text:style-name="T4486"><text:s/></text:span><text:span text:style-name="T4487">o,</text:span><text:span text:style-name="T4488"><text:s/></text:span><text:span text:style-name="T4489">en</text:span><text:span text:style-name="T4490"><text:s/></text:span><text:span text:style-name="T4491">su</text:span><text:span text:style-name="T4492"><text:s/></text:span><text:span text:style-name="T4493">caso</text:span><text:span text:style-name="T4494"><text:s/></text:span><text:span text:style-name="T4495">Memoria</text:span><text:span text:style-name="T4496"><text:s/></text:span><text:span text:style-name="T4497">de</text:span><text:span text:style-name="T4498"><text:s/></text:span><text:span text:style-name="T4499">la</text:span><text:span text:style-name="T4500"><text:s/></text:span><text:span text:style-name="T4501">Alcaldía</text:span><text:span text:style-name="T4502"><text:s/></text:span><text:span text:style-name="T4503">o</text:span><text:span text:style-name="T4504"><text:s/></text:span><text:span text:style-name="T4505">del</text:span><text:span text:style-name="T4506"><text:s/></text:span><text:span text:style-name="T4507">Concejal-Delegado</text:span><text:span text:style-name="T4508"><text:s/></text:span><text:span text:style-name="T4509">de</text:span><text:span text:style-name="T4510"><text:s/></text:span><text:span text:style-name="T4511">Hacienda.</text:span></text:p>
        </text:list-item>
      </text:list>
      <text:p text:style-name="P368"><text:span text:style-name="T4512"/></text:p>
      <text:p text:style-name="P368"><text:span text:style-name="T4512"/></text:p>
      <text:p text:style-name="P368"><text:span text:style-name="T4512"/></text:p>
      <text:p text:style-name="P369"><text:span text:style-name="T4512"/></text:p>
      <text:p text:style-name="P370"><text:span text:style-name="T4512"/></text:p>
      <text:p text:style-name="P371"><text:span text:style-name="T4513">Página</text:span><text:span text:style-name="T4514"><text:s/></text:span><text:span text:style-name="T4515">4</text:span><text:span text:style-name="T4516"><text:s/></text:span><text:span text:style-name="T4517">de</text:span><text:span text:style-name="T4518"><text:s/></text:span><text:span text:style-name="T4519">5</text:span></text:p>
      <text:p text:style-name="P372"><text:span text:style-name="T452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4"><text:span text:style-name="T4521">Firmado por:</text:span><text:span text:style-name="T4522"/></text:p>
          </table:table-cell>
          <table:table-cell table:style-name="TableCell090001">
            <text:p text:style-name="P375"><text:span text:style-name="T4523">MARIA JOSEFA FIGUEIRA BLANCO - INTERVENTORA - Interventora</text:span><text:span text:style-name="T4524"/></text:p>
          </table:table-cell>
          <table:table-cell table:style-name="TableCell090002">
            <text:p text:style-name="P376"><text:span text:style-name="T4525">Fecha: 17-12-2024 08:58:40</text:span><text:span text:style-name="T4526"/></text:p>
          </table:table-cell>
          <table:table-cell table:style-name="TableCell090003" table:number-rows-spanned="4">
            <text:p text:style-name="P377"><text:span text:style-name="T4526"/></text:p>
            <text:p text:style-name="P378"><draw:frame text:anchor-type="as-char" svg:width="15.88mm" svg:height="15.88mm" style:rel-width="scale" style:rel-height="scale"><draw:object-ole xlink:href="OleObj11"/><draw:image xlink:href="ObjectReplacements/OleObj11"/></draw:frame><text:span text:style-name="T4526"/></text:p>
          </table:table-cell>
        </table:table-row>
        <table:table-row table:style-name="TableRow0901">
          <table:table-cell table:style-name="TableCell090100">
            <text:p text:style-name="P381"><text:span text:style-name="T4527">Registrado en:</text:span><text:span text:style-name="T4528"/></text:p>
          </table:table-cell>
          <table:table-cell table:style-name="TableCell090101">
            <text:p text:style-name="P382"><text:span text:style-name="T4529">INFORMES DE INTERVENCION - Nº: 2377/2024</text:span><text:span text:style-name="T4530"/></text:p>
          </table:table-cell>
          <table:table-cell table:style-name="TableCell090102">
            <text:p text:style-name="P383"><text:span text:style-name="T4531">Fecha: 17-12-2024 09:02</text:span><text:span text:style-name="T4532"/></text:p>
          </table:table-cell>
          <table:covered-table-cell>
            <text:p text:style-name="P384"><text:span text:style-name="T4532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7"><text:span text:style-name="T4533">Nº expediente administrativo: 2024-009996<text:s text:c="4"/>Código Seguro de Verificación (CSV): 00CB05E5CE0EF75B013E37E36AD3EE4C Comprobación CSV:<text:s text:c="2"/></text:span><text:a xlink:href="https://eadmin.sanbartolome.es/publico/documento/00CB05E5CE0EF75B013E37E36AD3EE4C"><text:span text:style-name="T4534">https://eadmin.sanbartolome.es/publico/documento/00CB05E5CE0EF75B013E37E36AD3EE4C</text:span></text:a><text:span text:style-name="T4535"/></text:p>
          </table:table-cell>
          <table:covered-table-cell/>
          <table:covered-table-cell/>
          <table:covered-table-cell>
            <text:p text:style-name="P388"><text:span text:style-name="T4535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91"><text:span text:style-name="T4536">Fecha de sellado electrónico: 18-12-2024 14:31:49<text:tab/></text:span><text:span text:style-name="T4537">- 4/5 -<text:tab/></text:span><text:span text:style-name="T4538">Fecha de emisión de esta copia: 18-12-2024 14:31:51</text:span><text:span text:style-name="T4539"/></text:p>
          </table:table-cell>
          <table:covered-table-cell/>
          <table:covered-table-cell/>
          <table:covered-table-cell>
            <text:p text:style-name="P392"><text:span text:style-name="T4539"><text:s/></text:span></text:p>
          </table:covered-table-cell>
        </table:table-row>
      </table:table>
      <text:p text:style-name="P394"><text:span text:style-name="T4539"/></text:p>
      <text:p text:style-name="P395"><text:span text:style-name="T4539"/></text:p>
      <text:list text:style-name="L396">
        <text:list-item>
          <text:p text:style-name="P396"><text:span text:style-name="T4540">El</text:span><text:span text:style-name="T4541"><text:s/></text:span><text:span text:style-name="T4542">documento</text:span><text:span text:style-name="T4543"><text:s/></text:span><text:span text:style-name="T4544"><text:s/></text:span><text:span text:style-name="T4545">contable</text:span><text:span text:style-name="T4546"><text:s/></text:span><text:span text:style-name="T4547"><text:s/></text:span><text:span text:style-name="T4548">de</text:span><text:span text:style-name="T4549"><text:s/></text:span><text:span text:style-name="T4550"><text:s/></text:span><text:span text:style-name="T4551">Retención</text:span><text:span text:style-name="T4552"><text:s/></text:span><text:span text:style-name="T4553"><text:s/></text:span><text:span text:style-name="T4554">de</text:span><text:span text:style-name="T4555"><text:s text:c="2"/></text:span><text:span text:style-name="T4556">Crédito</text:span><text:span text:style-name="T4557"><text:s/></text:span><text:span text:style-name="T4558"><text:s/></text:span><text:span text:style-name="T4559">sobre</text:span><text:span text:style-name="T4560"><text:s/></text:span><text:span text:style-name="T4561"><text:s/></text:span><text:span text:style-name="T4562">las</text:span><text:span text:style-name="T4563"><text:s/></text:span><text:span text:style-name="T4564">partidas</text:span><text:span text:style-name="T4565"><text:s/></text:span><text:span text:style-name="T4566"><text:s/></text:span><text:span text:style-name="T4567">que<text:s/></text:span><text:span text:style-name="T4568"><text:s/></text:span><text:span text:style-name="T4569">se</text:span><text:span text:style-name="T4570"><text:s/></text:span><text:span text:style-name="T4571">proponen</text:span><text:span text:style-name="T4572"><text:s/></text:span><text:span text:style-name="T4573">minorar.</text:span></text:p>
        </text:list-item>
        <text:list-item>
          <text:p text:style-name="P397"><text:span text:style-name="T4573">Informe</text:span><text:span text:style-name="T4574"><text:s/></text:span><text:span text:style-name="T4575">de</text:span><text:span text:style-name="T4576"><text:s/></text:span><text:span text:style-name="T4577">Intervención.</text:span></text:p>
        </text:list-item>
        <text:list-item>
          <text:p text:style-name="P398"><text:span text:style-name="T4577">Propuesta</text:span><text:span text:style-name="T4578"><text:s/></text:span><text:span text:style-name="T4579">de</text:span><text:span text:style-name="T4580"><text:s/></text:span><text:span text:style-name="T4581">Concejal</text:span><text:span text:style-name="T4582"><text:s/></text:span><text:span text:style-name="T4583">de</text:span><text:span text:style-name="T4584"><text:s/></text:span><text:span text:style-name="T4585">Hacienda,</text:span><text:span text:style-name="T4586"><text:s/></text:span><text:span text:style-name="T4587">en</text:span><text:span text:style-name="T4588"><text:s/></text:span><text:span text:style-name="T4589">caso</text:span><text:span text:style-name="T4590"><text:s/></text:span><text:span text:style-name="T4591">de</text:span><text:span text:style-name="T4592"><text:s/></text:span><text:span text:style-name="T4593">que</text:span><text:span text:style-name="T4594"><text:s/></text:span><text:span text:style-name="T4595">no</text:span><text:span text:style-name="T4596"><text:s/></text:span><text:span text:style-name="T4597">sea</text:span><text:span text:style-name="T4598"><text:s/></text:span><text:span text:style-name="T4599">el</text:span><text:span text:style-name="T4600"><text:s/></text:span><text:span text:style-name="T4601">competente</text:span><text:span text:style-name="T4602"><text:s/></text:span><text:span text:style-name="T4603">para</text:span><text:span text:style-name="T4604"><text:s/></text:span><text:span text:style-name="T4605">resolver.</text:span></text:p>
        </text:list-item>
      </text:list>
      <text:p text:style-name="P399"><text:span text:style-name="T4606">5)</text:span><text:span text:style-name="T4607"><text:s/></text:span><text:span text:style-name="T4608">Acuerdo</text:span><text:span text:style-name="T4609"><text:s/></text:span><text:span text:style-name="T4610">del</text:span><text:span text:style-name="T4611"><text:s/></text:span><text:span text:style-name="T4612">Órgano</text:span><text:span text:style-name="T4613"><text:s/></text:span><text:span text:style-name="T4614">competente.”</text:span></text:p>
      <text:p text:style-name="P400"><text:span text:style-name="T4615"/></text:p>
      <text:p text:style-name="P401"><text:span text:style-name="T4616">Se</text:span><text:span text:style-name="T4617"><text:s/></text:span><text:span text:style-name="T4618">ha</text:span><text:span text:style-name="T4619"><text:s/></text:span><text:span text:style-name="T4620">incorporado</text:span><text:span text:style-name="T4621"><text:s/></text:span><text:span text:style-name="T4622">al</text:span><text:span text:style-name="T4623"><text:s/></text:span><text:span text:style-name="T4624">expediente</text:span><text:span text:style-name="T4625"><text:s/></text:span><text:span text:style-name="T4626">la</text:span><text:span text:style-name="T4627"><text:s/></text:span><text:span text:style-name="T4628">documentación</text:span><text:span text:style-name="T4629"><text:s/></text:span><text:span text:style-name="T4630">precisa,</text:span><text:span text:style-name="T4631"><text:s/></text:span><text:span text:style-name="T4632">por</text:span><text:span text:style-name="T4633"><text:s/></text:span><text:span text:style-name="T4634">cuanto</text:span><text:span text:style-name="T4635"><text:s/></text:span><text:span text:style-name="T4636">consta</text:span><text:span text:style-name="T4637"><text:s/></text:span><text:span text:style-name="T4638">en</text:span><text:span text:style-name="T4639"><text:s/></text:span><text:span text:style-name="T4640">el</text:span><text:span text:style-name="T4641"><text:s/></text:span><text:span text:style-name="T4642">mismo</text:span><text:span text:style-name="T4643"><text:s/></text:span><text:span text:style-name="T4644">la</text:span><text:span text:style-name="T4645"><text:s/></text:span><text:span text:style-name="T4646">Memoria</text:span><text:span text:style-name="T4647"><text:s/></text:span><text:span text:style-name="T4648">suscrita</text:span><text:span text:style-name="T4649"><text:s/></text:span><text:span text:style-name="T4650">por</text:span><text:span text:style-name="T4651"><text:s/></text:span><text:span text:style-name="T4652">el</text:span><text:span text:style-name="T4653"><text:s/></text:span><text:span text:style-name="T4654">Concejal</text:span><text:span text:style-name="T4655"><text:s/></text:span><text:span text:style-name="T4656">delegado</text:span><text:span text:style-name="T4657"><text:s/></text:span><text:span text:style-name="T4658">de</text:span><text:span text:style-name="T4659"><text:s/></text:span><text:span text:style-name="T4660">Hacienda</text:span><text:span text:style-name="T4661"><text:s/></text:span><text:span text:style-name="T4662">de</text:span><text:span text:style-name="T4663"><text:s/></text:span><text:span text:style-name="T4664">fecha</text:span><text:span text:style-name="T4665"><text:s/></text:span><text:span text:style-name="T4666">16</text:span><text:span text:style-name="T4667"><text:s/></text:span><text:span text:style-name="T4668">de</text:span><text:span text:style-name="T4669"><text:s/></text:span><text:span text:style-name="T4670">diciembre</text:span><text:span text:style-name="T4671"><text:s/></text:span><text:span text:style-name="T4672">de</text:span><text:span text:style-name="T4673"><text:s/></text:span><text:span text:style-name="T4674">2024,</text:span><text:span text:style-name="T4675"><text:s/></text:span><text:span text:style-name="T4676">en</text:span><text:span text:style-name="T4677"><text:s/></text:span><text:span text:style-name="T4678">la</text:span><text:span text:style-name="T4679"><text:s/></text:span><text:span text:style-name="T4680">que</text:span><text:span text:style-name="T4681"><text:s/></text:span><text:span text:style-name="T4682">se</text:span><text:span text:style-name="T4683"><text:s/></text:span><text:span text:style-name="T4684">justifica</text:span><text:span text:style-name="T4685"><text:s/></text:span><text:span text:style-name="T4686">la</text:span><text:span text:style-name="T4687"><text:s/></text:span><text:span text:style-name="T4688">conveniencia</text:span><text:span text:style-name="T4689"><text:s/></text:span><text:span text:style-name="T4690">y</text:span><text:span text:style-name="T4691"><text:s/></text:span><text:span text:style-name="T4692">oportunidad</text:span><text:span text:style-name="T4693"><text:s/></text:span><text:span text:style-name="T4694">de</text:span><text:span text:style-name="T4695"><text:s/></text:span><text:span text:style-name="T4696">la</text:span><text:span text:style-name="T4697"><text:s/></text:span><text:span text:style-name="T4698">modificación,</text:span><text:span text:style-name="T4699"><text:s/></text:span><text:span text:style-name="T4700">así</text:span><text:span text:style-name="T4701"><text:s/></text:span><text:span text:style-name="T4702">como</text:span><text:span text:style-name="T4703"><text:s/></text:span><text:span text:style-name="T4704">documento</text:span><text:span text:style-name="T4705"><text:s/></text:span><text:span text:style-name="T4706">contable</text:span><text:span text:style-name="T4707"><text:s/></text:span><text:span text:style-name="T4708">RC</text:span><text:span text:style-name="T4709"><text:s/></text:span><text:span text:style-name="T4710">para</text:span><text:span text:style-name="T4711"><text:s/></text:span><text:span text:style-name="T4712">transferencias</text:span><text:span text:style-name="T4713"><text:s/></text:span><text:span text:style-name="T4714">y</text:span><text:span text:style-name="T4715"><text:s/></text:span><text:span text:style-name="T4716">bajas</text:span><text:span text:style-name="T4717"><text:s/></text:span><text:span text:style-name="T4718">que</text:span><text:span text:style-name="T4719"><text:s/></text:span><text:span text:style-name="T4720">acredita</text:span><text:span text:style-name="T4721"><text:s/></text:span><text:span text:style-name="T4722">la</text:span><text:span text:style-name="T4723"><text:s/></text:span><text:span text:style-name="T4724">existencia</text:span><text:span text:style-name="T4725"><text:s/></text:span><text:span text:style-name="T4726">de</text:span><text:span text:style-name="T4727"><text:s/></text:span><text:span text:style-name="T4728">crédito</text:span><text:span text:style-name="T4729"><text:s/></text:span><text:span text:style-name="T4730">suficiente</text:span><text:span text:style-name="T4731"><text:s/></text:span><text:span text:style-name="T4732">en</text:span><text:span text:style-name="T4733"><text:s/></text:span><text:span text:style-name="T4734">aquellas</text:span><text:span text:style-name="T4735"><text:s/></text:span><text:span text:style-name="T4736">aplicaciones</text:span><text:span text:style-name="T4737"><text:s/></text:span><text:span text:style-name="T4738">en</text:span><text:span text:style-name="T4739"><text:s/></text:span><text:span text:style-name="T4740">las</text:span><text:span text:style-name="T4741"><text:s/></text:span><text:span text:style-name="T4742">que</text:span><text:span text:style-name="T4743"><text:s/></text:span><text:span text:style-name="T4744">se</text:span><text:span text:style-name="T4745"><text:s/></text:span><text:span text:style-name="T4746">pretende</text:span><text:span text:style-name="T4747"><text:s/></text:span><text:span text:style-name="T4748">su</text:span><text:span text:style-name="T4749"><text:s/></text:span><text:span text:style-name="T4750">minoración.</text:span></text:p>
      <text:p text:style-name="P402"><text:span text:style-name="T4751"/></text:p>
      <text:p text:style-name="P402"><text:span text:style-name="T4751"/></text:p>
      <text:p text:style-name="P403"><text:span text:style-name="T4751"/></text:p>
      <text:p text:style-name="P404"><text:span text:style-name="T4752">Es<text:s/></text:span><text:span text:style-name="T4753">por</text:span><text:span text:style-name="T4754"><text:s/>ello</text:span><text:span text:style-name="T4755"><text:s/></text:span><text:span text:style-name="T4756">que,</text:span><text:span text:style-name="T4757"><text:s/></text:span><text:span text:style-name="T4758">en</text:span><text:span text:style-name="T4759"><text:s/></text:span><text:span text:style-name="T4760">atención</text:span><text:span text:style-name="T4761"><text:s/></text:span><text:span text:style-name="T4762">a</text:span><text:span text:style-name="T4763"><text:s/></text:span><text:span text:style-name="T4764">lo<text:s/></text:span><text:span text:style-name="T4765">expuesto</text:span><text:span text:style-name="T4766"><text:s/></text:span><text:span text:style-name="T4767">anteriormente</text:span><text:span text:style-name="T4768"><text:s/></text:span><text:span text:style-name="T4769">se<text:s/></text:span><text:span text:style-name="T4770">considera</text:span><text:span text:style-name="T4771"><text:s/></text:span><text:span text:style-name="T4772">que</text:span><text:span text:style-name="T4773"><text:s/></text:span><text:span text:style-name="T4774">los</text:span><text:span text:style-name="T4775"><text:s/></text:span><text:span text:style-name="T4776">importes</text:span><text:span text:style-name="T4777"><text:s/></text:span><text:span text:style-name="T4778">de</text:span><text:span text:style-name="T4779"><text:s/></text:span><text:span text:style-name="T4780">los</text:span><text:span text:style-name="T4781"><text:s/></text:span><text:span text:style-name="T4782">créditos</text:span><text:span text:style-name="T4783"><text:s/></text:span><text:span text:style-name="T4784">de</text:span><text:span text:style-name="T4785"><text:s/></text:span><text:span text:style-name="T4786">bajas</text:span><text:span text:style-name="T4787"><text:s/></text:span><text:span text:style-name="T4788">y</text:span><text:span text:style-name="T4789"><text:s/></text:span><text:span text:style-name="T4790">altas</text:span><text:span text:style-name="T4791"><text:s/></text:span><text:span text:style-name="T4792">son</text:span><text:span text:style-name="T4793"><text:s/></text:span><text:span text:style-name="T4794">iguales,</text:span><text:span text:style-name="T4795"><text:s/></text:span><text:span text:style-name="T4796">es</text:span><text:span text:style-name="T4797"><text:s/></text:span><text:span text:style-name="T4798">decir,</text:span><text:span text:style-name="T4799"><text:s/></text:span><text:span text:style-name="T4800">no</text:span><text:span text:style-name="T4801"><text:s/></text:span><text:span text:style-name="T4802">se</text:span><text:span text:style-name="T4803"><text:s/></text:span><text:span text:style-name="T4804">modifica</text:span><text:span text:style-name="T4805"><text:s/></text:span><text:span text:style-name="T4806">la</text:span><text:span text:style-name="T4807"><text:s/></text:span><text:span text:style-name="T4808">cuantía</text:span><text:span text:style-name="T4809"><text:s/></text:span><text:span text:style-name="T4810">total</text:span><text:span text:style-name="T4811"><text:s/></text:span><text:span text:style-name="T4812">del</text:span><text:span text:style-name="T4813"><text:s/></text:span><text:span text:style-name="T4814">Presupuesto</text:span><text:span text:style-name="T4815">,</text:span><text:span text:style-name="T4816"><text:s/></text:span><text:span text:style-name="T4817">y</text:span><text:span text:style-name="T4818"><text:s/></text:span><text:span text:style-name="T4819">comprobado</text:span><text:span text:style-name="T4820"><text:s/></text:span><text:span text:style-name="T4821">que</text:span><text:span text:style-name="T4822"><text:s/></text:span><text:span text:style-name="T4823">se</text:span><text:span text:style-name="T4824"><text:s/></text:span><text:span text:style-name="T4825">cumple</text:span><text:span text:style-name="T4826"><text:s/></text:span><text:span text:style-name="T4827">lo</text:span><text:span text:style-name="T4828"><text:s/></text:span><text:span text:style-name="T4829">dispuesto</text:span><text:span text:style-name="T4830"><text:s/></text:span><text:span text:style-name="T4831">en</text:span><text:span text:style-name="T4832"><text:s/></text:span><text:span text:style-name="T4833">los</text:span><text:span text:style-name="T4834"><text:s/></text:span><text:span text:style-name="T4835">artículos</text:span><text:span text:style-name="T4836"><text:s/></text:span><text:span text:style-name="T4837">180.1</text:span><text:span text:style-name="T4838"><text:s/></text:span><text:span text:style-name="T4839">del</text:span><text:span text:style-name="T4840"><text:s/></text:span><text:span text:style-name="T4841">Texto</text:span><text:span text:style-name="T4842"><text:s/></text:span><text:span text:style-name="T4843">Refundido</text:span><text:span text:style-name="T4844"><text:s/></text:span><text:span text:style-name="T4845">de</text:span><text:span text:style-name="T4846"><text:s/>la</text:span><text:span text:style-name="T4847"><text:s/></text:span><text:span text:style-name="T4848">Ley</text:span><text:span text:style-name="T4849"><text:s/></text:span><text:span text:style-name="T4850">Reguladora</text:span><text:span text:style-name="T4851"><text:s/></text:span><text:span text:style-name="T4852">de</text:span><text:span text:style-name="T4853"><text:s/></text:span><text:span text:style-name="T4854">las</text:span><text:span text:style-name="T4855"><text:s/></text:span><text:span text:style-name="T4856">Haciendas</text:span><text:span text:style-name="T4857"><text:s/></text:span><text:span text:style-name="T4858">Locales</text:span><text:span text:style-name="T4859">,</text:span><text:span text:style-name="T4860"><text:s/></text:span><text:span text:style-name="T4861">aprobado</text:span><text:span text:style-name="T4862"><text:s/></text:span><text:span text:style-name="T4863">por</text:span><text:span text:style-name="T4864"><text:s/></text:span><text:span text:style-name="T4865">Real</text:span><text:span text:style-name="T4866"><text:s/></text:span><text:span text:style-name="T4867">Decreto</text:span><text:span text:style-name="T4868"><text:s/></text:span><text:span text:style-name="T4869">Legislativo</text:span><text:span text:style-name="T4870"><text:s/></text:span><text:span text:style-name="T4871">2/2004,</text:span><text:span text:style-name="T4872"><text:s/></text:span><text:span text:style-name="T4873">de</text:span><text:span text:style-name="T4874"><text:s/></text:span><text:span text:style-name="T4875">5</text:span><text:span text:style-name="T4876"><text:s/></text:span><text:span text:style-name="T4877">de</text:span><text:span text:style-name="T4878"><text:s/></text:span><text:span text:style-name="T4879">marzo,</text:span><text:span text:style-name="T4880"><text:s/></text:span><text:span text:style-name="T4881">y</text:span><text:span text:style-name="T4882"><text:s/></text:span><text:span text:style-name="T4883">41.1</text:span><text:span text:style-name="T4884"><text:s/></text:span><text:span text:style-name="T4885">del</text:span><text:span text:style-name="T4886"><text:s/></text:span><text:span text:style-name="T4887">Real</text:span><text:span text:style-name="T4888"><text:s/></text:span><text:span text:style-name="T4889">Decreto</text:span><text:span text:style-name="T4890"><text:s/></text:span><text:span text:style-name="T4891">500/1990,</text:span><text:span text:style-name="T4892"><text:s/></text:span><text:span text:style-name="T4893">de</text:span><text:span text:style-name="T4894"><text:s/></text:span><text:span text:style-name="T4895">20</text:span><text:span text:style-name="T4896"><text:s/></text:span><text:span text:style-name="T4897">de</text:span><text:span text:style-name="T4898"><text:s/></text:span><text:span text:style-name="T4899">abril</text:span><text:span text:style-name="T4900">,</text:span><text:span text:style-name="T4901"><text:s/></text:span><text:span text:style-name="T4902">por</text:span><text:span text:style-name="T4903"><text:s/></text:span><text:span text:style-name="T4904">el</text:span><text:span text:style-name="T4905"><text:s/></text:span><text:span text:style-name="T4906">que</text:span><text:span text:style-name="T4907"><text:s/></text:span><text:span text:style-name="T4908">se</text:span><text:span text:style-name="T4909"><text:s/></text:span><text:span text:style-name="T4910">desarrolla</text:span><text:span text:style-name="T4911"><text:s/></text:span><text:span text:style-name="T4912">el</text:span><text:span text:style-name="T4913"><text:s/></text:span><text:span text:style-name="T4914">Capítulo</text:span><text:span text:style-name="T4915"><text:s/></text:span><text:span text:style-name="T4916">I,</text:span><text:span text:style-name="T4917"><text:s/></text:span><text:span text:style-name="T4918">del</text:span><text:span text:style-name="T4919"><text:s/></text:span><text:span text:style-name="T4920">Título</text:span><text:span text:style-name="T4921"><text:s/></text:span><text:span text:style-name="T4922">VI,</text:span><text:span text:style-name="T4923"><text:s/></text:span><text:span text:style-name="T4924">de</text:span><text:span text:style-name="T4925"><text:s/></text:span><text:span text:style-name="T4926">la</text:span><text:span text:style-name="T4927"><text:s/></text:span><text:span text:style-name="T4928">Ley</text:span><text:span text:style-name="T4929"><text:s/></text:span><text:span text:style-name="T4930">39/1988,</text:span><text:span text:style-name="T4931"><text:s/></text:span><text:span text:style-name="T4932">de</text:span><text:span text:style-name="T4933"><text:s/></text:span><text:span text:style-name="T4934">28</text:span><text:span text:style-name="T4935"><text:s/></text:span><text:span text:style-name="T4936">de</text:span><text:span text:style-name="T4937"><text:s/></text:span><text:span text:style-name="T4938">diciembre</text:span><text:span text:style-name="T4939"><text:s/></text:span><text:span text:style-name="T4940">reguladora</text:span><text:span text:style-name="T4941"><text:s/></text:span><text:span text:style-name="T4942">de</text:span><text:span text:style-name="T4943"><text:s/></text:span><text:span text:style-name="T4944">las</text:span><text:span text:style-name="T4945"><text:s/></text:span><text:span text:style-name="T4946">Haciendas</text:span><text:span text:style-name="T4947"><text:s/></text:span><text:span text:style-name="T4948">Locales,</text:span><text:span text:style-name="T4949"><text:s/></text:span><text:span text:style-name="T4950">en</text:span><text:span text:style-name="T4951"><text:s/></text:span><text:span text:style-name="T4952">materia</text:span><text:span text:style-name="T4953"><text:s/></text:span><text:span text:style-name="T4954">de</text:span><text:span text:style-name="T4955"><text:s/></text:span><text:span text:style-name="T4956">presupuestos,</text:span><text:span text:style-name="T4957"><text:s/></text:span><text:span text:style-name="T4958">se</text:span><text:span text:style-name="T4959"><text:s/></text:span><text:span text:style-name="T4960">informa</text:span><text:span text:style-name="T4961"><text:s/></text:span><text:span text:style-name="T4962">FAVORABLEMENTE</text:span><text:span text:style-name="T4963"><text:s/></text:span><text:span text:style-name="T4964">la</text:span><text:span text:style-name="T4965"><text:s/></text:span><text:span text:style-name="T4966">modificación</text:span><text:span text:style-name="T4967"><text:s/></text:span><text:span text:style-name="T4968">de</text:span><text:span text:style-name="T4969"><text:s/></text:span><text:span text:style-name="T4970">créditos</text:span><text:span text:style-name="T4971"><text:s/></text:span><text:span text:style-name="T4972">propuesta,</text:span><text:span text:style-name="T4973"><text:s/></text:span><text:span text:style-name="T4974">M.P.</text:span><text:span text:style-name="T4975"><text:s/></text:span><text:span text:style-name="T4976">Nº</text:span><text:span text:style-name="T4977"><text:s/></text:span><text:span text:style-name="T4978">47/2024</text:span><text:span text:style-name="T4979"><text:s/></text:span><text:span text:style-name="T4980">por</text:span><text:span text:style-name="T4981"><text:s/></text:span><text:span text:style-name="T4982">importe</text:span><text:span text:style-name="T4983"><text:s/></text:span><text:span text:style-name="T4984">de</text:span><text:span text:style-name="T4985"><text:s/></text:span><text:span text:style-name="T4986">2.000,00</text:span><text:span text:style-name="T4987"><text:s/></text:span><text:span text:style-name="T4988">€.</text:span></text:p>
      <text:p text:style-name="P405"><text:span text:style-name="T4989"/></text:p>
      <text:p text:style-name="P406"><text:span text:style-name="T4990">Este</text:span><text:span text:style-name="T4991"><text:s/></text:span><text:span text:style-name="T4992">es</text:span><text:span text:style-name="T4993"><text:s/></text:span><text:span text:style-name="T4994">mi</text:span><text:span text:style-name="T4995"><text:s/></text:span><text:span text:style-name="T4996">informe,</text:span><text:span text:style-name="T4997"><text:s/></text:span><text:span text:style-name="T4998">salvo</text:span><text:span text:style-name="T4999"><text:s/></text:span><text:span text:style-name="T5000">error</text:span><text:span text:style-name="T5001"><text:s/></text:span><text:span text:style-name="T5002">u</text:span><text:span text:style-name="T5003"><text:s/></text:span><text:span text:style-name="T5004">omisión</text:span><text:span text:style-name="T5005"><text:s/></text:span><text:span text:style-name="T5006">involuntarios,</text:span><text:span text:style-name="T5007"><text:s/></text:span><text:span text:style-name="T5008">y</text:span><text:span text:style-name="T5009"><text:s/></text:span><text:span text:style-name="T5010">sin</text:span><text:span text:style-name="T5011"><text:s/></text:span><text:span text:style-name="T5012">perjuicio</text:span><text:span text:style-name="T5013"><text:s/></text:span><text:span text:style-name="T5014">de</text:span><text:span text:style-name="T5015"><text:s/></text:span><text:span text:style-name="T5016">que</text:span><text:span text:style-name="T5017"><text:s/></text:span><text:span text:style-name="T5018">por</text:span><text:span text:style-name="T5019"><text:s/></text:span><text:span text:style-name="T5020">parte</text:span><text:span text:style-name="T5021"><text:s/></text:span><text:span text:style-name="T5022">del</text:span><text:span text:style-name="T5023"><text:s/></text:span><text:span text:style-name="T5024">órgano</text:span><text:span text:style-name="T5025"><text:s/></text:span><text:span text:style-name="T5026">competente</text:span><text:span text:style-name="T5027"><text:s/></text:span><text:span text:style-name="T5028">se</text:span><text:span text:style-name="T5029"><text:s/></text:span><text:span text:style-name="T5030">acuerde</text:span><text:span text:style-name="T5031"><text:s/></text:span><text:span text:style-name="T5032">lo</text:span><text:span text:style-name="T5033"><text:s/></text:span><text:span text:style-name="T5034">que</text:span><text:span text:style-name="T5035"><text:s/></text:span><text:span text:style-name="T5036">estime</text:span><text:span text:style-name="T5037"><text:s/></text:span><text:span text:style-name="T5038">oportuno.</text:span></text:p>
      <text:p text:style-name="P407"><text:span text:style-name="T5039"/></text:p>
      <text:p text:style-name="P407"><text:span text:style-name="T5039"/></text:p>
      <text:p text:style-name="P408"><text:span text:style-name="T5039"/></text:p>
      <text:p text:style-name="P409"><text:span text:style-name="T5040">En</text:span><text:span text:style-name="T5041"><text:s/></text:span><text:span text:style-name="T5042">San</text:span><text:span text:style-name="T5043"><text:s/></text:span><text:span text:style-name="T5044">Bartolomé,</text:span><text:span text:style-name="T5045"><text:s/></text:span><text:span text:style-name="T5046">Lanzarote,</text:span><text:span text:style-name="T5047"><text:s/></text:span><text:span text:style-name="T5048">en</text:span><text:span text:style-name="T5049"><text:s/></text:span><text:span text:style-name="T5050">la</text:span><text:span text:style-name="T5051"><text:s/></text:span><text:span text:style-name="T5052">fecha</text:span><text:span text:style-name="T5053"><text:s/></text:span><text:span text:style-name="T5054">de</text:span><text:span text:style-name="T5055"><text:s/></text:span><text:span text:style-name="T5056">la</text:span><text:span text:style-name="T5057"><text:s/></text:span><text:span text:style-name="T5058">firma</text:span><text:span text:style-name="T5059"><text:s/></text:span><text:span text:style-name="T5060">electrónica.</text:span><text:span text:style-name="T5061"><text:s/></text:span><text:span text:style-name="T5062">La</text:span><text:span text:style-name="T5063"><text:s/></text:span><text:span text:style-name="T5064">Interventora</text:span><text:span text:style-name="T5065"><text:s/></text:span><text:span text:style-name="T5066">Municipal,</text:span><text:span text:style-name="T5067"><text:s/></text:span><text:span text:style-name="T5068">María</text:span><text:span text:style-name="T5069"><text:s/></text:span><text:span text:style-name="T5070">Josefa</text:span><text:span text:style-name="T5071"><text:s/></text:span><text:span text:style-name="T5072">Figueira</text:span><text:span text:style-name="T5073"><text:s/></text:span><text:span text:style-name="T5074">Blanco.</text:span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0"><text:span text:style-name="T5075"/></text:p>
      <text:p text:style-name="P411"><text:span text:style-name="T5075"/></text:p>
      <text:p text:style-name="P412"><text:span text:style-name="T5075"/></text:p>
      <text:p text:style-name="P413"><text:span text:style-name="T5076">Página</text:span><text:span text:style-name="T5077"><text:s/></text:span><text:span text:style-name="T5078">5</text:span><text:span text:style-name="T5079"><text:s/></text:span><text:span text:style-name="T5080">de</text:span><text:span text:style-name="T5081"><text:s/></text:span><text:span text:style-name="T5082">5</text:span></text:p>
      <text:p text:style-name="P414"><text:span text:style-name="T5083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16"><text:span text:style-name="T5084">Firmado por:</text:span><text:span text:style-name="T5085"/></text:p>
          </table:table-cell>
          <table:table-cell table:style-name="TableCell100001">
            <text:p text:style-name="P417"><text:span text:style-name="T5086">MARIA JOSEFA FIGUEIRA BLANCO - INTERVENTORA - Interventora</text:span><text:span text:style-name="T5087"/></text:p>
          </table:table-cell>
          <table:table-cell table:style-name="TableCell100002">
            <text:p text:style-name="P418"><text:span text:style-name="T5088">Fecha: 17-12-2024 08:58:40</text:span><text:span text:style-name="T5089"/></text:p>
          </table:table-cell>
          <table:table-cell table:style-name="TableCell100003" table:number-rows-spanned="4">
            <text:p text:style-name="P419"><text:span text:style-name="T5089"/></text:p>
            <text:p text:style-name="P420"><draw:frame text:anchor-type="as-char" svg:width="15.88mm" svg:height="15.88mm" style:rel-width="scale" style:rel-height="scale"><draw:object-ole xlink:href="OleObj12"/><draw:image xlink:href="ObjectReplacements/OleObj12"/></draw:frame><text:span text:style-name="T5089"/></text:p>
          </table:table-cell>
        </table:table-row>
        <table:table-row table:style-name="TableRow1001">
          <table:table-cell table:style-name="TableCell100100">
            <text:p text:style-name="P423"><text:span text:style-name="T5090">Registrado en:</text:span><text:span text:style-name="T5091"/></text:p>
          </table:table-cell>
          <table:table-cell table:style-name="TableCell100101">
            <text:p text:style-name="P424"><text:span text:style-name="T5092">INFORMES DE INTERVENCION - Nº: 2377/2024</text:span><text:span text:style-name="T5093"/></text:p>
          </table:table-cell>
          <table:table-cell table:style-name="TableCell100102">
            <text:p text:style-name="P425"><text:span text:style-name="T5094">Fecha: 17-12-2024 09:02</text:span><text:span text:style-name="T5095"/></text:p>
          </table:table-cell>
          <table:covered-table-cell>
            <text:p text:style-name="P426"><text:span text:style-name="T5095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29"><text:span text:style-name="T5096">Nº expediente administrativo: 2024-009996<text:s text:c="4"/>Código Seguro de Verificación (CSV): 00CB05E5CE0EF75B013E37E36AD3EE4C Comprobación CSV:<text:s text:c="2"/></text:span><text:a xlink:href="https://eadmin.sanbartolome.es/publico/documento/00CB05E5CE0EF75B013E37E36AD3EE4C"><text:span text:style-name="T5097">https://eadmin.sanbartolome.es/publico/documento/00CB05E5CE0EF75B013E37E36AD3EE4C</text:span></text:a><text:span text:style-name="T5098"/></text:p>
          </table:table-cell>
          <table:covered-table-cell/>
          <table:covered-table-cell/>
          <table:covered-table-cell>
            <text:p text:style-name="P430"><text:span text:style-name="T5098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33"><text:span text:style-name="T5099">Fecha de sellado electrónico: 18-12-2024 14:31:49<text:tab/></text:span><text:span text:style-name="T5100">- 5/5 -<text:tab/></text:span><text:span text:style-name="T5101">Fecha de emisión de esta copia: 18-12-2024 14:31:51</text:span><text:span text:style-name="T5102"/></text:p>
          </table:table-cell>
          <table:covered-table-cell/>
          <table:covered-table-cell/>
          <table:covered-table-cell>
            <text:p text:style-name="P434"><text:span text:style-name="T5102"><text:s/></text:span></text:p>
          </table:covered-table-cell>
        </table:table-row>
      </table:table>
      <text:p text:style-name="P436"><text:span text:style-name="T5103">DECRETO</text:span></text:p>
      <text:p text:style-name="P437"><text:span text:style-name="T5104">Número:</text:span><text:span text:style-name="T5105"><text:s/></text:span><text:span text:style-name="T5106">7131/2024<text:s text:c="3"/></text:span><text:span text:style-name="T5107"><text:s/></text:span><text:span text:style-name="T5108">Fecha:</text:span><text:span text:style-name="T5109"><text:s/></text:span><text:span text:style-name="T5110">17-12-2024</text:span></text:p>
      <text:p text:style-name="P438"><text:span text:style-name="T5111"/></text:p>
      <text:p text:style-name="P438"><text:span text:style-name="T5111"/></text:p>
      <text:p text:style-name="P438"><text:span text:style-name="T5111"/></text:p>
      <text:p text:style-name="P439"><text:span text:style-name="T5111"/></text:p>
      <text:p text:style-name="P440"><text:span text:style-name="T5112">DECRETO</text:span><text:span text:style-name="T5113"><text:s/></text:span><text:span text:style-name="T5114">DE</text:span><text:span text:style-name="T5115"><text:s/></text:span><text:span text:style-name="T5116">LA</text:span><text:span text:style-name="T5117"><text:s/></text:span><text:span text:style-name="T5118">CONCEJALÍA</text:span><text:span text:style-name="T5119"><text:s/></text:span><text:span text:style-name="T5120">DE</text:span><text:span text:style-name="T5121"><text:s/></text:span><text:span text:style-name="T5122">ECONOMÍA</text:span><text:span text:style-name="T5123"><text:s/></text:span><text:span text:style-name="T5124">Y</text:span><text:span text:style-name="T5125"><text:s/></text:span><text:span text:style-name="T5126">HACIENDA</text:span></text:p>
      <text:p text:style-name="P441"><text:span text:style-name="T5127"/></text:p>
      <text:p text:style-name="P442"><text:span text:style-name="T5128">Asunto:</text:span><text:span text:style-name="T5129"><text:s/></text:span><text:span text:style-name="T5130">Modificación</text:span><text:span text:style-name="T5131"><text:s/></text:span><text:span text:style-name="T5132">presupuestaria</text:span><text:span text:style-name="T5133"><text:s/></text:span><text:span text:style-name="T5134">Nº</text:span><text:span text:style-name="T5135"><text:s/></text:span><text:span text:style-name="T5136">47/2024.</text:span><text:span text:style-name="T5137"><text:s/></text:span><text:span text:style-name="T5138">Transferencia</text:span><text:span text:style-name="T5139"><text:s/></text:span><text:span text:style-name="T5140">de</text:span><text:span text:style-name="T5141"><text:s/></text:span><text:span text:style-name="T5142">créditos</text:span><text:span text:style-name="T5143"><text:s/></text:span><text:span text:style-name="T5144">entre</text:span><text:span text:style-name="T5145"><text:s/></text:span><text:span text:style-name="T5146">aplicaciones</text:span><text:span text:style-name="T5147"><text:s/></text:span><text:span text:style-name="T5148">presupuestarias</text:span><text:span text:style-name="T5149"><text:s/></text:span><text:span text:style-name="T5150">de</text:span><text:span text:style-name="T5151"><text:s/></text:span><text:span text:style-name="T5152">distintas</text:span><text:span text:style-name="T5153"><text:s/></text:span><text:span text:style-name="T5154">áreas</text:span><text:span text:style-name="T5155"><text:s/></text:span><text:span text:style-name="T5156">de</text:span><text:span text:style-name="T5157"><text:s/></text:span><text:span text:style-name="T5158">gasto</text:span><text:span text:style-name="T5159"><text:s/></text:span><text:span text:style-name="T5160">según</text:span><text:span text:style-name="T5161"><text:s/></text:span><text:span text:style-name="T5162">la</text:span><text:span text:style-name="T5163"><text:s/></text:span><text:span text:style-name="T5164">clasificación</text:span><text:span text:style-name="T5165"><text:s/></text:span><text:span text:style-name="T5166">por</text:span><text:span text:style-name="T5167"><text:s/></text:span><text:span text:style-name="T5168">programas</text:span><text:span text:style-name="T5169"><text:s/></text:span><text:span text:style-name="T5170">y</text:span><text:span text:style-name="T5171"><text:s/></text:span><text:span text:style-name="T5172">económica</text:span><text:span text:style-name="T5173"><text:s/></text:span><text:span text:style-name="T5174">pero</text:span><text:span text:style-name="T5175"><text:s/></text:span><text:span text:style-name="T5176">altas</text:span><text:span text:style-name="T5177"><text:s/></text:span><text:span text:style-name="T5178">y</text:span><text:span text:style-name="T5179"><text:s/></text:span><text:span text:style-name="T5180">bajas</text:span><text:span text:style-name="T5181"><text:s/></text:span><text:span text:style-name="T5182">que</text:span><text:span text:style-name="T5183"><text:s/></text:span><text:span text:style-name="T5184">afectan</text:span><text:span text:style-name="T5185"><text:s/></text:span><text:span text:style-name="T5186">a</text:span><text:span text:style-name="T5187"><text:s/></text:span><text:span text:style-name="T5188">créditos</text:span><text:span text:style-name="T5189"><text:s/></text:span><text:span text:style-name="T5190">de</text:span><text:span text:style-name="T5191"><text:s/></text:span><text:span text:style-name="T5192">personal</text:span><text:span text:style-name="T5193"><text:s/></text:span><text:span text:style-name="T5194">por</text:span><text:span text:style-name="T5195"><text:s/></text:span><text:span text:style-name="T5196">importe</text:span><text:span text:style-name="T5197"><text:s/></text:span><text:span text:style-name="T5198">de</text:span><text:span text:style-name="T5199"><text:s/></text:span><text:span text:style-name="T5200">2.000,00</text:span><text:span text:style-name="T5201"><text:s/></text:span><text:span text:style-name="T5202">€.</text:span></text:p>
      <text:p text:style-name="P443"><text:span text:style-name="T5203">Nº</text:span><text:span text:style-name="T5204"><text:s/></text:span><text:span text:style-name="T5205">Expediente:</text:span><text:span text:style-name="T5206"><text:s/></text:span><text:span text:style-name="T5207">2024009996.</text:span></text:p>
      <text:p text:style-name="P444"><text:span text:style-name="T5208"/></text:p>
      <text:p text:style-name="P445"><text:span text:style-name="T5209">Vista</text:span><text:span text:style-name="T5210"><text:s/></text:span><text:span text:style-name="T5211">la</text:span><text:span text:style-name="T5212"><text:s/></text:span><text:span text:style-name="T5213">tramitación</text:span><text:span text:style-name="T5214"><text:s/></text:span><text:span text:style-name="T5215">del</text:span><text:span text:style-name="T5216"><text:s/></text:span><text:span text:style-name="T5217">expediente</text:span><text:span text:style-name="T5218"><text:s/></text:span><text:span text:style-name="T5219">de</text:span><text:span text:style-name="T5220"><text:s/></text:span><text:span text:style-name="T5221">modificación</text:span><text:span text:style-name="T5222"><text:s/></text:span><text:span text:style-name="T5223">presupuestaria</text:span><text:span text:style-name="T5224"><text:s/></text:span><text:span text:style-name="T5225">Nº</text:span><text:span text:style-name="T5226"><text:s/></text:span><text:span text:style-name="T5227">47/2024</text:span><text:span text:style-name="T5228"><text:s/></text:span><text:span text:style-name="T5229">mediante</text:span><text:span text:style-name="T5230"><text:s/></text:span><text:span text:style-name="T5231">la</text:span><text:span text:style-name="T5232"><text:s/></text:span><text:span text:style-name="T5233">modalidad</text:span><text:span text:style-name="T5234"><text:s/></text:span><text:span text:style-name="T5235">de</text:span><text:span text:style-name="T5236"><text:s/></text:span><text:span text:style-name="T5237">transferencia</text:span><text:span text:style-name="T5238"><text:s/></text:span><text:span text:style-name="T5239">de</text:span><text:span text:style-name="T5240"><text:s/></text:span><text:span text:style-name="T5241">créditos</text:span><text:span text:style-name="T5242"><text:s/></text:span><text:span text:style-name="T5243">entre</text:span><text:span text:style-name="T5244"><text:s/></text:span><text:span text:style-name="T5245">aplicaciones</text:span><text:span text:style-name="T5246"><text:s/></text:span><text:span text:style-name="T5247">de</text:span><text:span text:style-name="T5248"><text:s/></text:span><text:span text:style-name="T5249">distintas</text:span><text:span text:style-name="T5250"><text:s/></text:span><text:span text:style-name="T5251">áreas</text:span><text:span text:style-name="T5252"><text:s/></text:span><text:span text:style-name="T5253">de</text:span><text:span text:style-name="T5254"><text:s/></text:span><text:span text:style-name="T5255">gasto</text:span><text:span text:style-name="T5256"><text:s/></text:span><text:span text:style-name="T5257">pero</text:span><text:span text:style-name="T5258"><text:s/></text:span><text:span text:style-name="T5259">correspondientes</text:span><text:span text:style-name="T5260"><text:s/></text:span><text:span text:style-name="T5261">a</text:span><text:span text:style-name="T5262"><text:s/></text:span><text:span text:style-name="T5263">gastos</text:span><text:span text:style-name="T5264"><text:s/></text:span><text:span text:style-name="T5265">de</text:span><text:span text:style-name="T5266"><text:s/></text:span><text:span text:style-name="T5267">personal</text:span><text:span text:style-name="T5268"><text:s/></text:span><text:span text:style-name="T5269">según</text:span><text:span text:style-name="T5270"><text:s/></text:span><text:span text:style-name="T5271">la</text:span><text:span text:style-name="T5272"><text:s/></text:span><text:span text:style-name="T5273">clasificación</text:span><text:span text:style-name="T5274"><text:s/></text:span><text:span text:style-name="T5275">por</text:span><text:span text:style-name="T5276"><text:s/></text:span><text:span text:style-name="T5277">programas</text:span><text:span text:style-name="T5278"><text:s/></text:span><text:span text:style-name="T5279">y</text:span><text:span text:style-name="T5280"><text:s/></text:span><text:span text:style-name="T5281">económica</text:span><text:span text:style-name="T5282"><text:s/></text:span><text:span text:style-name="T5283">para</text:span><text:span text:style-name="T5284"><text:s/></text:span><text:span text:style-name="T5285">dotar</text:span><text:span text:style-name="T5286"><text:s/></text:span><text:span text:style-name="T5287">con</text:span><text:span text:style-name="T5288"><text:s/></text:span><text:span text:style-name="T5289">mayor</text:span><text:span text:style-name="T5290"><text:s/></text:span><text:span text:style-name="T5291">crédito</text:span><text:span text:style-name="T5292"><text:s/></text:span><text:span text:style-name="T5293">aplicaciones</text:span><text:span text:style-name="T5294"><text:s/></text:span><text:span text:style-name="T5295">presupuestarias</text:span><text:span text:style-name="T5296"><text:s/></text:span><text:span text:style-name="T5297">que no</text:span><text:span text:style-name="T5298"><text:s/></text:span><text:span text:style-name="T5299">cuentan</text:span><text:span text:style-name="T5300"><text:s/></text:span><text:span text:style-name="T5301">con</text:span><text:span text:style-name="T5302"><text:s/></text:span><text:span text:style-name="T5303">crédito</text:span><text:span text:style-name="T5304"><text:s/></text:span><text:span text:style-name="T5305">suficiente</text:span><text:span text:style-name="T5306"><text:s/></text:span><text:span text:style-name="T5307">para</text:span><text:span text:style-name="T5308"><text:s/></text:span><text:span text:style-name="T5309">abordar</text:span><text:span text:style-name="T5310"><text:s/>los</text:span><text:span text:style-name="T5311"><text:s/></text:span><text:span text:style-name="T5312">gastos</text:span><text:span text:style-name="T5313"><text:s/></text:span><text:span text:style-name="T5314">que</text:span><text:span text:style-name="T5315"><text:s/></text:span><text:span text:style-name="T5316">permitan</text:span><text:span text:style-name="T5317"><text:s/></text:span><text:span text:style-name="T5318">el</text:span><text:span text:style-name="T5319"><text:s/></text:span><text:span text:style-name="T5320">normal</text:span><text:span text:style-name="T5321"><text:s/></text:span><text:span text:style-name="T5322">funcionamiento</text:span><text:span text:style-name="T5323"><text:s/></text:span><text:span text:style-name="T5324">de</text:span><text:span text:style-name="T5325"><text:s/></text:span><text:span text:style-name="T5326">las</text:span><text:span text:style-name="T5327"><text:s/></text:span><text:span text:style-name="T5328">distintas</text:span><text:span text:style-name="T5329"><text:s/></text:span><text:span text:style-name="T5330">Concejalías</text:span><text:span text:style-name="T5331"><text:s/></text:span><text:span text:style-name="T5332">hasta</text:span><text:span text:style-name="T5333"><text:s/></text:span><text:span text:style-name="T5334">el</text:span><text:span text:style-name="T5335"><text:s/></text:span><text:span text:style-name="T5336">fin</text:span><text:span text:style-name="T5337"><text:s/></text:span><text:span text:style-name="T5338">del</text:span><text:span text:style-name="T5339"><text:s/></text:span><text:span text:style-name="T5340">ejercicio.</text:span></text:p>
      <text:p text:style-name="P446"><text:span text:style-name="T5341"/></text:p>
      <text:p text:style-name="P447"><text:span text:style-name="T5342">Visto</text:span><text:span text:style-name="T5343"><text:s/></text:span><text:span text:style-name="T5344">que,</text:span><text:span text:style-name="T5345"><text:s/></text:span><text:span text:style-name="T5346">de</text:span><text:span text:style-name="T5347"><text:s/></text:span><text:span text:style-name="T5348">conformidad</text:span><text:span text:style-name="T5349"><text:s/></text:span><text:span text:style-name="T5350">con</text:span><text:span text:style-name="T5351"><text:s/></text:span><text:span text:style-name="T5352">lo</text:span><text:span text:style-name="T5353"><text:s/></text:span><text:span text:style-name="T5354">establecido</text:span><text:span text:style-name="T5355"><text:s/></text:span><text:span text:style-name="T5356">en</text:span><text:span text:style-name="T5357"><text:s/></text:span><text:span text:style-name="T5358">la</text:span><text:span text:style-name="T5359"><text:s/></text:span><text:span text:style-name="T5360">Base</text:span><text:span text:style-name="T5361"><text:s/></text:span><text:span text:style-name="T5362">núm.</text:span><text:span text:style-name="T5363"><text:s/></text:span><text:span text:style-name="T5364">15</text:span><text:span text:style-name="T5365"><text:s/></text:span><text:span text:style-name="T5366">de</text:span><text:span text:style-name="T5367"><text:s/></text:span><text:span text:style-name="T5368">las</text:span><text:span text:style-name="T5369"><text:s/></text:span><text:span text:style-name="T5370">Bases</text:span><text:span text:style-name="T5371"><text:s/></text:span><text:span text:style-name="T5372">de</text:span><text:span text:style-name="T5373"><text:s/></text:span><text:span text:style-name="T5374">Ejecución</text:span><text:span text:style-name="T5375"><text:s/></text:span><text:span text:style-name="T5376">del</text:span><text:span text:style-name="T5377"><text:s/></text:span><text:span text:style-name="T5378">Presupuesto</text:span><text:span text:style-name="T5379"><text:s/></text:span><text:span text:style-name="T5380">municipal</text:span><text:span text:style-name="T5381"><text:s/></text:span><text:span text:style-name="T5382">2024,</text:span><text:span text:style-name="T5383"><text:s/></text:span><text:span text:style-name="T5384">se</text:span><text:span text:style-name="T5385"><text:s/></text:span><text:span text:style-name="T5386">ha</text:span><text:span text:style-name="T5387"><text:s/></text:span><text:span text:style-name="T5388">incorporado</text:span><text:span text:style-name="T5389"><text:s/></text:span><text:span text:style-name="T5390">al</text:span><text:span text:style-name="T5391"><text:s/></text:span><text:span text:style-name="T5392">mismo</text:span><text:span text:style-name="T5393"><text:s/></text:span><text:span text:style-name="T5394">la</text:span><text:span text:style-name="T5395"><text:s/></text:span><text:span text:style-name="T5396">siguiente</text:span><text:span text:style-name="T5397"><text:s/></text:span><text:span text:style-name="T5398">documentación:</text:span></text:p>
      <text:list text:style-name="L448">
        <text:list-item>
          <text:p text:style-name="P448"><text:span text:style-name="T5398">Memoria</text:span><text:span text:style-name="T5399"><text:s/></text:span><text:span text:style-name="T5400">de</text:span><text:span text:style-name="T5401"><text:s/></text:span><text:span text:style-name="T5402">Concejal</text:span><text:span text:style-name="T5403"><text:s/></text:span><text:span text:style-name="T5404">Delegado</text:span><text:span text:style-name="T5405"><text:s/></text:span><text:span text:style-name="T5406">de</text:span><text:span text:style-name="T5407"><text:s/></text:span><text:span text:style-name="T5408">Hacienda</text:span><text:span text:style-name="T5409"><text:s/></text:span><text:span text:style-name="T5410">de</text:span><text:span text:style-name="T5411"><text:s/></text:span><text:span text:style-name="T5412">fecha</text:span><text:span text:style-name="T5413"><text:s/>16</text:span><text:span text:style-name="T5414"><text:s/></text:span><text:span text:style-name="T5415">de</text:span><text:span text:style-name="T5416"><text:s/></text:span><text:span text:style-name="T5417">diciembre</text:span><text:span text:style-name="T5418"><text:s/></text:span><text:span text:style-name="T5419">de</text:span><text:span text:style-name="T5420"><text:s/></text:span><text:span text:style-name="T5421">2024.</text:span></text:p>
        </text:list-item>
        <text:list-item>
          <text:p text:style-name="P449"><text:span text:style-name="T5422">Documento</text:span><text:span text:style-name="T5423"><text:s/></text:span><text:span text:style-name="T5424"><text:s/></text:span><text:span text:style-name="T5425">contable</text:span><text:span text:style-name="T5426"><text:s/></text:span><text:span text:style-name="T5427"><text:s/></text:span><text:span text:style-name="T5428">RC</text:span><text:span text:style-name="T5429"><text:s/></text:span><text:span text:style-name="T5430"><text:s/></text:span><text:span text:style-name="T5431">para<text:s/></text:span><text:span text:style-name="T5432"><text:s/></text:span><text:span text:style-name="T5433">transferencias</text:span><text:span text:style-name="T5434"><text:s/></text:span><text:span text:style-name="T5435"><text:s/></text:span><text:span text:style-name="T5436">y<text:s/></text:span><text:span text:style-name="T5437"><text:s/></text:span><text:span text:style-name="T5438">bajas</text:span><text:span text:style-name="T5439"><text:s/></text:span><text:span text:style-name="T5440"><text:s/></text:span><text:span text:style-name="T5441">con<text:s/></text:span><text:span text:style-name="T5442"><text:s/></text:span><text:span text:style-name="T5443">cargo</text:span><text:span text:style-name="T5444"><text:s/></text:span><text:span text:style-name="T5445"><text:s/></text:span><text:span text:style-name="T5446">a<text:s/></text:span><text:span text:style-name="T5447"><text:s/></text:span><text:span text:style-name="T5448">las</text:span><text:span text:style-name="T5449"><text:s/></text:span><text:span text:style-name="T5450">aplicaciones</text:span><text:span text:style-name="T5451"><text:s/></text:span><text:span text:style-name="T5452">que</text:span><text:span text:style-name="T5453"><text:s/></text:span><text:span text:style-name="T5454">se</text:span><text:span text:style-name="T5455"><text:s/></text:span><text:span text:style-name="T5456">darán</text:span><text:span text:style-name="T5457"><text:s/></text:span><text:span text:style-name="T5458">de</text:span><text:span text:style-name="T5459"><text:s/></text:span><text:span text:style-name="T5460">baja.</text:span></text:p>
        </text:list-item>
        <text:list-item>
          <text:p text:style-name="P450"><text:span text:style-name="T5460">Informe</text:span><text:span text:style-name="T5461"><text:s/></text:span><text:span text:style-name="T5462">de</text:span><text:span text:style-name="T5463"><text:s/></text:span><text:span text:style-name="T5464">control</text:span><text:span text:style-name="T5465"><text:s/></text:span><text:span text:style-name="T5466">financiero</text:span><text:span text:style-name="T5467"><text:s/></text:span><text:span text:style-name="T5468">de</text:span><text:span text:style-name="T5469"><text:s/></text:span><text:span text:style-name="T5470">la</text:span><text:span text:style-name="T5471"><text:s/></text:span><text:span text:style-name="T5472">Intervención</text:span><text:span text:style-name="T5473"><text:s/></text:span><text:span text:style-name="T5474">Municipal</text:span><text:span text:style-name="T5475"><text:s/></text:span><text:span text:style-name="T5476">de</text:span><text:span text:style-name="T5477"><text:s/></text:span><text:span text:style-name="T5478">fecha</text:span><text:span text:style-name="T5479"><text:s/></text:span><text:span text:style-name="T5480">17</text:span><text:span text:style-name="T5481"><text:s/></text:span><text:span text:style-name="T5482">de</text:span><text:span text:style-name="T5483"><text:s/></text:span><text:span text:style-name="T5484">diciembre</text:span><text:span text:style-name="T5485"><text:s/></text:span><text:span text:style-name="T5486">de</text:span><text:span text:style-name="T5487"><text:s/></text:span><text:span text:style-name="T5488">2024,</text:span><text:span text:style-name="T5489"><text:s/></text:span><text:span text:style-name="T5490">Nº</text:span><text:span text:style-name="T5491"><text:s/></text:span><text:span text:style-name="T5492">de</text:span><text:span text:style-name="T5493"><text:s/></text:span><text:span text:style-name="T5494">Informe</text:span><text:span text:style-name="T5495"><text:s/></text:span><text:span text:style-name="T5496">2377/2024</text:span><text:span text:style-name="T5497"><text:s/></text:span><text:span text:style-name="T5498">emitido</text:span><text:span text:style-name="T5499"><text:s/></text:span><text:span text:style-name="T5500">en</text:span><text:span text:style-name="T5501"><text:s/></text:span><text:span text:style-name="T5502">sentido</text:span><text:span text:style-name="T5503"><text:s/></text:span><text:span text:style-name="T5504">favorable.</text:span></text:p>
        </text:list-item>
      </text:list>
      <text:p text:style-name="P451"><text:span text:style-name="T5505"/></text:p>
      <text:p text:style-name="P452"><text:span text:style-name="T5506">Considerando</text:span><text:span text:style-name="T5507"><text:s/></text:span><text:span text:style-name="T5508">que</text:span><text:span text:style-name="T5509"><text:s/></text:span><text:span text:style-name="T5510">se</text:span><text:span text:style-name="T5511"><text:s/></text:span><text:span text:style-name="T5512">trata</text:span><text:span text:style-name="T5513"><text:s/></text:span><text:span text:style-name="T5514">de</text:span><text:span text:style-name="T5515"><text:s/></text:span><text:span text:style-name="T5516">la</text:span><text:span text:style-name="T5517"><text:s/></text:span><text:span text:style-name="T5518">realización</text:span><text:span text:style-name="T5519"><text:s/></text:span><text:span text:style-name="T5520">de</text:span><text:span text:style-name="T5521"><text:s/></text:span><text:span text:style-name="T5522">gastos</text:span><text:span text:style-name="T5523"><text:s/></text:span><text:span text:style-name="T5524">que</text:span><text:span text:style-name="T5525"><text:s/></text:span><text:span text:style-name="T5526">no</text:span><text:span text:style-name="T5527"><text:s/></text:span><text:span text:style-name="T5528">pueden</text:span><text:span text:style-name="T5529"><text:s/></text:span><text:span text:style-name="T5530">ser</text:span><text:span text:style-name="T5531"><text:s/></text:span><text:span text:style-name="T5532">demorados</text:span><text:span text:style-name="T5533"><text:s/></text:span><text:span text:style-name="T5534">hasta</text:span><text:span text:style-name="T5535"><text:s/></text:span><text:span text:style-name="T5536">el</text:span><text:span text:style-name="T5537"><text:s/></text:span><text:span text:style-name="T5538">ejercicio</text:span><text:span text:style-name="T5539"><text:s/></text:span><text:span text:style-name="T5540">siguiente</text:span><text:span text:style-name="T5541"><text:s/></text:span><text:span text:style-name="T5542">y</text:span><text:span text:style-name="T5543"><text:s/></text:span><text:span text:style-name="T5544">que</text:span><text:span text:style-name="T5545"><text:s/></text:span><text:span text:style-name="T5546">resultan</text:span><text:span text:style-name="T5547"><text:s/></text:span><text:span text:style-name="T5548">necesarios</text:span><text:span text:style-name="T5549"><text:s/></text:span><text:span text:style-name="T5550">para</text:span><text:span text:style-name="T5551"><text:s/></text:span><text:span text:style-name="T5552">dar</text:span><text:span text:style-name="T5553"><text:s/></text:span><text:span text:style-name="T5554">cumplimiento</text:span><text:span text:style-name="T5555"><text:s/></text:span><text:span text:style-name="T5556">a</text:span><text:span text:style-name="T5557"><text:s/></text:span><text:span text:style-name="T5558">las</text:span><text:span text:style-name="T5559"><text:s/></text:span><text:span text:style-name="T5560">obligaciones</text:span><text:span text:style-name="T5561"><text:s/></text:span><text:span text:style-name="T5562">exigibles</text:span><text:span text:style-name="T5563"><text:s/></text:span><text:span text:style-name="T5564">a</text:span><text:span text:style-name="T5565"><text:s/></text:span><text:span text:style-name="T5566">la</text:span><text:span text:style-name="T5567"><text:s/></text:span><text:span text:style-name="T5568">Corporación.</text:span></text:p>
      <text:p text:style-name="P453"><text:span text:style-name="T5569"/></text:p>
      <text:p text:style-name="P454"><text:span text:style-name="T5570">En</text:span><text:span text:style-name="T5571"><text:s/></text:span><text:span text:style-name="T5572">uso</text:span><text:span text:style-name="T5573"><text:s/></text:span><text:span text:style-name="T5574">de</text:span><text:span text:style-name="T5575"><text:s/></text:span><text:span text:style-name="T5576">las</text:span><text:span text:style-name="T5577"><text:s/></text:span><text:span text:style-name="T5578">facultades</text:span><text:span text:style-name="T5579"><text:s/></text:span><text:span text:style-name="T5580">previstas</text:span><text:span text:style-name="T5581"><text:s/></text:span><text:span text:style-name="T5582">en</text:span><text:span text:style-name="T5583"><text:s/></text:span><text:span text:style-name="T5584">la</text:span><text:span text:style-name="T5585"><text:s/></text:span><text:span text:style-name="T5586">Ley</text:span><text:span text:style-name="T5587"><text:s/></text:span><text:span text:style-name="T5588">7/1985,</text:span><text:span text:style-name="T5589"><text:s/></text:span><text:span text:style-name="T5590">de</text:span><text:span text:style-name="T5591"><text:s/></text:span><text:span text:style-name="T5592">2</text:span><text:span text:style-name="T5593"><text:s/></text:span><text:span text:style-name="T5594">de</text:span><text:span text:style-name="T5595"><text:s/></text:span><text:span text:style-name="T5596">abril,</text:span><text:span text:style-name="T5597"><text:s/></text:span><text:span text:style-name="T5598">reguladora</text:span><text:span text:style-name="T5599"><text:s/></text:span><text:span text:style-name="T5600">de</text:span><text:span text:style-name="T5601"><text:s/></text:span><text:span text:style-name="T5602">las</text:span><text:span text:style-name="T5603"><text:s/></text:span><text:span text:style-name="T5604">Bases</text:span><text:span text:style-name="T5605"><text:s/></text:span><text:span text:style-name="T5606">de</text:span><text:span text:style-name="T5607"><text:s/></text:span><text:span text:style-name="T5608">Régimen</text:span><text:span text:style-name="T5609"><text:s/></text:span><text:span text:style-name="T5610">Local,</text:span><text:span text:style-name="T5611"><text:s/></text:span><text:span text:style-name="T5612">y</text:span><text:span text:style-name="T5613"><text:s/></text:span><text:span text:style-name="T5614">en</text:span><text:span text:style-name="T5615"><text:s/></text:span><text:span text:style-name="T5616">ejercicio</text:span><text:span text:style-name="T5617"><text:s/></text:span><text:span text:style-name="T5618">de</text:span><text:span text:style-name="T5619"><text:s/></text:span><text:span text:style-name="T5620">las</text:span><text:span text:style-name="T5621"><text:s/></text:span><text:span text:style-name="T5622">competencias</text:span><text:span text:style-name="T5623"><text:s/></text:span><text:span text:style-name="T5624">que</text:span><text:span text:style-name="T5625"><text:s/></text:span><text:span text:style-name="T5626">me</text:span><text:span text:style-name="T5627"><text:s/></text:span><text:span text:style-name="T5628">han</text:span><text:span text:style-name="T5629"><text:s/></text:span><text:span text:style-name="T5630">sido</text:span><text:span text:style-name="T5631"><text:s/></text:span><text:span text:style-name="T5632">conferidas</text:span><text:span text:style-name="T5633"><text:s/></text:span><text:span text:style-name="T5634">en</text:span><text:span text:style-name="T5635"><text:s/></text:span><text:span text:style-name="T5636">virtud</text:span><text:span text:style-name="T5637"><text:s/></text:span><text:span text:style-name="T5638">de</text:span><text:span text:style-name="T5639"><text:s/></text:span><text:span text:style-name="T5640">la</text:span><text:span text:style-name="T5641"><text:s/></text:span><text:span text:style-name="T5642">delegación</text:span><text:span text:style-name="T5643"><text:s/></text:span><text:span text:style-name="T5644">efectuada</text:span><text:span text:style-name="T5645"><text:s/></text:span><text:span text:style-name="T5646">por</text:span><text:span text:style-name="T5647"><text:s/></text:span><text:span text:style-name="T5648">la</text:span><text:span text:style-name="T5649"><text:s/></text:span><text:span text:style-name="T5650">Alcaldía-Presidencia</text:span><text:span text:style-name="T5651"><text:s/></text:span><text:span text:style-name="T5652">de</text:span><text:span text:style-name="T5653"><text:s/></text:span><text:span text:style-name="T5654">este</text:span><text:span text:style-name="T5655"><text:s/></text:span><text:span text:style-name="T5656">Ayuntamiento, mediante</text:span><text:span text:style-name="T5657"><text:s/></text:span><text:span text:style-name="T5658">Resolución<text:s/></text:span><text:span text:style-name="T5659">núm.</text:span><text:span text:style-name="T5660"><text:s/></text:span><text:span text:style-name="T5661">3113/2023,</text:span><text:span text:style-name="T5662"><text:s/></text:span><text:span text:style-name="T5663">de</text:span><text:span text:style-name="T5664"><text:s/></text:span><text:span text:style-name="T5665">19</text:span><text:span text:style-name="T5666"><text:s/></text:span><text:span text:style-name="T5667">de</text:span><text:span text:style-name="T5668"><text:s/></text:span><text:span text:style-name="T5669">junio</text:span><text:span text:style-name="T5670"><text:s/></text:span><text:span text:style-name="T5671">de</text:span><text:span text:style-name="T5672"><text:s/></text:span><text:span text:style-name="T5673">2023</text:span><text:span text:style-name="T5674"><text:s/></text:span><text:span text:style-name="T5675">(B.O.P.</text:span><text:span text:style-name="T5676"><text:s/></text:span><text:span text:style-name="T5677">Las</text:span><text:span text:style-name="T5678"><text:s/></text:span><text:span text:style-name="T5679">Palmas</text:span><text:span text:style-name="T5680"><text:s/></text:span><text:span text:style-name="T5681">núm.</text:span><text:span text:style-name="T5682"><text:s/></text:span><text:span text:style-name="T5683">76,</text:span><text:span text:style-name="T5684"><text:s/></text:span><text:span text:style-name="T5685">de</text:span><text:span text:style-name="T5686"><text:s/></text:span><text:span text:style-name="T5687">23</text:span><text:span text:style-name="T5688"><text:s/></text:span><text:span text:style-name="T5689">de</text:span><text:span text:style-name="T5690"><text:s/></text:span><text:span text:style-name="T5691">junio</text:span><text:span text:style-name="T5692"><text:s/></text:span><text:span text:style-name="T5693">de</text:span><text:span text:style-name="T5694"><text:s/></text:span><text:span text:style-name="T5695">2023),</text:span><text:span text:style-name="T5696"><text:s/></text:span><text:span text:style-name="T5697">HE</text:span><text:span text:style-name="T5698"><text:s/></text:span><text:span text:style-name="T5699">RESUELTO</text:span><text:span text:style-name="T5700">:</text:span></text:p>
      <text:p text:style-name="P455"><text:span text:style-name="T5701"/></text:p>
      <text:p text:style-name="P456"><text:span text:style-name="T5702">Aprobar</text:span><text:span text:style-name="T5703"><text:s/></text:span><text:span text:style-name="T5704">el</text:span><text:span text:style-name="T5705"><text:s/></text:span><text:span text:style-name="T5706">expediente</text:span><text:span text:style-name="T5707"><text:s/></text:span><text:span text:style-name="T5708">de</text:span><text:span text:style-name="T5709"><text:s/></text:span><text:span text:style-name="T5710">modificación</text:span><text:span text:style-name="T5711"><text:s/></text:span><text:span text:style-name="T5712">de</text:span><text:span text:style-name="T5713"><text:s/></text:span><text:span text:style-name="T5714">créditos</text:span><text:span text:style-name="T5715"><text:s/></text:span><text:span text:style-name="T5716">Nº</text:span><text:span text:style-name="T5717"><text:s/></text:span><text:span text:style-name="T5718">47/2024</text:span><text:span text:style-name="T5719"><text:s/></text:span><text:span text:style-name="T5720">en</text:span><text:span text:style-name="T5721"><text:s/></text:span><text:span text:style-name="T5722">la</text:span><text:span text:style-name="T5723"><text:s/></text:span><text:span text:style-name="T5724">modalidad</text:span><text:span text:style-name="T5725"><text:s/></text:span><text:span text:style-name="T5726">de</text:span><text:span text:style-name="T5727"><text:s/></text:span><text:span text:style-name="T5728">Transferencia</text:span><text:span text:style-name="T5729"><text:s/></text:span><text:span text:style-name="T5730">de</text:span><text:span text:style-name="T5731"><text:s/></text:span><text:span text:style-name="T5732">créditos</text:span><text:span text:style-name="T5733"><text:s/></text:span><text:span text:style-name="T5734">por</text:span><text:span text:style-name="T5735"><text:s/></text:span><text:span text:style-name="T5736">un</text:span><text:span text:style-name="T5737"><text:s/></text:span><text:span text:style-name="T5738">importe</text:span><text:span text:style-name="T5739"><text:s/></text:span><text:span text:style-name="T5740">total</text:span><text:span text:style-name="T5741"><text:s/></text:span><text:span text:style-name="T5742">de</text:span><text:span text:style-name="T5743"><text:s/></text:span><text:span text:style-name="T5744">2.000,00</text:span><text:span text:style-name="T5745"><text:s/></text:span><text:span text:style-name="T5746">€</text:span><text:span text:style-name="T5747"><text:s/></text:span><text:span text:style-name="T5748">con</text:span><text:span text:style-name="T5749"><text:s/></text:span><text:span text:style-name="T5750">el</text:span><text:span text:style-name="T5751"><text:s/></text:span><text:span text:style-name="T5752">siguiente</text:span><text:span text:style-name="T5753"><text:s/></text:span><text:span text:style-name="T5754">detalle:</text:span></text:p>
      <text:p text:style-name="P457"><text:span text:style-name="T5755"/></text:p>
      <text:p text:style-name="P458"><text:span text:style-name="T5756">Altas</text:span><text:span text:style-name="T5757"><text:s/></text:span><text:span text:style-name="T5758">en</text:span><text:span text:style-name="T5759"><text:s/></text:span><text:span text:style-name="T5760">aplicaciones</text:span><text:span text:style-name="T5761"><text:s/></text:span><text:span text:style-name="T5762">de</text:span><text:span text:style-name="T5763"><text:s/></text:span><text:span text:style-name="T5764">gastos:</text:span></text:p>
      <text:p text:style-name="P459"><text:span text:style-name="T5765">15</text:span><text:span text:style-name="T5766"><text:s/></text:span><text:span text:style-name="T5767">422</text:span><text:span text:style-name="T5768"><text:s/></text:span><text:span text:style-name="T5769">13000.</text:span><text:span text:style-name="T5770"><text:s/></text:span><text:span text:style-name="T5771">Industria.</text:span><text:span text:style-name="T5772"><text:s/></text:span><text:span text:style-name="T5773">Retribuciones</text:span><text:span text:style-name="T5774"><text:s/></text:span><text:span text:style-name="T5775">básicas</text:span><text:span text:style-name="T5776"><text:s/></text:span><text:span text:style-name="T5777">......................................</text:span><text:span text:style-name="T5778"><text:s/></text:span><text:span text:style-name="T5779">400,00</text:span><text:span text:style-name="T5780"><text:s/></text:span><text:span text:style-name="T5781">€</text:span></text:p>
      <text:list text:style-name="L460">
        <text:list-item>
          <text:p text:style-name="P460"><text:span text:style-name="T5782">410</text:span><text:span text:style-name="T5783"><text:s/></text:span><text:span text:style-name="T5784"><text:s/></text:span><text:span text:style-name="T5785">13000.</text:span><text:span text:style-name="T5786"><text:s/></text:span><text:span text:style-name="T5787"><text:s/></text:span><text:span text:style-name="T5788">Administración</text:span><text:span text:style-name="T5789"><text:s/></text:span><text:span text:style-name="T5790"><text:s/></text:span><text:span text:style-name="T5791">general</text:span><text:span text:style-name="T5792"><text:s/></text:span><text:span text:style-name="T5793"><text:s/></text:span><text:span text:style-name="T5794">de<text:s/></text:span><text:span text:style-name="T5795"><text:s/></text:span><text:span text:style-name="T5796">agricultura,</text:span><text:span text:style-name="T5797"><text:s/></text:span><text:span text:style-name="T5798"><text:s/></text:span><text:span text:style-name="T5799">ganadería</text:span><text:span text:style-name="T5800"><text:s/></text:span><text:span text:style-name="T5801"><text:s/></text:span><text:span text:style-name="T5802">y<text:s/></text:span><text:span text:style-name="T5803"><text:s/></text:span><text:span text:style-name="T5804">pesca.</text:span><text:span text:style-name="T5805"><text:s/></text:span><text:span text:style-name="T5806">Retribuciones</text:span><text:span text:style-name="T5807"><text:s/></text:span><text:span text:style-name="T5808">básicas.............................................................................</text:span><text:span text:style-name="T5809"><text:s/></text:span><text:span text:style-name="T5810">400,00</text:span><text:span text:style-name="T5811"><text:s/></text:span><text:span text:style-name="T5812">€</text:span></text:p>
        </text:list-item>
        <text:list-item>
          <text:p text:style-name="P461"><text:span text:style-name="T5813">311</text:span><text:span text:style-name="T5814"><text:s/></text:span><text:span text:style-name="T5815">16001.</text:span><text:span text:style-name="T5816"><text:s/></text:span><text:span text:style-name="T5817">Protección</text:span><text:span text:style-name="T5818"><text:s/></text:span><text:span text:style-name="T5819">de</text:span><text:span text:style-name="T5820"><text:s/></text:span><text:span text:style-name="T5821">la</text:span><text:span text:style-name="T5822"><text:s/></text:span><text:span text:style-name="T5823">salubridad</text:span><text:span text:style-name="T5824"><text:s/></text:span><text:span text:style-name="T5825">pública.</text:span><text:span text:style-name="T5826"><text:s/></text:span><text:span text:style-name="T5827">Seguridad</text:span><text:span text:style-name="T5828"><text:s/></text:span><text:span text:style-name="T5829">S</text:span><text:span text:style-name="T5830">o</text:span><text:span text:style-name="T5831">c</text:span><text:span text:style-name="T5832">i</text:span><text:span text:style-name="T5833">a</text:span><text:span text:style-name="T5834">l</text:span><text:span text:style-name="T5835">......</text:span><text:span text:style-name="T5836">.</text:span><text:span text:style-name="T5837"><text:s/></text:span><text:span text:style-name="T5838">200,00</text:span><text:span text:style-name="T5839"><text:s/></text:span><text:span text:style-name="T5840">€</text:span></text:p>
        </text:list-item>
      </text:list>
      <text:p text:style-name="P462"><text:span text:style-name="T5841"/></text:p>
      <text:p text:style-name="P462"><text:span text:style-name="T5841"/></text:p>
      <text:p text:style-name="P463"><text:span text:style-name="T5841"/></text:p>
      <text:p text:style-name="P464"><text:span text:style-name="T5841"/></text:p>
      <text:p text:style-name="P465"><text:span text:style-name="T5842">Página</text:span><text:span text:style-name="T5843"><text:s/></text:span><text:span text:style-name="T5844">1</text:span><text:span text:style-name="T5845"><text:s/></text:span><text:span text:style-name="T5846">de</text:span><text:span text:style-name="T5847"><text:s/></text:span><text:span text:style-name="T5848">2</text:span></text:p>
      <text:p text:style-name="P466"><text:span text:style-name="T584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8"><text:span text:style-name="T5850">Firmado por:</text:span><text:span text:style-name="T5851"/></text:p>
          </table:table-cell>
          <table:table-cell table:style-name="TableCell110001">
            <text:p text:style-name="P469"><text:span text:style-name="T5852">VICTORIANO</text:span><text:span text:style-name="T5853"><text:s/></text:span><text:span text:style-name="T5854">ANTONIO</text:span><text:span text:style-name="T5855"><text:s/></text:span><text:span text:style-name="T5856">ROCÍO</text:span><text:span text:style-name="T5857"><text:s/></text:span><text:span text:style-name="T5858">ROMERO</text:span><text:span text:style-name="T5859"><text:s/></text:span><text:span text:style-name="T5860">-</text:span><text:span text:style-name="T5861"><text:s/></text:span><text:span text:style-name="T5862">Concejal/A</text:span><text:span text:style-name="T5863"><text:s/></text:span><text:span text:style-name="T5864">Ver</text:span><text:span text:style-name="T5865"><text:s/></text:span><text:span text:style-name="T5866">firma</text:span><text:span text:style-name="T5867"/></text:p>
          </table:table-cell>
          <table:table-cell table:style-name="TableCell110002">
            <text:p text:style-name="P470"><text:span text:style-name="T5868">Fecha: 17-12-2024 09:33:53</text:span><text:span text:style-name="T5869"/></text:p>
          </table:table-cell>
          <table:table-cell table:style-name="TableCell110003" table:number-rows-spanned="4">
            <text:p text:style-name="P471"><text:span text:style-name="T5869"/></text:p>
            <text:p text:style-name="P472"><draw:frame text:anchor-type="as-char" svg:width="15.88mm" svg:height="15.88mm" style:rel-width="scale" style:rel-height="scale"><draw:object-ole xlink:href="OleObj13"/><draw:image xlink:href="ObjectReplacements/OleObj13"/></draw:frame><text:span text:style-name="T5869"/></text:p>
          </table:table-cell>
        </table:table-row>
        <table:table-row table:style-name="TableRow1101">
          <table:table-cell table:style-name="TableCell110100">
            <text:p text:style-name="P475"><text:span text:style-name="T5870">Registrado en:</text:span><text:span text:style-name="T5871"/></text:p>
          </table:table-cell>
          <table:table-cell table:style-name="TableCell110101">
            <text:p text:style-name="P476"><text:span text:style-name="T5872">DECRETOS - Nº: 7131/2024</text:span><text:span text:style-name="T5873"/></text:p>
          </table:table-cell>
          <table:table-cell table:style-name="TableCell110102">
            <text:p text:style-name="P477"><text:span text:style-name="T5874">Fecha: 17-12-2024 10:25</text:span><text:span text:style-name="T5875"/></text:p>
          </table:table-cell>
          <table:covered-table-cell>
            <text:p text:style-name="P478"><text:span text:style-name="T5875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81"><text:span text:style-name="T5876">Nº expediente administrativo: 2024-009996<text:s text:c="4"/>Código Seguro de Verificación (CSV): 8AA449C80CED02D3D24DD05E5E9CAF57 Comprobación CSV:<text:s text:c="2"/></text:span><text:a xlink:href="https://eadmin.sanbartolome.es/publico/documento/8AA449C80CED02D3D24DD05E5E9CAF57"><text:span text:style-name="T5877">https://eadmin.sanbartolome.es/publico/documento/8AA449C80CED02D3D24DD05E5E9CAF57</text:span></text:a><text:span text:style-name="T5878"/></text:p>
          </table:table-cell>
          <table:covered-table-cell/>
          <table:covered-table-cell/>
          <table:covered-table-cell>
            <text:p text:style-name="P482"><text:span text:style-name="T5878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85"><text:span text:style-name="T5879">Fecha</text:span><text:span text:style-name="T5880"><text:s/></text:span><text:span text:style-name="T5881">de</text:span><text:span text:style-name="T5882"><text:s/></text:span><text:span text:style-name="T5883">sellado</text:span><text:span text:style-name="T5884"><text:s/></text:span><text:span text:style-name="T5885">electrónico:</text:span><text:span text:style-name="T5886"><text:s/></text:span><text:span text:style-name="T5887">18-12-2024</text:span><text:span text:style-name="T5888"><text:s/></text:span><text:span text:style-name="T5889">14:31:51</text:span><text:span text:style-name="T5890"><text:s/></text:span><text:span text:style-name="T5891">Ver</text:span><text:span text:style-name="T5892"><text:s/></text:span><text:span text:style-name="T5893">sello</text:span><text:span text:style-name="T5894"><text:tab/></text:span><text:span text:style-name="T5895">- 1/2 -<text:tab/></text:span><text:span text:style-name="T5896">Fecha de emisión de esta copia: 18-12-2024 14:31:52</text:span><text:span text:style-name="T5897"/></text:p>
          </table:table-cell>
          <table:covered-table-cell/>
          <table:covered-table-cell/>
          <table:covered-table-cell>
            <text:p text:style-name="P486"><text:span text:style-name="T5897"><text:s/></text:span></text:p>
          </table:covered-table-cell>
        </table:table-row>
      </table:table>
      <text:p text:style-name="P488"><text:span text:style-name="T5897"/></text:p>
      <text:p text:style-name="P488"><text:span text:style-name="T5897"/></text:p>
      <text:p text:style-name="P488"><text:span text:style-name="T5897"/></text:p>
      <text:p text:style-name="P488"><text:span text:style-name="T5897"/></text:p>
      <text:p text:style-name="P488"><text:span text:style-name="T5897"/></text:p>
      <text:list text:style-name="L489">
        <text:list-item>
          <text:p text:style-name="P489"><text:span text:style-name="T5898">491</text:span><text:span text:style-name="T5899"><text:s/></text:span><text:span text:style-name="T5900">16001.</text:span><text:span text:style-name="T5901"><text:s/></text:span><text:span text:style-name="T5902">Sociedad</text:span><text:span text:style-name="T5903"><text:s/></text:span><text:span text:style-name="T5904">de</text:span><text:span text:style-name="T5905"><text:s/></text:span><text:span text:style-name="T5906">la</text:span><text:span text:style-name="T5907"><text:s/></text:span><text:span text:style-name="T5908">información.</text:span><text:span text:style-name="T5909"><text:s/></text:span><text:span text:style-name="T5910">Seguridad</text:span><text:span text:style-name="T5911"><text:s/></text:span><text:span text:style-name="T5912">Social</text:span><text:span text:style-name="T5913"><text:s/></text:span><text:span text:style-name="T5914">...................</text:span><text:span text:style-name="T5915"><text:s/></text:span><text:span text:style-name="T5916">400,00</text:span><text:span text:style-name="T5917"><text:s/></text:span><text:span text:style-name="T5918">€</text:span></text:p>
        </text:list-item>
        <text:list-item>
          <text:p text:style-name="P490"><text:span text:style-name="T5919">340</text:span><text:span text:style-name="T5920"><text:tab/></text:span><text:span text:style-name="T5921">13002.</text:span><text:span text:style-name="T5922"><text:tab/></text:span><text:span text:style-name="T5923">Administración</text:span><text:span text:style-name="T5924"><text:tab/></text:span><text:span text:style-name="T5925">general</text:span><text:span text:style-name="T5926"><text:tab/></text:span><text:span text:style-name="T5927">de</text:span><text:span text:style-name="T5928"><text:tab/></text:span><text:span text:style-name="T5929">deportes</text:span><text:span text:style-name="T5930"><text:tab/></text:span><text:span text:style-name="T5931">(Juventud).</text:span><text:span text:style-name="T5932"><text:tab/></text:span><text:span text:style-name="T5933">Otras</text:span><text:span text:style-name="T5934"><text:s/></text:span><text:span text:style-name="T5935">remuneraciones</text:span><text:span text:style-name="T5936"><text:s/></text:span><text:span text:style-name="T5937">.....................................................................................</text:span><text:span text:style-name="T5938"><text:s/></text:span><text:span text:style-name="T5939">300,00</text:span><text:span text:style-name="T5940"><text:s/></text:span><text:span text:style-name="T5941">€</text:span></text:p>
        </text:list-item>
      </text:list>
      <text:p text:style-name="P491"><text:span text:style-name="T5941">23</text:span><text:span text:style-name="T5942"><text:s/></text:span><text:span text:style-name="T5943">340</text:span><text:span text:style-name="T5944"><text:s/></text:span><text:span text:style-name="T5945">16001.</text:span><text:span text:style-name="T5946"><text:s/></text:span><text:span text:style-name="T5947">Administración</text:span><text:span text:style-name="T5948"><text:s/></text:span><text:span text:style-name="T5949">general</text:span><text:span text:style-name="T5950"><text:s/></text:span><text:span text:style-name="T5951">de</text:span><text:span text:style-name="T5952"><text:s/></text:span><text:span text:style-name="T5953">deportes</text:span><text:span text:style-name="T5954"><text:s/></text:span><text:span text:style-name="T5955">(Juventud).</text:span><text:span text:style-name="T5956"><text:s/></text:span><text:span text:style-name="T5957">Seguridad</text:span><text:span text:style-name="T5958"><text:s/></text:span><text:span text:style-name="T5959">Social</text:span></text:p>
      <text:p text:style-name="P492"><text:span text:style-name="T5960">.............................................................................................................</text:span><text:span text:style-name="T5961"><text:s/></text:span><text:span text:style-name="T5962">300,00</text:span><text:span text:style-name="T5963"><text:s/></text:span><text:span text:style-name="T5964">€</text:span></text:p>
      <text:p text:style-name="P493"><text:span text:style-name="T5965">Total</text:span><text:span text:style-name="T5966"><text:s/></text:span><text:span text:style-name="T5967">alta</text:span><text:span text:style-name="T5968"><text:s/></text:span><text:span text:style-name="T5969">de</text:span><text:span text:style-name="T5970"><text:s/></text:span><text:span text:style-name="T5971">créditos:</text:span><text:span text:style-name="T5972"><text:s/></text:span><text:span text:style-name="T5973">......................................................</text:span><text:span text:style-name="T5974"><text:s/></text:span><text:span text:style-name="T5975">2.000,00</text:span><text:span text:style-name="T5976"><text:s/></text:span><text:span text:style-name="T5977">€.</text:span></text:p>
      <text:p text:style-name="P494"><text:span text:style-name="T5978"/></text:p>
      <text:p text:style-name="P495"><text:span text:style-name="T5979">Bajas</text:span><text:span text:style-name="T5980"><text:s/></text:span><text:span text:style-name="T5981">en</text:span><text:span text:style-name="T5982"><text:s/></text:span><text:span text:style-name="T5983">aplicaciones</text:span><text:span text:style-name="T5984"><text:s/></text:span><text:span text:style-name="T5985">de</text:span><text:span text:style-name="T5986"><text:s/></text:span><text:span text:style-name="T5987">gastos:</text:span></text:p>
      <text:p text:style-name="P496"><text:span text:style-name="T5988">11</text:span><text:span text:style-name="T5989"><text:s/></text:span><text:span text:style-name="T5990">920</text:span><text:span text:style-name="T5991"><text:s/></text:span><text:span text:style-name="T5992">13002.</text:span><text:span text:style-name="T5993"><text:s/></text:span><text:span text:style-name="T5994">Administración</text:span><text:span text:style-name="T5995"><text:s/></text:span><text:span text:style-name="T5996">general.</text:span><text:span text:style-name="T5997"><text:s/></text:span><text:span text:style-name="T5998">Otras</text:span><text:span text:style-name="T5999"><text:s/></text:span><text:span text:style-name="T6000">remuneraciones</text:span><text:span text:style-name="T6001"><text:s/></text:span><text:span text:style-name="T6002">..............</text:span><text:span text:style-name="T6003"><text:s/></text:span><text:span text:style-name="T6004">2.000,00</text:span><text:span text:style-name="T6005"><text:s/></text:span><text:span text:style-name="T6006">€</text:span></text:p>
      <text:p text:style-name="P497"><text:span text:style-name="T6007">Total</text:span><text:span text:style-name="T6008"><text:s/></text:span><text:span text:style-name="T6009">baja</text:span><text:span text:style-name="T6010"><text:s/></text:span><text:span text:style-name="T6011">de</text:span><text:span text:style-name="T6012"><text:s/></text:span><text:span text:style-name="T6013">créditos:</text:span><text:span text:style-name="T6014"><text:s/></text:span><text:span text:style-name="T6015">.....................................................</text:span><text:span text:style-name="T6016"><text:s/></text:span><text:span text:style-name="T6017">2.000,00</text:span><text:span text:style-name="T6018"><text:s/></text:span><text:span text:style-name="T6019">€.</text:span></text:p>
      <text:p text:style-name="P498"><text:span text:style-name="T6020"/></text:p>
      <text:p text:style-name="P499"><text:span text:style-name="T6021">El</text:span><text:span text:style-name="T6022"><text:s/></text:span><text:span text:style-name="T6023">total</text:span><text:span text:style-name="T6024"><text:s/></text:span><text:span text:style-name="T6025">de</text:span><text:span text:style-name="T6026"><text:s/></text:span><text:span text:style-name="T6027">altas</text:span><text:span text:style-name="T6028"><text:s/></text:span><text:span text:style-name="T6029">de</text:span><text:span text:style-name="T6030"><text:s/></text:span><text:span text:style-name="T6031">créditos</text:span><text:span text:style-name="T6032"><text:s/></text:span><text:span text:style-name="T6033">es</text:span><text:span text:style-name="T6034"><text:s/></text:span><text:span text:style-name="T6035">igual</text:span><text:span text:style-name="T6036"><text:s/></text:span><text:span text:style-name="T6037">a</text:span><text:span text:style-name="T6038"><text:s/></text:span><text:span text:style-name="T6039">las</text:span><text:span text:style-name="T6040"><text:s/></text:span><text:span text:style-name="T6041">bajas,</text:span><text:span text:style-name="T6042"><text:s/></text:span><text:span text:style-name="T6043">siendo</text:span><text:span text:style-name="T6044"><text:s/></text:span><text:span text:style-name="T6045">esta</text:span><text:span text:style-name="T6046"><text:s/></text:span><text:span text:style-name="T6047">resolución</text:span><text:span text:style-name="T6048"><text:s/></text:span><text:span text:style-name="T6049">firme</text:span><text:span text:style-name="T6050"><text:s/></text:span><text:span text:style-name="T6051">y</text:span><text:span text:style-name="T6052"><text:s/></text:span><text:span text:style-name="T6053">ejecutiva</text:span><text:span text:style-name="T6054"><text:s/></text:span><text:span text:style-name="T6055">sin</text:span><text:span text:style-name="T6056"><text:s/></text:span><text:span text:style-name="T6057">necesidad</text:span><text:span text:style-name="T6058"><text:s/></text:span><text:span text:style-name="T6059">de</text:span><text:span text:style-name="T6060"><text:s/></text:span><text:span text:style-name="T6061">más</text:span><text:span text:style-name="T6062"><text:s/></text:span><text:span text:style-name="T6063">trámites,</text:span><text:span text:style-name="T6064"><text:s/></text:span><text:span text:style-name="T6065">por</text:span><text:span text:style-name="T6066"><text:s/></text:span><text:span text:style-name="T6067">lo</text:span><text:span text:style-name="T6068"><text:s/></text:span><text:span text:style-name="T6069">que</text:span><text:span text:style-name="T6070"><text:s/></text:span><text:span text:style-name="T6071">se</text:span><text:span text:style-name="T6072"><text:s/></text:span><text:span text:style-name="T6073">procederá</text:span><text:span text:style-name="T6074"><text:s/></text:span><text:span text:style-name="T6075">por</text:span><text:span text:style-name="T6076"><text:s/></text:span><text:span text:style-name="T6077">los</text:span><text:span text:style-name="T6078"><text:s/></text:span><text:span text:style-name="T6079">servicios</text:span><text:span text:style-name="T6080"><text:s/></text:span><text:span text:style-name="T6081">municipales</text:span><text:span text:style-name="T6082"><text:s/></text:span><text:span text:style-name="T6083">de</text:span><text:span text:style-name="T6084"><text:s/></text:span><text:span text:style-name="T6085">Intervención</text:span><text:span text:style-name="T6086"><text:s/></text:span><text:span text:style-name="T6087">a</text:span><text:span text:style-name="T6088"><text:s/></text:span><text:span text:style-name="T6089">introducir</text:span><text:span text:style-name="T6090"><text:s/></text:span><text:span text:style-name="T6091">las</text:span><text:span text:style-name="T6092"><text:s/></text:span><text:span text:style-name="T6093">modificaciones</text:span><text:span text:style-name="T6094"><text:s/></text:span><text:span text:style-name="T6095">de</text:span><text:span text:style-name="T6096"><text:s/></text:span><text:span text:style-name="T6097">crédito</text:span><text:span text:style-name="T6098"><text:s/></text:span><text:span text:style-name="T6099">aprobadas</text:span><text:span text:style-name="T6100"><text:s/></text:span><text:span text:style-name="T6101">en</text:span><text:span text:style-name="T6102"><text:s/></text:span><text:span text:style-name="T6103">la</text:span><text:span text:style-name="T6104"><text:s/></text:span><text:span text:style-name="T6105">contabilidad</text:span><text:span text:style-name="T6106"><text:s/></text:span><text:span text:style-name="T6107">de</text:span><text:span text:style-name="T6108"><text:s/></text:span><text:span text:style-name="T6109">esta</text:span><text:span text:style-name="T6110"><text:s/></text:span><text:span text:style-name="T6111">Corporación</text:span><text:span text:style-name="T6112"><text:s/></text:span><text:span text:style-name="T6113">con</text:span><text:span text:style-name="T6114"><text:s/></text:span><text:span text:style-name="T6115">efectos</text:span><text:span text:style-name="T6116"><text:s/></text:span><text:span text:style-name="T6117">inmediatos.</text:span></text:p>
      <text:p text:style-name="P500"><text:span text:style-name="T6118"/></text:p>
      <text:p text:style-name="P501"><text:span text:style-name="T6119">Así</text:span><text:span text:style-name="T6120"><text:s/></text:span><text:span text:style-name="T6121">lo</text:span><text:span text:style-name="T6122"><text:s/></text:span><text:span text:style-name="T6123">decreta</text:span><text:span text:style-name="T6124"><text:s/></text:span><text:span text:style-name="T6125">el</text:span><text:span text:style-name="T6126"><text:s/></text:span><text:span text:style-name="T6127">Concejal</text:span><text:span text:style-name="T6128"><text:s/></text:span><text:span text:style-name="T6129">Delegado</text:span><text:span text:style-name="T6130"><text:s/></text:span><text:span text:style-name="T6131">del</text:span><text:span text:style-name="T6132"><text:s/></text:span><text:span text:style-name="T6133">Área</text:span><text:span text:style-name="T6134"><text:s/></text:span><text:span text:style-name="T6135">de</text:span><text:span text:style-name="T6136"><text:s/></text:span><text:span text:style-name="T6137">Economía</text:span><text:span text:style-name="T6138"><text:s/></text:span><text:span text:style-name="T6139">y</text:span><text:span text:style-name="T6140"><text:s/></text:span><text:span text:style-name="T6141">Hacienda</text:span><text:span text:style-name="T6142"><text:s/></text:span><text:span text:style-name="T6143">del</text:span><text:span text:style-name="T6144"><text:s/></text:span><text:span text:style-name="T6145">Ayuntamiento</text:span><text:span text:style-name="T6146"><text:s/>de</text:span><text:span text:style-name="T6147"><text:s/></text:span><text:span text:style-name="T6148">San</text:span><text:span text:style-name="T6149"><text:s/></text:span><text:span text:style-name="T6150">Bartolomé</text:span><text:span text:style-name="T6151"><text:s/></text:span><text:span text:style-name="T6152">en</text:span><text:span text:style-name="T6153"><text:s/>virtud</text:span><text:span text:style-name="T6154"><text:s/></text:span><text:span text:style-name="T6155">de</text:span><text:span text:style-name="T6156"><text:s/></text:span><text:span text:style-name="T6157">los<text:s/></text:span><text:span text:style-name="T6158">arts.</text:span><text:span text:style-name="T6159"><text:s/></text:span><text:span text:style-name="T6160">32.5</text:span><text:span text:style-name="T6161"><text:s/></text:span><text:span text:style-name="T6162">y</text:span><text:span text:style-name="T6163"><text:s/></text:span><text:span text:style-name="T6164">112.2</text:span><text:span text:style-name="T6165"><text:s/></text:span><text:span text:style-name="T6166">de</text:span><text:span text:style-name="T6167"><text:s/></text:span><text:span text:style-name="T6168">la</text:span><text:span text:style-name="T6169"><text:s/></text:span><text:span text:style-name="T6170">Ley</text:span><text:span text:style-name="T6171"><text:s/></text:span><text:span text:style-name="T6172">7/2015,</text:span><text:span text:style-name="T6173"><text:s/></text:span><text:span text:style-name="T6174">de</text:span><text:span text:style-name="T6175"><text:s/></text:span><text:span text:style-name="T6176">1</text:span><text:span text:style-name="T6177"><text:s/></text:span><text:span text:style-name="T6178">de</text:span><text:span text:style-name="T6179"><text:s/></text:span><text:span text:style-name="T6180">abril,</text:span><text:span text:style-name="T6181"><text:s/></text:span><text:span text:style-name="T6182">de</text:span><text:span text:style-name="T6183"><text:s/></text:span><text:span text:style-name="T6184">los</text:span><text:span text:style-name="T6185"><text:s/></text:span><text:span text:style-name="T6186">Municipios</text:span><text:span text:style-name="T6187"><text:s/></text:span><text:span text:style-name="T6188">de</text:span><text:span text:style-name="T6189"><text:s/></text:span><text:span text:style-name="T6190">Canarias,</text:span><text:span text:style-name="T6191"><text:s/></text:span><text:span text:style-name="T6192">y</text:span><text:span text:style-name="T6193"><text:s/></text:span><text:span text:style-name="T6194">art.</text:span><text:span text:style-name="T6195"><text:s/></text:span><text:span text:style-name="T6196">192.1</text:span><text:span text:style-name="T6197"><text:s/></text:span><text:span text:style-name="T6198">del</text:span><text:span text:style-name="T6199"><text:s/></text:span><text:span text:style-name="T6200">Reglamento</text:span><text:span text:style-name="T6201"><text:s/></text:span><text:span text:style-name="T6202">de</text:span><text:span text:style-name="T6203"><text:s/></text:span><text:span text:style-name="T6204">Organización,</text:span><text:span text:style-name="T6205"><text:s/></text:span><text:span text:style-name="T6206">Funcionamiento</text:span><text:span text:style-name="T6207"><text:s/></text:span><text:span text:style-name="T6208">y</text:span><text:span text:style-name="T6209"><text:s/></text:span><text:span text:style-name="T6210">Régimen</text:span><text:span text:style-name="T6211"><text:s/></text:span><text:span text:style-name="T6212">Jurídico</text:span><text:span text:style-name="T6213"><text:s/></text:span><text:span text:style-name="T6214">de</text:span><text:span text:style-name="T6215"><text:s/></text:span><text:span text:style-name="T6216">las</text:span><text:span text:style-name="T6217"><text:s/></text:span><text:span text:style-name="T6218">Entidades</text:span><text:span text:style-name="T6219"><text:s/></text:span><text:span text:style-name="T6220">Locales</text:span><text:span text:style-name="T6221"><text:s/></text:span><text:span text:style-name="T6222">(R.O.F.),</text:span><text:span text:style-name="T6223"><text:s/></text:span><text:span text:style-name="T6224">aprobado</text:span><text:span text:style-name="T6225"><text:s/></text:span><text:span text:style-name="T6226">por</text:span><text:span text:style-name="T6227"><text:s/></text:span><text:span text:style-name="T6228">R.D.</text:span><text:span text:style-name="T6229"><text:s/></text:span><text:span text:style-name="T6230">2568/1986,</text:span><text:span text:style-name="T6231"><text:s/></text:span><text:span text:style-name="T6232">de</text:span><text:span text:style-name="T6233"><text:s/></text:span><text:span text:style-name="T6234">28</text:span><text:span text:style-name="T6235"><text:s/></text:span><text:span text:style-name="T6236">de</text:span><text:span text:style-name="T6237"><text:s/></text:span><text:span text:style-name="T6238">noviembre.</text:span></text:p>
      <text:p text:style-name="P502"><text:span text:style-name="T6239"/></text:p>
      <text:p text:style-name="P503"><text:span text:style-name="T6240">En</text:span><text:span text:style-name="T6241"><text:s/></text:span><text:span text:style-name="T6242">San</text:span><text:span text:style-name="T6243"><text:s/></text:span><text:span text:style-name="T6244">Bartolomé,</text:span><text:span text:style-name="T6245"><text:s/></text:span><text:span text:style-name="T6246">Lanzarote,</text:span><text:span text:style-name="T6247"><text:s/></text:span><text:span text:style-name="T6248">en</text:span><text:span text:style-name="T6249"><text:s/></text:span><text:span text:style-name="T6250">la</text:span><text:span text:style-name="T6251"><text:s/></text:span><text:span text:style-name="T6252">fecha</text:span><text:span text:style-name="T6253"><text:s/></text:span><text:span text:style-name="T6254">de</text:span><text:span text:style-name="T6255"><text:s/></text:span><text:span text:style-name="T6256">la</text:span><text:span text:style-name="T6257"><text:s/></text:span><text:span text:style-name="T6258">firma</text:span><text:span text:style-name="T6259"><text:s/></text:span><text:span text:style-name="T6260">electrónica.</text:span><text:span text:style-name="T6261"><text:s/></text:span><text:span text:style-name="T6262">Firmado:</text:span><text:span text:style-name="T6263"><text:s/></text:span><text:span text:style-name="T6264">P.D.</text:span><text:span text:style-name="T6265"><text:s/></text:span><text:span text:style-name="T6266">El</text:span><text:span text:style-name="T6267"><text:s/></text:span><text:span text:style-name="T6268">concejal</text:span><text:span text:style-name="T6269"><text:s/></text:span><text:span text:style-name="T6270">delegado</text:span><text:span text:style-name="T6271"><text:s/></text:span><text:span text:style-name="T6272">del</text:span><text:span text:style-name="T6273"><text:s/></text:span><text:span text:style-name="T6274">Área</text:span><text:span text:style-name="T6275"><text:s/>de</text:span><text:span text:style-name="T6276"><text:s/></text:span><text:span text:style-name="T6277">Economía</text:span><text:span text:style-name="T6278"><text:s/></text:span><text:span text:style-name="T6279">y</text:span><text:span text:style-name="T6280"><text:s/>Hacienda</text:span><text:span text:style-name="T6281"><text:s/></text:span><text:span text:style-name="T6282">(Resolución</text:span><text:span text:style-name="T6283"><text:s/></text:span><text:span text:style-name="T6284">núm.</text:span><text:span text:style-name="T6285"><text:s/></text:span><text:span text:style-name="T6286">3113/2023,</text:span><text:span text:style-name="T6287"><text:s/>de</text:span><text:span text:style-name="T6288"><text:s/></text:span><text:span text:style-name="T6289">19</text:span><text:span text:style-name="T6290"><text:s/></text:span><text:span text:style-name="T6291">de</text:span><text:span text:style-name="T6292"><text:s/></text:span><text:span text:style-name="T6293">junio</text:span><text:span text:style-name="T6294"><text:s/></text:span><text:span text:style-name="T6295">de</text:span><text:span text:style-name="T6296"><text:s/></text:span><text:span text:style-name="T6297">2023,</text:span><text:span text:style-name="T6298"><text:s/></text:span><text:span text:style-name="T6299">BOP</text:span><text:span text:style-name="T6300"><text:s/></text:span><text:span text:style-name="T6301">Las</text:span><text:span text:style-name="T6302"><text:s/></text:span><text:span text:style-name="T6303">Palmas</text:span><text:span text:style-name="T6304"><text:s/></text:span><text:span text:style-name="T6305">núm.</text:span><text:span text:style-name="T6306"><text:s/></text:span><text:span text:style-name="T6307">76,</text:span><text:span text:style-name="T6308"><text:s/></text:span><text:span text:style-name="T6309">de</text:span><text:span text:style-name="T6310"><text:s/></text:span><text:span text:style-name="T6311">23</text:span><text:span text:style-name="T6312"><text:s/></text:span><text:span text:style-name="T6313">de</text:span><text:span text:style-name="T6314"><text:s/></text:span><text:span text:style-name="T6315">junio</text:span><text:span text:style-name="T6316"><text:s/></text:span><text:span text:style-name="T6317">de</text:span><text:span text:style-name="T6318"><text:s/></text:span><text:span text:style-name="T6319">2023).</text:span><text:span text:style-name="T6320"><text:s/></text:span><text:span text:style-name="T6321">Victoriano</text:span><text:span text:style-name="T6322"><text:s/></text:span><text:span text:style-name="T6323">Antonio</text:span><text:span text:style-name="T6324"><text:s/></text:span><text:span text:style-name="T6325">Rocío</text:span><text:span text:style-name="T6326"><text:s/></text:span><text:span text:style-name="T6327">Romero.</text:span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4"><text:span text:style-name="T6328"/></text:p>
      <text:p text:style-name="P505"><text:span text:style-name="T6328"/></text:p>
      <text:p text:style-name="P506"><text:span text:style-name="T6328"/></text:p>
      <text:p text:style-name="P507"><text:span text:style-name="T6329">Página</text:span><text:span text:style-name="T6330"><text:s/></text:span><text:span text:style-name="T6331">2</text:span><text:span text:style-name="T6332"><text:s/></text:span><text:span text:style-name="T6333">de</text:span><text:span text:style-name="T6334"><text:s/></text:span><text:span text:style-name="T6335">2</text:span></text:p>
      <text:p text:style-name="P508"><text:span text:style-name="T633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510"><text:span text:style-name="T6337">Firmado por:</text:span><text:span text:style-name="T6338"/></text:p>
          </table:table-cell>
          <table:table-cell table:style-name="TableCell120001">
            <text:p text:style-name="P511"><text:span text:style-name="T6339">VICTORIANO ANTONIO ROCÍO ROMERO - Concejal/A</text:span><text:span text:style-name="T6340"/></text:p>
          </table:table-cell>
          <table:table-cell table:style-name="TableCell120002">
            <text:p text:style-name="P512"><text:span text:style-name="T6341">Fecha: 17-12-2024 09:33:53</text:span><text:span text:style-name="T6342"/></text:p>
          </table:table-cell>
          <table:table-cell table:style-name="TableCell120003" table:number-rows-spanned="4">
            <text:p text:style-name="P513"><text:span text:style-name="T6342"/></text:p>
            <text:p text:style-name="P514"><draw:frame text:anchor-type="as-char" svg:width="15.88mm" svg:height="15.88mm" style:rel-width="scale" style:rel-height="scale"><draw:object-ole xlink:href="OleObj14"/><draw:image xlink:href="ObjectReplacements/OleObj14"/></draw:frame><text:span text:style-name="T6342"/></text:p>
          </table:table-cell>
        </table:table-row>
        <table:table-row table:style-name="TableRow1201">
          <table:table-cell table:style-name="TableCell120100">
            <text:p text:style-name="P517"><text:span text:style-name="T6343">Registrado en:</text:span><text:span text:style-name="T6344"/></text:p>
          </table:table-cell>
          <table:table-cell table:style-name="TableCell120101">
            <text:p text:style-name="P518"><text:span text:style-name="T6345">DECRETOS - Nº: 7131/2024</text:span><text:span text:style-name="T6346"/></text:p>
          </table:table-cell>
          <table:table-cell table:style-name="TableCell120102">
            <text:p text:style-name="P519"><text:span text:style-name="T6347">Fecha: 17-12-2024 10:25</text:span><text:span text:style-name="T6348"/></text:p>
          </table:table-cell>
          <table:covered-table-cell>
            <text:p text:style-name="P520"><text:span text:style-name="T6348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23"><text:span text:style-name="T6349">Nº expediente administrativo: 2024-009996<text:s text:c="4"/>Código Seguro de Verificación (CSV): 8AA449C80CED02D3D24DD05E5E9CAF57 Comprobación CSV:<text:s text:c="2"/></text:span><text:a xlink:href="https://eadmin.sanbartolome.es/publico/documento/8AA449C80CED02D3D24DD05E5E9CAF57"><text:span text:style-name="T6350">https://eadmin.sanbartolome.es/publico/documento/8AA449C80CED02D3D24DD05E5E9CAF57</text:span></text:a><text:span text:style-name="T6351"/></text:p>
          </table:table-cell>
          <table:covered-table-cell/>
          <table:covered-table-cell/>
          <table:covered-table-cell>
            <text:p text:style-name="P524"><text:span text:style-name="T6351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27"><text:span text:style-name="T6352">Fecha de sellado electrónico: 18-12-2024 14:31:51<text:tab/></text:span><text:span text:style-name="T6353">- 2/2 -<text:tab/></text:span><text:span text:style-name="T6354">Fecha de emisión de esta copia: 18-12-2024 14:31:52</text:span><text:span text:style-name="T6355"/></text:p>
          </table:table-cell>
          <table:covered-table-cell/>
          <table:covered-table-cell/>
          <table:covered-table-cell>
            <text:p text:style-name="P528"><text:span text:style-name="T6355"><text:s/></text:span></text:p>
          </table:covered-table-cell>
        </table:table-row>
      </table:table>
      <text:p text:style-name="P530"><draw:frame text:anchor-type="as-char" svg:width="5.56mm" svg:height="2.91mm" style:rel-width="scale" style:rel-height="scale"><draw:object-ole xlink:href="OleObj15"/><draw:image xlink:href="ObjectReplacements/OleObj15"/></draw:frame><text:span text:style-name="T6355"/></text:p>
      <text:p text:style-name="P531"><text:span text:style-name="T6356">A</text:span><text:span text:style-name="T6357">yuntamiento de San Bartolome</text:span></text:p>
      <text:p text:style-name="P532"><text:span text:style-name="T6358"/></text:p>
      <text:p text:style-name="P533"><text:span text:style-name="T6359">MC</text:span></text:p>
      <text:p text:style-name="P534"><text:span text:style-name="T6360">Clave</text:span><text:span text:style-name="T6361"><text:s/>de Operación.......:<text:tab/>041</text:span></text:p>
      <text:p text:style-name="P535"><text:span text:style-name="T6361">Signo.............................:<text:tab/>0</text:span></text:p>
      <text:p text:style-name="P536"><text:span text:style-name="T6361">Fecha de la Operación...:<text:tab/>17/12/2024</text:span></text:p>
      <text:p text:style-name="P537"><text:span text:style-name="T6362"/></text:p>
      <text:p text:style-name="P538"><text:span text:style-name="T6363">Modificación</text:span><text:span text:style-name="T6364"><text:s/>de Crédito.</text:span><text:span text:style-name="T6365"><text:s/></text:span><text:span text:style-name="T6366">Transferencias</text:span><text:span text:style-name="T6367"><text:s/>de</text:span><text:span text:style-name="T6368"><text:s/></text:span><text:span text:style-name="T6369">crédito<text:s/></text:span><text:span text:style-name="T6370">negativas.</text:span></text:p>
      <text:p text:style-name="P539"><text:span text:style-name="T6371">Nº Expediente.......:<text:tab/>2/2024000003293 Nº</text:span><text:span text:style-name="T6372"><text:s/></text:span><text:span text:style-name="T6373">Aplicaciones....:<text:tab/><text:tab/>0001</text:span></text:p>
      <text:p text:style-name="P540"><text:span text:style-name="T6373">Ejercicio/Presupuesto...:<text:tab/>2024</text:span></text:p>
      <text:p text:style-name="P541"><text:span text:style-name="T6374"/></text:p>
      <text:p text:style-name="P541"><text:span text:style-name="T6374"/></text:p>
      <text:p text:style-name="P542"><text:span text:style-name="T637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44"><text:span text:style-name="T6375">AÑO</text:span><text:span text:style-name="T6376"><text:s/></text:span><text:span text:style-name="T6377">DEL</text:span><text:span text:style-name="T6378"><text:s/></text:span><text:span text:style-name="T6379">PRESUPUESTO:</text:span><text:span text:style-name="T6380"><text:s/></text:span><text:span text:style-name="T6381"><text:s/></text:span><text:span text:style-name="T6382">2024</text:span><text:span text:style-name="T63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47"><text:span text:style-name="T6384">APLICACIÓN</text:span><text:span text:style-name="T6385"><text:s/></text:span><text:span text:style-name="T6386">PRESUPUESTARIA</text:span><text:span text:style-name="T6387"><text:s/></text:span><text:span text:style-name="T6388">:<text:tab/>11</text:span><text:span text:style-name="T6389"><text:s/></text:span><text:span text:style-name="T6390">920</text:span><text:span text:style-name="T6391"><text:s/></text:span><text:span text:style-name="T6392">13002</text:span></text:p>
            <text:p text:style-name="P548"><text:span text:style-name="T6393">Administración</text:span><text:span text:style-name="T6394"><text:s/></text:span><text:span text:style-name="T6395">General.</text:span><text:span text:style-name="T6396"><text:s/></text:span><text:span text:style-name="T6397">Otras</text:span><text:span text:style-name="T6398"><text:s/></text:span><text:span text:style-name="T6399">remuneraciones</text:span><text:span text:style-name="T6400"/></text:p>
          </table:table-cell>
          <table:covered-table-cell/>
          <table:covered-table-cell/>
          <table:table-cell table:style-name="TableCell130103" table:number-columns-spanned="2">
            <text:p text:style-name="P549"><text:span text:style-name="T6401">CUENTA</text:span><text:span text:style-name="T6402"><text:s/></text:span><text:span text:style-name="T6403">640</text:span><text:span text:style-name="T6404"/></text:p>
          </table:table-cell>
          <table:covered-table-cell/>
          <table:table-cell table:style-name="TableCell130105">
            <text:p text:style-name="P550"><text:span text:style-name="T6405">IMPORTE</text:span></text:p>
            <text:p text:style-name="P551"><text:span text:style-name="T6406">2.000,00</text:span><text:span text:style-name="T6407"><text:s/></text:span><text:span text:style-name="T6408">€</text:span><text:span text:style-name="T6409"/></text:p>
          </table:table-cell>
        </table:table-row>
        <table:table-row table:style-name="TableRow1302">
          <table:table-cell table:style-name="TableCell130200" table:number-columns-spanned="5">
            <text:p text:style-name="P554"><text:span text:style-name="T6410">IMPORTE</text:span><text:span text:style-name="T6411"><text:s/></text:span><text:span text:style-name="T6412">(en</text:span><text:span text:style-name="T6413"><text:s/></text:span><text:span text:style-name="T6414">letra):</text:span><text:span text:style-name="T6415"><text:s/></text:span><text:span text:style-name="T6416">Dos</text:span><text:span text:style-name="T6417"><text:s/></text:span><text:span text:style-name="T6418">mil</text:span><text:span text:style-name="T6419"><text:s/></text:span><text:span text:style-name="T6420">Euros</text:span><text:span text:style-name="T6421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55"><text:span text:style-name="T6422">IMPORTE</text:span></text:p>
            <text:p text:style-name="P556"><text:span text:style-name="T6423">2.000,00 €</text:span><text:span text:style-name="T6424"/></text:p>
          </table:table-cell>
        </table:table-row>
        <table:table-row table:style-name="TableRow1303">
          <table:table-cell table:style-name="TableCell130300" table:number-columns-spanned="6">
            <text:p text:style-name="P559"><text:span text:style-name="T6425">Código</text:span><text:span text:style-name="T6426"><text:s/></text:span><text:span text:style-name="T6427">de</text:span><text:span text:style-name="T6428"><text:s/></text:span><text:span text:style-name="T6429">Gastos</text:span><text:span text:style-name="T6430"><text:s/></text:span><text:span text:style-name="T6431">/</text:span><text:span text:style-name="T6432"><text:s/></text:span><text:span text:style-name="T6433">Proyecto</text:span><text:span text:style-name="T64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62"><text:span text:style-name="T6435">Sentado</text:span><text:span text:style-name="T6436"><text:s/></text:span><text:span text:style-name="T6437">en</text:span><text:span text:style-name="T6438"><text:s/></text:span><text:span text:style-name="T6439">el</text:span></text:p>
            <text:p text:style-name="P563"><text:span text:style-name="T6439">Libro</text:span><text:span text:style-name="T6440"><text:s/></text:span><text:span text:style-name="T6441">Diario</text:span><text:span text:style-name="T6442"><text:s/></text:span><text:span text:style-name="T6443">General</text:span><text:span text:style-name="T6444"><text:s/></text:span><text:span text:style-name="T6445">de</text:span><text:span text:style-name="T6446"><text:s/></text:span><text:span text:style-name="T6447">Operaciones</text:span><text:span text:style-name="T6448"/></text:p>
          </table:table-cell>
          <table:table-cell table:style-name="TableCell130401" table:number-columns-spanned="5">
            <text:p text:style-name="P564"><text:span text:style-name="T6448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67"><text:span text:style-name="T6448"/></text:p>
            <text:p text:style-name="P568"><text:span text:style-name="T6449">DESCRIPCION DE LA<text:s/></text:span><text:span text:style-name="T6450">OPERACION</text:span></text:p>
            <text:p text:style-name="P569"><text:span text:style-name="T6451"/></text:p>
            <text:p text:style-name="P570"><text:span text:style-name="T6452">M.P.</text:span><text:span text:style-name="T6453"><text:s/></text:span><text:span text:style-name="T6454">47/2024.</text:span><text:span text:style-name="T6455"><text:s/></text:span><text:span text:style-name="T6456">TRANSFERENCIA</text:span><text:span text:style-name="T6457"><text:s/></text:span><text:span text:style-name="T6458">DE</text:span><text:span text:style-name="T6459"><text:s/></text:span><text:span text:style-name="T6460">CRÉDITOS</text:span><text:span text:style-name="T6461"><text:s/></text:span><text:span text:style-name="T6462">ENTRE</text:span><text:span text:style-name="T6463"><text:s/></text:span><text:span text:style-name="T6464">APLICACIONES</text:span><text:span text:style-name="T6465"><text:s/></text:span><text:span text:style-name="T6466">DE</text:span><text:span text:style-name="T6467"><text:s/></text:span><text:span text:style-name="T6468">DISTINTAS</text:span><text:span text:style-name="T6469"><text:s/></text:span><text:span text:style-name="T6470">ÁREAS</text:span><text:span text:style-name="T6471"><text:s/></text:span><text:span text:style-name="T6472">DE</text:span><text:span text:style-name="T6473"><text:s/></text:span><text:span text:style-name="T6474">GASTO</text:span><text:span text:style-name="T6475"><text:s/></text:span><text:span text:style-name="T6476">PERO</text:span><text:span text:style-name="T6477"><text:s/></text:span><text:span text:style-name="T6478">ALTAS</text:span><text:span text:style-name="T6479"><text:s/></text:span><text:span text:style-name="T6480">Y</text:span><text:span text:style-name="T6481"><text:s/></text:span><text:span text:style-name="T6482">BAJAS</text:span><text:span text:style-name="T6483"><text:s/></text:span><text:span text:style-name="T6484">REFERIDAS</text:span><text:span text:style-name="T6485"><text:s/></text:span><text:span text:style-name="T6486">A</text:span><text:span text:style-name="T6487"><text:s/></text:span><text:span text:style-name="T6488">GASTOS</text:span><text:span text:style-name="T6489"><text:s/></text:span><text:span text:style-name="T6490">DE</text:span><text:span text:style-name="T6491"><text:s/></text:span><text:span text:style-name="T6492">PERSONAL</text:span><text:span text:style-name="T6493"><text:s/></text:span><text:span text:style-name="T6494">POR</text:span><text:span text:style-name="T6495"><text:s/></text:span><text:span text:style-name="T6496">UN</text:span><text:span text:style-name="T6497"><text:s/></text:span><text:span text:style-name="T6498">IMPORTE</text:span><text:span text:style-name="T6499"><text:s/></text:span><text:span text:style-name="T6500">TOTAL</text:span><text:span text:style-name="T6501"><text:s/></text:span><text:span text:style-name="T6502">DE</text:span><text:span text:style-name="T6503"><text:s/></text:span><text:span text:style-name="T6504">2.000,00</text:span><text:span text:style-name="T6505"><text:s/></text:span><text:span text:style-name="T6506">€.</text:span><text:span text:style-name="T6507"><text:s/></text:span><text:span text:style-name="T6508">DECRETO</text:span><text:span text:style-name="T6509"><text:s/></text:span><text:span text:style-name="T6510">NÚM.</text:span><text:span text:style-name="T6511"><text:s/></text:span><text:span text:style-name="T6512">7131/2024,</text:span><text:span text:style-name="T6513"><text:s/></text:span><text:span text:style-name="T6514">DE</text:span><text:span text:style-name="T6515"><text:s/></text:span><text:span text:style-name="T6516">17</text:span><text:span text:style-name="T6517"><text:s/></text:span><text:span text:style-name="T6518">DE</text:span><text:span text:style-name="T6519"><text:s/></text:span><text:span text:style-name="T6520">DICIEMBRE.</text:span><text:span text:style-name="T6521"><text:s/>EXP.</text:span><text:span text:style-name="T6522"><text:s/></text:span><text:span text:style-name="T6523">2024009996</text:span><text:span text:style-name="T65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73"><text:span text:style-name="T6525">Sentado en el Libro Diario de Contabilidad Presupuestaria Fecha: 17/12/2024</text:span></text:p>
            <text:p text:style-name="P574"><text:span text:style-name="T6525">Fdo.<text:s/></text:span><text:span text:style-name="T6526">INTERV.</text:span><text:span text:style-name="T6527"><text:s/>MARIA<text:s/></text:span><text:span text:style-name="T6528">JOSEFA</text:span><text:span text:style-name="T6529"><text:s/>FIGUEIRA BLANCO</text:span><text:span text:style-name="T6530"/></text:p>
          </table:table-cell>
          <table:covered-table-cell/>
          <table:table-cell table:style-name="TableCell130602" table:number-columns-spanned="2">
            <text:p text:style-name="P575"><text:span text:style-name="T6530"/></text:p>
            <text:p text:style-name="P576"><text:span text:style-name="T6531">CONCEJAL</text:span><text:span text:style-name="T6532"><text:s/></text:span><text:span text:style-name="T6533">HACIENDA:</text:span><text:span text:style-name="T6534"><text:s/></text:span><text:span text:style-name="T6535">V.</text:span><text:span text:style-name="T6536"><text:s/></text:span><text:span text:style-name="T6537">ANTONIO</text:span><text:span text:style-name="T6538"><text:s/></text:span><text:span text:style-name="T6539">ROCIO</text:span><text:span text:style-name="T6540"><text:s/></text:span><text:span text:style-name="T6541">ROMERO</text:span><text:span text:style-name="T6542"/></text:p>
          </table:table-cell>
          <table:covered-table-cell/>
          <table:table-cell table:style-name="TableCell130604" table:number-columns-spanned="2">
            <text:p text:style-name="P577"><text:span text:style-name="T6542"/></text:p>
          </table:table-cell>
          <table:covered-table-cell/>
        </table:table-row>
      </table:table>
      <text:p text:style-name="P579"><text:span text:style-name="T6542"/></text:p>
      <text:p text:style-name="P580"><text:span text:style-name="T6542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82"><text:span text:style-name="T6543">Firmado por:</text:span><text:span text:style-name="T6544"/></text:p>
          </table:table-cell>
          <table:table-cell table:style-name="TableCell140001">
            <text:p text:style-name="P583"><text:span text:style-name="T6545">MARIA</text:span><text:span text:style-name="T6546"><text:s/></text:span><text:span text:style-name="T6547">JOSEFA</text:span><text:span text:style-name="T6548"><text:s/></text:span><text:span text:style-name="T6549">FIGUEIRA</text:span><text:span text:style-name="T6550"><text:s/></text:span><text:span text:style-name="T6551">BLANCO</text:span><text:span text:style-name="T6552"><text:s/></text:span><text:span text:style-name="T6553">-</text:span><text:span text:style-name="T6554"><text:s/></text:span><text:span text:style-name="T6555">INTERVENTORA</text:span><text:span text:style-name="T6556"><text:s/></text:span><text:span text:style-name="T6557">-</text:span><text:span text:style-name="T6558"><text:s/></text:span><text:span text:style-name="T6559">Interventora</text:span><text:span text:style-name="T6560"><text:s/></text:span><text:span text:style-name="T6561">Ver</text:span><text:span text:style-name="T6562"><text:s/></text:span><text:span text:style-name="T6563">firma</text:span></text:p>
            <text:p text:style-name="P584"><text:span text:style-name="T6564">VICTORIANO</text:span><text:span text:style-name="T6565"><text:s/></text:span><text:span text:style-name="T6566">ANTONIO</text:span><text:span text:style-name="T6567"><text:s/></text:span><text:span text:style-name="T6568">ROCÍO</text:span><text:span text:style-name="T6569"><text:s/></text:span><text:span text:style-name="T6570">ROMERO</text:span><text:span text:style-name="T6571"><text:s/></text:span><text:span text:style-name="T6572">-</text:span><text:span text:style-name="T6573"><text:s/></text:span><text:span text:style-name="T6574">Concejal/A</text:span><text:span text:style-name="T6575"><text:s/></text:span><text:span text:style-name="T6576">Ver</text:span><text:span text:style-name="T6577"><text:s/></text:span><text:span text:style-name="T6578">firma</text:span><text:span text:style-name="T6579"/></text:p>
          </table:table-cell>
          <table:table-cell table:style-name="TableCell140002">
            <text:p text:style-name="P585"><text:span text:style-name="T6580">Fecha: 17-12-2024 12:17:15</text:span></text:p>
            <text:p text:style-name="P586"><text:span text:style-name="T6580">Fecha: 17-12-2024 13:27:02</text:span><text:span text:style-name="T6581"/></text:p>
          </table:table-cell>
          <table:table-cell table:style-name="TableCell140003" table:number-rows-spanned="3">
            <text:p text:style-name="P587"><text:span text:style-name="T6581"/></text:p>
            <text:p text:style-name="P588"><draw:frame text:anchor-type="as-char" svg:width="15.88mm" svg:height="15.88mm" style:rel-width="scale" style:rel-height="scale"><draw:object-ole xlink:href="OleObj16"/><draw:image xlink:href="ObjectReplacements/OleObj16"/></draw:frame><text:span text:style-name="T6581"/></text:p>
          </table:table-cell>
        </table:table-row>
        <table:table-row table:style-name="TableRow1401">
          <table:table-cell table:style-name="TableCell140100" table:number-columns-spanned="3">
            <text:p text:style-name="P591"><text:span text:style-name="T6582">Nº expediente administrativo: 2024-009996<text:s text:c="4"/>Código Seguro de Verificación (CSV): A8D8B197C973F83D1BEEF52F8DB795EE Comprobación CSV:<text:s text:c="2"/></text:span><text:a xlink:href="https://eadmin.sanbartolome.es/publico/documento/A8D8B197C973F83D1BEEF52F8DB795EE"><text:span text:style-name="T6583">https://eadmin.sanbartolome.es/publico/documento/A8D8B197C973F83D1BEEF52F8DB795EE</text:span></text:a><text:span text:style-name="T6584"/></text:p>
          </table:table-cell>
          <table:covered-table-cell/>
          <table:covered-table-cell/>
          <table:covered-table-cell>
            <text:p text:style-name="P592"><text:span text:style-name="T6584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95"><text:span text:style-name="T6585">Fecha</text:span><text:span text:style-name="T6586"><text:s/></text:span><text:span text:style-name="T6587">de</text:span><text:span text:style-name="T6588"><text:s/></text:span><text:span text:style-name="T6589">sellado</text:span><text:span text:style-name="T6590"><text:s/></text:span><text:span text:style-name="T6591">electrónico:</text:span><text:span text:style-name="T6592"><text:s/></text:span><text:span text:style-name="T6593">18-12-2024</text:span><text:span text:style-name="T6594"><text:s/></text:span><text:span text:style-name="T6595">14:31:52</text:span><text:span text:style-name="T6596"><text:s/></text:span><text:span text:style-name="T6597">Ver</text:span><text:span text:style-name="T6598"><text:s/></text:span><text:span text:style-name="T6599">sello</text:span><text:span text:style-name="T6600"><text:tab/></text:span><text:span text:style-name="T6601">- 1/1 -<text:tab/></text:span><text:span text:style-name="T6602">Fecha de emisión de esta copia: 18-12-2024 14:31:53</text:span><text:span text:style-name="T6603"/></text:p>
          </table:table-cell>
          <table:covered-table-cell/>
          <table:covered-table-cell/>
          <table:covered-table-cell>
            <text:p text:style-name="P596"><text:span text:style-name="T6603"><text:s/></text:span></text:p>
          </table:covered-table-cell>
        </table:table-row>
      </table:table>
      <text:p text:style-name="P598"><text:span text:style-name="T6603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600"><text:span text:style-name="T6604">AÑO</text:span><text:span text:style-name="T6605"><text:s/></text:span><text:span text:style-name="T6606">DEL</text:span><text:span text:style-name="T6607"><text:s/></text:span><text:span text:style-name="T6608">PRESUPUESTO:</text:span><text:span text:style-name="T6609"><text:s/></text:span><text:span text:style-name="T6610"><text:s/></text:span><text:span text:style-name="T6611">2024</text:span><text:span text:style-name="T66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603"><text:span text:style-name="T6613">APLICACIÓN</text:span><text:span text:style-name="T6614"><text:s/></text:span><text:span text:style-name="T6615">PRESUPUESTARIA</text:span><text:span text:style-name="T6616"><text:s/></text:span><text:span text:style-name="T6617">:</text:span><text:span text:style-name="T6618"/></text:p>
          </table:table-cell>
          <table:covered-table-cell/>
          <table:covered-table-cell/>
          <table:table-cell table:style-name="TableCell150103" table:number-columns-spanned="2">
            <text:p text:style-name="P604"><text:span text:style-name="T6619">CUENTA</text:span><text:span text:style-name="T6620"/></text:p>
          </table:table-cell>
          <table:covered-table-cell/>
          <table:table-cell table:style-name="TableCell150105">
            <text:p text:style-name="P605"><text:span text:style-name="T6621">IMPORTE</text:span></text:p>
            <text:p text:style-name="P606"><text:span text:style-name="T6622">2.000,00</text:span><text:span text:style-name="T6623"><text:s/></text:span><text:span text:style-name="T6624">€</text:span><text:span text:style-name="T6625"/></text:p>
          </table:table-cell>
        </table:table-row>
        <table:table-row table:style-name="TableRow1502">
          <table:table-cell table:style-name="TableCell150200" table:number-columns-spanned="5">
            <text:p text:style-name="P609"><text:span text:style-name="T6626">IMPORTE</text:span><text:span text:style-name="T6627"><text:s/></text:span><text:span text:style-name="T6628">(en</text:span><text:span text:style-name="T6629"><text:s/></text:span><text:span text:style-name="T6630">letra):</text:span><text:span text:style-name="T6631"><text:s/></text:span><text:span text:style-name="T6632">Dos</text:span><text:span text:style-name="T6633"><text:s/></text:span><text:span text:style-name="T6634">mil</text:span><text:span text:style-name="T6635"><text:s/></text:span><text:span text:style-name="T6636">Euros</text:span><text:span text:style-name="T6637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10"><text:span text:style-name="T6638">IMPORTE</text:span></text:p>
            <text:p text:style-name="P611"><text:span text:style-name="T6639">2.000,00 €</text:span><text:span text:style-name="T6640"/></text:p>
          </table:table-cell>
        </table:table-row>
        <table:table-row table:style-name="TableRow1503">
          <table:table-cell table:style-name="TableCell150300" table:number-columns-spanned="6">
            <text:p text:style-name="P614"><text:span text:style-name="T6641">Código</text:span><text:span text:style-name="T6642"><text:s/></text:span><text:span text:style-name="T6643">de</text:span><text:span text:style-name="T6644"><text:s/></text:span><text:span text:style-name="T6645">Gastos</text:span><text:span text:style-name="T6646"><text:s/></text:span><text:span text:style-name="T6647">/</text:span><text:span text:style-name="T6648"><text:s/></text:span><text:span text:style-name="T6649">Proyecto</text:span><text:span text:style-name="T66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17"><text:span text:style-name="T6651">Sentado</text:span><text:span text:style-name="T6652"><text:s/></text:span><text:span text:style-name="T6653">en</text:span><text:span text:style-name="T6654"><text:s/></text:span><text:span text:style-name="T6655">el</text:span></text:p>
            <text:p text:style-name="P618"><text:span text:style-name="T6655">Libro</text:span><text:span text:style-name="T6656"><text:s/></text:span><text:span text:style-name="T6657">Diario</text:span><text:span text:style-name="T6658"><text:s/></text:span><text:span text:style-name="T6659">General</text:span><text:span text:style-name="T6660"><text:s/></text:span><text:span text:style-name="T6661">de</text:span><text:span text:style-name="T6662"><text:s/></text:span><text:span text:style-name="T6663">Operaciones</text:span><text:span text:style-name="T6664"/></text:p>
          </table:table-cell>
          <table:table-cell table:style-name="TableCell150401" table:number-columns-spanned="5">
            <text:p text:style-name="P619"><text:span text:style-name="T6664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22"><text:span text:style-name="T6664"/></text:p>
            <text:p text:style-name="P623"><text:span text:style-name="T6665">DESCRIPCION DE LA<text:s/></text:span><text:span text:style-name="T6666">OPERACION</text:span></text:p>
            <text:p text:style-name="P624"><text:span text:style-name="T6667"/></text:p>
            <text:p text:style-name="P625"><text:span text:style-name="T6668">M.P.</text:span><text:span text:style-name="T6669"><text:s/></text:span><text:span text:style-name="T6670">47/2024.</text:span><text:span text:style-name="T6671"><text:s/></text:span><text:span text:style-name="T6672">TRANSFERENCIA</text:span><text:span text:style-name="T6673"><text:s/></text:span><text:span text:style-name="T6674">DE</text:span><text:span text:style-name="T6675"><text:s/></text:span><text:span text:style-name="T6676">CRÉDITOS</text:span><text:span text:style-name="T6677"><text:s/></text:span><text:span text:style-name="T6678">ENTRE</text:span><text:span text:style-name="T6679"><text:s/></text:span><text:span text:style-name="T6680">APLICACIONES</text:span><text:span text:style-name="T6681"><text:s/></text:span><text:span text:style-name="T6682">DE</text:span><text:span text:style-name="T6683"><text:s/></text:span><text:span text:style-name="T6684">DISTINTAS</text:span><text:span text:style-name="T6685"><text:s/></text:span><text:span text:style-name="T6686">ÁREAS</text:span><text:span text:style-name="T6687"><text:s/></text:span><text:span text:style-name="T6688">DE</text:span><text:span text:style-name="T6689"><text:s/></text:span><text:span text:style-name="T6690">GASTO</text:span><text:span text:style-name="T6691"><text:s/></text:span><text:span text:style-name="T6692">PERO</text:span><text:span text:style-name="T6693"><text:s/></text:span><text:span text:style-name="T6694">ALTAS</text:span><text:span text:style-name="T6695"><text:s/></text:span><text:span text:style-name="T6696">Y</text:span><text:span text:style-name="T6697"><text:s/></text:span><text:span text:style-name="T6698">BAJAS</text:span><text:span text:style-name="T6699"><text:s/></text:span><text:span text:style-name="T6700">REFERIDAS</text:span><text:span text:style-name="T6701"><text:s/></text:span><text:span text:style-name="T6702">A</text:span><text:span text:style-name="T6703"><text:s/></text:span><text:span text:style-name="T6704">GASTOS</text:span><text:span text:style-name="T6705"><text:s/></text:span><text:span text:style-name="T6706">DE</text:span><text:span text:style-name="T6707"><text:s/></text:span><text:span text:style-name="T6708">PERSONAL</text:span><text:span text:style-name="T6709"><text:s/></text:span><text:span text:style-name="T6710">POR</text:span><text:span text:style-name="T6711"><text:s/></text:span><text:span text:style-name="T6712">UN</text:span><text:span text:style-name="T6713"><text:s/></text:span><text:span text:style-name="T6714">IMPORTE</text:span><text:span text:style-name="T6715"><text:s/></text:span><text:span text:style-name="T6716">TOTAL</text:span><text:span text:style-name="T6717"><text:s/></text:span><text:span text:style-name="T6718">DE</text:span><text:span text:style-name="T6719"><text:s/></text:span><text:span text:style-name="T6720">2.000,00</text:span><text:span text:style-name="T6721"><text:s/></text:span><text:span text:style-name="T6722">€.</text:span><text:span text:style-name="T6723"><text:s/></text:span><text:span text:style-name="T6724">DECRETO</text:span><text:span text:style-name="T6725"><text:s/></text:span><text:span text:style-name="T6726">NÚM.</text:span><text:span text:style-name="T6727"><text:s/></text:span><text:span text:style-name="T6728">7131/2024,</text:span><text:span text:style-name="T6729"><text:s/></text:span><text:span text:style-name="T6730">DE</text:span><text:span text:style-name="T6731"><text:s/></text:span><text:span text:style-name="T6732">17</text:span><text:span text:style-name="T6733"><text:s/></text:span><text:span text:style-name="T6734">DE</text:span><text:span text:style-name="T6735"><text:s/></text:span><text:span text:style-name="T6736">DICIEMBRE.</text:span><text:span text:style-name="T6737"><text:s/>EXP.</text:span><text:span text:style-name="T6738"><text:s/></text:span><text:span text:style-name="T6739">2024009996</text:span><text:span text:style-name="T674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28"><text:span text:style-name="T6741">Sentado en el Libro Diario de Contabilidad Presupuestaria Fecha: 17/12/2024</text:span></text:p>
            <text:p text:style-name="P629"><text:span text:style-name="T6741">Fdo.<text:s/></text:span><text:span text:style-name="T6742">INTERV.</text:span><text:span text:style-name="T6743"><text:s/>MARIA<text:s/></text:span><text:span text:style-name="T6744">JOSEFA</text:span><text:span text:style-name="T6745"><text:s/>FIGUEIRA BLANCO</text:span><text:span text:style-name="T6746"/></text:p>
          </table:table-cell>
          <table:covered-table-cell/>
          <table:table-cell table:style-name="TableCell150602" table:number-columns-spanned="2">
            <text:p text:style-name="P630"><text:span text:style-name="T6746"/></text:p>
            <text:p text:style-name="P631"><text:span text:style-name="T6747">CONCEJAL</text:span><text:span text:style-name="T6748"><text:s/></text:span><text:span text:style-name="T6749">HACIENDA:</text:span><text:span text:style-name="T6750"><text:s/></text:span><text:span text:style-name="T6751">V.</text:span><text:span text:style-name="T6752"><text:s/></text:span><text:span text:style-name="T6753">ANTONIO</text:span><text:span text:style-name="T6754"><text:s/></text:span><text:span text:style-name="T6755">ROCIO</text:span><text:span text:style-name="T6756"><text:s/></text:span><text:span text:style-name="T6757">ROMERO</text:span><text:span text:style-name="T6758"/></text:p>
          </table:table-cell>
          <table:covered-table-cell/>
          <table:table-cell table:style-name="TableCell150604" table:number-columns-spanned="2">
            <text:p text:style-name="P632"><text:span text:style-name="T6758"/></text:p>
          </table:table-cell>
          <table:covered-table-cell/>
        </table:table-row>
      </table:table>
      <text:p text:style-name="P634"><text:span text:style-name="T6758"/></text:p>
      <text:p text:style-name="P635"><text:span text:style-name="T6758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37"><text:span text:style-name="T6759">Firmado por:</text:span><text:span text:style-name="T6760"/></text:p>
          </table:table-cell>
          <table:table-cell table:style-name="TableCell160001">
            <text:p text:style-name="P638"><text:span text:style-name="T6761">MARIA</text:span><text:span text:style-name="T6762"><text:s/></text:span><text:span text:style-name="T6763">JOSEFA</text:span><text:span text:style-name="T6764"><text:s/></text:span><text:span text:style-name="T6765">FIGUEIRA</text:span><text:span text:style-name="T6766"><text:s/></text:span><text:span text:style-name="T6767">BLANCO</text:span><text:span text:style-name="T6768"><text:s/></text:span><text:span text:style-name="T6769">-</text:span><text:span text:style-name="T6770"><text:s/></text:span><text:span text:style-name="T6771">INTERVENTORA</text:span><text:span text:style-name="T6772"><text:s/></text:span><text:span text:style-name="T6773">-</text:span><text:span text:style-name="T6774"><text:s/></text:span><text:span text:style-name="T6775">Interventora</text:span><text:span text:style-name="T6776"><text:s/></text:span><text:span text:style-name="T6777">Ver</text:span><text:span text:style-name="T6778"><text:s/></text:span><text:span text:style-name="T6779">firma</text:span></text:p>
            <text:p text:style-name="P639"><text:span text:style-name="T6780">VICTORIANO</text:span><text:span text:style-name="T6781"><text:s/></text:span><text:span text:style-name="T6782">ANTONIO</text:span><text:span text:style-name="T6783"><text:s/></text:span><text:span text:style-name="T6784">ROCÍO</text:span><text:span text:style-name="T6785"><text:s/></text:span><text:span text:style-name="T6786">ROMERO</text:span><text:span text:style-name="T6787"><text:s/></text:span><text:span text:style-name="T6788">-</text:span><text:span text:style-name="T6789"><text:s/></text:span><text:span text:style-name="T6790">Concejal/A</text:span><text:span text:style-name="T6791"><text:s/></text:span><text:span text:style-name="T6792">Ver</text:span><text:span text:style-name="T6793"><text:s/></text:span><text:span text:style-name="T6794">firma</text:span><text:span text:style-name="T6795"/></text:p>
          </table:table-cell>
          <table:table-cell table:style-name="TableCell160002">
            <text:p text:style-name="P640"><text:span text:style-name="T6796">Fecha: 17-12-2024 12:17:15</text:span></text:p>
            <text:p text:style-name="P641"><text:span text:style-name="T6796">Fecha: 17-12-2024 13:27:00</text:span><text:span text:style-name="T6797"/></text:p>
          </table:table-cell>
          <table:table-cell table:style-name="TableCell160003" table:number-rows-spanned="3">
            <text:p text:style-name="P642"><text:span text:style-name="T6797"/></text:p>
            <text:p text:style-name="P643"><draw:frame text:anchor-type="as-char" svg:width="15.88mm" svg:height="15.88mm" style:rel-width="scale" style:rel-height="scale"><draw:object-ole xlink:href="OleObj17"/><draw:image xlink:href="ObjectReplacements/OleObj17"/></draw:frame><text:span text:style-name="T6797"/></text:p>
          </table:table-cell>
        </table:table-row>
        <table:table-row table:style-name="TableRow1601">
          <table:table-cell table:style-name="TableCell160100" table:number-columns-spanned="3">
            <text:p text:style-name="P646"><text:span text:style-name="T6798">Nº expediente administrativo: 2024-009996<text:s text:c="4"/>Código Seguro de Verificación (CSV): 620F80D6700FEA5842730997CB67BF8E Comprobación CSV:<text:s text:c="2"/></text:span><text:a xlink:href="https://eadmin.sanbartolome.es/publico/documento/620F80D6700FEA5842730997CB67BF8E"><text:span text:style-name="T6799">https://eadmin.sanbartolome.es/publico/documento/620F80D6700FEA5842730997CB67BF8E</text:span></text:a><text:span text:style-name="T6800"/></text:p>
          </table:table-cell>
          <table:covered-table-cell/>
          <table:covered-table-cell/>
          <table:covered-table-cell>
            <text:p text:style-name="P647"><text:span text:style-name="T6800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50"><text:span text:style-name="T6801">Fecha</text:span><text:span text:style-name="T6802"><text:s/></text:span><text:span text:style-name="T6803">de</text:span><text:span text:style-name="T6804"><text:s/></text:span><text:span text:style-name="T6805">sellado</text:span><text:span text:style-name="T6806"><text:s/></text:span><text:span text:style-name="T6807">electrónico:</text:span><text:span text:style-name="T6808"><text:s/></text:span><text:span text:style-name="T6809">18-12-2024</text:span><text:span text:style-name="T6810"><text:s/></text:span><text:span text:style-name="T6811">14:31:53</text:span><text:span text:style-name="T6812"><text:s/></text:span><text:span text:style-name="T6813">Ver</text:span><text:span text:style-name="T6814"><text:s/></text:span><text:span text:style-name="T6815">sello</text:span><text:span text:style-name="T6816"><text:tab/></text:span><text:span text:style-name="T6817">- 1/2 -<text:tab/></text:span><text:span text:style-name="T6818">Fecha de emisión de esta copia: 18-12-2024 14:31:54</text:span><text:span text:style-name="T6819"/></text:p>
          </table:table-cell>
          <table:covered-table-cell/>
          <table:covered-table-cell/>
          <table:covered-table-cell>
            <text:p text:style-name="P651"><text:span text:style-name="T6819"><text:s/></text:span></text:p>
          </table:covered-table-cell>
        </table:table-row>
      </table:table>
      <text:p text:style-name="P653"><text:span text:style-name="T6819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row table:style-name="TableRow1700">
          <table:table-cell table:style-name="TableCell170000" table:number-columns-spanned="3">
            <text:p text:style-name="P655"><text:span text:style-name="T6820">APLICACIÓN</text:span><text:span text:style-name="T6821"><text:s/></text:span><text:span text:style-name="T6822">PRESUPUESTARIA</text:span><text:span text:style-name="T6823"><text:s/></text:span><text:span text:style-name="T6824">:</text:span><text:span text:style-name="T6825"/></text:p>
          </table:table-cell>
          <table:covered-table-cell/>
          <table:covered-table-cell/>
          <table:table-cell table:style-name="TableCell170003">
            <text:p text:style-name="P656"><text:span text:style-name="T6826">IMPORTE</text:span><text:span text:style-name="T6827"/></text:p>
          </table:table-cell>
          <table:table-cell table:style-name="TableCell170004">
            <text:p text:style-name="P657"><text:span text:style-name="T6828">CUENTA</text:span><text:span text:style-name="T6829"/></text:p>
          </table:table-cell>
        </table:table-row>
        <table:table-row table:style-name="TableRow1701">
          <table:table-cell table:style-name="TableCell170100">
            <text:p text:style-name="P660"><text:span text:style-name="T6830">15</text:span><text:span text:style-name="T6831"><text:s/></text:span><text:span text:style-name="T6832">422</text:span><text:span text:style-name="T6833"><text:s/></text:span><text:span text:style-name="T6834">13000</text:span><text:span text:style-name="T6835"/></text:p>
          </table:table-cell>
          <table:table-cell table:style-name="TableCell170101" table:number-columns-spanned="2">
            <text:p text:style-name="P661"><text:span text:style-name="T6836">Industria.</text:span><text:span text:style-name="T6837"><text:s/></text:span><text:span text:style-name="T6838">Retribuciones</text:span><text:span text:style-name="T6839"><text:s/></text:span><text:span text:style-name="T6840">Básicas</text:span><text:span text:style-name="T6841"/></text:p>
          </table:table-cell>
          <table:covered-table-cell/>
          <table:table-cell table:style-name="TableCell170103">
            <text:p text:style-name="P662"><text:span text:style-name="T6842">400,00</text:span><text:span text:style-name="T6843"><text:s/></text:span><text:span text:style-name="T6844">€</text:span><text:span text:style-name="T6845"/></text:p>
          </table:table-cell>
          <table:table-cell table:style-name="TableCell170104">
            <text:p text:style-name="P663"><text:span text:style-name="T6846">640</text:span><text:span text:style-name="T6847"/></text:p>
          </table:table-cell>
        </table:table-row>
        <table:table-row table:style-name="TableRow1702">
          <table:table-cell table:style-name="TableCell170200">
            <text:p text:style-name="P666"><text:span text:style-name="T6848">21</text:span><text:span text:style-name="T6849"><text:s/></text:span><text:span text:style-name="T6850">410</text:span><text:span text:style-name="T6851"><text:s/></text:span><text:span text:style-name="T6852">13000</text:span><text:span text:style-name="T6853"/></text:p>
          </table:table-cell>
          <table:table-cell table:style-name="TableCell170201" table:number-columns-spanned="2">
            <text:p text:style-name="P667"><text:span text:style-name="T6854">Administración</text:span><text:span text:style-name="T6855"><text:s/></text:span><text:span text:style-name="T6856">General</text:span><text:span text:style-name="T6857"><text:s/></text:span><text:span text:style-name="T6858">de</text:span><text:span text:style-name="T6859"><text:s/></text:span><text:span text:style-name="T6860">Agricultura,</text:span><text:span text:style-name="T6861"><text:s/></text:span><text:span text:style-name="T6862">Ganadería</text:span><text:span text:style-name="T6863"><text:s/></text:span><text:span text:style-name="T6864">y</text:span><text:span text:style-name="T6865"><text:s/></text:span><text:span text:style-name="T6866">Pesca.</text:span><text:span text:style-name="T6867"><text:s/></text:span><text:span text:style-name="T6868">Retribuciones</text:span><text:span text:style-name="T6869"><text:s/></text:span><text:span text:style-name="T6870">básicas</text:span><text:span text:style-name="T6871"/></text:p>
          </table:table-cell>
          <table:covered-table-cell/>
          <table:table-cell table:style-name="TableCell170203">
            <text:p text:style-name="P668"><text:span text:style-name="T6872">400,00</text:span><text:span text:style-name="T6873"><text:s/></text:span><text:span text:style-name="T6874">€</text:span><text:span text:style-name="T6875"/></text:p>
          </table:table-cell>
          <table:table-cell table:style-name="TableCell170204">
            <text:p text:style-name="P669"><text:span text:style-name="T6876">640</text:span><text:span text:style-name="T6877"/></text:p>
          </table:table-cell>
        </table:table-row>
        <table:table-row table:style-name="TableRow1703">
          <table:table-cell table:style-name="TableCell170300">
            <text:p text:style-name="P671"><text:span text:style-name="T6878">22</text:span><text:span text:style-name="T6879"><text:s/></text:span><text:span text:style-name="T6880">311</text:span><text:span text:style-name="T6881"><text:s/></text:span><text:span text:style-name="T6882">16001</text:span><text:span text:style-name="T6883"/></text:p>
          </table:table-cell>
          <table:table-cell table:style-name="TableCell170301" table:number-columns-spanned="2">
            <text:p text:style-name="P672"><text:span text:style-name="T6884">Protección</text:span><text:span text:style-name="T6885"><text:s/></text:span><text:span text:style-name="T6886">de</text:span><text:span text:style-name="T6887"><text:s/></text:span><text:span text:style-name="T6888">la</text:span><text:span text:style-name="T6889"><text:s/></text:span><text:span text:style-name="T6890">salubridad</text:span><text:span text:style-name="T6891"><text:s/></text:span><text:span text:style-name="T6892">pública</text:span><text:span text:style-name="T6893"><text:s/></text:span><text:span text:style-name="T6894">.</text:span><text:span text:style-name="T6895"><text:s/></text:span><text:span text:style-name="T6896">Seguridad</text:span><text:span text:style-name="T6897"><text:s/></text:span><text:span text:style-name="T6898">Social</text:span><text:span text:style-name="T6899"/></text:p>
          </table:table-cell>
          <table:covered-table-cell/>
          <table:table-cell table:style-name="TableCell170303">
            <text:p text:style-name="P673"><text:span text:style-name="T6900">200,00</text:span><text:span text:style-name="T6901"><text:s/></text:span><text:span text:style-name="T6902">€</text:span><text:span text:style-name="T6903"/></text:p>
          </table:table-cell>
          <table:table-cell table:style-name="TableCell170304">
            <text:p text:style-name="P674"><text:span text:style-name="T6904">642</text:span><text:span text:style-name="T6905"/></text:p>
          </table:table-cell>
        </table:table-row>
        <table:table-row table:style-name="TableRow1704">
          <table:table-cell table:style-name="TableCell170400">
            <text:p text:style-name="P676"><text:span text:style-name="T6906">22</text:span><text:span text:style-name="T6907"><text:s/></text:span><text:span text:style-name="T6908">491</text:span><text:span text:style-name="T6909"><text:s/></text:span><text:span text:style-name="T6910">16001</text:span><text:span text:style-name="T6911"/></text:p>
          </table:table-cell>
          <table:table-cell table:style-name="TableCell170401" table:number-columns-spanned="2">
            <text:p text:style-name="P677"><text:span text:style-name="T6912">Sociedad</text:span><text:span text:style-name="T6913"><text:s/></text:span><text:span text:style-name="T6914">de</text:span><text:span text:style-name="T6915"><text:s/></text:span><text:span text:style-name="T6916">la</text:span><text:span text:style-name="T6917"><text:s/></text:span><text:span text:style-name="T6918">información.</text:span><text:span text:style-name="T6919"><text:s/></text:span><text:span text:style-name="T6920">Seguridad</text:span><text:span text:style-name="T6921"><text:s/></text:span><text:span text:style-name="T6922">Social</text:span><text:span text:style-name="T6923"/></text:p>
          </table:table-cell>
          <table:covered-table-cell/>
          <table:table-cell table:style-name="TableCell170403">
            <text:p text:style-name="P678"><text:span text:style-name="T6924">400,00</text:span><text:span text:style-name="T6925"><text:s/></text:span><text:span text:style-name="T6926">€</text:span><text:span text:style-name="T6927"/></text:p>
          </table:table-cell>
          <table:table-cell table:style-name="TableCell170404">
            <text:p text:style-name="P679"><text:span text:style-name="T6928">642</text:span><text:span text:style-name="T6929"/></text:p>
          </table:table-cell>
        </table:table-row>
        <table:table-row table:style-name="TableRow1705">
          <table:table-cell table:style-name="TableCell170500">
            <text:p text:style-name="P681"><text:span text:style-name="T6930">23</text:span><text:span text:style-name="T6931"><text:s/></text:span><text:span text:style-name="T6932">340</text:span><text:span text:style-name="T6933"><text:s/></text:span><text:span text:style-name="T6934">13002</text:span><text:span text:style-name="T6935"/></text:p>
          </table:table-cell>
          <table:table-cell table:style-name="TableCell170501" table:number-columns-spanned="2">
            <text:p text:style-name="P682"><text:span text:style-name="T6936">Administración</text:span><text:span text:style-name="T6937"><text:s/></text:span><text:span text:style-name="T6938">General</text:span><text:span text:style-name="T6939"><text:s/></text:span><text:span text:style-name="T6940">de</text:span><text:span text:style-name="T6941"><text:s/></text:span><text:span text:style-name="T6942">Deportes.</text:span><text:span text:style-name="T6943"><text:s/></text:span><text:span text:style-name="T6944">Otras</text:span><text:span text:style-name="T6945"><text:s/></text:span><text:span text:style-name="T6946">remuneraciones</text:span><text:span text:style-name="T6947"/></text:p>
          </table:table-cell>
          <table:covered-table-cell/>
          <table:table-cell table:style-name="TableCell170503">
            <text:p text:style-name="P683"><text:span text:style-name="T6948">300,00</text:span><text:span text:style-name="T6949"><text:s/></text:span><text:span text:style-name="T6950">€</text:span><text:span text:style-name="T6951"/></text:p>
          </table:table-cell>
          <table:table-cell table:style-name="TableCell170504">
            <text:p text:style-name="P684"><text:span text:style-name="T6952">640</text:span><text:span text:style-name="T6953"/></text:p>
          </table:table-cell>
        </table:table-row>
        <table:table-row table:style-name="TableRow1706">
          <table:table-cell table:style-name="TableCell170600">
            <text:p text:style-name="P687"><text:span text:style-name="T6954">23</text:span><text:span text:style-name="T6955"><text:s/></text:span><text:span text:style-name="T6956">340</text:span><text:span text:style-name="T6957"><text:s/></text:span><text:span text:style-name="T6958">16001</text:span><text:span text:style-name="T6959"/></text:p>
          </table:table-cell>
          <table:table-cell table:style-name="TableCell170601" table:number-columns-spanned="2">
            <text:p text:style-name="P688"><text:span text:style-name="T6960">Administración</text:span><text:span text:style-name="T6961"><text:s/></text:span><text:span text:style-name="T6962">General</text:span><text:span text:style-name="T6963"><text:s/></text:span><text:span text:style-name="T6964">de</text:span><text:span text:style-name="T6965"><text:s/></text:span><text:span text:style-name="T6966">Deportes.</text:span><text:span text:style-name="T6967"><text:s/></text:span><text:span text:style-name="T6968">Seguridad</text:span><text:span text:style-name="T6969"><text:s/></text:span><text:span text:style-name="T6970">Social</text:span><text:span text:style-name="T6971"/></text:p>
          </table:table-cell>
          <table:covered-table-cell/>
          <table:table-cell table:style-name="TableCell170603">
            <text:p text:style-name="P689"><text:span text:style-name="T6972">300,00</text:span><text:span text:style-name="T6973"><text:s/></text:span><text:span text:style-name="T6974">€</text:span><text:span text:style-name="T6975"/></text:p>
          </table:table-cell>
          <table:table-cell table:style-name="TableCell170604">
            <text:p text:style-name="P690"><text:span text:style-name="T6976">642</text:span><text:span text:style-name="T6977"/></text:p>
          </table:table-cell>
        </table:table-row>
        <table:table-row table:style-name="TableRow1707">
          <table:table-cell table:style-name="TableCell170700" table:number-columns-spanned="3">
            <text:p text:style-name="P693"><text:span text:style-name="T6978">T</text:span><text:span text:style-name="T6979"><text:s/></text:span><text:span text:style-name="T6980">O</text:span><text:span text:style-name="T6981"><text:s/></text:span><text:span text:style-name="T6982">T</text:span><text:span text:style-name="T6983"><text:s/></text:span><text:span text:style-name="T6984">A</text:span><text:span text:style-name="T6985"><text:s/></text:span><text:span text:style-name="T6986">L<text:s/></text:span><text:span text:style-name="T6987"><text:s/></text:span><text:span text:style-name="T6988">I</text:span><text:span text:style-name="T6989"><text:s/></text:span><text:span text:style-name="T6990">M</text:span><text:span text:style-name="T6991"><text:s/></text:span><text:span text:style-name="T6992">P</text:span><text:span text:style-name="T6993"><text:s/></text:span><text:span text:style-name="T6994">O</text:span><text:span text:style-name="T6995"><text:s/></text:span><text:span text:style-name="T6996">R</text:span><text:span text:style-name="T6997"><text:s/></text:span><text:span text:style-name="T6998">T</text:span><text:span text:style-name="T6999"><text:s/></text:span><text:span text:style-name="T7000">E</text:span><text:span text:style-name="T7001"/></text:p>
          </table:table-cell>
          <table:covered-table-cell/>
          <table:covered-table-cell/>
          <table:table-cell table:style-name="TableCell170703" table:number-columns-spanned="2">
            <text:p text:style-name="P694"><text:span text:style-name="T7002">2.000,00</text:span><text:span text:style-name="T7003"><text:s/></text:span><text:span text:style-name="T7004">€</text:span><text:span text:style-name="T7005"/></text:p>
          </table:table-cell>
          <table:covered-table-cell/>
        </table:table-row>
        <table:table-row table:style-name="TableRow1708">
          <table:table-cell table:style-name="TableCell170800" table:number-columns-spanned="2">
            <text:p text:style-name="P697"><text:span text:style-name="T7006">I</text:span><text:span text:style-name="T7007"><text:s/></text:span><text:span text:style-name="T7008">M</text:span><text:span text:style-name="T7009"><text:s/></text:span><text:span text:style-name="T7010">P</text:span><text:span text:style-name="T7011"><text:s/></text:span><text:span text:style-name="T7012">O</text:span><text:span text:style-name="T7013"><text:s/></text:span><text:span text:style-name="T7014">R</text:span><text:span text:style-name="T7015"><text:s/></text:span><text:span text:style-name="T7016">T</text:span><text:span text:style-name="T7017"><text:s/></text:span><text:span text:style-name="T7018">E</text:span><text:span text:style-name="T7019"><text:s/></text:span><text:span text:style-name="T7020">A</text:span><text:span text:style-name="T7021"><text:s/></text:span><text:span text:style-name="T7022">P</text:span><text:span text:style-name="T7023"><text:s/></text:span><text:span text:style-name="T7024">A</text:span><text:span text:style-name="T7025"><text:s/></text:span><text:span text:style-name="T7026">G</text:span><text:span text:style-name="T7027"><text:s/></text:span><text:span text:style-name="T7028">A</text:span><text:span text:style-name="T7029"><text:s/></text:span><text:span text:style-name="T7030">R</text:span><text:span text:style-name="T7031"/></text:p>
          </table:table-cell>
          <table:covered-table-cell/>
          <table:table-cell table:style-name="TableCell170802" table:number-columns-spanned="3">
            <text:p text:style-name="P698"><text:span text:style-name="T7032">2.000,00</text:span><text:span text:style-name="T7033"><text:s/></text:span><text:span text:style-name="T7034">€</text:span><text:span text:style-name="T7035"/></text:p>
          </table:table-cell>
          <table:covered-table-cell/>
          <table:covered-table-cell/>
        </table:table-row>
        <table:table-row table:style-name="TableRow1709">
          <table:table-cell table:style-name="TableCell170900" table:number-columns-spanned="5">
            <text:p text:style-name="P701"><text:span text:style-name="T7035"/>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000" table:number-columns-spanned="5">
            <text:p text:style-name="P704"><text:span text:style-name="T7035"/></text:p>
          </table:table-cell>
          <table:covered-table-cell/>
          <table:covered-table-cell/>
          <table:covered-table-cell/>
          <table:covered-table-cell/>
        </table:table-row>
      </table:table>
      <text:p text:style-name="P706"><text:span text:style-name="T7035"/></text:p>
      <text:p text:style-name="P707"><text:span text:style-name="T7035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709"><text:span text:style-name="T7036">Firmado por:</text:span><text:span text:style-name="T7037"/></text:p>
          </table:table-cell>
          <table:table-cell table:style-name="TableCell180001">
            <text:p text:style-name="P710"><text:span text:style-name="T7038">MARIA JOSEFA FIGUEIRA BLANCO - INTERVENTORA - Interventora VICTORIANO ANTONIO ROCÍO ROMERO - Concejal/A</text:span><text:span text:style-name="T7039"/></text:p>
          </table:table-cell>
          <table:table-cell table:style-name="TableCell180002">
            <text:p text:style-name="P711"><text:span text:style-name="T7040">Fecha: 17-12-2024 12:17:15</text:span></text:p>
            <text:p text:style-name="P712"><text:span text:style-name="T7040">Fecha: 17-12-2024 13:27:00</text:span><text:span text:style-name="T7041"/></text:p>
          </table:table-cell>
          <table:table-cell table:style-name="TableCell180003" table:number-rows-spanned="3">
            <text:p text:style-name="P713"><text:span text:style-name="T7041"/></text:p>
            <text:p text:style-name="P714"><draw:frame text:anchor-type="as-char" svg:width="15.88mm" svg:height="15.88mm" style:rel-width="scale" style:rel-height="scale"><draw:object-ole xlink:href="OleObj18"/><draw:image xlink:href="ObjectReplacements/OleObj18"/></draw:frame><text:span text:style-name="T7041"/></text:p>
          </table:table-cell>
        </table:table-row>
        <table:table-row table:style-name="TableRow1801">
          <table:table-cell table:style-name="TableCell180100" table:number-columns-spanned="3">
            <text:p text:style-name="P717"><text:span text:style-name="T7042">Nº expediente administrativo: 2024-009996<text:s text:c="4"/>Código Seguro de Verificación (CSV): 620F80D6700FEA5842730997CB67BF8E Comprobación CSV:<text:s text:c="2"/></text:span><text:a xlink:href="https://eadmin.sanbartolome.es/publico/documento/620F80D6700FEA5842730997CB67BF8E"><text:span text:style-name="T7043">https://eadmin.sanbartolome.es/publico/documento/620F80D6700FEA5842730997CB67BF8E</text:span></text:a><text:span text:style-name="T7044"/></text:p>
          </table:table-cell>
          <table:covered-table-cell/>
          <table:covered-table-cell/>
          <table:covered-table-cell>
            <text:p text:style-name="P718"><text:span text:style-name="T7044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721"><text:span text:style-name="T7045">Fecha de sellado electrónico: 18-12-2024 14:31:53<text:tab/></text:span><text:span text:style-name="T7046">- 2/2 -<text:tab/></text:span><text:span text:style-name="T7047">Fecha de emisión de esta copia: 18-12-2024 14:31:54</text:span><text:span text:style-name="T7048"/></text:p>
          </table:table-cell>
          <table:covered-table-cell/>
          <table:covered-table-cell/>
          <table:covered-table-cell>
            <text:p text:style-name="P722"><text:span text:style-name="T7048"><text:s/></text:span></text:p>
          </table:covered-table-cell>
        </table:table-row>
      </table:table>
      <text:p text:style-name="P724"><text:span text:style-name="T70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