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01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4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24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9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9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6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26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6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2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7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7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2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88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8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8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8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58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0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20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3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43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10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1.05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10pt"/>
    </style:style>
    <style:style style:name="P67" style:family="paragraph">
      <style:paragraph-properties fo:line-height="100.00%" fo:text-align="left" fo:margin-top="0.40pt"/>
    </style:style>
    <style:style style:name="P68" style:family="paragraph">
      <style:paragraph-properties fo:line-height="110.00%" fo:text-align="justify" fo:margin-left="65.70pt" fo:text-indent="0.00pt" fo:margin-right="81.25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45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25pt"/>
    </style:style>
    <style:style style:name="P73" style:family="paragraph">
      <style:paragraph-properties fo:line-height="100.00%" fo:text-align="left" fo:margin-left="63.70pt" fo:text-indent="0.00pt"/>
    </style:style>
    <style:style style:name="P74" style:family="paragraph">
      <style:paragraph-properties fo:line-height="100.00%" fo:text-align="center" fo:margin-left="71.85pt" fo:text-indent="0.00pt" fo:margin-right="87.65pt" fo:margin-top="5.35pt"/>
    </style:style>
    <style:style style:name="P75" style:family="paragraph">
      <style:paragraph-properties fo:line-height="100.00%" fo:text-align="left" fo:margin-top="0.15pt"/>
    </style:style>
    <style:style style:name="P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" style:family="paragraph">
      <style:paragraph-properties fo:line-height="100.00%" fo:text-align="left" fo:margin-left="11.20pt" fo:text-indent="0.00pt" fo:margin-top="1.40pt"/>
    </style:style>
    <style:style style:name="P78" style:family="paragraph">
      <style:paragraph-properties fo:line-height="100.00%" fo:text-align="left" fo:margin-left="2.95pt" fo:text-indent="0.00pt" fo:margin-top="1.40pt"/>
    </style:style>
    <style:style style:name="P79" style:family="paragraph">
      <style:paragraph-properties fo:line-height="100.00%" fo:text-align="left" fo:margin-left="3.00pt" fo:text-indent="0.00pt" fo:margin-top="1.40pt"/>
    </style:style>
    <style:style style:name="P80" style:family="paragraph">
      <style:paragraph-properties fo:line-height="100.00%" fo:text-align="left" fo:margin-top="0.50pt"/>
    </style:style>
    <style:style style:name="P81" style:family="paragraph">
      <style:paragraph-properties fo:line-height="100.00%" fo:text-align="left" fo:margin-left="17.25pt" fo:text-indent="0.00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4" style:family="paragraph">
      <style:paragraph-properties fo:line-height="145.00%" fo:text-align="left" fo:margin-left="77.25pt" fo:text-indent="-14.30pt" fo:margin-right="62.90pt" fo:margin-top="4.10pt"/>
    </style:style>
    <style:style style:name="P85" style:family="paragraph">
      <style:paragraph-properties fo:line-height="100.00%" fo:text-align="left" fo:margin-top="0.4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top="0.15pt"/>
    </style:style>
    <style:style style:name="P93" style:family="paragraph">
      <style:paragraph-properties fo:line-height="110.00%" fo:text-align="justify" fo:margin-left="65.70pt" fo:text-indent="0.00pt" fo:margin-right="81.45pt" fo:margin-top="3.65pt"/>
    </style:style>
    <style:style style:name="P94" style:family="paragraph">
      <style:paragraph-properties fo:line-height="100.00%" fo:text-align="left" fo:margin-top="0.40pt"/>
    </style:style>
    <style:style style:name="P95" style:family="paragraph">
      <style:paragraph-properties fo:line-height="100.00%" fo:text-align="justify" fo:margin-left="65.70pt" fo:text-indent="0.00pt"/>
    </style:style>
    <style:style style:name="P96" style:family="paragraph">
      <style:paragraph-properties fo:line-height="100.00%" fo:text-align="left" fo:margin-left="78.60pt" fo:text-indent="0.00pt" fo:margin-top="6.85pt"/>
    </style:style>
    <style:style style:name="P97" style:family="paragraph">
      <style:paragraph-properties fo:line-height="100.00%" fo:text-align="left" fo:margin-left="81.70pt" fo:text-indent="0.00pt" fo:margin-top="1.20pt"/>
    </style:style>
    <style:style style:name="P98" style:family="paragraph">
      <style:paragraph-properties fo:line-height="100.00%" fo:text-align="center" fo:margin-left="71.85pt" fo:text-indent="0.00pt" fo:margin-right="78.90pt" fo:margin-top="6.65pt"/>
    </style:style>
    <style:style style:name="P99" style:family="paragraph">
      <style:paragraph-properties fo:line-height="100.00%" fo:text-align="left" fo:margin-top="0.40pt"/>
    </style:style>
    <style:style style:name="P100" style:family="paragraph">
      <style:paragraph-properties fo:line-height="100.00%" fo:text-align="justify" fo:margin-left="65.70pt" fo:text-indent="0.00pt"/>
    </style:style>
    <style:style style:name="P101" style:family="paragraph">
      <style:paragraph-properties fo:line-height="100.00%" fo:text-align="left" fo:margin-left="78.60pt" fo:text-indent="0.00pt" fo:margin-top="6.85pt"/>
    </style:style>
    <style:style style:name="P102" style:family="paragraph">
      <style:paragraph-properties fo:line-height="100.00%" fo:text-align="center" fo:margin-left="71.85pt" fo:text-indent="0.00pt" fo:margin-right="81.45pt" fo:margin-top="1.15pt"/>
    </style:style>
    <style:style style:name="P103" style:family="paragraph">
      <style:paragraph-properties fo:line-height="100.00%" fo:text-align="center" fo:margin-left="71.85pt" fo:text-indent="0.00pt" fo:margin-right="78.90pt" fo:margin-top="6.65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top="0.40pt"/>
    </style:style>
    <style:style style:name="P106" style:family="paragraph">
      <style:paragraph-properties fo:line-height="110.00%" fo:text-align="justify" fo:margin-left="65.70pt" fo:text-indent="0.00pt" fo:margin-right="81.2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top="0.25pt"/>
    </style:style>
    <style:style style:name="P109" style:family="paragraph">
      <style:paragraph-properties fo:line-height="100.00%" fo:text-align="left" fo:margin-left="63.70pt" fo:text-indent="0.00pt"/>
    </style:style>
    <style:style style:name="P110" style:family="paragraph">
      <style:paragraph-properties fo:line-height="100.00%" fo:text-align="center" fo:margin-left="71.85pt" fo:text-indent="0.00pt" fo:margin-right="87.65pt" fo:margin-top="5.35pt"/>
    </style:style>
    <style:style style:name="P111" style:family="paragraph">
      <style:paragraph-properties fo:line-height="100.00%" fo:text-align="left" fo:margin-top="0.15pt"/>
    </style:style>
    <style:style style:name="P1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3" style:family="paragraph">
      <style:paragraph-properties fo:line-height="100.00%" fo:text-align="left" fo:margin-left="11.20pt" fo:text-indent="0.00pt" fo:margin-top="1.40pt"/>
    </style:style>
    <style:style style:name="P114" style:family="paragraph">
      <style:paragraph-properties fo:line-height="100.00%" fo:text-align="left" fo:margin-left="2.95pt" fo:text-indent="0.00pt" fo:margin-top="1.40pt"/>
    </style:style>
    <style:style style:name="P115" style:family="paragraph">
      <style:paragraph-properties fo:line-height="100.00%" fo:text-align="left" fo:margin-left="3.00pt" fo:text-indent="0.00pt" fo:margin-top="1.40pt"/>
    </style:style>
    <style:style style:name="P116" style:family="paragraph">
      <style:paragraph-properties fo:line-height="100.00%" fo:text-align="left" fo:margin-top="0.50pt"/>
    </style:style>
    <style:style style:name="P117" style:family="paragraph">
      <style:paragraph-properties fo:line-height="100.00%" fo:text-align="left" fo:margin-left="17.25pt" fo:text-indent="0.00pt"/>
    </style:style>
    <style:style style:name="P1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0" style:family="paragraph">
      <style:paragraph-properties fo:line-height="145.00%" fo:text-align="left" fo:margin-left="77.25pt" fo:text-indent="-14.30pt" fo:margin-right="62.90pt" fo:margin-top="4.10pt"/>
    </style:style>
    <style:style style:name="P121" style:family="paragraph">
      <style:paragraph-properties fo:line-height="100.00%" fo:text-align="left" fo:margin-top="0.4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5" style:family="paragraph">
      <style:paragraph-properties fo:line-height="100.00%" fo:text-align="left" fo:margin-top="0.40pt"/>
    </style:style>
    <style:style style:name="P1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7" style:family="paragraph">
      <style:paragraph-properties fo:line-height="100.00%" fo:text-align="left" fo:margin-top="0.35pt"/>
    </style:style>
    <style:style style:name="P128" style:family="paragraph">
      <style:paragraph-properties fo:line-height="100.00%" fo:text-align="left" fo:margin-left="180.55pt" fo:text-indent="0.00pt" fo:margin-top="3.10pt"/>
    </style:style>
    <style:style style:name="P129" style:family="paragraph">
      <style:paragraph-properties fo:line-height="100.00%" fo:text-align="left" fo:margin-top="0.45pt"/>
    </style:style>
    <style:style style:name="P130" style:family="paragraph">
      <style:paragraph-properties fo:line-height="100.00%" fo:text-align="left" fo:margin-left="17.35pt" fo:text-indent="0.00pt" fo:margin-top="2.20pt"/>
    </style:style>
    <style:style style:name="P131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4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5" style:family="paragraph">
      <style:paragraph-properties fo:line-height="100.00%" fo:text-align="left" fo:margin-left="74.55pt" fo:text-indent="-66.90pt" fo:margin-right="7.60pt" fo:margin-top="7.75pt">
        <style:tab-stops>
          <style:tab-stop style:position="370.45pt"/>
          <style:tab-stop style:position="436.45pt" style:type="right"/>
        </style:tab-stops>
      </style:paragraph-properties>
    </style:style>
    <style:style style:name="P136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7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top="0.4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2.70pt" fo:text-indent="0.00pt" fo:margin-top="1.35pt"/>
    </style:style>
    <style:style style:name="P1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4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5" style:family="paragraph">
      <style:paragraph-properties fo:line-height="100.00%" fo:text-align="left" fo:margin-left="9.05pt" fo:text-indent="0.00pt" fo:margin-top="2.50pt"/>
    </style:style>
    <style:style style:name="P146" style:family="paragraph">
      <style:paragraph-properties fo:line-height="110.00%" fo:text-align="left" fo:margin-left="8.10pt" fo:text-indent="4.50pt" fo:margin-right="13.80pt" fo:margin-top="0.40pt"/>
    </style:style>
    <style:style style:name="P147" style:family="paragraph">
      <style:paragraph-properties fo:line-height="100.00%" fo:text-align="left" fo:margin-left="33.25pt" fo:text-indent="-11.60pt" fo:margin-right="4.40pt" fo:margin-top="2.80pt"/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0" style:family="paragraph">
      <style:paragraph-properties fo:line-height="100.00%" fo:text-align="left" fo:margin-left="9.05pt" fo:text-indent="0.00pt" fo:margin-right="299.65pt" fo:margin-top="2.70pt"/>
    </style:style>
    <style:style style:name="P151" style:family="paragraph">
      <style:paragraph-properties fo:line-height="100.00%" fo:text-align="left" fo:margin-left="21.70pt" fo:text-indent="0.00pt" fo:margin-top="2.70pt"/>
    </style:style>
    <style:style style:name="P152" style:family="paragraph">
      <style:paragraph-properties fo:line-height="100.00%" fo:text-align="left" fo:margin-left="37.55pt" fo:text-indent="0.00pt" fo:margin-top="6.85pt"/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5" style:family="paragraph">
      <style:paragraph-properties fo:line-height="100.00%" fo:text-align="left" fo:margin-left="1.80pt" fo:text-indent="0.00pt" fo:margin-top="2.70pt"/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8" style:family="paragraph">
      <style:paragraph-properties fo:line-height="100.00%" fo:text-align="center" fo:margin-left="0.25pt" fo:text-indent="0.00pt" fo:margin-top="4.95pt"/>
    </style:style>
    <style:style style:name="P159" style:family="paragraph">
      <style:paragraph-properties fo:line-height="100.00%" fo:text-align="left" fo:margin-left="18.10pt" fo:text-indent="0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 fo:margin-right="3.00pt"/>
    </style:style>
    <style:style style:name="P165" style:family="paragraph">
      <style:paragraph-properties fo:line-height="100.00%" fo:text-align="left" fo:margin-top="0.30pt"/>
    </style:style>
    <style:style style:name="P166" style:family="paragraph">
      <style:paragraph-properties fo:line-height="100.00%" fo:text-align="justify" fo:margin-left="9.05pt" fo:text-indent="0.00pt" fo:margin-right="43.25pt"/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9" style:family="paragraph">
      <style:paragraph-properties fo:line-height="100.00%" fo:text-align="left" fo:margin-top="0.50pt"/>
    </style:style>
    <style:style style:name="P170" style:family="paragraph">
      <style:paragraph-properties fo:line-height="130.00%" fo:text-align="left" fo:margin-left="113.35pt" fo:text-indent="-59.00pt" fo:margin-right="54.85pt"/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3" style:family="paragraph">
      <style:paragraph-properties fo:line-height="115.00%" fo:text-align="left" fo:margin-left="2.70pt" fo:text-indent="0.00pt" fo:margin-right="2.50pt" fo:margin-top="2.90pt"/>
    </style:style>
    <style:style style:name="P174" style:family="paragraph">
      <style:paragraph-properties fo:line-height="100.00%" fo:text-align="left" fo:margin-left="2.70pt" fo:text-indent="0.00pt"/>
    </style:style>
    <style:style style:name="P175" style:family="paragraph">
      <style:paragraph-properties fo:line-height="100.00%" fo:text-align="left" fo:margin-top="0.55pt"/>
    </style:style>
    <style:style style:name="P176" style:family="paragraph">
      <style:paragraph-properties fo:line-height="100.00%" fo:text-align="left" fo:margin-left="8.60pt" fo:text-indent="0.00pt" fo:margin-right="37.45pt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top="0.25pt"/>
    </style:style>
    <style:style style:name="P1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2" style:family="paragraph">
      <style:paragraph-properties fo:line-height="100.00%" fo:text-align="left" fo:margin-left="11.20pt" fo:text-indent="0.00pt" fo:margin-top="1.40pt"/>
    </style:style>
    <style:style style:name="P183" style:family="paragraph">
      <style:paragraph-properties fo:line-height="100.00%" fo:text-align="left" fo:margin-left="2.95pt" fo:text-indent="0.00pt" fo:margin-top="1.40pt"/>
    </style:style>
    <style:style style:name="P184" style:family="paragraph">
      <style:paragraph-properties fo:line-height="100.00%" fo:text-align="left" fo:margin-left="2.95pt" fo:text-indent="0.00pt"/>
    </style:style>
    <style:style style:name="P185" style:family="paragraph">
      <style:paragraph-properties fo:line-height="100.00%" fo:text-align="left" fo:margin-left="2.95pt" fo:text-indent="0.00pt" fo:margin-top="1.40pt"/>
    </style:style>
    <style:style style:name="P186" style:family="paragraph">
      <style:paragraph-properties fo:line-height="100.00%" fo:text-align="left" fo:margin-left="2.95pt" fo:text-indent="0.00pt"/>
    </style:style>
    <style:style style:name="P187" style:family="paragraph">
      <style:paragraph-properties fo:line-height="100.00%" fo:text-align="left" fo:margin-top="0.40pt"/>
    </style:style>
    <style:style style:name="P188" style:family="paragraph">
      <style:paragraph-properties fo:line-height="100.00%" fo:text-align="left" fo:margin-left="17.20pt" fo:text-indent="0.00pt"/>
    </style:style>
    <style:style style:name="P1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45.00%" fo:text-align="left" fo:margin-left="74.15pt" fo:text-indent="-14.30pt" fo:margin-right="59.80pt" fo:margin-top="4.10pt"/>
    </style:style>
    <style:style style:name="P192" style:family="paragraph">
      <style:paragraph-properties fo:line-height="100.00%" fo:text-align="left" fo:margin-top="0.40pt"/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6" style:family="paragraph">
      <style:paragraph-properties fo:line-height="100.00%" fo:text-align="left" fo:margin-top="0.40pt"/>
    </style:style>
    <style:style style:name="P1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top="0.55pt"/>
    </style:style>
    <style:style style:name="P200" style:family="paragraph">
      <style:paragraph-properties fo:line-height="100.00%" fo:text-align="center" fo:margin-left="71.85pt" fo:text-indent="0.00pt" fo:margin-right="87.55pt" fo:margin-top="3.55pt"/>
    </style:style>
    <style:style style:name="P201" style:family="paragraph">
      <style:paragraph-properties fo:line-height="100.00%" fo:text-align="left" fo:margin-top="0.10pt"/>
    </style:style>
    <style:style style:name="P202" style:family="paragraph">
      <style:paragraph-properties fo:line-height="110.00%" fo:text-align="justify" fo:margin-left="57.60pt" fo:text-indent="0.00pt" fo:margin-right="73.55pt"/>
    </style:style>
    <style:style style:name="P203" style:family="paragraph">
      <style:paragraph-properties fo:line-height="100.00%" fo:text-align="justify" fo:margin-left="57.60pt" fo:text-indent="0.00pt" fo:margin-top="8.20pt"/>
    </style:style>
    <style:style style:name="P204" style:family="paragraph">
      <style:paragraph-properties fo:line-height="100.00%" fo:text-align="left" fo:margin-top="0.35pt"/>
    </style:style>
    <style:style style:name="P205" style:family="paragraph">
      <style:paragraph-properties fo:line-height="110.00%" fo:text-align="justify" fo:margin-left="57.60pt" fo:text-indent="0.00pt" fo:margin-right="72.55pt"/>
    </style:style>
    <style:style style:name="P206" style:family="paragraph">
      <style:paragraph-properties fo:line-height="100.00%" fo:text-align="left" fo:margin-top="0.45pt"/>
    </style:style>
    <style:style style:name="P207" style:family="paragraph">
      <style:paragraph-properties fo:line-height="100.00%" fo:text-align="justify" fo:margin-left="57.20pt" fo:text-indent="0.00pt"/>
    </style:style>
    <style:style style:name="P208" style:family="paragraph">
      <style:paragraph-properties fo:line-height="100.00%" fo:text-align="left" fo:margin-top="0.10pt"/>
    </style:style>
    <text:list-style style:name="L209">
      <text:list-level-style-bullet text:level="1" text:bullet-char="•">
        <style:list-level-properties text:space-before="57.60pt" text:min-label-width="16.05pt"/>
        <style:text-properties fo:font-family="Symbol"/>
      </text:list-level-style-bullet>
    </text:list-style>
    <style:style style:name="P209" style:family="paragraph">
      <style:paragraph-properties fo:line-height="110.00%" fo:text-align="justify" fo:margin-left="16.25pt" fo:text-indent="-16.25pt" fo:margin-right="72.55pt">
        <style:tab-stops>
          <style:tab-stop style:position="838770.75pt"/>
        </style:tab-stops>
      </style:paragraph-properties>
    </style:style>
    <style:style style:name="P210" style:family="paragraph">
      <style:paragraph-properties fo:line-height="100.00%" fo:text-align="left" fo:margin-left="105.95pt" fo:text-indent="-15.85pt" fo:margin-top="5.40pt">
        <style:tab-stops>
          <style:tab-stop style:position="-89.85pt"/>
        </style:tab-stops>
      </style:paragraph-properties>
    </style:style>
    <style:style style:name="P211" style:family="paragraph">
      <style:paragraph-properties fo:line-height="100.00%" fo:text-align="left" fo:margin-top="0.30pt"/>
    </style:style>
    <style:style style:name="P212" style:family="paragraph">
      <style:paragraph-properties fo:line-height="100.00%" fo:text-align="justify" fo:margin-left="57.20pt" fo:text-indent="0.00pt"/>
    </style:style>
    <style:style style:name="P213" style:family="paragraph">
      <style:paragraph-properties fo:line-height="100.00%" fo:text-align="left" fo:margin-top="0.10pt"/>
    </style:style>
    <text:list-style style:name="L214">
      <text:list-level-style-bullet text:level="1" text:bullet-char="•">
        <style:list-level-properties text:space-before="150.10pt" text:min-label-width="16.05pt"/>
        <style:text-properties fo:font-family="Symbol"/>
      </text:list-level-style-bullet>
    </text:list-style>
    <style:style style:name="P214" style:family="paragraph">
      <style:paragraph-properties fo:line-height="110.00%" fo:text-align="justify" fo:margin-left="13.45pt" fo:text-indent="-13.45pt" fo:margin-right="73.50pt">
        <style:tab-stops>
          <style:tab-stop style:position="-89.85pt"/>
        </style:tab-stops>
      </style:paragraph-properties>
    </style:style>
    <style:style style:name="P215" style:family="paragraph">
      <style:paragraph-properties fo:line-height="110.00%" fo:text-align="justify" fo:margin-left="13.45pt" fo:text-indent="-13.45pt" fo:margin-right="73.70pt" fo:margin-top="5.45pt">
        <style:tab-stops>
          <style:tab-stop style:position="-89.90pt"/>
        </style:tab-stops>
      </style:paragraph-properties>
    </style:style>
    <style:style style:name="P216" style:family="paragraph">
      <style:paragraph-properties fo:line-height="110.00%" fo:text-align="justify" fo:margin-left="13.45pt" fo:text-indent="-13.45pt" fo:margin-right="73.65pt" fo:margin-top="5.35pt">
        <style:tab-stops>
          <style:tab-stop style:position="-89.90pt"/>
        </style:tab-stops>
      </style:paragraph-properties>
    </style:style>
    <style:style style:name="P217" style:family="paragraph">
      <style:paragraph-properties fo:line-height="110.00%" fo:text-align="justify" fo:margin-left="13.45pt" fo:text-indent="-13.45pt" fo:margin-right="73.90pt" fo:margin-top="5.45pt">
        <style:tab-stops>
          <style:tab-stop style:position="-89.90pt"/>
        </style:tab-stops>
      </style:paragraph-properties>
    </style:style>
    <style:style style:name="P218" style:family="paragraph">
      <style:paragraph-properties fo:line-height="110.00%" fo:text-align="justify" fo:margin-left="13.45pt" fo:text-indent="-13.45pt" fo:margin-right="73.75pt" fo:margin-top="5.25pt">
        <style:tab-stops>
          <style:tab-stop style:position="-89.90pt"/>
        </style:tab-stops>
      </style:paragraph-properties>
    </style:style>
    <style:style style:name="P219" style:family="paragraph">
      <style:paragraph-properties fo:line-height="100.00%" fo:text-align="left" fo:margin-top="0.30pt"/>
    </style:style>
    <style:style style:name="P220" style:family="paragraph">
      <style:paragraph-properties fo:line-height="110.00%" fo:text-align="justify" fo:margin-left="0.00pt" fo:text-indent="-0.45pt" fo:margin-right="72.90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top="0.05pt"/>
    </style:style>
    <style:style style:name="P223" style:family="paragraph">
      <style:paragraph-properties fo:line-height="100.00%" fo:text-align="left" fo:margin-left="55.60pt" fo:text-indent="0.00pt"/>
    </style:style>
    <style:style style:name="P224" style:family="paragraph">
      <style:paragraph-properties fo:line-height="100.00%" fo:text-align="center" fo:margin-left="71.85pt" fo:text-indent="0.00pt" fo:margin-right="87.65pt" fo:margin-top="5.20pt"/>
    </style:style>
    <style:style style:name="P225" style:family="paragraph">
      <style:paragraph-properties fo:line-height="100.00%" fo:text-align="left" fo:margin-top="0.55pt"/>
    </style:style>
    <style:style style:name="P2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27" style:family="paragraph">
      <style:paragraph-properties fo:line-height="100.00%" fo:text-align="left" fo:margin-left="11.20pt" fo:text-indent="0.00pt" fo:margin-top="1.40pt"/>
    </style:style>
    <style:style style:name="P228" style:family="paragraph">
      <style:paragraph-properties fo:line-height="100.00%" fo:text-align="left" fo:margin-left="2.95pt" fo:text-indent="0.00pt" fo:margin-top="1.40pt"/>
    </style:style>
    <style:style style:name="P229" style:family="paragraph">
      <style:paragraph-properties fo:line-height="100.00%" fo:text-align="left" fo:margin-left="3.00pt" fo:text-indent="0.00pt" fo:margin-top="1.40pt"/>
    </style:style>
    <style:style style:name="P230" style:family="paragraph">
      <style:paragraph-properties fo:line-height="100.00%" fo:text-align="left" fo:margin-top="0.55pt"/>
    </style:style>
    <style:style style:name="P231" style:family="paragraph">
      <style:paragraph-properties fo:line-height="100.00%" fo:text-align="left" fo:margin-left="17.25pt" fo:text-indent="0.00pt"/>
    </style:style>
    <style:style style:name="P2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34" style:family="paragraph">
      <style:paragraph-properties fo:line-height="100.00%" fo:text-align="left" fo:margin-left="8.75pt" fo:text-indent="0.00pt" fo:margin-top="1.00pt"/>
    </style:style>
    <style:style style:name="P235" style:family="paragraph">
      <style:paragraph-properties fo:line-height="100.00%" fo:text-align="left" fo:margin-left="2.95pt" fo:text-indent="0.00pt" fo:margin-top="1.40pt"/>
    </style:style>
    <style:style style:name="P236" style:family="paragraph">
      <style:paragraph-properties fo:line-height="100.00%" fo:text-align="left" fo:margin-left="3.00pt" fo:text-indent="0.00pt" fo:margin-top="1.40pt"/>
    </style:style>
    <style:style style:name="P237" style:family="paragraph">
      <style:paragraph-properties fo:line-height="100.00%" fo:text-align="left" fo:margin-top="0.40pt"/>
    </style:style>
    <style:style style:name="P23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0" style:family="paragraph">
      <style:paragraph-properties fo:line-height="145.00%" fo:text-align="left" fo:margin-left="76.75pt" fo:text-indent="-14.30pt" fo:margin-right="62.40pt" fo:margin-top="4.10pt"/>
    </style:style>
    <style:style style:name="P241" style:family="paragraph">
      <style:paragraph-properties fo:line-height="100.00%" fo:text-align="left" fo:margin-top="0.40pt"/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5" style:family="paragraph">
      <style:paragraph-properties fo:line-height="100.00%" fo:text-align="left" fo:margin-top="0.40pt"/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top="0.20pt"/>
    </style:style>
    <style:style style:name="P249" style:family="paragraph">
      <style:paragraph-properties fo:line-height="110.00%" fo:text-align="justify" fo:margin-left="57.60pt" fo:text-indent="0.00pt" fo:margin-right="73.20pt" fo:margin-top="3.55pt"/>
    </style:style>
    <style:style style:name="P250" style:family="paragraph">
      <style:paragraph-properties fo:line-height="100.00%" fo:text-align="left" fo:margin-top="0.30pt"/>
    </style:style>
    <style:style style:name="P251" style:family="paragraph">
      <style:paragraph-properties fo:line-height="110.00%" fo:text-align="justify" fo:margin-left="57.60pt" fo:text-indent="0.00pt" fo:margin-right="73.90pt"/>
    </style:style>
    <style:style style:name="P252" style:family="paragraph">
      <style:paragraph-properties fo:line-height="100.00%" fo:text-align="left" fo:margin-top="0.40pt"/>
    </style:style>
    <style:style style:name="P253" style:family="paragraph">
      <style:paragraph-properties fo:line-height="110.00%" fo:text-align="justify" fo:margin-left="57.60pt" fo:text-indent="0.00pt" fo:margin-right="73.70pt"/>
    </style:style>
    <style:style style:name="P254" style:family="paragraph">
      <style:paragraph-properties fo:line-height="100.00%" fo:text-align="left" fo:margin-left="76.90pt" fo:text-indent="0.00pt" fo:margin-top="8.30pt"/>
    </style:style>
    <style:style style:name="P255" style:family="paragraph">
      <style:paragraph-properties fo:line-height="100.00%" fo:text-align="left" fo:margin-top="0.25pt"/>
    </style:style>
    <style:style style:name="P256" style:family="paragraph">
      <style:paragraph-properties fo:line-height="110.00%" fo:text-align="left" fo:margin-left="76.90pt" fo:text-indent="0.00pt" fo:margin-right="36.95pt"/>
    </style:style>
    <text:list-style style:name="L257">
      <text:list-level-style-bullet text:level="1" text:bullet-char="•">
        <style:list-level-properties text:space-before="99.00pt" text:min-label-width="16.25pt"/>
        <style:text-properties fo:font-family="Symbol"/>
      </text:list-level-style-bullet>
    </text:list-style>
    <style:style style:name="P257" style:family="paragraph">
      <style:paragraph-properties fo:line-height="100.00%" fo:text-align="left" fo:margin-top="5.65pt">
        <style:tab-stops>
          <style:tab-stop style:position="-115.20pt"/>
        </style:tab-stops>
      </style:paragraph-properties>
    </style:style>
    <style:style style:name="P258" style:family="paragraph">
      <style:paragraph-properties fo:line-height="100.00%" fo:text-align="left" fo:margin-left="12.75pt" fo:text-indent="-9.30pt" fo:margin-top="6.45pt">
        <style:tab-stops>
          <style:tab-stop style:position="-127.95pt"/>
        </style:tab-stops>
      </style:paragraph-properties>
    </style:style>
    <style:style style:name="P259" style:family="paragraph">
      <style:paragraph-properties fo:line-height="100.00%" fo:text-align="left" fo:margin-left="12.75pt" fo:text-indent="-9.75pt" fo:margin-top="6.45pt">
        <style:tab-stops>
          <style:tab-stop style:position="-127.95pt"/>
        </style:tab-stops>
      </style:paragraph-properties>
    </style:style>
    <style:style style:name="P260" style:family="paragraph">
      <style:paragraph-properties fo:line-height="100.00%" fo:text-align="left" fo:margin-left="12.75pt" fo:text-indent="-8.90pt" fo:margin-top="6.40pt">
        <style:tab-stops>
          <style:tab-stop style:position="-127.95pt"/>
        </style:tab-stops>
      </style:paragraph-properties>
    </style:style>
    <style:style style:name="P261" style:family="paragraph">
      <style:paragraph-properties fo:line-height="110.00%" fo:text-align="justify" fo:margin-right="73.95pt" fo:margin-top="6.65pt">
        <style:tab-stops>
          <style:tab-stop style:position="-115.20pt"/>
        </style:tab-stops>
      </style:paragraph-properties>
    </style:style>
    <style:style style:name="P262" style:family="paragraph">
      <style:paragraph-properties fo:line-height="110.00%" fo:text-align="justify" fo:margin-right="73.95pt" fo:margin-top="5.45pt">
        <style:tab-stops>
          <style:tab-stop style:position="-115.20pt"/>
        </style:tab-stops>
      </style:paragraph-properties>
    </style:style>
    <style:style style:name="P263" style:family="paragraph">
      <style:paragraph-properties fo:line-height="110.00%" fo:text-align="justify" fo:margin-right="73.70pt" fo:margin-top="5.40pt">
        <style:tab-stops>
          <style:tab-stop style:position="-115.20pt"/>
        </style:tab-stops>
      </style:paragraph-properties>
    </style:style>
    <style:style style:name="P264" style:family="paragraph">
      <style:paragraph-properties fo:line-height="100.00%" fo:text-align="left" fo:margin-top="0.20pt"/>
    </style:style>
    <style:style style:name="P265" style:family="paragraph">
      <style:paragraph-properties fo:line-height="110.00%" fo:text-align="justify" fo:margin-left="57.60pt" fo:text-indent="0.00pt" fo:margin-right="73.70pt"/>
    </style:style>
    <style:style style:name="P266" style:family="paragraph">
      <style:paragraph-properties fo:line-height="100.00%" fo:text-align="left" fo:margin-top="0.50pt"/>
    </style:style>
    <style:style style:name="P267" style:family="paragraph">
      <style:paragraph-properties fo:line-height="100.00%" fo:text-align="justify" fo:margin-left="57.60pt" fo:text-indent="0.00pt"/>
    </style:style>
    <style:style style:name="P268" style:family="paragraph">
      <style:paragraph-properties fo:line-height="100.00%" fo:text-align="center" fo:margin-left="68.45pt" fo:text-indent="0.00pt" fo:margin-right="92.15pt" fo:margin-top="6.45pt"/>
    </style:style>
    <style:style style:name="P269" style:family="paragraph">
      <style:paragraph-properties fo:line-height="100.00%" fo:text-align="center" fo:margin-left="71.85pt" fo:text-indent="0.00pt" fo:margin-right="92.15pt" fo:margin-top="1.00pt"/>
    </style:style>
    <style:style style:name="P270" style:family="paragraph">
      <style:paragraph-properties fo:line-height="100.00%" fo:text-align="center" fo:margin-left="64.20pt" fo:text-indent="0.00pt" fo:margin-right="92.15pt" fo:margin-top="6.45pt"/>
    </style:style>
    <style:style style:name="P271" style:family="paragraph">
      <style:paragraph-properties fo:line-height="100.00%" fo:text-align="left" fo:margin-top="0.30pt"/>
    </style:style>
    <style:style style:name="P272" style:family="paragraph">
      <style:paragraph-properties fo:line-height="100.00%" fo:text-align="justify" fo:margin-left="57.60pt" fo:text-indent="0.00pt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top="0.15pt"/>
    </style:style>
    <style:style style:name="P275" style:family="paragraph">
      <style:paragraph-properties fo:line-height="100.00%" fo:text-align="left" fo:margin-left="55.60pt" fo:text-indent="0.00pt"/>
    </style:style>
    <style:style style:name="P276" style:family="paragraph">
      <style:paragraph-properties fo:line-height="100.00%" fo:text-align="center" fo:margin-left="71.85pt" fo:text-indent="0.00pt" fo:margin-right="87.65pt" fo:margin-top="5.20pt"/>
    </style:style>
    <style:style style:name="P277" style:family="paragraph">
      <style:paragraph-properties fo:line-height="100.00%" fo:text-align="left" fo:margin-top="0.55pt"/>
    </style:style>
    <style:style style:name="P2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9" style:family="paragraph">
      <style:paragraph-properties fo:line-height="100.00%" fo:text-align="left" fo:margin-left="11.20pt" fo:text-indent="0.00pt" fo:margin-top="1.40pt"/>
    </style:style>
    <style:style style:name="P280" style:family="paragraph">
      <style:paragraph-properties fo:line-height="100.00%" fo:text-align="left" fo:margin-left="2.95pt" fo:text-indent="0.00pt" fo:margin-top="1.40pt"/>
    </style:style>
    <style:style style:name="P281" style:family="paragraph">
      <style:paragraph-properties fo:line-height="100.00%" fo:text-align="left" fo:margin-left="3.00pt" fo:text-indent="0.00pt" fo:margin-top="1.40pt"/>
    </style:style>
    <style:style style:name="P282" style:family="paragraph">
      <style:paragraph-properties fo:line-height="100.00%" fo:text-align="left" fo:margin-top="0.55pt"/>
    </style:style>
    <style:style style:name="P283" style:family="paragraph">
      <style:paragraph-properties fo:line-height="100.00%" fo:text-align="left" fo:margin-left="17.25pt" fo:text-indent="0.00pt"/>
    </style:style>
    <style:style style:name="P2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86" style:family="paragraph">
      <style:paragraph-properties fo:line-height="100.00%" fo:text-align="left" fo:margin-left="8.75pt" fo:text-indent="0.00pt" fo:margin-top="1.00pt"/>
    </style:style>
    <style:style style:name="P287" style:family="paragraph">
      <style:paragraph-properties fo:line-height="100.00%" fo:text-align="left" fo:margin-left="2.95pt" fo:text-indent="0.00pt" fo:margin-top="1.40pt"/>
    </style:style>
    <style:style style:name="P288" style:family="paragraph">
      <style:paragraph-properties fo:line-height="100.00%" fo:text-align="left" fo:margin-left="3.00pt" fo:text-indent="0.00pt" fo:margin-top="1.40pt"/>
    </style:style>
    <style:style style:name="P289" style:family="paragraph">
      <style:paragraph-properties fo:line-height="100.00%" fo:text-align="left" fo:margin-top="0.40pt"/>
    </style:style>
    <style:style style:name="P2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2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2" style:family="paragraph">
      <style:paragraph-properties fo:line-height="145.00%" fo:text-align="left" fo:margin-left="76.75pt" fo:text-indent="-14.30pt" fo:margin-right="62.40pt" fo:margin-top="4.10pt"/>
    </style:style>
    <style:style style:name="P293" style:family="paragraph">
      <style:paragraph-properties fo:line-height="100.00%" fo:text-align="left" fo:margin-top="0.40pt"/>
    </style:style>
    <style:style style:name="P2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7" style:family="paragraph">
      <style:paragraph-properties fo:line-height="100.00%" fo:text-align="left" fo:margin-top="0.40pt"/>
    </style:style>
    <style:style style:name="P2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 fo:margin-top="0.20pt"/>
    </style:style>
    <style:style style:name="P301" style:family="paragraph">
      <style:paragraph-properties fo:line-height="100.00%" fo:text-align="left" fo:margin-left="70.40pt" fo:text-indent="0.00pt" fo:margin-top="3.55pt"/>
    </style:style>
    <style:style style:name="P302" style:family="paragraph">
      <style:paragraph-properties fo:line-height="100.00%" fo:text-align="center" fo:margin-left="64.20pt" fo:text-indent="0.00pt" fo:margin-right="92.15pt" fo:margin-top="6.45pt"/>
    </style:style>
    <style:style style:name="P303" style:family="paragraph">
      <style:paragraph-properties fo:line-height="100.00%" fo:text-align="left" fo:margin-top="0.10pt"/>
    </style:style>
    <style:style style:name="P304" style:family="paragraph">
      <style:paragraph-properties fo:line-height="110.00%" fo:text-align="justify" fo:margin-left="0.00pt" fo:text-indent="-0.45pt" fo:margin-right="72.55pt"/>
    </style:style>
    <style:style style:name="P305" style:family="paragraph">
      <style:paragraph-properties fo:line-height="100.00%" fo:text-align="left" fo:margin-top="0.20pt"/>
    </style:style>
    <text:list-style style:name="L306">
      <text:list-level-style-bullet text:level="1" text:bullet-char="•">
        <style:list-level-properties text:space-before="57.60pt" text:min-label-width="16.05pt"/>
        <style:text-properties fo:font-family="Symbol"/>
      </text:list-level-style-bullet>
    </text:list-style>
    <style:style style:name="P306" style:family="paragraph">
      <style:paragraph-properties fo:line-height="110.00%" fo:text-align="justify" fo:margin-left="16.25pt" fo:text-indent="-16.25pt" fo:margin-right="73.90pt">
        <style:tab-stops>
          <style:tab-stop style:position="838770.75pt"/>
        </style:tab-stops>
      </style:paragraph-properties>
    </style:style>
    <style:style style:name="P307" style:family="paragraph">
      <style:paragraph-properties fo:line-height="110.00%" fo:text-align="justify" fo:margin-left="16.25pt" fo:text-indent="-16.25pt" fo:margin-right="73.60pt" fo:margin-top="5.25pt">
        <style:tab-stops>
          <style:tab-stop style:position="838770.75pt"/>
        </style:tab-stops>
      </style:paragraph-properties>
    </style:style>
    <style:style style:name="P308" style:family="paragraph">
      <style:paragraph-properties fo:line-height="110.00%" fo:text-align="justify" fo:margin-left="106.35pt" fo:text-indent="-16.25pt" fo:margin-right="73.70pt" fo:margin-top="5.45pt">
        <style:tab-stops>
          <style:tab-stop style:position="-90.25pt"/>
        </style:tab-stops>
      </style:paragraph-properties>
    </style:style>
    <style:style style:name="P309" style:family="paragraph">
      <style:paragraph-properties fo:line-height="100.00%" fo:text-align="left" fo:margin-top="0.05pt"/>
    </style:style>
    <style:style style:name="P310" style:family="paragraph">
      <style:paragraph-properties fo:line-height="110.00%" fo:text-align="justify" fo:margin-left="57.60pt" fo:text-indent="0.00pt" fo:margin-right="73.55pt"/>
    </style:style>
    <style:style style:name="P311" style:family="paragraph">
      <style:paragraph-properties fo:line-height="100.00%" fo:text-align="left" fo:margin-top="0.20pt"/>
    </style:style>
    <style:style style:name="P312" style:family="paragraph">
      <style:paragraph-properties fo:line-height="110.00%" fo:text-align="justify" fo:margin-left="0.00pt" fo:text-indent="-0.45pt" fo:margin-right="73.00pt"/>
    </style:style>
    <style:style style:name="P313" style:family="paragraph">
      <style:paragraph-properties fo:line-height="100.00%" fo:text-align="left" fo:margin-top="0.50pt"/>
    </style:style>
    <style:style style:name="P314" style:family="paragraph">
      <style:paragraph-properties fo:line-height="110.00%" fo:text-align="justify" fo:margin-left="83.15pt" fo:text-indent="0.00pt" fo:margin-right="73.75pt"/>
    </style:style>
    <style:style style:name="P315" style:family="paragraph">
      <style:paragraph-properties fo:line-height="110.00%" fo:text-align="justify" fo:margin-left="83.15pt" fo:text-indent="0.00pt" fo:margin-right="73.80pt" fo:margin-top="8.30pt"/>
    </style:style>
    <style:style style:name="P316" style:family="paragraph">
      <style:paragraph-properties fo:line-height="100.00%" fo:text-align="left" fo:margin-top="0.50pt"/>
    </style:style>
    <style:style style:name="P317" style:family="paragraph">
      <style:paragraph-properties fo:line-height="100.00%" fo:text-align="justify" fo:margin-left="57.60pt" fo:text-indent="0.00pt"/>
    </style:style>
    <style:style style:name="P318" style:family="paragraph">
      <style:paragraph-properties fo:line-height="100.00%" fo:text-align="left" fo:margin-top="0.25pt"/>
    </style:style>
    <style:style style:name="P319" style:family="paragraph">
      <style:paragraph-properties fo:line-height="110.00%" fo:text-align="justify" fo:margin-left="83.15pt" fo:text-indent="0.00pt" fo:margin-right="73.90pt"/>
    </style:style>
    <text:list-style style:name="L320">
      <text:list-level-style-bullet text:level="1" text:bullet-char="•">
        <style:list-level-properties text:space-before="83.15pt" text:min-label-width="12.40pt"/>
        <style:text-properties fo:font-family="Symbol"/>
      </text:list-level-style-bullet>
    </text:list-style>
    <style:style style:name="P320" style:family="paragraph">
      <style:paragraph-properties fo:line-height="100.00%" fo:text-align="justify" fo:margin-top="8.15pt">
        <style:tab-stops>
          <style:tab-stop style:position="-95.55pt"/>
        </style:tab-stops>
      </style:paragraph-properties>
    </style:style>
    <style:style style:name="P321" style:family="paragraph">
      <style:paragraph-properties fo:line-height="110.00%" fo:text-align="justify" fo:margin-left="13.20pt" fo:text-indent="-3.85pt" fo:margin-right="73.60pt" fo:margin-top="6.45pt">
        <style:tab-stops>
          <style:tab-stop style:position="-108.70pt"/>
        </style:tab-stops>
      </style:paragraph-properties>
    </style:style>
    <style:style style:name="P322" style:family="paragraph">
      <style:paragraph-properties fo:line-height="100.00%" fo:text-align="left"/>
    </style:style>
    <style:style style:name="P323" style:family="paragraph">
      <style:paragraph-properties fo:line-height="100.00%" fo:text-align="left" fo:margin-top="0.30pt"/>
    </style:style>
    <style:style style:name="P324" style:family="paragraph">
      <style:paragraph-properties fo:line-height="100.00%" fo:text-align="left" fo:margin-left="55.60pt" fo:text-indent="0.00pt"/>
    </style:style>
    <style:style style:name="P325" style:family="paragraph">
      <style:paragraph-properties fo:line-height="100.00%" fo:text-align="center" fo:margin-left="71.85pt" fo:text-indent="0.00pt" fo:margin-right="87.65pt" fo:margin-top="5.20pt"/>
    </style:style>
    <style:style style:name="P326" style:family="paragraph">
      <style:paragraph-properties fo:line-height="100.00%" fo:text-align="left" fo:margin-top="0.55pt"/>
    </style:style>
    <style:style style:name="P3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8" style:family="paragraph">
      <style:paragraph-properties fo:line-height="100.00%" fo:text-align="left" fo:margin-left="11.20pt" fo:text-indent="0.00pt" fo:margin-top="1.40pt"/>
    </style:style>
    <style:style style:name="P329" style:family="paragraph">
      <style:paragraph-properties fo:line-height="100.00%" fo:text-align="left" fo:margin-left="2.95pt" fo:text-indent="0.00pt" fo:margin-top="1.40pt"/>
    </style:style>
    <style:style style:name="P330" style:family="paragraph">
      <style:paragraph-properties fo:line-height="100.00%" fo:text-align="left" fo:margin-left="3.00pt" fo:text-indent="0.00pt" fo:margin-top="1.40pt"/>
    </style:style>
    <style:style style:name="P331" style:family="paragraph">
      <style:paragraph-properties fo:line-height="100.00%" fo:text-align="left" fo:margin-top="0.55pt"/>
    </style:style>
    <style:style style:name="P332" style:family="paragraph">
      <style:paragraph-properties fo:line-height="100.00%" fo:text-align="left" fo:margin-left="17.25pt" fo:text-indent="0.00pt"/>
    </style:style>
    <style:style style:name="P3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35" style:family="paragraph">
      <style:paragraph-properties fo:line-height="100.00%" fo:text-align="left" fo:margin-left="8.75pt" fo:text-indent="0.00pt" fo:margin-top="1.00pt"/>
    </style:style>
    <style:style style:name="P336" style:family="paragraph">
      <style:paragraph-properties fo:line-height="100.00%" fo:text-align="left" fo:margin-left="2.95pt" fo:text-indent="0.00pt" fo:margin-top="1.40pt"/>
    </style:style>
    <style:style style:name="P337" style:family="paragraph">
      <style:paragraph-properties fo:line-height="100.00%" fo:text-align="left" fo:margin-left="3.00pt" fo:text-indent="0.00pt" fo:margin-top="1.40pt"/>
    </style:style>
    <style:style style:name="P338" style:family="paragraph">
      <style:paragraph-properties fo:line-height="100.00%" fo:text-align="left" fo:margin-top="0.40pt"/>
    </style:style>
    <style:style style:name="P3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1" style:family="paragraph">
      <style:paragraph-properties fo:line-height="145.00%" fo:text-align="left" fo:margin-left="76.75pt" fo:text-indent="-14.30pt" fo:margin-right="62.40pt" fo:margin-top="4.10pt"/>
    </style:style>
    <style:style style:name="P342" style:family="paragraph">
      <style:paragraph-properties fo:line-height="100.00%" fo:text-align="left" fo:margin-top="0.40pt"/>
    </style:style>
    <style:style style:name="P3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6" style:family="paragraph">
      <style:paragraph-properties fo:line-height="100.00%" fo:text-align="left" fo:margin-top="0.40pt"/>
    </style:style>
    <style:style style:name="P34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 fo:margin-top="0.05pt"/>
    </style:style>
    <text:list-style style:name="L350">
      <text:list-level-style-bullet text:level="1" text:bullet-char="•">
        <style:list-level-properties text:space-before="92.50pt" text:min-label-width="16.25pt"/>
        <style:text-properties fo:font-family="Symbol"/>
      </text:list-level-style-bullet>
    </text:list-style>
    <style:style style:name="P350" style:family="paragraph">
      <style:paragraph-properties fo:line-height="110.00%" fo:text-align="justify" fo:margin-right="74.05pt" fo:margin-top="3.10pt">
        <style:tab-stops>
          <style:tab-stop style:position="-108.70pt"/>
        </style:tab-stops>
      </style:paragraph-properties>
    </style:style>
    <style:style style:name="P351" style:family="paragraph">
      <style:paragraph-properties fo:line-height="100.00%" fo:text-align="left" fo:margin-top="0.55pt"/>
    </style:style>
    <style:style style:name="P352" style:family="paragraph">
      <style:paragraph-properties fo:line-height="110.00%" fo:text-align="justify" fo:margin-left="57.60pt" fo:text-indent="0.00pt" fo:margin-right="73.75pt"/>
    </style:style>
    <style:style style:name="P353" style:family="paragraph">
      <style:paragraph-properties fo:line-height="100.00%" fo:text-align="left" fo:margin-top="0.25pt"/>
    </style:style>
    <style:style style:name="P354" style:family="paragraph">
      <style:paragraph-properties fo:line-height="110.00%" fo:text-align="justify" fo:margin-left="57.60pt" fo:text-indent="0.00pt" fo:margin-right="73.30pt"/>
    </style:style>
    <style:style style:name="P355" style:family="paragraph">
      <style:paragraph-properties fo:line-height="100.00%" fo:text-align="left" fo:margin-top="0.20pt"/>
    </style:style>
    <style:style style:name="P356" style:family="paragraph">
      <style:paragraph-properties fo:line-height="110.00%" fo:text-align="justify" fo:margin-left="0.00pt" fo:text-indent="-0.45pt" fo:margin-right="72.85pt"/>
    </style:style>
    <style:style style:name="P357" style:family="paragraph">
      <style:paragraph-properties fo:line-height="100.00%" fo:text-align="left" fo:margin-top="0.50pt"/>
    </style:style>
    <style:style style:name="P358" style:family="paragraph">
      <style:paragraph-properties fo:line-height="110.00%" fo:text-align="justify" fo:margin-left="83.15pt" fo:text-indent="0.00pt" fo:margin-right="74.05pt"/>
    </style:style>
    <text:list-style style:name="L359">
      <text:list-level-style-bullet text:level="1" text:bullet-char="•">
        <style:list-level-properties text:space-before="70.15pt" text:min-label-width="13.00pt"/>
        <style:text-properties fo:font-family="Symbol"/>
      </text:list-level-style-bullet>
    </text:list-style>
    <style:style style:name="P359" style:family="paragraph">
      <style:paragraph-properties fo:line-height="110.00%" fo:text-align="justify" fo:margin-right="73.80pt" fo:margin-top="5.45pt">
        <style:tab-stops>
          <style:tab-stop style:position="-70.10pt"/>
        </style:tab-stops>
      </style:paragraph-properties>
    </style:style>
    <style:style style:name="P360" style:family="paragraph">
      <style:paragraph-properties fo:line-height="110.00%" fo:text-align="justify" fo:margin-right="74.10pt" fo:margin-top="5.40pt">
        <style:tab-stops>
          <style:tab-stop style:position="-70.35pt"/>
        </style:tab-stops>
      </style:paragraph-properties>
    </style:style>
    <style:style style:name="P361" style:family="paragraph">
      <style:paragraph-properties fo:line-height="100.00%" fo:text-align="justify" fo:margin-left="95.25pt" fo:text-indent="-12.10pt" fo:margin-top="5.45pt">
        <style:tab-stops>
          <style:tab-stop style:position="-83.10pt"/>
        </style:tab-stops>
      </style:paragraph-properties>
    </style:style>
    <style:style style:name="P362" style:family="paragraph">
      <style:paragraph-properties fo:line-height="110.00%" fo:text-align="justify" fo:margin-right="74.00pt" fo:margin-top="6.45pt">
        <style:tab-stops>
          <style:tab-stop style:position="-69.05pt"/>
        </style:tab-stops>
      </style:paragraph-properties>
    </style:style>
    <style:style style:name="P363" style:family="paragraph">
      <style:paragraph-properties fo:line-height="100.00%" fo:text-align="justify" fo:margin-left="83.15pt" fo:text-indent="0.00pt" fo:margin-top="5.25pt"/>
    </style:style>
    <style:style style:name="P364" style:family="paragraph">
      <style:paragraph-properties fo:line-height="100.00%" fo:text-align="left" fo:margin-top="0.10pt"/>
    </style:style>
    <style:style style:name="P365" style:family="paragraph">
      <style:paragraph-properties fo:line-height="110.00%" fo:text-align="justify" fo:margin-left="57.60pt" fo:text-indent="0.00pt" fo:margin-right="73.35pt"/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left" fo:margin-top="0.35pt"/>
    </style:style>
    <style:style style:name="P368" style:family="paragraph">
      <style:paragraph-properties fo:line-height="100.00%" fo:text-align="left" fo:margin-left="55.60pt" fo:text-indent="0.00pt"/>
    </style:style>
    <style:style style:name="P369" style:family="paragraph">
      <style:paragraph-properties fo:line-height="100.00%" fo:text-align="center" fo:margin-left="71.85pt" fo:text-indent="0.00pt" fo:margin-right="87.65pt" fo:margin-top="5.20pt"/>
    </style:style>
    <style:style style:name="P370" style:family="paragraph">
      <style:paragraph-properties fo:line-height="100.00%" fo:text-align="left" fo:margin-top="0.55pt"/>
    </style:style>
    <style:style style:name="P3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2" style:family="paragraph">
      <style:paragraph-properties fo:line-height="100.00%" fo:text-align="left" fo:margin-left="11.20pt" fo:text-indent="0.00pt" fo:margin-top="1.40pt"/>
    </style:style>
    <style:style style:name="P373" style:family="paragraph">
      <style:paragraph-properties fo:line-height="100.00%" fo:text-align="left" fo:margin-left="2.95pt" fo:text-indent="0.00pt" fo:margin-top="1.40pt"/>
    </style:style>
    <style:style style:name="P374" style:family="paragraph">
      <style:paragraph-properties fo:line-height="100.00%" fo:text-align="left" fo:margin-left="3.00pt" fo:text-indent="0.00pt" fo:margin-top="1.40pt"/>
    </style:style>
    <style:style style:name="P375" style:family="paragraph">
      <style:paragraph-properties fo:line-height="100.00%" fo:text-align="left" fo:margin-top="0.55pt"/>
    </style:style>
    <style:style style:name="P376" style:family="paragraph">
      <style:paragraph-properties fo:line-height="100.00%" fo:text-align="left" fo:margin-left="17.25pt" fo:text-indent="0.00pt"/>
    </style:style>
    <style:style style:name="P3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79" style:family="paragraph">
      <style:paragraph-properties fo:line-height="100.00%" fo:text-align="left" fo:margin-left="8.75pt" fo:text-indent="0.00pt" fo:margin-top="1.00pt"/>
    </style:style>
    <style:style style:name="P380" style:family="paragraph">
      <style:paragraph-properties fo:line-height="100.00%" fo:text-align="left" fo:margin-left="2.95pt" fo:text-indent="0.00pt" fo:margin-top="1.40pt"/>
    </style:style>
    <style:style style:name="P381" style:family="paragraph">
      <style:paragraph-properties fo:line-height="100.00%" fo:text-align="left" fo:margin-left="3.00pt" fo:text-indent="0.00pt" fo:margin-top="1.40pt"/>
    </style:style>
    <style:style style:name="P382" style:family="paragraph">
      <style:paragraph-properties fo:line-height="100.00%" fo:text-align="left" fo:margin-top="0.40pt"/>
    </style:style>
    <style:style style:name="P3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5" style:family="paragraph">
      <style:paragraph-properties fo:line-height="145.00%" fo:text-align="left" fo:margin-left="76.75pt" fo:text-indent="-14.30pt" fo:margin-right="62.40pt" fo:margin-top="4.10pt"/>
    </style:style>
    <style:style style:name="P386" style:family="paragraph">
      <style:paragraph-properties fo:line-height="100.00%" fo:text-align="left" fo:margin-top="0.40pt"/>
    </style:style>
    <style:style style:name="P3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0" style:family="paragraph">
      <style:paragraph-properties fo:line-height="100.00%" fo:text-align="left" fo:margin-top="0.40pt"/>
    </style:style>
    <style:style style:name="P3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top="0.20pt"/>
    </style:style>
    <style:style style:name="P394" style:family="paragraph">
      <style:paragraph-properties fo:line-height="110.00%" fo:text-align="justify" fo:margin-left="57.60pt" fo:text-indent="0.00pt" fo:margin-right="73.20pt" fo:margin-top="3.55pt"/>
    </style:style>
    <style:style style:name="P395" style:family="paragraph">
      <style:paragraph-properties fo:line-height="100.00%" fo:text-align="left" fo:margin-top="0.40pt"/>
    </style:style>
    <style:style style:name="P396" style:family="paragraph">
      <style:paragraph-properties fo:line-height="110.00%" fo:text-align="justify" fo:margin-left="57.60pt" fo:text-indent="0.00pt" fo:margin-right="73.90pt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top="0.05pt"/>
    </style:style>
    <style:style style:name="P399" style:family="paragraph">
      <style:paragraph-properties fo:line-height="110.00%" fo:text-align="justify" fo:margin-left="57.60pt" fo:text-indent="0.00pt" fo:margin-right="73.50pt"/>
    </style:style>
    <style:style style:name="P400" style:family="paragraph">
      <style:paragraph-properties fo:line-height="100.00%" fo:text-align="left"/>
    </style:style>
    <style:style style:name="P401" style:family="paragraph">
      <style:paragraph-properties fo:line-height="100.00%" fo:text-align="left" fo:margin-top="0.10pt"/>
    </style:style>
    <style:style style:name="P402" style:family="paragraph">
      <style:paragraph-properties fo:line-height="100.00%" fo:text-align="left" fo:margin-left="55.60pt" fo:text-indent="0.00pt"/>
    </style:style>
    <style:style style:name="P403" style:family="paragraph">
      <style:paragraph-properties fo:line-height="100.00%" fo:text-align="center" fo:margin-left="71.85pt" fo:text-indent="0.00pt" fo:margin-right="87.65pt" fo:margin-top="5.20pt"/>
    </style:style>
    <style:style style:name="P404" style:family="paragraph">
      <style:paragraph-properties fo:line-height="100.00%" fo:text-align="left" fo:margin-top="0.55pt"/>
    </style:style>
    <style:style style:name="P4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6" style:family="paragraph">
      <style:paragraph-properties fo:line-height="100.00%" fo:text-align="left" fo:margin-left="11.20pt" fo:text-indent="0.00pt" fo:margin-top="1.40pt"/>
    </style:style>
    <style:style style:name="P407" style:family="paragraph">
      <style:paragraph-properties fo:line-height="100.00%" fo:text-align="left" fo:margin-left="2.95pt" fo:text-indent="0.00pt" fo:margin-top="1.40pt"/>
    </style:style>
    <style:style style:name="P408" style:family="paragraph">
      <style:paragraph-properties fo:line-height="100.00%" fo:text-align="left" fo:margin-left="3.00pt" fo:text-indent="0.00pt" fo:margin-top="1.40pt"/>
    </style:style>
    <style:style style:name="P409" style:family="paragraph">
      <style:paragraph-properties fo:line-height="100.00%" fo:text-align="left" fo:margin-top="0.55pt"/>
    </style:style>
    <style:style style:name="P410" style:family="paragraph">
      <style:paragraph-properties fo:line-height="100.00%" fo:text-align="left" fo:margin-left="17.25pt" fo:text-indent="0.00pt"/>
    </style:style>
    <style:style style:name="P4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13" style:family="paragraph">
      <style:paragraph-properties fo:line-height="100.00%" fo:text-align="left" fo:margin-left="8.75pt" fo:text-indent="0.00pt" fo:margin-top="1.00pt"/>
    </style:style>
    <style:style style:name="P414" style:family="paragraph">
      <style:paragraph-properties fo:line-height="100.00%" fo:text-align="left" fo:margin-left="2.95pt" fo:text-indent="0.00pt" fo:margin-top="1.40pt"/>
    </style:style>
    <style:style style:name="P415" style:family="paragraph">
      <style:paragraph-properties fo:line-height="100.00%" fo:text-align="left" fo:margin-left="3.00pt" fo:text-indent="0.00pt" fo:margin-top="1.40pt"/>
    </style:style>
    <style:style style:name="P416" style:family="paragraph">
      <style:paragraph-properties fo:line-height="100.00%" fo:text-align="left" fo:margin-top="0.40pt"/>
    </style:style>
    <style:style style:name="P4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9" style:family="paragraph">
      <style:paragraph-properties fo:line-height="145.00%" fo:text-align="left" fo:margin-left="76.75pt" fo:text-indent="-14.30pt" fo:margin-right="62.40pt" fo:margin-top="4.10pt"/>
    </style:style>
    <style:style style:name="P420" style:family="paragraph">
      <style:paragraph-properties fo:line-height="100.00%" fo:text-align="left" fo:margin-top="0.40pt"/>
    </style:style>
    <style:style style:name="P4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4" style:family="paragraph">
      <style:paragraph-properties fo:line-height="100.00%" fo:text-align="left" fo:margin-top="0.40pt"/>
    </style:style>
    <style:style style:name="P4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6" style:family="paragraph">
      <style:paragraph-properties fo:line-height="100.00%" fo:text-align="left" fo:margin-top="0.55pt"/>
    </style:style>
    <style:style style:name="P427" style:family="paragraph">
      <style:paragraph-properties fo:line-height="100.00%" fo:text-align="left" fo:margin-left="358.40pt" fo:text-indent="0.00pt" fo:margin-top="3.10pt"/>
    </style:style>
    <style:style style:name="P428" style:family="paragraph">
      <style:paragraph-properties fo:line-height="100.00%" fo:text-align="left" fo:margin-left="358.40pt" fo:text-indent="0.00pt"/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top="0.25pt"/>
    </style:style>
    <style:style style:name="P431" style:family="paragraph">
      <style:paragraph-properties fo:line-height="100.00%" fo:text-align="center" fo:margin-left="71.85pt" fo:text-indent="0.00pt" fo:margin-right="87.40pt"/>
    </style:style>
    <style:style style:name="P432" style:family="paragraph">
      <style:paragraph-properties fo:line-height="100.00%" fo:text-align="left" fo:margin-top="0.10pt"/>
    </style:style>
    <style:style style:name="P433" style:family="paragraph">
      <style:paragraph-properties fo:line-height="110.00%" fo:text-align="justify" fo:margin-left="68.00pt" fo:text-indent="0.00pt" fo:margin-right="83.65pt"/>
    </style:style>
    <style:style style:name="P434" style:family="paragraph">
      <style:paragraph-properties fo:line-height="100.00%" fo:text-align="justify" fo:margin-left="68.00pt" fo:text-indent="0.00pt" fo:margin-top="7.90pt"/>
    </style:style>
    <style:style style:name="P435" style:family="paragraph">
      <style:paragraph-properties fo:line-height="100.00%" fo:text-align="left" fo:margin-top="0.30pt"/>
    </style:style>
    <style:style style:name="P436" style:family="paragraph">
      <style:paragraph-properties fo:line-height="110.00%" fo:text-align="justify" fo:margin-left="68.00pt" fo:text-indent="0.00pt" fo:margin-right="83.40pt"/>
    </style:style>
    <style:style style:name="P437" style:family="paragraph">
      <style:paragraph-properties fo:line-height="100.00%" fo:text-align="left" fo:margin-top="0.50pt"/>
    </style:style>
    <style:style style:name="P438" style:family="paragraph">
      <style:paragraph-properties fo:line-height="110.00%" fo:text-align="justify" fo:margin-left="68.00pt" fo:text-indent="0.00pt" fo:margin-right="83.60pt"/>
    </style:style>
    <text:list-style style:name="L439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9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40" style:family="paragraph">
      <style:paragraph-properties fo:line-height="110.00%" fo:text-align="left" fo:margin-left="16.25pt" fo:text-indent="-16.30pt" fo:margin-right="83.75pt" fo:margin-top="6.45pt">
        <style:tab-stops>
          <style:tab-stop style:position="838760.10pt"/>
        </style:tab-stops>
      </style:paragraph-properties>
    </style:style>
    <style:style style:name="P441" style:family="paragraph">
      <style:paragraph-properties fo:line-height="110.00%" fo:text-align="left" fo:margin-left="16.25pt" fo:text-indent="-16.30pt" fo:margin-right="83.75pt" fo:margin-top="5.45pt">
        <style:tab-stops>
          <style:tab-stop style:position="838760.10pt"/>
        </style:tab-stops>
      </style:paragraph-properties>
    </style:style>
    <style:style style:name="P442" style:family="paragraph">
      <style:paragraph-properties fo:line-height="100.00%" fo:text-align="left" fo:margin-top="0.50pt"/>
    </style:style>
    <style:style style:name="P443" style:family="paragraph">
      <style:paragraph-properties fo:line-height="110.00%" fo:text-align="justify" fo:margin-left="68.00pt" fo:text-indent="0.00pt" fo:margin-right="83.90pt"/>
    </style:style>
    <style:style style:name="P444" style:family="paragraph">
      <style:paragraph-properties fo:line-height="100.00%" fo:text-align="left" fo:margin-top="0.50pt"/>
    </style:style>
    <style:style style:name="P445" style:family="paragraph">
      <style:paragraph-properties fo:line-height="110.00%" fo:text-align="justify" fo:margin-left="68.00pt" fo:text-indent="0.00pt" fo:margin-right="82.30pt"/>
    </style:style>
    <style:style style:name="P446" style:family="paragraph">
      <style:paragraph-properties fo:line-height="100.00%" fo:text-align="left" fo:margin-top="0.45pt"/>
    </style:style>
    <style:style style:name="P447" style:family="paragraph">
      <style:paragraph-properties fo:line-height="110.00%" fo:text-align="justify" fo:margin-left="68.00pt" fo:text-indent="0.00pt" fo:margin-right="83.30pt"/>
    </style:style>
    <style:style style:name="P448" style:family="paragraph">
      <style:paragraph-properties fo:line-height="100.00%" fo:text-align="left" fo:margin-top="0.50pt"/>
    </style:style>
    <style:style style:name="P449" style:family="paragraph">
      <style:paragraph-properties fo:line-height="100.00%" fo:text-align="justify" fo:margin-left="68.00pt" fo:text-indent="0.00pt"/>
    </style:style>
    <style:style style:name="P450" style:family="paragraph">
      <style:paragraph-properties fo:line-height="100.00%" fo:text-align="left" fo:margin-top="0.05pt"/>
    </style:style>
    <style:style style:name="P451" style:family="paragraph">
      <style:paragraph-properties fo:line-height="100.00%" fo:text-align="left" fo:margin-left="80.80pt" fo:text-indent="0.00pt" fo:margin-top="3.55pt"/>
    </style:style>
    <style:style style:name="P452" style:family="paragraph">
      <style:paragraph-properties fo:line-height="100.00%" fo:text-align="left" fo:margin-left="83.80pt" fo:text-indent="0.00pt" fo:margin-top="1.00pt"/>
    </style:style>
    <style:style style:name="P453" style:family="paragraph">
      <style:paragraph-properties fo:line-height="100.00%" fo:text-align="left" fo:margin-top="0.35pt"/>
    </style:style>
    <style:style style:name="P454" style:family="paragraph">
      <style:paragraph-properties fo:line-height="100.00%" fo:text-align="center" fo:margin-left="71.85pt" fo:text-indent="0.00pt" fo:margin-right="79.00pt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top="0.30pt"/>
    </style:style>
    <style:style style:name="P457" style:family="paragraph">
      <style:paragraph-properties fo:line-height="100.00%" fo:text-align="left" fo:margin-left="66.00pt" fo:text-indent="0.00pt"/>
    </style:style>
    <style:style style:name="P458" style:family="paragraph">
      <style:paragraph-properties fo:line-height="100.00%" fo:text-align="center" fo:margin-left="71.85pt" fo:text-indent="0.00pt" fo:margin-right="87.65pt" fo:margin-top="5.20pt"/>
    </style:style>
    <style:style style:name="P459" style:family="paragraph">
      <style:paragraph-properties fo:line-height="100.00%" fo:text-align="left" fo:margin-top="0.55pt"/>
    </style:style>
    <style:style style:name="P4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1" style:family="paragraph">
      <style:paragraph-properties fo:line-height="100.00%" fo:text-align="left" fo:margin-left="11.20pt" fo:text-indent="0.00pt" fo:margin-top="1.40pt"/>
    </style:style>
    <style:style style:name="P462" style:family="paragraph">
      <style:paragraph-properties fo:line-height="100.00%" fo:text-align="left" fo:margin-left="2.95pt" fo:text-indent="0.00pt" fo:margin-top="1.40pt"/>
    </style:style>
    <style:style style:name="P463" style:family="paragraph">
      <style:paragraph-properties fo:line-height="100.00%" fo:text-align="left" fo:margin-left="3.00pt" fo:text-indent="0.00pt" fo:margin-top="1.40pt"/>
    </style:style>
    <style:style style:name="P464" style:family="paragraph">
      <style:paragraph-properties fo:line-height="100.00%" fo:text-align="left" fo:margin-top="0.55pt"/>
    </style:style>
    <style:style style:name="P465" style:family="paragraph">
      <style:paragraph-properties fo:line-height="100.00%" fo:text-align="left" fo:margin-left="17.25pt" fo:text-indent="0.00pt"/>
    </style:style>
    <style:style style:name="P4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68" style:family="paragraph">
      <style:paragraph-properties fo:line-height="100.00%" fo:text-align="left" fo:margin-left="8.75pt" fo:text-indent="0.00pt" fo:margin-top="1.00pt"/>
    </style:style>
    <style:style style:name="P469" style:family="paragraph">
      <style:paragraph-properties fo:line-height="100.00%" fo:text-align="left" fo:margin-left="2.95pt" fo:text-indent="0.00pt" fo:margin-top="1.40pt"/>
    </style:style>
    <style:style style:name="P470" style:family="paragraph">
      <style:paragraph-properties fo:line-height="100.00%" fo:text-align="left" fo:margin-left="3.00pt" fo:text-indent="0.00pt" fo:margin-top="1.40pt"/>
    </style:style>
    <style:style style:name="P471" style:family="paragraph">
      <style:paragraph-properties fo:line-height="100.00%" fo:text-align="left" fo:margin-top="0.40pt"/>
    </style:style>
    <style:style style:name="P4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4" style:family="paragraph">
      <style:paragraph-properties fo:line-height="145.00%" fo:text-align="left" fo:margin-left="75.25pt" fo:text-indent="-14.30pt" fo:margin-right="60.90pt" fo:margin-top="4.10pt"/>
    </style:style>
    <style:style style:name="P475" style:family="paragraph">
      <style:paragraph-properties fo:line-height="100.00%" fo:text-align="left" fo:margin-top="0.40pt"/>
    </style:style>
    <style:style style:name="P47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9" style:family="paragraph">
      <style:paragraph-properties fo:line-height="100.00%" fo:text-align="left" fo:margin-top="0.40pt"/>
    </style:style>
    <style:style style:name="P4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68.00pt" fo:text-indent="0.00pt" fo:margin-top="3.55pt"/>
    </style:style>
    <style:style style:name="P483" style:family="paragraph">
      <style:paragraph-properties fo:line-height="100.00%" fo:text-align="left" fo:margin-top="0.05pt"/>
    </style:style>
    <style:style style:name="P484" style:family="paragraph">
      <style:paragraph-properties fo:line-height="100.00%" fo:text-align="center" fo:margin-left="82.40pt" fo:text-indent="0.00pt" fo:margin-right="90.60pt" fo:margin-top="3.55pt"/>
    </style:style>
    <style:style style:name="P485" style:family="paragraph">
      <style:paragraph-properties fo:line-height="100.00%" fo:text-align="left" fo:margin-top="0.30pt"/>
    </style:style>
    <style:style style:name="P486" style:family="paragraph">
      <style:paragraph-properties fo:line-height="100.00%" fo:text-align="center" fo:margin-left="81.45pt" fo:text-indent="0.00pt" fo:margin-right="90.60pt"/>
    </style:style>
    <style:style style:name="P487" style:family="paragraph">
      <style:paragraph-properties fo:line-height="100.00%" fo:text-align="left" fo:margin-top="0.10pt"/>
    </style:style>
    <style:style style:name="P488" style:family="paragraph">
      <style:paragraph-properties fo:line-height="110.00%" fo:text-align="justify" fo:margin-left="68.00pt" fo:text-indent="0.00pt" fo:margin-right="85.75pt"/>
    </style:style>
    <style:style style:name="P489" style:family="paragraph">
      <style:paragraph-properties fo:line-height="100.00%" fo:text-align="left" fo:margin-top="0.20pt"/>
    </style:style>
    <style:style style:name="P490" style:family="paragraph">
      <style:paragraph-properties fo:line-height="110.00%" fo:text-align="justify" fo:margin-left="68.00pt" fo:text-indent="0.00pt" fo:margin-right="85.50pt"/>
    </style:style>
    <style:style style:name="P491" style:family="paragraph">
      <style:paragraph-properties fo:line-height="100.00%" fo:text-align="left" fo:margin-top="0.45pt"/>
    </style:style>
    <style:style style:name="P492" style:family="paragraph">
      <style:paragraph-properties fo:line-height="110.00%" fo:text-align="justify" fo:margin-left="68.00pt" fo:text-indent="0.00pt" fo:margin-right="85.50pt"/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left" fo:margin-top="0.55pt"/>
    </style:style>
    <style:style style:name="P495" style:family="paragraph">
      <style:paragraph-properties fo:line-height="100.00%" fo:text-align="left" fo:margin-left="66.00pt" fo:text-indent="0.00pt"/>
    </style:style>
    <style:style style:name="P496" style:family="paragraph">
      <style:paragraph-properties fo:line-height="100.00%" fo:text-align="center" fo:margin-left="72.80pt" fo:text-indent="0.00pt" fo:margin-right="90.60pt" fo:margin-top="5.20pt"/>
    </style:style>
    <style:style style:name="P497" style:family="paragraph">
      <style:paragraph-properties fo:line-height="100.00%" fo:text-align="left" fo:margin-top="0.55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9" style:family="paragraph">
      <style:paragraph-properties fo:line-height="100.00%" fo:text-align="left" fo:margin-left="11.20pt" fo:text-indent="0.00pt" fo:margin-top="1.40pt"/>
    </style:style>
    <style:style style:name="P500" style:family="paragraph">
      <style:paragraph-properties fo:line-height="100.00%" fo:text-align="left" fo:margin-left="2.95pt" fo:text-indent="0.00pt" fo:margin-top="1.40pt"/>
    </style:style>
    <style:style style:name="P501" style:family="paragraph">
      <style:paragraph-properties fo:line-height="100.00%" fo:text-align="left" fo:margin-left="3.00pt" fo:text-indent="0.00pt" fo:margin-top="1.40pt"/>
    </style:style>
    <style:style style:name="P502" style:family="paragraph">
      <style:paragraph-properties fo:line-height="100.00%" fo:text-align="left" fo:margin-top="0.55pt"/>
    </style:style>
    <style:style style:name="P503" style:family="paragraph">
      <style:paragraph-properties fo:line-height="100.00%" fo:text-align="left" fo:margin-left="17.25pt" fo:text-indent="0.00pt"/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06" style:family="paragraph">
      <style:paragraph-properties fo:line-height="100.00%" fo:text-align="left" fo:margin-left="8.75pt" fo:text-indent="0.00pt" fo:margin-top="1.00pt"/>
    </style:style>
    <style:style style:name="P507" style:family="paragraph">
      <style:paragraph-properties fo:line-height="100.00%" fo:text-align="left" fo:margin-left="2.95pt" fo:text-indent="0.00pt" fo:margin-top="1.40pt"/>
    </style:style>
    <style:style style:name="P508" style:family="paragraph">
      <style:paragraph-properties fo:line-height="100.00%" fo:text-align="left" fo:margin-left="3.00pt" fo:text-indent="0.00pt" fo:margin-top="1.40pt"/>
    </style:style>
    <style:style style:name="P509" style:family="paragraph">
      <style:paragraph-properties fo:line-height="100.00%" fo:text-align="left" fo:margin-top="0.40pt"/>
    </style:style>
    <style:style style:name="P5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1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2" style:family="paragraph">
      <style:paragraph-properties fo:line-height="145.00%" fo:text-align="left" fo:margin-left="75.25pt" fo:text-indent="-14.30pt" fo:margin-right="60.90pt" fo:margin-top="4.10pt"/>
    </style:style>
    <style:style style:name="P513" style:family="paragraph">
      <style:paragraph-properties fo:line-height="100.00%" fo:text-align="left" fo:margin-top="0.40pt"/>
    </style:style>
    <style:style style:name="P5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7" style:family="paragraph">
      <style:paragraph-properties fo:line-height="100.00%" fo:text-align="left" fo:margin-top="0.40pt"/>
    </style:style>
    <style:style style:name="P5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9" style:family="paragraph">
      <style:paragraph-properties fo:line-height="100.00%" fo:text-align="left" fo:margin-top="0.35pt"/>
    </style:style>
    <style:style style:name="P520" style:family="paragraph">
      <style:paragraph-properties fo:line-height="100.00%" fo:text-align="left" fo:margin-left="180.55pt" fo:text-indent="0.00pt" fo:margin-top="3.10pt"/>
    </style:style>
    <style:style style:name="P521" style:family="paragraph">
      <style:paragraph-properties fo:line-height="100.00%" fo:text-align="left" fo:margin-top="0.45pt"/>
    </style:style>
    <style:style style:name="P522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23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24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25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26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7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8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9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left" fo:margin-top="0.45pt"/>
    </style:style>
    <style:style style:name="P53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3" style:family="paragraph">
      <style:paragraph-properties fo:line-height="100.00%" fo:text-align="left" fo:margin-left="2.70pt" fo:text-indent="0.00pt" fo:margin-top="1.35pt"/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6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37" style:family="paragraph">
      <style:paragraph-properties fo:line-height="100.00%" fo:text-align="left" fo:margin-left="9.05pt" fo:text-indent="0.00pt" fo:margin-top="2.50pt"/>
    </style:style>
    <style:style style:name="P538" style:family="paragraph">
      <style:paragraph-properties fo:line-height="110.00%" fo:text-align="left" fo:margin-left="8.10pt" fo:text-indent="4.50pt" fo:margin-right="13.80pt" fo:margin-top="0.40pt"/>
    </style:style>
    <style:style style:name="P539" style:family="paragraph">
      <style:paragraph-properties fo:line-height="100.00%" fo:text-align="left" fo:margin-left="33.25pt" fo:text-indent="-11.60pt" fo:margin-right="4.40pt" fo:margin-top="2.80pt"/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2" style:family="paragraph">
      <style:paragraph-properties fo:line-height="100.00%" fo:text-align="left" fo:margin-left="9.05pt" fo:text-indent="0.00pt" fo:margin-right="299.65pt" fo:margin-top="2.70pt"/>
    </style:style>
    <style:style style:name="P543" style:family="paragraph">
      <style:paragraph-properties fo:line-height="100.00%" fo:text-align="left" fo:margin-left="21.70pt" fo:text-indent="0.00pt" fo:margin-top="2.70pt"/>
    </style:style>
    <style:style style:name="P544" style:family="paragraph">
      <style:paragraph-properties fo:line-height="100.00%" fo:text-align="left" fo:margin-left="37.55pt" fo:text-indent="0.00pt" fo:margin-top="6.85pt"/>
    </style:style>
    <style:style style:name="P54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7" style:family="paragraph">
      <style:paragraph-properties fo:line-height="100.00%" fo:text-align="left" fo:margin-left="1.80pt" fo:text-indent="0.00pt" fo:margin-top="2.70pt"/>
    </style:style>
    <style:style style:name="P5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0" style:family="paragraph">
      <style:paragraph-properties fo:line-height="100.00%" fo:text-align="center" fo:margin-left="0.25pt" fo:text-indent="0.00pt" fo:margin-top="4.95pt"/>
    </style:style>
    <style:style style:name="P551" style:family="paragraph">
      <style:paragraph-properties fo:line-height="100.00%" fo:text-align="left" fo:margin-left="18.10pt" fo:text-indent="0.00pt"/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center" fo:margin-right="3.00pt"/>
    </style:style>
    <style:style style:name="P557" style:family="paragraph">
      <style:paragraph-properties fo:line-height="100.00%" fo:text-align="left" fo:margin-top="0.30pt"/>
    </style:style>
    <style:style style:name="P558" style:family="paragraph">
      <style:paragraph-properties fo:line-height="100.00%" fo:text-align="justify" fo:margin-left="9.05pt" fo:text-indent="0.00pt" fo:margin-right="43.25pt"/>
    </style:style>
    <style:style style:name="P5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1" style:family="paragraph">
      <style:paragraph-properties fo:line-height="115.00%" fo:text-align="left" fo:margin-left="2.70pt" fo:text-indent="0.00pt" fo:margin-right="2.50pt" fo:margin-top="2.90pt"/>
    </style:style>
    <style:style style:name="P562" style:family="paragraph">
      <style:paragraph-properties fo:line-height="100.00%" fo:text-align="left" fo:margin-left="2.70pt" fo:text-indent="0.00pt"/>
    </style:style>
    <style:style style:name="P563" style:family="paragraph">
      <style:paragraph-properties fo:line-height="100.00%" fo:text-align="left" fo:margin-top="0.55pt"/>
    </style:style>
    <style:style style:name="P564" style:family="paragraph">
      <style:paragraph-properties fo:line-height="100.00%" fo:text-align="left" fo:margin-left="8.60pt" fo:text-indent="0.00pt" fo:margin-right="37.45pt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left" fo:margin-top="0.25pt"/>
    </style:style>
    <style:style style:name="P5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0" style:family="paragraph">
      <style:paragraph-properties fo:line-height="100.00%" fo:text-align="left" fo:margin-left="11.20pt" fo:text-indent="0.00pt" fo:margin-top="1.40pt"/>
    </style:style>
    <style:style style:name="P571" style:family="paragraph">
      <style:paragraph-properties fo:line-height="100.00%" fo:text-align="left" fo:margin-left="2.95pt" fo:text-indent="0.00pt" fo:margin-top="1.40pt"/>
    </style:style>
    <style:style style:name="P572" style:family="paragraph">
      <style:paragraph-properties fo:line-height="100.00%" fo:text-align="left" fo:margin-left="2.95pt" fo:text-indent="0.00pt"/>
    </style:style>
    <style:style style:name="P573" style:family="paragraph">
      <style:paragraph-properties fo:line-height="100.00%" fo:text-align="left" fo:margin-left="2.95pt" fo:text-indent="0.00pt" fo:margin-top="1.40pt"/>
    </style:style>
    <style:style style:name="P574" style:family="paragraph">
      <style:paragraph-properties fo:line-height="100.00%" fo:text-align="left" fo:margin-left="2.95pt" fo:text-indent="0.00pt"/>
    </style:style>
    <style:style style:name="P575" style:family="paragraph">
      <style:paragraph-properties fo:line-height="100.00%" fo:text-align="left" fo:margin-top="0.40pt"/>
    </style:style>
    <style:style style:name="P576" style:family="paragraph">
      <style:paragraph-properties fo:line-height="100.00%" fo:text-align="left" fo:margin-left="17.20pt" fo:text-indent="0.00pt"/>
    </style:style>
    <style:style style:name="P5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9" style:family="paragraph">
      <style:paragraph-properties fo:line-height="145.00%" fo:text-align="left" fo:margin-left="77.65pt" fo:text-indent="-14.30pt" fo:margin-right="63.30pt" fo:margin-top="4.10pt"/>
    </style:style>
    <style:style style:name="P580" style:family="paragraph">
      <style:paragraph-properties fo:line-height="100.00%" fo:text-align="left" fo:margin-top="0.40pt"/>
    </style:style>
    <style:style style:name="P58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84" style:family="paragraph">
      <style:paragraph-properties fo:line-height="100.00%" fo:text-align="left" fo:margin-top="0.40pt"/>
    </style:style>
    <style:style style:name="P5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left" fo:margin-top="0.15pt"/>
    </style:style>
    <style:style style:name="P58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9" style:family="paragraph">
      <style:paragraph-properties fo:line-height="100.00%" fo:text-align="left" fo:margin-left="2.70pt" fo:text-indent="0.00pt" fo:margin-top="1.35pt"/>
    </style:style>
    <style:style style:name="P59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2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93" style:family="paragraph">
      <style:paragraph-properties fo:line-height="100.00%" fo:text-align="left" fo:margin-left="9.05pt" fo:text-indent="0.00pt" fo:margin-top="2.50pt"/>
    </style:style>
    <style:style style:name="P594" style:family="paragraph">
      <style:paragraph-properties fo:line-height="110.00%" fo:text-align="left" fo:margin-left="8.10pt" fo:text-indent="4.50pt" fo:margin-right="13.80pt" fo:margin-top="0.40pt"/>
    </style:style>
    <style:style style:name="P595" style:family="paragraph">
      <style:paragraph-properties fo:line-height="100.00%" fo:text-align="left" fo:margin-left="33.25pt" fo:text-indent="-11.60pt" fo:margin-right="4.40pt" fo:margin-top="2.80pt"/>
    </style:style>
    <style:style style:name="P59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8" style:family="paragraph">
      <style:paragraph-properties fo:line-height="100.00%" fo:text-align="left" fo:margin-left="9.05pt" fo:text-indent="0.00pt" fo:margin-right="299.65pt" fo:margin-top="2.70pt"/>
    </style:style>
    <style:style style:name="P599" style:family="paragraph">
      <style:paragraph-properties fo:line-height="100.00%" fo:text-align="left" fo:margin-left="21.70pt" fo:text-indent="0.00pt" fo:margin-top="2.70pt"/>
    </style:style>
    <style:style style:name="P600" style:family="paragraph">
      <style:paragraph-properties fo:line-height="100.00%" fo:text-align="left" fo:margin-left="37.55pt" fo:text-indent="0.00pt" fo:margin-top="6.85pt"/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3" style:family="paragraph">
      <style:paragraph-properties fo:line-height="100.00%" fo:text-align="left" fo:margin-left="1.80pt" fo:text-indent="0.00pt" fo:margin-top="2.70pt"/>
    </style:style>
    <style:style style:name="P60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6" style:family="paragraph">
      <style:paragraph-properties fo:line-height="100.00%" fo:text-align="center" fo:margin-left="0.25pt" fo:text-indent="0.00pt" fo:margin-top="4.95pt"/>
    </style:style>
    <style:style style:name="P607" style:family="paragraph">
      <style:paragraph-properties fo:line-height="100.00%" fo:text-align="left" fo:margin-left="18.10pt" fo:text-indent="0.00pt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00.00%" fo:text-align="center" fo:margin-right="3.00pt"/>
    </style:style>
    <style:style style:name="P613" style:family="paragraph">
      <style:paragraph-properties fo:line-height="100.00%" fo:text-align="left" fo:margin-top="0.30pt"/>
    </style:style>
    <style:style style:name="P614" style:family="paragraph">
      <style:paragraph-properties fo:line-height="100.00%" fo:text-align="justify" fo:margin-left="9.05pt" fo:text-indent="0.00pt" fo:margin-right="43.25pt"/>
    </style:style>
    <style:style style:name="P61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7" style:family="paragraph">
      <style:paragraph-properties fo:line-height="115.00%" fo:text-align="left" fo:margin-left="2.70pt" fo:text-indent="0.00pt" fo:margin-right="2.50pt" fo:margin-top="2.90pt"/>
    </style:style>
    <style:style style:name="P618" style:family="paragraph">
      <style:paragraph-properties fo:line-height="100.00%" fo:text-align="left" fo:margin-left="2.70pt" fo:text-indent="0.00pt"/>
    </style:style>
    <style:style style:name="P619" style:family="paragraph">
      <style:paragraph-properties fo:line-height="100.00%" fo:text-align="left" fo:margin-top="0.55pt"/>
    </style:style>
    <style:style style:name="P620" style:family="paragraph">
      <style:paragraph-properties fo:line-height="100.00%" fo:text-align="left" fo:margin-left="8.60pt" fo:text-indent="0.00pt" fo:margin-right="37.45pt"/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left" fo:margin-top="0.25pt"/>
    </style:style>
    <style:style style:name="P6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26" style:family="paragraph">
      <style:paragraph-properties fo:line-height="100.00%" fo:text-align="left" fo:margin-left="11.20pt" fo:text-indent="0.00pt" fo:margin-top="1.40pt"/>
    </style:style>
    <style:style style:name="P627" style:family="paragraph">
      <style:paragraph-properties fo:line-height="100.00%" fo:text-align="left" fo:margin-left="2.95pt" fo:text-indent="0.00pt" fo:margin-top="1.40pt"/>
    </style:style>
    <style:style style:name="P628" style:family="paragraph">
      <style:paragraph-properties fo:line-height="100.00%" fo:text-align="left" fo:margin-left="2.95pt" fo:text-indent="0.00pt"/>
    </style:style>
    <style:style style:name="P629" style:family="paragraph">
      <style:paragraph-properties fo:line-height="100.00%" fo:text-align="left" fo:margin-left="2.95pt" fo:text-indent="0.00pt" fo:margin-top="1.40pt"/>
    </style:style>
    <style:style style:name="P630" style:family="paragraph">
      <style:paragraph-properties fo:line-height="100.00%" fo:text-align="left" fo:margin-left="2.95pt" fo:text-indent="0.00pt"/>
    </style:style>
    <style:style style:name="P631" style:family="paragraph">
      <style:paragraph-properties fo:line-height="100.00%" fo:text-align="left" fo:margin-top="0.40pt"/>
    </style:style>
    <style:style style:name="P632" style:family="paragraph">
      <style:paragraph-properties fo:line-height="100.00%" fo:text-align="left" fo:margin-left="17.20pt" fo:text-indent="0.00pt"/>
    </style:style>
    <style:style style:name="P6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5" style:family="paragraph">
      <style:paragraph-properties fo:line-height="145.00%" fo:text-align="left" fo:margin-left="77.30pt" fo:text-indent="-14.30pt" fo:margin-right="62.95pt" fo:margin-top="4.10pt"/>
    </style:style>
    <style:style style:name="P636" style:family="paragraph">
      <style:paragraph-properties fo:line-height="100.00%" fo:text-align="left" fo:margin-top="0.40pt"/>
    </style:style>
    <style:style style:name="P63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9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0" style:family="paragraph">
      <style:paragraph-properties fo:line-height="100.00%" fo:text-align="left" fo:margin-top="0.40pt"/>
    </style:style>
    <style:style style:name="P6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2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5001507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21-02-2025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15/2025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40.0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21/02/2025<text:tab/></text:span><text:span text:style-name="T109">MEMORIA</text:span><text:span text:style-name="T110"><text:s/></text:span><text:span text:style-name="T111">CONCEJAL</text:span><text:span text:style-name="T112"><text:s/></text:span><text:span text:style-name="T113">DE</text:span><text:span text:style-name="T114"><text:s/></text:span><text:span text:style-name="T115">HACIENDA</text:span><text:span text:style-name="T116"><text:s/></text:span><text:span text:style-name="T117">TRANSFERENCIA<text:tab/></text:span><text:span text:style-name="T118">1..2</text:span></text:p>
      <text:p text:style-name="P41"><text:span text:style-name="T119"/></text:p>
      <text:p text:style-name="P42"><text:span text:style-name="T120">21/02/2025<text:tab/></text:span><text:span text:style-name="T121">2/2025000000753_DOCUMENTO_SOPORTE_RC_OPE_2025003542<text:tab/></text:span><text:span text:style-name="T122">3..3</text:span></text:p>
      <text:p text:style-name="P43"><text:span text:style-name="T123"/></text:p>
      <text:p text:style-name="P44"><text:span text:style-name="T124">21/02/2025<text:tab/></text:span><text:span text:style-name="T125">INFORME</text:span><text:span text:style-name="T126"><text:s/></text:span><text:span text:style-name="T127">DE</text:span><text:span text:style-name="T128"><text:s/></text:span><text:span text:style-name="T129">INTERVENCIÓN</text:span><text:span text:style-name="T130"><text:s/></text:span><text:span text:style-name="T131">TRANSFERENCIA</text:span><text:span text:style-name="T132"><text:s/></text:span><text:span text:style-name="T133">DE</text:span><text:span text:style-name="T134"><text:s/></text:span><text:span text:style-name="T135">CRÉDITOS<text:tab/></text:span><text:span text:style-name="T136">4..8</text:span></text:p>
      <text:p text:style-name="P45"><text:span text:style-name="T137"/></text:p>
      <text:p text:style-name="P46"><text:span text:style-name="T138">21/02/2025<text:tab/></text:span><text:span text:style-name="T139">DECRETO</text:span><text:span text:style-name="T140"><text:s/></text:span><text:span text:style-name="T141">DE</text:span><text:span text:style-name="T142"><text:s/></text:span><text:span text:style-name="T143">APROBACIÓN</text:span><text:span text:style-name="T144"><text:s/></text:span><text:span text:style-name="T145">TRANSFERENCIA</text:span><text:span text:style-name="T146"><text:s/></text:span><text:span text:style-name="T147">DE</text:span><text:span text:style-name="T148"><text:s/></text:span><text:span text:style-name="T149">CRÉDITOS<text:tab/></text:span><text:span text:style-name="T150">9..10</text:span></text:p>
      <text:p text:style-name="P47"><text:span text:style-name="T151"/></text:p>
      <text:p text:style-name="P48"><text:span text:style-name="T152">24/02/2025<text:tab/></text:span><text:span text:style-name="T153">2/2025000000753_DOCUMENTO_SOPORTE_MC_OPE_2025003631<text:tab/></text:span><text:span text:style-name="T154">11..11</text:span></text:p>
      <text:p text:style-name="P49"><text:span text:style-name="T155"/></text:p>
      <text:p text:style-name="P50"><text:span text:style-name="T156">24/02/2025<text:tab/></text:span><text:span text:style-name="T157">2/2025000000753_DOCUMENTO_SOPORTE_MC_OPE_2025003632<text:tab/></text:span><text:span text:style-name="T158">12..12</text:span></text:p>
      <text:p text:style-name="P51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3"><text:span text:style-name="T159"/></text:p>
      <text:p text:style-name="P54"><text:span text:style-name="T159"/></text:p>
      <text:p text:style-name="P55"><text:span text:style-name="T159"/></text:p>
      <text:p text:style-name="P56"><text:span text:style-name="T159"/></text:p>
      <text:p text:style-name="P57"><text:span text:style-name="T160">MEMORI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ONCEJALÍA</text:span><text:span text:style-name="T167"><text:s/></text:span><text:span text:style-name="T168">DE</text:span><text:span text:style-name="T169"><text:s/></text:span><text:span text:style-name="T170">ECONOMÍA</text:span><text:span text:style-name="T171"><text:s/></text:span><text:span text:style-name="T172">Y</text:span><text:span text:style-name="T173"><text:s/></text:span><text:span text:style-name="T174">HACIENDA</text:span></text:p>
      <text:p text:style-name="P58"><text:span text:style-name="T175"/></text:p>
      <text:p text:style-name="P59"><text:span text:style-name="T176">Asunto:</text:span><text:span text:style-name="T177"><text:s/></text:span><text:span text:style-name="T178">Modificación</text:span><text:span text:style-name="T179"><text:s/></text:span><text:span text:style-name="T180">presupuestaria</text:span><text:span text:style-name="T181"><text:s/></text:span><text:span text:style-name="T182">Nº</text:span><text:span text:style-name="T183"><text:s/></text:span><text:span text:style-name="T184">15/2025.</text:span><text:span text:style-name="T185"><text:s/></text:span><text:span text:style-name="T186">Transferencia</text:span><text:span text:style-name="T187"><text:s/></text:span><text:span text:style-name="T188">de</text:span><text:span text:style-name="T189"><text:s/></text:span><text:span text:style-name="T190"><text:s/></text:span><text:span text:style-name="T191">créditos</text:span><text:span text:style-name="T192"><text:s/></text:span><text:span text:style-name="T193">entre</text:span><text:span text:style-name="T194"><text:s/></text:span><text:span text:style-name="T195">aplicaciones</text:span><text:span text:style-name="T196"><text:s/></text:span><text:span text:style-name="T197">presupuestarias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área</text:span><text:span text:style-name="T206"><text:s/></text:span><text:span text:style-name="T207">de</text:span><text:span text:style-name="T208"><text:s/></text:span><text:span text:style-name="T209">gasto</text:span><text:span text:style-name="T210"><text:s/></text:span><text:span text:style-name="T211">por</text:span><text:span text:style-name="T212"><text:s/></text:span><text:span text:style-name="T213">importe</text:span><text:span text:style-name="T214"><text:s/></text:span><text:span text:style-name="T215">de</text:span><text:span text:style-name="T216"><text:s/></text:span><text:span text:style-name="T217">40.000,00</text:span><text:span text:style-name="T218"><text:s/></text:span><text:span text:style-name="T219">€.</text:span></text:p>
      <text:p text:style-name="P60"><text:span text:style-name="T220">Nº</text:span><text:span text:style-name="T221"><text:s/>Expediente:</text:span><text:span text:style-name="T222"><text:s/></text:span><text:span text:style-name="T223">2025001507.</text:span></text:p>
      <text:p text:style-name="P61"><text:span text:style-name="T224"/></text:p>
      <text:p text:style-name="P62"><text:span text:style-name="T225">Se</text:span><text:span text:style-name="T226"><text:s/></text:span><text:span text:style-name="T227">emite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Memoria</text:span><text:span text:style-name="T234"><text:s/></text:span><text:span text:style-name="T235">ante</text:span><text:span text:style-name="T236"><text:s/></text:span><text:span text:style-name="T237">la</text:span><text:span text:style-name="T238"><text:s/></text:span><text:span text:style-name="T239">necesidad</text:span><text:span text:style-name="T240"><text:s/></text:span><text:span text:style-name="T241">de</text:span><text:span text:style-name="T242"><text:s/></text:span><text:span text:style-name="T243">tramitación</text:span><text:span text:style-name="T244"><text:s/></text:span><text:span text:style-name="T245">del</text:span><text:span text:style-name="T246"><text:s/></text:span><text:span text:style-name="T247">expediente</text:span><text:span text:style-name="T248"><text:s/></text:span><text:span text:style-name="T249">de</text:span><text:span text:style-name="T250"><text:s/></text:span><text:span text:style-name="T251">modificación</text:span><text:span text:style-name="T252"><text:s/></text:span><text:span text:style-name="T253">presupuestaria</text:span><text:span text:style-name="T254"><text:s/></text:span><text:span text:style-name="T255">Nº</text:span><text:span text:style-name="T256"><text:s/></text:span><text:span text:style-name="T257">15/2025</text:span><text:span text:style-name="T258"><text:s/></text:span><text:span text:style-name="T259">mediante</text:span><text:span text:style-name="T260"><text:s/></text:span><text:span text:style-name="T261">la</text:span><text:span text:style-name="T262"><text:s/></text:span><text:span text:style-name="T263">modalidad</text:span><text:span text:style-name="T264"><text:s/></text:span><text:span text:style-name="T265">de</text:span><text:span text:style-name="T266"><text:s/></text:span><text:span text:style-name="T267">transferencia</text:span><text:span text:style-name="T268"><text:s/></text:span><text:span text:style-name="T269">de</text:span><text:span text:style-name="T270"><text:s/></text:span><text:span text:style-name="T271">créditos</text:span><text:span text:style-name="T272"><text:s/></text:span><text:span text:style-name="T273">entre</text:span><text:span text:style-name="T274"><text:s/></text:span><text:span text:style-name="T275">aplicaciones</text:span><text:span text:style-name="T276"><text:s/></text:span><text:span text:style-name="T277">presupuestarias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misma</text:span><text:span text:style-name="T284"><text:s/></text:span><text:span text:style-name="T285">área</text:span><text:span text:style-name="T286"><text:s/></text:span><text:span text:style-name="T287">de</text:span><text:span text:style-name="T288"><text:s/></text:span><text:span text:style-name="T289">gasto</text:span><text:span text:style-name="T290"><text:s/></text:span><text:span text:style-name="T291">para</text:span><text:span text:style-name="T292"><text:s/></text:span><text:span text:style-name="T293">dotar</text:span><text:span text:style-name="T294"><text:s/></text:span><text:span text:style-name="T295">con</text:span><text:span text:style-name="T296"><text:s/></text:span><text:span text:style-name="T297">mayor</text:span><text:span text:style-name="T298"><text:s/></text:span><text:span text:style-name="T299">crédito</text:span><text:span text:style-name="T300"><text:s/></text:span><text:span text:style-name="T301">a</text:span><text:span text:style-name="T302"><text:s/></text:span><text:span text:style-name="T303">una</text:span><text:span text:style-name="T304"><text:s/></text:span><text:span text:style-name="T305">de</text:span><text:span text:style-name="T306"><text:s/></text:span><text:span text:style-name="T307">las</text:span><text:span text:style-name="T308"><text:s/></text:span><text:span text:style-name="T309">aplicaciones</text:span><text:span text:style-name="T310"><text:s/></text:span><text:span text:style-name="T311">del</text:span><text:span text:style-name="T312"><text:s/></text:span><text:span text:style-name="T313">área</text:span><text:span text:style-name="T314"><text:s/></text:span><text:span text:style-name="T315">de</text:span><text:span text:style-name="T316"><text:s/></text:span><text:span text:style-name="T317">sanidad</text:span><text:span text:style-name="T318"><text:s/></text:span><text:span text:style-name="T319">que</text:span><text:span text:style-name="T320"><text:s/></text:span><text:span text:style-name="T321">no</text:span><text:span text:style-name="T322"><text:s/></text:span><text:span text:style-name="T323">cuenta</text:span><text:span text:style-name="T324"><text:s/></text:span><text:span text:style-name="T325">con</text:span><text:span text:style-name="T326"><text:s/></text:span><text:span text:style-name="T327">el</text:span><text:span text:style-name="T328"><text:s/></text:span><text:span text:style-name="T329">crédito</text:span><text:span text:style-name="T330"><text:s/></text:span><text:span text:style-name="T331">suficiente</text:span>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vigente</text:span><text:span text:style-name="T338"><text:s/></text:span><text:span text:style-name="T339">presupuesto</text:span><text:span text:style-name="T340"><text:s/></text:span><text:span text:style-name="T341">municipal</text:span><text:span text:style-name="T342"><text:s/></text:span><text:span text:style-name="T343">prorrogado</text:span><text:span text:style-name="T344"><text:s/></text:span><text:span text:style-name="T345">para</text:span><text:span text:style-name="T346"><text:s/></text:span><text:span text:style-name="T347">hacer</text:span><text:span text:style-name="T348"><text:s/></text:span><text:span text:style-name="T349">frente</text:span><text:span text:style-name="T350"><text:s/></text:span><text:span text:style-name="T351">a</text:span><text:span text:style-name="T352"><text:s/></text:span><text:span text:style-name="T353">los</text:span><text:span text:style-name="T354"><text:s/></text:span><text:span text:style-name="T355">gastos</text:span><text:span text:style-name="T356"><text:s/></text:span><text:span text:style-name="T357">propios</text:span><text:span text:style-name="T358"><text:s/></text:span><text:span text:style-name="T359">del</text:span><text:span text:style-name="T360"><text:s/></text:span><text:span text:style-name="T361">área</text:span><text:span text:style-name="T362"><text:s/></text:span><text:span text:style-name="T363">previstos</text:span><text:span text:style-name="T364"><text:s/></text:span><text:span text:style-name="T365">debido</text:span><text:span text:style-name="T366"><text:s/></text:span><text:span text:style-name="T367">a</text:span><text:span text:style-name="T368"><text:s/></text:span><text:span text:style-name="T369">la</text:span><text:span text:style-name="T370"><text:s/></text:span><text:span text:style-name="T371">necesidad</text:span><text:span text:style-name="T372"><text:s/></text:span><text:span text:style-name="T373">de</text:span><text:span text:style-name="T374"><text:s/></text:span><text:span text:style-name="T375">continuar</text:span><text:span text:style-name="T376"><text:s/></text:span><text:span text:style-name="T377">con</text:span><text:span text:style-name="T378"><text:s/></text:span><text:span text:style-name="T379">la</text:span><text:span text:style-name="T380"><text:s/></text:span><text:span text:style-name="T381">tramitación</text:span><text:span text:style-name="T382"><text:s/></text:span><text:span text:style-name="T383">de</text:span><text:span text:style-name="T384"><text:s/></text:span><text:span text:style-name="T385">un</text:span><text:span text:style-name="T386"><text:s/></text:span><text:span text:style-name="T387">expediente</text:span><text:span text:style-name="T388"><text:s/></text:span><text:span text:style-name="T389">de</text:span><text:span text:style-name="T390"><text:s/></text:span><text:span text:style-name="T391">contratación</text:span><text:span text:style-name="T392"><text:s/></text:span><text:span text:style-name="T393">no</text:span><text:span text:style-name="T394"><text:s/></text:span><text:span text:style-name="T395">previsto</text:span><text:span text:style-name="T396"><text:s/></text:span><text:span text:style-name="T397">inicialmente,</text:span><text:span text:style-name="T398"><text:s/></text:span><text:span text:style-name="T399">es</text:span><text:span text:style-name="T400"><text:s/></text:span><text:span text:style-name="T401">por</text:span><text:span text:style-name="T402"><text:s/></text:span><text:span text:style-name="T403">tanto</text:span><text:span text:style-name="T404"><text:s/></text:span><text:span text:style-name="T405">imprescindible</text:span><text:span text:style-name="T406"><text:s/></text:span><text:span text:style-name="T407">que</text:span><text:span text:style-name="T408"><text:s/></text:span><text:span text:style-name="T409">se</text:span><text:span text:style-name="T410"><text:s/></text:span><text:span text:style-name="T411">tramite</text:span><text:span text:style-name="T412"><text:s/></text:span><text:span text:style-name="T413">la</text:span><text:span text:style-name="T414"><text:s/></text:span><text:span text:style-name="T415">modificación</text:span><text:span text:style-name="T416"><text:s/></text:span><text:span text:style-name="T417">presupuestaria</text:span><text:span text:style-name="T418"><text:s/></text:span><text:span text:style-name="T419">y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transfiera</text:span><text:span text:style-name="T426"><text:s/></text:span><text:span text:style-name="T427">crédito</text:span><text:span text:style-name="T428"><text:s/></text:span><text:span text:style-name="T429">suficiente</text:span><text:span text:style-name="T430"><text:s/></text:span><text:span text:style-name="T431">que</text:span><text:span text:style-name="T432"><text:s/></text:span><text:span text:style-name="T433">permita</text:span><text:span text:style-name="T434"><text:s/></text:span><text:span text:style-name="T435">imputar</text:span><text:span text:style-name="T436"><text:s/></text:span><text:span text:style-name="T437">al</text:span><text:span text:style-name="T438"><text:s/></text:span><text:span text:style-name="T439">ejercicio</text:span><text:span text:style-name="T440"><text:s/></text:span><text:span text:style-name="T441">corriente</text:span><text:span text:style-name="T442"><text:s/></text:span><text:span text:style-name="T443">los</text:span><text:span text:style-name="T444"><text:s/></text:span><text:span text:style-name="T445">gastos</text:span><text:span text:style-name="T446"><text:s/></text:span><text:span text:style-name="T447">derivados</text:span><text:span text:style-name="T448"><text:s/></text:span><text:span text:style-name="T449">del</text:span><text:span text:style-name="T450"><text:s/></text:span><text:span text:style-name="T451">mencionado</text:span><text:span text:style-name="T452"><text:s/></text:span><text:span text:style-name="T453">contrato.</text:span></text:p>
      <text:p text:style-name="P63"><text:span text:style-name="T454"/></text:p>
      <text:p text:style-name="P64"><text:span text:style-name="T455">Esta</text:span><text:span text:style-name="T456"><text:s/></text:span><text:span text:style-name="T457">necesidad</text:span><text:span text:style-name="T458"><text:s/></text:span><text:span text:style-name="T459">es</text:span><text:span text:style-name="T460"><text:s/></text:span><text:span text:style-name="T461">debida</text:span><text:span text:style-name="T462"><text:s/></text:span><text:span text:style-name="T463">a</text:span><text:span text:style-name="T464"><text:s/></text:span><text:span text:style-name="T465">que,</text:span><text:span text:style-name="T466"><text:s/></text:span><text:span text:style-name="T467">como</text:span><text:span text:style-name="T468"><text:s/></text:span><text:span text:style-name="T469">es</text:span><text:span text:style-name="T470"><text:s/></text:span><text:span text:style-name="T471">sabido,</text:span><text:span text:style-name="T472"><text:s/></text:span><text:span text:style-name="T473">la</text:span><text:span text:style-name="T474"><text:s/></text:span><text:span text:style-name="T475">nueva</text:span><text:span text:style-name="T476"><text:s/></text:span><text:span text:style-name="T477">Ley</text:span><text:span text:style-name="T478"><text:s/></text:span><text:span text:style-name="T479">de</text:span><text:span text:style-name="T480"><text:s/></text:span><text:span text:style-name="T481">protección</text:span><text:span text:style-name="T482"><text:s/></text:span><text:span text:style-name="T483">de</text:span><text:span text:style-name="T484"><text:s/></text:span><text:span text:style-name="T485">los</text:span><text:span text:style-name="T486"><text:s/></text:span><text:span text:style-name="T487">derechos</text:span><text:span text:style-name="T488"><text:s/></text:span><text:span text:style-name="T489">y</text:span><text:span text:style-name="T490"><text:s/></text:span><text:span text:style-name="T491">el</text:span><text:span text:style-name="T492"><text:s/></text:span><text:span text:style-name="T493">bienestar</text:span><text:span text:style-name="T494"><text:s/></text:span><text:span text:style-name="T495">de</text:span><text:span text:style-name="T496"><text:s/></text:span><text:span text:style-name="T497">los</text:span><text:span text:style-name="T498"><text:s/></text:span><text:span text:style-name="T499">animales</text:span><text:span text:style-name="T500"><text:s/></text:span><text:span text:style-name="T501">ha</text:span><text:span text:style-name="T502"><text:s/></text:span><text:span text:style-name="T503">incrementado</text:span><text:span text:style-name="T504"><text:s/></text:span><text:span text:style-name="T505">notablemente</text:span><text:span text:style-name="T506"><text:s/></text:span><text:span text:style-name="T507">las</text:span><text:span text:style-name="T508"><text:s/></text:span><text:span text:style-name="T509">competencias,</text:span><text:span text:style-name="T510"><text:s/></text:span><text:span text:style-name="T511">y</text:span><text:span text:style-name="T512"><text:s/></text:span><text:span text:style-name="T513">obligaciones,</text:span><text:span text:style-name="T514"><text:s/></text:span><text:span text:style-name="T515">de</text:span><text:span text:style-name="T516"><text:s/></text:span><text:span text:style-name="T517">los</text:span><text:span text:style-name="T518"><text:s/></text:span><text:span text:style-name="T519">ayuntamientos</text:span><text:span text:style-name="T520"><text:s/></text:span><text:span text:style-name="T521">en</text:span><text:span text:style-name="T522"><text:s/></text:span><text:span text:style-name="T523">este</text:span><text:span text:style-name="T524"><text:s/></text:span><text:span text:style-name="T525">ámbito,</text:span><text:span text:style-name="T526"><text:s/></text:span><text:span text:style-name="T527">así</text:span><text:span text:style-name="T528"><text:s/></text:span><text:span text:style-name="T529">como</text:span><text:span text:style-name="T530"><text:s/></text:span><text:span text:style-name="T531">las</text:span><text:span text:style-name="T532"><text:s/></text:span><text:span text:style-name="T533">obligaciones</text:span><text:span text:style-name="T534"><text:s/></text:span><text:span text:style-name="T535">de</text:span><text:span text:style-name="T536"><text:s/></text:span><text:span text:style-name="T537">cuidados</text:span><text:span text:style-name="T538"><text:s/></text:span><text:span text:style-name="T539">a</text:span><text:span text:style-name="T540"><text:s/></text:span><text:span text:style-name="T541">los</text:span><text:span text:style-name="T542"><text:s/></text:span><text:span text:style-name="T543">animales</text:span><text:span text:style-name="T544"><text:s/></text:span><text:span text:style-name="T545">con</text:span><text:span text:style-name="T546"><text:s/></text:span><text:span text:style-name="T547">carácter</text:span><text:span text:style-name="T548"><text:s/></text:span><text:span text:style-name="T549">general,</text:span><text:span text:style-name="T550"><text:s/></text:span><text:span text:style-name="T551">lo</text:span><text:span text:style-name="T552"><text:s/></text:span><text:span text:style-name="T553">que,</text:span><text:span text:style-name="T554"><text:s/></text:span><text:span text:style-name="T555">lógicamente,</text:span><text:span text:style-name="T556"><text:s/></text:span><text:span text:style-name="T557">ha</text:span><text:span text:style-name="T558"><text:s/></text:span><text:span text:style-name="T559">supuesto</text:span><text:span text:style-name="T560"><text:s/></text:span><text:span text:style-name="T561">un</text:span><text:span text:style-name="T562"><text:s/></text:span><text:span text:style-name="T563">muy</text:span><text:span text:style-name="T564"><text:s/></text:span><text:span text:style-name="T565">acusado</text:span><text:span text:style-name="T566"><text:s/></text:span><text:span text:style-name="T567">incremento</text:span><text:span text:style-name="T568"><text:s/></text:span><text:span text:style-name="T569">de</text:span><text:span text:style-name="T570"><text:s/></text:span><text:span text:style-name="T571">los</text:span><text:span text:style-name="T572"><text:s/></text:span><text:span text:style-name="T573">gastos</text:span><text:span text:style-name="T574"><text:s/></text:span><text:span text:style-name="T575">en</text:span><text:span text:style-name="T576"><text:s/></text:span><text:span text:style-name="T577">la</text:span><text:span text:style-name="T578"><text:s/></text:span><text:span text:style-name="T579">correspondiente</text:span><text:span text:style-name="T580"><text:s/></text:span><text:span text:style-name="T581">área,</text:span><text:span text:style-name="T582"><text:s/></text:span><text:span text:style-name="T583">lo</text:span><text:span text:style-name="T584"><text:s/></text:span><text:span text:style-name="T585">que</text:span><text:span text:style-name="T586"><text:s/></text:span><text:span text:style-name="T587">ha</text:span><text:span text:style-name="T588"><text:s/></text:span><text:span text:style-name="T589">supuesto</text:span><text:span text:style-name="T590"><text:s/></text:span><text:span text:style-name="T591">que</text:span><text:span text:style-name="T592"><text:s/></text:span><text:span text:style-name="T593">se</text:span><text:span text:style-name="T594"><text:s/></text:span><text:span text:style-name="T595">haya</text:span><text:span text:style-name="T596"><text:s/></text:span><text:span text:style-name="T597">consumido</text:span><text:span text:style-name="T598"><text:s/></text:span><text:span text:style-name="T599">el</text:span><text:span text:style-name="T600"><text:s/></text:span><text:span text:style-name="T601">crédito</text:span><text:span text:style-name="T602"><text:s/></text:span><text:span text:style-name="T603">inicialmente</text:span><text:span text:style-name="T604"><text:s/></text:span><text:span text:style-name="T605">previsto</text:span><text:span text:style-name="T606"><text:s/></text:span><text:span text:style-name="T607">para</text:span><text:span text:style-name="T608"><text:s/></text:span><text:span text:style-name="T609">la</text:span><text:span text:style-name="T610"><text:s/></text:span><text:span text:style-name="T611">misma,</text:span><text:span text:style-name="T612"><text:s/></text:span><text:span text:style-name="T613">resultando</text:span><text:span text:style-name="T614"><text:s/></text:span><text:span text:style-name="T615">insuficiente</text:span><text:span text:style-name="T616"><text:s/></text:span><text:span text:style-name="T617">la</text:span><text:span text:style-name="T618"><text:s/></text:span><text:span text:style-name="T619">dotación</text:span><text:span text:style-name="T620"><text:s/></text:span><text:span text:style-name="T621">total,</text:span><text:span text:style-name="T622"><text:s/></text:span><text:span text:style-name="T623">pues</text:span><text:span text:style-name="T624"><text:s/></text:span><text:span text:style-name="T625">se</text:span><text:span text:style-name="T626"><text:s/></text:span><text:span text:style-name="T627">han</text:span><text:span text:style-name="T628"><text:s/></text:span><text:span text:style-name="T629">adjudicado</text:span><text:span text:style-name="T630"><text:s/></text:span><text:span text:style-name="T631">ya</text:span><text:span text:style-name="T632"><text:s/></text:span><text:span text:style-name="T633">los</text:span><text:span text:style-name="T634"><text:s/></text:span><text:span text:style-name="T635">contratos</text:span><text:span text:style-name="T636"><text:s/></text:span><text:span text:style-name="T637">de</text:span><text:span text:style-name="T638"><text:s/></text:span><text:span text:style-name="T639">asistencia</text:span><text:span text:style-name="T640"><text:s/></text:span><text:span text:style-name="T641">al</text:span><text:span text:style-name="T642"><text:s/></text:span><text:span text:style-name="T643">área</text:span><text:span text:style-name="T644"><text:s/></text:span><text:span text:style-name="T645">que</text:span><text:span text:style-name="T646"><text:s/></text:span><text:span text:style-name="T647">permitirán</text:span><text:span text:style-name="T648"><text:s/></text:span><text:span text:style-name="T649">asumir</text:span><text:span text:style-name="T650"><text:s/></text:span><text:span text:style-name="T651">esas</text:span><text:span text:style-name="T652"><text:s/></text:span><text:span text:style-name="T653">nuevas</text:span><text:span text:style-name="T654"><text:s/></text:span><text:span text:style-name="T655">obligaciones,</text:span><text:span text:style-name="T656"><text:s/></text:span><text:span text:style-name="T657">pero</text:span><text:span text:style-name="T658"><text:s/></text:span><text:span text:style-name="T659">se</text:span><text:span text:style-name="T660"><text:s/></text:span><text:span text:style-name="T661">encuentra</text:span><text:span text:style-name="T662"><text:s/></text:span><text:span text:style-name="T663">pendiente</text:span><text:span text:style-name="T664"><text:s/></text:span><text:span text:style-name="T665">el</text:span><text:span text:style-name="T666"><text:s/></text:span><text:span text:style-name="T667">del</text:span><text:span text:style-name="T668"><text:s/></text:span><text:span text:style-name="T669">suministro</text:span><text:span text:style-name="T670"><text:s/></text:span><text:span text:style-name="T671">de</text:span><text:span text:style-name="T672"><text:s/></text:span><text:span text:style-name="T673">alimentos</text:span><text:span text:style-name="T674"><text:s/></text:span><text:span text:style-name="T675">para</text:span><text:span text:style-name="T676"><text:s/></text:span><text:span text:style-name="T677">los</text:span><text:span text:style-name="T678"><text:s/></text:span><text:span text:style-name="T679">animales</text:span><text:span text:style-name="T680"><text:s/></text:span><text:span text:style-name="T681">acogidos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centro</text:span><text:span text:style-name="T688"><text:s/></text:span><text:span text:style-name="T689">de</text:span><text:span text:style-name="T690"><text:s/></text:span><text:span text:style-name="T691">protección<text:s/></text:span><text:span text:style-name="T692">de</text:span><text:span text:style-name="T693"><text:s/></text:span><text:span text:style-name="T694">animales</text:span><text:span text:style-name="T695"><text:s/></text:span><text:span text:style-name="T696">municipal.</text:span></text:p>
      <text:p text:style-name="P65"><text:span text:style-name="T697"/></text:p>
      <text:p text:style-name="P66"><text:span text:style-name="T698">Por</text:span><text:span text:style-name="T699"><text:s/></text:span><text:span text:style-name="T700">lo</text:span><text:span text:style-name="T701"><text:s/></text:span><text:span text:style-name="T702">anteriormente</text:span><text:span text:style-name="T703"><text:s/></text:span><text:span text:style-name="T704">expuesto</text:span><text:span text:style-name="T705"><text:s/></text:span><text:span text:style-name="T706">se</text:span><text:span text:style-name="T707"><text:s/></text:span><text:span text:style-name="T708">plantea</text:span><text:span text:style-name="T709"><text:s/></text:span><text:span text:style-name="T710">la</text:span><text:span text:style-name="T711"><text:s/></text:span><text:span text:style-name="T712">baja</text:span><text:span text:style-name="T713"><text:s/></text:span><text:span text:style-name="T714">de</text:span><text:span text:style-name="T715"><text:s/></text:span><text:span text:style-name="T716">créditos</text:span><text:span text:style-name="T717"><text:s/></text:span><text:span text:style-name="T718">de</text:span><text:span text:style-name="T719"><text:s/></text:span><text:span text:style-name="T720">otras</text:span><text:span text:style-name="T721"><text:s/></text:span><text:span text:style-name="T722">aplicaciones</text:span><text:span text:style-name="T723"><text:s/></text:span><text:span text:style-name="T724">presupuestarias</text:span><text:span text:style-name="T725"><text:s/></text:span><text:span text:style-name="T726">a</text:span><text:span text:style-name="T727"><text:s/></text:span><text:span text:style-name="T728">los</text:span><text:span text:style-name="T729"><text:s/></text:span><text:span text:style-name="T730">que</text:span><text:span text:style-name="T731"><text:s/></text:span><text:span text:style-name="T732">esta</text:span><text:span text:style-name="T733"><text:s/></text:span><text:span text:style-name="T734">no</text:span><text:span text:style-name="T735"><text:s/></text:span><text:span text:style-name="T736">les</text:span><text:span text:style-name="T737"><text:s/></text:span><text:span text:style-name="T738">ocasione</text:span><text:span text:style-name="T739"><text:s/></text:span><text:span text:style-name="T740">perjuicio.</text:span><text:span text:style-name="T741"><text:s/></text:span><text:span text:style-name="T742">En</text:span><text:span text:style-name="T743"><text:s/></text:span><text:span text:style-name="T744">este</text:span><text:span text:style-name="T745"><text:s/></text:span><text:span text:style-name="T746">caso</text:span><text:span text:style-name="T747"><text:s/></text:span><text:span text:style-name="T748">se</text:span><text:span text:style-name="T749"><text:s/></text:span><text:span text:style-name="T750">propone</text:span><text:span text:style-name="T751"><text:s/></text:span><text:span text:style-name="T752">dar</text:span><text:span text:style-name="T753"><text:s/></text:span><text:span text:style-name="T754">de</text:span><text:span text:style-name="T755"><text:s/></text:span><text:span text:style-name="T756">baja</text:span><text:span text:style-name="T757"><text:s/></text:span><text:span text:style-name="T758">crédit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aplicación</text:span><text:span text:style-name="T765"><text:s/></text:span><text:span text:style-name="T766">presupuestaria</text:span><text:span text:style-name="T767"><text:s/></text:span><text:span text:style-name="T768">correspondiente</text:span><text:span text:style-name="T769"><text:s/></text:span><text:span text:style-name="T770">al</text:span><text:span text:style-name="T771"><text:s/></text:span><text:span text:style-name="T772">área</text:span><text:span text:style-name="T773"><text:s/></text:span><text:span text:style-name="T774">de</text:span><text:span text:style-name="T775"><text:s/></text:span><text:span text:style-name="T776">educación<text:s/></text:span><text:span text:style-name="T777">y</text:span><text:span text:style-name="T778"><text:s/></text:span><text:span text:style-name="T779">dedicada</text:span><text:span text:style-name="T780"><text:s/></text:span><text:span text:style-name="T781">a</text:span><text:span text:style-name="T782"><text:s/></text:span><text:span text:style-name="T783">limpieza,</text:span><text:span text:style-name="T784"><text:s/></text:span><text:span text:style-name="T785">en</text:span><text:span text:style-name="T786"><text:s/></text:span><text:span text:style-name="T787">tanto</text:span><text:span text:style-name="T788"><text:s/></text:span><text:span text:style-name="T789">que</text:span><text:span text:style-name="T790"><text:s/></text:span><text:span text:style-name="T791">esta</text:span><text:span text:style-name="T792"><text:s/></text:span><text:span text:style-name="T793">contemplaba</text:span><text:span text:style-name="T794"><text:s/></text:span><text:span text:style-name="T795">el</text:span><text:span text:style-name="T796"><text:s/></text:span><text:span text:style-name="T797">crédito</text:span><text:span text:style-name="T798"><text:s/></text:span><text:span text:style-name="T799">necesario</text:span><text:span text:style-name="T800"><text:s/></text:span><text:span text:style-name="T801">para</text:span><text:span text:style-name="T802"><text:s/></text:span><text:span text:style-name="T803">dos</text:span><text:span text:style-name="T804"><text:s/></text:span><text:span text:style-name="T805">contratos,</text:span><text:span text:style-name="T806"><text:s/></text:span><text:span text:style-name="T807">pero</text:span><text:span text:style-name="T808"><text:s/></text:span><text:span text:style-name="T809">actualmente</text:span><text:span text:style-name="T810"><text:s/></text:span><text:span text:style-name="T811">uno</text:span><text:span text:style-name="T812"><text:s/></text:span><text:span text:style-name="T813">de</text:span><text:span text:style-name="T814"><text:s/></text:span><text:span text:style-name="T815">ellos</text:span><text:span text:style-name="T816"><text:s/></text:span><text:span text:style-name="T817">ha</text:span><text:span text:style-name="T818"><text:s/></text:span><text:span text:style-name="T819">sido</text:span><text:span text:style-name="T820"><text:s/></text:span><text:span text:style-name="T821">asumido</text:span><text:span text:style-name="T822"><text:s/></text:span><text:span text:style-name="T823">por</text:span><text:span text:style-name="T824"><text:s/></text:span><text:span text:style-name="T825">el</text:span><text:span text:style-name="T826"><text:s/></text:span><text:span text:style-name="T827">área</text:span><text:span text:style-name="T828"><text:s/></text:span><text:span text:style-name="T829">de</text:span><text:span text:style-name="T830"><text:s/></text:span><text:span text:style-name="T831">servicios</text:span><text:span text:style-name="T832"><text:s/></text:span><text:span text:style-name="T833">públicos,</text:span><text:span text:style-name="T834"><text:s/></text:span><text:span text:style-name="T835">generando</text:span><text:span text:style-name="T836"><text:s/></text:span><text:span text:style-name="T837">así</text:span><text:span text:style-name="T838"><text:s/></text:span><text:span text:style-name="T839">un sobrante</text:span><text:span text:style-name="T840"><text:s/></text:span><text:span text:style-name="T841">del</text:span><text:span text:style-name="T842"><text:s/></text:span><text:span text:style-name="T843">crédito</text:span><text:span text:style-name="T844"><text:s/></text:span><text:span text:style-name="T845">en</text:span><text:span text:style-name="T846"><text:s/></text:span><text:span text:style-name="T847">el</text:span><text:span text:style-name="T848"><text:s/></text:span><text:span text:style-name="T849">área.</text:span></text:p>
      <text:p text:style-name="P67"><text:span text:style-name="T850"/></text:p>
      <text:p text:style-name="P68"><text:span text:style-name="T851">Por</text:span><text:span text:style-name="T852"><text:s/></text:span><text:span text:style-name="T853">lo</text:span><text:span text:style-name="T854"><text:s/></text:span><text:span text:style-name="T855">anteriormente</text:span><text:span text:style-name="T856"><text:s/></text:span><text:span text:style-name="T857">mencionado</text:span><text:span text:style-name="T858"><text:s/></text:span><text:span text:style-name="T859">se</text:span><text:span text:style-name="T860"><text:s/></text:span><text:span text:style-name="T861">hace</text:span><text:span text:style-name="T862"><text:s/></text:span><text:span text:style-name="T863">necesario</text:span><text:span text:style-name="T864"><text:s/></text:span><text:span text:style-name="T865">la</text:span><text:span text:style-name="T866"><text:s/></text:span><text:span text:style-name="T867">modificación</text:span><text:span text:style-name="T868"><text:s/></text:span><text:span text:style-name="T869">presupuestaria</text:span><text:span text:style-name="T870"><text:s/></text:span><text:span text:style-name="T871">consistente</text:span><text:span text:style-name="T872"><text:s/></text:span><text:span text:style-name="T873">en</text:span><text:span text:style-name="T874"><text:s/></text:span><text:span text:style-name="T875">transferencia</text:span><text:span text:style-name="T876"><text:s/>de</text:span><text:span text:style-name="T877"><text:s/></text:span><text:span text:style-name="T878">créditos</text:span><text:span text:style-name="T879"><text:s/></text:span><text:span text:style-name="T880">entre</text:span><text:span text:style-name="T881"><text:s/></text:span><text:span text:style-name="T882">aplicaciones</text:span><text:span text:style-name="T883"><text:s/></text:span><text:span text:style-name="T884">correspondientes</text:span><text:span text:style-name="T885"><text:s/></text:span><text:span text:style-name="T886">a<text:s text:c="2"/>la</text:span><text:span text:style-name="T887"><text:s/></text:span><text:span text:style-name="T888">misma</text:span><text:span text:style-name="T889"><text:s/></text:span><text:span text:style-name="T890">área<text:s/></text:span><text:span text:style-name="T891">de</text:span><text:span text:style-name="T892"><text:s/></text:span><text:span text:style-name="T893">gasto</text:span><text:span text:style-name="T894"><text:s/></text:span><text:span text:style-name="T895">por</text:span><text:span text:style-name="T896"><text:s/></text:span><text:span text:style-name="T897">importe</text:span><text:span text:style-name="T898"><text:s/></text:span><text:span text:style-name="T899">de</text:span><text:span text:style-name="T900"><text:s/></text:span><text:span text:style-name="T901">40.000,00</text:span><text:span text:style-name="T902"><text:s/></text:span><text:span text:style-name="T903">€.</text:span></text:p>
      <text:p text:style-name="P69"><text:span text:style-name="T904"/></text:p>
      <text:p text:style-name="P70"><text:span text:style-name="T905">A</text:span><text:span text:style-name="T906"><text:s/></text:span><text:span text:style-name="T907">fin</text:span><text:span text:style-name="T908"><text:s/></text:span><text:span text:style-name="T909">de</text:span><text:span text:style-name="T910"><text:s/></text:span><text:span text:style-name="T911">proceder</text:span><text:span text:style-name="T912"><text:s/>a</text:span><text:span text:style-name="T913"><text:s/></text:span><text:span text:style-name="T914">la</text:span><text:span text:style-name="T915"><text:s/></text:span><text:span text:style-name="T916">tramitación<text:s/></text:span><text:span text:style-name="T917">del</text:span><text:span text:style-name="T918"><text:s/></text:span><text:span text:style-name="T919">expediente,</text:span><text:span text:style-name="T920"><text:s/></text:span><text:span text:style-name="T921">deberá</text:span><text:span text:style-name="T922"><text:s/></text:span><text:span text:style-name="T923">emitirse</text:span><text:span text:style-name="T924"><text:s/></text:span><text:span text:style-name="T925">documento</text:span><text:span text:style-name="T926"><text:s/></text:span><text:span text:style-name="T927">contable</text:span><text:span text:style-name="T928"><text:s/></text:span><text:span text:style-name="T929">de</text:span><text:span text:style-name="T930"><text:s/></text:span><text:span text:style-name="T931">retención</text:span><text:span text:style-name="T932"><text:s/></text:span><text:span text:style-name="T933">de</text:span><text:span text:style-name="T934"><text:s/></text:span><text:span text:style-name="T935">crédito</text:span><text:span text:style-name="T936"><text:s/></text:span><text:span text:style-name="T937">(RC)</text:span><text:span text:style-name="T938"><text:s/></text:span><text:span text:style-name="T939">para</text:span><text:span text:style-name="T940"><text:s/></text:span><text:span text:style-name="T941">transferencia</text:span><text:span text:style-name="T942"><text:s/></text:span><text:span text:style-name="T943">con</text:span><text:span text:style-name="T944"><text:s/></text:span><text:span text:style-name="T945">cargo</text:span><text:span text:style-name="T946"><text:s/></text:span><text:span text:style-name="T947">a</text:span><text:span text:style-name="T948"><text:s/></text:span><text:span text:style-name="T949">las</text:span><text:span text:style-name="T950"><text:s/></text:span><text:span text:style-name="T951">aplicaciones</text:span><text:span text:style-name="T952"><text:s/></text:span><text:span text:style-name="T953">en</text:span><text:span text:style-name="T954"><text:s/></text:span><text:span text:style-name="T955">que</text:span><text:span text:style-name="T956"><text:s/></text:span><text:span text:style-name="T957">se</text:span><text:span text:style-name="T958"><text:s/></text:span><text:span text:style-name="T959">realizarán<text:s/></text:span><text:span text:style-name="T960">las</text:span><text:span text:style-name="T961"><text:s/></text:span><text:span text:style-name="T962">bajas.</text:span></text:p>
      <text:p text:style-name="P71"><text:span text:style-name="T963"/></text:p>
      <text:p text:style-name="P71"><text:span text:style-name="T963"/></text:p>
      <text:p text:style-name="P71"><text:span text:style-name="T963"/></text:p>
      <text:p text:style-name="P71"><text:span text:style-name="T963"/></text:p>
      <text:p text:style-name="P72"><text:span text:style-name="T963"/></text:p>
      <text:p text:style-name="P73"><text:span text:style-name="T963"/></text:p>
      <text:p text:style-name="P74"><text:span text:style-name="T964">Página</text:span><text:span text:style-name="T965"><text:s/></text:span><text:span text:style-name="T966">1</text:span><text:span text:style-name="T967"><text:s/></text:span><text:span text:style-name="T968">de</text:span><text:span text:style-name="T969"><text:s/></text:span><text:span text:style-name="T970">2</text:span></text:p>
      <text:p text:style-name="P75"><text:span text:style-name="T97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7"><text:span text:style-name="T972">Firmado por:</text:span><text:span text:style-name="T973"/></text:p>
          </table:table-cell>
          <table:table-cell table:style-name="TableCell020001">
            <text:p text:style-name="P78"><text:span text:style-name="T974">VICTORIANO</text:span><text:span text:style-name="T975"><text:s/></text:span><text:span text:style-name="T976">ANTONIO</text:span><text:span text:style-name="T977"><text:s/></text:span><text:span text:style-name="T978">ROCÍO</text:span><text:span text:style-name="T979"><text:s/></text:span><text:span text:style-name="T980">ROMERO</text:span><text:span text:style-name="T981"><text:s/></text:span><text:span text:style-name="T982">-</text:span><text:span text:style-name="T983"><text:s/></text:span><text:span text:style-name="T984">Concejal/A</text:span><text:span text:style-name="T985"><text:s/></text:span><text:span text:style-name="T986">Ver</text:span><text:span text:style-name="T987"><text:s/></text:span><text:span text:style-name="T988">firma</text:span><text:span text:style-name="T989"/></text:p>
          </table:table-cell>
          <table:table-cell table:style-name="TableCell020002">
            <text:p text:style-name="P79"><text:span text:style-name="T990">Fecha: 21-02-2025 10:39:37</text:span><text:span text:style-name="T991"/></text:p>
          </table:table-cell>
          <table:table-cell table:style-name="TableCell020003" table:number-rows-spanned="3">
            <text:p text:style-name="P80"><text:span text:style-name="T991"/></text:p>
            <text:p text:style-name="P81"><draw:frame text:anchor-type="as-char" svg:width="15.88mm" svg:height="15.88mm" style:rel-width="scale" style:rel-height="scale"><draw:object-ole xlink:href="OleObj3"/><draw:image xlink:href="ObjectReplacements/OleObj3"/></draw:frame><text:span text:style-name="T991"/></text:p>
          </table:table-cell>
        </table:table-row>
        <table:table-row table:style-name="TableRow0201">
          <table:table-cell table:style-name="TableCell020100" table:number-columns-spanned="3">
            <text:p text:style-name="P84"><text:span text:style-name="T992">Nº expediente administrativo: 2025-001507<text:s text:c="4"/>Código Seguro de Verificación (CSV): BD7D2384154D1414D67C39B580C7E330 Comprobación CSV:<text:s text:c="2"/></text:span><text:a xlink:href="https://eadmin.sanbartolome.es/publico/documento/BD7D2384154D1414D67C39B580C7E330"><text:span text:style-name="T993">https://eadmin.sanbartolome.es/publico/documento/BD7D2384154D1414D67C39B580C7E330</text:span></text:a><text:span text:style-name="T994"/></text:p>
          </table:table-cell>
          <table:covered-table-cell/>
          <table:covered-table-cell/>
          <table:covered-table-cell>
            <text:p text:style-name="P85"><text:span text:style-name="T994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88"><text:span text:style-name="T995">Fecha</text:span><text:span text:style-name="T996"><text:s/></text:span><text:span text:style-name="T997">de</text:span><text:span text:style-name="T998"><text:s/></text:span><text:span text:style-name="T999">sellado</text:span><text:span text:style-name="T1000"><text:s/></text:span><text:span text:style-name="T1001">electrónico:</text:span><text:span text:style-name="T1002"><text:s/></text:span><text:span text:style-name="T1003">24-02-2025</text:span><text:span text:style-name="T1004"><text:s/></text:span><text:span text:style-name="T1005">14:45:06</text:span><text:span text:style-name="T1006"><text:s/></text:span><text:span text:style-name="T1007">Ver</text:span><text:span text:style-name="T1008"><text:s/></text:span><text:span text:style-name="T1009">sello</text:span><text:span text:style-name="T1010"><text:tab/></text:span><text:span text:style-name="T1011">- 1/2 -<text:tab/></text:span><text:span text:style-name="T1012">Fecha de emisión de esta copia: 24-02-2025 14:45:07</text:span><text:span text:style-name="T1013"/></text:p>
          </table:table-cell>
          <table:covered-table-cell/>
          <table:covered-table-cell/>
          <table:covered-table-cell>
            <text:p text:style-name="P89"><text:span text:style-name="T1013"><text:s/></text:span></text:p>
          </table:covered-table-cell>
        </table:table-row>
      </table:table>
      <text:p text:style-name="P91"><text:span text:style-name="T1013"/></text:p>
      <text:p text:style-name="P92"><text:span text:style-name="T1013"/></text:p>
      <text:p text:style-name="P93"><text:span text:style-name="T1014">El</text:span><text:span text:style-name="T1015"><text:s/></text:span><text:span text:style-name="T1016">expediente</text:span><text:span text:style-name="T1017"><text:s/></text:span><text:span text:style-name="T1018">de</text:span><text:span text:style-name="T1019"><text:s/></text:span><text:span text:style-name="T1020">modificación</text:span><text:span text:style-name="T1021"><text:s/></text:span><text:span text:style-name="T1022">de</text:span><text:span text:style-name="T1023"><text:s/></text:span><text:span text:style-name="T1024">crédito</text:span><text:span text:style-name="T1025"><text:s/></text:span><text:span text:style-name="T1026">nº</text:span><text:span text:style-name="T1027"><text:s/></text:span><text:span text:style-name="T1028">15/2025</text:span><text:span text:style-name="T1029"><text:s/></text:span><text:span text:style-name="T1030">entre</text:span><text:span text:style-name="T1031"><text:s/></text:span><text:span text:style-name="T1032">aplicaciones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misma</text:span><text:span text:style-name="T1039"><text:s/></text:span><text:span text:style-name="T1040">área</text:span><text:span text:style-name="T1041"><text:s/></text:span><text:span text:style-name="T1042">de</text:span><text:span text:style-name="T1043"><text:s/></text:span><text:span text:style-name="T1044">gasto</text:span><text:span text:style-name="T1045"><text:s/></text:span><text:span text:style-name="T1046">se</text:span><text:span text:style-name="T1047"><text:s/></text:span><text:span text:style-name="T1048">realizará</text:span><text:span text:style-name="T1049"><text:s/></text:span><text:span text:style-name="T1050">conforme</text:span><text:span text:style-name="T1051"><text:s/></text:span><text:span text:style-name="T1052">al</text:span><text:span text:style-name="T1053"><text:s/></text:span><text:span text:style-name="T1054">siguiente</text:span><text:span text:style-name="T1055"><text:s/></text:span><text:span text:style-name="T1056">detalle:</text:span></text:p>
      <text:p text:style-name="P94"><text:span text:style-name="T1057"/></text:p>
      <text:p text:style-name="P95"><text:span text:style-name="T1058">Altas</text:span><text:span text:style-name="T1059"><text:s/></text:span><text:span text:style-name="T1060">en<text:s/></text:span><text:span text:style-name="T1061">aplicaciones</text:span><text:span text:style-name="T1062"><text:s/></text:span><text:span text:style-name="T1063">de<text:s/></text:span><text:span text:style-name="T1064">gastos:</text:span></text:p>
      <text:p text:style-name="P96"><text:span text:style-name="T1065">22</text:span><text:span text:style-name="T1066"><text:s/></text:span><text:span text:style-name="T1067">311</text:span><text:span text:style-name="T1068"><text:s/></text:span><text:span text:style-name="T1069">22113.</text:span><text:span text:style-name="T1070"><text:s/></text:span><text:span text:style-name="T1071">Protección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salubridad</text:span><text:span text:style-name="T1078"><text:s/></text:span><text:span text:style-name="T1079">pública.</text:span><text:span text:style-name="T1080"><text:s/></text:span><text:span text:style-name="T1081">Manutención</text:span><text:span text:style-name="T1082"><text:s/></text:span><text:span text:style-name="T1083">de</text:span><text:span text:style-name="T1084"><text:s/></text:span><text:span text:style-name="T1085">animales</text:span></text:p>
      <text:p text:style-name="P97"><text:span text:style-name="T1086">.........................................................................................................40.000,00 €</text:span></text:p>
      <text:p text:style-name="P98"><text:span text:style-name="T1087">Total</text:span><text:span text:style-name="T1088"><text:s/>alta</text:span><text:span text:style-name="T1089"><text:s/></text:span><text:span text:style-name="T1090">de créditos:</text:span><text:span text:style-name="T1091"><text:s/></text:span><text:span text:style-name="T1092">....................................................</text:span><text:span text:style-name="T1093"><text:s/></text:span><text:span text:style-name="T1094">40.000,00</text:span><text:span text:style-name="T1095"><text:s/></text:span><text:span text:style-name="T1096">€.</text:span></text:p>
      <text:p text:style-name="P99"><text:span text:style-name="T1097"/></text:p>
      <text:p text:style-name="P100"><text:span text:style-name="T1098">Bajas</text:span><text:span text:style-name="T1099"><text:s/></text:span><text:span text:style-name="T1100">en</text:span><text:span text:style-name="T1101"><text:s/></text:span><text:span text:style-name="T1102">aplicaciones</text:span><text:span text:style-name="T1103"><text:s/></text:span><text:span text:style-name="T1104">de<text:s/></text:span><text:span text:style-name="T1105">gastos:</text:span></text:p>
      <text:p text:style-name="P101"><text:span text:style-name="T1106">16</text:span><text:span text:style-name="T1107"><text:s/>320<text:s/></text:span><text:span text:style-name="T1108">22700.</text:span><text:span text:style-name="T1109"><text:s/></text:span><text:span text:style-name="T1110">Administración</text:span><text:span text:style-name="T1111"><text:s/>general</text:span><text:span text:style-name="T1112"><text:s/></text:span><text:span text:style-name="T1113">de</text:span><text:span text:style-name="T1114"><text:s/></text:span><text:span text:style-name="T1115">educación.</text:span><text:span text:style-name="T1116"><text:s/>Limpieza</text:span><text:span text:style-name="T1117"><text:s/></text:span><text:span text:style-name="T1118">y</text:span><text:span text:style-name="T1119"><text:s/></text:span><text:span text:style-name="T1120">aseo</text:span><text:span text:style-name="T1121"><text:s/></text:span><text:span text:style-name="T1122">..................</text:span></text:p>
      <text:p text:style-name="P102"><text:span text:style-name="T1123">.......................................................................................................40.000,00 €</text:span></text:p>
      <text:p text:style-name="P103"><text:span text:style-name="T1124">Total</text:span><text:span text:style-name="T1125"><text:s/>baja</text:span><text:span text:style-name="T1126"><text:s/>de<text:s/></text:span><text:span text:style-name="T1127">créditos:</text:span><text:span text:style-name="T1128"><text:s/></text:span><text:span text:style-name="T1129">...................................................</text:span><text:span text:style-name="T1130"><text:s/></text:span><text:span text:style-name="T1131">40.000,00</text:span><text:span text:style-name="T1132"><text:s/></text:span><text:span text:style-name="T1133">€.</text:span></text:p>
      <text:p text:style-name="P104"><text:span text:style-name="T1134"/></text:p>
      <text:p text:style-name="P104"><text:span text:style-name="T1134"/></text:p>
      <text:p text:style-name="P105"><text:span text:style-name="T1134"/></text:p>
      <text:p text:style-name="P106"><text:span text:style-name="T1135">En</text:span><text:span text:style-name="T1136"><text:s/></text:span><text:span text:style-name="T1137">San</text:span><text:span text:style-name="T1138"><text:s/></text:span><text:span text:style-name="T1139">Bartolomé,</text:span><text:span text:style-name="T1140"><text:s/></text:span><text:span text:style-name="T1141">Lanzarote,</text:span><text:span text:style-name="T1142"><text:s/></text:span><text:span text:style-name="T1143">en</text:span><text:span text:style-name="T1144"><text:s/></text:span><text:span text:style-name="T1145">la</text:span><text:span text:style-name="T1146"><text:s/></text:span><text:span text:style-name="T1147">fecha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firma</text:span><text:span text:style-name="T1154"><text:s/></text:span><text:span text:style-name="T1155">electrónica.</text:span><text:span text:style-name="T1156"><text:s/></text:span><text:span text:style-name="T1157">Firmado:</text:span><text:span text:style-name="T1158"><text:s/></text:span><text:span text:style-name="T1159">P.D.</text:span><text:span text:style-name="T1160"><text:s/></text:span><text:span text:style-name="T1161">El</text:span><text:span text:style-name="T1162"><text:s/></text:span><text:span text:style-name="T1163">concejal</text:span><text:span text:style-name="T1164"><text:s/></text:span><text:span text:style-name="T1165">delegado</text:span><text:span text:style-name="T1166"><text:s/></text:span><text:span text:style-name="T1167">del</text:span><text:span text:style-name="T1168"><text:s/></text:span><text:span text:style-name="T1169">Área</text:span><text:span text:style-name="T1170"><text:s/></text:span><text:span text:style-name="T1171">de</text:span><text:span text:style-name="T1172"><text:s/></text:span><text:span text:style-name="T1173">Economía</text:span><text:span text:style-name="T1174"><text:s/></text:span><text:span text:style-name="T1175">y</text:span><text:span text:style-name="T1176"><text:s/></text:span><text:span text:style-name="T1177">Hacienda</text:span><text:span text:style-name="T1178"><text:s/></text:span><text:span text:style-name="T1179">(Resolución</text:span><text:span text:style-name="T1180"><text:s/></text:span><text:span text:style-name="T1181">núm.</text:span><text:span text:style-name="T1182"><text:s/></text:span><text:span text:style-name="T1183">3113/2023,</text:span><text:span text:style-name="T1184"><text:s/></text:span><text:span text:style-name="T1185">de</text:span><text:span text:style-name="T1186"><text:s/></text:span><text:span text:style-name="T1187">19</text:span><text:span text:style-name="T1188"><text:s/></text:span><text:span text:style-name="T1189">de</text:span><text:span text:style-name="T1190"><text:s/></text:span><text:span text:style-name="T1191">junio</text:span><text:span text:style-name="T1192"><text:s/></text:span><text:span text:style-name="T1193">de</text:span><text:span text:style-name="T1194"><text:s/></text:span><text:span text:style-name="T1195">2023,</text:span><text:span text:style-name="T1196"><text:s/></text:span><text:span text:style-name="T1197">BOP</text:span><text:span text:style-name="T1198"><text:s/></text:span><text:span text:style-name="T1199">Las</text:span><text:span text:style-name="T1200"><text:s/></text:span><text:span text:style-name="T1201">Palmas</text:span><text:span text:style-name="T1202"><text:s/></text:span><text:span text:style-name="T1203">núm.</text:span><text:span text:style-name="T1204"><text:s/></text:span><text:span text:style-name="T1205">76,</text:span><text:span text:style-name="T1206"><text:s/></text:span><text:span text:style-name="T1207">de</text:span><text:span text:style-name="T1208"><text:s/></text:span><text:span text:style-name="T1209">23</text:span><text:span text:style-name="T1210"><text:s/></text:span><text:span text:style-name="T1211">de</text:span><text:span text:style-name="T1212"><text:s/></text:span><text:span text:style-name="T1213">junio</text:span><text:span text:style-name="T1214"><text:s/></text:span><text:span text:style-name="T1215">de</text:span><text:span text:style-name="T1216"><text:s/></text:span><text:span text:style-name="T1217">2023).</text:span><text:span text:style-name="T1218"><text:s/></text:span><text:span text:style-name="T1219">Victoriano</text:span><text:span text:style-name="T1220"><text:s/></text:span><text:span text:style-name="T1221">Antonio</text:span><text:span text:style-name="T1222"><text:s/></text:span><text:span text:style-name="T1223">Rocío</text:span><text:span text:style-name="T1224"><text:s/>Romero.</text:span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7"><text:span text:style-name="T1225"/></text:p>
      <text:p text:style-name="P108"><text:span text:style-name="T1225"/></text:p>
      <text:p text:style-name="P109"><text:span text:style-name="T1225"/></text:p>
      <text:p text:style-name="P110"><text:span text:style-name="T1226">Página</text:span><text:span text:style-name="T1227"><text:s/></text:span><text:span text:style-name="T1228">2</text:span><text:span text:style-name="T1229"><text:s/></text:span><text:span text:style-name="T1230">de</text:span><text:span text:style-name="T1231"><text:s/></text:span><text:span text:style-name="T1232">2</text:span></text:p>
      <text:p text:style-name="P111"><text:span text:style-name="T123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3"><text:span text:style-name="T1234">Firmado por:</text:span><text:span text:style-name="T1235"/></text:p>
          </table:table-cell>
          <table:table-cell table:style-name="TableCell030001">
            <text:p text:style-name="P114"><text:span text:style-name="T1236">VICTORIANO ANTONIO ROCÍO ROMERO - Concejal/A</text:span><text:span text:style-name="T1237"/></text:p>
          </table:table-cell>
          <table:table-cell table:style-name="TableCell030002">
            <text:p text:style-name="P115"><text:span text:style-name="T1238">Fecha: 21-02-2025 10:39:37</text:span><text:span text:style-name="T1239"/></text:p>
          </table:table-cell>
          <table:table-cell table:style-name="TableCell030003" table:number-rows-spanned="3">
            <text:p text:style-name="P116"><text:span text:style-name="T1239"/></text:p>
            <text:p text:style-name="P117"><draw:frame text:anchor-type="as-char" svg:width="15.88mm" svg:height="15.88mm" style:rel-width="scale" style:rel-height="scale"><draw:object-ole xlink:href="OleObj4"/><draw:image xlink:href="ObjectReplacements/OleObj4"/></draw:frame><text:span text:style-name="T1239"/></text:p>
          </table:table-cell>
        </table:table-row>
        <table:table-row table:style-name="TableRow0301">
          <table:table-cell table:style-name="TableCell030100" table:number-columns-spanned="3">
            <text:p text:style-name="P120"><text:span text:style-name="T1240">Nº expediente administrativo: 2025-001507<text:s text:c="4"/>Código Seguro de Verificación (CSV): BD7D2384154D1414D67C39B580C7E330 Comprobación CSV:<text:s text:c="2"/></text:span><text:a xlink:href="https://eadmin.sanbartolome.es/publico/documento/BD7D2384154D1414D67C39B580C7E330"><text:span text:style-name="T1241">https://eadmin.sanbartolome.es/publico/documento/BD7D2384154D1414D67C39B580C7E330</text:span></text:a><text:span text:style-name="T1242"/></text:p>
          </table:table-cell>
          <table:covered-table-cell/>
          <table:covered-table-cell/>
          <table:covered-table-cell>
            <text:p text:style-name="P121"><text:span text:style-name="T124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4"><text:span text:style-name="T1243">Fecha de sellado electrónico: 24-02-2025 14:45:06<text:tab/></text:span><text:span text:style-name="T1244">- 2/2 -<text:tab/></text:span><text:span text:style-name="T1245">Fecha de emisión de esta copia: 24-02-2025 14:45:07</text:span><text:span text:style-name="T1246"/></text:p>
          </table:table-cell>
          <table:covered-table-cell/>
          <table:covered-table-cell/>
          <table:covered-table-cell>
            <text:p text:style-name="P125"><text:span text:style-name="T1246"><text:s/></text:span></text:p>
          </table:covered-table-cell>
        </table:table-row>
      </table:table>
      <text:p text:style-name="P127"><draw:frame text:anchor-type="as-char" svg:width="5.56mm" svg:height="2.91mm" style:rel-width="scale" style:rel-height="scale"><draw:object-ole xlink:href="OleObj5"/><draw:image xlink:href="ObjectReplacements/OleObj5"/></draw:frame><text:span text:style-name="T1246"/></text:p>
      <text:p text:style-name="P128"><text:span text:style-name="T1247">A</text:span><text:span text:style-name="T1248">yuntamiento de San Bartolome</text:span></text:p>
      <text:p text:style-name="P129"><text:span text:style-name="T1249"/></text:p>
      <text:p text:style-name="P130"><text:span text:style-name="T1250">RC</text:span></text:p>
      <text:p text:style-name="P131"><text:span text:style-name="T1251">Clave</text:span><text:span text:style-name="T1252"><text:s/>de Operación.......:<text:tab/>101</text:span></text:p>
      <text:p text:style-name="P132"><text:span text:style-name="T1252">Signo.............................:<text:tab/>0</text:span></text:p>
      <text:p text:style-name="P133"><text:span text:style-name="T1252">Fecha de la Operación...:<text:tab/>21/02/2025</text:span></text:p>
      <text:p text:style-name="P134"><text:span text:style-name="T1253"/></text:p>
      <text:p text:style-name="P135"><text:span text:style-name="T1254">Retención de crédito para transferencias y bajas</text:span></text:p>
      <text:p text:style-name="P136"><text:span text:style-name="T1254">Nº Expediente.......:<text:tab/>2/2025000000753 Nº</text:span><text:span text:style-name="T1255"><text:s/></text:span><text:span text:style-name="T1256">Aplicaciones....:<text:tab/><text:tab/>0001</text:span></text:p>
      <text:p text:style-name="P137"><text:span text:style-name="T1256">Ejercicio/Presupuesto...:<text:tab/>2025</text:span></text:p>
      <text:p text:style-name="P138"><text:span text:style-name="T1257"/></text:p>
      <text:p text:style-name="P138"><text:span text:style-name="T1257"/></text:p>
      <text:p text:style-name="P139"><text:span text:style-name="T125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1"><text:span text:style-name="T1258">AÑO</text:span><text:span text:style-name="T1259"><text:s/></text:span><text:span text:style-name="T1260">DEL</text:span><text:span text:style-name="T1261"><text:s/></text:span><text:span text:style-name="T1262">PRESUPUESTO:</text:span><text:span text:style-name="T1263"><text:s/></text:span><text:span text:style-name="T1264"><text:s/></text:span><text:span text:style-name="T1265">2025</text:span><text:span text:style-name="T12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4"><text:span text:style-name="T1267">APLICACIÓN</text:span><text:span text:style-name="T1268"><text:s/></text:span><text:span text:style-name="T1269">PRESUPUESTARIA</text:span><text:span text:style-name="T1270"><text:s/></text:span><text:span text:style-name="T1271">:<text:tab/>16</text:span><text:span text:style-name="T1272"><text:s/></text:span><text:span text:style-name="T1273">320</text:span><text:span text:style-name="T1274"><text:s/></text:span><text:span text:style-name="T1275">22700</text:span></text:p>
            <text:p text:style-name="P145"><text:span text:style-name="T1276">Administración</text:span><text:span text:style-name="T1277"><text:s/></text:span><text:span text:style-name="T1278">general</text:span><text:span text:style-name="T1279"><text:s/></text:span><text:span text:style-name="T1280">de</text:span><text:span text:style-name="T1281"><text:s/></text:span><text:span text:style-name="T1282">educación.Limpieza</text:span><text:span text:style-name="T1283"><text:s/></text:span><text:span text:style-name="T1284">y</text:span><text:span text:style-name="T1285"><text:s/></text:span><text:span text:style-name="T1286">Aseo</text:span><text:span text:style-name="T1287"/></text:p>
          </table:table-cell>
          <table:covered-table-cell/>
          <table:covered-table-cell/>
          <table:table-cell table:style-name="TableCell040103" table:number-columns-spanned="2">
            <text:p text:style-name="P146"><text:span text:style-name="T1288">CUENTA</text:span><text:span text:style-name="T1289"><text:s/></text:span><text:span text:style-name="T1290">629</text:span><text:span text:style-name="T1291"/></text:p>
          </table:table-cell>
          <table:covered-table-cell/>
          <table:table-cell table:style-name="TableCell040105">
            <text:p text:style-name="P147"><text:span text:style-name="T1292">IMPORTE</text:span><text:span text:style-name="T1293"><text:s/></text:span><text:span text:style-name="T1294">40.000,00</text:span><text:span text:style-name="T1295"><text:s/></text:span><text:span text:style-name="T1296">€</text:span><text:span text:style-name="T1297"/></text:p>
          </table:table-cell>
        </table:table-row>
        <table:table-row table:style-name="TableRow0402">
          <table:table-cell table:style-name="TableCell040200" table:number-columns-spanned="5">
            <text:p text:style-name="P150"><text:span text:style-name="T1298">IMPORTE</text:span><text:span text:style-name="T1299"><text:s/></text:span><text:span text:style-name="T1300">(en</text:span><text:span text:style-name="T1301"><text:s/></text:span><text:span text:style-name="T1302">letra):</text:span><text:span text:style-name="T1303"><text:s/></text:span><text:span text:style-name="T1304">Cuarenta</text:span><text:span text:style-name="T1305"><text:s/></text:span><text:span text:style-name="T1306">mil</text:span><text:span text:style-name="T1307"><text:s/></text:span><text:span text:style-name="T1308">Euros</text:span><text:span text:style-name="T1309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1"><text:span text:style-name="T1310">IMPORTE</text:span></text:p>
            <text:p text:style-name="P152"><text:span text:style-name="T1311">40.000,00 €</text:span><text:span text:style-name="T1312"/></text:p>
          </table:table-cell>
        </table:table-row>
        <table:table-row table:style-name="TableRow0403">
          <table:table-cell table:style-name="TableCell040300" table:number-columns-spanned="6">
            <text:p text:style-name="P155"><text:span text:style-name="T1313">Código</text:span><text:span text:style-name="T1314"><text:s/></text:span><text:span text:style-name="T1315">de</text:span><text:span text:style-name="T1316"><text:s/></text:span><text:span text:style-name="T1317">Gastos</text:span><text:span text:style-name="T1318"><text:s/></text:span><text:span text:style-name="T1319">/</text:span><text:span text:style-name="T1320"><text:s/></text:span><text:span text:style-name="T1321">Proyecto</text:span><text:span text:style-name="T13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8"><text:span text:style-name="T1323">Sentado</text:span><text:span text:style-name="T1324"><text:s/></text:span><text:span text:style-name="T1325">en</text:span><text:span text:style-name="T1326"><text:s/></text:span><text:span text:style-name="T1327">el</text:span></text:p>
            <text:p text:style-name="P159"><text:span text:style-name="T1327">Libro</text:span><text:span text:style-name="T1328"><text:s/></text:span><text:span text:style-name="T1329">Diario</text:span><text:span text:style-name="T1330"><text:s/></text:span><text:span text:style-name="T1331">General</text:span><text:span text:style-name="T1332"><text:s/></text:span><text:span text:style-name="T1333">de</text:span><text:span text:style-name="T1334"><text:s/></text:span><text:span text:style-name="T1335">Operaciones</text:span><text:span text:style-name="T1336"/></text:p>
          </table:table-cell>
          <table:table-cell table:style-name="TableCell040401" table:number-columns-spanned="5">
            <text:p text:style-name="P160"><text:span text:style-name="T1336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3"><text:span text:style-name="T1336"/></text:p>
            <text:p text:style-name="P164"><text:span text:style-name="T1337">DESCRIPCION DE LA<text:s/></text:span><text:span text:style-name="T1338">OPERACION</text:span></text:p>
            <text:p text:style-name="P165"><text:span text:style-name="T1339"/></text:p>
            <text:p text:style-name="P166"><text:span text:style-name="T1340">M.P.</text:span><text:span text:style-name="T1341"><text:s/></text:span><text:span text:style-name="T1342">15/2025.</text:span><text:span text:style-name="T1343"><text:s/></text:span><text:span text:style-name="T1344">TRANSFERENCIA</text:span><text:span text:style-name="T1345"><text:s/></text:span><text:span text:style-name="T1346">DE</text:span><text:span text:style-name="T1347"><text:s/></text:span><text:span text:style-name="T1348">CRÉDITOS</text:span><text:span text:style-name="T1349"><text:s/></text:span><text:span text:style-name="T1350">ENTRE</text:span><text:span text:style-name="T1351"><text:s/></text:span><text:span text:style-name="T1352">APLICACIONES</text:span><text:span text:style-name="T1353"><text:s/></text:span><text:span text:style-name="T1354">DE</text:span><text:span text:style-name="T1355"><text:s/></text:span><text:span text:style-name="T1356">LA</text:span><text:span text:style-name="T1357"><text:s/></text:span><text:span text:style-name="T1358">MISMA</text:span><text:span text:style-name="T1359"><text:s/></text:span><text:span text:style-name="T1360">ÁREA</text:span><text:span text:style-name="T1361"><text:s/></text:span><text:span text:style-name="T1362">DE</text:span><text:span text:style-name="T1363"><text:s/></text:span><text:span text:style-name="T1364">GASTO.</text:span><text:span text:style-name="T1365"><text:s/></text:span><text:span text:style-name="T1366">INCREMENTO</text:span><text:span text:style-name="T1367"><text:s/></text:span><text:span text:style-name="T1368">DEL</text:span><text:span text:style-name="T1369"><text:s/></text:span><text:span text:style-name="T1370">CRÉDITO</text:span><text:span text:style-name="T1371"><text:s/></text:span><text:span text:style-name="T1372">DESTINADO</text:span><text:span text:style-name="T1373"><text:s/></text:span><text:span text:style-name="T1374">AL</text:span><text:span text:style-name="T1375"><text:s/></text:span><text:span text:style-name="T1376">ÁREA</text:span><text:span text:style-name="T1377"><text:s/></text:span><text:span text:style-name="T1378">DE</text:span><text:span text:style-name="T1379"><text:s/></text:span><text:span text:style-name="T1380">BIENESTAR</text:span><text:span text:style-name="T1381"><text:s/></text:span><text:span text:style-name="T1382">ANIMAL</text:span><text:span text:style-name="T1383"><text:s/></text:span><text:span text:style-name="T1384">POR</text:span><text:span text:style-name="T1385"><text:s/></text:span><text:span text:style-name="T1386">UN</text:span><text:span text:style-name="T1387"><text:s/></text:span><text:span text:style-name="T1388">IMPORTE</text:span><text:span text:style-name="T1389"><text:s/></text:span><text:span text:style-name="T1390">TOTAL</text:span><text:span text:style-name="T1391"><text:s/></text:span><text:span text:style-name="T1392">DE</text:span><text:span text:style-name="T1393"><text:s/></text:span><text:span text:style-name="T1394">40.000,00</text:span><text:span text:style-name="T1395"><text:s/></text:span><text:span text:style-name="T1396">€.</text:span><text:span text:style-name="T1397"><text:s/></text:span><text:span text:style-name="T1398">EXP.<text:s/></text:span><text:span text:style-name="T1399">2025001507.</text:span><text:span text:style-name="T14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9"><text:span text:style-name="T1400"/></text:p>
            <text:p text:style-name="P170"><text:span text:style-name="T1401">CERTIFICO:</text:span><text:span text:style-name="T1402"><text:s text:c="3"/></text:span><text:span text:style-name="T1403"><text:s/></text:span><text:span text:style-name="T1404">Que para la(s) aplicación(es) que<text:s/></text:span><text:span text:style-name="T1405">figura(n)</text:span><text:span text:style-name="T1406"><text:s/>en este</text:span><text:span text:style-name="T1407"><text:s/></text:span><text:span text:style-name="T1408">documento (o</text:span><text:span text:style-name="T1409"><text:s/></text:span><text:span text:style-name="T1410">Anexo),</text:span><text:span text:style-name="T1411"><text:s/></text:span><text:span text:style-name="T1412">existe</text:span><text:span text:style-name="T1413"><text:s/>Saldo</text:span><text:span text:style-name="T1414"><text:s/></text:span><text:span text:style-name="T1415">de Crédito disponible, quedando retenido el importe que se reseña</text:span><text:span text:style-name="T14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3"><text:span text:style-name="T1417">Sentado en el Libro Diario de Contabilidad Presupuestaria Fecha: 21/02/2025</text:span></text:p>
            <text:p text:style-name="P174"><text:span text:style-name="T1417">Fdo.<text:s/></text:span><text:span text:style-name="T1418">INTERV.</text:span><text:span text:style-name="T1419"><text:s/>MARIA<text:s/></text:span><text:span text:style-name="T1420">JOSEFA</text:span><text:span text:style-name="T1421"><text:s/>FIGUEIRA BLANCO</text:span><text:span text:style-name="T1422"/></text:p>
          </table:table-cell>
          <table:covered-table-cell/>
          <table:table-cell table:style-name="TableCell040702" table:number-columns-spanned="2">
            <text:p text:style-name="P175"><text:span text:style-name="T1422"/></text:p>
            <text:p text:style-name="P176"><text:span text:style-name="T1423">CONCEJAL</text:span><text:span text:style-name="T1424"><text:s/></text:span><text:span text:style-name="T1425">HACIENDA:</text:span><text:span text:style-name="T1426"><text:s/></text:span><text:span text:style-name="T1427">V.</text:span><text:span text:style-name="T1428"><text:s/></text:span><text:span text:style-name="T1429">ANTONIO</text:span><text:span text:style-name="T1430"><text:s/></text:span><text:span text:style-name="T1431">ROCIO</text:span><text:span text:style-name="T1432"><text:s/></text:span><text:span text:style-name="T1433">ROMERO</text:span><text:span text:style-name="T1434"/></text:p>
          </table:table-cell>
          <table:covered-table-cell/>
          <table:table-cell table:style-name="TableCell040704" table:number-columns-spanned="2">
            <text:p text:style-name="P177"><text:span text:style-name="T1434"/></text:p>
          </table:table-cell>
          <table:covered-table-cell/>
        </table:table-row>
      </table:table>
      <text:p text:style-name="P179"><text:span text:style-name="T1434"/></text:p>
      <text:p text:style-name="P180"><text:span text:style-name="T1434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2"><text:span text:style-name="T1435">Firmado por:</text:span><text:span text:style-name="T1436"/></text:p>
          </table:table-cell>
          <table:table-cell table:style-name="TableCell050001">
            <text:p text:style-name="P183"><text:span text:style-name="T1437">MARIA</text:span><text:span text:style-name="T1438"><text:s/></text:span><text:span text:style-name="T1439">JOSEFA</text:span><text:span text:style-name="T1440"><text:s/></text:span><text:span text:style-name="T1441">FIGUEIRA</text:span><text:span text:style-name="T1442"><text:s/></text:span><text:span text:style-name="T1443">BLANCO</text:span><text:span text:style-name="T1444"><text:s/></text:span><text:span text:style-name="T1445">-</text:span><text:span text:style-name="T1446"><text:s/></text:span><text:span text:style-name="T1447">INTERVENTORA</text:span><text:span text:style-name="T1448"><text:s/></text:span><text:span text:style-name="T1449">-</text:span><text:span text:style-name="T1450"><text:s/></text:span><text:span text:style-name="T1451">Interventora</text:span><text:span text:style-name="T1452"><text:s/></text:span><text:span text:style-name="T1453">Ver</text:span><text:span text:style-name="T1454"><text:s/></text:span><text:span text:style-name="T1455">firma</text:span></text:p>
            <text:p text:style-name="P184"><text:span text:style-name="T1456">VICTORIANO</text:span><text:span text:style-name="T1457"><text:s/></text:span><text:span text:style-name="T1458">ANTONIO</text:span><text:span text:style-name="T1459"><text:s/></text:span><text:span text:style-name="T1460">ROCÍO</text:span><text:span text:style-name="T1461"><text:s/></text:span><text:span text:style-name="T1462">ROMERO</text:span><text:span text:style-name="T1463"><text:s/></text:span><text:span text:style-name="T1464">-</text:span><text:span text:style-name="T1465"><text:s/></text:span><text:span text:style-name="T1466">Concejal/A</text:span><text:span text:style-name="T1467"><text:s/></text:span><text:span text:style-name="T1468">Ver</text:span><text:span text:style-name="T1469"><text:s/></text:span><text:span text:style-name="T1470">firma</text:span><text:span text:style-name="T1471"/></text:p>
          </table:table-cell>
          <table:table-cell table:style-name="TableCell050002">
            <text:p text:style-name="P185"><text:span text:style-name="T1472">Fecha: 21-02-2025 10:16:34</text:span></text:p>
            <text:p text:style-name="P186"><text:span text:style-name="T1472">Fecha: 21-02-2025 10:39:36</text:span><text:span text:style-name="T1473"/></text:p>
          </table:table-cell>
          <table:table-cell table:style-name="TableCell050003" table:number-rows-spanned="3">
            <text:p text:style-name="P187"><text:span text:style-name="T1473"/></text:p>
            <text:p text:style-name="P188"><draw:frame text:anchor-type="as-char" svg:width="15.88mm" svg:height="15.88mm" style:rel-width="scale" style:rel-height="scale"><draw:object-ole xlink:href="OleObj6"/><draw:image xlink:href="ObjectReplacements/OleObj6"/></draw:frame><text:span text:style-name="T1473"/></text:p>
          </table:table-cell>
        </table:table-row>
        <table:table-row table:style-name="TableRow0501">
          <table:table-cell table:style-name="TableCell050100" table:number-columns-spanned="3">
            <text:p text:style-name="P191"><text:span text:style-name="T1474">Nº expediente administrativo: 2025-001507<text:s text:c="4"/>Código Seguro de Verificación (CSV): DA57DC06CC308D7CC2C8B7C060D32BC3 Comprobación CSV:<text:s text:c="2"/></text:span><text:a xlink:href="https://eadmin.sanbartolome.es/publico/documento/DA57DC06CC308D7CC2C8B7C060D32BC3"><text:span text:style-name="T1475">https://eadmin.sanbartolome.es/publico/documento/DA57DC06CC308D7CC2C8B7C060D32BC3</text:span></text:a><text:span text:style-name="T1476"/></text:p>
          </table:table-cell>
          <table:covered-table-cell/>
          <table:covered-table-cell/>
          <table:covered-table-cell>
            <text:p text:style-name="P192"><text:span text:style-name="T147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5"><text:span text:style-name="T1477">Fecha</text:span><text:span text:style-name="T1478"><text:s/></text:span><text:span text:style-name="T1479">de</text:span><text:span text:style-name="T1480"><text:s/></text:span><text:span text:style-name="T1481">sellado</text:span><text:span text:style-name="T1482"><text:s/></text:span><text:span text:style-name="T1483">electrónico:</text:span><text:span text:style-name="T1484"><text:s/></text:span><text:span text:style-name="T1485">24-02-2025</text:span><text:span text:style-name="T1486"><text:s/></text:span><text:span text:style-name="T1487">14:45:08</text:span><text:span text:style-name="T1488"><text:s/></text:span><text:span text:style-name="T1489">Ver</text:span><text:span text:style-name="T1490"><text:s/></text:span><text:span text:style-name="T1491">sello</text:span><text:span text:style-name="T1492"><text:tab/></text:span><text:span text:style-name="T1493">- 1/1 -<text:tab/></text:span><text:span text:style-name="T1494">Fecha de emisión de esta copia: 24-02-2025 14:45:08</text:span><text:span text:style-name="T1495"/></text:p>
          </table:table-cell>
          <table:covered-table-cell/>
          <table:covered-table-cell/>
          <table:covered-table-cell>
            <text:p text:style-name="P196"><text:span text:style-name="T1495"><text:s/></text:span></text:p>
          </table:covered-table-cell>
        </table:table-row>
      </table:table>
      <text:p text:style-name="P198"><draw:frame text:anchor-type="as-char" svg:width="5.56mm" svg:height="2.91mm" style:rel-width="scale" style:rel-height="scale"><draw:object-ole xlink:href="OleObj7"/><draw:image xlink:href="ObjectReplacements/OleObj7"/></draw:frame><text:span text:style-name="T1495"/></text:p>
      <text:p text:style-name="P198"><text:span text:style-name="T1495"/></text:p>
      <text:p text:style-name="P198"><text:span text:style-name="T1495"/></text:p>
      <text:p text:style-name="P198"><text:span text:style-name="T1495"/></text:p>
      <text:p text:style-name="P198"><text:span text:style-name="T1495"/></text:p>
      <text:p text:style-name="P198"><text:span text:style-name="T1495"/></text:p>
      <text:p text:style-name="P199"><text:span text:style-name="T1495"/></text:p>
      <text:p text:style-name="P200"><text:span text:style-name="T1496">INFORME</text:span><text:span text:style-name="T1497"><text:s/></text:span><text:span text:style-name="T1498">DE</text:span><text:span text:style-name="T1499"><text:s/></text:span><text:span text:style-name="T1500">INTERVENCIÓN</text:span></text:p>
      <text:p text:style-name="P201"><text:span text:style-name="T1501"/></text:p>
      <text:p text:style-name="P202"><text:span text:style-name="T1502">Asunto:</text:span><text:span text:style-name="T1503"><text:s/></text:span><text:span text:style-name="T1504">Modificación</text:span><text:span text:style-name="T1505"><text:s/></text:span><text:span text:style-name="T1506">presupuestaria</text:span><text:span text:style-name="T1507"><text:s/></text:span><text:span text:style-name="T1508">Nº</text:span><text:span text:style-name="T1509"><text:s/></text:span><text:span text:style-name="T1510">15/2025.</text:span><text:span text:style-name="T1511"><text:s/></text:span><text:span text:style-name="T1512">Transferencia</text:span><text:span text:style-name="T1513"><text:s/></text:span><text:span text:style-name="T1514">de</text:span><text:span text:style-name="T1515"><text:s/></text:span><text:span text:style-name="T1516">créditos</text:span><text:span text:style-name="T1517"><text:s/></text:span><text:span text:style-name="T1518">entre</text:span><text:span text:style-name="T1519"><text:s/></text:span><text:span text:style-name="T1520">aplicaciones</text:span><text:span text:style-name="T1521"><text:s/></text:span><text:span text:style-name="T1522">presupuestarias</text:span><text:span text:style-name="T1523"><text:s/></text:span><text:span text:style-name="T1524">de</text:span><text:span text:style-name="T1525"><text:s/></text:span><text:span text:style-name="T1526">la</text:span><text:span text:style-name="T1527"><text:s/></text:span><text:span text:style-name="T1528">misma</text:span><text:span text:style-name="T1529"><text:s/></text:span><text:span text:style-name="T1530">área</text:span><text:span text:style-name="T1531"><text:s/></text:span><text:span text:style-name="T1532">de</text:span><text:span text:style-name="T1533"><text:s/></text:span><text:span text:style-name="T1534">gasto</text:span><text:span text:style-name="T1535"><text:s/></text:span><text:span text:style-name="T1536">por</text:span><text:span text:style-name="T1537"><text:s/></text:span><text:span text:style-name="T1538">importe</text:span><text:span text:style-name="T1539"><text:s/></text:span><text:span text:style-name="T1540">de</text:span><text:span text:style-name="T1541"><text:s/></text:span><text:span text:style-name="T1542">40.000,00</text:span><text:span text:style-name="T1543"><text:s/></text:span><text:span text:style-name="T1544">€.</text:span></text:p>
      <text:p text:style-name="P203"><text:span text:style-name="T1545">Nº</text:span><text:span text:style-name="T1546"><text:s/></text:span><text:span text:style-name="T1547">Expediente:</text:span><text:span text:style-name="T1548"><text:s/></text:span><text:span text:style-name="T1549">2025001507.</text:span></text:p>
      <text:p text:style-name="P204"><text:span text:style-name="T1550"/></text:p>
      <text:p text:style-name="P205"><text:span text:style-name="T1551">Visto</text:span><text:span text:style-name="T1552"><text:s/></text:span><text:span text:style-name="T1553">el<text:s/></text:span><text:span text:style-name="T1554">expediente</text:span><text:span text:style-name="T1555"><text:s/></text:span><text:span text:style-name="T1556">tramitado<text:s/></text:span><text:span text:style-name="T1557">para efectuar</text:span><text:span text:style-name="T1558"><text:s/></text:span><text:span text:style-name="T1559">transferencias</text:span><text:span text:style-name="T1560"><text:s/>de</text:span><text:span text:style-name="T1561"><text:s/>créditos<text:s/></text:span><text:span text:style-name="T1562">dentro</text:span><text:span text:style-name="T1563"><text:s/>del</text:span><text:span text:style-name="T1564"><text:s/></text:span><text:span text:style-name="T1565">vigente</text:span><text:span text:style-name="T1566"><text:s/></text:span><text:span text:style-name="T1567">Presupuesto</text:span><text:span text:style-name="T1568"><text:s/></text:span><text:span text:style-name="T1569">de</text:span><text:span text:style-name="T1570"><text:s/></text:span><text:span text:style-name="T1571">esta</text:span><text:span text:style-name="T1572"><text:s/></text:span><text:span text:style-name="T1573">Corporación,</text:span><text:span text:style-name="T1574"><text:s/></text:span><text:span text:style-name="T1575">modificación</text:span><text:span text:style-name="T1576"><text:s/></text:span><text:span text:style-name="T1577">Nº</text:span><text:span text:style-name="T1578"><text:s/></text:span><text:span text:style-name="T1579">15/2025</text:span><text:span text:style-name="T1580"><text:s/></text:span><text:span text:style-name="T1581">por</text:span><text:span text:style-name="T1582"><text:s/></text:span><text:span text:style-name="T1583">importe</text:span><text:span text:style-name="T1584"><text:s/></text:span><text:span text:style-name="T1585">de</text:span><text:span text:style-name="T1586"><text:s/></text:span><text:span text:style-name="T1587">40.000,00</text:span><text:span text:style-name="T1588"><text:s/></text:span><text:span text:style-name="T1589">€,</text:span><text:span text:style-name="T1590"><text:s/></text:span><text:span text:style-name="T1591">según</text:span><text:span text:style-name="T1592"><text:s/></text:span><text:span text:style-name="T1593">autorizan</text:span><text:span text:style-name="T1594"><text:s/></text:span><text:span text:style-name="T1595">los</text:span><text:span text:style-name="T1596"><text:s/></text:span><text:span text:style-name="T1597">artículos</text:span><text:span text:style-name="T1598"><text:s/></text:span><text:span text:style-name="T1599">179</text:span><text:span text:style-name="T1600"><text:s/></text:span><text:span text:style-name="T1601">y</text:span><text:span text:style-name="T1602"><text:s/></text:span><text:span text:style-name="T1603">180</text:span><text:span text:style-name="T1604"><text:s/></text:span><text:span text:style-name="T1605">del</text:span><text:span text:style-name="T1606"><text:s/></text:span><text:span text:style-name="T1607">texto</text:span><text:span text:style-name="T1608"><text:s/></text:span><text:span text:style-name="T1609">refundido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Ley</text:span><text:span text:style-name="T1616"><text:s/></text:span><text:span text:style-name="T1617">reguladora</text:span><text:span text:style-name="T1618"><text:s/></text:span><text:span text:style-name="T1619">de</text:span><text:span text:style-name="T1620"><text:s/></text:span><text:span text:style-name="T1621">las</text:span><text:span text:style-name="T1622"><text:s/></text:span><text:span text:style-name="T1623">Haciendas</text:span><text:span text:style-name="T1624"><text:s/></text:span><text:span text:style-name="T1625">Locales</text:span><text:span text:style-name="T1626"><text:s/></text:span><text:span text:style-name="T1627">aprobado</text:span><text:span text:style-name="T1628"><text:s/></text:span><text:span text:style-name="T1629">por</text:span><text:span text:style-name="T1630"><text:s/></text:span><text:span text:style-name="T1631">R.D.</text:span><text:span text:style-name="T1632"><text:s/></text:span><text:span text:style-name="T1633">Legislativo</text:span><text:span text:style-name="T1634"><text:s/></text:span><text:span text:style-name="T1635">2/2004,</text:span><text:span text:style-name="T1636"><text:s/></text:span><text:span text:style-name="T1637">de</text:span><text:span text:style-name="T1638"><text:s/></text:span><text:span text:style-name="T1639">5</text:span><text:span text:style-name="T1640"><text:s/></text:span><text:span text:style-name="T1641">de</text:span><text:span text:style-name="T1642"><text:s/></text:span><text:span text:style-name="T1643">marzo,</text:span><text:span text:style-name="T1644"><text:s/></text:span><text:span text:style-name="T1645">y</text:span><text:span text:style-name="T1646"><text:s/></text:span><text:span text:style-name="T1647">los</text:span><text:span text:style-name="T1648"><text:s/></text:span><text:span text:style-name="T1649">artículos</text:span><text:span text:style-name="T1650"><text:s/></text:span><text:span text:style-name="T1651">40</text:span><text:span text:style-name="T1652"><text:s/></text:span><text:span text:style-name="T1653">y</text:span><text:span text:style-name="T1654"><text:s/></text:span><text:span text:style-name="T1655">41</text:span><text:span text:style-name="T1656"><text:s/></text:span><text:span text:style-name="T1657">del</text:span><text:span text:style-name="T1658"><text:s/></text:span><text:span text:style-name="T1659">R.D.</text:span><text:span text:style-name="T1660"><text:s/></text:span><text:span text:style-name="T1661">500/1990</text:span><text:span text:style-name="T1662"><text:s/></text:span><text:span text:style-name="T1663">de</text:span><text:span text:style-name="T1664"><text:s/></text:span><text:span text:style-name="T1665">20</text:span><text:span text:style-name="T1666"><text:s/></text:span><text:span text:style-name="T1667">de</text:span><text:span text:style-name="T1668"><text:s/></text:span><text:span text:style-name="T1669">abril,</text:span><text:span text:style-name="T1670"><text:s/></text:span><text:span text:style-name="T1671">conforme</text:span><text:span text:style-name="T1672"><text:s/></text:span><text:span text:style-name="T1673">a</text:span><text:span text:style-name="T1674"><text:s/></text:span><text:span text:style-name="T1675">las</text:span><text:span text:style-name="T1676"><text:s/></text:span><text:span text:style-name="T1677">Bases</text:span><text:span text:style-name="T1678"><text:s/></text:span><text:span text:style-name="T1679">de</text:span><text:span text:style-name="T1680"><text:s/></text:span><text:span text:style-name="T1681">Ejecución</text:span><text:span text:style-name="T1682"><text:s/></text:span><text:span text:style-name="T1683">del</text:span><text:span text:style-name="T1684"><text:s/></text:span><text:span text:style-name="T1685">Presupuesto,</text:span><text:span text:style-name="T1686"><text:s/></text:span><text:span text:style-name="T1687">y</text:span><text:span text:style-name="T1688"><text:s/></text:span><text:span text:style-name="T1689">atendiendo</text:span><text:span text:style-name="T1690"><text:s/></text:span><text:span text:style-name="T1691">a</text:span><text:span text:style-name="T1692"><text:s/></text:span><text:span text:style-name="T1693">lo</text:span><text:span text:style-name="T1694"><text:s/></text:span><text:span text:style-name="T1695">dispuesto</text:span><text:span text:style-name="T1696"><text:s/></text:span><text:span text:style-name="T1697">en</text:span><text:span text:style-name="T1698"><text:s/></text:span><text:span text:style-name="T1699">el</text:span><text:span text:style-name="T1700"><text:s/></text:span><text:span text:style-name="T1701">artículo</text:span><text:span text:style-name="T1702"><text:s/></text:span><text:span text:style-name="T1703">4.1.b.2º</text:span><text:span text:style-name="T1704"><text:s/></text:span><text:span text:style-name="T1705">del</text:span><text:span text:style-name="T1706"><text:s/></text:span><text:span text:style-name="T1707">Real</text:span><text:span text:style-name="T1708"><text:s/></text:span><text:span text:style-name="T1709">Decreto</text:span><text:span text:style-name="T1710"><text:s/></text:span><text:span text:style-name="T1711">128/2018,</text:span><text:span text:style-name="T1712"><text:s/></text:span><text:span text:style-name="T1713">de</text:span><text:span text:style-name="T1714"><text:s/></text:span><text:span text:style-name="T1715">16</text:span><text:span text:style-name="T1716"><text:s/></text:span><text:span text:style-name="T1717">de<text:s/></text:span><text:span text:style-name="T1718">marzo,</text:span><text:span text:style-name="T1719"><text:s/></text:span><text:span text:style-name="T1720">por</text:span><text:span text:style-name="T1721"><text:s/></text:span><text:span text:style-name="T1722">el</text:span><text:span text:style-name="T1723"><text:s/></text:span><text:span text:style-name="T1724">que</text:span><text:span text:style-name="T1725"><text:s/></text:span><text:span text:style-name="T1726">se</text:span><text:span text:style-name="T1727"><text:s/></text:span><text:span text:style-name="T1728">regula</text:span><text:span text:style-name="T1729"><text:s/></text:span><text:span text:style-name="T1730">el</text:span><text:span text:style-name="T1731"><text:s/></text:span><text:span text:style-name="T1732">régimen</text:span><text:span text:style-name="T1733"><text:s/></text:span><text:span text:style-name="T1734">jurídico</text:span><text:span text:style-name="T1735"><text:s/></text:span><text:span text:style-name="T1736">de</text:span><text:span text:style-name="T1737"><text:s/></text:span><text:span text:style-name="T1738">los</text:span><text:span text:style-name="T1739"><text:s/></text:span><text:span text:style-name="T1740">funcionarios</text:span><text:span text:style-name="T1741"><text:s/>de</text:span><text:span text:style-name="T1742"><text:s/></text:span><text:span text:style-name="T1743">Administración</text:span><text:span text:style-name="T1744"><text:s/></text:span><text:span text:style-name="T1745">Local</text:span><text:span text:style-name="T1746"><text:s/></text:span><text:span text:style-name="T1747">con</text:span><text:span text:style-name="T1748"><text:s/></text:span><text:span text:style-name="T1749">habilitación</text:span><text:span text:style-name="T1750"><text:s/>de</text:span><text:span text:style-name="T1751"><text:s/></text:span><text:span text:style-name="T1752">carácter</text:span><text:span text:style-name="T1753"><text:s/></text:span><text:span text:style-name="T1754">nacional,</text:span><text:span text:style-name="T1755"><text:s/></text:span><text:span text:style-name="T1756">como</text:span><text:span text:style-name="T1757"><text:s/></text:span><text:span text:style-name="T1758">control</text:span><text:span text:style-name="T1759"><text:s/></text:span><text:span text:style-name="T1760">financiero</text:span><text:span text:style-name="T1761"><text:s/></text:span><text:span text:style-name="T1762">permanente,</text:span><text:span text:style-name="T1763"><text:s/></text:span><text:span text:style-name="T1764">y</text:span><text:span text:style-name="T1765"><text:s/></text:span><text:span text:style-name="T1766">a</text:span><text:span text:style-name="T1767"><text:s/></text:span><text:span text:style-name="T1768">la</text:span><text:span text:style-name="T1769"><text:s/></text:span><text:span text:style-name="T1770">vista</text:span><text:span text:style-name="T1771"><text:s/></text:span><text:span text:style-name="T1772">de</text:span><text:span text:style-name="T1773"><text:s/></text:span><text:span text:style-name="T1774">la</text:span><text:span text:style-name="T1775"><text:s/></text:span><text:span text:style-name="T1776">Memoria</text:span><text:span text:style-name="T1777"><text:s/></text:span><text:span text:style-name="T1778">justificativa</text:span><text:span text:style-name="T1779"><text:s/></text:span><text:span text:style-name="T1780">suscrita</text:span><text:span text:style-name="T1781"><text:s/></text:span><text:span text:style-name="T1782">al</text:span><text:span text:style-name="T1783"><text:s/></text:span><text:span text:style-name="T1784">efecto,</text:span><text:span text:style-name="T1785"><text:s/></text:span><text:span text:style-name="T1786">se</text:span><text:span text:style-name="T1787"><text:s/></text:span><text:span text:style-name="T1788">emite</text:span><text:span text:style-name="T1789"><text:s/></text:span><text:span text:style-name="T1790">el</text:span><text:span text:style-name="T1791"><text:s/></text:span><text:span text:style-name="T1792">siguiente</text:span><text:span text:style-name="T1793"><text:s/></text:span><text:span text:style-name="T1794">INFORME</text:span><text:span text:style-name="T1795">:</text:span></text:p>
      <text:p text:style-name="P206"><text:span text:style-name="T1796"/></text:p>
      <text:p text:style-name="P207"><text:span text:style-name="T1797">Primero:</text:span><text:span text:style-name="T1798"><text:s text:c="2"/></text:span><text:span text:style-name="T1799"><text:s/></text:span><text:span text:style-name="T1800">Antecedentes</text:span><text:span text:style-name="T1801"><text:s/></text:span><text:span text:style-name="T1802">de</text:span><text:span text:style-name="T1803"><text:s/></text:span><text:span text:style-name="T1804">hecho:</text:span></text:p>
      <text:p text:style-name="P208"><text:span text:style-name="T1805"/></text:p>
      <text:list text:style-name="L209">
        <text:list-item>
          <text:p text:style-name="P209"><text:span text:style-name="T1806">Memoria</text:span><text:span text:style-name="T1807"><text:s/></text:span><text:span text:style-name="T1808">suscrita</text:span><text:span text:style-name="T1809"><text:s/></text:span><text:span text:style-name="T1810">por</text:span><text:span text:style-name="T1811"><text:s/></text:span><text:span text:style-name="T1812">la</text:span><text:span text:style-name="T1813"><text:s/></text:span><text:span text:style-name="T1814">Concejalía</text:span><text:span text:style-name="T1815"><text:s/></text:span><text:span text:style-name="T1816">delegada</text:span><text:span text:style-name="T1817"><text:s/></text:span><text:span text:style-name="T1818">de</text:span><text:span text:style-name="T1819"><text:s/></text:span><text:span text:style-name="T1820">Hacienda,</text:span><text:span text:style-name="T1821"><text:s/></text:span><text:span text:style-name="T1822">de</text:span><text:span text:style-name="T1823"><text:s/></text:span><text:span text:style-name="T1824">fecha</text:span><text:span text:style-name="T1825"><text:s/></text:span><text:span text:style-name="T1826">21</text:span><text:span text:style-name="T1827"><text:s/></text:span><text:span text:style-name="T1828">de</text:span><text:span text:style-name="T1829"><text:s/></text:span><text:span text:style-name="T1830">febrero</text:span><text:span text:style-name="T1831"><text:s/></text:span><text:span text:style-name="T1832">de</text:span><text:span text:style-name="T1833"><text:s/></text:span><text:span text:style-name="T1834">2025,</text:span><text:span text:style-name="T1835"><text:s/></text:span><text:span text:style-name="T1836">de</text:span><text:span text:style-name="T1837"><text:s/></text:span><text:span text:style-name="T1838">inicio</text:span><text:span text:style-name="T1839"><text:s/></text:span><text:span text:style-name="T1840">de</text:span><text:span text:style-name="T1841"><text:s/></text:span><text:span text:style-name="T1842">expediente</text:span><text:span text:style-name="T1843"><text:s/></text:span><text:span text:style-name="T1844">para</text:span><text:span text:style-name="T1845"><text:s/></text:span><text:span text:style-name="T1846">llevar</text:span><text:span text:style-name="T1847"><text:s/></text:span><text:span text:style-name="T1848">a</text:span><text:span text:style-name="T1849"><text:s/></text:span><text:span text:style-name="T1850">cabo</text:span><text:span text:style-name="T1851"><text:s/></text:span><text:span text:style-name="T1852">una</text:span><text:span text:style-name="T1853"><text:s/></text:span><text:span text:style-name="T1854">modificación</text:span><text:span text:style-name="T1855"><text:s/></text:span><text:span text:style-name="T1856">presupuestaria</text:span><text:span text:style-name="T1857"><text:s/></text:span><text:span text:style-name="T1858">en</text:span><text:span text:style-name="T1859"><text:s/></text:span><text:span text:style-name="T1860">la</text:span><text:span text:style-name="T1861"><text:s/></text:span><text:span text:style-name="T1862">modalidad</text:span><text:span text:style-name="T1863"><text:s/></text:span><text:span text:style-name="T1864">de</text:span><text:span text:style-name="T1865"><text:s/></text:span><text:span text:style-name="T1866">transferencia</text:span><text:span text:style-name="T1867"><text:s/></text:span><text:span text:style-name="T1868">de</text:span><text:span text:style-name="T1869"><text:s/></text:span><text:span text:style-name="T1870">créditos</text:span><text:span text:style-name="T1871"><text:s/></text:span><text:span text:style-name="T1872">entre</text:span><text:span text:style-name="T1873"><text:s/></text:span><text:span text:style-name="T1874">aplicaciones</text:span><text:span text:style-name="T1875"><text:s/></text:span><text:span text:style-name="T1876">de</text:span><text:span text:style-name="T1877"><text:s/></text:span><text:span text:style-name="T1878">la</text:span><text:span text:style-name="T1879"><text:s/></text:span><text:span text:style-name="T1880">misma</text:span><text:span text:style-name="T1881"><text:s/></text:span><text:span text:style-name="T1882">área</text:span><text:span text:style-name="T1883"><text:s/></text:span><text:span text:style-name="T1884">de</text:span><text:span text:style-name="T1885"><text:s/></text:span><text:span text:style-name="T1886">gasto.</text:span></text:p>
        </text:list-item>
        <text:list-item>
          <text:p text:style-name="P210"><text:span text:style-name="T1886">Emisión</text:span><text:span text:style-name="T1887"><text:s/></text:span><text:span text:style-name="T1888">del</text:span><text:span text:style-name="T1889"><text:s/></text:span><text:span text:style-name="T1890">documento</text:span><text:span text:style-name="T1891"><text:s/></text:span><text:span text:style-name="T1892">contable</text:span><text:span text:style-name="T1893"><text:s/></text:span><text:span text:style-name="T1894">RC</text:span><text:span text:style-name="T1895"><text:s/></text:span><text:span text:style-name="T1896">para</text:span><text:span text:style-name="T1897"><text:s/></text:span><text:span text:style-name="T1898">transferencias</text:span><text:span text:style-name="T1899"><text:s/></text:span><text:span text:style-name="T1900">y</text:span><text:span text:style-name="T1901"><text:s/></text:span><text:span text:style-name="T1902">bajas.</text:span></text:p>
        </text:list-item>
      </text:list>
      <text:p text:style-name="P211"><text:span text:style-name="T1903"/></text:p>
      <text:p text:style-name="P212"><text:span text:style-name="T1904">Segundo:</text:span><text:span text:style-name="T1905"><text:s/></text:span><text:span text:style-name="T1906"><text:s/></text:span><text:span text:style-name="T1907">Legislación</text:span><text:span text:style-name="T1908"><text:s/></text:span><text:span text:style-name="T1909">aplicable:</text:span></text:p>
      <text:p text:style-name="P213"><text:span text:style-name="T1910"/></text:p>
      <text:list text:style-name="L214">
        <text:list-item>
          <text:p text:style-name="P214"><text:span text:style-name="T1911">Artículos</text:span><text:span text:style-name="T1912"><text:s/></text:span><text:span text:style-name="T1913">179</text:span><text:span text:style-name="T1914"><text:s/></text:span><text:span text:style-name="T1915">y</text:span><text:span text:style-name="T1916"><text:s/></text:span><text:span text:style-name="T1917">180</text:span><text:span text:style-name="T1918"><text:s/></text:span><text:span text:style-name="T1919">del</text:span><text:span text:style-name="T1920"><text:s/></text:span><text:span text:style-name="T1921">texto</text:span><text:span text:style-name="T1922"><text:s/></text:span><text:span text:style-name="T1923">refundido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Ley</text:span><text:span text:style-name="T1930"><text:s/></text:span><text:span text:style-name="T1931">reguladora</text:span><text:span text:style-name="T1932"><text:s/></text:span><text:span text:style-name="T1933">de</text:span><text:span text:style-name="T1934"><text:s/></text:span><text:span text:style-name="T1935">las</text:span><text:span text:style-name="T1936"><text:s/></text:span><text:span text:style-name="T1937">Haciendas</text:span><text:span text:style-name="T1938"><text:s/></text:span><text:span text:style-name="T1939">Locales</text:span><text:span text:style-name="T1940"><text:s/></text:span><text:span text:style-name="T1941">aprobado</text:span><text:span text:style-name="T1942"><text:s/></text:span><text:span text:style-name="T1943">por</text:span><text:span text:style-name="T1944"><text:s/></text:span><text:span text:style-name="T1945">Real</text:span><text:span text:style-name="T1946"><text:s/></text:span><text:span text:style-name="T1947">Decreto</text:span><text:span text:style-name="T1948"><text:s/></text:span><text:span text:style-name="T1949">Legislativo</text:span><text:span text:style-name="T1950"><text:s/></text:span><text:span text:style-name="T1951">2/2004,</text:span><text:span text:style-name="T1952"><text:s/></text:span><text:span text:style-name="T1953">de</text:span><text:span text:style-name="T1954"><text:s/></text:span><text:span text:style-name="T1955">5</text:span><text:span text:style-name="T1956"><text:s/></text:span><text:span text:style-name="T1957">de</text:span><text:span text:style-name="T1958"><text:s/></text:span><text:span text:style-name="T1959">marzo.</text:span></text:p>
        </text:list-item>
        <text:list-item>
          <text:p text:style-name="P215"><text:span text:style-name="T1959">Artículos</text:span><text:span text:style-name="T1960"><text:s/></text:span><text:span text:style-name="T1961">40</text:span><text:span text:style-name="T1962"><text:s/></text:span><text:span text:style-name="T1963">a</text:span><text:span text:style-name="T1964"><text:s/></text:span><text:span text:style-name="T1965">42</text:span><text:span text:style-name="T1966"><text:s/></text:span><text:span text:style-name="T1967">del</text:span><text:span text:style-name="T1968"><text:s/></text:span><text:span text:style-name="T1969">Real</text:span><text:span text:style-name="T1970"><text:s/></text:span><text:span text:style-name="T1971">Decreto</text:span><text:span text:style-name="T1972"><text:s/></text:span><text:span text:style-name="T1973">500/1990,</text:span><text:span text:style-name="T1974"><text:s/></text:span><text:span text:style-name="T1975">de</text:span><text:span text:style-name="T1976"><text:s/></text:span><text:span text:style-name="T1977">20</text:span><text:span text:style-name="T1978"><text:s/></text:span><text:span text:style-name="T1979">de</text:span><text:span text:style-name="T1980"><text:s/></text:span><text:span text:style-name="T1981">abril,</text:span><text:span text:style-name="T1982"><text:s/></text:span><text:span text:style-name="T1983">por</text:span><text:span text:style-name="T1984"><text:s/></text:span><text:span text:style-name="T1985">el</text:span><text:span text:style-name="T1986"><text:s/></text:span><text:span text:style-name="T1987">que</text:span><text:span text:style-name="T1988"><text:s/></text:span><text:span text:style-name="T1989">se</text:span><text:span text:style-name="T1990"><text:s/></text:span><text:span text:style-name="T1991">desarrolla</text:span><text:span text:style-name="T1992"><text:s/></text:span><text:span text:style-name="T1993">el</text:span><text:span text:style-name="T1994"><text:s/></text:span><text:span text:style-name="T1995">Capítulo</text:span><text:span text:style-name="T1996"><text:s/></text:span><text:span text:style-name="T1997">I,</text:span><text:span text:style-name="T1998"><text:s/></text:span><text:span text:style-name="T1999">del</text:span><text:span text:style-name="T2000"><text:s/></text:span><text:span text:style-name="T2001">Título</text:span><text:span text:style-name="T2002"><text:s/></text:span><text:span text:style-name="T2003">VI,</text:span><text:span text:style-name="T2004"><text:s/></text:span><text:span text:style-name="T2005">de</text:span><text:span text:style-name="T2006"><text:s/></text:span><text:span text:style-name="T2007">la</text:span><text:span text:style-name="T2008"><text:s/></text:span><text:span text:style-name="T2009">Ley</text:span><text:span text:style-name="T2010"><text:s/></text:span><text:span text:style-name="T2011">39/1988,</text:span><text:span text:style-name="T2012"><text:s/></text:span><text:span text:style-name="T2013">de</text:span><text:span text:style-name="T2014"><text:s/></text:span><text:span text:style-name="T2015">28</text:span><text:span text:style-name="T2016"><text:s/></text:span><text:span text:style-name="T2017">de</text:span><text:span text:style-name="T2018"><text:s/></text:span><text:span text:style-name="T2019">diciembre,</text:span><text:span text:style-name="T2020"><text:s/></text:span><text:span text:style-name="T2021">reguladora</text:span><text:span text:style-name="T2022"><text:s/></text:span><text:span text:style-name="T2023">de</text:span><text:span text:style-name="T2024"><text:s/></text:span><text:span text:style-name="T2025">las</text:span><text:span text:style-name="T2026"><text:s/></text:span><text:span text:style-name="T2027">Haciendas</text:span><text:span text:style-name="T2028"><text:s/></text:span><text:span text:style-name="T2029">Locales,</text:span><text:span text:style-name="T2030"><text:s/></text:span><text:span text:style-name="T2031">en</text:span><text:span text:style-name="T2032"><text:s/></text:span><text:span text:style-name="T2033">materia</text:span><text:span text:style-name="T2034"><text:s/></text:span><text:span text:style-name="T2035">de</text:span><text:span text:style-name="T2036"><text:s/></text:span><text:span text:style-name="T2037">presupuestos.</text:span></text:p>
        </text:list-item>
        <text:list-item>
          <text:p text:style-name="P216"><text:span text:style-name="T2038">Orden</text:span><text:span text:style-name="T2039"><text:s/></text:span><text:span text:style-name="T2040">EHA/3565/2008,</text:span><text:span text:style-name="T2041"><text:s/></text:span><text:span text:style-name="T2042">de 3</text:span><text:span text:style-name="T2043"><text:s/></text:span><text:span text:style-name="T2044">de<text:s/></text:span><text:span text:style-name="T2045">diciembre,</text:span><text:span text:style-name="T2046"><text:s/></text:span><text:span text:style-name="T2047">por</text:span><text:span text:style-name="T2048"><text:s/></text:span><text:span text:style-name="T2049">la</text:span><text:span text:style-name="T2050"><text:s/></text:span><text:span text:style-name="T2051">que</text:span><text:span text:style-name="T2052"><text:s/></text:span><text:span text:style-name="T2053">se</text:span><text:span text:style-name="T2054"><text:s/></text:span><text:span text:style-name="T2055">aprueba</text:span><text:span text:style-name="T2056"><text:s/></text:span><text:span text:style-name="T2057">la</text:span><text:span text:style-name="T2058"><text:s/></text:span><text:span text:style-name="T2059">estructura</text:span><text:span text:style-name="T2060"><text:s/></text:span><text:span text:style-name="T2061">de</text:span><text:span text:style-name="T2062"><text:s/></text:span><text:span text:style-name="T2063">los</text:span><text:span text:style-name="T2064"><text:s/></text:span><text:span text:style-name="T2065">presupuestos</text:span><text:span text:style-name="T2066"><text:s/></text:span><text:span text:style-name="T2067">de</text:span><text:span text:style-name="T2068"><text:s/></text:span><text:span text:style-name="T2069">las</text:span><text:span text:style-name="T2070"><text:s/></text:span><text:span text:style-name="T2071">Entidades</text:span><text:span text:style-name="T2072"><text:s/></text:span><text:span text:style-name="T2073">Locales.</text:span></text:p>
        </text:list-item>
        <text:list-item>
          <text:p text:style-name="P217"><text:span text:style-name="T2073">Artículos</text:span><text:span text:style-name="T2074"><text:s/></text:span><text:span text:style-name="T2075">21</text:span><text:span text:style-name="T2076"><text:s/></text:span><text:span text:style-name="T2077">y</text:span><text:span text:style-name="T2078"><text:s/></text:span><text:span text:style-name="T2079">22</text:span><text:span text:style-name="T2080"><text:s/></text:span><text:span text:style-name="T2081">de</text:span><text:span text:style-name="T2082"><text:s/></text:span><text:span text:style-name="T2083">la</text:span><text:span text:style-name="T2084"><text:s/></text:span><text:span text:style-name="T2085">Ley</text:span><text:span text:style-name="T2086"><text:s/></text:span><text:span text:style-name="T2087">7/1985,</text:span><text:span text:style-name="T2088"><text:s/></text:span><text:span text:style-name="T2089">de</text:span><text:span text:style-name="T2090"><text:s/></text:span><text:span text:style-name="T2091">2</text:span><text:span text:style-name="T2092"><text:s/></text:span><text:span text:style-name="T2093">de</text:span><text:span text:style-name="T2094"><text:s/></text:span><text:span text:style-name="T2095">abril,</text:span><text:span text:style-name="T2096"><text:s/></text:span><text:span text:style-name="T2097">reguladora</text:span><text:span text:style-name="T2098"><text:s/></text:span><text:span text:style-name="T2099">de</text:span><text:span text:style-name="T2100"><text:s/></text:span><text:span text:style-name="T2101">las</text:span><text:span text:style-name="T2102"><text:s/></text:span><text:span text:style-name="T2103">Bases</text:span><text:span text:style-name="T2104"><text:s/></text:span><text:span text:style-name="T2105">del</text:span><text:span text:style-name="T2106"><text:s/></text:span><text:span text:style-name="T2107">Régimen</text:span><text:span text:style-name="T2108"><text:s/></text:span><text:span text:style-name="T2109">Local.</text:span></text:p>
        </text:list-item>
        <text:list-item>
          <text:p text:style-name="P218"><text:span text:style-name="T2110">Bases</text:span><text:span text:style-name="T2111"><text:s/></text:span><text:span text:style-name="T2112">de</text:span><text:span text:style-name="T2113"><text:s/></text:span><text:span text:style-name="T2114">Ejecución</text:span><text:span text:style-name="T2115"><text:s/></text:span><text:span text:style-name="T2116">del</text:span><text:span text:style-name="T2117"><text:s/></text:span><text:span text:style-name="T2118">Presupuesto</text:span><text:span text:style-name="T2119"><text:s/></text:span><text:span text:style-name="T2120">General</text:span><text:span text:style-name="T2121"><text:s/></text:span><text:span text:style-name="T2122">de</text:span><text:span text:style-name="T2123"><text:s/></text:span><text:span text:style-name="T2124">la</text:span><text:span text:style-name="T2125"><text:s/></text:span><text:span text:style-name="T2126">Corporación</text:span><text:span text:style-name="T2127"><text:s/></text:span><text:span text:style-name="T2128">para</text:span><text:span text:style-name="T2129"><text:s/></text:span><text:span text:style-name="T2130">el</text:span><text:span text:style-name="T2131"><text:s/></text:span><text:span text:style-name="T2132">ejercicio</text:span><text:span text:style-name="T2133"><text:s/></text:span><text:span text:style-name="T2134">2025.</text:span></text:p>
        </text:list-item>
      </text:list>
      <text:p text:style-name="P219"><text:span text:style-name="T2135"/></text:p>
      <text:p text:style-name="P220"><text:span text:style-name="T2136">Tercero:</text:span><text:span text:style-name="T2137"><text:s/></text:span><text:span text:style-name="T2138">El</text:span><text:span text:style-name="T2139"><text:s/></text:span><text:span text:style-name="T2140">expediente</text:span><text:span text:style-name="T2141"><text:s/></text:span><text:span text:style-name="T2142">que</text:span><text:span text:style-name="T2143"><text:s/></text:span><text:span text:style-name="T2144">se</text:span><text:span text:style-name="T2145"><text:s/></text:span><text:span text:style-name="T2146">propone</text:span><text:span text:style-name="T2147"><text:s/></text:span><text:span text:style-name="T2148">para</text:span><text:span text:style-name="T2149"><text:s/></text:span><text:span text:style-name="T2150">su</text:span><text:span text:style-name="T2151"><text:s/></text:span><text:span text:style-name="T2152">aprobación</text:span><text:span text:style-name="T2153"><text:s/></text:span><text:span text:style-name="T2154">versa</text:span><text:span text:style-name="T2155"><text:s/></text:span><text:span text:style-name="T2156">sobre</text:span><text:span text:style-name="T2157"><text:s/></text:span><text:span text:style-name="T2158">una</text:span><text:span text:style-name="T2159"><text:s/></text:span><text:span text:style-name="T2160">modificación</text:span><text:span text:style-name="T2161"><text:s/></text:span><text:span text:style-name="T2162">del</text:span><text:span text:style-name="T2163"><text:s/></text:span><text:span text:style-name="T2164">Presupuesto</text:span><text:span text:style-name="T2165"><text:s/></text:span><text:span text:style-name="T2166">vigente</text:span><text:span text:style-name="T2167"><text:s/></text:span><text:span text:style-name="T2168">mediante</text:span><text:span text:style-name="T2169"><text:s/></text:span><text:span text:style-name="T2170">transferencia</text:span><text:span text:style-name="T2171"><text:s/></text:span><text:span text:style-name="T2172">de</text:span><text:span text:style-name="T2173"><text:s/></text:span><text:span text:style-name="T2174">créditos</text:span><text:span text:style-name="T2175"><text:s/></text:span><text:span text:style-name="T2176">correspondientes</text:span><text:span text:style-name="T2177"><text:s/></text:span><text:span text:style-name="T2178">a</text:span><text:span text:style-name="T2179"><text:s/></text:span><text:span text:style-name="T2180">distintas</text:span><text:span text:style-name="T2181"><text:s/></text:span><text:span text:style-name="T2182">aplicaciones</text:span><text:span text:style-name="T2183"><text:s/></text:span><text:span text:style-name="T2184">dentro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misma</text:span><text:span text:style-name="T2191"><text:s/></text:span><text:span text:style-name="T2192">área</text:span><text:span text:style-name="T2193"><text:s/></text:span><text:span text:style-name="T2194">de</text:span><text:span text:style-name="T2195"><text:s/></text:span><text:span text:style-name="T2196">gasto</text:span><text:span text:style-name="T2197"><text:s/></text:span><text:span text:style-name="T2198">del</text:span><text:span text:style-name="T2199"><text:s/></text:span><text:span text:style-name="T2200">Presupuesto</text:span><text:span text:style-name="T2201"><text:s/></text:span><text:span text:style-name="T2202">prevista</text:span><text:span text:style-name="T2203"><text:s/></text:span><text:span text:style-name="T2204">por</text:span><text:span text:style-name="T2205"><text:s/></text:span><text:span text:style-name="T2206">la</text:span></text:p>
      <text:p text:style-name="P221"><text:span text:style-name="T2207"/></text:p>
      <text:p text:style-name="P221"><text:span text:style-name="T2207"/></text:p>
      <text:p text:style-name="P221"><text:span text:style-name="T2207"/></text:p>
      <text:p text:style-name="P222"><text:span text:style-name="T2207"/></text:p>
      <text:p text:style-name="P223"><text:span text:style-name="T2207"/></text:p>
      <text:p text:style-name="P224"><text:span text:style-name="T2208">Página</text:span><text:span text:style-name="T2209"><text:s/></text:span><text:span text:style-name="T2210">1</text:span><text:span text:style-name="T2211"><text:s/></text:span><text:span text:style-name="T2212">de</text:span><text:span text:style-name="T2213"><text:s/></text:span><text:span text:style-name="T2214">5</text:span></text:p>
      <text:p text:style-name="P225"><text:span text:style-name="T2215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7"><text:span text:style-name="T2216">Firmado por:</text:span><text:span text:style-name="T2217"/></text:p>
          </table:table-cell>
          <table:table-cell table:style-name="TableCell060001">
            <text:p text:style-name="P228"><text:span text:style-name="T2218">MARIA</text:span><text:span text:style-name="T2219"><text:s/></text:span><text:span text:style-name="T2220">JOSEFA</text:span><text:span text:style-name="T2221"><text:s/></text:span><text:span text:style-name="T2222">FIGUEIRA</text:span><text:span text:style-name="T2223"><text:s/></text:span><text:span text:style-name="T2224">BLANCO</text:span><text:span text:style-name="T2225"><text:s/></text:span><text:span text:style-name="T2226">-</text:span><text:span text:style-name="T2227"><text:s/></text:span><text:span text:style-name="T2228">INTERVENTORA</text:span><text:span text:style-name="T2229"><text:s/></text:span><text:span text:style-name="T2230">-</text:span><text:span text:style-name="T2231"><text:s/></text:span><text:span text:style-name="T2232">Interventora</text:span><text:span text:style-name="T2233"><text:s/></text:span><text:span text:style-name="T2234">Ver</text:span><text:span text:style-name="T2235"><text:s/></text:span><text:span text:style-name="T2236">firma</text:span><text:span text:style-name="T2237"/></text:p>
          </table:table-cell>
          <table:table-cell table:style-name="TableCell060002">
            <text:p text:style-name="P229"><text:span text:style-name="T2238">Fecha: 21-02-2025 11:57:43</text:span><text:span text:style-name="T2239"/></text:p>
          </table:table-cell>
          <table:table-cell table:style-name="TableCell060003" table:number-rows-spanned="4">
            <text:p text:style-name="P230"><text:span text:style-name="T2239"/></text:p>
            <text:p text:style-name="P231"><draw:frame text:anchor-type="as-char" svg:width="15.88mm" svg:height="15.88mm" style:rel-width="scale" style:rel-height="scale"><draw:object-ole xlink:href="OleObj8"/><draw:image xlink:href="ObjectReplacements/OleObj8"/></draw:frame><text:span text:style-name="T2239"/></text:p>
          </table:table-cell>
        </table:table-row>
        <table:table-row table:style-name="TableRow0601">
          <table:table-cell table:style-name="TableCell060100">
            <text:p text:style-name="P234"><text:span text:style-name="T2240">Registrado en:</text:span><text:span text:style-name="T2241"/></text:p>
          </table:table-cell>
          <table:table-cell table:style-name="TableCell060101">
            <text:p text:style-name="P235"><text:span text:style-name="T2242">INFORMES DE INTERVENCION - Nº: 372/2025</text:span><text:span text:style-name="T2243"/></text:p>
          </table:table-cell>
          <table:table-cell table:style-name="TableCell060102">
            <text:p text:style-name="P236"><text:span text:style-name="T2244">Fecha: 21-02-2025 12:15</text:span><text:span text:style-name="T2245"/></text:p>
          </table:table-cell>
          <table:covered-table-cell>
            <text:p text:style-name="P237"><text:span text:style-name="T2245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0"><text:span text:style-name="T2246">Nº expediente administrativo: 2025-001507<text:s text:c="4"/>Código Seguro de Verificación (CSV): 67A10864CEE5CD406E17397DA5D09B21 Comprobación CSV:<text:s text:c="2"/></text:span><text:a xlink:href="https://eadmin.sanbartolome.es/publico/documento/67A10864CEE5CD406E17397DA5D09B21"><text:span text:style-name="T2247">https://eadmin.sanbartolome.es/publico/documento/67A10864CEE5CD406E17397DA5D09B21</text:span></text:a><text:span text:style-name="T2248"/></text:p>
          </table:table-cell>
          <table:covered-table-cell/>
          <table:covered-table-cell/>
          <table:covered-table-cell>
            <text:p text:style-name="P241"><text:span text:style-name="T2248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4"><text:span text:style-name="T2249">Fecha</text:span><text:span text:style-name="T2250"><text:s/></text:span><text:span text:style-name="T2251">de</text:span><text:span text:style-name="T2252"><text:s/></text:span><text:span text:style-name="T2253">sellado</text:span><text:span text:style-name="T2254"><text:s/></text:span><text:span text:style-name="T2255">electrónico:</text:span><text:span text:style-name="T2256"><text:s/></text:span><text:span text:style-name="T2257">24-02-2025</text:span><text:span text:style-name="T2258"><text:s/></text:span><text:span text:style-name="T2259">14:45:09</text:span><text:span text:style-name="T2260"><text:s/></text:span><text:span text:style-name="T2261">Ver</text:span><text:span text:style-name="T2262"><text:s/></text:span><text:span text:style-name="T2263">sello</text:span><text:span text:style-name="T2264"><text:tab/></text:span><text:span text:style-name="T2265">- 1/5 -<text:tab/></text:span><text:span text:style-name="T2266">Fecha de emisión de esta copia: 24-02-2025 14:45:09</text:span><text:span text:style-name="T2267"/></text:p>
          </table:table-cell>
          <table:covered-table-cell/>
          <table:covered-table-cell/>
          <table:covered-table-cell>
            <text:p text:style-name="P245"><text:span text:style-name="T2267"><text:s/></text:span></text:p>
          </table:covered-table-cell>
        </table:table-row>
      </table:table>
      <text:p text:style-name="P247"><text:span text:style-name="T2267"/></text:p>
      <text:p text:style-name="P248"><text:span text:style-name="T2267"/></text:p>
      <text:p text:style-name="P249"><text:span text:style-name="T2268">Orden</text:span><text:span text:style-name="T2269"><text:s/></text:span><text:span text:style-name="T2270">EHA/3565/2008,</text:span><text:span text:style-name="T2271"><text:s/></text:span><text:span text:style-name="T2272">de</text:span><text:span text:style-name="T2273"><text:s/></text:span><text:span text:style-name="T2274">3</text:span><text:span text:style-name="T2275"><text:s/></text:span><text:span text:style-name="T2276">de</text:span><text:span text:style-name="T2277"><text:s/></text:span><text:span text:style-name="T2278">diciembre</text:span><text:span text:style-name="T2279"><text:s/></text:span><text:span text:style-name="T2280">por</text:span><text:span text:style-name="T2281"><text:s/></text:span><text:span text:style-name="T2282">la</text:span><text:span text:style-name="T2283"><text:s/></text:span><text:span text:style-name="T2284">que</text:span><text:span text:style-name="T2285"><text:s/></text:span><text:span text:style-name="T2286">se</text:span><text:span text:style-name="T2287"><text:s/></text:span><text:span text:style-name="T2288">aprueba</text:span><text:span text:style-name="T2289"><text:s/></text:span><text:span text:style-name="T2290">la</text:span><text:span text:style-name="T2291"><text:s/></text:span><text:span text:style-name="T2292">estructura</text:span><text:span text:style-name="T2293"><text:s/></text:span><text:span text:style-name="T2294">de</text:span><text:span text:style-name="T2295"><text:s/></text:span><text:span text:style-name="T2296">los</text:span><text:span text:style-name="T2297"><text:s/></text:span><text:span text:style-name="T2298">Presupuestos</text:span><text:span text:style-name="T2299"><text:s/></text:span><text:span text:style-name="T2300">de</text:span><text:span text:style-name="T2301"><text:s/></text:span><text:span text:style-name="T2302">las</text:span><text:span text:style-name="T2303"><text:s/></text:span><text:span text:style-name="T2304">Entidades</text:span><text:span text:style-name="T2305"><text:s/></text:span><text:span text:style-name="T2306">Locales,</text:span><text:span text:style-name="T2307"><text:s/></text:span><text:span text:style-name="T2308">por</text:span><text:span text:style-name="T2309"><text:s/></text:span><text:span text:style-name="T2310">un</text:span><text:span text:style-name="T2311"><text:s/></text:span><text:span text:style-name="T2312">importe</text:span><text:span text:style-name="T2313"><text:s/></text:span><text:span text:style-name="T2314">total</text:span><text:span text:style-name="T2315"><text:s/></text:span><text:span text:style-name="T2316">de</text:span><text:span text:style-name="T2317"><text:s/>40.000,00</text:span><text:span text:style-name="T2318"><text:s/></text:span><text:span text:style-name="T2319">euros.</text:span></text:p>
      <text:p text:style-name="P250"><text:span text:style-name="T2320"/></text:p>
      <text:p text:style-name="P251"><text:span text:style-name="T2321">Conforme</text:span><text:span text:style-name="T2322"><text:s/></text:span><text:span text:style-name="T2323">a</text:span><text:span text:style-name="T2324"><text:s/></text:span><text:span text:style-name="T2325">lo</text:span><text:span text:style-name="T2326"><text:s/></text:span><text:span text:style-name="T2327">establecido</text:span><text:span text:style-name="T2328"><text:s/></text:span><text:span text:style-name="T2329">en</text:span><text:span text:style-name="T2330"><text:s/></text:span><text:span text:style-name="T2331">el</text:span><text:span text:style-name="T2332"><text:s/></text:span><text:span text:style-name="T2333">artículo</text:span><text:span text:style-name="T2334"><text:s/></text:span><text:span text:style-name="T2335">40.1</text:span><text:span text:style-name="T2336"><text:s/></text:span><text:span text:style-name="T2337">del</text:span><text:span text:style-name="T2338"><text:s/></text:span><text:span text:style-name="T2339">Real</text:span><text:span text:style-name="T2340"><text:s/></text:span><text:span text:style-name="T2341">Decreto</text:span><text:span text:style-name="T2342"><text:s/></text:span><text:span text:style-name="T2343">500/1990,</text:span><text:span text:style-name="T2344"><text:s/></text:span><text:span text:style-name="T2345">de</text:span><text:span text:style-name="T2346"><text:s/></text:span><text:span text:style-name="T2347">20</text:span><text:span text:style-name="T2348"><text:s/></text:span><text:span text:style-name="T2349">de</text:span><text:span text:style-name="T2350"><text:s/></text:span><text:span text:style-name="T2351">abril,</text:span><text:span text:style-name="T2352"><text:s/></text:span><text:span text:style-name="T2353">la</text:span><text:span text:style-name="T2354"><text:s/></text:span><text:span text:style-name="T2355">transferencia</text:span><text:span text:style-name="T2356"><text:s/></text:span><text:span text:style-name="T2357">de</text:span><text:span text:style-name="T2358"><text:s/></text:span><text:span text:style-name="T2359">créditos</text:span><text:span text:style-name="T2360"><text:s/></text:span><text:span text:style-name="T2361">es</text:span><text:span text:style-name="T2362"><text:s/></text:span><text:span text:style-name="T2363">aquella</text:span><text:span text:style-name="T2364"><text:s/></text:span><text:span text:style-name="T2365">modificación</text:span><text:span text:style-name="T2366"><text:s/></text:span><text:span text:style-name="T2367">del</text:span><text:span text:style-name="T2368"><text:s/></text:span><text:span text:style-name="T2369">Presupuesto</text:span><text:span text:style-name="T2370"><text:s/></text:span><text:span text:style-name="T2371">de</text:span><text:span text:style-name="T2372"><text:s/></text:span><text:span text:style-name="T2373">gastos</text:span><text:span text:style-name="T2374"><text:s/></text:span><text:span text:style-name="T2375">mediante</text:span><text:span text:style-name="T2376"><text:s/></text:span><text:span text:style-name="T2377">la</text:span><text:span text:style-name="T2378"><text:s/></text:span><text:span text:style-name="T2379">que,</text:span><text:span text:style-name="T2380"><text:s/></text:span><text:span text:style-name="T2381">sin</text:span><text:span text:style-name="T2382"><text:s/></text:span><text:span text:style-name="T2383">alterar</text:span><text:span text:style-name="T2384"><text:s/></text:span><text:span text:style-name="T2385">la</text:span><text:span text:style-name="T2386"><text:s/></text:span><text:span text:style-name="T2387">cuantía</text:span><text:span text:style-name="T2388"><text:s/></text:span><text:span text:style-name="T2389">total</text:span><text:span text:style-name="T2390"><text:s/></text:span><text:span text:style-name="T2391">del</text:span><text:span text:style-name="T2392"><text:s/></text:span><text:span text:style-name="T2393">mismo,</text:span><text:span text:style-name="T2394"><text:s/></text:span><text:span text:style-name="T2395">se</text:span><text:span text:style-name="T2396"><text:s/></text:span><text:span text:style-name="T2397">imputa</text:span><text:span text:style-name="T2398"><text:s/></text:span><text:span text:style-name="T2399">el</text:span><text:span text:style-name="T2400"><text:s/></text:span><text:span text:style-name="T2401">importe</text:span><text:span text:style-name="T2402"><text:s/></text:span><text:span text:style-name="T2403">total</text:span><text:span text:style-name="T2404"><text:s/></text:span><text:span text:style-name="T2405">o</text:span><text:span text:style-name="T2406"><text:s/></text:span><text:span text:style-name="T2407">parcial</text:span><text:span text:style-name="T2408"><text:s/></text:span><text:span text:style-name="T2409">de</text:span><text:span text:style-name="T2410"><text:s/></text:span><text:span text:style-name="T2411">un</text:span><text:span text:style-name="T2412"><text:s/></text:span><text:span text:style-name="T2413">crédito</text:span><text:span text:style-name="T2414"><text:s/></text:span><text:span text:style-name="T2415">a</text:span><text:span text:style-name="T2416"><text:s/></text:span><text:span text:style-name="T2417">otras</text:span><text:span text:style-name="T2418"><text:s/></text:span><text:span text:style-name="T2419">partidas</text:span><text:span text:style-name="T2420"><text:s/></text:span><text:span text:style-name="T2421">presupuestarias</text:span><text:span text:style-name="T2422"><text:s/></text:span><text:span text:style-name="T2423">con</text:span><text:span text:style-name="T2424"><text:s/></text:span><text:span text:style-name="T2425">diferente</text:span><text:span text:style-name="T2426"><text:s/></text:span><text:span text:style-name="T2427">vinculación</text:span><text:span text:style-name="T2428"><text:s/></text:span><text:span text:style-name="T2429">jurídica.</text:span></text:p>
      <text:p text:style-name="P252"><text:span text:style-name="T2430"/></text:p>
      <text:p text:style-name="P253"><text:span text:style-name="T2431">En</text:span><text:span text:style-name="T2432"><text:s/></text:span><text:span text:style-name="T2433">relación</text:span><text:span text:style-name="T2434"><text:s/></text:span><text:span text:style-name="T2435">a</text:span><text:span text:style-name="T2436"><text:s/></text:span><text:span text:style-name="T2437">la</text:span><text:span text:style-name="T2438"><text:s/></text:span><text:span text:style-name="T2439">vinculación</text:span><text:span text:style-name="T2440"><text:s/></text:span><text:span text:style-name="T2441">jurídica</text:span><text:span text:style-name="T2442"><text:s/></text:span><text:span text:style-name="T2443">que</text:span><text:span text:style-name="T2444"><text:s/></text:span><text:span text:style-name="T2445">hace</text:span><text:span text:style-name="T2446"><text:s/></text:span><text:span text:style-name="T2447">precisa</text:span><text:span text:style-name="T2448"><text:s/></text:span><text:span text:style-name="T2449">la</text:span><text:span text:style-name="T2450"><text:s/></text:span><text:span text:style-name="T2451">tramitación</text:span><text:span text:style-name="T2452"><text:s/></text:span><text:span text:style-name="T2453">de</text:span><text:span text:style-name="T2454"><text:s/></text:span><text:span text:style-name="T2455">un</text:span><text:span text:style-name="T2456"><text:s/></text:span><text:span text:style-name="T2457">expediente</text:span><text:span text:style-name="T2458"><text:s/></text:span><text:span text:style-name="T2459">de</text:span><text:span text:style-name="T2460"><text:s/></text:span><text:span text:style-name="T2461">modificación</text:span><text:span text:style-name="T2462"><text:s/></text:span><text:span text:style-name="T2463">presupuestaria</text:span><text:span text:style-name="T2464"><text:s/></text:span><text:span text:style-name="T2465">hemos</text:span><text:span text:style-name="T2466"><text:s/></text:span><text:span text:style-name="T2467">de</text:span><text:span text:style-name="T2468"><text:s/></text:span><text:span text:style-name="T2469">estar</text:span><text:span text:style-name="T2470"><text:s/></text:span><text:span text:style-name="T2471">a</text:span><text:span text:style-name="T2472"><text:s/></text:span><text:span text:style-name="T2473">lo</text:span><text:span text:style-name="T2474"><text:s/></text:span><text:span text:style-name="T2475">dispuesto</text:span><text:span text:style-name="T2476"><text:s/></text:span><text:span text:style-name="T2477">en</text:span><text:span text:style-name="T2478"><text:s/></text:span><text:span text:style-name="T2479">las</text:span><text:span text:style-name="T2480"><text:s/></text:span><text:span text:style-name="T2481">Bases</text:span><text:span text:style-name="T2482"><text:s/></text:span><text:span text:style-name="T2483">de</text:span><text:span text:style-name="T2484"><text:s/></text:span><text:span text:style-name="T2485">Ejecución</text:span><text:span text:style-name="T2486"><text:s/></text:span><text:span text:style-name="T2487">del</text:span><text:span text:style-name="T2488"><text:s/></text:span><text:span text:style-name="T2489">Presupuesto</text:span><text:span text:style-name="T2490"><text:s/></text:span><text:span text:style-name="T2491">de</text:span><text:span text:style-name="T2492"><text:s/></text:span><text:span text:style-name="T2493">la</text:span><text:span text:style-name="T2494"><text:s/></text:span><text:span text:style-name="T2495">Corporación</text:span><text:span text:style-name="T2496"><text:s/></text:span><text:span text:style-name="T2497">para</text:span><text:span text:style-name="T2498"><text:s/></text:span><text:span text:style-name="T2499">el</text:span><text:span text:style-name="T2500"><text:s/></text:span><text:span text:style-name="T2501">año</text:span><text:span text:style-name="T2502"><text:s/></text:span><text:span text:style-name="T2503">2025,</text:span><text:span text:style-name="T2504"><text:s/></text:span><text:span text:style-name="T2505">que</text:span><text:span text:style-name="T2506"><text:s/></text:span><text:span text:style-name="T2507">establecen:</text:span></text:p>
      <text:p text:style-name="P254"><text:span text:style-name="T2508">“BASE</text:span><text:span text:style-name="T2509"><text:s/></text:span><text:span text:style-name="T2510">8.-</text:span><text:span text:style-name="T2511"><text:s/></text:span><text:span text:style-name="T2512">VINCULACIONES</text:span><text:span text:style-name="T2513"><text:s/></text:span><text:span text:style-name="T2514">JURÍDICAS:</text:span></text:p>
      <text:p text:style-name="P255"><text:span text:style-name="T2515"/></text:p>
      <text:p text:style-name="P256"><text:span text:style-name="T2516">2.-</text:span><text:span text:style-name="T2517"><text:s/></text:span><text:span text:style-name="T2518">Se</text:span><text:span text:style-name="T2519"><text:s/></text:span><text:span text:style-name="T2520">considera</text:span><text:span text:style-name="T2521"><text:s/></text:span><text:span text:style-name="T2522">necesario,</text:span><text:span text:style-name="T2523"><text:s/></text:span><text:span text:style-name="T2524">para</text:span><text:span text:style-name="T2525"><text:s/></text:span><text:span text:style-name="T2526">la</text:span><text:span text:style-name="T2527"><text:s/></text:span><text:span text:style-name="T2528">adecuada</text:span><text:span text:style-name="T2529"><text:s/></text:span><text:span text:style-name="T2530">gestión</text:span><text:span text:style-name="T2531"><text:s/></text:span><text:span text:style-name="T2532">del</text:span><text:span text:style-name="T2533"><text:s/></text:span><text:span text:style-name="T2534">Presupuesto,</text:span><text:span text:style-name="T2535"><text:s/></text:span><text:span text:style-name="T2536">establecer</text:span><text:span text:style-name="T2537"><text:s/></text:span><text:span text:style-name="T2538">la</text:span><text:span text:style-name="T2539"><text:s/></text:span><text:span text:style-name="T2540">siguiente</text:span><text:span text:style-name="T2541"><text:s/></text:span><text:span text:style-name="T2542">vinculación</text:span><text:span text:style-name="T2543"><text:s/></text:span><text:span text:style-name="T2544">de</text:span><text:span text:style-name="T2545"><text:s/></text:span><text:span text:style-name="T2546">los</text:span><text:span text:style-name="T2547"><text:s/></text:span><text:span text:style-name="T2548">créditos</text:span><text:span text:style-name="T2549"><text:s/></text:span><text:span text:style-name="T2550">para</text:span><text:span text:style-name="T2551"><text:s/></text:span><text:span text:style-name="T2552">gastos:</text:span></text:p>
      <text:list text:style-name="L257">
        <text:list-item>
          <text:p text:style-name="P257"><text:span text:style-name="T2552">Con</text:span><text:span text:style-name="T2553"><text:s/></text:span><text:span text:style-name="T2554">carácter</text:span><text:span text:style-name="T2555"><text:s/></text:span><text:span text:style-name="T2556">general:</text:span></text:p>
        </text:list-item>
        <text:list-item>
          <text:p text:style-name="P258"><text:span text:style-name="T2556">Respecto</text:span><text:span text:style-name="T2557"><text:s/></text:span><text:span text:style-name="T2558">a</text:span><text:span text:style-name="T2559"><text:s/></text:span><text:span text:style-name="T2560">la</text:span><text:span text:style-name="T2561"><text:s/></text:span><text:span text:style-name="T2562">clasificación</text:span><text:span text:style-name="T2563"><text:s/></text:span><text:span text:style-name="T2564">Orgánica</text:span><text:span text:style-name="T2565">:</text:span><text:span text:style-name="T2566"><text:s/></text:span><text:span text:style-name="T2567">El</text:span><text:span text:style-name="T2568"><text:s/></text:span><text:span text:style-name="T2569">Órgano.</text:span></text:p>
        </text:list-item>
        <text:list-item>
          <text:p text:style-name="P259"><text:span text:style-name="T2570">Respecto</text:span><text:span text:style-name="T2571"><text:s/></text:span><text:span text:style-name="T2572">a</text:span><text:span text:style-name="T2573"><text:s/></text:span><text:span text:style-name="T2574">la</text:span><text:span text:style-name="T2575"><text:s/></text:span><text:span text:style-name="T2576">clasificación</text:span><text:span text:style-name="T2577"><text:s/></text:span><text:span text:style-name="T2578">por</text:span><text:span text:style-name="T2579"><text:s/></text:span><text:span text:style-name="T2580">Programas</text:span><text:span text:style-name="T2581">:</text:span><text:span text:style-name="T2582"><text:s/></text:span><text:span text:style-name="T2583">A</text:span><text:span text:style-name="T2584"><text:s/></text:span><text:span text:style-name="T2585">nivel</text:span><text:span text:style-name="T2586"><text:s/></text:span><text:span text:style-name="T2587">de<text:s/></text:span><text:span text:style-name="T2588">Área</text:span><text:span text:style-name="T2589"><text:s/></text:span><text:span text:style-name="T2590">de</text:span><text:span text:style-name="T2591"><text:s/></text:span><text:span text:style-name="T2592">Gasto.</text:span></text:p>
        </text:list-item>
        <text:list-item>
          <text:p text:style-name="P260"><text:span text:style-name="T2593">Respecto</text:span><text:span text:style-name="T2594"><text:s/></text:span><text:span text:style-name="T2595">de</text:span><text:span text:style-name="T2596"><text:s/></text:span><text:span text:style-name="T2597">la</text:span><text:span text:style-name="T2598"><text:s/></text:span><text:span text:style-name="T2599">clasificación</text:span><text:span text:style-name="T2600"><text:s/></text:span><text:span text:style-name="T2601">Económica</text:span><text:span text:style-name="T2602">:</text:span><text:span text:style-name="T2603"><text:s/></text:span><text:span text:style-name="T2604">A</text:span><text:span text:style-name="T2605"><text:s/></text:span><text:span text:style-name="T2606">nivel</text:span><text:span text:style-name="T2607"><text:s/></text:span><text:span text:style-name="T2608">de</text:span><text:span text:style-name="T2609"><text:s/></text:span><text:span text:style-name="T2610">Capítulo.</text:span></text:p>
        </text:list-item>
        <text:list-item>
          <text:p text:style-name="P261"><text:span text:style-name="T2611">Estarán</text:span><text:span text:style-name="T2612"><text:s/></text:span><text:span text:style-name="T2613">vinculados</text:span><text:span text:style-name="T2614"><text:s/></text:span><text:span text:style-name="T2615">sobre</text:span><text:span text:style-name="T2616"><text:s/></text:span><text:span text:style-name="T2617">sí</text:span><text:span text:style-name="T2618"><text:s/></text:span><text:span text:style-name="T2619">mismos</text:span><text:span text:style-name="T2620"><text:s/></text:span><text:span text:style-name="T2621">los</text:span><text:span text:style-name="T2622"><text:s/></text:span><text:span text:style-name="T2623">créditos</text:span><text:span text:style-name="T2624"><text:s/></text:span><text:span text:style-name="T2625">de</text:span><text:span text:style-name="T2626"><text:s/></text:span><text:span text:style-name="T2627">las</text:span><text:span text:style-name="T2628"><text:s/></text:span><text:span text:style-name="T2629">aplicaciones</text:span><text:span text:style-name="T2630"><text:s/></text:span><text:span text:style-name="T2631">presupuestarias</text:span><text:span text:style-name="T2632"><text:s/></text:span><text:span text:style-name="T2633">que</text:span><text:span text:style-name="T2634"><text:s/></text:span><text:span text:style-name="T2635">prevean</text:span><text:span text:style-name="T2636"><text:s/></text:span><text:span text:style-name="T2637">subvenciones</text:span><text:span text:style-name="T2638"><text:s/></text:span><text:span text:style-name="T2639">nominativas.</text:span></text:p>
        </text:list-item>
        <text:list-item>
          <text:p text:style-name="P262"><text:span text:style-name="T2640">Igualmente</text:span><text:span text:style-name="T2641"><text:s/></text:span><text:span text:style-name="T2642">estarán</text:span><text:span text:style-name="T2643"><text:s/></text:span><text:span text:style-name="T2644">también</text:span><text:span text:style-name="T2645"><text:s/></text:span><text:span text:style-name="T2646">vinculados</text:span><text:span text:style-name="T2647"><text:s/></text:span><text:span text:style-name="T2648">sobre</text:span><text:span text:style-name="T2649"><text:s/></text:span><text:span text:style-name="T2650">sí</text:span><text:span text:style-name="T2651"><text:s/></text:span><text:span text:style-name="T2652">mismos</text:span><text:span text:style-name="T2653"><text:s/></text:span><text:span text:style-name="T2654">los</text:span><text:span text:style-name="T2655"><text:s/></text:span><text:span text:style-name="T2656">créditos</text:span><text:span text:style-name="T2657"><text:s/></text:span><text:span text:style-name="T2658">del</text:span><text:span text:style-name="T2659"><text:s/></text:span><text:span text:style-name="T2660">Capítulo</text:span><text:span text:style-name="T2661"><text:s/></text:span><text:span text:style-name="T2662">6,</text:span><text:span text:style-name="T2663"><text:s/></text:span><text:span text:style-name="T2664">inversiones,</text:span><text:span text:style-name="T2665"><text:s/></text:span><text:span text:style-name="T2666">consignados</text:span><text:span text:style-name="T2667"><text:s/></text:span><text:span text:style-name="T2668">en</text:span><text:span text:style-name="T2669"><text:s/></text:span><text:span text:style-name="T2670">el</text:span><text:span text:style-name="T2671"><text:s/></text:span><text:span text:style-name="T2672">Anexo</text:span><text:span text:style-name="T2673"><text:s/></text:span><text:span text:style-name="T2674">de</text:span><text:span text:style-name="T2675"><text:s/></text:span><text:span text:style-name="T2676">Inversiones</text:span><text:span text:style-name="T2677"><text:s/></text:span><text:span text:style-name="T2678">con</text:span><text:span text:style-name="T2679"><text:s/></text:span><text:span text:style-name="T2680">destino</text:span><text:span text:style-name="T2681"><text:s/></text:span><text:span text:style-name="T2682">a</text:span><text:span text:style-name="T2683"><text:s/></text:span><text:span text:style-name="T2684">un</text:span><text:span text:style-name="T2685"><text:s/></text:span><text:span text:style-name="T2686">fin</text:span><text:span text:style-name="T2687"><text:s/></text:span><text:span text:style-name="T2688">concreto,</text:span><text:span text:style-name="T2689"><text:s/></text:span><text:span text:style-name="T2690">es</text:span><text:span text:style-name="T2691"><text:s/></text:span><text:span text:style-name="T2692">decir,</text:span><text:span text:style-name="T2693"><text:s/></text:span><text:span text:style-name="T2694">todos</text:span><text:span text:style-name="T2695"><text:s/></text:span><text:span text:style-name="T2696">aquellos</text:span><text:span text:style-name="T2697"><text:s/></text:span><text:span text:style-name="T2698">que</text:span><text:span text:style-name="T2699"><text:s/></text:span><text:span text:style-name="T2700">no</text:span><text:span text:style-name="T2701"><text:s/></text:span><text:span text:style-name="T2702">contengan</text:span><text:span text:style-name="T2703"><text:s/></text:span><text:span text:style-name="T2704">la</text:span><text:span text:style-name="T2705"><text:s/></text:span><text:span text:style-name="T2706">rúbrica</text:span><text:span text:style-name="T2707"><text:s/></text:span><text:span text:style-name="T2708">“proyecto</text:span><text:span text:style-name="T2709"><text:s/></text:span><text:span text:style-name="T2710">genérico”.</text:span></text:p>
        </text:list-item>
        <text:list-item>
          <text:p text:style-name="P263"><text:span text:style-name="T2710">En</text:span><text:span text:style-name="T2711"><text:s/></text:span><text:span text:style-name="T2712">el</text:span><text:span text:style-name="T2713"><text:s/></text:span><text:span text:style-name="T2714">caso</text:span><text:span text:style-name="T2715"><text:s/></text:span><text:span text:style-name="T2716">de</text:span><text:span text:style-name="T2717"><text:s/></text:span><text:span text:style-name="T2718">que</text:span><text:span text:style-name="T2719"><text:s/></text:span><text:span text:style-name="T2720">se</text:span><text:span text:style-name="T2721"><text:s/></text:span><text:span text:style-name="T2722">produzcan</text:span><text:span text:style-name="T2723"><text:s/></text:span><text:span text:style-name="T2724">modificaciones</text:span><text:span text:style-name="T2725"><text:s/></text:span><text:span text:style-name="T2726">de</text:span><text:span text:style-name="T2727"><text:s/></text:span><text:span text:style-name="T2728">las</text:span><text:span text:style-name="T2729"><text:s/></text:span><text:span text:style-name="T2730">áreas</text:span><text:span text:style-name="T2731"><text:s/></text:span><text:span text:style-name="T2732">asignadas</text:span><text:span text:style-name="T2733"><text:s/></text:span><text:span text:style-name="T2734">a</text:span><text:span text:style-name="T2735"><text:s/></text:span><text:span text:style-name="T2736">cada</text:span><text:span text:style-name="T2737"><text:s/></text:span><text:span text:style-name="T2738">concejal,</text:span><text:span text:style-name="T2739"><text:s/></text:span><text:span text:style-name="T2740">y</text:span><text:span text:style-name="T2741"><text:s/></text:span><text:span text:style-name="T2742">siempre</text:span><text:span text:style-name="T2743"><text:s/></text:span><text:span text:style-name="T2744">que</text:span><text:span text:style-name="T2745"><text:s/></text:span><text:span text:style-name="T2746">la</text:span><text:span text:style-name="T2747"><text:s/></text:span><text:span text:style-name="T2748">consignación</text:span><text:span text:style-name="T2749"><text:s/></text:span><text:span text:style-name="T2750">presupuestaria</text:span><text:span text:style-name="T2751"><text:s/></text:span><text:span text:style-name="T2752">existente</text:span><text:span text:style-name="T2753"><text:s/></text:span><text:span text:style-name="T2754">lo</text:span><text:span text:style-name="T2755"><text:s/></text:span><text:span text:style-name="T2756">permita,</text:span><text:span text:style-name="T2757"><text:s/></text:span><text:span text:style-name="T2758">no</text:span><text:span text:style-name="T2759"><text:s/></text:span><text:span text:style-name="T2760">resultará</text:span><text:span text:style-name="T2761"><text:s/></text:span><text:span text:style-name="T2762">de</text:span><text:span text:style-name="T2763"><text:s/></text:span><text:span text:style-name="T2764">aplicación</text:span><text:span text:style-name="T2765"><text:s/></text:span><text:span text:style-name="T2766">la</text:span><text:span text:style-name="T2767"><text:s/></text:span><text:span text:style-name="T2768">limitación</text:span><text:span text:style-name="T2769"><text:s/></text:span><text:span text:style-name="T2770">de</text:span><text:span text:style-name="T2771"><text:s/></text:span><text:span text:style-name="T2772">la</text:span><text:span text:style-name="T2773"><text:s/></text:span><text:span text:style-name="T2774">clasificación</text:span><text:span text:style-name="T2775"><text:s/></text:span><text:span text:style-name="T2776">orgánica</text:span><text:span text:style-name="T2777"><text:s/></text:span><text:span text:style-name="T2778">cuando</text:span><text:span text:style-name="T2779"><text:s/></text:span><text:span text:style-name="T2780">se</text:span><text:span text:style-name="T2781"><text:s/></text:span><text:span text:style-name="T2782">trate</text:span><text:span text:style-name="T2783"><text:s/></text:span><text:span text:style-name="T2784">de</text:span><text:span text:style-name="T2785"><text:s/></text:span><text:span text:style-name="T2786">aplicaciones</text:span><text:span text:style-name="T2787"><text:s/></text:span><text:span text:style-name="T2788">que</text:span><text:span text:style-name="T2789"><text:s/></text:span><text:span text:style-name="T2790">compartan</text:span><text:span text:style-name="T2791"><text:s/></text:span><text:span text:style-name="T2792">la</text:span><text:span text:style-name="T2793"><text:s/></text:span><text:span text:style-name="T2794">misma</text:span><text:span text:style-name="T2795"><text:s/></text:span><text:span text:style-name="T2796">política</text:span><text:span text:style-name="T2797"><text:s/></text:span><text:span text:style-name="T2798">de</text:span><text:span text:style-name="T2799"><text:s/></text:span><text:span text:style-name="T2800">gasto</text:span><text:span text:style-name="T2801"><text:s/></text:span><text:span text:style-name="T2802">y</text:span><text:span text:style-name="T2803"><text:s/></text:span><text:span text:style-name="T2804">siempre</text:span><text:span text:style-name="T2805"><text:s/></text:span><text:span text:style-name="T2806">que</text:span><text:span text:style-name="T2807"><text:s/></text:span><text:span text:style-name="T2808">se</text:span><text:span text:style-name="T2809"><text:s/></text:span><text:span text:style-name="T2810">correspondan</text:span><text:span text:style-name="T2811"><text:s/></text:span><text:span text:style-name="T2812">a</text:span><text:span text:style-name="T2813"><text:s/></text:span><text:span text:style-name="T2814">las</text:span><text:span text:style-name="T2815"><text:s/></text:span><text:span text:style-name="T2816">áreas</text:span><text:span text:style-name="T2817"><text:s/></text:span><text:span text:style-name="T2818">asignadas</text:span><text:span text:style-name="T2819"><text:s/></text:span><text:span text:style-name="T2820">a</text:span><text:span text:style-name="T2821"><text:s/></text:span><text:span text:style-name="T2822">un</text:span><text:span text:style-name="T2823"><text:s/></text:span><text:span text:style-name="T2824">mismo</text:span><text:span text:style-name="T2825"><text:s/></text:span><text:span text:style-name="T2826">concejal.”.</text:span></text:p>
        </text:list-item>
      </text:list>
      <text:p text:style-name="P264"><text:span text:style-name="T2827"/></text:p>
      <text:p text:style-name="P265"><text:span text:style-name="T2828">Los</text:span><text:span text:style-name="T2829"><text:s/></text:span><text:span text:style-name="T2830">gastos</text:span><text:span text:style-name="T2831"><text:s/></text:span><text:span text:style-name="T2832">que</text:span><text:span text:style-name="T2833"><text:s/></text:span><text:span text:style-name="T2834">no</text:span><text:span text:style-name="T2835"><text:s/></text:span><text:span text:style-name="T2836">pueden</text:span><text:span text:style-name="T2837"><text:s/></text:span><text:span text:style-name="T2838">demorarse</text:span><text:span text:style-name="T2839"><text:s/></text:span><text:span text:style-name="T2840">hasta</text:span><text:span text:style-name="T2841"><text:s/></text:span><text:span text:style-name="T2842">el</text:span><text:span text:style-name="T2843"><text:s/></text:span><text:span text:style-name="T2844">ejercicio</text:span><text:span text:style-name="T2845"><text:s/></text:span><text:span text:style-name="T2846">siguiente,</text:span><text:span text:style-name="T2847"><text:s/></text:span><text:span text:style-name="T2848">según</text:span><text:span text:style-name="T2849"><text:s/></text:span><text:span text:style-name="T2850">consta</text:span><text:span text:style-name="T2851"><text:s/></text:span><text:span text:style-name="T2852">en</text:span><text:span text:style-name="T2853"><text:s/></text:span><text:span text:style-name="T2854">la</text:span><text:span text:style-name="T2855"><text:s/></text:span><text:span text:style-name="T2856">Memoria</text:span><text:span text:style-name="T2857"><text:s/></text:span><text:span text:style-name="T2858">suscrita</text:span><text:span text:style-name="T2859"><text:s/></text:span><text:span text:style-name="T2860">por</text:span><text:span text:style-name="T2861"><text:s/></text:span><text:span text:style-name="T2862">la</text:span><text:span text:style-name="T2863"><text:s/></text:span><text:span text:style-name="T2864">Concejalía</text:span><text:span text:style-name="T2865"><text:s/></text:span><text:span text:style-name="T2866">de</text:span><text:span text:style-name="T2867"><text:s/></text:span><text:span text:style-name="T2868">Hacienda,</text:span><text:span text:style-name="T2869"><text:s/></text:span><text:span text:style-name="T2870">y</text:span><text:span text:style-name="T2871"><text:s/></text:span><text:span text:style-name="T2872">para</text:span><text:span text:style-name="T2873"><text:s/></text:span><text:span text:style-name="T2874">los</text:span><text:span text:style-name="T2875"><text:s/></text:span><text:span text:style-name="T2876">que</text:span><text:span text:style-name="T2877"><text:s/></text:span><text:span text:style-name="T2878">el</text:span><text:span text:style-name="T2879"><text:s/></text:span><text:span text:style-name="T2880">crédito</text:span><text:span text:style-name="T2881"><text:s/></text:span><text:span text:style-name="T2882">existente</text:span><text:span text:style-name="T2883"><text:s/></text:span><text:span text:style-name="T2884">es</text:span><text:span text:style-name="T2885"><text:s/></text:span><text:span text:style-name="T2886">insuficiente</text:span><text:span text:style-name="T2887"><text:s/></text:span><text:span text:style-name="T2888">y</text:span><text:span text:style-name="T2889"><text:s/></text:span><text:span text:style-name="T2890">no</text:span><text:span text:style-name="T2891"><text:s/></text:span><text:span text:style-name="T2892">ampliable</text:span><text:span text:style-name="T2893"><text:s/></text:span><text:span text:style-name="T2894">en</text:span><text:span text:style-name="T2895"><text:s/></text:span><text:span text:style-name="T2896">el</text:span><text:span text:style-name="T2897"><text:s/></text:span><text:span text:style-name="T2898">Presupuesto</text:span><text:span text:style-name="T2899"><text:s/></text:span><text:span text:style-name="T2900">vigente,</text:span><text:span text:style-name="T2901"><text:s/></text:span><text:span text:style-name="T2902">son</text:span><text:span text:style-name="T2903"><text:s/></text:span><text:span text:style-name="T2904">los</text:span><text:span text:style-name="T2905"><text:s/></text:span><text:span text:style-name="T2906">siguientes:</text:span></text:p>
      <text:p text:style-name="P266"><text:span text:style-name="T2907"/></text:p>
      <text:p text:style-name="P267"><text:span text:style-name="T2908">Altas</text:span><text:span text:style-name="T2909"><text:s/></text:span><text:span text:style-name="T2910">en</text:span><text:span text:style-name="T2911"><text:s/></text:span><text:span text:style-name="T2912">aplicaciones</text:span><text:span text:style-name="T2913"><text:s/></text:span><text:span text:style-name="T2914">de</text:span><text:span text:style-name="T2915"><text:s/></text:span><text:span text:style-name="T2916">gastos:</text:span></text:p>
      <text:p text:style-name="P268"><text:span text:style-name="T2917">22</text:span><text:span text:style-name="T2918"><text:s/></text:span><text:span text:style-name="T2919">311</text:span><text:span text:style-name="T2920"><text:s/></text:span><text:span text:style-name="T2921">22113.</text:span><text:span text:style-name="T2922"><text:s/></text:span><text:span text:style-name="T2923">Protección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salubridad</text:span><text:span text:style-name="T2930"><text:s/></text:span><text:span text:style-name="T2931">pública.</text:span><text:span text:style-name="T2932"><text:s/></text:span><text:span text:style-name="T2933">Manutención</text:span><text:span text:style-name="T2934"><text:s/></text:span><text:span text:style-name="T2935">de</text:span><text:span text:style-name="T2936"><text:s/></text:span><text:span text:style-name="T2937">animales.........</text:span></text:p>
      <text:p text:style-name="P269"><text:span text:style-name="T2937">...........................................................................................................<text:s text:c="3"/></text:span><text:span text:style-name="T2938"><text:s/></text:span><text:span text:style-name="T2939">40.000,00</text:span><text:span text:style-name="T2940"><text:s text:c="3"/></text:span><text:span text:style-name="T2941"><text:s/></text:span><text:span text:style-name="T2942">€</text:span></text:p>
      <text:p text:style-name="P270"><text:span text:style-name="T2943">Total</text:span><text:span text:style-name="T2944"><text:s/></text:span><text:span text:style-name="T2945">alta</text:span><text:span text:style-name="T2946"><text:s/></text:span><text:span text:style-name="T2947">de</text:span><text:span text:style-name="T2948"><text:s/></text:span><text:span text:style-name="T2949">créditos:</text:span><text:span text:style-name="T2950"><text:s/></text:span><text:span text:style-name="T2951">....................................................</text:span><text:span text:style-name="T2952"><text:s/></text:span><text:span text:style-name="T2953">40.000,00</text:span><text:span text:style-name="T2954"><text:s/></text:span><text:span text:style-name="T2955">€.</text:span></text:p>
      <text:p text:style-name="P271"><text:span text:style-name="T2956"/></text:p>
      <text:p text:style-name="P272"><text:span text:style-name="T2957">Bajas</text:span><text:span text:style-name="T2958"><text:s/></text:span><text:span text:style-name="T2959">en</text:span><text:span text:style-name="T2960"><text:s/></text:span><text:span text:style-name="T2961">aplicaciones</text:span><text:span text:style-name="T2962"><text:s/></text:span><text:span text:style-name="T2963">de</text:span><text:span text:style-name="T2964"><text:s/></text:span><text:span text:style-name="T2965">gastos:</text:span></text:p>
      <text:p text:style-name="P273"><text:span text:style-name="T2966"/></text:p>
      <text:p text:style-name="P273"><text:span text:style-name="T2966"/></text:p>
      <text:p text:style-name="P274"><text:span text:style-name="T2966"/></text:p>
      <text:p text:style-name="P275"><text:span text:style-name="T2966"/></text:p>
      <text:p text:style-name="P276"><text:span text:style-name="T2967">Página</text:span><text:span text:style-name="T2968"><text:s/></text:span><text:span text:style-name="T2969">2</text:span><text:span text:style-name="T2970"><text:s/></text:span><text:span text:style-name="T2971">de</text:span><text:span text:style-name="T2972"><text:s/></text:span><text:span text:style-name="T2973">5</text:span></text:p>
      <text:p text:style-name="P277"><text:span text:style-name="T2974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9"><text:span text:style-name="T2975">Firmado por:</text:span><text:span text:style-name="T2976"/></text:p>
          </table:table-cell>
          <table:table-cell table:style-name="TableCell070001">
            <text:p text:style-name="P280"><text:span text:style-name="T2977">MARIA JOSEFA FIGUEIRA BLANCO - INTERVENTORA - Interventora</text:span><text:span text:style-name="T2978"/></text:p>
          </table:table-cell>
          <table:table-cell table:style-name="TableCell070002">
            <text:p text:style-name="P281"><text:span text:style-name="T2979">Fecha: 21-02-2025 11:57:43</text:span><text:span text:style-name="T2980"/></text:p>
          </table:table-cell>
          <table:table-cell table:style-name="TableCell070003" table:number-rows-spanned="4">
            <text:p text:style-name="P282"><text:span text:style-name="T2980"/></text:p>
            <text:p text:style-name="P283"><draw:frame text:anchor-type="as-char" svg:width="15.88mm" svg:height="15.88mm" style:rel-width="scale" style:rel-height="scale"><draw:object-ole xlink:href="OleObj9"/><draw:image xlink:href="ObjectReplacements/OleObj9"/></draw:frame><text:span text:style-name="T2980"/></text:p>
          </table:table-cell>
        </table:table-row>
        <table:table-row table:style-name="TableRow0701">
          <table:table-cell table:style-name="TableCell070100">
            <text:p text:style-name="P286"><text:span text:style-name="T2981">Registrado en:</text:span><text:span text:style-name="T2982"/></text:p>
          </table:table-cell>
          <table:table-cell table:style-name="TableCell070101">
            <text:p text:style-name="P287"><text:span text:style-name="T2983">INFORMES DE INTERVENCION - Nº: 372/2025</text:span><text:span text:style-name="T2984"/></text:p>
          </table:table-cell>
          <table:table-cell table:style-name="TableCell070102">
            <text:p text:style-name="P288"><text:span text:style-name="T2985">Fecha: 21-02-2025 12:15</text:span><text:span text:style-name="T2986"/></text:p>
          </table:table-cell>
          <table:covered-table-cell>
            <text:p text:style-name="P289"><text:span text:style-name="T2986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2"><text:span text:style-name="T2987">Nº expediente administrativo: 2025-001507<text:s text:c="4"/>Código Seguro de Verificación (CSV): 67A10864CEE5CD406E17397DA5D09B21 Comprobación CSV:<text:s text:c="2"/></text:span><text:a xlink:href="https://eadmin.sanbartolome.es/publico/documento/67A10864CEE5CD406E17397DA5D09B21"><text:span text:style-name="T2988">https://eadmin.sanbartolome.es/publico/documento/67A10864CEE5CD406E17397DA5D09B21</text:span></text:a><text:span text:style-name="T2989"/></text:p>
          </table:table-cell>
          <table:covered-table-cell/>
          <table:covered-table-cell/>
          <table:covered-table-cell>
            <text:p text:style-name="P293"><text:span text:style-name="T2989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6"><text:span text:style-name="T2990">Fecha de sellado electrónico: 24-02-2025 14:45:09<text:tab/></text:span><text:span text:style-name="T2991">- 2/5 -<text:tab/></text:span><text:span text:style-name="T2992">Fecha de emisión de esta copia: 24-02-2025 14:45:09</text:span><text:span text:style-name="T2993"/></text:p>
          </table:table-cell>
          <table:covered-table-cell/>
          <table:covered-table-cell/>
          <table:covered-table-cell>
            <text:p text:style-name="P297"><text:span text:style-name="T2993"><text:s/></text:span></text:p>
          </table:covered-table-cell>
        </table:table-row>
      </table:table>
      <text:p text:style-name="P299"><text:span text:style-name="T2993"/></text:p>
      <text:p text:style-name="P300"><text:span text:style-name="T2993"/></text:p>
      <text:p text:style-name="P301"><text:span text:style-name="T2994">16</text:span><text:span text:style-name="T2995"><text:s/></text:span><text:span text:style-name="T2996">320</text:span><text:span text:style-name="T2997"><text:s/></text:span><text:span text:style-name="T2998">22700.</text:span><text:span text:style-name="T2999"><text:s/></text:span><text:span text:style-name="T3000">Administración</text:span><text:span text:style-name="T3001"><text:s/></text:span><text:span text:style-name="T3002">general</text:span><text:span text:style-name="T3003"><text:s/></text:span><text:span text:style-name="T3004">de</text:span><text:span text:style-name="T3005"><text:s/></text:span><text:span text:style-name="T3006">educación.</text:span><text:span text:style-name="T3007"><text:s/></text:span><text:span text:style-name="T3008">Limpieza</text:span><text:span text:style-name="T3009"><text:s/></text:span><text:span text:style-name="T3010">y</text:span><text:span text:style-name="T3011"><text:s/></text:span><text:span text:style-name="T3012">aseo</text:span><text:span text:style-name="T3013"><text:s/></text:span><text:span text:style-name="T3014">...</text:span><text:span text:style-name="T3015"><text:s/></text:span><text:span text:style-name="T3016">40.000,00</text:span><text:span text:style-name="T3017"><text:s/></text:span><text:span text:style-name="T3018">€</text:span></text:p>
      <text:p text:style-name="P302"><text:span text:style-name="T3019">Total</text:span><text:span text:style-name="T3020"><text:s/></text:span><text:span text:style-name="T3021">baja</text:span><text:span text:style-name="T3022"><text:s/></text:span><text:span text:style-name="T3023">de</text:span><text:span text:style-name="T3024"><text:s/></text:span><text:span text:style-name="T3025">créditos:</text:span><text:span text:style-name="T3026"><text:s/></text:span><text:span text:style-name="T3027">...................................................</text:span><text:span text:style-name="T3028"><text:s/></text:span><text:span text:style-name="T3029">40.000,00</text:span><text:span text:style-name="T3030"><text:s/></text:span><text:span text:style-name="T3031">€.</text:span></text:p>
      <text:p text:style-name="P303"><text:span text:style-name="T3032"/></text:p>
      <text:p text:style-name="P304"><text:span text:style-name="T3033">Cuarto:</text:span><text:span text:style-name="T3034"><text:s text:c="2"/></text:span><text:span text:style-name="T3035"><text:s/></text:span><text:span text:style-name="T3036">Las</text:span><text:span text:style-name="T3037"><text:s/></text:span><text:span text:style-name="T3038">transferencias</text:span><text:span text:style-name="T3039"><text:s/></text:span><text:span text:style-name="T3040">de</text:span><text:span text:style-name="T3041"><text:s/></text:span><text:span text:style-name="T3042">créditos</text:span><text:span text:style-name="T3043"><text:s/></text:span><text:span text:style-name="T3044">de</text:span><text:span text:style-name="T3045"><text:s/></text:span><text:span text:style-name="T3046">cualquier</text:span><text:span text:style-name="T3047"><text:s/></text:span><text:span text:style-name="T3048">clase,</text:span><text:span text:style-name="T3049"><text:s/></text:span><text:span text:style-name="T3050">en</text:span><text:span text:style-name="T3051"><text:s/></text:span><text:span text:style-name="T3052">virtud</text:span><text:span text:style-name="T3053"><text:s/></text:span><text:span text:style-name="T3054">de</text:span><text:span text:style-name="T3055"><text:s/></text:span><text:span text:style-name="T3056">lo</text:span><text:span text:style-name="T3057"><text:s/></text:span><text:span text:style-name="T3058">establecido</text:span><text:span text:style-name="T3059"><text:s/></text:span><text:span text:style-name="T3060">en</text:span><text:span text:style-name="T3061"><text:s/></text:span><text:span text:style-name="T3062">el</text:span><text:span text:style-name="T3063"><text:s/></text:span><text:span text:style-name="T3064">artículo</text:span><text:span text:style-name="T3065"><text:s/></text:span><text:span text:style-name="T3066">180</text:span><text:span text:style-name="T3067"><text:s/></text:span><text:span text:style-name="T3068">del</text:span><text:span text:style-name="T3069"><text:s/></text:span><text:span text:style-name="T3070">TRLRHL</text:span><text:span text:style-name="T3071"><text:s/></text:span><text:span text:style-name="T3072">y</text:span><text:span text:style-name="T3073"><text:s/></text:span><text:span text:style-name="T3074">en</text:span><text:span text:style-name="T3075"><text:s/></text:span><text:span text:style-name="T3076">el</text:span><text:span text:style-name="T3077"><text:s/></text:span><text:span text:style-name="T3078">artículo</text:span><text:span text:style-name="T3079"><text:s/></text:span><text:span text:style-name="T3080">41</text:span><text:span text:style-name="T3081"><text:s/></text:span><text:span text:style-name="T3082">del</text:span><text:span text:style-name="T3083"><text:s/></text:span><text:span text:style-name="T3084">Real</text:span><text:span text:style-name="T3085"><text:s/></text:span><text:span text:style-name="T3086">Decreto</text:span><text:span text:style-name="T3087"><text:s/></text:span><text:span text:style-name="T3088">500/1990,</text:span><text:span text:style-name="T3089"><text:s/></text:span><text:span text:style-name="T3090">estarán</text:span><text:span text:style-name="T3091"><text:s/></text:span><text:span text:style-name="T3092">sujetas</text:span><text:span text:style-name="T3093"><text:s/></text:span><text:span text:style-name="T3094">a</text:span><text:span text:style-name="T3095"><text:s/></text:span><text:span text:style-name="T3096">las</text:span><text:span text:style-name="T3097"><text:s/></text:span><text:span text:style-name="T3098">siguientes</text:span><text:span text:style-name="T3099"><text:s/></text:span><text:span text:style-name="T3100">limitaciones:</text:span></text:p>
      <text:p text:style-name="P305"><text:span text:style-name="T3101"/></text:p>
      <text:list text:style-name="L306">
        <text:list-item>
          <text:p text:style-name="P306"><text:span text:style-name="T3102">No</text:span><text:span text:style-name="T3103"><text:s/></text:span><text:span text:style-name="T3104">afectarán</text:span><text:span text:style-name="T3105"><text:s/></text:span><text:span text:style-name="T3106">a</text:span><text:span text:style-name="T3107"><text:s/></text:span><text:span text:style-name="T3108">los</text:span><text:span text:style-name="T3109"><text:s/></text:span><text:span text:style-name="T3110">créditos</text:span><text:span text:style-name="T3111"><text:s/></text:span><text:span text:style-name="T3112">ampliables</text:span><text:span text:style-name="T3113"><text:s/></text:span><text:span text:style-name="T3114">ni</text:span><text:span text:style-name="T3115"><text:s/></text:span><text:span text:style-name="T3116">a</text:span><text:span text:style-name="T3117"><text:s/></text:span><text:span text:style-name="T3118">los</text:span><text:span text:style-name="T3119"><text:s/></text:span><text:span text:style-name="T3120">extraordinarios</text:span><text:span text:style-name="T3121"><text:s/></text:span><text:span text:style-name="T3122">concedidos</text:span><text:span text:style-name="T3123"><text:s/></text:span><text:span text:style-name="T3124">durante</text:span><text:span text:style-name="T3125"><text:s/></text:span><text:span text:style-name="T3126">el</text:span><text:span text:style-name="T3127"><text:s/></text:span><text:span text:style-name="T3128">ejercicio.</text:span></text:p>
        </text:list-item>
        <text:list-item>
          <text:p text:style-name="P307"><text:span text:style-name="T3129">No</text:span><text:span text:style-name="T3130"><text:s/></text:span><text:span text:style-name="T3131">podrán</text:span><text:span text:style-name="T3132"><text:s/></text:span><text:span text:style-name="T3133">minorarse</text:span><text:span text:style-name="T3134"><text:s/></text:span><text:span text:style-name="T3135">los</text:span><text:span text:style-name="T3136"><text:s/></text:span><text:span text:style-name="T3137">créditos</text:span><text:span text:style-name="T3138"><text:s/></text:span><text:span text:style-name="T3139">que</text:span><text:span text:style-name="T3140"><text:s/></text:span><text:span text:style-name="T3141">hayan</text:span><text:span text:style-name="T3142"><text:s/></text:span><text:span text:style-name="T3143">sido</text:span><text:span text:style-name="T3144"><text:s/></text:span><text:span text:style-name="T3145">incrementados</text:span><text:span text:style-name="T3146"><text:s/></text:span><text:span text:style-name="T3147">con</text:span><text:span text:style-name="T3148"><text:s/></text:span><text:span text:style-name="T3149">suplementos</text:span><text:span text:style-name="T3150"><text:s/></text:span><text:span text:style-name="T3151">o</text:span><text:span text:style-name="T3152"><text:s/></text:span><text:span text:style-name="T3153">transferencias,</text:span><text:span text:style-name="T3154"><text:s/></text:span><text:span text:style-name="T3155">salvo</text:span><text:span text:style-name="T3156"><text:s/></text:span><text:span text:style-name="T3157">cuanto</text:span><text:span text:style-name="T3158"><text:s/></text:span><text:span text:style-name="T3159">afecten</text:span><text:span text:style-name="T3160"><text:s/></text:span><text:span text:style-name="T3161">a</text:span><text:span text:style-name="T3162"><text:s/></text:span><text:span text:style-name="T3163">créditos</text:span><text:span text:style-name="T3164"><text:s/></text:span><text:span text:style-name="T3165">de</text:span><text:span text:style-name="T3166"><text:s/></text:span><text:span text:style-name="T3167">personal,</text:span><text:span text:style-name="T3168"><text:s/></text:span><text:span text:style-name="T3169">ni</text:span><text:span text:style-name="T3170"><text:s/></text:span><text:span text:style-name="T3171">los</text:span><text:span text:style-name="T3172"><text:s/></text:span><text:span text:style-name="T3173">créditos</text:span><text:span text:style-name="T3174"><text:s/></text:span><text:span text:style-name="T3175">incorporados</text:span><text:span text:style-name="T3176"><text:s/>como</text:span><text:span text:style-name="T3177"><text:s/></text:span><text:span text:style-name="T3178">consecuencia</text:span><text:span text:style-name="T3179"><text:s/></text:span><text:span text:style-name="T3180">de</text:span><text:span text:style-name="T3181"><text:s/></text:span><text:span text:style-name="T3182">remanentes</text:span><text:span text:style-name="T3183"><text:s/></text:span><text:span text:style-name="T3184">no</text:span><text:span text:style-name="T3185"><text:s/></text:span><text:span text:style-name="T3186">comprometidos</text:span><text:span text:style-name="T3187"><text:s/></text:span><text:span text:style-name="T3188">procedentes</text:span><text:span text:style-name="T3189"><text:s/></text:span><text:span text:style-name="T3190">de</text:span><text:span text:style-name="T3191"><text:s/></text:span><text:span text:style-name="T3192">Presupuestos</text:span><text:span text:style-name="T3193"><text:s/></text:span><text:span text:style-name="T3194">cerrados.</text:span></text:p>
        </text:list-item>
        <text:list-item>
          <text:p text:style-name="P308"><text:span text:style-name="T3195">No</text:span><text:span text:style-name="T3196"><text:s/></text:span><text:span text:style-name="T3197">incrementarán</text:span><text:span text:style-name="T3198"><text:s/></text:span><text:span text:style-name="T3199">créditos</text:span><text:span text:style-name="T3200"><text:s/></text:span><text:span text:style-name="T3201">que</text:span><text:span text:style-name="T3202"><text:s/></text:span><text:span text:style-name="T3203">como</text:span><text:span text:style-name="T3204"><text:s/></text:span><text:span text:style-name="T3205">consecuencia</text:span><text:span text:style-name="T3206"><text:s/></text:span><text:span text:style-name="T3207">de</text:span><text:span text:style-name="T3208"><text:s/></text:span><text:span text:style-name="T3209">otras</text:span><text:span text:style-name="T3210"><text:s/></text:span><text:span text:style-name="T3211">transferencias</text:span><text:span text:style-name="T3212"><text:s/></text:span><text:span text:style-name="T3213">hayan</text:span><text:span text:style-name="T3214"><text:s/></text:span><text:span text:style-name="T3215">sido</text:span><text:span text:style-name="T3216"><text:s/></text:span><text:span text:style-name="T3217">objeto</text:span><text:span text:style-name="T3218"><text:s/></text:span><text:span text:style-name="T3219">de</text:span><text:span text:style-name="T3220"><text:s/></text:span><text:span text:style-name="T3221">minoración,</text:span><text:span text:style-name="T3222"><text:s/></text:span><text:span text:style-name="T3223">salvo</text:span><text:span text:style-name="T3224"><text:s/></text:span><text:span text:style-name="T3225">cuando</text:span><text:span text:style-name="T3226"><text:s/></text:span><text:span text:style-name="T3227">afecten</text:span><text:span text:style-name="T3228"><text:s/></text:span><text:span text:style-name="T3229">a</text:span><text:span text:style-name="T3230"><text:s/></text:span><text:span text:style-name="T3231">créditos</text:span><text:span text:style-name="T3232"><text:s/></text:span><text:span text:style-name="T3233">de</text:span><text:span text:style-name="T3234"><text:s/></text:span><text:span text:style-name="T3235">personal.</text:span></text:p>
        </text:list-item>
      </text:list>
      <text:p text:style-name="P309"><text:span text:style-name="T3236"/></text:p>
      <text:p text:style-name="P310"><text:span text:style-name="T3237">Las</text:span><text:span text:style-name="T3238"><text:s/></text:span><text:span text:style-name="T3239">anteriores</text:span><text:span text:style-name="T3240"><text:s/></text:span><text:span text:style-name="T3241">limitaciones</text:span><text:span text:style-name="T3242"><text:s/></text:span><text:span text:style-name="T3243">no</text:span><text:span text:style-name="T3244"><text:s/></text:span><text:span text:style-name="T3245">afectarán</text:span><text:span text:style-name="T3246"><text:s/></text:span><text:span text:style-name="T3247">a</text:span><text:span text:style-name="T3248"><text:s/></text:span><text:span text:style-name="T3249">las</text:span><text:span text:style-name="T3250"><text:s/></text:span><text:span text:style-name="T3251">transferencias</text:span><text:span text:style-name="T3252"><text:s/></text:span><text:span text:style-name="T3253">de</text:span><text:span text:style-name="T3254"><text:s/></text:span><text:span text:style-name="T3255">crédito</text:span><text:span text:style-name="T3256"><text:s/></text:span><text:span text:style-name="T3257">a</text:span><text:span text:style-name="T3258"><text:s/></text:span><text:span text:style-name="T3259">que</text:span><text:span text:style-name="T3260"><text:s/></text:span><text:span text:style-name="T3261">se</text:span><text:span text:style-name="T3262"><text:s/></text:span><text:span text:style-name="T3263">refieren</text:span><text:span text:style-name="T3264"><text:s/></text:span><text:span text:style-name="T3265">los</text:span><text:span text:style-name="T3266"><text:s/></text:span><text:span text:style-name="T3267">programas</text:span><text:span text:style-name="T3268"><text:s/></text:span><text:span text:style-name="T3269">de</text:span><text:span text:style-name="T3270"><text:s/></text:span><text:span text:style-name="T3271">imprevistos</text:span><text:span text:style-name="T3272"><text:s/></text:span><text:span text:style-name="T3273">y</text:span><text:span text:style-name="T3274"><text:s/></text:span><text:span text:style-name="T3275">funciones</text:span><text:span text:style-name="T3276"><text:s/></text:span><text:span text:style-name="T3277">no</text:span><text:span text:style-name="T3278"><text:s/></text:span><text:span text:style-name="T3279">clasificadas ni</text:span><text:span text:style-name="T3280"><text:s/></text:span><text:span text:style-name="T3281">serán</text:span><text:span text:style-name="T3282"><text:s/></text:span><text:span text:style-name="T3283">de</text:span><text:span text:style-name="T3284"><text:s/></text:span><text:span text:style-name="T3285">aplicación</text:span><text:span text:style-name="T3286"><text:s/></text:span><text:span text:style-name="T3287">cuando</text:span><text:span text:style-name="T3288"><text:s/></text:span><text:span text:style-name="T3289">se</text:span><text:span text:style-name="T3290"><text:s/></text:span><text:span text:style-name="T3291">trate</text:span><text:span text:style-name="T3292"><text:s/></text:span><text:span text:style-name="T3293">de</text:span><text:span text:style-name="T3294"><text:s/></text:span><text:span text:style-name="T3295">créditos</text:span><text:span text:style-name="T3296"><text:s/></text:span><text:span text:style-name="T3297">modificados</text:span><text:span text:style-name="T3298"><text:s/></text:span><text:span text:style-name="T3299">como</text:span><text:span text:style-name="T3300"><text:s/></text:span><text:span text:style-name="T3301">consecuencia</text:span><text:span text:style-name="T3302"><text:s/></text:span><text:span text:style-name="T3303">de</text:span><text:span text:style-name="T3304"><text:s/></text:span><text:span text:style-name="T3305">reorganizaciones</text:span><text:span text:style-name="T3306"><text:s/></text:span><text:span text:style-name="T3307">administrativas</text:span><text:span text:style-name="T3308"><text:s/></text:span><text:span text:style-name="T3309">aprobadas</text:span><text:span text:style-name="T3310"><text:s/></text:span><text:span text:style-name="T3311">por</text:span><text:span text:style-name="T3312"><text:s/></text:span><text:span text:style-name="T3313">el</text:span><text:span text:style-name="T3314"><text:s/></text:span><text:span text:style-name="T3315">Pleno.</text:span></text:p>
      <text:p text:style-name="P311"><text:span text:style-name="T3316"/></text:p>
      <text:p text:style-name="P312"><text:span text:style-name="T3317">Quinto:</text:span><text:span text:style-name="T3318"><text:s text:c="4"/></text:span><text:span text:style-name="T3319"><text:s/></text:span><text:span text:style-name="T3320">En</text:span><text:span text:style-name="T3321"><text:s/></text:span><text:span text:style-name="T3322">relación</text:span><text:span text:style-name="T3323"><text:s/></text:span><text:span text:style-name="T3324">al</text:span><text:span text:style-name="T3325"><text:s/></text:span><text:span text:style-name="T3326">órgano</text:span><text:span text:style-name="T3327"><text:s/></text:span><text:span text:style-name="T3328">competente</text:span><text:span text:style-name="T3329"><text:s/></text:span><text:span text:style-name="T3330">para</text:span><text:span text:style-name="T3331"><text:s/></text:span><text:span text:style-name="T3332">la</text:span><text:span text:style-name="T3333"><text:s/></text:span><text:span text:style-name="T3334">aprobación</text:span><text:span text:style-name="T3335"><text:s/></text:span><text:span text:style-name="T3336">del</text:span><text:span text:style-name="T3337"><text:s/></text:span><text:span text:style-name="T3338">expediente,</text:span><text:span text:style-name="T3339"><text:s/></text:span><text:span text:style-name="T3340">dispone</text:span><text:span text:style-name="T3341"><text:s/></text:span><text:span text:style-name="T3342">el</text:span><text:span text:style-name="T3343"><text:s/></text:span><text:span text:style-name="T3344">artículo</text:span><text:span text:style-name="T3345"><text:s/></text:span><text:span text:style-name="T3346">179.1</text:span><text:span text:style-name="T3347"><text:s/></text:span><text:span text:style-name="T3348">del</text:span><text:span text:style-name="T3349"><text:s/></text:span><text:span text:style-name="T3350">TRLRHL</text:span><text:span text:style-name="T3351"><text:s/></text:span><text:span text:style-name="T3352">(y</text:span><text:span text:style-name="T3353"><text:s/></text:span><text:span text:style-name="T3354">concordantes</text:span><text:span text:style-name="T3355"><text:s/></text:span><text:span text:style-name="T3356">del</text:span><text:span text:style-name="T3357"><text:s/></text:span><text:span text:style-name="T3358">R.D.</text:span><text:span text:style-name="T3359"><text:s/></text:span><text:span text:style-name="T3360">500/1990):</text:span></text:p>
      <text:p text:style-name="P313"><text:span text:style-name="T3361"/></text:p>
      <text:p text:style-name="P314"><text:span text:style-name="T3362">“1.</text:span><text:span text:style-name="T3363"><text:s/></text:span><text:span text:style-name="T3364">Las</text:span><text:span text:style-name="T3365"><text:s/></text:span><text:span text:style-name="T3366">Entidades</text:span><text:span text:style-name="T3367"><text:s/></text:span><text:span text:style-name="T3368">Locales</text:span><text:span text:style-name="T3369"><text:s/></text:span><text:span text:style-name="T3370">regularán</text:span><text:span text:style-name="T3371"><text:s/></text:span><text:span text:style-name="T3372">en</text:span><text:span text:style-name="T3373"><text:s/></text:span><text:span text:style-name="T3374">las</text:span><text:span text:style-name="T3375"><text:s/></text:span><text:span text:style-name="T3376">Bases</text:span><text:span text:style-name="T3377"><text:s/></text:span><text:span text:style-name="T3378">de</text:span><text:span text:style-name="T3379"><text:s/></text:span><text:span text:style-name="T3380">Ejecución</text:span><text:span text:style-name="T3381"><text:s/></text:span><text:span text:style-name="T3382">del</text:span><text:span text:style-name="T3383"><text:s/></text:span><text:span text:style-name="T3384">Presupuesto</text:span><text:span text:style-name="T3385"><text:s/></text:span><text:span text:style-name="T3386">el</text:span><text:span text:style-name="T3387"><text:s/></text:span><text:span text:style-name="T3388">régimen</text:span><text:span text:style-name="T3389"><text:s/></text:span><text:span text:style-name="T3390">de</text:span><text:span text:style-name="T3391"><text:s/></text:span><text:span text:style-name="T3392">transferencias</text:span><text:span text:style-name="T3393"><text:s/></text:span><text:span text:style-name="T3394">estableciendo,</text:span><text:span text:style-name="T3395"><text:s/></text:span><text:span text:style-name="T3396">en</text:span><text:span text:style-name="T3397"><text:s/></text:span><text:span text:style-name="T3398">cada</text:span><text:span text:style-name="T3399"><text:s/></text:span><text:span text:style-name="T3400">caso</text:span><text:span text:style-name="T3401"><text:s/></text:span><text:span text:style-name="T3402">el</text:span><text:span text:style-name="T3403"><text:s/></text:span><text:span text:style-name="T3404">órgano</text:span><text:span text:style-name="T3405"><text:s/></text:span><text:span text:style-name="T3406">competente</text:span><text:span text:style-name="T3407"><text:s/></text:span><text:span text:style-name="T3408">para</text:span><text:span text:style-name="T3409"><text:s/></text:span><text:span text:style-name="T3410">autorizarlas.</text:span></text:p>
      <text:p text:style-name="P315"><text:span text:style-name="T3411">2.</text:span><text:span text:style-name="T3412"><text:s/></text:span><text:span text:style-name="T3413">En</text:span><text:span text:style-name="T3414"><text:s/></text:span><text:span text:style-name="T3415">todo</text:span><text:span text:style-name="T3416"><text:s/></text:span><text:span text:style-name="T3417">caso,</text:span><text:span text:style-name="T3418"><text:s/></text:span><text:span text:style-name="T3419">la</text:span><text:span text:style-name="T3420"><text:s/></text:span><text:span text:style-name="T3421">aprobación</text:span><text:span text:style-name="T3422"><text:s/></text:span><text:span text:style-name="T3423">de</text:span><text:span text:style-name="T3424"><text:s/></text:span><text:span text:style-name="T3425">las</text:span><text:span text:style-name="T3426"><text:s/></text:span><text:span text:style-name="T3427">transferencias</text:span><text:span text:style-name="T3428"><text:s/></text:span><text:span text:style-name="T3429">de</text:span><text:span text:style-name="T3430"><text:s/></text:span><text:span text:style-name="T3431">crédito</text:span><text:span text:style-name="T3432"><text:s/></text:span><text:span text:style-name="T3433">entre</text:span><text:span text:style-name="T3434"><text:s/></text:span><text:span text:style-name="T3435">distintos</text:span><text:span text:style-name="T3436"><text:s/></text:span><text:span text:style-name="T3437">grupos</text:span><text:span text:style-name="T3438"><text:s/></text:span><text:span text:style-name="T3439">de</text:span><text:span text:style-name="T3440"><text:s/></text:span><text:span text:style-name="T3441">función</text:span><text:span text:style-name="T3442"><text:s/></text:span><text:span text:style-name="T3443">corresponderá</text:span><text:span text:style-name="T3444"><text:s/></text:span><text:span text:style-name="T3445">al</text:span><text:span text:style-name="T3446"><text:s/></text:span><text:span text:style-name="T3447">Pleno</text:span><text:span text:style-name="T3448"><text:s/></text:span><text:span text:style-name="T3449">de</text:span><text:span text:style-name="T3450"><text:s/></text:span><text:span text:style-name="T3451">la</text:span><text:span text:style-name="T3452"><text:s/></text:span><text:span text:style-name="T3453">Corporación,</text:span><text:span text:style-name="T3454"><text:s/></text:span><text:span text:style-name="T3455">salvo</text:span><text:span text:style-name="T3456"><text:s/></text:span><text:span text:style-name="T3457">cuando</text:span><text:span text:style-name="T3458"><text:s/></text:span><text:span text:style-name="T3459">las</text:span><text:span text:style-name="T3460"><text:s/></text:span><text:span text:style-name="T3461">bajas</text:span><text:span text:style-name="T3462"><text:s/></text:span><text:span text:style-name="T3463">y</text:span><text:span text:style-name="T3464"><text:s/></text:span><text:span text:style-name="T3465">las</text:span><text:span text:style-name="T3466"><text:s/></text:span><text:span text:style-name="T3467">altas</text:span><text:span text:style-name="T3468"><text:s/></text:span><text:span text:style-name="T3469">afecten</text:span><text:span text:style-name="T3470"><text:s/></text:span><text:span text:style-name="T3471">a</text:span><text:span text:style-name="T3472"><text:s/></text:span><text:span text:style-name="T3473">créditos</text:span><text:span text:style-name="T3474"><text:s/></text:span><text:span text:style-name="T3475">de</text:span><text:span text:style-name="T3476"><text:s/></text:span><text:span text:style-name="T3477">personal.”</text:span></text:p>
      <text:p text:style-name="P316"><text:span text:style-name="T3478"/></text:p>
      <text:p text:style-name="P317"><text:span text:style-name="T3479">Según</text:span><text:span text:style-name="T3480"><text:s/></text:span><text:span text:style-name="T3481">establece</text:span><text:span text:style-name="T3482"><text:s/></text:span><text:span text:style-name="T3483">la</text:span><text:span text:style-name="T3484"><text:s/></text:span><text:span text:style-name="T3485">Base</text:span><text:span text:style-name="T3486"><text:s/></text:span><text:span text:style-name="T3487">núm.</text:span><text:span text:style-name="T3488"><text:s/></text:span><text:span text:style-name="T3489">15</text:span><text:span text:style-name="T3490"><text:s/></text:span><text:span text:style-name="T3491">de</text:span><text:span text:style-name="T3492"><text:s/></text:span><text:span text:style-name="T3493">las</text:span><text:span text:style-name="T3494"><text:s/></text:span><text:span text:style-name="T3495">Bases</text:span><text:span text:style-name="T3496"><text:s/></text:span><text:span text:style-name="T3497">de</text:span><text:span text:style-name="T3498"><text:s/></text:span><text:span text:style-name="T3499">Ejecución</text:span><text:span text:style-name="T3500"><text:s/></text:span><text:span text:style-name="T3501">del</text:span><text:span text:style-name="T3502"><text:s/></text:span><text:span text:style-name="T3503">Presupuesto:</text:span></text:p>
      <text:p text:style-name="P318"><text:span text:style-name="T3504"/></text:p>
      <text:p text:style-name="P319"><text:span text:style-name="T3505">“2.-</text:span><text:span text:style-name="T3506"><text:s/></text:span><text:span text:style-name="T3507">Los</text:span><text:span text:style-name="T3508"><text:s text:c="2"/></text:span><text:span text:style-name="T3509">créditos</text:span><text:span text:style-name="T3510"><text:s/></text:span><text:span text:style-name="T3511">de</text:span><text:span text:style-name="T3512"><text:s text:c="2"/></text:span><text:span text:style-name="T3513">las</text:span><text:span text:style-name="T3514"><text:s/></text:span><text:span text:style-name="T3515">diferentes</text:span><text:span text:style-name="T3516"><text:s/></text:span><text:span text:style-name="T3517">aplicaciones</text:span><text:span text:style-name="T3518"><text:s/></text:span><text:span text:style-name="T3519">de</text:span><text:span text:style-name="T3520"><text:s/></text:span><text:span text:style-name="T3521">gastos</text:span><text:span text:style-name="T3522"><text:s/></text:span><text:span text:style-name="T3523">del</text:span><text:span text:style-name="T3524"><text:s/></text:span><text:span text:style-name="T3525">presupuesto</text:span><text:span text:style-name="T3526"><text:s/></text:span><text:span text:style-name="T3527">de</text:span><text:span text:style-name="T3528"><text:s text:c="2"/>la</text:span><text:span text:style-name="T3529"><text:s/></text:span><text:span text:style-name="T3530">Entidad</text:span><text:span text:style-name="T3531"><text:s/></text:span><text:span text:style-name="T3532">Local</text:span><text:span text:style-name="T3533"><text:s/></text:span><text:span text:style-name="T3534">pueden</text:span><text:span text:style-name="T3535"><text:s/></text:span><text:span text:style-name="T3536">ser</text:span><text:span text:style-name="T3537"><text:s/></text:span><text:span text:style-name="T3538">transferidos</text:span><text:span text:style-name="T3539"><text:s/></text:span><text:span text:style-name="T3540">a</text:span><text:span text:style-name="T3541"><text:s/></text:span><text:span text:style-name="T3542">otras</text:span><text:span text:style-name="T3543"><text:s/></text:span><text:span text:style-name="T3544">partidas</text:span><text:span text:style-name="T3545"><text:s/></text:span><text:span text:style-name="T3546">con</text:span><text:span text:style-name="T3547"><text:s/></text:span><text:span text:style-name="T3548">sujeción</text:span><text:span text:style-name="T3549"><text:s/></text:span><text:span text:style-name="T3550">a</text:span><text:span text:style-name="T3551"><text:s/></text:span><text:span text:style-name="T3552">las</text:span><text:span text:style-name="T3553"><text:s/></text:span><text:span text:style-name="T3554">siguientes</text:span><text:span text:style-name="T3555"><text:s/></text:span><text:span text:style-name="T3556">normas:</text:span></text:p>
      <text:list text:style-name="L320">
        <text:list-item>
          <text:p text:style-name="P320"><text:span text:style-name="T3557">Órgano</text:span><text:span text:style-name="T3558"><text:s/></text:span><text:span text:style-name="T3559">competente</text:span><text:span text:style-name="T3560"><text:s/></text:span><text:span text:style-name="T3561">para</text:span><text:span text:style-name="T3562"><text:s/></text:span><text:span text:style-name="T3563">su</text:span><text:span text:style-name="T3564"><text:s/></text:span><text:span text:style-name="T3565">aprobación:</text:span></text:p>
        </text:list-item>
        <text:list-item>
          <text:p text:style-name="P321"><text:span text:style-name="T3566">La</text:span><text:span text:style-name="T3567"><text:s/></text:span><text:span text:style-name="T3568">Alcaldía-Presidencia</text:span><text:span text:style-name="T3569"><text:s/></text:span><text:span text:style-name="T3570">o,</text:span><text:span text:style-name="T3571"><text:s/></text:span><text:span text:style-name="T3572">en</text:span><text:span text:style-name="T3573"><text:s/></text:span><text:span text:style-name="T3574">su</text:span><text:span text:style-name="T3575"><text:s/></text:span><text:span text:style-name="T3576">caso,</text:span><text:span text:style-name="T3577"><text:s/></text:span><text:span text:style-name="T3578">el</text:span><text:span text:style-name="T3579"><text:s/></text:span><text:span text:style-name="T3580">Concejal</text:span><text:span text:style-name="T3581"><text:s/></text:span><text:span text:style-name="T3582">Delegado</text:span><text:span text:style-name="T3583"><text:s/></text:span><text:span text:style-name="T3584">de</text:span><text:span text:style-name="T3585"><text:s/></text:span><text:span text:style-name="T3586">Hacienda</text:span><text:span text:style-name="T3587"><text:s/></text:span><text:span text:style-name="T3588">cuando</text:span><text:span text:style-name="T3589"><text:s/></text:span><text:span text:style-name="T3590">se</text:span><text:span text:style-name="T3591"><text:s/></text:span><text:span text:style-name="T3592">trate</text:span><text:span text:style-name="T3593"><text:s/></text:span><text:span text:style-name="T3594">de</text:span><text:span text:style-name="T3595"><text:s/></text:span><text:span text:style-name="T3596">las</text:span><text:span text:style-name="T3597"><text:s/></text:span><text:span text:style-name="T3598">transferencias</text:span><text:span text:style-name="T3599"><text:s/></text:span><text:span text:style-name="T3600">de</text:span><text:span text:style-name="T3601"><text:s/></text:span><text:span text:style-name="T3602">los</text:span><text:span text:style-name="T3603"><text:s/></text:span><text:span text:style-name="T3604">créditos</text:span><text:span text:style-name="T3605"><text:s/></text:span><text:span text:style-name="T3606">entre</text:span><text:span text:style-name="T3607"><text:s/></text:span><text:span text:style-name="T3608">partidas</text:span><text:span text:style-name="T3609"><text:s/></text:span><text:span text:style-name="T3610">pertenecientes</text:span><text:span text:style-name="T3611"><text:s/></text:span><text:span text:style-name="T3612">a</text:span><text:span text:style-name="T3613"><text:s/></text:span><text:span text:style-name="T3614">la</text:span><text:span text:style-name="T3615"><text:s/></text:span><text:span text:style-name="T3616">misma</text:span><text:span text:style-name="T3617"><text:s/></text:span><text:span text:style-name="T3618">área</text:span><text:span text:style-name="T3619"><text:s/></text:span><text:span text:style-name="T3620">de</text:span><text:span text:style-name="T3621"><text:s/></text:span><text:span text:style-name="T3622">gastos</text:span><text:span text:style-name="T3623"><text:s/></text:span><text:span text:style-name="T3624">y</text:span><text:span text:style-name="T3625"><text:s/></text:span><text:span text:style-name="T3626">cuando</text:span><text:span text:style-name="T3627"><text:s/></text:span><text:span text:style-name="T3628">se</text:span><text:span text:style-name="T3629"><text:s/></text:span><text:span text:style-name="T3630">trate</text:span><text:span text:style-name="T3631"><text:s/></text:span><text:span text:style-name="T3632">de</text:span><text:span text:style-name="T3633"><text:s/></text:span><text:span text:style-name="T3634">transferencias</text:span><text:span text:style-name="T3635"><text:s/></text:span><text:span text:style-name="T3636">que</text:span><text:span text:style-name="T3637"><text:s/></text:span><text:span text:style-name="T3638">afecten,</text:span><text:span text:style-name="T3639"><text:s/></text:span><text:span text:style-name="T3640">tanto</text:span><text:span text:style-name="T3641"><text:s/></text:span><text:span text:style-name="T3642">las</text:span><text:span text:style-name="T3643"><text:s/></text:span><text:span text:style-name="T3644">altas</text:span><text:span text:style-name="T3645"><text:s/></text:span><text:span text:style-name="T3646">como</text:span><text:span text:style-name="T3647"><text:s/></text:span><text:span text:style-name="T3648">las</text:span><text:span text:style-name="T3649"><text:s/></text:span><text:span text:style-name="T3650">bajas,</text:span><text:span text:style-name="T3651"><text:s/></text:span><text:span text:style-name="T3652">a</text:span><text:span text:style-name="T3653"><text:s/></text:span><text:span text:style-name="T3654">créditos</text:span><text:span text:style-name="T3655"><text:s/></text:span><text:span text:style-name="T3656">de</text:span><text:span text:style-name="T3657"><text:s/></text:span><text:span text:style-name="T3658">personal,</text:span><text:span text:style-name="T3659"><text:s/></text:span><text:span text:style-name="T3660">aunque</text:span><text:span text:style-name="T3661"><text:s/></text:span><text:span text:style-name="T3662">pertenezcan</text:span><text:span text:style-name="T3663"><text:s/></text:span><text:span text:style-name="T3664">a</text:span><text:span text:style-name="T3665"><text:s/></text:span><text:span text:style-name="T3666">distintas</text:span><text:span text:style-name="T3667"><text:s/></text:span><text:span text:style-name="T3668">áreas</text:span><text:span text:style-name="T3669"><text:s/></text:span><text:span text:style-name="T3670">de</text:span><text:span text:style-name="T3671"><text:s/></text:span><text:span text:style-name="T3672">gasto.</text:span></text:p>
        </text:list-item>
      </text:list>
      <text:p text:style-name="P322"><text:span text:style-name="T3673"/></text:p>
      <text:p text:style-name="P322"><text:span text:style-name="T3673"/></text:p>
      <text:p text:style-name="P322"><text:span text:style-name="T3673"/></text:p>
      <text:p text:style-name="P323"><text:span text:style-name="T3673"/></text:p>
      <text:p text:style-name="P324"><text:span text:style-name="T3673"/></text:p>
      <text:p text:style-name="P325"><text:span text:style-name="T3674">Página</text:span><text:span text:style-name="T3675"><text:s/></text:span><text:span text:style-name="T3676">3</text:span><text:span text:style-name="T3677"><text:s/></text:span><text:span text:style-name="T3678">de</text:span><text:span text:style-name="T3679"><text:s/></text:span><text:span text:style-name="T3680">5</text:span></text:p>
      <text:p text:style-name="P326"><text:span text:style-name="T3681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8"><text:span text:style-name="T3682">Firmado por:</text:span><text:span text:style-name="T3683"/></text:p>
          </table:table-cell>
          <table:table-cell table:style-name="TableCell080001">
            <text:p text:style-name="P329"><text:span text:style-name="T3684">MARIA JOSEFA FIGUEIRA BLANCO - INTERVENTORA - Interventora</text:span><text:span text:style-name="T3685"/></text:p>
          </table:table-cell>
          <table:table-cell table:style-name="TableCell080002">
            <text:p text:style-name="P330"><text:span text:style-name="T3686">Fecha: 21-02-2025 11:57:43</text:span><text:span text:style-name="T3687"/></text:p>
          </table:table-cell>
          <table:table-cell table:style-name="TableCell080003" table:number-rows-spanned="4">
            <text:p text:style-name="P331"><text:span text:style-name="T3687"/></text:p>
            <text:p text:style-name="P332"><draw:frame text:anchor-type="as-char" svg:width="15.88mm" svg:height="15.88mm" style:rel-width="scale" style:rel-height="scale"><draw:object-ole xlink:href="OleObj10"/><draw:image xlink:href="ObjectReplacements/OleObj10"/></draw:frame><text:span text:style-name="T3687"/></text:p>
          </table:table-cell>
        </table:table-row>
        <table:table-row table:style-name="TableRow0801">
          <table:table-cell table:style-name="TableCell080100">
            <text:p text:style-name="P335"><text:span text:style-name="T3688">Registrado en:</text:span><text:span text:style-name="T3689"/></text:p>
          </table:table-cell>
          <table:table-cell table:style-name="TableCell080101">
            <text:p text:style-name="P336"><text:span text:style-name="T3690">INFORMES DE INTERVENCION - Nº: 372/2025</text:span><text:span text:style-name="T3691"/></text:p>
          </table:table-cell>
          <table:table-cell table:style-name="TableCell080102">
            <text:p text:style-name="P337"><text:span text:style-name="T3692">Fecha: 21-02-2025 12:15</text:span><text:span text:style-name="T3693"/></text:p>
          </table:table-cell>
          <table:covered-table-cell>
            <text:p text:style-name="P338"><text:span text:style-name="T3693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41"><text:span text:style-name="T3694">Nº expediente administrativo: 2025-001507<text:s text:c="4"/>Código Seguro de Verificación (CSV): 67A10864CEE5CD406E17397DA5D09B21 Comprobación CSV:<text:s text:c="2"/></text:span><text:a xlink:href="https://eadmin.sanbartolome.es/publico/documento/67A10864CEE5CD406E17397DA5D09B21"><text:span text:style-name="T3695">https://eadmin.sanbartolome.es/publico/documento/67A10864CEE5CD406E17397DA5D09B21</text:span></text:a><text:span text:style-name="T3696"/></text:p>
          </table:table-cell>
          <table:covered-table-cell/>
          <table:covered-table-cell/>
          <table:covered-table-cell>
            <text:p text:style-name="P342"><text:span text:style-name="T3696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5"><text:span text:style-name="T3697">Fecha de sellado electrónico: 24-02-2025 14:45:09<text:tab/></text:span><text:span text:style-name="T3698">- 3/5 -<text:tab/></text:span><text:span text:style-name="T3699">Fecha de emisión de esta copia: 24-02-2025 14:45:09</text:span><text:span text:style-name="T3700"/></text:p>
          </table:table-cell>
          <table:covered-table-cell/>
          <table:covered-table-cell/>
          <table:covered-table-cell>
            <text:p text:style-name="P346"><text:span text:style-name="T3700"><text:s/></text:span></text:p>
          </table:covered-table-cell>
        </table:table-row>
      </table:table>
      <text:p text:style-name="P348"><text:span text:style-name="T3700"/></text:p>
      <text:p text:style-name="P349"><text:span text:style-name="T3700"/></text:p>
      <text:list text:style-name="L350">
        <text:list-item>
          <text:p text:style-name="P350"><text:span text:style-name="T3701">El</text:span><text:span text:style-name="T3702"><text:s/></text:span><text:span text:style-name="T3703">Pleno</text:span><text:span text:style-name="T3704"><text:s/></text:span><text:span text:style-name="T3705">de</text:span><text:span text:style-name="T3706"><text:s/></text:span><text:span text:style-name="T3707">la</text:span><text:span text:style-name="T3708"><text:s/></text:span><text:span text:style-name="T3709">Corporación</text:span><text:span text:style-name="T3710"><text:s/></text:span><text:span text:style-name="T3711">en</text:span><text:span text:style-name="T3712"><text:s/></text:span><text:span text:style-name="T3713">los</text:span><text:span text:style-name="T3714"><text:s/></text:span><text:span text:style-name="T3715">supuestos</text:span><text:span text:style-name="T3716"><text:s/></text:span><text:span text:style-name="T3717">de</text:span><text:span text:style-name="T3718"><text:s/></text:span><text:span text:style-name="T3719">transferencias</text:span><text:span text:style-name="T3720"><text:s/></text:span><text:span text:style-name="T3721">de</text:span><text:span text:style-name="T3722"><text:s/></text:span><text:span text:style-name="T3723">créditos</text:span><text:span text:style-name="T3724"><text:s/></text:span><text:span text:style-name="T3725">entre</text:span><text:span text:style-name="T3726"><text:s/></text:span><text:span text:style-name="T3727">partidas</text:span><text:span text:style-name="T3728"><text:s/></text:span><text:span text:style-name="T3729">pertenecientes</text:span><text:span text:style-name="T3730"><text:s/></text:span><text:span text:style-name="T3731">a</text:span><text:span text:style-name="T3732"><text:s/></text:span><text:span text:style-name="T3733">distintas</text:span><text:span text:style-name="T3734"><text:s/></text:span><text:span text:style-name="T3735">áreas</text:span><text:span text:style-name="T3736"><text:s/></text:span><text:span text:style-name="T3737">de</text:span><text:span text:style-name="T3738"><text:s/></text:span><text:span text:style-name="T3739">gasto</text:span><text:span text:style-name="T3740"><text:s/></text:span><text:span text:style-name="T3741">salvo</text:span><text:span text:style-name="T3742"><text:s/></text:span><text:span text:style-name="T3743">cuando</text:span><text:span text:style-name="T3744"><text:s/></text:span><text:span text:style-name="T3745">afecten</text:span><text:span text:style-name="T3746"><text:s/></text:span><text:span text:style-name="T3747">a</text:span><text:span text:style-name="T3748"><text:s/></text:span><text:span text:style-name="T3749">créditos</text:span><text:span text:style-name="T3750"><text:s/></text:span><text:span text:style-name="T3751">de</text:span><text:span text:style-name="T3752"><text:s/></text:span><text:span text:style-name="T3753">personal.”</text:span></text:p>
        </text:list-item>
      </text:list>
      <text:p text:style-name="P351"><text:span text:style-name="T3754"/></text:p>
      <text:p text:style-name="P352"><text:span text:style-name="T3755">En</text:span><text:span text:style-name="T3756"><text:s/></text:span><text:span text:style-name="T3757">consecuencia,</text:span><text:span text:style-name="T3758"><text:s/></text:span><text:span text:style-name="T3759">corresponde</text:span><text:span text:style-name="T3760"><text:s/></text:span><text:span text:style-name="T3761">en</text:span><text:span text:style-name="T3762"><text:s/></text:span><text:span text:style-name="T3763">estos</text:span><text:span text:style-name="T3764"><text:s/></text:span><text:span text:style-name="T3765">casos</text:span><text:span text:style-name="T3766"><text:s/></text:span><text:span text:style-name="T3767">al</text:span><text:span text:style-name="T3768"><text:s/></text:span><text:span text:style-name="T3769">Alcalde-Presidente,</text:span><text:span text:style-name="T3770"><text:s/></text:span><text:span text:style-name="T3771">o</text:span><text:span text:style-name="T3772"><text:s/></text:span><text:span text:style-name="T3773">Concejal</text:span><text:span text:style-name="T3774"><text:s/></text:span><text:span text:style-name="T3775">delegado</text:span><text:span text:style-name="T3776"><text:s/></text:span><text:span text:style-name="T3777">de</text:span><text:span text:style-name="T3778"><text:s/></text:span><text:span text:style-name="T3779">Hacienda,</text:span><text:span text:style-name="T3780"><text:s/></text:span><text:span text:style-name="T3781">ya</text:span><text:span text:style-name="T3782"><text:s/></text:span><text:span text:style-name="T3783">que</text:span><text:span text:style-name="T3784"><text:s/></text:span><text:span text:style-name="T3785">se</text:span><text:span text:style-name="T3786"><text:s/></text:span><text:span text:style-name="T3787">trata</text:span><text:span text:style-name="T3788"><text:s/></text:span><text:span text:style-name="T3789">de</text:span><text:span text:style-name="T3790"><text:s/></text:span><text:span text:style-name="T3791">transferencias</text:span><text:span text:style-name="T3792"><text:s/></text:span><text:span text:style-name="T3793">entre</text:span><text:span text:style-name="T3794"><text:s/></text:span><text:span text:style-name="T3795">aplicaciones</text:span><text:span text:style-name="T3796"><text:s/></text:span><text:span text:style-name="T3797">dentro</text:span><text:span text:style-name="T3798"><text:s/></text:span><text:span text:style-name="T3799">de</text:span><text:span text:style-name="T3800"><text:s/></text:span><text:span text:style-name="T3801">la<text:s/></text:span><text:span text:style-name="T3802">misma</text:span><text:span text:style-name="T3803"><text:s/></text:span><text:span text:style-name="T3804">área</text:span><text:span text:style-name="T3805"><text:s/></text:span><text:span text:style-name="T3806">de</text:span><text:span text:style-name="T3807"><text:s/></text:span><text:span text:style-name="T3808">gasto,</text:span><text:span text:style-name="T3809"><text:s/></text:span><text:span text:style-name="T3810">no</text:span><text:span text:style-name="T3811"><text:s/></text:span><text:span text:style-name="T3812">siendo</text:span><text:span text:style-name="T3813"><text:s/></text:span><text:span text:style-name="T3814">necesario</text:span><text:span text:style-name="T3815"><text:s/></text:span><text:span text:style-name="T3816">seguir</text:span><text:span text:style-name="T3817"><text:s/></text:span><text:span text:style-name="T3818">las</text:span><text:span text:style-name="T3819"><text:s/></text:span><text:span text:style-name="T3820">normas</text:span><text:span text:style-name="T3821"><text:s/></text:span><text:span text:style-name="T3822">sobre</text:span><text:span text:style-name="T3823"><text:s/></text:span><text:span text:style-name="T3824">información,</text:span><text:span text:style-name="T3825"><text:s/></text:span><text:span text:style-name="T3826">reclamaciones,</text:span><text:span text:style-name="T3827"><text:s/></text:span><text:span text:style-name="T3828">recursos</text:span><text:span text:style-name="T3829"><text:s/></text:span><text:span text:style-name="T3830">y</text:span><text:span text:style-name="T3831"><text:s/></text:span><text:span text:style-name="T3832">publicidad</text:span><text:span text:style-name="T3833"><text:s/></text:span><text:span text:style-name="T3834">a</text:span><text:span text:style-name="T3835"><text:s/></text:span><text:span text:style-name="T3836">que</text:span><text:span text:style-name="T3837"><text:s/></text:span><text:span text:style-name="T3838">se</text:span><text:span text:style-name="T3839"><text:s/></text:span><text:span text:style-name="T3840">refieren</text:span><text:span text:style-name="T3841"><text:s/></text:span><text:span text:style-name="T3842">los</text:span><text:span text:style-name="T3843"><text:s/></text:span><text:span text:style-name="T3844">artículos</text:span><text:span text:style-name="T3845"><text:s/></text:span><text:span text:style-name="T3846">169,</text:span><text:span text:style-name="T3847"><text:s/></text:span><text:span text:style-name="T3848">170</text:span><text:span text:style-name="T3849"><text:s/></text:span><text:span text:style-name="T3850">y</text:span><text:span text:style-name="T3851"><text:s/></text:span><text:span text:style-name="T3852">171</text:span><text:span text:style-name="T3853"><text:s/></text:span><text:span text:style-name="T3854">de</text:span><text:span text:style-name="T3855"><text:s/></text:span><text:span text:style-name="T3856">la</text:span><text:span text:style-name="T3857"><text:s/></text:span><text:span text:style-name="T3858">Ley</text:span><text:span text:style-name="T3859"><text:s/></text:span><text:span text:style-name="T3860">citada,</text:span><text:span text:style-name="T3861"><text:s/></text:span><text:span text:style-name="T3862">que</text:span><text:span text:style-name="T3863"><text:s/></text:span><text:span text:style-name="T3864">únicamente</text:span><text:span text:style-name="T3865"><text:s/></text:span><text:span text:style-name="T3866">resultan</text:span><text:span text:style-name="T3867"><text:s/></text:span><text:span text:style-name="T3868">de</text:span><text:span text:style-name="T3869"><text:s/></text:span><text:span text:style-name="T3870">aplicación</text:span><text:span text:style-name="T3871"><text:s/></text:span><text:span text:style-name="T3872">para</text:span><text:span text:style-name="T3873"><text:s/></text:span><text:span text:style-name="T3874">aquellos</text:span><text:span text:style-name="T3875"><text:s/></text:span><text:span text:style-name="T3876">expedientes</text:span><text:span text:style-name="T3877"><text:s/></text:span><text:span text:style-name="T3878">de</text:span><text:span text:style-name="T3879"><text:s/></text:span><text:span text:style-name="T3880">modificación</text:span><text:span text:style-name="T3881"><text:s/></text:span><text:span text:style-name="T3882">presupuestaria</text:span><text:span text:style-name="T3883"><text:s/></text:span><text:span text:style-name="T3884">cuya</text:span><text:span text:style-name="T3885"><text:s/></text:span><text:span text:style-name="T3886">competencia</text:span><text:span text:style-name="T3887"><text:s/></text:span><text:span text:style-name="T3888">para</text:span><text:span text:style-name="T3889"><text:s/></text:span><text:span text:style-name="T3890">su</text:span><text:span text:style-name="T3891"><text:s/></text:span><text:span text:style-name="T3892">aprobación</text:span><text:span text:style-name="T3893"><text:s/></text:span><text:span text:style-name="T3894">corresponda</text:span><text:span text:style-name="T3895"><text:s/></text:span><text:span text:style-name="T3896">al</text:span><text:span text:style-name="T3897"><text:s/></text:span><text:span text:style-name="T3898">Pleno</text:span><text:span text:style-name="T3899"><text:s/></text:span><text:span text:style-name="T3900">de</text:span><text:span text:style-name="T3901"><text:s/></text:span><text:span text:style-name="T3902">la</text:span><text:span text:style-name="T3903"><text:s/></text:span><text:span text:style-name="T3904">Corporación.</text:span></text:p>
      <text:p text:style-name="P353"><text:span text:style-name="T3905"/></text:p>
      <text:p text:style-name="P354"><text:span text:style-name="T3906">Tal</text:span><text:span text:style-name="T3907"><text:s/></text:span><text:span text:style-name="T3908">y</text:span><text:span text:style-name="T3909"><text:s/></text:span><text:span text:style-name="T3910">como</text:span><text:span text:style-name="T3911"><text:s/></text:span><text:span text:style-name="T3912">se</text:span><text:span text:style-name="T3913"><text:s/></text:span><text:span text:style-name="T3914">señala</text:span><text:span text:style-name="T3915"><text:s/></text:span><text:span text:style-name="T3916">en</text:span><text:span text:style-name="T3917"><text:s/></text:span><text:span text:style-name="T3918">las</text:span><text:span text:style-name="T3919"><text:s/></text:span><text:span text:style-name="T3920">propias</text:span><text:span text:style-name="T3921"><text:s/></text:span><text:span text:style-name="T3922">Bases</text:span><text:span text:style-name="T3923"><text:s/></text:span><text:span text:style-name="T3924">de</text:span><text:span text:style-name="T3925"><text:s/></text:span><text:span text:style-name="T3926">Ejecución,</text:span><text:span text:style-name="T3927"><text:s/></text:span><text:span text:style-name="T3928">esta</text:span><text:span text:style-name="T3929"><text:s/></text:span><text:span text:style-name="T3930">competencia</text:span><text:span text:style-name="T3931"><text:s/></text:span><text:span text:style-name="T3932">de</text:span><text:span text:style-name="T3933"><text:s/></text:span><text:span text:style-name="T3934">la</text:span><text:span text:style-name="T3935"><text:s/></text:span><text:span text:style-name="T3936">Alcaldía</text:span><text:span text:style-name="T3937"><text:s/></text:span><text:span text:style-name="T3938">debe</text:span><text:span text:style-name="T3939"><text:s/></text:span><text:span text:style-name="T3940">entenderse</text:span><text:span text:style-name="T3941"><text:s/></text:span><text:span text:style-name="T3942">sin</text:span><text:span text:style-name="T3943"><text:s/></text:span><text:span text:style-name="T3944">perjuicio</text:span><text:span text:style-name="T3945"><text:s/></text:span><text:span text:style-name="T3946">de</text:span><text:span text:style-name="T3947"><text:s/></text:span><text:span text:style-name="T3948">las</text:span><text:span text:style-name="T3949"><text:s/></text:span><text:span text:style-name="T3950">delegaciones</text:span><text:span text:style-name="T3951"><text:s/></text:span><text:span text:style-name="T3952">efectuadas.</text:span><text:span text:style-name="T3953"><text:s/></text:span><text:span text:style-name="T3954">Así,</text:span><text:span text:style-name="T3955"><text:s/></text:span><text:span text:style-name="T3956">mediante</text:span><text:span text:style-name="T3957"><text:s/></text:span><text:span text:style-name="T3958">Resolución</text:span><text:span text:style-name="T3959"><text:s/></text:span><text:span text:style-name="T3960">núm.</text:span><text:span text:style-name="T3961"><text:s/></text:span><text:span text:style-name="T3962">3113/2023,</text:span><text:span text:style-name="T3963"><text:s/></text:span><text:span text:style-name="T3964">de</text:span><text:span text:style-name="T3965"><text:s/></text:span><text:span text:style-name="T3966">19</text:span><text:span text:style-name="T3967"><text:s/></text:span><text:span text:style-name="T3968">de</text:span><text:span text:style-name="T3969"><text:s/></text:span><text:span text:style-name="T3970">junio</text:span><text:span text:style-name="T3971"><text:s/></text:span><text:span text:style-name="T3972">de</text:span><text:span text:style-name="T3973"><text:s/></text:span><text:span text:style-name="T3974">2023</text:span><text:span text:style-name="T3975"><text:s/></text:span><text:span text:style-name="T3976">(BOP</text:span><text:span text:style-name="T3977"><text:s/></text:span><text:span text:style-name="T3978">Las</text:span><text:span text:style-name="T3979"><text:s/></text:span><text:span text:style-name="T3980">Palmas</text:span><text:span text:style-name="T3981"><text:s/></text:span><text:span text:style-name="T3982">núm.</text:span><text:span text:style-name="T3983"><text:s/></text:span><text:span text:style-name="T3984">76,</text:span><text:span text:style-name="T3985"><text:s/></text:span><text:span text:style-name="T3986">de</text:span><text:span text:style-name="T3987"><text:s/></text:span><text:span text:style-name="T3988">23</text:span><text:span text:style-name="T3989"><text:s/></text:span><text:span text:style-name="T3990">de</text:span><text:span text:style-name="T3991"><text:s/></text:span><text:span text:style-name="T3992">junio</text:span><text:span text:style-name="T3993"><text:s/></text:span><text:span text:style-name="T3994">de</text:span><text:span text:style-name="T3995"><text:s/></text:span><text:span text:style-name="T3996">2023),</text:span><text:span text:style-name="T3997"><text:s/></text:span><text:span text:style-name="T3998">se</text:span><text:span text:style-name="T3999"><text:s/></text:span><text:span text:style-name="T4000">ha</text:span><text:span text:style-name="T4001"><text:s/></text:span><text:span text:style-name="T4002">delegado</text:span><text:span text:style-name="T4003"><text:s/></text:span><text:span text:style-name="T4004">en</text:span><text:span text:style-name="T4005"><text:s/></text:span><text:span text:style-name="T4006">el</text:span><text:span text:style-name="T4007"><text:s/></text:span><text:span text:style-name="T4008">Concejal</text:span><text:span text:style-name="T4009"><text:s/></text:span><text:span text:style-name="T4010">de</text:span><text:span text:style-name="T4011"><text:s/></text:span><text:span text:style-name="T4012">Economía</text:span><text:span text:style-name="T4013"><text:s/></text:span><text:span text:style-name="T4014">y</text:span><text:span text:style-name="T4015"><text:s/></text:span><text:span text:style-name="T4016">Hacienda,</text:span><text:span text:style-name="T4017"><text:s/></text:span><text:span text:style-name="T4018">Contratación,</text:span><text:span text:style-name="T4019"><text:s/></text:span><text:span text:style-name="T4020">Recursos</text:span><text:span text:style-name="T4021"><text:s/></text:span><text:span text:style-name="T4022">Humanos,</text:span><text:span text:style-name="T4023"><text:s/></text:span><text:span text:style-name="T4024">Régimen</text:span><text:span text:style-name="T4025"><text:s/></text:span><text:span text:style-name="T4026">Interior</text:span><text:span text:style-name="T4027"><text:s/></text:span><text:span text:style-name="T4028">y</text:span><text:span text:style-name="T4029"><text:s/></text:span><text:span text:style-name="T4030">Estadística,</text:span><text:span text:style-name="T4031"><text:s/></text:span><text:span text:style-name="T4032">la</text:span><text:span text:style-name="T4033"><text:s/></text:span><text:span text:style-name="T4034">competencia</text:span><text:span text:style-name="T4035"><text:s/></text:span><text:span text:style-name="T4036">para</text:span><text:span text:style-name="T4037"><text:s/></text:span><text:span text:style-name="T4038">la</text:span><text:span text:style-name="T4039"><text:s/></text:span><text:span text:style-name="T4040">iniciación</text:span><text:span text:style-name="T4041"><text:s/></text:span><text:span text:style-name="T4042">y</text:span><text:span text:style-name="T4043"><text:s/></text:span><text:span text:style-name="T4044">resolución</text:span><text:span text:style-name="T4045"><text:s/></text:span><text:span text:style-name="T4046">de</text:span><text:span text:style-name="T4047"><text:s/></text:span><text:span text:style-name="T4048">los</text:span><text:span text:style-name="T4049"><text:s/></text:span><text:span text:style-name="T4050">procedimientos</text:span><text:span text:style-name="T4051"><text:s/></text:span><text:span text:style-name="T4052">de</text:span><text:span text:style-name="T4053"><text:s/>modificación</text:span><text:span text:style-name="T4054"><text:s/></text:span><text:span text:style-name="T4055">presupuestaria</text:span><text:span text:style-name="T4056"><text:s/></text:span><text:span text:style-name="T4057">que</text:span><text:span text:style-name="T4058"><text:s/>el<text:s/></text:span><text:span text:style-name="T4059">Texto</text:span><text:span text:style-name="T4060"><text:s/></text:span><text:span text:style-name="T4061">Refundido</text:span><text:span text:style-name="T4062"><text:s/></text:span><text:span text:style-name="T4063">de<text:s/></text:span><text:span text:style-name="T4064">la</text:span><text:span text:style-name="T4065"><text:s/></text:span><text:span text:style-name="T4066">Ley</text:span><text:span text:style-name="T4067"><text:s/></text:span><text:span text:style-name="T4068">de</text:span><text:span text:style-name="T4069"><text:s/></text:span><text:span text:style-name="T4070">Haciendas</text:span><text:span text:style-name="T4071"><text:s/></text:span><text:span text:style-name="T4072">Locales</text:span><text:span text:style-name="T4073"><text:s/></text:span><text:span text:style-name="T4074">y</text:span><text:span text:style-name="T4075"><text:s/></text:span><text:span text:style-name="T4076">el<text:s/></text:span><text:span text:style-name="T4077">Real</text:span><text:span text:style-name="T4078"><text:s/></text:span><text:span text:style-name="T4079">Decreto</text:span><text:span text:style-name="T4080"><text:s/></text:span><text:span text:style-name="T4081">500/1990,</text:span><text:span text:style-name="T4082"><text:s/></text:span><text:span text:style-name="T4083">de</text:span><text:span text:style-name="T4084"><text:s/></text:span><text:span text:style-name="T4085">20</text:span><text:span text:style-name="T4086"><text:s/></text:span><text:span text:style-name="T4087">de</text:span><text:span text:style-name="T4088"><text:s/></text:span><text:span text:style-name="T4089">abril,</text:span><text:span text:style-name="T4090"><text:s/></text:span><text:span text:style-name="T4091">atribuyan</text:span><text:span text:style-name="T4092"><text:s/></text:span><text:span text:style-name="T4093">a</text:span><text:span text:style-name="T4094"><text:s/></text:span><text:span text:style-name="T4095">la</text:span><text:span text:style-name="T4096"><text:s/></text:span><text:span text:style-name="T4097">competencia</text:span><text:span text:style-name="T4098"><text:s/></text:span><text:span text:style-name="T4099">del</text:span><text:span text:style-name="T4100"><text:s/></text:span><text:span text:style-name="T4101">Alcalde-Presidente,</text:span><text:span text:style-name="T4102"><text:s/></text:span><text:span text:style-name="T4103">por</text:span><text:span text:style-name="T4104"><text:s/></text:span><text:span text:style-name="T4105">lo</text:span><text:span text:style-name="T4106"><text:s/></text:span><text:span text:style-name="T4107">que</text:span><text:span text:style-name="T4108"><text:s/></text:span><text:span text:style-name="T4109">es</text:span><text:span text:style-name="T4110"><text:s/></text:span><text:span text:style-name="T4111">este</text:span><text:span text:style-name="T4112"><text:s/></text:span><text:span text:style-name="T4113">el</text:span><text:span text:style-name="T4114"><text:s/></text:span><text:span text:style-name="T4115">órgano</text:span><text:span text:style-name="T4116"><text:s/></text:span><text:span text:style-name="T4117">competente</text:span><text:span text:style-name="T4118"><text:s/></text:span><text:span text:style-name="T4119">para</text:span><text:span text:style-name="T4120"><text:s/></text:span><text:span text:style-name="T4121">la</text:span><text:span text:style-name="T4122"><text:s/></text:span><text:span text:style-name="T4123">aprobación</text:span><text:span text:style-name="T4124"><text:s/></text:span><text:span text:style-name="T4125">del</text:span><text:span text:style-name="T4126"><text:s/></text:span><text:span text:style-name="T4127">presente</text:span><text:span text:style-name="T4128"><text:s/></text:span><text:span text:style-name="T4129">expediente.</text:span></text:p>
      <text:p text:style-name="P355"><text:span text:style-name="T4130"/></text:p>
      <text:p text:style-name="P356"><text:span text:style-name="T4131">Sexto:</text:span><text:span text:style-name="T4132"><text:s/></text:span><text:span text:style-name="T4133">Por</text:span><text:span text:style-name="T4134"><text:s/></text:span><text:span text:style-name="T4135">lo</text:span><text:span text:style-name="T4136"><text:s/></text:span><text:span text:style-name="T4137">que</text:span><text:span text:style-name="T4138"><text:s/></text:span><text:span text:style-name="T4139">respecta</text:span><text:span text:style-name="T4140"><text:s/></text:span><text:span text:style-name="T4141">a</text:span><text:span text:style-name="T4142"><text:s/></text:span><text:span text:style-name="T4143">la</text:span><text:span text:style-name="T4144"><text:s/></text:span><text:span text:style-name="T4145">tramitación</text:span><text:span text:style-name="T4146"><text:s/></text:span><text:span text:style-name="T4147">del</text:span><text:span text:style-name="T4148"><text:s/></text:span><text:span text:style-name="T4149">expediente,</text:span><text:span text:style-name="T4150"><text:s/></text:span><text:span text:style-name="T4151">esta</text:span><text:span text:style-name="T4152"><text:s/></text:span><text:span text:style-name="T4153"><text:s/></text:span><text:span text:style-name="T4154">se<text:s/></text:span><text:span text:style-name="T4155"><text:s/></text:span><text:span text:style-name="T4156">encuentra</text:span><text:span text:style-name="T4157"><text:s/></text:span><text:span text:style-name="T4158">establecida</text:span><text:span text:style-name="T4159"><text:s/></text:span><text:span text:style-name="T4160">en</text:span><text:span text:style-name="T4161"><text:s/></text:span><text:span text:style-name="T4162">el</text:span><text:span text:style-name="T4163"><text:s/></text:span><text:span text:style-name="T4164">apartado</text:span><text:span text:style-name="T4165"><text:s/></text:span><text:span text:style-name="T4166">b)</text:span><text:span text:style-name="T4167"><text:s/></text:span><text:span text:style-name="T4168">del</text:span><text:span text:style-name="T4169"><text:s/></text:span><text:span text:style-name="T4170">punto</text:span><text:span text:style-name="T4171"><text:s/></text:span><text:span text:style-name="T4172">2</text:span><text:span text:style-name="T4173"><text:s/></text:span><text:span text:style-name="T4174">de</text:span><text:span text:style-name="T4175"><text:s/></text:span><text:span text:style-name="T4176">la</text:span><text:span text:style-name="T4177"><text:s/></text:span><text:span text:style-name="T4178">mencionada</text:span><text:span text:style-name="T4179"><text:s/></text:span><text:span text:style-name="T4180">Base</text:span><text:span text:style-name="T4181"><text:s/></text:span><text:span text:style-name="T4182">de</text:span><text:span text:style-name="T4183"><text:s/></text:span><text:span text:style-name="T4184">Ejecución</text:span><text:span text:style-name="T4185"><text:s/></text:span><text:span text:style-name="T4186">núm.</text:span><text:span text:style-name="T4187"><text:s/></text:span><text:span text:style-name="T4188">15:</text:span></text:p>
      <text:p text:style-name="P357"><text:span text:style-name="T4189"/></text:p>
      <text:p text:style-name="P358"><text:span text:style-name="T4190">“b)</text:span><text:span text:style-name="T4191"><text:s/></text:span><text:span text:style-name="T4192">Tramitación:</text:span><text:span text:style-name="T4193"><text:s/></text:span><text:span text:style-name="T4194">La</text:span><text:span text:style-name="T4195"><text:s/></text:span><text:span text:style-name="T4196">tramitación</text:span><text:span text:style-name="T4197"><text:s/></text:span><text:span text:style-name="T4198">del</text:span><text:span text:style-name="T4199"><text:s/></text:span><text:span text:style-name="T4200">expediente</text:span><text:span text:style-name="T4201"><text:s/></text:span><text:span text:style-name="T4202">de</text:span><text:span text:style-name="T4203"><text:s/></text:span><text:span text:style-name="T4204">Transferencia</text:span><text:span text:style-name="T4205"><text:s/></text:span><text:span text:style-name="T4206">de</text:span><text:span text:style-name="T4207"><text:s/></text:span><text:span text:style-name="T4208">Crédito,</text:span><text:span text:style-name="T4209"><text:s/></text:span><text:span text:style-name="T4210">se</text:span><text:span text:style-name="T4211"><text:s/></text:span><text:span text:style-name="T4212">ajustará</text:span><text:span text:style-name="T4213"><text:s/></text:span><text:span text:style-name="T4214">al</text:span><text:span text:style-name="T4215"><text:s/></text:span><text:span text:style-name="T4216">siguiente</text:span><text:span text:style-name="T4217"><text:s/></text:span><text:span text:style-name="T4218">procedimiento:</text:span></text:p>
      <text:list text:style-name="L359">
        <text:list-item>
          <text:p text:style-name="P359"><text:span text:style-name="T4218">Memoria,</text:span><text:span text:style-name="T4219"><text:s/></text:span><text:span text:style-name="T4220">formulada</text:span><text:span text:style-name="T4221"><text:s/></text:span><text:span text:style-name="T4222">por</text:span><text:span text:style-name="T4223"><text:s/></text:span><text:span text:style-name="T4224">el</text:span><text:span text:style-name="T4225"><text:s/></text:span><text:span text:style-name="T4226">departamento</text:span><text:span text:style-name="T4227"><text:s/></text:span><text:span text:style-name="T4228">correspondiente,</text:span><text:span text:style-name="T4229"><text:s/></text:span><text:span text:style-name="T4230">en</text:span><text:span text:style-name="T4231"><text:s/></text:span><text:span text:style-name="T4232">la</text:span><text:span text:style-name="T4233"><text:s/></text:span><text:span text:style-name="T4234">que</text:span><text:span text:style-name="T4235"><text:s/></text:span><text:span text:style-name="T4236">se</text:span><text:span text:style-name="T4237"><text:s/></text:span><text:span text:style-name="T4238">acredite</text:span><text:span text:style-name="T4239"><text:s/></text:span><text:span text:style-name="T4240">la</text:span><text:span text:style-name="T4241"><text:s/></text:span><text:span text:style-name="T4242">conveniencia</text:span><text:span text:style-name="T4243"><text:s/></text:span><text:span text:style-name="T4244">y</text:span><text:span text:style-name="T4245"><text:s/></text:span><text:span text:style-name="T4246">oportunidad</text:span><text:span text:style-name="T4247"><text:s/></text:span><text:span text:style-name="T4248">de</text:span><text:span text:style-name="T4249"><text:s/>su</text:span><text:span text:style-name="T4250"><text:s/></text:span><text:span text:style-name="T4251">realización</text:span><text:span text:style-name="T4252"><text:s/></text:span><text:span text:style-name="T4253">dentro</text:span><text:span text:style-name="T4254"><text:s/></text:span><text:span text:style-name="T4255">del</text:span><text:span text:style-name="T4256"><text:s/></text:span><text:span text:style-name="T4257">ejercicio</text:span><text:span text:style-name="T4258"><text:s/></text:span><text:span text:style-name="T4259">corriente</text:span><text:span text:style-name="T4260"><text:s/>en</text:span><text:span text:style-name="T4261"><text:s/></text:span><text:span text:style-name="T4262">la</text:span><text:span text:style-name="T4263"><text:s/></text:span><text:span text:style-name="T4264">que se</text:span><text:span text:style-name="T4265"><text:s/></text:span><text:span text:style-name="T4266">dé</text:span><text:span text:style-name="T4267"><text:s/></text:span><text:span text:style-name="T4268">la</text:span><text:span text:style-name="T4269"><text:s/></text:span><text:span text:style-name="T4270">conformidad</text:span><text:span text:style-name="T4271"><text:s/></text:span><text:span text:style-name="T4272">de</text:span><text:span text:style-name="T4273"><text:s/></text:span><text:span text:style-name="T4274">los</text:span><text:span text:style-name="T4275"><text:s/></text:span><text:span text:style-name="T4276">Concejales-Delegados</text:span><text:span text:style-name="T4277"><text:s/></text:span><text:span text:style-name="T4278">afectados</text:span><text:span text:style-name="T4279"><text:s/></text:span><text:span text:style-name="T4280">o,</text:span><text:span text:style-name="T4281"><text:s/></text:span><text:span text:style-name="T4282">en</text:span><text:span text:style-name="T4283"><text:s/></text:span><text:span text:style-name="T4284">su</text:span><text:span text:style-name="T4285"><text:s/></text:span><text:span text:style-name="T4286">caso</text:span><text:span text:style-name="T4287"><text:s/></text:span><text:span text:style-name="T4288">Memoria</text:span><text:span text:style-name="T4289"><text:s/></text:span><text:span text:style-name="T4290">de</text:span><text:span text:style-name="T4291"><text:s/></text:span><text:span text:style-name="T4292">la</text:span><text:span text:style-name="T4293"><text:s/></text:span><text:span text:style-name="T4294">Alcaldía</text:span><text:span text:style-name="T4295"><text:s/></text:span><text:span text:style-name="T4296">o</text:span><text:span text:style-name="T4297"><text:s/></text:span><text:span text:style-name="T4298">del</text:span><text:span text:style-name="T4299"><text:s/></text:span><text:span text:style-name="T4300">Concejal-Delegado</text:span><text:span text:style-name="T4301"><text:s/></text:span><text:span text:style-name="T4302">de</text:span><text:span text:style-name="T4303"><text:s/></text:span><text:span text:style-name="T4304">Hacienda.</text:span></text:p>
        </text:list-item>
        <text:list-item>
          <text:p text:style-name="P360"><text:span text:style-name="T4305">El</text:span><text:span text:style-name="T4306"><text:s/></text:span><text:span text:style-name="T4307">documento</text:span><text:span text:style-name="T4308"><text:s/></text:span><text:span text:style-name="T4309">contable</text:span><text:span text:style-name="T4310"><text:s/></text:span><text:span text:style-name="T4311">de</text:span><text:span text:style-name="T4312"><text:s/></text:span><text:span text:style-name="T4313">Retención</text:span><text:span text:style-name="T4314"><text:s/></text:span><text:span text:style-name="T4315">de</text:span><text:span text:style-name="T4316"><text:s/></text:span><text:span text:style-name="T4317">Crédito</text:span><text:span text:style-name="T4318"><text:s/></text:span><text:span text:style-name="T4319">sobre</text:span><text:span text:style-name="T4320"><text:s/></text:span><text:span text:style-name="T4321">las</text:span><text:span text:style-name="T4322"><text:s/></text:span><text:span text:style-name="T4323">partidas</text:span><text:span text:style-name="T4324"><text:s/></text:span><text:span text:style-name="T4325">que</text:span><text:span text:style-name="T4326"><text:s/></text:span><text:span text:style-name="T4327">se</text:span><text:span text:style-name="T4328"><text:s/></text:span><text:span text:style-name="T4329">proponen</text:span><text:span text:style-name="T4330"><text:s/></text:span><text:span text:style-name="T4331">minorar.</text:span></text:p>
        </text:list-item>
        <text:list-item>
          <text:p text:style-name="P361"><text:span text:style-name="T4331">Informe</text:span><text:span text:style-name="T4332"><text:s/></text:span><text:span text:style-name="T4333">de</text:span><text:span text:style-name="T4334"><text:s/></text:span><text:span text:style-name="T4335">Intervención.</text:span></text:p>
        </text:list-item>
        <text:list-item>
          <text:p text:style-name="P362"><text:span text:style-name="T4335">Propuesta</text:span><text:span text:style-name="T4336"><text:s/></text:span><text:span text:style-name="T4337">de</text:span><text:span text:style-name="T4338"><text:s/></text:span><text:span text:style-name="T4339">Concejal</text:span><text:span text:style-name="T4340"><text:s/></text:span><text:span text:style-name="T4341">de</text:span><text:span text:style-name="T4342"><text:s/></text:span><text:span text:style-name="T4343">Hacienda,</text:span><text:span text:style-name="T4344"><text:s/></text:span><text:span text:style-name="T4345">en</text:span><text:span text:style-name="T4346"><text:s/></text:span><text:span text:style-name="T4347">caso</text:span><text:span text:style-name="T4348"><text:s/></text:span><text:span text:style-name="T4349">de</text:span><text:span text:style-name="T4350"><text:s/></text:span><text:span text:style-name="T4351">que</text:span><text:span text:style-name="T4352"><text:s/></text:span><text:span text:style-name="T4353">no</text:span><text:span text:style-name="T4354"><text:s/></text:span><text:span text:style-name="T4355">sea</text:span><text:span text:style-name="T4356"><text:s/></text:span><text:span text:style-name="T4357">el</text:span><text:span text:style-name="T4358"><text:s/></text:span><text:span text:style-name="T4359">competente</text:span><text:span text:style-name="T4360"><text:s/></text:span><text:span text:style-name="T4361">para</text:span><text:span text:style-name="T4362"><text:s/></text:span><text:span text:style-name="T4363">resolver.</text:span></text:p>
        </text:list-item>
      </text:list>
      <text:p text:style-name="P363"><text:span text:style-name="T4364">5)</text:span><text:span text:style-name="T4365"><text:s/></text:span><text:span text:style-name="T4366">Acuerdo</text:span><text:span text:style-name="T4367"><text:s/></text:span><text:span text:style-name="T4368">del</text:span><text:span text:style-name="T4369"><text:s/></text:span><text:span text:style-name="T4370">Órgano</text:span><text:span text:style-name="T4371"><text:s/></text:span><text:span text:style-name="T4372">competente.”</text:span></text:p>
      <text:p text:style-name="P364"><text:span text:style-name="T4373"/></text:p>
      <text:p text:style-name="P365"><text:span text:style-name="T4374">Se</text:span><text:span text:style-name="T4375"><text:s/></text:span><text:span text:style-name="T4376">ha</text:span><text:span text:style-name="T4377"><text:s/></text:span><text:span text:style-name="T4378">incorporado</text:span><text:span text:style-name="T4379"><text:s/></text:span><text:span text:style-name="T4380">al</text:span><text:span text:style-name="T4381"><text:s/></text:span><text:span text:style-name="T4382">expediente</text:span><text:span text:style-name="T4383"><text:s/></text:span><text:span text:style-name="T4384">la</text:span><text:span text:style-name="T4385"><text:s/></text:span><text:span text:style-name="T4386">documentación</text:span><text:span text:style-name="T4387"><text:s/></text:span><text:span text:style-name="T4388">precisa,</text:span><text:span text:style-name="T4389"><text:s/></text:span><text:span text:style-name="T4390">por</text:span><text:span text:style-name="T4391"><text:s/></text:span><text:span text:style-name="T4392">cuanto</text:span><text:span text:style-name="T4393"><text:s/></text:span><text:span text:style-name="T4394">consta</text:span><text:span text:style-name="T4395"><text:s/></text:span><text:span text:style-name="T4396">en</text:span><text:span text:style-name="T4397"><text:s/></text:span><text:span text:style-name="T4398">el</text:span><text:span text:style-name="T4399"><text:s/></text:span><text:span text:style-name="T4400">mismo</text:span><text:span text:style-name="T4401"><text:s/></text:span><text:span text:style-name="T4402">la</text:span><text:span text:style-name="T4403"><text:s/></text:span><text:span text:style-name="T4404">Memoria</text:span><text:span text:style-name="T4405"><text:s/></text:span><text:span text:style-name="T4406">suscrita</text:span><text:span text:style-name="T4407"><text:s/></text:span><text:span text:style-name="T4408">por</text:span><text:span text:style-name="T4409"><text:s/></text:span><text:span text:style-name="T4410">el</text:span><text:span text:style-name="T4411"><text:s/></text:span><text:span text:style-name="T4412">Concejal</text:span><text:span text:style-name="T4413"><text:s/></text:span><text:span text:style-name="T4414">delegado</text:span><text:span text:style-name="T4415"><text:s/></text:span><text:span text:style-name="T4416">de</text:span><text:span text:style-name="T4417"><text:s/></text:span><text:span text:style-name="T4418">Hacienda</text:span><text:span text:style-name="T4419"><text:s/></text:span><text:span text:style-name="T4420">de</text:span><text:span text:style-name="T4421"><text:s/></text:span><text:span text:style-name="T4422">fecha</text:span><text:span text:style-name="T4423"><text:s/></text:span><text:span text:style-name="T4424">21<text:s/></text:span><text:span text:style-name="T4425">de<text:s/></text:span><text:span text:style-name="T4426">febrero</text:span><text:span text:style-name="T4427"><text:s/></text:span><text:span text:style-name="T4428">de</text:span><text:span text:style-name="T4429"><text:s/></text:span><text:span text:style-name="T4430">2025,</text:span><text:span text:style-name="T4431"><text:s/></text:span><text:span text:style-name="T4432">en</text:span><text:span text:style-name="T4433"><text:s/></text:span><text:span text:style-name="T4434">la</text:span><text:span text:style-name="T4435"><text:s/></text:span><text:span text:style-name="T4436">que</text:span><text:span text:style-name="T4437"><text:s/></text:span><text:span text:style-name="T4438">se</text:span><text:span text:style-name="T4439"><text:s/></text:span><text:span text:style-name="T4440">justifica</text:span><text:span text:style-name="T4441"><text:s/></text:span><text:span text:style-name="T4442">la</text:span><text:span text:style-name="T4443"><text:s/></text:span><text:span text:style-name="T4444">conveniencia</text:span><text:span text:style-name="T4445"><text:s/></text:span><text:span text:style-name="T4446">y</text:span><text:span text:style-name="T4447"><text:s/></text:span><text:span text:style-name="T4448">oportunidad</text:span><text:span text:style-name="T4449"><text:s/></text:span><text:span text:style-name="T4450">de</text:span><text:span text:style-name="T4451"><text:s/></text:span><text:span text:style-name="T4452">la</text:span><text:span text:style-name="T4453"><text:s/></text:span><text:span text:style-name="T4454">modificación,</text:span><text:span text:style-name="T4455"><text:s/></text:span><text:span text:style-name="T4456">así</text:span><text:span text:style-name="T4457"><text:s/></text:span><text:span text:style-name="T4458">como</text:span><text:span text:style-name="T4459"><text:s/></text:span><text:span text:style-name="T4460">documento</text:span><text:span text:style-name="T4461"><text:s/></text:span><text:span text:style-name="T4462">contable</text:span><text:span text:style-name="T4463"><text:s/></text:span><text:span text:style-name="T4464">RC</text:span><text:span text:style-name="T4465"><text:s/></text:span><text:span text:style-name="T4466">para</text:span><text:span text:style-name="T4467"><text:s/></text:span><text:span text:style-name="T4468">transferencias</text:span><text:span text:style-name="T4469"><text:s/></text:span><text:span text:style-name="T4470">y</text:span><text:span text:style-name="T4471"><text:s/></text:span><text:span text:style-name="T4472">bajas</text:span><text:span text:style-name="T4473"><text:s/></text:span><text:span text:style-name="T4474">que</text:span><text:span text:style-name="T4475"><text:s/></text:span><text:span text:style-name="T4476">acredita</text:span><text:span text:style-name="T4477"><text:s/></text:span><text:span text:style-name="T4478">la</text:span><text:span text:style-name="T4479"><text:s/></text:span><text:span text:style-name="T4480">existencia</text:span><text:span text:style-name="T4481"><text:s/></text:span><text:span text:style-name="T4482">de</text:span><text:span text:style-name="T4483"><text:s/></text:span><text:span text:style-name="T4484">crédito</text:span><text:span text:style-name="T4485"><text:s/></text:span><text:span text:style-name="T4486">suficiente</text:span><text:span text:style-name="T4487"><text:s/></text:span><text:span text:style-name="T4488">en</text:span><text:span text:style-name="T4489"><text:s/></text:span><text:span text:style-name="T4490">aquellas</text:span><text:span text:style-name="T4491"><text:s/></text:span><text:span text:style-name="T4492">aplicaciones</text:span><text:span text:style-name="T4493"><text:s/></text:span><text:span text:style-name="T4494">en</text:span><text:span text:style-name="T4495"><text:s/></text:span><text:span text:style-name="T4496">las</text:span><text:span text:style-name="T4497"><text:s/></text:span><text:span text:style-name="T4498">que</text:span><text:span text:style-name="T4499"><text:s/></text:span><text:span text:style-name="T4500">se</text:span><text:span text:style-name="T4501"><text:s/></text:span><text:span text:style-name="T4502">pretende</text:span><text:span text:style-name="T4503"><text:s/></text:span><text:span text:style-name="T4504">su</text:span><text:span text:style-name="T4505"><text:s/></text:span><text:span text:style-name="T4506">minoración.</text:span></text:p>
      <text:p text:style-name="P366"><text:span text:style-name="T4507"/></text:p>
      <text:p text:style-name="P366"><text:span text:style-name="T4507"/></text:p>
      <text:p text:style-name="P367"><text:span text:style-name="T4507"/></text:p>
      <text:p text:style-name="P368"><text:span text:style-name="T4507"/></text:p>
      <text:p text:style-name="P369"><text:span text:style-name="T4508">Página</text:span><text:span text:style-name="T4509"><text:s/></text:span><text:span text:style-name="T4510">4</text:span><text:span text:style-name="T4511"><text:s/></text:span><text:span text:style-name="T4512">de</text:span><text:span text:style-name="T4513"><text:s/></text:span><text:span text:style-name="T4514">5</text:span></text:p>
      <text:p text:style-name="P370"><text:span text:style-name="T451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2"><text:span text:style-name="T4516">Firmado por:</text:span><text:span text:style-name="T4517"/></text:p>
          </table:table-cell>
          <table:table-cell table:style-name="TableCell090001">
            <text:p text:style-name="P373"><text:span text:style-name="T4518">MARIA JOSEFA FIGUEIRA BLANCO - INTERVENTORA - Interventora</text:span><text:span text:style-name="T4519"/></text:p>
          </table:table-cell>
          <table:table-cell table:style-name="TableCell090002">
            <text:p text:style-name="P374"><text:span text:style-name="T4520">Fecha: 21-02-2025 11:57:43</text:span><text:span text:style-name="T4521"/></text:p>
          </table:table-cell>
          <table:table-cell table:style-name="TableCell090003" table:number-rows-spanned="4">
            <text:p text:style-name="P375"><text:span text:style-name="T4521"/></text:p>
            <text:p text:style-name="P376"><draw:frame text:anchor-type="as-char" svg:width="15.88mm" svg:height="15.88mm" style:rel-width="scale" style:rel-height="scale"><draw:object-ole xlink:href="OleObj11"/><draw:image xlink:href="ObjectReplacements/OleObj11"/></draw:frame><text:span text:style-name="T4521"/></text:p>
          </table:table-cell>
        </table:table-row>
        <table:table-row table:style-name="TableRow0901">
          <table:table-cell table:style-name="TableCell090100">
            <text:p text:style-name="P379"><text:span text:style-name="T4522">Registrado en:</text:span><text:span text:style-name="T4523"/></text:p>
          </table:table-cell>
          <table:table-cell table:style-name="TableCell090101">
            <text:p text:style-name="P380"><text:span text:style-name="T4524">INFORMES DE INTERVENCION - Nº: 372/2025</text:span><text:span text:style-name="T4525"/></text:p>
          </table:table-cell>
          <table:table-cell table:style-name="TableCell090102">
            <text:p text:style-name="P381"><text:span text:style-name="T4526">Fecha: 21-02-2025 12:15</text:span><text:span text:style-name="T4527"/></text:p>
          </table:table-cell>
          <table:covered-table-cell>
            <text:p text:style-name="P382"><text:span text:style-name="T4527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5"><text:span text:style-name="T4528">Nº expediente administrativo: 2025-001507<text:s text:c="4"/>Código Seguro de Verificación (CSV): 67A10864CEE5CD406E17397DA5D09B21 Comprobación CSV:<text:s text:c="2"/></text:span><text:a xlink:href="https://eadmin.sanbartolome.es/publico/documento/67A10864CEE5CD406E17397DA5D09B21"><text:span text:style-name="T4529">https://eadmin.sanbartolome.es/publico/documento/67A10864CEE5CD406E17397DA5D09B21</text:span></text:a><text:span text:style-name="T4530"/></text:p>
          </table:table-cell>
          <table:covered-table-cell/>
          <table:covered-table-cell/>
          <table:covered-table-cell>
            <text:p text:style-name="P386"><text:span text:style-name="T4530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9"><text:span text:style-name="T4531">Fecha de sellado electrónico: 24-02-2025 14:45:09<text:tab/></text:span><text:span text:style-name="T4532">- 4/5 -<text:tab/></text:span><text:span text:style-name="T4533">Fecha de emisión de esta copia: 24-02-2025 14:45:09</text:span><text:span text:style-name="T4534"/></text:p>
          </table:table-cell>
          <table:covered-table-cell/>
          <table:covered-table-cell/>
          <table:covered-table-cell>
            <text:p text:style-name="P390"><text:span text:style-name="T4534"><text:s/></text:span></text:p>
          </table:covered-table-cell>
        </table:table-row>
      </table:table>
      <text:p text:style-name="P392"><text:span text:style-name="T4534"/></text:p>
      <text:p text:style-name="P393"><text:span text:style-name="T4534"/></text:p>
      <text:p text:style-name="P394"><text:span text:style-name="T4535">Es<text:s/></text:span><text:span text:style-name="T4536">por</text:span><text:span text:style-name="T4537"><text:s/>ello</text:span><text:span text:style-name="T4538"><text:s/></text:span><text:span text:style-name="T4539">que,</text:span><text:span text:style-name="T4540"><text:s/></text:span><text:span text:style-name="T4541">en</text:span><text:span text:style-name="T4542"><text:s/></text:span><text:span text:style-name="T4543">atención<text:s/></text:span><text:span text:style-name="T4544">a</text:span><text:span text:style-name="T4545"><text:s/></text:span><text:span text:style-name="T4546">lo<text:s/></text:span><text:span text:style-name="T4547">expuesto</text:span><text:span text:style-name="T4548"><text:s/></text:span><text:span text:style-name="T4549">anteriormente</text:span><text:span text:style-name="T4550"><text:s/>se<text:s/></text:span><text:span text:style-name="T4551">considera</text:span><text:span text:style-name="T4552"><text:s/></text:span><text:span text:style-name="T4553">que</text:span><text:span text:style-name="T4554"><text:s/>los<text:s/></text:span><text:span text:style-name="T4555">importes</text:span><text:span text:style-name="T4556"><text:s/></text:span><text:span text:style-name="T4557">de</text:span><text:span text:style-name="T4558"><text:s/></text:span><text:span text:style-name="T4559">los</text:span><text:span text:style-name="T4560"><text:s/></text:span><text:span text:style-name="T4561">créditos</text:span><text:span text:style-name="T4562"><text:s/></text:span><text:span text:style-name="T4563">de</text:span><text:span text:style-name="T4564"><text:s/></text:span><text:span text:style-name="T4565">bajas</text:span><text:span text:style-name="T4566"><text:s/></text:span><text:span text:style-name="T4567">y</text:span><text:span text:style-name="T4568"><text:s/></text:span><text:span text:style-name="T4569">altas</text:span><text:span text:style-name="T4570"><text:s/></text:span><text:span text:style-name="T4571">son</text:span><text:span text:style-name="T4572"><text:s/></text:span><text:span text:style-name="T4573">iguales,</text:span><text:span text:style-name="T4574"><text:s/></text:span><text:span text:style-name="T4575">es</text:span><text:span text:style-name="T4576"><text:s/></text:span><text:span text:style-name="T4577">decir,</text:span><text:span text:style-name="T4578"><text:s/></text:span><text:span text:style-name="T4579">no</text:span><text:span text:style-name="T4580"><text:s/></text:span><text:span text:style-name="T4581">se</text:span><text:span text:style-name="T4582"><text:s/></text:span><text:span text:style-name="T4583">modifica</text:span><text:span text:style-name="T4584"><text:s/></text:span><text:span text:style-name="T4585">la</text:span><text:span text:style-name="T4586"><text:s/></text:span><text:span text:style-name="T4587">cuantía</text:span><text:span text:style-name="T4588"><text:s/></text:span><text:span text:style-name="T4589">total</text:span><text:span text:style-name="T4590"><text:s/></text:span><text:span text:style-name="T4591">del</text:span><text:span text:style-name="T4592"><text:s/></text:span><text:span text:style-name="T4593">Presupuesto</text:span><text:span text:style-name="T4594">,</text:span><text:span text:style-name="T4595"><text:s/></text:span><text:span text:style-name="T4596">y</text:span><text:span text:style-name="T4597"><text:s/></text:span><text:span text:style-name="T4598">comprobado</text:span><text:span text:style-name="T4599"><text:s/></text:span><text:span text:style-name="T4600">que</text:span><text:span text:style-name="T4601"><text:s/></text:span><text:span text:style-name="T4602">se</text:span><text:span text:style-name="T4603"><text:s/></text:span><text:span text:style-name="T4604">cumple</text:span><text:span text:style-name="T4605"><text:s/></text:span><text:span text:style-name="T4606">lo</text:span><text:span text:style-name="T4607"><text:s/></text:span><text:span text:style-name="T4608">dispuesto</text:span><text:span text:style-name="T4609"><text:s/></text:span><text:span text:style-name="T4610">en</text:span><text:span text:style-name="T4611"><text:s/></text:span><text:span text:style-name="T4612">los</text:span><text:span text:style-name="T4613"><text:s/></text:span><text:span text:style-name="T4614">artículos</text:span><text:span text:style-name="T4615"><text:s/></text:span><text:span text:style-name="T4616">180.1</text:span><text:span text:style-name="T4617"><text:s/></text:span><text:span text:style-name="T4618">del</text:span><text:span text:style-name="T4619"><text:s/></text:span><text:span text:style-name="T4620">texto</text:span><text:span text:style-name="T4621"><text:s/></text:span><text:span text:style-name="T4622">refundido</text:span><text:span text:style-name="T4623"><text:s/></text:span><text:span text:style-name="T4624">de</text:span><text:span text:style-name="T4625"><text:s/></text:span><text:span text:style-name="T4626">la</text:span><text:span text:style-name="T4627"><text:s/></text:span><text:span text:style-name="T4628">Ley</text:span><text:span text:style-name="T4629"><text:s/></text:span><text:span text:style-name="T4630">reguladora</text:span><text:span text:style-name="T4631"><text:s/></text:span><text:span text:style-name="T4632">de</text:span><text:span text:style-name="T4633"><text:s/></text:span><text:span text:style-name="T4634">las</text:span><text:span text:style-name="T4635"><text:s/></text:span><text:span text:style-name="T4636">Haciendas</text:span><text:span text:style-name="T4637"><text:s/></text:span><text:span text:style-name="T4638">Locales</text:span><text:span text:style-name="T4639">,</text:span><text:span text:style-name="T4640"><text:s/></text:span><text:span text:style-name="T4641">aprobado</text:span><text:span text:style-name="T4642"><text:s/></text:span><text:span text:style-name="T4643">por</text:span><text:span text:style-name="T4644"><text:s/></text:span><text:span text:style-name="T4645">Real</text:span><text:span text:style-name="T4646"><text:s/></text:span><text:span text:style-name="T4647">Decreto</text:span><text:span text:style-name="T4648"><text:s/></text:span><text:span text:style-name="T4649">Legislativo</text:span><text:span text:style-name="T4650"><text:s/></text:span><text:span text:style-name="T4651">2/2004,</text:span><text:span text:style-name="T4652"><text:s/></text:span><text:span text:style-name="T4653">de</text:span><text:span text:style-name="T4654"><text:s/></text:span><text:span text:style-name="T4655">5</text:span><text:span text:style-name="T4656"><text:s/></text:span><text:span text:style-name="T4657">de</text:span><text:span text:style-name="T4658"><text:s/></text:span><text:span text:style-name="T4659">marzo,</text:span><text:span text:style-name="T4660"><text:s/></text:span><text:span text:style-name="T4661">y</text:span><text:span text:style-name="T4662"><text:s/></text:span><text:span text:style-name="T4663">41.1</text:span><text:span text:style-name="T4664"><text:s/></text:span><text:span text:style-name="T4665">del</text:span><text:span text:style-name="T4666"><text:s/></text:span><text:span text:style-name="T4667">Real</text:span><text:span text:style-name="T4668"><text:s/></text:span><text:span text:style-name="T4669">Decreto</text:span><text:span text:style-name="T4670"><text:s/></text:span><text:span text:style-name="T4671">500/1990,</text:span><text:span text:style-name="T4672"><text:s/></text:span><text:span text:style-name="T4673">de</text:span><text:span text:style-name="T4674"><text:s/></text:span><text:span text:style-name="T4675">20</text:span><text:span text:style-name="T4676"><text:s/></text:span><text:span text:style-name="T4677">de</text:span><text:span text:style-name="T4678"><text:s/></text:span><text:span text:style-name="T4679">abril</text:span><text:span text:style-name="T4680">,</text:span><text:span text:style-name="T4681"><text:s/></text:span><text:span text:style-name="T4682">por</text:span><text:span text:style-name="T4683"><text:s/></text:span><text:span text:style-name="T4684">el</text:span><text:span text:style-name="T4685"><text:s/></text:span><text:span text:style-name="T4686">que</text:span><text:span text:style-name="T4687"><text:s/></text:span><text:span text:style-name="T4688">se</text:span><text:span text:style-name="T4689"><text:s/></text:span><text:span text:style-name="T4690">desarrolla</text:span><text:span text:style-name="T4691"><text:s/></text:span><text:span text:style-name="T4692">el</text:span><text:span text:style-name="T4693"><text:s/></text:span><text:span text:style-name="T4694">Capítulo</text:span><text:span text:style-name="T4695"><text:s/></text:span><text:span text:style-name="T4696">I,</text:span><text:span text:style-name="T4697"><text:s/></text:span><text:span text:style-name="T4698">del</text:span><text:span text:style-name="T4699"><text:s/></text:span><text:span text:style-name="T4700">Título</text:span><text:span text:style-name="T4701"><text:s/></text:span><text:span text:style-name="T4702">VI,</text:span><text:span text:style-name="T4703"><text:s/></text:span><text:span text:style-name="T4704">de</text:span><text:span text:style-name="T4705"><text:s/></text:span><text:span text:style-name="T4706">la</text:span><text:span text:style-name="T4707"><text:s/></text:span><text:span text:style-name="T4708">Ley</text:span><text:span text:style-name="T4709"><text:s/></text:span><text:span text:style-name="T4710">39/1988,</text:span><text:span text:style-name="T4711"><text:s/></text:span><text:span text:style-name="T4712">de</text:span><text:span text:style-name="T4713"><text:s/></text:span><text:span text:style-name="T4714">28</text:span><text:span text:style-name="T4715"><text:s/></text:span><text:span text:style-name="T4716">de</text:span><text:span text:style-name="T4717"><text:s/></text:span><text:span text:style-name="T4718">diciembre</text:span><text:span text:style-name="T4719"><text:s/></text:span><text:span text:style-name="T4720">reguladora</text:span><text:span text:style-name="T4721"><text:s/></text:span><text:span text:style-name="T4722">de</text:span><text:span text:style-name="T4723"><text:s/></text:span><text:span text:style-name="T4724">las</text:span><text:span text:style-name="T4725"><text:s/></text:span><text:span text:style-name="T4726">Haciendas</text:span><text:span text:style-name="T4727"><text:s/></text:span><text:span text:style-name="T4728">Locales,</text:span><text:span text:style-name="T4729"><text:s/></text:span><text:span text:style-name="T4730">en</text:span><text:span text:style-name="T4731"><text:s/></text:span><text:span text:style-name="T4732">materia</text:span><text:span text:style-name="T4733"><text:s/></text:span><text:span text:style-name="T4734">de</text:span><text:span text:style-name="T4735"><text:s/></text:span><text:span text:style-name="T4736">presupuestos,</text:span><text:span text:style-name="T4737"><text:s/></text:span><text:span text:style-name="T4738">se</text:span><text:span text:style-name="T4739"><text:s/></text:span><text:span text:style-name="T4740">informa</text:span><text:span text:style-name="T4741"><text:s/></text:span><text:span text:style-name="T4742">FAVORABLEMENTE</text:span><text:span text:style-name="T4743"><text:s/></text:span><text:span text:style-name="T4744">la</text:span><text:span text:style-name="T4745"><text:s/></text:span><text:span text:style-name="T4746">modificación</text:span><text:span text:style-name="T4747"><text:s/></text:span><text:span text:style-name="T4748">de</text:span><text:span text:style-name="T4749"><text:s/></text:span><text:span text:style-name="T4750">créditos</text:span><text:span text:style-name="T4751"><text:s/></text:span><text:span text:style-name="T4752">propuesta,</text:span><text:span text:style-name="T4753"><text:s/></text:span><text:span text:style-name="T4754">M.P.</text:span><text:span text:style-name="T4755"><text:s/></text:span><text:span text:style-name="T4756">Nº</text:span><text:span text:style-name="T4757"><text:s/>15/2025</text:span><text:span text:style-name="T4758"><text:s/></text:span><text:span text:style-name="T4759">por</text:span><text:span text:style-name="T4760"><text:s/></text:span><text:span text:style-name="T4761">importe</text:span><text:span text:style-name="T4762"><text:s/></text:span><text:span text:style-name="T4763">de</text:span><text:span text:style-name="T4764"><text:s/></text:span><text:span text:style-name="T4765">40.000,00</text:span><text:span text:style-name="T4766"><text:s/></text:span><text:span text:style-name="T4767">€.</text:span></text:p>
      <text:p text:style-name="P395"><text:span text:style-name="T4768"/></text:p>
      <text:p text:style-name="P396"><text:span text:style-name="T4769">Este</text:span><text:span text:style-name="T4770"><text:s/></text:span><text:span text:style-name="T4771">es</text:span><text:span text:style-name="T4772"><text:s/></text:span><text:span text:style-name="T4773">mi</text:span><text:span text:style-name="T4774"><text:s/></text:span><text:span text:style-name="T4775">informe,</text:span><text:span text:style-name="T4776"><text:s/></text:span><text:span text:style-name="T4777">salvo</text:span><text:span text:style-name="T4778"><text:s/></text:span><text:span text:style-name="T4779">error</text:span><text:span text:style-name="T4780"><text:s/></text:span><text:span text:style-name="T4781">u</text:span><text:span text:style-name="T4782"><text:s/></text:span><text:span text:style-name="T4783">omisión</text:span><text:span text:style-name="T4784"><text:s/></text:span><text:span text:style-name="T4785">involuntarios,</text:span><text:span text:style-name="T4786"><text:s/></text:span><text:span text:style-name="T4787">y</text:span><text:span text:style-name="T4788"><text:s/></text:span><text:span text:style-name="T4789">sin</text:span><text:span text:style-name="T4790"><text:s/></text:span><text:span text:style-name="T4791">perjuicio</text:span><text:span text:style-name="T4792"><text:s/></text:span><text:span text:style-name="T4793">de</text:span><text:span text:style-name="T4794"><text:s/></text:span><text:span text:style-name="T4795">que</text:span><text:span text:style-name="T4796"><text:s/></text:span><text:span text:style-name="T4797">por</text:span><text:span text:style-name="T4798"><text:s/></text:span><text:span text:style-name="T4799">parte</text:span><text:span text:style-name="T4800"><text:s/></text:span><text:span text:style-name="T4801">del</text:span><text:span text:style-name="T4802"><text:s/></text:span><text:span text:style-name="T4803">órgano</text:span><text:span text:style-name="T4804"><text:s/></text:span><text:span text:style-name="T4805">competente</text:span><text:span text:style-name="T4806"><text:s/></text:span><text:span text:style-name="T4807">se</text:span><text:span text:style-name="T4808"><text:s/></text:span><text:span text:style-name="T4809">acuerde</text:span><text:span text:style-name="T4810"><text:s/></text:span><text:span text:style-name="T4811">lo</text:span><text:span text:style-name="T4812"><text:s/></text:span><text:span text:style-name="T4813">que</text:span><text:span text:style-name="T4814"><text:s/></text:span><text:span text:style-name="T4815">estime</text:span><text:span text:style-name="T4816"><text:s/></text:span><text:span text:style-name="T4817">oportuno.</text:span></text:p>
      <text:p text:style-name="P397"><text:span text:style-name="T4818"/></text:p>
      <text:p text:style-name="P397"><text:span text:style-name="T4818"/></text:p>
      <text:p text:style-name="P398"><text:span text:style-name="T4818"/></text:p>
      <text:p text:style-name="P399"><text:span text:style-name="T4819">En</text:span><text:span text:style-name="T4820"><text:s/></text:span><text:span text:style-name="T4821">San</text:span><text:span text:style-name="T4822"><text:s/></text:span><text:span text:style-name="T4823">Bartolomé,</text:span><text:span text:style-name="T4824"><text:s/></text:span><text:span text:style-name="T4825">Lanzarote,</text:span><text:span text:style-name="T4826"><text:s/></text:span><text:span text:style-name="T4827">en</text:span><text:span text:style-name="T4828"><text:s/></text:span><text:span text:style-name="T4829">la</text:span><text:span text:style-name="T4830"><text:s/></text:span><text:span text:style-name="T4831">fecha</text:span><text:span text:style-name="T4832"><text:s/></text:span><text:span text:style-name="T4833">de</text:span><text:span text:style-name="T4834"><text:s/></text:span><text:span text:style-name="T4835">la</text:span><text:span text:style-name="T4836"><text:s/></text:span><text:span text:style-name="T4837">firma</text:span><text:span text:style-name="T4838"><text:s/></text:span><text:span text:style-name="T4839">electrónica.</text:span><text:span text:style-name="T4840"><text:s/></text:span><text:span text:style-name="T4841">La</text:span><text:span text:style-name="T4842"><text:s/></text:span><text:span text:style-name="T4843">Interventora</text:span><text:span text:style-name="T4844"><text:s/></text:span><text:span text:style-name="T4845">Municipal,</text:span><text:span text:style-name="T4846"><text:s/></text:span><text:span text:style-name="T4847">María</text:span><text:span text:style-name="T4848"><text:s/></text:span><text:span text:style-name="T4849">Josefa</text:span><text:span text:style-name="T4850"><text:s/></text:span><text:span text:style-name="T4851">Figueira</text:span><text:span text:style-name="T4852"><text:s/></text:span><text:span text:style-name="T4853">Blanco.</text:span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0"><text:span text:style-name="T4854"/></text:p>
      <text:p text:style-name="P401"><text:span text:style-name="T4854"/></text:p>
      <text:p text:style-name="P402"><text:span text:style-name="T4854"/></text:p>
      <text:p text:style-name="P403"><text:span text:style-name="T4855">Página</text:span><text:span text:style-name="T4856"><text:s/></text:span><text:span text:style-name="T4857">5</text:span><text:span text:style-name="T4858"><text:s/></text:span><text:span text:style-name="T4859">de</text:span><text:span text:style-name="T4860"><text:s/></text:span><text:span text:style-name="T4861">5</text:span></text:p>
      <text:p text:style-name="P404"><text:span text:style-name="T4862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6"><text:span text:style-name="T4863">Firmado por:</text:span><text:span text:style-name="T4864"/></text:p>
          </table:table-cell>
          <table:table-cell table:style-name="TableCell100001">
            <text:p text:style-name="P407"><text:span text:style-name="T4865">MARIA JOSEFA FIGUEIRA BLANCO - INTERVENTORA - Interventora</text:span><text:span text:style-name="T4866"/></text:p>
          </table:table-cell>
          <table:table-cell table:style-name="TableCell100002">
            <text:p text:style-name="P408"><text:span text:style-name="T4867">Fecha: 21-02-2025 11:57:43</text:span><text:span text:style-name="T4868"/></text:p>
          </table:table-cell>
          <table:table-cell table:style-name="TableCell100003" table:number-rows-spanned="4">
            <text:p text:style-name="P409"><text:span text:style-name="T4868"/></text:p>
            <text:p text:style-name="P410"><draw:frame text:anchor-type="as-char" svg:width="15.88mm" svg:height="15.88mm" style:rel-width="scale" style:rel-height="scale"><draw:object-ole xlink:href="OleObj12"/><draw:image xlink:href="ObjectReplacements/OleObj12"/></draw:frame><text:span text:style-name="T4868"/></text:p>
          </table:table-cell>
        </table:table-row>
        <table:table-row table:style-name="TableRow1001">
          <table:table-cell table:style-name="TableCell100100">
            <text:p text:style-name="P413"><text:span text:style-name="T4869">Registrado en:</text:span><text:span text:style-name="T4870"/></text:p>
          </table:table-cell>
          <table:table-cell table:style-name="TableCell100101">
            <text:p text:style-name="P414"><text:span text:style-name="T4871">INFORMES DE INTERVENCION - Nº: 372/2025</text:span><text:span text:style-name="T4872"/></text:p>
          </table:table-cell>
          <table:table-cell table:style-name="TableCell100102">
            <text:p text:style-name="P415"><text:span text:style-name="T4873">Fecha: 21-02-2025 12:15</text:span><text:span text:style-name="T4874"/></text:p>
          </table:table-cell>
          <table:covered-table-cell>
            <text:p text:style-name="P416"><text:span text:style-name="T4874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9"><text:span text:style-name="T4875">Nº expediente administrativo: 2025-001507<text:s text:c="4"/>Código Seguro de Verificación (CSV): 67A10864CEE5CD406E17397DA5D09B21 Comprobación CSV:<text:s text:c="2"/></text:span><text:a xlink:href="https://eadmin.sanbartolome.es/publico/documento/67A10864CEE5CD406E17397DA5D09B21"><text:span text:style-name="T4876">https://eadmin.sanbartolome.es/publico/documento/67A10864CEE5CD406E17397DA5D09B21</text:span></text:a><text:span text:style-name="T4877"/></text:p>
          </table:table-cell>
          <table:covered-table-cell/>
          <table:covered-table-cell/>
          <table:covered-table-cell>
            <text:p text:style-name="P420"><text:span text:style-name="T4877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3"><text:span text:style-name="T4878">Fecha de sellado electrónico: 24-02-2025 14:45:09<text:tab/></text:span><text:span text:style-name="T4879">- 5/5 -<text:tab/></text:span><text:span text:style-name="T4880">Fecha de emisión de esta copia: 24-02-2025 14:45:09</text:span><text:span text:style-name="T4881"/></text:p>
          </table:table-cell>
          <table:covered-table-cell/>
          <table:covered-table-cell/>
          <table:covered-table-cell>
            <text:p text:style-name="P424"><text:span text:style-name="T4881"><text:s/></text:span></text:p>
          </table:covered-table-cell>
        </table:table-row>
      </table:table>
      <text:p text:style-name="P426"><draw:frame text:anchor-type="as-char" svg:width="35.72mm" svg:height="25.40mm" style:rel-width="scale" style:rel-height="scale"><draw:object-ole xlink:href="OleObj13"/><draw:image xlink:href="ObjectReplacements/OleObj13"/></draw:frame><draw:frame text:anchor-type="as-char" svg:width="5.56mm" svg:height="2.91mm" style:rel-width="scale" style:rel-height="scale"><draw:object-ole xlink:href="OleObj14"/><draw:image xlink:href="ObjectReplacements/OleObj14"/></draw:frame><text:span text:style-name="T4881"/></text:p>
      <text:p text:style-name="P427"><text:span text:style-name="T4882">DECRETO</text:span></text:p>
      <text:p text:style-name="P428"><text:span text:style-name="T4883">Número:</text:span><text:span text:style-name="T4884"><text:s/></text:span><text:span text:style-name="T4885">1209/2025<text:s text:c="3"/></text:span><text:span text:style-name="T4886"><text:s/></text:span><text:span text:style-name="T4887">Fecha:</text:span><text:span text:style-name="T4888"><text:s/></text:span><text:span text:style-name="T4889">21-02-2025</text:span></text:p>
      <text:p text:style-name="P429"><text:span text:style-name="T4890"/></text:p>
      <text:p text:style-name="P429"><text:span text:style-name="T4890"/></text:p>
      <text:p text:style-name="P429"><text:span text:style-name="T4890"/></text:p>
      <text:p text:style-name="P430"><text:span text:style-name="T4890"/></text:p>
      <text:p text:style-name="P431"><text:span text:style-name="T4891">DECRETO</text:span><text:span text:style-name="T4892"><text:s/></text:span><text:span text:style-name="T4893">DE</text:span><text:span text:style-name="T4894"><text:s/></text:span><text:span text:style-name="T4895">LA</text:span><text:span text:style-name="T4896"><text:s/></text:span><text:span text:style-name="T4897">CONCEJALÍA</text:span><text:span text:style-name="T4898"><text:s/></text:span><text:span text:style-name="T4899">DE</text:span><text:span text:style-name="T4900"><text:s/></text:span><text:span text:style-name="T4901">ECONOMÍA</text:span><text:span text:style-name="T4902"><text:s/></text:span><text:span text:style-name="T4903">Y</text:span><text:span text:style-name="T4904"><text:s/></text:span><text:span text:style-name="T4905">HACIENDA</text:span></text:p>
      <text:p text:style-name="P432"><text:span text:style-name="T4906"/></text:p>
      <text:p text:style-name="P433"><text:span text:style-name="T4907">Asunto:</text:span><text:span text:style-name="T4908"><text:s/></text:span><text:span text:style-name="T4909">Modificación</text:span><text:span text:style-name="T4910"><text:s/></text:span><text:span text:style-name="T4911">presupuestaria</text:span><text:span text:style-name="T4912"><text:s/></text:span><text:span text:style-name="T4913">Nº</text:span><text:span text:style-name="T4914"><text:s/></text:span><text:span text:style-name="T4915">15/2025.</text:span><text:span text:style-name="T4916"><text:s/></text:span><text:span text:style-name="T4917">Transferencia</text:span><text:span text:style-name="T4918"><text:s/></text:span><text:span text:style-name="T4919">de</text:span><text:span text:style-name="T4920"><text:s/></text:span><text:span text:style-name="T4921">créditos</text:span><text:span text:style-name="T4922"><text:s/></text:span><text:span text:style-name="T4923">entre</text:span><text:span text:style-name="T4924"><text:s/></text:span><text:span text:style-name="T4925">aplicaciones</text:span><text:span text:style-name="T4926"><text:s/></text:span><text:span text:style-name="T4927">presupuestarias</text:span><text:span text:style-name="T4928"><text:s/></text:span><text:span text:style-name="T4929">de</text:span><text:span text:style-name="T4930"><text:s/></text:span><text:span text:style-name="T4931">la</text:span><text:span text:style-name="T4932"><text:s/></text:span><text:span text:style-name="T4933">misma</text:span><text:span text:style-name="T4934"><text:s/></text:span><text:span text:style-name="T4935">área</text:span><text:span text:style-name="T4936"><text:s/></text:span><text:span text:style-name="T4937">de</text:span><text:span text:style-name="T4938"><text:s/></text:span><text:span text:style-name="T4939">gasto</text:span><text:span text:style-name="T4940"><text:s/></text:span><text:span text:style-name="T4941">por</text:span><text:span text:style-name="T4942"><text:s/></text:span><text:span text:style-name="T4943">importe</text:span><text:span text:style-name="T4944"><text:s/></text:span><text:span text:style-name="T4945">de</text:span><text:span text:style-name="T4946"><text:s/></text:span><text:span text:style-name="T4947">40.000,00</text:span><text:span text:style-name="T4948"><text:s/></text:span><text:span text:style-name="T4949">€.</text:span></text:p>
      <text:p text:style-name="P434"><text:span text:style-name="T4950">Nº</text:span><text:span text:style-name="T4951"><text:s/></text:span><text:span text:style-name="T4952">Expediente:</text:span><text:span text:style-name="T4953"><text:s/></text:span><text:span text:style-name="T4954">2025001507.</text:span></text:p>
      <text:p text:style-name="P435"><text:span text:style-name="T4955"/></text:p>
      <text:p text:style-name="P436"><text:span text:style-name="T4956">Vista</text:span><text:span text:style-name="T4957"><text:s/></text:span><text:span text:style-name="T4958">la</text:span><text:span text:style-name="T4959"><text:s/></text:span><text:span text:style-name="T4960">tramitación</text:span><text:span text:style-name="T4961"><text:s/></text:span><text:span text:style-name="T4962">del</text:span><text:span text:style-name="T4963"><text:s/></text:span><text:span text:style-name="T4964">expediente</text:span><text:span text:style-name="T4965"><text:s/></text:span><text:span text:style-name="T4966">de</text:span><text:span text:style-name="T4967"><text:s/></text:span><text:span text:style-name="T4968">modificación</text:span><text:span text:style-name="T4969"><text:s/></text:span><text:span text:style-name="T4970">presupuestaria</text:span><text:span text:style-name="T4971"><text:s/></text:span><text:span text:style-name="T4972">Nº</text:span><text:span text:style-name="T4973"><text:s/></text:span><text:span text:style-name="T4974">15/2025</text:span><text:span text:style-name="T4975"><text:s/></text:span><text:span text:style-name="T4976">mediante</text:span><text:span text:style-name="T4977"><text:s/></text:span><text:span text:style-name="T4978">la</text:span><text:span text:style-name="T4979"><text:s/></text:span><text:span text:style-name="T4980">modalidad</text:span><text:span text:style-name="T4981"><text:s/></text:span><text:span text:style-name="T4982">de</text:span><text:span text:style-name="T4983"><text:s/></text:span><text:span text:style-name="T4984">transferencia</text:span><text:span text:style-name="T4985"><text:s/></text:span><text:span text:style-name="T4986">de</text:span><text:span text:style-name="T4987"><text:s/></text:span><text:span text:style-name="T4988">créditos</text:span><text:span text:style-name="T4989"><text:s/></text:span><text:span text:style-name="T4990">entre</text:span><text:span text:style-name="T4991"><text:s/></text:span><text:span text:style-name="T4992">aplicaciones</text:span><text:span text:style-name="T4993"><text:s/></text:span><text:span text:style-name="T4994">dentro</text:span><text:span text:style-name="T4995"><text:s/></text:span><text:span text:style-name="T4996">de</text:span><text:span text:style-name="T4997"><text:s/></text:span><text:span text:style-name="T4998">la</text:span><text:span text:style-name="T4999"><text:s/></text:span><text:span text:style-name="T5000">misma</text:span><text:span text:style-name="T5001"><text:s/></text:span><text:span text:style-name="T5002">área</text:span><text:span text:style-name="T5003"><text:s/></text:span><text:span text:style-name="T5004">de</text:span><text:span text:style-name="T5005"><text:s/></text:span><text:span text:style-name="T5006">gasto</text:span><text:span text:style-name="T5007"><text:s/></text:span><text:span text:style-name="T5008">para</text:span><text:span text:style-name="T5009"><text:s/></text:span><text:span text:style-name="T5010">dotar</text:span><text:span text:style-name="T5011"><text:s/></text:span><text:span text:style-name="T5012">con</text:span><text:span text:style-name="T5013"><text:s/></text:span><text:span text:style-name="T5014">mayor</text:span><text:span text:style-name="T5015"><text:s/></text:span><text:span text:style-name="T5016">crédito</text:span><text:span text:style-name="T5017"><text:s/></text:span><text:span text:style-name="T5018">aplicaciones</text:span><text:span text:style-name="T5019"><text:s/></text:span><text:span text:style-name="T5020">presupuestarias</text:span><text:span text:style-name="T5021"><text:s/></text:span><text:span text:style-name="T5022">que</text:span><text:span text:style-name="T5023"><text:s/></text:span><text:span text:style-name="T5024">no</text:span><text:span text:style-name="T5025"><text:s/></text:span><text:span text:style-name="T5026">cuentan</text:span><text:span text:style-name="T5027"><text:s/></text:span><text:span text:style-name="T5028">con</text:span><text:span text:style-name="T5029"><text:s/></text:span><text:span text:style-name="T5030">crédito</text:span><text:span text:style-name="T5031"><text:s/></text:span><text:span text:style-name="T5032">suficiente</text:span><text:span text:style-name="T5033"><text:s/></text:span><text:span text:style-name="T5034">para</text:span><text:span text:style-name="T5035"><text:s/></text:span><text:span text:style-name="T5036">abordar</text:span><text:span text:style-name="T5037"><text:s/></text:span><text:span text:style-name="T5038">los</text:span><text:span text:style-name="T5039"><text:s/></text:span><text:span text:style-name="T5040">gastos</text:span><text:span text:style-name="T5041"><text:s/></text:span><text:span text:style-name="T5042">que</text:span><text:span text:style-name="T5043"><text:s/></text:span><text:span text:style-name="T5044">permitan</text:span><text:span text:style-name="T5045"><text:s/></text:span><text:span text:style-name="T5046">el</text:span><text:span text:style-name="T5047"><text:s/></text:span><text:span text:style-name="T5048">normal</text:span><text:span text:style-name="T5049"><text:s/></text:span><text:span text:style-name="T5050">funcionamiento</text:span><text:span text:style-name="T5051"><text:s/></text:span><text:span text:style-name="T5052">de</text:span><text:span text:style-name="T5053"><text:s/></text:span><text:span text:style-name="T5054">las</text:span><text:span text:style-name="T5055"><text:s/></text:span><text:span text:style-name="T5056">distintas</text:span><text:span text:style-name="T5057"><text:s/></text:span><text:span text:style-name="T5058">Concejalías</text:span><text:span text:style-name="T5059"><text:s/></text:span><text:span text:style-name="T5060">hasta</text:span><text:span text:style-name="T5061"><text:s/></text:span><text:span text:style-name="T5062">el</text:span><text:span text:style-name="T5063"><text:s/></text:span><text:span text:style-name="T5064">fin</text:span><text:span text:style-name="T5065"><text:s/></text:span><text:span text:style-name="T5066">del</text:span><text:span text:style-name="T5067"><text:s/></text:span><text:span text:style-name="T5068">ejercicio.</text:span></text:p>
      <text:p text:style-name="P437"><text:span text:style-name="T5069"/></text:p>
      <text:p text:style-name="P438"><text:span text:style-name="T5070">Visto</text:span><text:span text:style-name="T5071"><text:s/></text:span><text:span text:style-name="T5072">que,</text:span><text:span text:style-name="T5073"><text:s/></text:span><text:span text:style-name="T5074">de</text:span><text:span text:style-name="T5075"><text:s/></text:span><text:span text:style-name="T5076">conformidad</text:span><text:span text:style-name="T5077"><text:s/></text:span><text:span text:style-name="T5078">con</text:span><text:span text:style-name="T5079"><text:s/></text:span><text:span text:style-name="T5080">lo</text:span><text:span text:style-name="T5081"><text:s/></text:span><text:span text:style-name="T5082">establecido</text:span><text:span text:style-name="T5083"><text:s/></text:span><text:span text:style-name="T5084">en</text:span><text:span text:style-name="T5085"><text:s/></text:span><text:span text:style-name="T5086">la</text:span><text:span text:style-name="T5087"><text:s/></text:span><text:span text:style-name="T5088">Base</text:span><text:span text:style-name="T5089"><text:s/></text:span><text:span text:style-name="T5090">núm.</text:span><text:span text:style-name="T5091"><text:s/></text:span><text:span text:style-name="T5092">15</text:span><text:span text:style-name="T5093"><text:s/></text:span><text:span text:style-name="T5094">de</text:span><text:span text:style-name="T5095"><text:s/></text:span><text:span text:style-name="T5096">las</text:span><text:span text:style-name="T5097"><text:s/></text:span><text:span text:style-name="T5098">Bases</text:span><text:span text:style-name="T5099"><text:s/></text:span><text:span text:style-name="T5100">de</text:span><text:span text:style-name="T5101"><text:s/></text:span><text:span text:style-name="T5102">Ejecución</text:span><text:span text:style-name="T5103"><text:s/></text:span><text:span text:style-name="T5104">del</text:span><text:span text:style-name="T5105"><text:s/></text:span><text:span text:style-name="T5106">Presupuesto</text:span><text:span text:style-name="T5107"><text:s/></text:span><text:span text:style-name="T5108">municipal</text:span><text:span text:style-name="T5109"><text:s/></text:span><text:span text:style-name="T5110">2025,</text:span><text:span text:style-name="T5111"><text:s/></text:span><text:span text:style-name="T5112">se</text:span><text:span text:style-name="T5113"><text:s/></text:span><text:span text:style-name="T5114">ha</text:span><text:span text:style-name="T5115"><text:s/></text:span><text:span text:style-name="T5116">incorporado</text:span><text:span text:style-name="T5117"><text:s/></text:span><text:span text:style-name="T5118">al</text:span><text:span text:style-name="T5119"><text:s/></text:span><text:span text:style-name="T5120">mismo</text:span><text:span text:style-name="T5121"><text:s/></text:span><text:span text:style-name="T5122">la</text:span><text:span text:style-name="T5123"><text:s/></text:span><text:span text:style-name="T5124">siguiente</text:span><text:span text:style-name="T5125"><text:s/></text:span><text:span text:style-name="T5126">documentación:</text:span></text:p>
      <text:list text:style-name="L439">
        <text:list-item>
          <text:p text:style-name="P439"><text:span text:style-name="T5126">Memoria</text:span><text:span text:style-name="T5127"><text:s/></text:span><text:span text:style-name="T5128">del</text:span><text:span text:style-name="T5129"><text:s/></text:span><text:span text:style-name="T5130">Concejal</text:span><text:span text:style-name="T5131"><text:s/></text:span><text:span text:style-name="T5132">Delegado</text:span><text:span text:style-name="T5133"><text:s/></text:span><text:span text:style-name="T5134">de</text:span><text:span text:style-name="T5135"><text:s/></text:span><text:span text:style-name="T5136">Hacienda</text:span><text:span text:style-name="T5137"><text:s/></text:span><text:span text:style-name="T5138">de</text:span><text:span text:style-name="T5139"><text:s/></text:span><text:span text:style-name="T5140">fecha</text:span><text:span text:style-name="T5141"><text:s/></text:span><text:span text:style-name="T5142">21</text:span><text:span text:style-name="T5143"><text:s/></text:span><text:span text:style-name="T5144">de</text:span><text:span text:style-name="T5145"><text:s/></text:span><text:span text:style-name="T5146">febrero</text:span><text:span text:style-name="T5147"><text:s/></text:span><text:span text:style-name="T5148">de</text:span><text:span text:style-name="T5149"><text:s/></text:span><text:span text:style-name="T5150">2025.</text:span></text:p>
        </text:list-item>
        <text:list-item>
          <text:p text:style-name="P440"><text:span text:style-name="T5150">Documento</text:span><text:span text:style-name="T5151"><text:s/></text:span><text:span text:style-name="T5152"><text:s/></text:span><text:span text:style-name="T5153">contable</text:span><text:span text:style-name="T5154"><text:s/></text:span><text:span text:style-name="T5155"><text:s/></text:span><text:span text:style-name="T5156">RC</text:span><text:span text:style-name="T5157"><text:s/></text:span><text:span text:style-name="T5158"><text:s/></text:span><text:span text:style-name="T5159">para<text:s/></text:span><text:span text:style-name="T5160"><text:s/></text:span><text:span text:style-name="T5161">transferencias</text:span><text:span text:style-name="T5162"><text:s/></text:span><text:span text:style-name="T5163"><text:s/></text:span><text:span text:style-name="T5164">y<text:s/></text:span><text:span text:style-name="T5165"><text:s/></text:span><text:span text:style-name="T5166">bajas</text:span><text:span text:style-name="T5167"><text:s/></text:span><text:span text:style-name="T5168"><text:s/></text:span><text:span text:style-name="T5169">con<text:s/></text:span><text:span text:style-name="T5170"><text:s/></text:span><text:span text:style-name="T5171">cargo</text:span><text:span text:style-name="T5172"><text:s/></text:span><text:span text:style-name="T5173"><text:s/></text:span><text:span text:style-name="T5174">a<text:s/></text:span><text:span text:style-name="T5175"><text:s/></text:span><text:span text:style-name="T5176">las</text:span><text:span text:style-name="T5177"><text:s/></text:span><text:span text:style-name="T5178">aplicaciones</text:span><text:span text:style-name="T5179"><text:s/></text:span><text:span text:style-name="T5180">que</text:span><text:span text:style-name="T5181"><text:s/></text:span><text:span text:style-name="T5182">se</text:span><text:span text:style-name="T5183"><text:s/></text:span><text:span text:style-name="T5184">darán</text:span><text:span text:style-name="T5185"><text:s/></text:span><text:span text:style-name="T5186">de</text:span><text:span text:style-name="T5187"><text:s/></text:span><text:span text:style-name="T5188">baja.</text:span></text:p>
        </text:list-item>
        <text:list-item>
          <text:p text:style-name="P441"><text:span text:style-name="T5188">Informe</text:span><text:span text:style-name="T5189"><text:s/></text:span><text:span text:style-name="T5190">de</text:span><text:span text:style-name="T5191"><text:s/></text:span><text:span text:style-name="T5192">control</text:span><text:span text:style-name="T5193"><text:s/></text:span><text:span text:style-name="T5194">financiero</text:span><text:span text:style-name="T5195"><text:s/></text:span><text:span text:style-name="T5196">de</text:span><text:span text:style-name="T5197"><text:s/></text:span><text:span text:style-name="T5198">la</text:span><text:span text:style-name="T5199"><text:s/></text:span><text:span text:style-name="T5200">Intervención</text:span><text:span text:style-name="T5201"><text:s/></text:span><text:span text:style-name="T5202">Municipal</text:span><text:span text:style-name="T5203"><text:s/></text:span><text:span text:style-name="T5204">de</text:span><text:span text:style-name="T5205"><text:s/></text:span><text:span text:style-name="T5206">fecha</text:span><text:span text:style-name="T5207"><text:s/></text:span><text:span text:style-name="T5208">21</text:span><text:span text:style-name="T5209"><text:s/></text:span><text:span text:style-name="T5210">de</text:span><text:span text:style-name="T5211"><text:s/></text:span><text:span text:style-name="T5212">febrero</text:span><text:span text:style-name="T5213"><text:s/></text:span><text:span text:style-name="T5214">de</text:span><text:span text:style-name="T5215"><text:s/></text:span><text:span text:style-name="T5216">2025,</text:span><text:span text:style-name="T5217"><text:s/></text:span><text:span text:style-name="T5218">Nº</text:span><text:span text:style-name="T5219"><text:s/></text:span><text:span text:style-name="T5220">de</text:span><text:span text:style-name="T5221"><text:s/></text:span><text:span text:style-name="T5222">Informe</text:span><text:span text:style-name="T5223"><text:s/></text:span><text:span text:style-name="T5224">372/2025</text:span><text:span text:style-name="T5225"><text:s/></text:span><text:span text:style-name="T5226">emitido</text:span><text:span text:style-name="T5227"><text:s/></text:span><text:span text:style-name="T5228">en</text:span><text:span text:style-name="T5229"><text:s/></text:span><text:span text:style-name="T5230">sentido</text:span><text:span text:style-name="T5231"><text:s/></text:span><text:span text:style-name="T5232">favorable.</text:span></text:p>
        </text:list-item>
      </text:list>
      <text:p text:style-name="P442"><text:span text:style-name="T5233"/></text:p>
      <text:p text:style-name="P443"><text:span text:style-name="T5234">Considerando</text:span><text:span text:style-name="T5235"><text:s/></text:span><text:span text:style-name="T5236">que</text:span><text:span text:style-name="T5237"><text:s/></text:span><text:span text:style-name="T5238">se</text:span><text:span text:style-name="T5239"><text:s/></text:span><text:span text:style-name="T5240">trata</text:span><text:span text:style-name="T5241"><text:s/></text:span><text:span text:style-name="T5242">de</text:span><text:span text:style-name="T5243"><text:s/></text:span><text:span text:style-name="T5244">la</text:span><text:span text:style-name="T5245"><text:s/></text:span><text:span text:style-name="T5246">realización</text:span><text:span text:style-name="T5247"><text:s/></text:span><text:span text:style-name="T5248">de</text:span><text:span text:style-name="T5249"><text:s/></text:span><text:span text:style-name="T5250">gastos</text:span><text:span text:style-name="T5251"><text:s/></text:span><text:span text:style-name="T5252">que</text:span><text:span text:style-name="T5253"><text:s/></text:span><text:span text:style-name="T5254">no</text:span><text:span text:style-name="T5255"><text:s/></text:span><text:span text:style-name="T5256">pueden</text:span><text:span text:style-name="T5257"><text:s/></text:span><text:span text:style-name="T5258">ser</text:span><text:span text:style-name="T5259"><text:s/></text:span><text:span text:style-name="T5260">demorados</text:span><text:span text:style-name="T5261"><text:s/></text:span><text:span text:style-name="T5262">hasta</text:span><text:span text:style-name="T5263"><text:s/></text:span><text:span text:style-name="T5264">el</text:span><text:span text:style-name="T5265"><text:s/></text:span><text:span text:style-name="T5266">ejercicio</text:span><text:span text:style-name="T5267"><text:s/></text:span><text:span text:style-name="T5268">siguiente</text:span><text:span text:style-name="T5269"><text:s/></text:span><text:span text:style-name="T5270">y</text:span><text:span text:style-name="T5271"><text:s/></text:span><text:span text:style-name="T5272">que</text:span><text:span text:style-name="T5273"><text:s/></text:span><text:span text:style-name="T5274">resultan</text:span><text:span text:style-name="T5275"><text:s/></text:span><text:span text:style-name="T5276">necesarios</text:span><text:span text:style-name="T5277"><text:s/></text:span><text:span text:style-name="T5278">para</text:span><text:span text:style-name="T5279"><text:s/></text:span><text:span text:style-name="T5280">dar</text:span><text:span text:style-name="T5281"><text:s/></text:span><text:span text:style-name="T5282">cumplimiento</text:span><text:span text:style-name="T5283"><text:s/></text:span><text:span text:style-name="T5284">a</text:span><text:span text:style-name="T5285"><text:s/></text:span><text:span text:style-name="T5286">las</text:span><text:span text:style-name="T5287"><text:s/></text:span><text:span text:style-name="T5288">obligaciones</text:span><text:span text:style-name="T5289"><text:s/></text:span><text:span text:style-name="T5290">exigibles</text:span><text:span text:style-name="T5291"><text:s/></text:span><text:span text:style-name="T5292">a</text:span><text:span text:style-name="T5293"><text:s/></text:span><text:span text:style-name="T5294">la</text:span><text:span text:style-name="T5295"><text:s/></text:span><text:span text:style-name="T5296">Corporación.</text:span></text:p>
      <text:p text:style-name="P444"><text:span text:style-name="T5297"/></text:p>
      <text:p text:style-name="P445"><text:span text:style-name="T5298">En</text:span><text:span text:style-name="T5299"><text:s/></text:span><text:span text:style-name="T5300">uso</text:span><text:span text:style-name="T5301"><text:s/></text:span><text:span text:style-name="T5302">de</text:span><text:span text:style-name="T5303"><text:s/></text:span><text:span text:style-name="T5304">las</text:span><text:span text:style-name="T5305"><text:s/></text:span><text:span text:style-name="T5306">facultades</text:span><text:span text:style-name="T5307"><text:s/></text:span><text:span text:style-name="T5308">previstas</text:span><text:span text:style-name="T5309"><text:s/></text:span><text:span text:style-name="T5310">en</text:span><text:span text:style-name="T5311"><text:s/></text:span><text:span text:style-name="T5312">la</text:span><text:span text:style-name="T5313"><text:s/></text:span><text:span text:style-name="T5314">Ley</text:span><text:span text:style-name="T5315"><text:s/></text:span><text:span text:style-name="T5316">7/1985,</text:span><text:span text:style-name="T5317"><text:s/></text:span><text:span text:style-name="T5318">de</text:span><text:span text:style-name="T5319"><text:s/></text:span><text:span text:style-name="T5320">2</text:span><text:span text:style-name="T5321"><text:s/></text:span><text:span text:style-name="T5322">de</text:span><text:span text:style-name="T5323"><text:s/></text:span><text:span text:style-name="T5324">abril,</text:span><text:span text:style-name="T5325"><text:s/></text:span><text:span text:style-name="T5326">reguladora</text:span><text:span text:style-name="T5327"><text:s/></text:span><text:span text:style-name="T5328">de</text:span><text:span text:style-name="T5329"><text:s/></text:span><text:span text:style-name="T5330">las</text:span><text:span text:style-name="T5331"><text:s/></text:span><text:span text:style-name="T5332">Bases</text:span><text:span text:style-name="T5333"><text:s/></text:span><text:span text:style-name="T5334">de</text:span><text:span text:style-name="T5335"><text:s/></text:span><text:span text:style-name="T5336">Régimen</text:span><text:span text:style-name="T5337"><text:s/></text:span><text:span text:style-name="T5338">Local,</text:span><text:span text:style-name="T5339"><text:s/></text:span><text:span text:style-name="T5340">y</text:span><text:span text:style-name="T5341"><text:s/></text:span><text:span text:style-name="T5342">en</text:span><text:span text:style-name="T5343"><text:s/></text:span><text:span text:style-name="T5344">ejercicio</text:span><text:span text:style-name="T5345"><text:s/></text:span><text:span text:style-name="T5346">de</text:span><text:span text:style-name="T5347"><text:s/></text:span><text:span text:style-name="T5348">las</text:span><text:span text:style-name="T5349"><text:s/></text:span><text:span text:style-name="T5350">competencias</text:span><text:span text:style-name="T5351"><text:s/></text:span><text:span text:style-name="T5352">que</text:span><text:span text:style-name="T5353"><text:s/></text:span><text:span text:style-name="T5354">me</text:span><text:span text:style-name="T5355"><text:s/></text:span><text:span text:style-name="T5356">han</text:span><text:span text:style-name="T5357"><text:s/></text:span><text:span text:style-name="T5358">sido</text:span><text:span text:style-name="T5359"><text:s/></text:span><text:span text:style-name="T5360">conferidas</text:span><text:span text:style-name="T5361"><text:s/></text:span><text:span text:style-name="T5362">en</text:span><text:span text:style-name="T5363"><text:s/></text:span><text:span text:style-name="T5364">virtud</text:span><text:span text:style-name="T5365"><text:s/></text:span><text:span text:style-name="T5366">de</text:span><text:span text:style-name="T5367"><text:s/></text:span><text:span text:style-name="T5368">la</text:span><text:span text:style-name="T5369"><text:s/></text:span><text:span text:style-name="T5370">delegación</text:span><text:span text:style-name="T5371"><text:s/></text:span><text:span text:style-name="T5372">efectuada</text:span><text:span text:style-name="T5373"><text:s/></text:span><text:span text:style-name="T5374">por</text:span><text:span text:style-name="T5375"><text:s/></text:span><text:span text:style-name="T5376">la</text:span><text:span text:style-name="T5377"><text:s/></text:span><text:span text:style-name="T5378">Alcaldía-Presidencia</text:span><text:span text:style-name="T5379"><text:s/></text:span><text:span text:style-name="T5380">de</text:span><text:span text:style-name="T5381"><text:s/></text:span><text:span text:style-name="T5382">este</text:span><text:span text:style-name="T5383"><text:s/></text:span><text:span text:style-name="T5384">Ayuntamiento, mediante</text:span><text:span text:style-name="T5385"><text:s/></text:span><text:span text:style-name="T5386">Resolución<text:s/></text:span><text:span text:style-name="T5387">núm.</text:span><text:span text:style-name="T5388"><text:s/></text:span><text:span text:style-name="T5389">3113/2023,</text:span><text:span text:style-name="T5390"><text:s/></text:span><text:span text:style-name="T5391">de</text:span><text:span text:style-name="T5392"><text:s/></text:span><text:span text:style-name="T5393">19</text:span><text:span text:style-name="T5394"><text:s/></text:span><text:span text:style-name="T5395">de</text:span><text:span text:style-name="T5396"><text:s/></text:span><text:span text:style-name="T5397">junio</text:span><text:span text:style-name="T5398"><text:s/></text:span><text:span text:style-name="T5399">de</text:span><text:span text:style-name="T5400"><text:s/></text:span><text:span text:style-name="T5401">2023</text:span><text:span text:style-name="T5402"><text:s/></text:span><text:span text:style-name="T5403">(B.O.P.</text:span><text:span text:style-name="T5404"><text:s/></text:span><text:span text:style-name="T5405">Las</text:span><text:span text:style-name="T5406"><text:s/></text:span><text:span text:style-name="T5407">Palmas</text:span><text:span text:style-name="T5408"><text:s/></text:span><text:span text:style-name="T5409">núm.</text:span><text:span text:style-name="T5410"><text:s/></text:span><text:span text:style-name="T5411">76,</text:span><text:span text:style-name="T5412"><text:s/></text:span><text:span text:style-name="T5413">de</text:span><text:span text:style-name="T5414"><text:s/></text:span><text:span text:style-name="T5415">23</text:span><text:span text:style-name="T5416"><text:s/></text:span><text:span text:style-name="T5417">de</text:span><text:span text:style-name="T5418"><text:s/></text:span><text:span text:style-name="T5419">junio</text:span><text:span text:style-name="T5420"><text:s/></text:span><text:span text:style-name="T5421">de</text:span><text:span text:style-name="T5422"><text:s/></text:span><text:span text:style-name="T5423">2023),</text:span><text:span text:style-name="T5424"><text:s/></text:span><text:span text:style-name="T5425">HE</text:span><text:span text:style-name="T5426"><text:s/></text:span><text:span text:style-name="T5427">RESUELTO</text:span><text:span text:style-name="T5428">:</text:span></text:p>
      <text:p text:style-name="P446"><text:span text:style-name="T5429"/></text:p>
      <text:p text:style-name="P447"><text:span text:style-name="T5430">Aprobar</text:span><text:span text:style-name="T5431"><text:s/></text:span><text:span text:style-name="T5432">el</text:span><text:span text:style-name="T5433"><text:s/></text:span><text:span text:style-name="T5434">expediente</text:span><text:span text:style-name="T5435"><text:s/></text:span><text:span text:style-name="T5436">de</text:span><text:span text:style-name="T5437"><text:s/></text:span><text:span text:style-name="T5438">modificación</text:span><text:span text:style-name="T5439"><text:s/></text:span><text:span text:style-name="T5440">de</text:span><text:span text:style-name="T5441"><text:s/></text:span><text:span text:style-name="T5442">créditos</text:span><text:span text:style-name="T5443"><text:s/></text:span><text:span text:style-name="T5444">Nº</text:span><text:span text:style-name="T5445"><text:s/></text:span><text:span text:style-name="T5446">15/2025</text:span><text:span text:style-name="T5447"><text:s/></text:span><text:span text:style-name="T5448">en</text:span><text:span text:style-name="T5449"><text:s/></text:span><text:span text:style-name="T5450">la</text:span><text:span text:style-name="T5451"><text:s/></text:span><text:span text:style-name="T5452">modalidad</text:span><text:span text:style-name="T5453"><text:s/></text:span><text:span text:style-name="T5454">de</text:span><text:span text:style-name="T5455"><text:s/></text:span><text:span text:style-name="T5456">Transferencia</text:span><text:span text:style-name="T5457"><text:s/></text:span><text:span text:style-name="T5458">de</text:span><text:span text:style-name="T5459"><text:s/></text:span><text:span text:style-name="T5460">créditos</text:span><text:span text:style-name="T5461"><text:s/></text:span><text:span text:style-name="T5462">por</text:span><text:span text:style-name="T5463"><text:s/></text:span><text:span text:style-name="T5464">un</text:span><text:span text:style-name="T5465"><text:s/></text:span><text:span text:style-name="T5466">importe</text:span><text:span text:style-name="T5467"><text:s/></text:span><text:span text:style-name="T5468">total</text:span><text:span text:style-name="T5469"><text:s/></text:span><text:span text:style-name="T5470">de</text:span><text:span text:style-name="T5471"><text:s/></text:span><text:span text:style-name="T5472">40.000,00</text:span><text:span text:style-name="T5473"><text:s/></text:span><text:span text:style-name="T5474">€</text:span><text:span text:style-name="T5475"><text:s/></text:span><text:span text:style-name="T5476">con</text:span><text:span text:style-name="T5477"><text:s/></text:span><text:span text:style-name="T5478">el</text:span><text:span text:style-name="T5479"><text:s/></text:span><text:span text:style-name="T5480">siguiente</text:span><text:span text:style-name="T5481"><text:s/></text:span><text:span text:style-name="T5482">detalle:</text:span></text:p>
      <text:p text:style-name="P448"><text:span text:style-name="T5483"/></text:p>
      <text:p text:style-name="P449"><text:span text:style-name="T5484">Altas</text:span><text:span text:style-name="T5485"><text:s/></text:span><text:span text:style-name="T5486">en</text:span><text:span text:style-name="T5487"><text:s/></text:span><text:span text:style-name="T5488">aplicaciones</text:span><text:span text:style-name="T5489"><text:s/></text:span><text:span text:style-name="T5490">de</text:span><text:span text:style-name="T5491"><text:s/></text:span><text:span text:style-name="T5492">gastos:</text:span></text:p>
      <text:p text:style-name="P450"><text:span text:style-name="T5493"/></text:p>
      <text:p text:style-name="P451"><text:span text:style-name="T5494">22</text:span><text:span text:style-name="T5495"><text:s/></text:span><text:span text:style-name="T5496">311</text:span><text:span text:style-name="T5497"><text:s/></text:span><text:span text:style-name="T5498">22113.</text:span><text:span text:style-name="T5499"><text:s/></text:span><text:span text:style-name="T5500">Protección</text:span><text:span text:style-name="T5501"><text:s/></text:span><text:span text:style-name="T5502">de</text:span><text:span text:style-name="T5503"><text:s/></text:span><text:span text:style-name="T5504">la</text:span><text:span text:style-name="T5505"><text:s/></text:span><text:span text:style-name="T5506">salubridad</text:span><text:span text:style-name="T5507"><text:s/></text:span><text:span text:style-name="T5508">pública.</text:span><text:span text:style-name="T5509"><text:s/></text:span><text:span text:style-name="T5510">Manutención</text:span><text:span text:style-name="T5511"><text:s/></text:span><text:span text:style-name="T5512">de</text:span><text:span text:style-name="T5513"><text:s/></text:span><text:span text:style-name="T5514">animales</text:span></text:p>
      <text:p text:style-name="P452"><text:span text:style-name="T5515">.........................................................................................................40.000,00<text:s text:c="5"/></text:span><text:span text:style-name="T5516"><text:s/></text:span><text:span text:style-name="T5517">€</text:span></text:p>
      <text:p text:style-name="P453"><text:span text:style-name="T5518"/></text:p>
      <text:p text:style-name="P454"><text:span text:style-name="T5519">Total</text:span><text:span text:style-name="T5520"><text:s/></text:span><text:span text:style-name="T5521">alta</text:span><text:span text:style-name="T5522"><text:s/></text:span><text:span text:style-name="T5523">de</text:span><text:span text:style-name="T5524"><text:s/></text:span><text:span text:style-name="T5525">créditos:</text:span><text:span text:style-name="T5526"><text:s/></text:span><text:span text:style-name="T5527">....................................................</text:span><text:span text:style-name="T5528"><text:s/></text:span><text:span text:style-name="T5529">40.000,00</text:span><text:span text:style-name="T5530"><text:s/></text:span><text:span text:style-name="T5531">€.</text:span></text:p>
      <text:p text:style-name="P455"><text:span text:style-name="T5532"/></text:p>
      <text:p text:style-name="P455"><text:span text:style-name="T5532"/></text:p>
      <text:p text:style-name="P455"><text:span text:style-name="T5532"/></text:p>
      <text:p text:style-name="P455"><text:span text:style-name="T5532"/></text:p>
      <text:p text:style-name="P456"><text:span text:style-name="T5532"/></text:p>
      <text:p text:style-name="P457"><text:span text:style-name="T5532"/></text:p>
      <text:p text:style-name="P458"><text:span text:style-name="T5533">Página</text:span><text:span text:style-name="T5534"><text:s/></text:span><text:span text:style-name="T5535">1</text:span><text:span text:style-name="T5536"><text:s/></text:span><text:span text:style-name="T5537">de</text:span><text:span text:style-name="T5538"><text:s/></text:span><text:span text:style-name="T5539">2</text:span></text:p>
      <text:p text:style-name="P459"><text:span text:style-name="T5540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1"><text:span text:style-name="T5541">Firmado por:</text:span><text:span text:style-name="T5542"/></text:p>
          </table:table-cell>
          <table:table-cell table:style-name="TableCell110001">
            <text:p text:style-name="P462"><text:span text:style-name="T5543">VICTORIANO</text:span><text:span text:style-name="T5544"><text:s/></text:span><text:span text:style-name="T5545">ANTONIO</text:span><text:span text:style-name="T5546"><text:s/></text:span><text:span text:style-name="T5547">ROCÍO</text:span><text:span text:style-name="T5548"><text:s/></text:span><text:span text:style-name="T5549">ROMERO</text:span><text:span text:style-name="T5550"><text:s/></text:span><text:span text:style-name="T5551">-</text:span><text:span text:style-name="T5552"><text:s/></text:span><text:span text:style-name="T5553">Concejal/A</text:span><text:span text:style-name="T5554"><text:s/></text:span><text:span text:style-name="T5555">Ver</text:span><text:span text:style-name="T5556"><text:s/></text:span><text:span text:style-name="T5557">firma</text:span><text:span text:style-name="T5558"/></text:p>
          </table:table-cell>
          <table:table-cell table:style-name="TableCell110002">
            <text:p text:style-name="P463"><text:span text:style-name="T5559">Fecha: 21-02-2025 12:51:09</text:span><text:span text:style-name="T5560"/></text:p>
          </table:table-cell>
          <table:table-cell table:style-name="TableCell110003" table:number-rows-spanned="4">
            <text:p text:style-name="P464"><text:span text:style-name="T5560"/></text:p>
            <text:p text:style-name="P465"><draw:frame text:anchor-type="as-char" svg:width="15.88mm" svg:height="15.88mm" style:rel-width="scale" style:rel-height="scale"><draw:object-ole xlink:href="OleObj15"/><draw:image xlink:href="ObjectReplacements/OleObj15"/></draw:frame><text:span text:style-name="T5560"/></text:p>
          </table:table-cell>
        </table:table-row>
        <table:table-row table:style-name="TableRow1101">
          <table:table-cell table:style-name="TableCell110100">
            <text:p text:style-name="P468"><text:span text:style-name="T5561">Registrado en:</text:span><text:span text:style-name="T5562"/></text:p>
          </table:table-cell>
          <table:table-cell table:style-name="TableCell110101">
            <text:p text:style-name="P469"><text:span text:style-name="T5563">DECRETOS - Nº: 1209/2025</text:span><text:span text:style-name="T5564"/></text:p>
          </table:table-cell>
          <table:table-cell table:style-name="TableCell110102">
            <text:p text:style-name="P470"><text:span text:style-name="T5565">Fecha: 21-02-2025 13:42</text:span><text:span text:style-name="T5566"/></text:p>
          </table:table-cell>
          <table:covered-table-cell>
            <text:p text:style-name="P471"><text:span text:style-name="T5566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4"><text:span text:style-name="T5567">Nº expediente administrativo: 2025-001507<text:s text:c="4"/>Código Seguro de Verificación (CSV): 17327DD8CABD445836A7ABA9D46FDD5E Comprobación CSV:<text:s text:c="2"/></text:span><text:a xlink:href="https://eadmin.sanbartolome.es/publico/documento/17327DD8CABD445836A7ABA9D46FDD5E"><text:span text:style-name="T5568">https://eadmin.sanbartolome.es/publico/documento/17327DD8CABD445836A7ABA9D46FDD5E</text:span></text:a><text:span text:style-name="T5569"/></text:p>
          </table:table-cell>
          <table:covered-table-cell/>
          <table:covered-table-cell/>
          <table:covered-table-cell>
            <text:p text:style-name="P475"><text:span text:style-name="T5569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8"><text:span text:style-name="T5570">Fecha</text:span><text:span text:style-name="T5571"><text:s/></text:span><text:span text:style-name="T5572">de</text:span><text:span text:style-name="T5573"><text:s/></text:span><text:span text:style-name="T5574">sellado</text:span><text:span text:style-name="T5575"><text:s/></text:span><text:span text:style-name="T5576">electrónico:</text:span><text:span text:style-name="T5577"><text:s/></text:span><text:span text:style-name="T5578">21-02-2025</text:span><text:span text:style-name="T5579"><text:s/></text:span><text:span text:style-name="T5580">14:44:14</text:span><text:span text:style-name="T5581"><text:s/></text:span><text:span text:style-name="T5582">Ver</text:span><text:span text:style-name="T5583"><text:s/></text:span><text:span text:style-name="T5584">sello</text:span><text:span text:style-name="T5585"><text:tab/></text:span><text:span text:style-name="T5586">- 1/2 -<text:tab/></text:span><text:span text:style-name="T5587">Fecha de emisión de esta copia: 24-02-2025 14:45:10</text:span><text:span text:style-name="T5588"/></text:p>
          </table:table-cell>
          <table:covered-table-cell/>
          <table:covered-table-cell/>
          <table:covered-table-cell>
            <text:p text:style-name="P479"><text:span text:style-name="T5588"><text:s/></text:span></text:p>
          </table:covered-table-cell>
        </table:table-row>
      </table:table>
      <text:p text:style-name="P481"><text:span text:style-name="T5588"/></text:p>
      <text:p text:style-name="P481"><text:span text:style-name="T5588"/></text:p>
      <text:p text:style-name="P481"><text:span text:style-name="T5588"/></text:p>
      <text:p text:style-name="P481"><text:span text:style-name="T5588"/></text:p>
      <text:p text:style-name="P481"><text:span text:style-name="T5588"/></text:p>
      <text:p text:style-name="P482"><text:span text:style-name="T5589">Bajas</text:span><text:span text:style-name="T5590"><text:s/></text:span><text:span text:style-name="T5591">en</text:span><text:span text:style-name="T5592"><text:s/></text:span><text:span text:style-name="T5593">aplicaciones</text:span><text:span text:style-name="T5594"><text:s/></text:span><text:span text:style-name="T5595">de</text:span><text:span text:style-name="T5596"><text:s/></text:span><text:span text:style-name="T5597">gastos:</text:span></text:p>
      <text:p text:style-name="P483"><text:span text:style-name="T5598"/></text:p>
      <text:p text:style-name="P484"><text:span text:style-name="T5599">16</text:span><text:span text:style-name="T5600"><text:s/></text:span><text:span text:style-name="T5601">320</text:span><text:span text:style-name="T5602"><text:s/></text:span><text:span text:style-name="T5603">22700.</text:span><text:span text:style-name="T5604"><text:s/></text:span><text:span text:style-name="T5605">Administración</text:span><text:span text:style-name="T5606"><text:s/></text:span><text:span text:style-name="T5607">general</text:span><text:span text:style-name="T5608"><text:s/></text:span><text:span text:style-name="T5609">de</text:span><text:span text:style-name="T5610"><text:s/></text:span><text:span text:style-name="T5611">educación.</text:span><text:span text:style-name="T5612"><text:s/></text:span><text:span text:style-name="T5613">Limpieza</text:span><text:span text:style-name="T5614"><text:s/></text:span><text:span text:style-name="T5615">y</text:span><text:span text:style-name="T5616"><text:s/></text:span><text:span text:style-name="T5617">aseo</text:span><text:span text:style-name="T5618"><text:s/></text:span><text:span text:style-name="T5619">..40.000,00</text:span><text:span text:style-name="T5620"><text:s/></text:span><text:span text:style-name="T5621">€</text:span></text:p>
      <text:p text:style-name="P485"><text:span text:style-name="T5622"/></text:p>
      <text:p text:style-name="P486"><text:span text:style-name="T5623">Total</text:span><text:span text:style-name="T5624"><text:s/></text:span><text:span text:style-name="T5625">baja</text:span><text:span text:style-name="T5626"><text:s/></text:span><text:span text:style-name="T5627">de</text:span><text:span text:style-name="T5628"><text:s/></text:span><text:span text:style-name="T5629">créditos:</text:span><text:span text:style-name="T5630"><text:s/></text:span><text:span text:style-name="T5631">...................................................</text:span><text:span text:style-name="T5632"><text:s/></text:span><text:span text:style-name="T5633">40.000,00</text:span><text:span text:style-name="T5634"><text:s/></text:span><text:span text:style-name="T5635">€.</text:span></text:p>
      <text:p text:style-name="P487"><text:span text:style-name="T5636"/></text:p>
      <text:p text:style-name="P488"><text:span text:style-name="T5637">El</text:span><text:span text:style-name="T5638"><text:s/></text:span><text:span text:style-name="T5639">total</text:span><text:span text:style-name="T5640"><text:s/></text:span><text:span text:style-name="T5641">de</text:span><text:span text:style-name="T5642"><text:s/></text:span><text:span text:style-name="T5643">altas</text:span><text:span text:style-name="T5644"><text:s/></text:span><text:span text:style-name="T5645">de</text:span><text:span text:style-name="T5646"><text:s/></text:span><text:span text:style-name="T5647">créditos</text:span><text:span text:style-name="T5648"><text:s/></text:span><text:span text:style-name="T5649">es</text:span><text:span text:style-name="T5650"><text:s/></text:span><text:span text:style-name="T5651">igual</text:span><text:span text:style-name="T5652"><text:s/></text:span><text:span text:style-name="T5653">a</text:span><text:span text:style-name="T5654"><text:s/></text:span><text:span text:style-name="T5655">las</text:span><text:span text:style-name="T5656"><text:s/></text:span><text:span text:style-name="T5657">bajas,</text:span><text:span text:style-name="T5658"><text:s/></text:span><text:span text:style-name="T5659">siendo</text:span><text:span text:style-name="T5660"><text:s/></text:span><text:span text:style-name="T5661">esta</text:span><text:span text:style-name="T5662"><text:s/></text:span><text:span text:style-name="T5663">resolución</text:span><text:span text:style-name="T5664"><text:s/></text:span><text:span text:style-name="T5665">firme</text:span><text:span text:style-name="T5666"><text:s/></text:span><text:span text:style-name="T5667">y</text:span><text:span text:style-name="T5668"><text:s/></text:span><text:span text:style-name="T5669">ejecutiva</text:span><text:span text:style-name="T5670"><text:s/></text:span><text:span text:style-name="T5671">sin</text:span><text:span text:style-name="T5672"><text:s/></text:span><text:span text:style-name="T5673">necesidad</text:span><text:span text:style-name="T5674"><text:s/></text:span><text:span text:style-name="T5675">de</text:span><text:span text:style-name="T5676"><text:s/></text:span><text:span text:style-name="T5677">más</text:span><text:span text:style-name="T5678"><text:s/></text:span><text:span text:style-name="T5679">trámites,</text:span><text:span text:style-name="T5680"><text:s/></text:span><text:span text:style-name="T5681">por</text:span><text:span text:style-name="T5682"><text:s/></text:span><text:span text:style-name="T5683">lo</text:span><text:span text:style-name="T5684"><text:s/></text:span><text:span text:style-name="T5685">que</text:span><text:span text:style-name="T5686"><text:s/></text:span><text:span text:style-name="T5687">se</text:span><text:span text:style-name="T5688"><text:s/></text:span><text:span text:style-name="T5689">procederá</text:span><text:span text:style-name="T5690"><text:s/></text:span><text:span text:style-name="T5691">por</text:span><text:span text:style-name="T5692"><text:s/></text:span><text:span text:style-name="T5693">los</text:span><text:span text:style-name="T5694"><text:s/></text:span><text:span text:style-name="T5695">servicios</text:span><text:span text:style-name="T5696"><text:s/></text:span><text:span text:style-name="T5697">municipales</text:span><text:span text:style-name="T5698"><text:s/></text:span><text:span text:style-name="T5699">de</text:span><text:span text:style-name="T5700"><text:s/></text:span><text:span text:style-name="T5701">Intervención</text:span><text:span text:style-name="T5702"><text:s/></text:span><text:span text:style-name="T5703">a</text:span><text:span text:style-name="T5704"><text:s/></text:span><text:span text:style-name="T5705">introducir</text:span><text:span text:style-name="T5706"><text:s/></text:span><text:span text:style-name="T5707">las</text:span><text:span text:style-name="T5708"><text:s/></text:span><text:span text:style-name="T5709">modificaciones</text:span><text:span text:style-name="T5710"><text:s/></text:span><text:span text:style-name="T5711">de</text:span><text:span text:style-name="T5712"><text:s/></text:span><text:span text:style-name="T5713">crédito</text:span><text:span text:style-name="T5714"><text:s/></text:span><text:span text:style-name="T5715">aprobadas</text:span><text:span text:style-name="T5716"><text:s/></text:span><text:span text:style-name="T5717">en</text:span><text:span text:style-name="T5718"><text:s/></text:span><text:span text:style-name="T5719">la</text:span><text:span text:style-name="T5720"><text:s/></text:span><text:span text:style-name="T5721">contabilidad</text:span><text:span text:style-name="T5722"><text:s/></text:span><text:span text:style-name="T5723">de</text:span><text:span text:style-name="T5724"><text:s/></text:span><text:span text:style-name="T5725">esta</text:span><text:span text:style-name="T5726"><text:s/></text:span><text:span text:style-name="T5727">Corporación</text:span><text:span text:style-name="T5728"><text:s/></text:span><text:span text:style-name="T5729">con</text:span><text:span text:style-name="T5730"><text:s/></text:span><text:span text:style-name="T5731">efectos</text:span><text:span text:style-name="T5732"><text:s/></text:span><text:span text:style-name="T5733">inmediatos.</text:span></text:p>
      <text:p text:style-name="P489"><text:span text:style-name="T5734"/></text:p>
      <text:p text:style-name="P490"><text:span text:style-name="T5735">Así</text:span><text:span text:style-name="T5736"><text:s/></text:span><text:span text:style-name="T5737">lo</text:span><text:span text:style-name="T5738"><text:s/></text:span><text:span text:style-name="T5739">decreta</text:span><text:span text:style-name="T5740"><text:s/></text:span><text:span text:style-name="T5741">el</text:span><text:span text:style-name="T5742"><text:s/></text:span><text:span text:style-name="T5743">Concejal</text:span><text:span text:style-name="T5744"><text:s/></text:span><text:span text:style-name="T5745">Delegado</text:span><text:span text:style-name="T5746"><text:s/></text:span><text:span text:style-name="T5747">del</text:span><text:span text:style-name="T5748"><text:s/></text:span><text:span text:style-name="T5749">Área</text:span><text:span text:style-name="T5750"><text:s/></text:span><text:span text:style-name="T5751">de</text:span><text:span text:style-name="T5752"><text:s/></text:span><text:span text:style-name="T5753">Economía</text:span><text:span text:style-name="T5754"><text:s/></text:span><text:span text:style-name="T5755">y</text:span><text:span text:style-name="T5756"><text:s/></text:span><text:span text:style-name="T5757">Hacienda</text:span><text:span text:style-name="T5758"><text:s/></text:span><text:span text:style-name="T5759">del</text:span><text:span text:style-name="T5760"><text:s/></text:span><text:span text:style-name="T5761">Ayuntamiento</text:span><text:span text:style-name="T5762"><text:s/>de</text:span><text:span text:style-name="T5763"><text:s/></text:span><text:span text:style-name="T5764">San</text:span><text:span text:style-name="T5765"><text:s/></text:span><text:span text:style-name="T5766">Bartolomé</text:span><text:span text:style-name="T5767"><text:s/></text:span><text:span text:style-name="T5768">en</text:span><text:span text:style-name="T5769"><text:s/>virtud</text:span><text:span text:style-name="T5770"><text:s/></text:span><text:span text:style-name="T5771">de</text:span><text:span text:style-name="T5772"><text:s/></text:span><text:span text:style-name="T5773">los<text:s/></text:span><text:span text:style-name="T5774">arts.</text:span><text:span text:style-name="T5775"><text:s/></text:span><text:span text:style-name="T5776">32.5</text:span><text:span text:style-name="T5777"><text:s/></text:span><text:span text:style-name="T5778">y<text:s/></text:span><text:span text:style-name="T5779">112.2</text:span><text:span text:style-name="T5780"><text:s/></text:span><text:span text:style-name="T5781">de<text:s/></text:span><text:span text:style-name="T5782">la</text:span><text:span text:style-name="T5783"><text:s/></text:span><text:span text:style-name="T5784">Ley</text:span><text:span text:style-name="T5785"><text:s/></text:span><text:span text:style-name="T5786">7/2015,</text:span><text:span text:style-name="T5787"><text:s/></text:span><text:span text:style-name="T5788">de</text:span><text:span text:style-name="T5789"><text:s/></text:span><text:span text:style-name="T5790">1</text:span><text:span text:style-name="T5791"><text:s/></text:span><text:span text:style-name="T5792">de</text:span><text:span text:style-name="T5793"><text:s/></text:span><text:span text:style-name="T5794">abril,</text:span><text:span text:style-name="T5795"><text:s/></text:span><text:span text:style-name="T5796">de</text:span><text:span text:style-name="T5797"><text:s/></text:span><text:span text:style-name="T5798">los</text:span><text:span text:style-name="T5799"><text:s/></text:span><text:span text:style-name="T5800">Municipios</text:span><text:span text:style-name="T5801"><text:s/></text:span><text:span text:style-name="T5802">de</text:span><text:span text:style-name="T5803"><text:s/></text:span><text:span text:style-name="T5804">Canarias,</text:span><text:span text:style-name="T5805"><text:s/></text:span><text:span text:style-name="T5806">y</text:span><text:span text:style-name="T5807"><text:s/></text:span><text:span text:style-name="T5808">art.</text:span><text:span text:style-name="T5809"><text:s/></text:span><text:span text:style-name="T5810">192.1</text:span><text:span text:style-name="T5811"><text:s/></text:span><text:span text:style-name="T5812">del</text:span><text:span text:style-name="T5813"><text:s/></text:span><text:span text:style-name="T5814">Reglamento</text:span><text:span text:style-name="T5815"><text:s/></text:span><text:span text:style-name="T5816">de</text:span><text:span text:style-name="T5817"><text:s/></text:span><text:span text:style-name="T5818">Organización,</text:span><text:span text:style-name="T5819"><text:s/></text:span><text:span text:style-name="T5820">Funcionamiento</text:span><text:span text:style-name="T5821"><text:s/></text:span><text:span text:style-name="T5822">y</text:span><text:span text:style-name="T5823"><text:s/></text:span><text:span text:style-name="T5824">Régimen</text:span><text:span text:style-name="T5825"><text:s/></text:span><text:span text:style-name="T5826">Jurídico</text:span><text:span text:style-name="T5827"><text:s/></text:span><text:span text:style-name="T5828">de</text:span><text:span text:style-name="T5829"><text:s/></text:span><text:span text:style-name="T5830">las</text:span><text:span text:style-name="T5831"><text:s/></text:span><text:span text:style-name="T5832">Entidades</text:span><text:span text:style-name="T5833"><text:s/></text:span><text:span text:style-name="T5834">Locales</text:span><text:span text:style-name="T5835"><text:s/></text:span><text:span text:style-name="T5836">(R.O.F.),</text:span><text:span text:style-name="T5837"><text:s/></text:span><text:span text:style-name="T5838">aprobado</text:span><text:span text:style-name="T5839"><text:s/></text:span><text:span text:style-name="T5840">por</text:span><text:span text:style-name="T5841"><text:s/></text:span><text:span text:style-name="T5842">R.D.</text:span><text:span text:style-name="T5843"><text:s/></text:span><text:span text:style-name="T5844">2568/1986,</text:span><text:span text:style-name="T5845"><text:s/></text:span><text:span text:style-name="T5846">de</text:span><text:span text:style-name="T5847"><text:s/></text:span><text:span text:style-name="T5848">28</text:span><text:span text:style-name="T5849"><text:s/></text:span><text:span text:style-name="T5850">de</text:span><text:span text:style-name="T5851"><text:s/></text:span><text:span text:style-name="T5852">noviembre.</text:span></text:p>
      <text:p text:style-name="P491"><text:span text:style-name="T5853"/></text:p>
      <text:p text:style-name="P492"><text:span text:style-name="T5854">En</text:span><text:span text:style-name="T5855"><text:s/></text:span><text:span text:style-name="T5856">San</text:span><text:span text:style-name="T5857"><text:s/></text:span><text:span text:style-name="T5858">Bartolomé,</text:span><text:span text:style-name="T5859"><text:s/></text:span><text:span text:style-name="T5860">Lanzarote,</text:span><text:span text:style-name="T5861"><text:s/></text:span><text:span text:style-name="T5862">en</text:span><text:span text:style-name="T5863"><text:s/></text:span><text:span text:style-name="T5864">la</text:span><text:span text:style-name="T5865"><text:s/></text:span><text:span text:style-name="T5866">fecha</text:span><text:span text:style-name="T5867"><text:s/></text:span><text:span text:style-name="T5868">de</text:span><text:span text:style-name="T5869"><text:s/></text:span><text:span text:style-name="T5870">la</text:span><text:span text:style-name="T5871"><text:s/></text:span><text:span text:style-name="T5872">firma</text:span><text:span text:style-name="T5873"><text:s/></text:span><text:span text:style-name="T5874">electrónica.</text:span><text:span text:style-name="T5875"><text:s/></text:span><text:span text:style-name="T5876">Firmado:</text:span><text:span text:style-name="T5877"><text:s/></text:span><text:span text:style-name="T5878">P.D.</text:span><text:span text:style-name="T5879"><text:s/></text:span><text:span text:style-name="T5880">El</text:span><text:span text:style-name="T5881"><text:s/></text:span><text:span text:style-name="T5882">concejal</text:span><text:span text:style-name="T5883"><text:s/></text:span><text:span text:style-name="T5884">delegado</text:span><text:span text:style-name="T5885"><text:s/></text:span><text:span text:style-name="T5886">del</text:span><text:span text:style-name="T5887"><text:s/></text:span><text:span text:style-name="T5888">Área</text:span><text:span text:style-name="T5889"><text:s/>de</text:span><text:span text:style-name="T5890"><text:s/></text:span><text:span text:style-name="T5891">Economía</text:span><text:span text:style-name="T5892"><text:s/></text:span><text:span text:style-name="T5893">y</text:span><text:span text:style-name="T5894"><text:s/>Hacienda</text:span><text:span text:style-name="T5895"><text:s/></text:span><text:span text:style-name="T5896">(Resolución</text:span><text:span text:style-name="T5897"><text:s/></text:span><text:span text:style-name="T5898">núm.</text:span><text:span text:style-name="T5899"><text:s/></text:span><text:span text:style-name="T5900">3113/2023,</text:span><text:span text:style-name="T5901"><text:s/>de</text:span><text:span text:style-name="T5902"><text:s/></text:span><text:span text:style-name="T5903">19</text:span><text:span text:style-name="T5904"><text:s/></text:span><text:span text:style-name="T5905">de</text:span><text:span text:style-name="T5906"><text:s/></text:span><text:span text:style-name="T5907">junio</text:span><text:span text:style-name="T5908"><text:s/></text:span><text:span text:style-name="T5909">de</text:span><text:span text:style-name="T5910"><text:s/></text:span><text:span text:style-name="T5911">2023,</text:span><text:span text:style-name="T5912"><text:s/></text:span><text:span text:style-name="T5913">BOP</text:span><text:span text:style-name="T5914"><text:s/></text:span><text:span text:style-name="T5915">Las</text:span><text:span text:style-name="T5916"><text:s/></text:span><text:span text:style-name="T5917">Palmas</text:span><text:span text:style-name="T5918"><text:s/></text:span><text:span text:style-name="T5919">núm.</text:span><text:span text:style-name="T5920"><text:s/></text:span><text:span text:style-name="T5921">76,</text:span><text:span text:style-name="T5922"><text:s/></text:span><text:span text:style-name="T5923">de</text:span><text:span text:style-name="T5924"><text:s/></text:span><text:span text:style-name="T5925">23</text:span><text:span text:style-name="T5926"><text:s/></text:span><text:span text:style-name="T5927">de</text:span><text:span text:style-name="T5928"><text:s/></text:span><text:span text:style-name="T5929">junio</text:span><text:span text:style-name="T5930"><text:s/></text:span><text:span text:style-name="T5931">de</text:span><text:span text:style-name="T5932"><text:s/></text:span><text:span text:style-name="T5933">2023).</text:span><text:span text:style-name="T5934"><text:s/></text:span><text:span text:style-name="T5935">Victoriano</text:span><text:span text:style-name="T5936"><text:s/></text:span><text:span text:style-name="T5937">Antonio</text:span><text:span text:style-name="T5938"><text:s/></text:span><text:span text:style-name="T5939">Rocío</text:span><text:span text:style-name="T5940"><text:s/></text:span><text:span text:style-name="T5941">Romero.</text:span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3"><text:span text:style-name="T5942"/></text:p>
      <text:p text:style-name="P494"><text:span text:style-name="T5942"/></text:p>
      <text:p text:style-name="P495"><text:span text:style-name="T5942"/></text:p>
      <text:p text:style-name="P496"><text:span text:style-name="T5943">Página</text:span><text:span text:style-name="T5944"><text:s/></text:span><text:span text:style-name="T5945">2</text:span><text:span text:style-name="T5946"><text:s/></text:span><text:span text:style-name="T5947">de</text:span><text:span text:style-name="T5948"><text:s/></text:span><text:span text:style-name="T5949">2</text:span></text:p>
      <text:p text:style-name="P497"><text:span text:style-name="T5950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9"><text:span text:style-name="T5951">Firmado por:</text:span><text:span text:style-name="T5952"/></text:p>
          </table:table-cell>
          <table:table-cell table:style-name="TableCell120001">
            <text:p text:style-name="P500"><text:span text:style-name="T5953">VICTORIANO ANTONIO ROCÍO ROMERO - Concejal/A</text:span><text:span text:style-name="T5954"/></text:p>
          </table:table-cell>
          <table:table-cell table:style-name="TableCell120002">
            <text:p text:style-name="P501"><text:span text:style-name="T5955">Fecha: 21-02-2025 12:51:09</text:span><text:span text:style-name="T5956"/></text:p>
          </table:table-cell>
          <table:table-cell table:style-name="TableCell120003" table:number-rows-spanned="4">
            <text:p text:style-name="P502"><text:span text:style-name="T5956"/></text:p>
            <text:p text:style-name="P503"><draw:frame text:anchor-type="as-char" svg:width="15.88mm" svg:height="15.88mm" style:rel-width="scale" style:rel-height="scale"><draw:object-ole xlink:href="OleObj16"/><draw:image xlink:href="ObjectReplacements/OleObj16"/></draw:frame><text:span text:style-name="T5956"/></text:p>
          </table:table-cell>
        </table:table-row>
        <table:table-row table:style-name="TableRow1201">
          <table:table-cell table:style-name="TableCell120100">
            <text:p text:style-name="P506"><text:span text:style-name="T5957">Registrado en:</text:span><text:span text:style-name="T5958"/></text:p>
          </table:table-cell>
          <table:table-cell table:style-name="TableCell120101">
            <text:p text:style-name="P507"><text:span text:style-name="T5959">DECRETOS - Nº: 1209/2025</text:span><text:span text:style-name="T5960"/></text:p>
          </table:table-cell>
          <table:table-cell table:style-name="TableCell120102">
            <text:p text:style-name="P508"><text:span text:style-name="T5961">Fecha: 21-02-2025 13:42</text:span><text:span text:style-name="T5962"/></text:p>
          </table:table-cell>
          <table:covered-table-cell>
            <text:p text:style-name="P509"><text:span text:style-name="T5962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12"><text:span text:style-name="T5963">Nº expediente administrativo: 2025-001507<text:s text:c="4"/>Código Seguro de Verificación (CSV): 17327DD8CABD445836A7ABA9D46FDD5E Comprobación CSV:<text:s text:c="2"/></text:span><text:a xlink:href="https://eadmin.sanbartolome.es/publico/documento/17327DD8CABD445836A7ABA9D46FDD5E"><text:span text:style-name="T5964">https://eadmin.sanbartolome.es/publico/documento/17327DD8CABD445836A7ABA9D46FDD5E</text:span></text:a><text:span text:style-name="T5965"/></text:p>
          </table:table-cell>
          <table:covered-table-cell/>
          <table:covered-table-cell/>
          <table:covered-table-cell>
            <text:p text:style-name="P513"><text:span text:style-name="T5965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6"><text:span text:style-name="T5966">Fecha de sellado electrónico: 21-02-2025 14:44:14<text:tab/></text:span><text:span text:style-name="T5967">- 2/2 -<text:tab/></text:span><text:span text:style-name="T5968">Fecha de emisión de esta copia: 24-02-2025 14:45:10</text:span><text:span text:style-name="T5969"/></text:p>
          </table:table-cell>
          <table:covered-table-cell/>
          <table:covered-table-cell/>
          <table:covered-table-cell>
            <text:p text:style-name="P517"><text:span text:style-name="T5969"><text:s/></text:span></text:p>
          </table:covered-table-cell>
        </table:table-row>
      </table:table>
      <text:p text:style-name="P519"><draw:frame text:anchor-type="as-char" svg:width="5.56mm" svg:height="2.91mm" style:rel-width="scale" style:rel-height="scale"><draw:object-ole xlink:href="OleObj17"/><draw:image xlink:href="ObjectReplacements/OleObj17"/></draw:frame><text:span text:style-name="T5969"/></text:p>
      <text:p text:style-name="P520"><text:span text:style-name="T5970">A</text:span><text:span text:style-name="T5971">yuntamiento de San Bartolome</text:span></text:p>
      <text:p text:style-name="P521"><text:span text:style-name="T5972"/></text:p>
      <text:p text:style-name="P522"><text:span text:style-name="T5973">MC</text:span></text:p>
      <text:p text:style-name="P523"><text:span text:style-name="T5974">Clave</text:span><text:span text:style-name="T5975"><text:s/>de Operación.......:<text:tab/>041</text:span></text:p>
      <text:p text:style-name="P524"><text:span text:style-name="T5975">Signo.............................:<text:tab/>0</text:span></text:p>
      <text:p text:style-name="P525"><text:span text:style-name="T5975">Fecha de la Operación...:<text:tab/>21/02/2025</text:span></text:p>
      <text:p text:style-name="P526"><text:span text:style-name="T5976"/></text:p>
      <text:p text:style-name="P527"><text:span text:style-name="T5977">Modificación</text:span><text:span text:style-name="T5978"><text:s/>de Crédito.</text:span><text:span text:style-name="T5979"><text:s/></text:span><text:span text:style-name="T5980">Transferencias</text:span><text:span text:style-name="T5981"><text:s/>de</text:span><text:span text:style-name="T5982"><text:s/></text:span><text:span text:style-name="T5983">crédito<text:s/></text:span><text:span text:style-name="T5984">negativas.</text:span></text:p>
      <text:p text:style-name="P528"><text:span text:style-name="T5985">Nº Expediente.......:<text:tab/>2/2025000000753 Nº</text:span><text:span text:style-name="T5986"><text:s/></text:span><text:span text:style-name="T5987">Aplicaciones....:<text:tab/><text:tab/>0001</text:span></text:p>
      <text:p text:style-name="P529"><text:span text:style-name="T5987">Ejercicio/Presupuesto...:<text:tab/>2025</text:span></text:p>
      <text:p text:style-name="P530"><text:span text:style-name="T5988"/></text:p>
      <text:p text:style-name="P530"><text:span text:style-name="T5988"/></text:p>
      <text:p text:style-name="P531"><text:span text:style-name="T5988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33"><text:span text:style-name="T5989">AÑO</text:span><text:span text:style-name="T5990"><text:s/></text:span><text:span text:style-name="T5991">DEL</text:span><text:span text:style-name="T5992"><text:s/></text:span><text:span text:style-name="T5993">PRESUPUESTO:</text:span><text:span text:style-name="T5994"><text:s/></text:span><text:span text:style-name="T5995"><text:s/></text:span><text:span text:style-name="T5996">2025</text:span><text:span text:style-name="T599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36"><text:span text:style-name="T5998">APLICACIÓN</text:span><text:span text:style-name="T5999"><text:s/></text:span><text:span text:style-name="T6000">PRESUPUESTARIA</text:span><text:span text:style-name="T6001"><text:s/></text:span><text:span text:style-name="T6002">:<text:tab/>16</text:span><text:span text:style-name="T6003"><text:s/></text:span><text:span text:style-name="T6004">320</text:span><text:span text:style-name="T6005"><text:s/></text:span><text:span text:style-name="T6006">22700</text:span></text:p>
            <text:p text:style-name="P537"><text:span text:style-name="T6007">Administración</text:span><text:span text:style-name="T6008"><text:s/></text:span><text:span text:style-name="T6009">general</text:span><text:span text:style-name="T6010"><text:s/></text:span><text:span text:style-name="T6011">de</text:span><text:span text:style-name="T6012"><text:s/></text:span><text:span text:style-name="T6013">educación.Limpieza</text:span><text:span text:style-name="T6014"><text:s/></text:span><text:span text:style-name="T6015">y</text:span><text:span text:style-name="T6016"><text:s/></text:span><text:span text:style-name="T6017">Aseo</text:span><text:span text:style-name="T6018"/></text:p>
          </table:table-cell>
          <table:covered-table-cell/>
          <table:covered-table-cell/>
          <table:table-cell table:style-name="TableCell130103" table:number-columns-spanned="2">
            <text:p text:style-name="P538"><text:span text:style-name="T6019">CUENTA</text:span><text:span text:style-name="T6020"><text:s/></text:span><text:span text:style-name="T6021">629</text:span><text:span text:style-name="T6022"/></text:p>
          </table:table-cell>
          <table:covered-table-cell/>
          <table:table-cell table:style-name="TableCell130105">
            <text:p text:style-name="P539"><text:span text:style-name="T6023">IMPORTE</text:span><text:span text:style-name="T6024"><text:s/></text:span><text:span text:style-name="T6025">40.000,00</text:span><text:span text:style-name="T6026"><text:s/></text:span><text:span text:style-name="T6027">€</text:span><text:span text:style-name="T6028"/></text:p>
          </table:table-cell>
        </table:table-row>
        <table:table-row table:style-name="TableRow1302">
          <table:table-cell table:style-name="TableCell130200" table:number-columns-spanned="5">
            <text:p text:style-name="P542"><text:span text:style-name="T6029">IMPORTE</text:span><text:span text:style-name="T6030"><text:s/></text:span><text:span text:style-name="T6031">(en</text:span><text:span text:style-name="T6032"><text:s/></text:span><text:span text:style-name="T6033">letra):</text:span><text:span text:style-name="T6034"><text:s/></text:span><text:span text:style-name="T6035">Cuarenta</text:span><text:span text:style-name="T6036"><text:s/></text:span><text:span text:style-name="T6037">mil</text:span><text:span text:style-name="T6038"><text:s/></text:span><text:span text:style-name="T6039">Euros</text:span><text:span text:style-name="T6040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43"><text:span text:style-name="T6041">IMPORTE</text:span></text:p>
            <text:p text:style-name="P544"><text:span text:style-name="T6042">40.000,00 €</text:span><text:span text:style-name="T6043"/></text:p>
          </table:table-cell>
        </table:table-row>
        <table:table-row table:style-name="TableRow1303">
          <table:table-cell table:style-name="TableCell130300" table:number-columns-spanned="6">
            <text:p text:style-name="P547"><text:span text:style-name="T6044">Código</text:span><text:span text:style-name="T6045"><text:s/></text:span><text:span text:style-name="T6046">de</text:span><text:span text:style-name="T6047"><text:s/></text:span><text:span text:style-name="T6048">Gastos</text:span><text:span text:style-name="T6049"><text:s/></text:span><text:span text:style-name="T6050">/</text:span><text:span text:style-name="T6051"><text:s/></text:span><text:span text:style-name="T6052">Proyecto</text:span><text:span text:style-name="T605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50"><text:span text:style-name="T6054">Sentado</text:span><text:span text:style-name="T6055"><text:s/></text:span><text:span text:style-name="T6056">en</text:span><text:span text:style-name="T6057"><text:s/></text:span><text:span text:style-name="T6058">el</text:span></text:p>
            <text:p text:style-name="P551"><text:span text:style-name="T6058">Libro</text:span><text:span text:style-name="T6059"><text:s/></text:span><text:span text:style-name="T6060">Diario</text:span><text:span text:style-name="T6061"><text:s/></text:span><text:span text:style-name="T6062">General</text:span><text:span text:style-name="T6063"><text:s/></text:span><text:span text:style-name="T6064">de</text:span><text:span text:style-name="T6065"><text:s/></text:span><text:span text:style-name="T6066">Operaciones</text:span><text:span text:style-name="T6067"/></text:p>
          </table:table-cell>
          <table:table-cell table:style-name="TableCell130401" table:number-columns-spanned="5">
            <text:p text:style-name="P552"><text:span text:style-name="T6067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55"><text:span text:style-name="T6067"/></text:p>
            <text:p text:style-name="P556"><text:span text:style-name="T6068">DESCRIPCION DE LA<text:s/></text:span><text:span text:style-name="T6069">OPERACION</text:span></text:p>
            <text:p text:style-name="P557"><text:span text:style-name="T6070"/></text:p>
            <text:p text:style-name="P558"><text:span text:style-name="T6071">M.P.</text:span><text:span text:style-name="T6072"><text:s/></text:span><text:span text:style-name="T6073">15/2025.</text:span><text:span text:style-name="T6074"><text:s/></text:span><text:span text:style-name="T6075">TRANSFERENCIA</text:span><text:span text:style-name="T6076"><text:s/></text:span><text:span text:style-name="T6077">DE</text:span><text:span text:style-name="T6078"><text:s/></text:span><text:span text:style-name="T6079">CRÉDITOS</text:span><text:span text:style-name="T6080"><text:s/></text:span><text:span text:style-name="T6081">ENTRE</text:span><text:span text:style-name="T6082"><text:s/></text:span><text:span text:style-name="T6083">APLICACIONES</text:span><text:span text:style-name="T6084"><text:s/></text:span><text:span text:style-name="T6085">DE</text:span><text:span text:style-name="T6086"><text:s/></text:span><text:span text:style-name="T6087">LA</text:span><text:span text:style-name="T6088"><text:s/></text:span><text:span text:style-name="T6089">MISMA</text:span><text:span text:style-name="T6090"><text:s/></text:span><text:span text:style-name="T6091">ÁREA</text:span><text:span text:style-name="T6092"><text:s/></text:span><text:span text:style-name="T6093">DE</text:span><text:span text:style-name="T6094"><text:s/></text:span><text:span text:style-name="T6095">GASTO.</text:span><text:span text:style-name="T6096"><text:s/></text:span><text:span text:style-name="T6097">INCREMENTO</text:span><text:span text:style-name="T6098"><text:s/></text:span><text:span text:style-name="T6099">DEL</text:span><text:span text:style-name="T6100"><text:s/></text:span><text:span text:style-name="T6101">CRÉDITO</text:span><text:span text:style-name="T6102"><text:s/></text:span><text:span text:style-name="T6103">DESTINADO</text:span><text:span text:style-name="T6104"><text:s/></text:span><text:span text:style-name="T6105">AL</text:span><text:span text:style-name="T6106"><text:s/></text:span><text:span text:style-name="T6107">ÁREA</text:span><text:span text:style-name="T6108"><text:s/></text:span><text:span text:style-name="T6109">DE</text:span><text:span text:style-name="T6110"><text:s/></text:span><text:span text:style-name="T6111">BIENESTAR</text:span><text:span text:style-name="T6112"><text:s/></text:span><text:span text:style-name="T6113">ANIMAL</text:span><text:span text:style-name="T6114"><text:s/></text:span><text:span text:style-name="T6115">POR</text:span><text:span text:style-name="T6116"><text:s/></text:span><text:span text:style-name="T6117">UN</text:span><text:span text:style-name="T6118"><text:s/></text:span><text:span text:style-name="T6119">IMPORTE</text:span><text:span text:style-name="T6120"><text:s/></text:span><text:span text:style-name="T6121">TOTAL</text:span><text:span text:style-name="T6122"><text:s/></text:span><text:span text:style-name="T6123">DE</text:span><text:span text:style-name="T6124"><text:s/></text:span><text:span text:style-name="T6125">40.000,00</text:span><text:span text:style-name="T6126"><text:s/></text:span><text:span text:style-name="T6127">€.</text:span><text:span text:style-name="T6128"><text:s/></text:span><text:span text:style-name="T6129">EXP.<text:s/></text:span><text:span text:style-name="T6130">2025001507.</text:span><text:span text:style-name="T61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61"><text:span text:style-name="T6132">Sentado en el Libro Diario de Contabilidad Presupuestaria Fecha: 21/02/2025</text:span></text:p>
            <text:p text:style-name="P562"><text:span text:style-name="T6132">Fdo.<text:s/></text:span><text:span text:style-name="T6133">INTERV.</text:span><text:span text:style-name="T6134"><text:s/>MARIA<text:s/></text:span><text:span text:style-name="T6135">JOSEFA</text:span><text:span text:style-name="T6136"><text:s/>FIGUEIRA BLANCO</text:span><text:span text:style-name="T6137"/></text:p>
          </table:table-cell>
          <table:covered-table-cell/>
          <table:table-cell table:style-name="TableCell130602" table:number-columns-spanned="2">
            <text:p text:style-name="P563"><text:span text:style-name="T6137"/></text:p>
            <text:p text:style-name="P564"><text:span text:style-name="T6138">CONCEJAL</text:span><text:span text:style-name="T6139"><text:s/></text:span><text:span text:style-name="T6140">HACIENDA:</text:span><text:span text:style-name="T6141"><text:s/></text:span><text:span text:style-name="T6142">V.</text:span><text:span text:style-name="T6143"><text:s/></text:span><text:span text:style-name="T6144">ANTONIO</text:span><text:span text:style-name="T6145"><text:s/></text:span><text:span text:style-name="T6146">ROCIO</text:span><text:span text:style-name="T6147"><text:s/></text:span><text:span text:style-name="T6148">ROMERO</text:span><text:span text:style-name="T6149"/></text:p>
          </table:table-cell>
          <table:covered-table-cell/>
          <table:table-cell table:style-name="TableCell130604" table:number-columns-spanned="2">
            <text:p text:style-name="P565"><text:span text:style-name="T6149"/></text:p>
          </table:table-cell>
          <table:covered-table-cell/>
        </table:table-row>
      </table:table>
      <text:p text:style-name="P567"><text:span text:style-name="T6149"/></text:p>
      <text:p text:style-name="P568"><text:span text:style-name="T614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70"><text:span text:style-name="T6150">Firmado por:</text:span><text:span text:style-name="T6151"/></text:p>
          </table:table-cell>
          <table:table-cell table:style-name="TableCell140001">
            <text:p text:style-name="P571"><text:span text:style-name="T6152">MARIA</text:span><text:span text:style-name="T6153"><text:s/></text:span><text:span text:style-name="T6154">JOSEFA</text:span><text:span text:style-name="T6155"><text:s/></text:span><text:span text:style-name="T6156">FIGUEIRA</text:span><text:span text:style-name="T6157"><text:s/></text:span><text:span text:style-name="T6158">BLANCO</text:span><text:span text:style-name="T6159"><text:s/></text:span><text:span text:style-name="T6160">-</text:span><text:span text:style-name="T6161"><text:s/></text:span><text:span text:style-name="T6162">INTERVENTORA</text:span><text:span text:style-name="T6163"><text:s/></text:span><text:span text:style-name="T6164">-</text:span><text:span text:style-name="T6165"><text:s/></text:span><text:span text:style-name="T6166">Interventora</text:span><text:span text:style-name="T6167"><text:s/></text:span><text:span text:style-name="T6168">Ver</text:span><text:span text:style-name="T6169"><text:s/></text:span><text:span text:style-name="T6170">firma</text:span></text:p>
            <text:p text:style-name="P572"><text:span text:style-name="T6171">VICTORIANO</text:span><text:span text:style-name="T6172"><text:s/></text:span><text:span text:style-name="T6173">ANTONIO</text:span><text:span text:style-name="T6174"><text:s/></text:span><text:span text:style-name="T6175">ROCÍO</text:span><text:span text:style-name="T6176"><text:s/></text:span><text:span text:style-name="T6177">ROMERO</text:span><text:span text:style-name="T6178"><text:s/></text:span><text:span text:style-name="T6179">-</text:span><text:span text:style-name="T6180"><text:s/></text:span><text:span text:style-name="T6181">Concejal/A</text:span><text:span text:style-name="T6182"><text:s/></text:span><text:span text:style-name="T6183">Ver</text:span><text:span text:style-name="T6184"><text:s/></text:span><text:span text:style-name="T6185">firma</text:span><text:span text:style-name="T6186"/></text:p>
          </table:table-cell>
          <table:table-cell table:style-name="TableCell140002">
            <text:p text:style-name="P573"><text:span text:style-name="T6187">Fecha: 24-02-2025 08:50:27</text:span></text:p>
            <text:p text:style-name="P574"><text:span text:style-name="T6187">Fecha: 24-02-2025 09:13:29</text:span><text:span text:style-name="T6188"/></text:p>
          </table:table-cell>
          <table:table-cell table:style-name="TableCell140003" table:number-rows-spanned="3">
            <text:p text:style-name="P575"><text:span text:style-name="T6188"/></text:p>
            <text:p text:style-name="P576"><draw:frame text:anchor-type="as-char" svg:width="15.88mm" svg:height="15.88mm" style:rel-width="scale" style:rel-height="scale"><draw:object-ole xlink:href="OleObj18"/><draw:image xlink:href="ObjectReplacements/OleObj18"/></draw:frame><text:span text:style-name="T6188"/></text:p>
          </table:table-cell>
        </table:table-row>
        <table:table-row table:style-name="TableRow1401">
          <table:table-cell table:style-name="TableCell140100" table:number-columns-spanned="3">
            <text:p text:style-name="P579"><text:span text:style-name="T6189">Nº expediente administrativo: 2025-001507<text:s text:c="4"/>Código Seguro de Verificación (CSV): 869A6D22A2C35757B44BD03DF4141519 Comprobación CSV:<text:s text:c="2"/></text:span><text:a xlink:href="https://eadmin.sanbartolome.es/publico/documento/869A6D22A2C35757B44BD03DF4141519"><text:span text:style-name="T6190">https://eadmin.sanbartolome.es/publico/documento/869A6D22A2C35757B44BD03DF4141519</text:span></text:a><text:span text:style-name="T6191"/></text:p>
          </table:table-cell>
          <table:covered-table-cell/>
          <table:covered-table-cell/>
          <table:covered-table-cell>
            <text:p text:style-name="P580"><text:span text:style-name="T6191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83"><text:span text:style-name="T6192">Fecha</text:span><text:span text:style-name="T6193"><text:s/></text:span><text:span text:style-name="T6194">de</text:span><text:span text:style-name="T6195"><text:s/></text:span><text:span text:style-name="T6196">sellado</text:span><text:span text:style-name="T6197"><text:s/></text:span><text:span text:style-name="T6198">electrónico:</text:span><text:span text:style-name="T6199"><text:s/></text:span><text:span text:style-name="T6200">24-02-2025</text:span><text:span text:style-name="T6201"><text:s/></text:span><text:span text:style-name="T6202">14:45:11</text:span><text:span text:style-name="T6203"><text:s/></text:span><text:span text:style-name="T6204">Ver</text:span><text:span text:style-name="T6205"><text:s/></text:span><text:span text:style-name="T6206">sello</text:span><text:span text:style-name="T6207"><text:tab/></text:span><text:span text:style-name="T6208">- 1/1 -<text:tab/></text:span><text:span text:style-name="T6209">Fecha de emisión de esta copia: 24-02-2025 14:45:11</text:span><text:span text:style-name="T6210"/></text:p>
          </table:table-cell>
          <table:covered-table-cell/>
          <table:covered-table-cell/>
          <table:covered-table-cell>
            <text:p text:style-name="P584"><text:span text:style-name="T6210"><text:s/></text:span></text:p>
          </table:covered-table-cell>
        </table:table-row>
      </table:table>
      <text:p text:style-name="P586"><text:span text:style-name="T6210"/></text:p>
      <text:p text:style-name="P587"><text:span text:style-name="T621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89"><text:span text:style-name="T6211">AÑO</text:span><text:span text:style-name="T6212"><text:s/></text:span><text:span text:style-name="T6213">DEL</text:span><text:span text:style-name="T6214"><text:s/></text:span><text:span text:style-name="T6215">PRESUPUESTO:</text:span><text:span text:style-name="T6216"><text:s/></text:span><text:span text:style-name="T6217"><text:s/></text:span><text:span text:style-name="T6218">2025</text:span><text:span text:style-name="T62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92"><text:span text:style-name="T6220">APLICACIÓN</text:span><text:span text:style-name="T6221"><text:s/></text:span><text:span text:style-name="T6222">PRESUPUESTARIA</text:span><text:span text:style-name="T6223"><text:s/></text:span><text:span text:style-name="T6224">:<text:tab/>22</text:span><text:span text:style-name="T6225"><text:s/></text:span><text:span text:style-name="T6226">311</text:span><text:span text:style-name="T6227"><text:s/></text:span><text:span text:style-name="T6228">22113</text:span></text:p>
            <text:p text:style-name="P593"><text:span text:style-name="T6229">Protección</text:span><text:span text:style-name="T6230"><text:s/></text:span><text:span text:style-name="T6231">de</text:span><text:span text:style-name="T6232"><text:s/></text:span><text:span text:style-name="T6233">la</text:span><text:span text:style-name="T6234"><text:s/></text:span><text:span text:style-name="T6235">salubridad</text:span><text:span text:style-name="T6236"><text:s/></text:span><text:span text:style-name="T6237">pública.Manutención</text:span><text:span text:style-name="T6238"><text:s/></text:span><text:span text:style-name="T6239">de</text:span><text:span text:style-name="T6240"><text:s/></text:span><text:span text:style-name="T6241">animales</text:span><text:span text:style-name="T6242"/></text:p>
          </table:table-cell>
          <table:covered-table-cell/>
          <table:covered-table-cell/>
          <table:table-cell table:style-name="TableCell150103" table:number-columns-spanned="2">
            <text:p text:style-name="P594"><text:span text:style-name="T6243">CUENTA</text:span><text:span text:style-name="T6244"><text:s/></text:span><text:span text:style-name="T6245">628</text:span><text:span text:style-name="T6246"/></text:p>
          </table:table-cell>
          <table:covered-table-cell/>
          <table:table-cell table:style-name="TableCell150105">
            <text:p text:style-name="P595"><text:span text:style-name="T6247">IMPORTE</text:span><text:span text:style-name="T6248"><text:s/></text:span><text:span text:style-name="T6249">40.000,00</text:span><text:span text:style-name="T6250"><text:s/></text:span><text:span text:style-name="T6251">€</text:span><text:span text:style-name="T6252"/></text:p>
          </table:table-cell>
        </table:table-row>
        <table:table-row table:style-name="TableRow1502">
          <table:table-cell table:style-name="TableCell150200" table:number-columns-spanned="5">
            <text:p text:style-name="P598"><text:span text:style-name="T6253">IMPORTE</text:span><text:span text:style-name="T6254"><text:s/></text:span><text:span text:style-name="T6255">(en</text:span><text:span text:style-name="T6256"><text:s/></text:span><text:span text:style-name="T6257">letra):</text:span><text:span text:style-name="T6258"><text:s/></text:span><text:span text:style-name="T6259">Cuarenta</text:span><text:span text:style-name="T6260"><text:s/></text:span><text:span text:style-name="T6261">mil</text:span><text:span text:style-name="T6262"><text:s/></text:span><text:span text:style-name="T6263">Euros</text:span><text:span text:style-name="T6264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99"><text:span text:style-name="T6265">IMPORTE</text:span></text:p>
            <text:p text:style-name="P600"><text:span text:style-name="T6266">40.000,00 €</text:span><text:span text:style-name="T6267"/></text:p>
          </table:table-cell>
        </table:table-row>
        <table:table-row table:style-name="TableRow1503">
          <table:table-cell table:style-name="TableCell150300" table:number-columns-spanned="6">
            <text:p text:style-name="P603"><text:span text:style-name="T6268">Código</text:span><text:span text:style-name="T6269"><text:s/></text:span><text:span text:style-name="T6270">de</text:span><text:span text:style-name="T6271"><text:s/></text:span><text:span text:style-name="T6272">Gastos</text:span><text:span text:style-name="T6273"><text:s/></text:span><text:span text:style-name="T6274">/</text:span><text:span text:style-name="T6275"><text:s/></text:span><text:span text:style-name="T6276">Proyecto</text:span><text:span text:style-name="T627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06"><text:span text:style-name="T6278">Sentado</text:span><text:span text:style-name="T6279"><text:s/></text:span><text:span text:style-name="T6280">en</text:span><text:span text:style-name="T6281"><text:s/></text:span><text:span text:style-name="T6282">el</text:span></text:p>
            <text:p text:style-name="P607"><text:span text:style-name="T6282">Libro</text:span><text:span text:style-name="T6283"><text:s/></text:span><text:span text:style-name="T6284">Diario</text:span><text:span text:style-name="T6285"><text:s/></text:span><text:span text:style-name="T6286">General</text:span><text:span text:style-name="T6287"><text:s/></text:span><text:span text:style-name="T6288">de</text:span><text:span text:style-name="T6289"><text:s/></text:span><text:span text:style-name="T6290">Operaciones</text:span><text:span text:style-name="T6291"/></text:p>
          </table:table-cell>
          <table:table-cell table:style-name="TableCell150401" table:number-columns-spanned="5">
            <text:p text:style-name="P608"><text:span text:style-name="T6291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11"><text:span text:style-name="T6291"/></text:p>
            <text:p text:style-name="P612"><text:span text:style-name="T6292">DESCRIPCION DE LA<text:s/></text:span><text:span text:style-name="T6293">OPERACION</text:span></text:p>
            <text:p text:style-name="P613"><text:span text:style-name="T6294"/></text:p>
            <text:p text:style-name="P614"><text:span text:style-name="T6295">M.P.</text:span><text:span text:style-name="T6296"><text:s/></text:span><text:span text:style-name="T6297">15/2025.</text:span><text:span text:style-name="T6298"><text:s/></text:span><text:span text:style-name="T6299">TRANSFERENCIA</text:span><text:span text:style-name="T6300"><text:s/></text:span><text:span text:style-name="T6301">DE</text:span><text:span text:style-name="T6302"><text:s/></text:span><text:span text:style-name="T6303">CRÉDITOS</text:span><text:span text:style-name="T6304"><text:s/></text:span><text:span text:style-name="T6305">ENTRE</text:span><text:span text:style-name="T6306"><text:s/></text:span><text:span text:style-name="T6307">APLICACIONES</text:span><text:span text:style-name="T6308"><text:s/></text:span><text:span text:style-name="T6309">DE</text:span><text:span text:style-name="T6310"><text:s/></text:span><text:span text:style-name="T6311">LA</text:span><text:span text:style-name="T6312"><text:s/></text:span><text:span text:style-name="T6313">MISMA</text:span><text:span text:style-name="T6314"><text:s/></text:span><text:span text:style-name="T6315">ÁREA</text:span><text:span text:style-name="T6316"><text:s/></text:span><text:span text:style-name="T6317">DE</text:span><text:span text:style-name="T6318"><text:s/></text:span><text:span text:style-name="T6319">GASTO.</text:span><text:span text:style-name="T6320"><text:s/></text:span><text:span text:style-name="T6321">INCREMENTO</text:span><text:span text:style-name="T6322"><text:s/></text:span><text:span text:style-name="T6323">DEL</text:span><text:span text:style-name="T6324"><text:s/></text:span><text:span text:style-name="T6325">CRÉDITO</text:span><text:span text:style-name="T6326"><text:s/></text:span><text:span text:style-name="T6327">DESTINADO</text:span><text:span text:style-name="T6328"><text:s/></text:span><text:span text:style-name="T6329">AL</text:span><text:span text:style-name="T6330"><text:s/></text:span><text:span text:style-name="T6331">ÁREA</text:span><text:span text:style-name="T6332"><text:s/></text:span><text:span text:style-name="T6333">DE</text:span><text:span text:style-name="T6334"><text:s/></text:span><text:span text:style-name="T6335">BIENESTAR</text:span><text:span text:style-name="T6336"><text:s/></text:span><text:span text:style-name="T6337">ANIMAL</text:span><text:span text:style-name="T6338"><text:s/></text:span><text:span text:style-name="T6339">POR</text:span><text:span text:style-name="T6340"><text:s/></text:span><text:span text:style-name="T6341">UN</text:span><text:span text:style-name="T6342"><text:s/></text:span><text:span text:style-name="T6343">IMPORTE</text:span><text:span text:style-name="T6344"><text:s/></text:span><text:span text:style-name="T6345">TOTAL</text:span><text:span text:style-name="T6346"><text:s/></text:span><text:span text:style-name="T6347">DE</text:span><text:span text:style-name="T6348"><text:s/></text:span><text:span text:style-name="T6349">40.000,00</text:span><text:span text:style-name="T6350"><text:s/></text:span><text:span text:style-name="T6351">€.</text:span><text:span text:style-name="T6352"><text:s/></text:span><text:span text:style-name="T6353">EXP.<text:s/></text:span><text:span text:style-name="T6354">2025001507.</text:span><text:span text:style-name="T635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17"><text:span text:style-name="T6356">Sentado en el Libro Diario de Contabilidad Presupuestaria Fecha: 21/02/2025</text:span></text:p>
            <text:p text:style-name="P618"><text:span text:style-name="T6356">Fdo.<text:s/></text:span><text:span text:style-name="T6357">INTERV.</text:span><text:span text:style-name="T6358"><text:s/>MARIA<text:s/></text:span><text:span text:style-name="T6359">JOSEFA</text:span><text:span text:style-name="T6360"><text:s/>FIGUEIRA BLANCO</text:span><text:span text:style-name="T6361"/></text:p>
          </table:table-cell>
          <table:covered-table-cell/>
          <table:table-cell table:style-name="TableCell150602" table:number-columns-spanned="2">
            <text:p text:style-name="P619"><text:span text:style-name="T6361"/></text:p>
            <text:p text:style-name="P620"><text:span text:style-name="T6362">CONCEJAL</text:span><text:span text:style-name="T6363"><text:s/></text:span><text:span text:style-name="T6364">HACIENDA:</text:span><text:span text:style-name="T6365"><text:s/></text:span><text:span text:style-name="T6366">V.</text:span><text:span text:style-name="T6367"><text:s/></text:span><text:span text:style-name="T6368">ANTONIO</text:span><text:span text:style-name="T6369"><text:s/></text:span><text:span text:style-name="T6370">ROCIO</text:span><text:span text:style-name="T6371"><text:s/></text:span><text:span text:style-name="T6372">ROMERO</text:span><text:span text:style-name="T6373"/></text:p>
          </table:table-cell>
          <table:covered-table-cell/>
          <table:table-cell table:style-name="TableCell150604" table:number-columns-spanned="2">
            <text:p text:style-name="P621"><text:span text:style-name="T6373"/></text:p>
          </table:table-cell>
          <table:covered-table-cell/>
        </table:table-row>
      </table:table>
      <text:p text:style-name="P623"><text:span text:style-name="T6373"/></text:p>
      <text:p text:style-name="P624"><text:span text:style-name="T6373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26"><text:span text:style-name="T6374">Firmado por:</text:span><text:span text:style-name="T6375"/></text:p>
          </table:table-cell>
          <table:table-cell table:style-name="TableCell160001">
            <text:p text:style-name="P627"><text:span text:style-name="T6376">MARIA</text:span><text:span text:style-name="T6377"><text:s/></text:span><text:span text:style-name="T6378">JOSEFA</text:span><text:span text:style-name="T6379"><text:s/></text:span><text:span text:style-name="T6380">FIGUEIRA</text:span><text:span text:style-name="T6381"><text:s/></text:span><text:span text:style-name="T6382">BLANCO</text:span><text:span text:style-name="T6383"><text:s/></text:span><text:span text:style-name="T6384">-</text:span><text:span text:style-name="T6385"><text:s/></text:span><text:span text:style-name="T6386">INTERVENTORA</text:span><text:span text:style-name="T6387"><text:s/></text:span><text:span text:style-name="T6388">-</text:span><text:span text:style-name="T6389"><text:s/></text:span><text:span text:style-name="T6390">Interventora</text:span><text:span text:style-name="T6391"><text:s/></text:span><text:span text:style-name="T6392">Ver</text:span><text:span text:style-name="T6393"><text:s/></text:span><text:span text:style-name="T6394">firma</text:span></text:p>
            <text:p text:style-name="P628"><text:span text:style-name="T6395">VICTORIANO</text:span><text:span text:style-name="T6396"><text:s/></text:span><text:span text:style-name="T6397">ANTONIO</text:span><text:span text:style-name="T6398"><text:s/></text:span><text:span text:style-name="T6399">ROCÍO</text:span><text:span text:style-name="T6400"><text:s/></text:span><text:span text:style-name="T6401">ROMERO</text:span><text:span text:style-name="T6402"><text:s/></text:span><text:span text:style-name="T6403">-</text:span><text:span text:style-name="T6404"><text:s/></text:span><text:span text:style-name="T6405">Concejal/A</text:span><text:span text:style-name="T6406"><text:s/></text:span><text:span text:style-name="T6407">Ver</text:span><text:span text:style-name="T6408"><text:s/></text:span><text:span text:style-name="T6409">firma</text:span><text:span text:style-name="T6410"/></text:p>
          </table:table-cell>
          <table:table-cell table:style-name="TableCell160002">
            <text:p text:style-name="P629"><text:span text:style-name="T6411">Fecha: 24-02-2025 08:50:27</text:span></text:p>
            <text:p text:style-name="P630"><text:span text:style-name="T6411">Fecha: 24-02-2025 09:13:35</text:span><text:span text:style-name="T6412"/></text:p>
          </table:table-cell>
          <table:table-cell table:style-name="TableCell160003" table:number-rows-spanned="3">
            <text:p text:style-name="P631"><text:span text:style-name="T6412"/></text:p>
            <text:p text:style-name="P632"><draw:frame text:anchor-type="as-char" svg:width="15.88mm" svg:height="15.88mm" style:rel-width="scale" style:rel-height="scale"><draw:object-ole xlink:href="OleObj19"/><draw:image xlink:href="ObjectReplacements/OleObj19"/></draw:frame><text:span text:style-name="T6412"/></text:p>
          </table:table-cell>
        </table:table-row>
        <table:table-row table:style-name="TableRow1601">
          <table:table-cell table:style-name="TableCell160100" table:number-columns-spanned="3">
            <text:p text:style-name="P635"><text:span text:style-name="T6413">Nº expediente administrativo: 2025-001507<text:s text:c="4"/>Código Seguro de Verificación (CSV): 0D6D9F586A030560D309D44E4EE52B37 Comprobación CSV:<text:s text:c="2"/></text:span><text:a xlink:href="https://eadmin.sanbartolome.es/publico/documento/0D6D9F586A030560D309D44E4EE52B37"><text:span text:style-name="T6414">https://eadmin.sanbartolome.es/publico/documento/0D6D9F586A030560D309D44E4EE52B37</text:span></text:a><text:span text:style-name="T6415"/></text:p>
          </table:table-cell>
          <table:covered-table-cell/>
          <table:covered-table-cell/>
          <table:covered-table-cell>
            <text:p text:style-name="P636"><text:span text:style-name="T6415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39"><text:span text:style-name="T6416">Fecha</text:span><text:span text:style-name="T6417"><text:s/></text:span><text:span text:style-name="T6418">de</text:span><text:span text:style-name="T6419"><text:s/></text:span><text:span text:style-name="T6420">sellado</text:span><text:span text:style-name="T6421"><text:s/></text:span><text:span text:style-name="T6422">electrónico:</text:span><text:span text:style-name="T6423"><text:s/></text:span><text:span text:style-name="T6424">24-02-2025</text:span><text:span text:style-name="T6425"><text:s/></text:span><text:span text:style-name="T6426">14:45:12</text:span><text:span text:style-name="T6427"><text:s/></text:span><text:span text:style-name="T6428">Ver</text:span><text:span text:style-name="T6429"><text:s/></text:span><text:span text:style-name="T6430">sello</text:span><text:span text:style-name="T6431"><text:tab/></text:span><text:span text:style-name="T6432">- 1/1 -<text:tab/></text:span><text:span text:style-name="T6433">Fecha de emisión de esta copia: 24-02-2025 14:45:12</text:span><text:span text:style-name="T6434"/></text:p>
          </table:table-cell>
          <table:covered-table-cell/>
          <table:covered-table-cell/>
          <table:covered-table-cell>
            <text:p text:style-name="P640"><text:span text:style-name="T6434"><text:s/></text:span></text:p>
          </table:covered-table-cell>
        </table:table-row>
      </table:table>
      <text:p text:style-name="P642"><text:span text:style-name="T64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