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OleObj7" manifest:media-type="application/octet-stream"/>
  <manifest:file-entry manifest:full-path="OleObj8" manifest:media-type="application/octet-stream"/>
  <manifest:file-entry manifest:full-path="OleObj9" manifest:media-type="application/octet-stream"/>
  <manifest:file-entry manifest:full-path="OleObj10" manifest:media-type="application/octet-stream"/>
  <manifest:file-entry manifest:full-path="OleObj11" manifest:media-type="application/octet-stream"/>
  <manifest:file-entry manifest:full-path="OleObj12" manifest:media-type="application/octet-stream"/>
  <manifest:file-entry manifest:full-path="OleObj13" manifest:media-type="application/octet-stream"/>
  <manifest:file-entry manifest:full-path="OleObj14" manifest:media-type="application/octet-stream"/>
  <manifest:file-entry manifest:full-path="OleObj15" manifest:media-type="application/octet-stream"/>
  <manifest:file-entry manifest:full-path="OleObj16" manifest:media-type="application/octet-stream"/>
  <manifest:file-entry manifest:full-path="OleObj17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4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6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8" style:family="text">
      <style:text-properties fo:font-size="22.00pt" fo:font-weight="normal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5.00pt" fo:font-weight="normal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5.00pt" fo:font-weight="normal" fo:font-family="Tahoma" style:font-family-asian="Tahoma" style:font-family-complex="Tahoma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4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6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0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2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6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3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3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45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4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5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6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7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8" style:family="text">
      <style:text-properties fo:font-size="12.00pt" fo:font-weight="normal" fo:font-family="Tahoma" style:font-family-asian="Tahoma" style:font-family-complex="Tahoma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3.00pt" fo:font-weight="normal" fo:font-family="Tahoma" style:font-family-asian="Tahoma" style:font-family-complex="Tahoma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6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7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8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1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2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3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4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5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6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7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8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99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0" style:family="text">
      <style:text-properties fo:font-size="10.00pt" fo:font-weight="normal" fo:font-family="Tahoma" style:font-family-asian="Tahoma" style:font-family-complex="Tahoma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03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04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05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06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18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22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36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0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4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fo:color="#0000ff"/>
    </style:style>
    <style:style style:name="T158" style:family="text">
      <style:text-properties fo:font-size="9.00pt" style:text-position="super" fo:font-weight="normal" fo:font-family="'Times New Roman'" style:font-family-asian="'Times New Roman'" style:font-family-complex="'Times New Roman'" fo:background-color="transparent" fo:color="#7f7f7f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9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6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7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5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866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86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6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6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7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8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8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1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1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1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2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0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9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3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3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3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3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3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3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3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4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4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4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4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44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4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46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5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52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5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9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5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56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57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58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59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60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61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62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63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64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65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66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67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68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69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970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971" style:family="text">
      <style:text-properties fo:font-size="6.00pt" fo:font-weight="normal" fo:font-family="Arial" style:font-family-asian="Arial" style:font-family-complex="Arial" fo:background-color="transparent" fo:color="#3f3f3f"/>
    </style:style>
    <style:style style:name="T972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9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4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975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97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7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7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7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8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8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9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99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0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0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9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1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11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117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11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0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121" style:family="text">
      <style:text-properties fo:font-size="6.00pt" fo:font-weight="normal" fo:font-family="Arial" style:font-family-asian="Arial" style:font-family-complex="Arial" fo:background-color="transparent" fo:color="#3f3f3f"/>
    </style:style>
    <style:style style:name="T1122" style:family="text">
      <style:text-properties fo:font-size="6.00pt" style:text-position="super" fo:font-weight="normal" fo:font-family="Arial" style:font-family-asian="Arial" style:font-family-complex="Arial" fo:background-color="transparent" style:use-window-font-color="true"/>
    </style:style>
    <style:style style:name="T1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4" style:family="text">
      <style:text-properties fo:font-size="14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25" style:family="text">
      <style:text-properties fo:font-size="14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7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112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12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13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13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5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15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15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15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15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15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15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16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16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16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16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1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8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3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14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6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6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6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6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6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6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6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6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6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7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7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7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7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7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7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7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7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8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8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8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8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8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8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8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8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9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9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9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1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4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1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29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29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29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0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0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0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0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0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0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0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0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0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0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1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1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12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313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314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31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1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1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1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1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2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2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2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2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2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2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2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27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328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329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34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33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3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3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4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4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4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4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4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4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4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4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4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49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350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351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1352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1353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135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1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5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5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5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6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6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6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6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6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6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6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6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7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7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7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7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7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7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7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137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7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8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8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8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8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8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8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8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9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9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39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2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4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4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5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5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5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6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6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6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6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6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6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6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6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6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7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6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7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7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7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17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7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8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19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0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7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7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7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7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7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7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0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8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20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08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08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08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08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08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08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08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08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08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09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09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09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09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09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09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096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097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098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0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2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2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09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11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1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1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1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1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1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1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1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2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2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2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2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24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12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126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127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2128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212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1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38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38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38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38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3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38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38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3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3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3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4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3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4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41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5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4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60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61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62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63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64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7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24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82" style:family="text">
      <style:text-properties fo:font-size="10.00pt" fo:font-weight="normal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4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5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5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5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5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5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6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6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6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6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26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0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2781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278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78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7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78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78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78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7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7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7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3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3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3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3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4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4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4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4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4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5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5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3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28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8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8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9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28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8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8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866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86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8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870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287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28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3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2874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287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7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7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7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7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8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8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8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8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1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29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29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0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1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2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2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2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3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3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9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3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3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3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4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4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4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4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4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44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44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44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45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45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45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 fo:font-style="italic"/>
    </style:style>
    <style:style style:name="T34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4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4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4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5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5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5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5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6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6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6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6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35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5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35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5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5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1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35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5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5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578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57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5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582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358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35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5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6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6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36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6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6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7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8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8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39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01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0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0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0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1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1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1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1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2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2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 fo:font-style="italic"/>
    </style:style>
    <style:style style:name="T4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2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4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34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34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35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35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35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35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55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4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5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5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61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4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6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6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3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6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368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36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7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372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437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3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6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6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6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6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6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7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7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7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7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7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7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76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47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7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7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4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9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9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9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49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0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5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1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1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1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2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4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4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4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5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5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5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5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5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5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5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57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55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5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6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6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6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6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6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5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5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4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4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4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5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5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5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5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6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6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7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7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4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4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4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49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47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5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7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5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7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55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47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5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7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5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7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6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762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476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7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6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766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476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47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69" style:family="text">
      <style:text-properties fo:font-size="14.50pt" fo:font-weight="normal" fo:font-family="Arial" style:font-family-asian="Arial" style:font-family-complex="Arial" fo:background-color="transparent" style:use-window-font-color="true"/>
    </style:style>
    <style:style style:name="T4770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4771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4772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773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774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4775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4776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7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7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7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8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8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8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8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8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8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8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8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9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9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9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9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9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9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9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79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0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0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0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0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0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0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0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0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0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09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8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1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1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1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1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1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2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2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2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2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2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2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2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3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3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3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3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83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3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3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3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3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4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48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8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49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0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0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1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1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1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1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2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2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2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2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84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5385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538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8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8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8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9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9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9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3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4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3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3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3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3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4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4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4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4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4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5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5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5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5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5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5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5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58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54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6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6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6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6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6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6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6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6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6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6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7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7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72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473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474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4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7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78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54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8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8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8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85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48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8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8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9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9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9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9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9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9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9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9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9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49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00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501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502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503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5504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550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5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07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5508" style:family="text">
      <style:text-properties fo:font-size="10.00pt" fo:font-weight="bold" style:text-underline-mode="continuous" style:text-underline-type="single" style:text-underline-style="solid" style:text-underline-width="normal" fo:font-family="'Bookman Old Style'" style:font-family-asian="'Bookman Old Style'" style:font-family-complex="'Bookman Old Style'" fo:background-color="transparent" style:use-window-font-color="true"/>
    </style:style>
    <style:style style:name="T550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1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1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1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1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1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1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3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4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4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4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4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4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4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46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47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48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4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5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5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5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5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5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6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6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6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5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7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7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8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9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79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0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1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2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3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2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8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49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0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1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53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4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5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6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7" style:family="text">
      <style:text-properties fo:font-size="10.00pt" fo:font-weight="normal" fo:font-family="'Bookman Old Style'" style:font-family-asian="'Bookman Old Style'" style:font-family-complex="'Bookman Old Style'" fo:background-color="transparent" style:use-window-font-color="true"/>
    </style:style>
    <style:style style:name="T58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59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60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61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62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63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64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65" style:family="text">
      <style:text-properties fo:font-size="10.00pt" fo:font-weight="bold" fo:font-family="'Bookman Old Style'" style:font-family-asian="'Bookman Old Style'" style:font-family-complex="'Bookman Old Style'" fo:background-color="transparent" style:use-window-font-color="true"/>
    </style:style>
    <style:style style:name="T58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67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58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6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7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73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58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7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7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7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80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88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8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84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588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58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87" style:family="text">
      <style:text-properties fo:font-size="14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888" style:family="text">
      <style:text-properties fo:font-size="14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8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90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589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89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8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9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89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89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89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89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89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90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90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90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90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90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9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2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92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92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92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92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92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93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93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93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93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93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59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5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59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84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985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9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8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9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4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4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4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4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4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5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5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5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5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5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5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5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5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5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5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6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0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62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60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6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6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6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6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6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6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7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7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7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7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7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7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7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7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7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7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80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081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082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08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8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8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8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8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8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8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9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9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9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9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9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09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096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097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0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9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0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02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10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0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0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0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0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0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1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1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1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1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1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1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1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17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118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119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120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6121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612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4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14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14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14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14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14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14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14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15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15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15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15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15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155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156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157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158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159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160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161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162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163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164" style:family="text">
      <style:text-properties fo:font-size="8.00pt" fo:font-weight="normal" fo:font-family="'Times New Roman'" style:font-family-asian="'Times New Roman'" style:font-family-complex="'Times New Roman'" fo:background-color="transparent" style:use-window-font-color="true"/>
    </style:style>
    <style:style style:name="T6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7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7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8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8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8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9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9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0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0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1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14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215" style:family="text">
      <style:text-properties fo:font-size="9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2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2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3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3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3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4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5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5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5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6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6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7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7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7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7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7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7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8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81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82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83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84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85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86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87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88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89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90" style:family="text">
      <style:text-properties fo:font-size="9.00pt" fo:font-weight="normal" fo:font-family="'Times New Roman'" style:font-family-asian="'Times New Roman'" style:font-family-complex="'Times New Roman'" fo:background-color="transparent" style:use-window-font-color="true"/>
    </style:style>
    <style:style style:name="T6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92" style:family="text">
      <style:text-properties fo:font-size="6.00pt" fo:font-weight="bold" fo:font-family="Arial" style:font-family-asian="Arial" style:font-family-complex="Arial" fo:background-color="transparent" style:use-window-font-color="true"/>
    </style:style>
    <style:style style:name="T6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9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9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9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9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9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29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0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0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0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0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0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0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0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0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0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0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10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311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312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31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1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1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1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1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1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1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2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2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2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2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2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25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326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327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2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3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32" style:family="text">
      <style:text-properties fo:font-size="6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33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3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3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37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38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39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40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41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4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43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44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45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46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47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348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349" style:family="text">
      <style:text-properties fo:font-size="4.50pt" style:text-position="super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350" style:family="text">
      <style:text-properties fo:font-size="4.50pt" style:text-position="super" fo:font-weight="normal" fo:font-family="Arial" style:font-family-asian="Arial" style:font-family-complex="Arial" fo:background-color="transparent" fo:color="#0000ff"/>
    </style:style>
    <style:style style:name="T6351" style:family="text">
      <style:text-properties fo:font-size="6.00pt" style:text-position="super" fo:font-weight="normal" fo:font-family="Arial" style:font-family-asian="Arial" style:font-family-complex="Arial" fo:background-color="transparent" fo:color="#3f3f3f"/>
    </style:style>
    <style:style style:name="T6352" style:family="text">
      <style:text-properties fo:font-size="6.00pt" fo:font-weight="normal" fo:font-family="Arial" style:font-family-asian="Arial" style:font-family-complex="Arial" fo:background-color="transparent" style:use-window-font-color="true"/>
    </style:style>
    <style:style style:name="T6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top="0.40pt"/>
    </style:style>
    <style:style style:name="P2" style:family="paragraph">
      <style:paragraph-properties fo:line-height="100.00%" fo:text-align="left" fo:margin-left="197.30pt" fo:text-indent="0.00p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90.10pt" fo:text-indent="0.00pt" fo:margin-top="8.90pt"/>
    </style:style>
    <style:style style:name="P5" style:family="paragraph">
      <style:paragraph-properties fo:line-height="100.00%" fo:text-align="left" fo:margin-top="0.05pt"/>
    </style:style>
    <style:style style:name="P6" style:family="paragraph">
      <style:paragraph-properties fo:line-height="100.00%" fo:text-align="left" fo:margin-left="5.25pt" fo:text-indent="0.00p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top="0.25pt"/>
    </style:style>
    <style:style style:name="P9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10" style:family="paragraph">
      <style:paragraph-properties fo:line-height="100.00%" fo:text-align="center" fo:margin-top="0.25pt"/>
    </style:style>
    <style:style style:name="P11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12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13" style:family="paragraph">
      <style:paragraph-properties fo:line-height="135.00%" fo:text-align="justify" fo:margin-left="54.95pt" fo:text-indent="9.00pt" fo:margin-right="1.95pt" fo:margin-top="0.65pt"/>
    </style:style>
    <style:style style:name="P14" style:family="paragraph">
      <style:paragraph-properties fo:line-height="100.00%" fo:text-align="left" fo:margin-left="4.15pt" fo:text-indent="0.00pt" fo:margin-top="2.70pt"/>
    </style:style>
    <style:style style:name="P15" style:family="paragraph">
      <style:paragraph-properties fo:line-height="170.00%" fo:text-align="left" fo:margin-left="4.00pt" fo:text-indent="0.00pt" fo:margin-right="91.15pt" fo:margin-top="6.00pt"/>
    </style:style>
    <style:style style:name="P16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17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18" style:family="paragraph">
      <style:paragraph-properties fo:line-height="100.00%" fo:text-align="right" fo:margin-right="2.50pt" fo:margin-top="0.55pt"/>
    </style:style>
    <style:style style:name="P19" style:family="paragraph">
      <style:paragraph-properties fo:line-height="100.00%" fo:text-align="right" fo:margin-right="2.45pt" fo:margin-top="5.50pt"/>
    </style:style>
    <style:style style:name="P20" style:family="paragraph">
      <style:paragraph-properties fo:line-height="100.00%" fo:text-align="left" fo:margin-left="4.15pt" fo:text-indent="0.00pt" fo:margin-top="2.60pt"/>
    </style:style>
    <style:style style:name="P21" style:family="paragraph">
      <style:paragraph-properties fo:line-height="100.00%" fo:text-align="left" fo:margin-left="4.00pt" fo:text-indent="0.00pt" fo:margin-top="8.35pt"/>
    </style:style>
    <style:style style:name="P22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23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24" style:family="paragraph">
      <style:paragraph-properties fo:line-height="100.00%" fo:text-align="right" fo:margin-right="2.15pt" fo:margin-top="0.65pt"/>
    </style:style>
    <style:style style:name="P25" style:family="paragraph">
      <style:paragraph-properties fo:line-height="100.00%" fo:text-align="right" fo:margin-right="2.25pt" fo:margin-top="5.50pt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12.00pt" fo:text-indent="0.00pt">
        <style:tab-stops>
          <style:tab-stop style:position="147.25pt"/>
          <style:tab-stop style:position="16436.25pt"/>
        </style:tab-stops>
      </style:paragraph-properties>
    </style:style>
    <style:style style:name="P28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29" style:family="paragraph">
      <style:paragraph-properties fo:line-height="100.00%" fo:text-align="left" fo:margin-left="2.80pt" fo:text-indent="0.00pt" fo:margin-top="0.50pt"/>
    </style:style>
    <style:style style:name="P30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31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32" style:family="paragraph">
      <style:paragraph-properties fo:line-height="100.00%" fo:text-align="left" fo:margin-left="4.60pt" fo:text-indent="0.00pt" fo:margin-right="15.10pt" fo:margin-top="2.90pt"/>
    </style:style>
    <style:style style:name="P33" style:family="paragraph">
      <style:paragraph-properties fo:line-height="100.00%" fo:text-align="left" fo:margin-left="12.00pt" fo:text-indent="0.00pt">
        <style:tab-stops>
          <style:tab-stop style:position="457.20pt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 fo:margin-left="48.60pt" fo:text-indent="0.00pt" fo:margin-top="2.60pt"/>
    </style:style>
    <style:style style:name="P36" style:family="paragraph">
      <style:paragraph-properties fo:line-height="100.00%" fo:text-align="left" fo:margin-top="0.30pt"/>
    </style:style>
    <style:style style:name="P37" style:family="paragraph">
      <style:paragraph-properties fo:line-height="100.00%" fo:text-align="left" fo:margin-left="50.15pt" fo:text-indent="0.00pt"/>
    </style:style>
    <style:style style:name="P38" style:family="paragraph">
      <style:paragraph-properties fo:line-height="100.00%" fo:text-align="left"/>
    </style:style>
    <style:style style:name="P39" style:family="paragraph">
      <style:paragraph-properties fo:line-height="100.00%" fo:text-align="left" fo:margin-top="0.10pt"/>
    </style:style>
    <style:style style:name="P40" style:family="paragraph">
      <style:paragraph-properties fo:line-height="100.00%" fo:text-align="left" fo:margin-left="5.95pt" fo:text-indent="0.00pt" fo:margin-top="3.80pt">
        <style:tab-stops>
          <style:tab-stop style:position="59.65pt"/>
          <style:tab-stop style:position="442.05pt"/>
        </style:tab-stops>
      </style:paragraph-properties>
    </style:style>
    <style:style style:name="P41" style:family="paragraph">
      <style:paragraph-properties fo:line-height="100.00%" fo:text-align="left" fo:margin-left="71.15pt" fo:text-indent="0.00pt"/>
    </style:style>
    <style:style style:name="P42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8.00pt"/>
        </style:tab-stops>
      </style:paragraph-properties>
    </style:style>
    <style:style style:name="P43" style:family="paragraph">
      <style:paragraph-properties fo:line-height="100.00%" fo:text-align="left" fo:margin-left="71.15pt" fo:text-indent="0.00pt"/>
    </style:style>
    <style:style style:name="P44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8.00pt"/>
        </style:tab-stops>
      </style:paragraph-properties>
    </style:style>
    <style:style style:name="P45" style:family="paragraph">
      <style:paragraph-properties fo:line-height="100.00%" fo:text-align="left" fo:margin-left="71.15pt" fo:text-indent="0.00pt"/>
    </style:style>
    <style:style style:name="P46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5.75pt"/>
        </style:tab-stops>
      </style:paragraph-properties>
    </style:style>
    <style:style style:name="P47" style:family="paragraph">
      <style:paragraph-properties fo:line-height="100.00%" fo:text-align="left" fo:margin-left="71.15pt" fo:text-indent="0.00pt"/>
    </style:style>
    <style:style style:name="P48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3.50pt"/>
        </style:tab-stops>
      </style:paragraph-properties>
    </style:style>
    <style:style style:name="P49" style:family="paragraph">
      <style:paragraph-properties fo:line-height="100.00%" fo:text-align="left" fo:margin-left="71.15pt" fo:text-indent="0.00pt"/>
    </style:style>
    <style:style style:name="P50" style:family="paragraph">
      <style:paragraph-properties fo:line-height="100.00%" fo:text-align="left" fo:margin-left="5.95pt" fo:text-indent="0.00pt" fo:margin-top="4.55pt">
        <style:tab-stops>
          <style:tab-stop style:position="65.60pt"/>
          <style:tab-stop style:position="443.50pt"/>
        </style:tab-stops>
      </style:paragraph-properties>
    </style:style>
    <style:style style:name="P51" style:family="paragraph">
      <style:paragraph-properties fo:line-height="100.00%" fo:text-align="left" fo:margin-left="71.15pt" fo:text-indent="0.00pt"/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left" fo:margin-top="0.20pt"/>
    </style:style>
    <style:style style:name="P54" style:family="paragraph">
      <style:paragraph-properties fo:line-height="100.00%" fo:text-align="left" fo:margin-left="8.25pt" fo:text-indent="0.00pt"/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left" fo:margin-top="0.10pt"/>
    </style:style>
    <style:style style:name="P57" style:family="paragraph">
      <style:paragraph-properties fo:line-height="100.00%" fo:text-align="center" fo:margin-left="77.90pt" fo:text-indent="0.00pt" fo:margin-right="93.15pt" fo:margin-top="3.65pt"/>
    </style:style>
    <style:style style:name="P58" style:family="paragraph">
      <style:paragraph-properties fo:line-height="100.00%" fo:text-align="left" fo:margin-top="0.35pt"/>
    </style:style>
    <style:style style:name="P59" style:family="paragraph">
      <style:paragraph-properties fo:line-height="110.00%" fo:text-align="justify" fo:margin-left="65.70pt" fo:text-indent="0.00pt" fo:margin-right="81.35pt"/>
    </style:style>
    <style:style style:name="P60" style:family="paragraph">
      <style:paragraph-properties fo:line-height="100.00%" fo:text-align="justify" fo:margin-left="65.70pt" fo:text-indent="0.00pt" fo:margin-top="8.00pt"/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10.00%" fo:text-align="justify" fo:margin-left="65.70pt" fo:text-indent="0.00pt" fo:margin-right="81.05pt"/>
    </style:style>
    <style:style style:name="P63" style:family="paragraph">
      <style:paragraph-properties fo:line-height="100.00%" fo:text-align="left" fo:margin-top="0.40pt"/>
    </style:style>
    <style:style style:name="P64" style:family="paragraph">
      <style:paragraph-properties fo:line-height="110.00%" fo:text-align="justify" fo:margin-left="65.70pt" fo:text-indent="0.00pt" fo:margin-right="81.30pt"/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10.00%" fo:text-align="justify" fo:margin-left="65.70pt" fo:text-indent="0.00pt" fo:margin-right="81.05pt"/>
    </style:style>
    <style:style style:name="P67" style:family="paragraph">
      <style:paragraph-properties fo:line-height="100.00%" fo:text-align="left" fo:margin-top="0.05pt"/>
    </style:style>
    <style:style style:name="P68" style:family="paragraph">
      <style:paragraph-properties fo:line-height="110.00%" fo:text-align="justify" fo:margin-left="65.70pt" fo:text-indent="0.00pt" fo:margin-right="81.50pt"/>
    </style:style>
    <style:style style:name="P69" style:family="paragraph">
      <style:paragraph-properties fo:line-height="100.00%" fo:text-align="left" fo:margin-top="0.05pt"/>
    </style:style>
    <style:style style:name="P70" style:family="paragraph">
      <style:paragraph-properties fo:line-height="110.00%" fo:text-align="justify" fo:margin-left="65.70pt" fo:text-indent="0.00pt" fo:margin-right="81.45pt"/>
    </style:style>
    <style:style style:name="P71" style:family="paragraph">
      <style:paragraph-properties fo:line-height="100.00%" fo:text-align="left" fo:margin-top="0.40pt"/>
    </style:style>
    <style:style style:name="P72" style:family="paragraph">
      <style:paragraph-properties fo:line-height="100.00%" fo:text-align="justify" fo:margin-left="65.70pt" fo:text-indent="0.00pt"/>
    </style:style>
    <style:style style:name="P73" style:family="paragraph">
      <style:paragraph-properties fo:line-height="110.00%" fo:text-align="left" fo:margin-left="78.60pt" fo:text-indent="0.00pt" fo:margin-right="83.75pt" fo:margin-top="6.90pt"/>
    </style:style>
    <style:style style:name="P74" style:family="paragraph">
      <style:paragraph-properties fo:line-height="100.00%" fo:text-align="center" fo:margin-left="80.45pt" fo:text-indent="0.00pt" fo:margin-right="87.50pt" fo:margin-top="5.50pt"/>
    </style:style>
    <style:style style:name="P75" style:family="paragraph">
      <style:paragraph-properties fo:line-height="100.00%" fo:text-align="left"/>
    </style:style>
    <style:style style:name="P76" style:family="paragraph">
      <style:paragraph-properties fo:line-height="100.00%" fo:text-align="left" fo:margin-top="0.20pt"/>
    </style:style>
    <style:style style:name="P77" style:family="paragraph">
      <style:paragraph-properties fo:line-height="100.00%" fo:text-align="left" fo:margin-left="63.70pt" fo:text-indent="0.00pt"/>
    </style:style>
    <style:style style:name="P78" style:family="paragraph">
      <style:paragraph-properties fo:line-height="100.00%" fo:text-align="center" fo:margin-left="77.35pt" fo:text-indent="0.00pt" fo:margin-right="93.15pt" fo:margin-top="5.35pt"/>
    </style:style>
    <style:style style:name="P79" style:family="paragraph">
      <style:paragraph-properties fo:line-height="100.00%" fo:text-align="left" fo:margin-top="0.15pt"/>
    </style:style>
    <style:style style:name="P80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81" style:family="paragraph">
      <style:paragraph-properties fo:line-height="100.00%" fo:text-align="left" fo:margin-left="11.20pt" fo:text-indent="0.00pt" fo:margin-top="1.40pt"/>
    </style:style>
    <style:style style:name="P82" style:family="paragraph">
      <style:paragraph-properties fo:line-height="100.00%" fo:text-align="left" fo:margin-left="2.95pt" fo:text-indent="0.00pt" fo:margin-top="1.40pt"/>
    </style:style>
    <style:style style:name="P83" style:family="paragraph">
      <style:paragraph-properties fo:line-height="100.00%" fo:text-align="left" fo:margin-left="3.00pt" fo:text-indent="0.00pt" fo:margin-top="1.40pt"/>
    </style:style>
    <style:style style:name="P84" style:family="paragraph">
      <style:paragraph-properties fo:line-height="100.00%" fo:text-align="left" fo:margin-top="0.50pt"/>
    </style:style>
    <style:style style:name="P85" style:family="paragraph">
      <style:paragraph-properties fo:line-height="100.00%" fo:text-align="left" fo:margin-left="17.25pt" fo:text-indent="0.00pt"/>
    </style:style>
    <style:style style:name="P86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87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88" style:family="paragraph">
      <style:paragraph-properties fo:line-height="145.00%" fo:text-align="left" fo:margin-left="75.60pt" fo:text-indent="-12.60pt" fo:margin-right="62.90pt" fo:margin-top="4.10pt"/>
    </style:style>
    <style:style style:name="P89" style:family="paragraph">
      <style:paragraph-properties fo:line-height="100.00%" fo:text-align="left" fo:margin-top="0.40pt"/>
    </style:style>
    <style:style style:name="P90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91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92" style:family="paragraph">
      <style:paragraph-properties fo:line-height="100.00%" fo:text-align="left" fo:margin-left="2.75pt" fo:text-indent="0.00pt" fo:margin-top="3.05pt">
        <style:tab-stops>
          <style:tab-stop style:position="250.95pt"/>
          <style:tab-stop style:position="315.40pt"/>
        </style:tab-stops>
      </style:paragraph-properties>
    </style:style>
    <style:style style:name="P93" style:family="paragraph">
      <style:paragraph-properties fo:line-height="100.00%" fo:text-align="left" fo:margin-top="0.40pt"/>
    </style:style>
    <style:style style:name="P94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95" style:family="paragraph">
      <style:paragraph-properties fo:line-height="100.00%" fo:text-align="left"/>
    </style:style>
    <style:style style:name="P96" style:family="paragraph">
      <style:paragraph-properties fo:line-height="100.00%" fo:text-align="left" fo:margin-top="0.15pt"/>
    </style:style>
    <style:style style:name="P97" style:family="paragraph">
      <style:paragraph-properties fo:line-height="100.00%" fo:text-align="justify" fo:margin-left="65.70pt" fo:text-indent="0.00pt" fo:margin-top="3.65pt"/>
    </style:style>
    <style:style style:name="P98" style:family="paragraph">
      <style:paragraph-properties fo:line-height="100.00%" fo:text-align="center" fo:margin-left="80.45pt" fo:text-indent="0.00pt" fo:margin-right="93.15pt" fo:margin-top="6.65pt"/>
    </style:style>
    <style:style style:name="P99" style:family="paragraph">
      <style:paragraph-properties fo:line-height="100.00%" fo:text-align="center" fo:margin-left="80.45pt" fo:text-indent="0.00pt" fo:margin-right="87.50pt" fo:margin-top="6.65pt"/>
    </style:style>
    <style:style style:name="P100" style:family="paragraph">
      <style:paragraph-properties fo:line-height="100.00%" fo:text-align="left"/>
    </style:style>
    <style:style style:name="P101" style:family="paragraph">
      <style:paragraph-properties fo:line-height="100.00%" fo:text-align="left" fo:margin-top="0.40pt"/>
    </style:style>
    <style:style style:name="P102" style:family="paragraph">
      <style:paragraph-properties fo:line-height="110.00%" fo:text-align="justify" fo:margin-left="65.70pt" fo:text-indent="0.00pt" fo:margin-right="81.20pt"/>
    </style:style>
    <style:style style:name="P103" style:family="paragraph">
      <style:paragraph-properties fo:line-height="100.00%" fo:text-align="left"/>
    </style:style>
    <style:style style:name="P104" style:family="paragraph">
      <style:paragraph-properties fo:line-height="100.00%" fo:text-align="left" fo:margin-top="0.15pt"/>
    </style:style>
    <style:style style:name="P105" style:family="paragraph">
      <style:paragraph-properties fo:line-height="100.00%" fo:text-align="left" fo:margin-left="63.70pt" fo:text-indent="0.00pt"/>
    </style:style>
    <style:style style:name="P106" style:family="paragraph">
      <style:paragraph-properties fo:line-height="100.00%" fo:text-align="center" fo:margin-left="77.35pt" fo:text-indent="0.00pt" fo:margin-right="93.15pt" fo:margin-top="5.35pt"/>
    </style:style>
    <style:style style:name="P107" style:family="paragraph">
      <style:paragraph-properties fo:line-height="100.00%" fo:text-align="left" fo:margin-top="0.15pt"/>
    </style:style>
    <style:style style:name="P108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109" style:family="paragraph">
      <style:paragraph-properties fo:line-height="100.00%" fo:text-align="left" fo:margin-left="11.20pt" fo:text-indent="0.00pt" fo:margin-top="1.40pt"/>
    </style:style>
    <style:style style:name="P110" style:family="paragraph">
      <style:paragraph-properties fo:line-height="100.00%" fo:text-align="left" fo:margin-left="2.95pt" fo:text-indent="0.00pt" fo:margin-top="1.40pt"/>
    </style:style>
    <style:style style:name="P111" style:family="paragraph">
      <style:paragraph-properties fo:line-height="100.00%" fo:text-align="left" fo:margin-left="3.00pt" fo:text-indent="0.00pt" fo:margin-top="1.40pt"/>
    </style:style>
    <style:style style:name="P112" style:family="paragraph">
      <style:paragraph-properties fo:line-height="100.00%" fo:text-align="left" fo:margin-top="0.50pt"/>
    </style:style>
    <style:style style:name="P113" style:family="paragraph">
      <style:paragraph-properties fo:line-height="100.00%" fo:text-align="left" fo:margin-left="17.25pt" fo:text-indent="0.00pt"/>
    </style:style>
    <style:style style:name="P114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115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16" style:family="paragraph">
      <style:paragraph-properties fo:line-height="145.00%" fo:text-align="left" fo:margin-left="75.60pt" fo:text-indent="-12.60pt" fo:margin-right="62.90pt" fo:margin-top="4.10pt"/>
    </style:style>
    <style:style style:name="P117" style:family="paragraph">
      <style:paragraph-properties fo:line-height="100.00%" fo:text-align="left" fo:margin-top="0.40pt"/>
    </style:style>
    <style:style style:name="P118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19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20" style:family="paragraph">
      <style:paragraph-properties fo:line-height="100.00%" fo:text-align="left" fo:margin-left="2.75pt" fo:text-indent="0.00pt" fo:margin-top="3.05pt">
        <style:tab-stops>
          <style:tab-stop style:position="250.95pt"/>
          <style:tab-stop style:position="315.40pt"/>
        </style:tab-stops>
      </style:paragraph-properties>
    </style:style>
    <style:style style:name="P121" style:family="paragraph">
      <style:paragraph-properties fo:line-height="100.00%" fo:text-align="left" fo:margin-top="0.40pt"/>
    </style:style>
    <style:style style:name="P122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123" style:family="paragraph">
      <style:paragraph-properties fo:line-height="100.00%" fo:text-align="left" fo:margin-top="0.35pt"/>
    </style:style>
    <style:style style:name="P124" style:family="paragraph">
      <style:paragraph-properties fo:line-height="100.00%" fo:text-align="left" fo:margin-left="180.55pt" fo:text-indent="0.00pt" fo:margin-top="3.10pt"/>
    </style:style>
    <style:style style:name="P125" style:family="paragraph">
      <style:paragraph-properties fo:line-height="100.00%" fo:text-align="left" fo:margin-top="0.45pt"/>
    </style:style>
    <style:style style:name="P126" style:family="paragraph">
      <style:paragraph-properties fo:line-height="100.00%" fo:text-align="left" fo:margin-left="17.35pt" fo:text-indent="0.00pt" fo:margin-top="2.20pt"/>
    </style:style>
    <style:style style:name="P127" style:family="paragraph">
      <style:paragraph-properties fo:line-height="100.00%" fo:text-align="left" fo:margin-left="352.30pt" fo:text-indent="0.00pt" fo:margin-top="3.85pt">
        <style:tab-stops>
          <style:tab-stop style:position="158.70pt" style:type="right"/>
        </style:tab-stops>
      </style:paragraph-properties>
    </style:style>
    <style:style style:name="P128" style:family="paragraph">
      <style:paragraph-properties fo:line-height="100.00%" fo:text-align="left" fo:margin-left="352.30pt" fo:text-indent="0.00pt" fo:margin-top="3.25pt">
        <style:tab-stops>
          <style:tab-stop style:position="154.20pt"/>
        </style:tab-stops>
      </style:paragraph-properties>
    </style:style>
    <style:style style:name="P129" style:family="paragraph">
      <style:paragraph-properties fo:line-height="100.00%" fo:text-align="left" fo:margin-left="352.30pt" fo:text-indent="0.00pt" fo:margin-top="3.25pt">
        <style:tab-stops>
          <style:tab-stop style:position="117.40pt"/>
        </style:tab-stops>
      </style:paragraph-properties>
    </style:style>
    <style:style style:name="P130" style:family="paragraph">
      <style:paragraph-properties fo:line-height="100.00%" fo:text-align="left" fo:margin-left="352.30pt" fo:text-indent="0.00pt" fo:margin-right="59.85pt" fo:margin-top="4.60pt">
        <style:tab-stops>
          <style:tab-stop style:position="92.70pt"/>
          <style:tab-stop style:position="158.70pt" style:type="right"/>
        </style:tab-stops>
      </style:paragraph-properties>
    </style:style>
    <style:style style:name="P131" style:family="paragraph">
      <style:paragraph-properties fo:line-height="100.00%" fo:text-align="left" fo:margin-left="74.55pt" fo:text-indent="-66.90pt" fo:margin-right="7.60pt" fo:margin-top="7.75pt"/>
    </style:style>
    <style:style style:name="P132" style:family="paragraph">
      <style:paragraph-properties fo:line-height="100.00%" fo:text-align="left" fo:margin-left="352.30pt" fo:text-indent="0.00pt" fo:margin-right="59.85pt" fo:margin-top="4.60pt">
        <style:tab-stops>
          <style:tab-stop style:position="92.70pt"/>
          <style:tab-stop style:position="158.70pt" style:type="right"/>
        </style:tab-stops>
      </style:paragraph-properties>
    </style:style>
    <style:style style:name="P133" style:family="paragraph">
      <style:paragraph-properties fo:line-height="100.00%" fo:text-align="left" fo:margin-left="352.30pt" fo:text-indent="0.00pt" fo:margin-top="3.25pt">
        <style:tab-stops>
          <style:tab-stop style:position="140.55pt"/>
        </style:tab-stops>
      </style:paragraph-properties>
    </style:style>
    <style:style style:name="P134" style:family="paragraph">
      <style:paragraph-properties fo:line-height="100.00%" fo:text-align="left"/>
    </style:style>
    <style:style style:name="P135" style:family="paragraph">
      <style:paragraph-properties fo:line-height="100.00%" fo:text-align="left" fo:margin-top="0.45pt"/>
    </style:style>
    <style:style style:name="P136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37" style:family="paragraph">
      <style:paragraph-properties fo:line-height="100.00%" fo:text-align="left" fo:margin-left="2.70pt" fo:text-indent="0.00pt" fo:margin-top="1.35pt"/>
    </style:style>
    <style:style style:name="P138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39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140" style:family="paragraph">
      <style:paragraph-properties fo:line-height="100.00%" fo:text-align="left" fo:margin-left="1.80pt" fo:text-indent="0.00pt" fo:margin-top="2.20pt">
        <style:tab-stops>
          <style:tab-stop style:position="170.50pt"/>
        </style:tab-stops>
      </style:paragraph-properties>
    </style:style>
    <style:style style:name="P141" style:family="paragraph">
      <style:paragraph-properties fo:line-height="100.00%" fo:text-align="left" fo:margin-left="9.05pt" fo:text-indent="0.00pt" fo:margin-top="2.50pt"/>
    </style:style>
    <style:style style:name="P142" style:family="paragraph">
      <style:paragraph-properties fo:line-height="110.00%" fo:text-align="left" fo:margin-left="8.10pt" fo:text-indent="4.50pt" fo:margin-right="13.80pt" fo:margin-top="0.40pt"/>
    </style:style>
    <style:style style:name="P143" style:family="paragraph">
      <style:paragraph-properties fo:line-height="100.00%" fo:text-align="left" fo:margin-left="33.25pt" fo:text-indent="-11.60pt" fo:margin-right="4.40pt" fo:margin-top="2.80pt"/>
    </style:style>
    <style:style style:name="P144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145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146" style:family="paragraph">
      <style:paragraph-properties fo:line-height="100.00%" fo:text-align="left" fo:margin-left="9.05pt" fo:text-indent="0.00pt" fo:margin-right="299.65pt" fo:margin-top="2.70pt"/>
    </style:style>
    <style:style style:name="P147" style:family="paragraph">
      <style:paragraph-properties fo:line-height="100.00%" fo:text-align="left" fo:margin-left="21.70pt" fo:text-indent="0.00pt" fo:margin-top="2.70pt"/>
    </style:style>
    <style:style style:name="P148" style:family="paragraph">
      <style:paragraph-properties fo:line-height="100.00%" fo:text-align="left" fo:margin-left="37.55pt" fo:text-indent="0.00pt" fo:margin-top="6.85pt"/>
    </style:style>
    <style:style style:name="P149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150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51" style:family="paragraph">
      <style:paragraph-properties fo:line-height="100.00%" fo:text-align="left" fo:margin-left="1.80pt" fo:text-indent="0.00pt" fo:margin-top="2.70pt"/>
    </style:style>
    <style:style style:name="P152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53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154" style:family="paragraph">
      <style:paragraph-properties fo:line-height="100.00%" fo:text-align="center" fo:margin-left="0.25pt" fo:text-indent="0.00pt" fo:margin-top="4.95pt"/>
    </style:style>
    <style:style style:name="P155" style:family="paragraph">
      <style:paragraph-properties fo:line-height="100.00%" fo:text-align="left" fo:margin-left="18.10pt" fo:text-indent="0.00pt"/>
    </style:style>
    <style:style style:name="P156" style:family="paragraph">
      <style:paragraph-properties fo:line-height="100.00%" fo:text-align="left"/>
    </style:style>
    <style:style style:name="P157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158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59" style:family="paragraph">
      <style:paragraph-properties fo:line-height="100.00%" fo:text-align="left"/>
    </style:style>
    <style:style style:name="P160" style:family="paragraph">
      <style:paragraph-properties fo:line-height="100.00%" fo:text-align="center" fo:margin-right="3.00pt"/>
    </style:style>
    <style:style style:name="P161" style:family="paragraph">
      <style:paragraph-properties fo:line-height="100.00%" fo:text-align="left" fo:margin-top="0.30pt"/>
    </style:style>
    <style:style style:name="P162" style:family="paragraph">
      <style:paragraph-properties fo:line-height="100.00%" fo:text-align="left" fo:margin-left="9.05pt" fo:text-indent="0.00pt" fo:margin-right="43.25pt"/>
    </style:style>
    <style:style style:name="P163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64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65" style:family="paragraph">
      <style:paragraph-properties fo:line-height="100.00%" fo:text-align="left" fo:margin-top="0.50pt"/>
    </style:style>
    <style:style style:name="P166" style:family="paragraph">
      <style:paragraph-properties fo:line-height="130.00%" fo:text-align="left" fo:margin-left="113.35pt" fo:text-indent="-59.00pt" fo:margin-right="54.85pt"/>
    </style:style>
    <style:style style:name="P167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168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169" style:family="paragraph">
      <style:paragraph-properties fo:line-height="115.00%" fo:text-align="left" fo:margin-left="2.70pt" fo:text-indent="0.00pt" fo:margin-right="2.50pt" fo:margin-top="2.90pt"/>
    </style:style>
    <style:style style:name="P170" style:family="paragraph">
      <style:paragraph-properties fo:line-height="100.00%" fo:text-align="left" fo:margin-left="2.70pt" fo:text-indent="0.00pt"/>
    </style:style>
    <style:style style:name="P171" style:family="paragraph">
      <style:paragraph-properties fo:line-height="100.00%" fo:text-align="left" fo:margin-top="0.55pt"/>
    </style:style>
    <style:style style:name="P172" style:family="paragraph">
      <style:paragraph-properties fo:line-height="100.00%" fo:text-align="left" fo:margin-left="8.60pt" fo:text-indent="0.00pt" fo:margin-right="37.45pt"/>
    </style:style>
    <style:style style:name="P173" style:family="paragraph">
      <style:paragraph-properties fo:line-height="100.00%" fo:text-align="left"/>
    </style:style>
    <style:style style:name="P174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175" style:family="paragraph">
      <style:paragraph-properties fo:line-height="100.00%" fo:text-align="left"/>
    </style:style>
    <style:style style:name="P176" style:family="paragraph">
      <style:paragraph-properties fo:line-height="100.00%" fo:text-align="left" fo:margin-top="0.25pt"/>
    </style:style>
    <style:style style:name="P177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178" style:family="paragraph">
      <style:paragraph-properties fo:line-height="100.00%" fo:text-align="left" fo:margin-left="11.20pt" fo:text-indent="0.00pt" fo:margin-top="1.40pt"/>
    </style:style>
    <style:style style:name="P179" style:family="paragraph">
      <style:paragraph-properties fo:line-height="100.00%" fo:text-align="left" fo:margin-left="2.95pt" fo:text-indent="0.00pt" fo:margin-top="1.40pt"/>
    </style:style>
    <style:style style:name="P180" style:family="paragraph">
      <style:paragraph-properties fo:line-height="100.00%" fo:text-align="left" fo:margin-left="2.95pt" fo:text-indent="0.00pt"/>
    </style:style>
    <style:style style:name="P181" style:family="paragraph">
      <style:paragraph-properties fo:line-height="100.00%" fo:text-align="left" fo:margin-left="2.95pt" fo:text-indent="0.00pt" fo:margin-top="1.40pt"/>
    </style:style>
    <style:style style:name="P182" style:family="paragraph">
      <style:paragraph-properties fo:line-height="100.00%" fo:text-align="left" fo:margin-left="2.95pt" fo:text-indent="0.00pt"/>
    </style:style>
    <style:style style:name="P183" style:family="paragraph">
      <style:paragraph-properties fo:line-height="100.00%" fo:text-align="left" fo:margin-top="0.40pt"/>
    </style:style>
    <style:style style:name="P184" style:family="paragraph">
      <style:paragraph-properties fo:line-height="100.00%" fo:text-align="left" fo:margin-left="17.20pt" fo:text-indent="0.00pt"/>
    </style:style>
    <style:style style:name="P185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-4.75pt"/>
        </style:tab-stops>
      </style:paragraph-properties>
    </style:style>
    <style:style style:name="P186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187" style:family="paragraph">
      <style:paragraph-properties fo:line-height="145.00%" fo:text-align="left" fo:margin-left="74.00pt" fo:text-indent="-12.60pt" fo:margin-right="61.30pt" fo:margin-top="4.10pt"/>
    </style:style>
    <style:style style:name="P188" style:family="paragraph">
      <style:paragraph-properties fo:line-height="100.00%" fo:text-align="left" fo:margin-top="0.40pt"/>
    </style:style>
    <style:style style:name="P189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190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191" style:family="paragraph">
      <style:paragraph-properties fo:line-height="100.00%" fo:text-align="left" fo:margin-left="2.75pt" fo:text-indent="0.00pt" fo:margin-top="1.10pt">
        <style:tab-stops>
          <style:tab-stop style:position="250.80pt"/>
          <style:tab-stop style:position="315.20pt"/>
        </style:tab-stops>
      </style:paragraph-properties>
    </style:style>
    <style:style style:name="P192" style:family="paragraph">
      <style:paragraph-properties fo:line-height="100.00%" fo:text-align="left" fo:margin-top="0.40pt"/>
    </style:style>
    <style:style style:name="P193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194" style:family="paragraph">
      <style:paragraph-properties fo:line-height="100.00%" fo:text-align="left"/>
    </style:style>
    <style:style style:name="P195" style:family="paragraph">
      <style:paragraph-properties fo:line-height="100.00%" fo:text-align="left" fo:margin-top="0.55pt"/>
    </style:style>
    <style:style style:name="P196" style:family="paragraph">
      <style:paragraph-properties fo:line-height="100.00%" fo:text-align="center" fo:margin-left="77.90pt" fo:text-indent="0.00pt" fo:margin-right="93.15pt" fo:margin-top="3.55pt"/>
    </style:style>
    <style:style style:name="P197" style:family="paragraph">
      <style:paragraph-properties fo:line-height="100.00%" fo:text-align="left" fo:margin-top="0.10pt"/>
    </style:style>
    <style:style style:name="P198" style:family="paragraph">
      <style:paragraph-properties fo:line-height="110.00%" fo:text-align="justify" fo:margin-left="65.40pt" fo:text-indent="0.00pt" fo:margin-right="80.85pt"/>
    </style:style>
    <style:style style:name="P199" style:family="paragraph">
      <style:paragraph-properties fo:line-height="100.00%" fo:text-align="justify" fo:margin-left="65.40pt" fo:text-indent="0.00pt" fo:margin-top="0.20pt"/>
    </style:style>
    <style:style style:name="P200" style:family="paragraph">
      <style:paragraph-properties fo:line-height="100.00%" fo:text-align="left" fo:margin-top="0.25pt"/>
    </style:style>
    <style:style style:name="P201" style:family="paragraph">
      <style:paragraph-properties fo:line-height="100.00%" fo:text-align="justify" fo:margin-left="65.40pt" fo:text-indent="0.00pt"/>
    </style:style>
    <style:style style:name="P202" style:family="paragraph">
      <style:paragraph-properties fo:line-height="100.00%" fo:text-align="left" fo:margin-top="0.30pt"/>
    </style:style>
    <style:style style:name="P203" style:family="paragraph">
      <style:paragraph-properties fo:line-height="110.00%" fo:text-align="justify" fo:margin-left="65.40pt" fo:text-indent="0.00pt" fo:margin-right="80.15pt"/>
    </style:style>
    <style:style style:name="P204" style:family="paragraph">
      <style:paragraph-properties fo:line-height="100.00%" fo:text-align="left" fo:margin-top="0.45pt"/>
    </style:style>
    <style:style style:name="P205" style:family="paragraph">
      <style:paragraph-properties fo:line-height="100.00%" fo:text-align="justify" fo:margin-left="64.95pt" fo:text-indent="0.00pt"/>
    </style:style>
    <style:style style:name="P206" style:family="paragraph">
      <style:paragraph-properties fo:line-height="100.00%" fo:text-align="left" fo:margin-top="0.30pt"/>
    </style:style>
    <text:list-style style:name="L207">
      <text:list-level-style-bullet text:level="1" text:bullet-char="•">
        <style:list-level-properties text:space-before="65.40pt" text:min-label-width="16.05pt"/>
        <style:text-properties fo:font-family="Symbol"/>
      </text:list-level-style-bullet>
    </text:list-style>
    <style:style style:name="P207" style:family="paragraph">
      <style:paragraph-properties fo:line-height="110.00%" fo:text-align="justify" fo:margin-left="16.25pt" fo:text-indent="-16.25pt" fo:margin-right="80.15pt">
        <style:tab-stops>
          <style:tab-stop style:position="838762.90pt"/>
        </style:tab-stops>
      </style:paragraph-properties>
    </style:style>
    <style:style style:name="P208" style:family="paragraph">
      <style:paragraph-properties fo:line-height="100.00%" fo:text-align="left" fo:margin-left="113.70pt" fo:text-indent="-15.80pt" fo:margin-top="5.45pt">
        <style:tab-stops>
          <style:tab-stop style:position="-97.65pt"/>
        </style:tab-stops>
      </style:paragraph-properties>
    </style:style>
    <style:style style:name="P209" style:family="paragraph">
      <style:paragraph-properties fo:line-height="100.00%" fo:text-align="left" fo:margin-top="0.30pt"/>
    </style:style>
    <style:style style:name="P210" style:family="paragraph">
      <style:paragraph-properties fo:line-height="100.00%" fo:text-align="justify" fo:margin-left="64.95pt" fo:text-indent="0.00pt"/>
    </style:style>
    <style:style style:name="P211" style:family="paragraph">
      <style:paragraph-properties fo:line-height="100.00%" fo:text-align="left" fo:margin-top="0.10pt"/>
    </style:style>
    <text:list-style style:name="L212">
      <text:list-level-style-bullet text:level="1" text:bullet-char="•">
        <style:list-level-properties text:space-before="165.70pt" text:min-label-width="16.05pt"/>
        <style:text-properties fo:font-family="Symbol"/>
      </text:list-level-style-bullet>
    </text:list-style>
    <style:style style:name="P212" style:family="paragraph">
      <style:paragraph-properties fo:line-height="110.00%" fo:text-align="justify" fo:margin-left="13.40pt" fo:text-indent="-13.40pt" fo:margin-right="80.90pt">
        <style:tab-stops>
          <style:tab-stop style:position="-97.65pt"/>
        </style:tab-stops>
      </style:paragraph-properties>
    </style:style>
    <style:style style:name="P213" style:family="paragraph">
      <style:paragraph-properties fo:line-height="110.00%" fo:text-align="justify" fo:margin-left="13.40pt" fo:text-indent="-13.45pt" fo:margin-right="81.35pt" fo:margin-top="5.65pt">
        <style:tab-stops>
          <style:tab-stop style:position="-97.65pt"/>
        </style:tab-stops>
      </style:paragraph-properties>
    </style:style>
    <style:style style:name="P214" style:family="paragraph">
      <style:paragraph-properties fo:line-height="110.00%" fo:text-align="justify" fo:margin-left="13.40pt" fo:text-indent="-13.45pt" fo:margin-right="81.25pt" fo:margin-top="5.45pt">
        <style:tab-stops>
          <style:tab-stop style:position="-97.65pt"/>
        </style:tab-stops>
      </style:paragraph-properties>
    </style:style>
    <style:style style:name="P215" style:family="paragraph">
      <style:paragraph-properties fo:line-height="110.00%" fo:text-align="justify" fo:margin-left="13.40pt" fo:text-indent="-13.45pt" fo:margin-right="81.35pt" fo:margin-top="5.65pt">
        <style:tab-stops>
          <style:tab-stop style:position="-97.65pt"/>
        </style:tab-stops>
      </style:paragraph-properties>
    </style:style>
    <style:style style:name="P216" style:family="paragraph">
      <style:paragraph-properties fo:line-height="110.00%" fo:text-align="justify" fo:margin-left="13.40pt" fo:text-indent="-13.45pt" fo:margin-right="81.25pt" fo:margin-top="5.45pt">
        <style:tab-stops>
          <style:tab-stop style:position="-97.65pt"/>
        </style:tab-stops>
      </style:paragraph-properties>
    </style:style>
    <style:style style:name="P217" style:family="paragraph">
      <style:paragraph-properties fo:line-height="100.00%" fo:text-align="left" fo:margin-top="0.50pt"/>
    </style:style>
    <style:style style:name="P218" style:family="paragraph">
      <style:paragraph-properties fo:line-height="110.00%" fo:text-align="justify" fo:margin-left="0.00pt" fo:text-indent="-0.45pt" fo:margin-right="80.55pt"/>
    </style:style>
    <style:style style:name="P219" style:family="paragraph">
      <style:paragraph-properties fo:line-height="100.00%" fo:text-align="left"/>
    </style:style>
    <style:style style:name="P220" style:family="paragraph">
      <style:paragraph-properties fo:line-height="100.00%" fo:text-align="left" fo:margin-top="0.30pt"/>
    </style:style>
    <style:style style:name="P221" style:family="paragraph">
      <style:paragraph-properties fo:line-height="100.00%" fo:text-align="left" fo:margin-left="63.40pt" fo:text-indent="0.00pt"/>
    </style:style>
    <style:style style:name="P222" style:family="paragraph">
      <style:paragraph-properties fo:line-height="100.00%" fo:text-align="center" fo:margin-left="77.35pt" fo:text-indent="0.00pt" fo:margin-right="93.15pt" fo:margin-top="5.20pt"/>
    </style:style>
    <style:style style:name="P223" style:family="paragraph">
      <style:paragraph-properties fo:line-height="100.00%" fo:text-align="left" fo:margin-top="0.55pt"/>
    </style:style>
    <style:style style:name="P224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225" style:family="paragraph">
      <style:paragraph-properties fo:line-height="100.00%" fo:text-align="left" fo:margin-left="11.20pt" fo:text-indent="0.00pt" fo:margin-top="1.40pt"/>
    </style:style>
    <style:style style:name="P226" style:family="paragraph">
      <style:paragraph-properties fo:line-height="100.00%" fo:text-align="left" fo:margin-left="2.95pt" fo:text-indent="0.00pt" fo:margin-top="1.40pt"/>
    </style:style>
    <style:style style:name="P227" style:family="paragraph">
      <style:paragraph-properties fo:line-height="100.00%" fo:text-align="left" fo:margin-left="3.00pt" fo:text-indent="0.00pt" fo:margin-top="1.40pt"/>
    </style:style>
    <style:style style:name="P228" style:family="paragraph">
      <style:paragraph-properties fo:line-height="100.00%" fo:text-align="left" fo:margin-top="0.55pt"/>
    </style:style>
    <style:style style:name="P229" style:family="paragraph">
      <style:paragraph-properties fo:line-height="100.00%" fo:text-align="left" fo:margin-left="17.25pt" fo:text-indent="0.00pt"/>
    </style:style>
    <style:style style:name="P230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231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20.85pt"/>
        </style:tab-stops>
      </style:paragraph-properties>
    </style:style>
    <style:style style:name="P232" style:family="paragraph">
      <style:paragraph-properties fo:line-height="100.00%" fo:text-align="left" fo:margin-left="8.75pt" fo:text-indent="0.00pt" fo:margin-top="1.00pt"/>
    </style:style>
    <style:style style:name="P233" style:family="paragraph">
      <style:paragraph-properties fo:line-height="100.00%" fo:text-align="left" fo:margin-left="2.95pt" fo:text-indent="0.00pt" fo:margin-top="1.40pt"/>
    </style:style>
    <style:style style:name="P234" style:family="paragraph">
      <style:paragraph-properties fo:line-height="100.00%" fo:text-align="left" fo:margin-left="3.00pt" fo:text-indent="0.00pt" fo:margin-top="1.40pt"/>
    </style:style>
    <style:style style:name="P235" style:family="paragraph">
      <style:paragraph-properties fo:line-height="100.00%" fo:text-align="left" fo:margin-top="0.40pt"/>
    </style:style>
    <style:style style:name="P236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20.85pt"/>
        </style:tab-stops>
      </style:paragraph-properties>
    </style:style>
    <style:style style:name="P237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38" style:family="paragraph">
      <style:paragraph-properties fo:line-height="145.00%" fo:text-align="left" fo:margin-left="73.60pt" fo:text-indent="-12.60pt" fo:margin-right="60.90pt" fo:margin-top="4.10pt"/>
    </style:style>
    <style:style style:name="P239" style:family="paragraph">
      <style:paragraph-properties fo:line-height="100.00%" fo:text-align="left" fo:margin-top="0.40pt"/>
    </style:style>
    <style:style style:name="P240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41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42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243" style:family="paragraph">
      <style:paragraph-properties fo:line-height="100.00%" fo:text-align="left" fo:margin-top="0.40pt"/>
    </style:style>
    <style:style style:name="P244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45" style:family="paragraph">
      <style:paragraph-properties fo:line-height="100.00%" fo:text-align="left"/>
    </style:style>
    <style:style style:name="P246" style:family="paragraph">
      <style:paragraph-properties fo:line-height="100.00%" fo:text-align="left" fo:margin-top="0.20pt"/>
    </style:style>
    <style:style style:name="P247" style:family="paragraph">
      <style:paragraph-properties fo:line-height="110.00%" fo:text-align="justify" fo:margin-left="65.40pt" fo:text-indent="0.00pt" fo:margin-right="80.60pt" fo:margin-top="3.55pt"/>
    </style:style>
    <style:style style:name="P248" style:family="paragraph">
      <style:paragraph-properties fo:line-height="100.00%" fo:text-align="left" fo:margin-top="0.50pt"/>
    </style:style>
    <style:style style:name="P249" style:family="paragraph">
      <style:paragraph-properties fo:line-height="110.00%" fo:text-align="justify" fo:margin-left="65.40pt" fo:text-indent="0.00pt" fo:margin-right="81.15pt"/>
    </style:style>
    <style:style style:name="P250" style:family="paragraph">
      <style:paragraph-properties fo:line-height="100.00%" fo:text-align="left" fo:margin-top="0.50pt"/>
    </style:style>
    <style:style style:name="P251" style:family="paragraph">
      <style:paragraph-properties fo:line-height="110.00%" fo:text-align="justify" fo:margin-left="65.40pt" fo:text-indent="0.00pt" fo:margin-right="81.30pt"/>
    </style:style>
    <style:style style:name="P252" style:family="paragraph">
      <style:paragraph-properties fo:line-height="100.00%" fo:text-align="left" fo:margin-left="84.70pt" fo:text-indent="0.00pt" fo:margin-top="8.25pt"/>
    </style:style>
    <style:style style:name="P253" style:family="paragraph">
      <style:paragraph-properties fo:line-height="100.00%" fo:text-align="left" fo:margin-top="0.45pt"/>
    </style:style>
    <style:style style:name="P254" style:family="paragraph">
      <style:paragraph-properties fo:line-height="110.00%" fo:text-align="left" fo:margin-left="84.65pt" fo:text-indent="0.00pt" fo:margin-right="81.40pt"/>
    </style:style>
    <text:list-style style:name="L255">
      <text:list-level-style-bullet text:level="1" text:bullet-char="•">
        <style:list-level-properties text:space-before="90.55pt" text:min-label-width="16.25pt"/>
        <style:text-properties fo:font-family="Symbol"/>
      </text:list-level-style-bullet>
    </text:list-style>
    <style:style style:name="P255" style:family="paragraph">
      <style:paragraph-properties fo:line-height="100.00%" fo:text-align="left" fo:margin-left="16.20pt" fo:text-indent="-16.20pt" fo:margin-top="5.45pt">
        <style:tab-stops>
          <style:tab-stop style:position="-122.95pt"/>
        </style:tab-stops>
      </style:paragraph-properties>
    </style:style>
    <style:style style:name="P256" style:family="paragraph">
      <style:paragraph-properties fo:line-height="100.00%" fo:text-align="left" fo:margin-left="29.00pt" fo:text-indent="3.45pt" fo:margin-top="6.45pt">
        <style:tab-stops>
          <style:tab-stop style:position="-135.75pt"/>
        </style:tab-stops>
      </style:paragraph-properties>
    </style:style>
    <style:style style:name="P257" style:family="paragraph">
      <style:paragraph-properties fo:line-height="100.00%" fo:text-align="left" fo:margin-left="29.00pt" fo:text-indent="-9.75pt" fo:margin-top="6.45pt">
        <style:tab-stops>
          <style:tab-stop style:position="-135.75pt"/>
        </style:tab-stops>
      </style:paragraph-properties>
    </style:style>
    <style:style style:name="P258" style:family="paragraph">
      <style:paragraph-properties fo:line-height="100.00%" fo:text-align="left" fo:margin-left="29.00pt" fo:text-indent="-8.90pt" fo:margin-top="6.65pt">
        <style:tab-stops>
          <style:tab-stop style:position="-135.75pt"/>
        </style:tab-stops>
      </style:paragraph-properties>
    </style:style>
    <style:style style:name="P259" style:family="paragraph">
      <style:paragraph-properties fo:line-height="110.00%" fo:text-align="justify" fo:margin-left="16.20pt" fo:text-indent="-16.20pt" fo:margin-right="81.55pt" fo:margin-top="6.40pt">
        <style:tab-stops>
          <style:tab-stop style:position="-122.95pt"/>
        </style:tab-stops>
      </style:paragraph-properties>
    </style:style>
    <style:style style:name="P260" style:family="paragraph">
      <style:paragraph-properties fo:line-height="110.00%" fo:text-align="justify" fo:margin-left="16.20pt" fo:text-indent="-16.20pt" fo:margin-right="81.50pt" fo:margin-top="5.45pt">
        <style:tab-stops>
          <style:tab-stop style:position="-122.95pt"/>
        </style:tab-stops>
      </style:paragraph-properties>
    </style:style>
    <style:style style:name="P261" style:family="paragraph">
      <style:paragraph-properties fo:line-height="110.00%" fo:text-align="justify" fo:margin-left="139.25pt" fo:text-indent="0.00pt" fo:margin-right="81.25pt" fo:margin-top="5.40pt">
        <style:tab-stops>
          <style:tab-stop style:position="-123.00pt"/>
        </style:tab-stops>
      </style:paragraph-properties>
    </style:style>
    <style:style style:name="P262" style:family="paragraph">
      <style:paragraph-properties fo:line-height="100.00%" fo:text-align="left" fo:margin-top="0.25pt"/>
    </style:style>
    <style:style style:name="P263" style:family="paragraph">
      <style:paragraph-properties fo:line-height="110.00%" fo:text-align="justify" fo:margin-left="65.40pt" fo:text-indent="0.00pt" fo:margin-right="81.30pt"/>
    </style:style>
    <style:style style:name="P264" style:family="paragraph">
      <style:paragraph-properties fo:line-height="100.00%" fo:text-align="left" fo:margin-top="0.15pt"/>
    </style:style>
    <style:style style:name="P265" style:family="paragraph">
      <style:paragraph-properties fo:line-height="100.00%" fo:text-align="justify" fo:margin-left="65.40pt" fo:text-indent="0.00pt"/>
    </style:style>
    <style:style style:name="P266" style:family="paragraph">
      <style:paragraph-properties fo:line-height="110.00%" fo:text-align="left" fo:margin-left="78.20pt" fo:text-indent="0.00pt" fo:margin-right="83.75pt" fo:margin-top="6.45pt"/>
    </style:style>
    <style:style style:name="P267" style:family="paragraph">
      <style:paragraph-properties fo:line-height="100.00%" fo:text-align="left" fo:margin-left="96.80pt" fo:text-indent="0.00pt" fo:margin-top="5.25pt"/>
    </style:style>
    <style:style style:name="P268" style:family="paragraph">
      <style:paragraph-properties fo:line-height="100.00%" fo:text-align="left"/>
    </style:style>
    <style:style style:name="P269" style:family="paragraph">
      <style:paragraph-properties fo:line-height="100.00%" fo:text-align="left" fo:margin-top="0.50pt"/>
    </style:style>
    <style:style style:name="P270" style:family="paragraph">
      <style:paragraph-properties fo:line-height="100.00%" fo:text-align="left" fo:margin-left="63.40pt" fo:text-indent="0.00pt"/>
    </style:style>
    <style:style style:name="P271" style:family="paragraph">
      <style:paragraph-properties fo:line-height="100.00%" fo:text-align="center" fo:margin-left="77.35pt" fo:text-indent="0.00pt" fo:margin-right="93.15pt" fo:margin-top="5.20pt"/>
    </style:style>
    <style:style style:name="P272" style:family="paragraph">
      <style:paragraph-properties fo:line-height="100.00%" fo:text-align="left" fo:margin-top="0.55pt"/>
    </style:style>
    <style:style style:name="P273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274" style:family="paragraph">
      <style:paragraph-properties fo:line-height="100.00%" fo:text-align="left" fo:margin-left="11.20pt" fo:text-indent="0.00pt" fo:margin-top="1.40pt"/>
    </style:style>
    <style:style style:name="P275" style:family="paragraph">
      <style:paragraph-properties fo:line-height="100.00%" fo:text-align="left" fo:margin-left="2.95pt" fo:text-indent="0.00pt" fo:margin-top="1.40pt"/>
    </style:style>
    <style:style style:name="P276" style:family="paragraph">
      <style:paragraph-properties fo:line-height="100.00%" fo:text-align="left" fo:margin-left="3.00pt" fo:text-indent="0.00pt" fo:margin-top="1.40pt"/>
    </style:style>
    <style:style style:name="P277" style:family="paragraph">
      <style:paragraph-properties fo:line-height="100.00%" fo:text-align="left" fo:margin-top="0.55pt"/>
    </style:style>
    <style:style style:name="P278" style:family="paragraph">
      <style:paragraph-properties fo:line-height="100.00%" fo:text-align="left" fo:margin-left="17.25pt" fo:text-indent="0.00pt"/>
    </style:style>
    <style:style style:name="P27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280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20.85pt"/>
        </style:tab-stops>
      </style:paragraph-properties>
    </style:style>
    <style:style style:name="P281" style:family="paragraph">
      <style:paragraph-properties fo:line-height="100.00%" fo:text-align="left" fo:margin-left="8.75pt" fo:text-indent="0.00pt" fo:margin-top="1.00pt"/>
    </style:style>
    <style:style style:name="P282" style:family="paragraph">
      <style:paragraph-properties fo:line-height="100.00%" fo:text-align="left" fo:margin-left="2.95pt" fo:text-indent="0.00pt" fo:margin-top="1.40pt"/>
    </style:style>
    <style:style style:name="P283" style:family="paragraph">
      <style:paragraph-properties fo:line-height="100.00%" fo:text-align="left" fo:margin-left="3.00pt" fo:text-indent="0.00pt" fo:margin-top="1.40pt"/>
    </style:style>
    <style:style style:name="P284" style:family="paragraph">
      <style:paragraph-properties fo:line-height="100.00%" fo:text-align="left" fo:margin-top="0.40pt"/>
    </style:style>
    <style:style style:name="P285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20.85pt"/>
        </style:tab-stops>
      </style:paragraph-properties>
    </style:style>
    <style:style style:name="P286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87" style:family="paragraph">
      <style:paragraph-properties fo:line-height="145.00%" fo:text-align="left" fo:margin-left="73.60pt" fo:text-indent="-12.60pt" fo:margin-right="60.90pt" fo:margin-top="4.10pt"/>
    </style:style>
    <style:style style:name="P288" style:family="paragraph">
      <style:paragraph-properties fo:line-height="100.00%" fo:text-align="left" fo:margin-top="0.40pt"/>
    </style:style>
    <style:style style:name="P289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90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91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292" style:family="paragraph">
      <style:paragraph-properties fo:line-height="100.00%" fo:text-align="left" fo:margin-top="0.40pt"/>
    </style:style>
    <style:style style:name="P293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294" style:family="paragraph">
      <style:paragraph-properties fo:line-height="100.00%" fo:text-align="left"/>
    </style:style>
    <style:style style:name="P295" style:family="paragraph">
      <style:paragraph-properties fo:line-height="100.00%" fo:text-align="left" fo:margin-top="0.20pt"/>
    </style:style>
    <style:style style:name="P296" style:family="paragraph">
      <style:paragraph-properties fo:line-height="100.00%" fo:text-align="justify" fo:margin-left="65.40pt" fo:text-indent="0.00pt" fo:margin-top="3.55pt"/>
    </style:style>
    <style:style style:name="P297" style:family="paragraph">
      <style:paragraph-properties fo:line-height="100.00%" fo:text-align="left" fo:margin-left="78.20pt" fo:text-indent="0.00pt" fo:margin-top="6.45pt"/>
    </style:style>
    <style:style style:name="P298" style:family="paragraph">
      <style:paragraph-properties fo:line-height="100.00%" fo:text-align="center" fo:margin-left="80.45pt" fo:text-indent="0.00pt" fo:margin-right="92.80pt" fo:margin-top="6.45pt"/>
    </style:style>
    <style:style style:name="P299" style:family="paragraph">
      <style:paragraph-properties fo:line-height="100.00%" fo:text-align="left" fo:margin-top="0.30pt"/>
    </style:style>
    <style:style style:name="P300" style:family="paragraph">
      <style:paragraph-properties fo:line-height="110.00%" fo:text-align="justify" fo:margin-left="0.00pt" fo:text-indent="-0.45pt" fo:margin-right="80.50pt"/>
    </style:style>
    <style:style style:name="P301" style:family="paragraph">
      <style:paragraph-properties fo:line-height="100.00%" fo:text-align="left" fo:margin-top="0.50pt"/>
    </style:style>
    <text:list-style style:name="L302">
      <text:list-level-style-bullet text:level="1" text:bullet-char="•">
        <style:list-level-properties text:space-before="65.40pt" text:min-label-width="16.05pt"/>
        <style:text-properties fo:font-family="Symbol"/>
      </text:list-level-style-bullet>
    </text:list-style>
    <style:style style:name="P302" style:family="paragraph">
      <style:paragraph-properties fo:line-height="110.00%" fo:text-align="justify" fo:margin-left="16.25pt" fo:text-indent="-16.25pt" fo:margin-right="81.20pt">
        <style:tab-stops>
          <style:tab-stop style:position="838762.90pt"/>
        </style:tab-stops>
      </style:paragraph-properties>
    </style:style>
    <style:style style:name="P303" style:family="paragraph">
      <style:paragraph-properties fo:line-height="110.00%" fo:text-align="justify" fo:margin-left="16.25pt" fo:text-indent="-16.25pt" fo:margin-right="81.10pt" fo:margin-top="5.45pt">
        <style:tab-stops>
          <style:tab-stop style:position="838762.90pt"/>
        </style:tab-stops>
      </style:paragraph-properties>
    </style:style>
    <style:style style:name="P304" style:family="paragraph">
      <style:paragraph-properties fo:line-height="110.00%" fo:text-align="justify" fo:margin-left="114.15pt" fo:text-indent="-16.25pt" fo:margin-right="81.10pt" fo:margin-top="5.65pt">
        <style:tab-stops>
          <style:tab-stop style:position="-98.10pt"/>
        </style:tab-stops>
      </style:paragraph-properties>
    </style:style>
    <style:style style:name="P305" style:family="paragraph">
      <style:paragraph-properties fo:line-height="100.00%" fo:text-align="left" fo:margin-top="0.30pt"/>
    </style:style>
    <style:style style:name="P306" style:family="paragraph">
      <style:paragraph-properties fo:line-height="110.00%" fo:text-align="justify" fo:margin-left="65.40pt" fo:text-indent="0.00pt" fo:margin-right="81.20pt"/>
    </style:style>
    <style:style style:name="P307" style:family="paragraph">
      <style:paragraph-properties fo:line-height="100.00%" fo:text-align="left" fo:margin-top="0.25pt"/>
    </style:style>
    <style:style style:name="P308" style:family="paragraph">
      <style:paragraph-properties fo:line-height="110.00%" fo:text-align="justify" fo:margin-left="0.00pt" fo:text-indent="-0.45pt" fo:margin-right="80.60pt"/>
    </style:style>
    <style:style style:name="P309" style:family="paragraph">
      <style:paragraph-properties fo:line-height="100.00%" fo:text-align="left" fo:margin-top="0.10pt"/>
    </style:style>
    <style:style style:name="P310" style:family="paragraph">
      <style:paragraph-properties fo:line-height="110.00%" fo:text-align="justify" fo:margin-left="91.00pt" fo:text-indent="0.00pt" fo:margin-right="81.40pt"/>
    </style:style>
    <style:style style:name="P311" style:family="paragraph">
      <style:paragraph-properties fo:line-height="110.00%" fo:text-align="justify" fo:margin-left="91.00pt" fo:text-indent="0.00pt" fo:margin-right="81.40pt" fo:margin-top="8.30pt"/>
    </style:style>
    <style:style style:name="P312" style:family="paragraph">
      <style:paragraph-properties fo:line-height="100.00%" fo:text-align="left" fo:margin-top="0.50pt"/>
    </style:style>
    <style:style style:name="P313" style:family="paragraph">
      <style:paragraph-properties fo:line-height="100.00%" fo:text-align="justify" fo:margin-left="65.40pt" fo:text-indent="0.00pt"/>
    </style:style>
    <style:style style:name="P314" style:family="paragraph">
      <style:paragraph-properties fo:line-height="100.00%" fo:text-align="left" fo:margin-top="0.50pt"/>
    </style:style>
    <style:style style:name="P315" style:family="paragraph">
      <style:paragraph-properties fo:line-height="110.00%" fo:text-align="justify" fo:margin-left="91.00pt" fo:text-indent="0.00pt" fo:margin-right="81.50pt"/>
    </style:style>
    <text:list-style style:name="L316">
      <text:list-level-style-bullet text:level="1" text:bullet-char="•">
        <style:list-level-properties text:space-before="78.65pt" text:min-label-width="12.35pt"/>
        <style:text-properties fo:font-family="Symbol"/>
      </text:list-level-style-bullet>
    </text:list-style>
    <style:style style:name="P316" style:family="paragraph">
      <style:paragraph-properties fo:line-height="100.00%" fo:text-align="justify" fo:margin-left="12.30pt" fo:text-indent="-12.30pt" fo:margin-top="8.25pt">
        <style:tab-stops>
          <style:tab-stop style:position="-103.25pt"/>
        </style:tab-stops>
      </style:paragraph-properties>
    </style:style>
    <style:style style:name="P317" style:family="paragraph">
      <style:paragraph-properties fo:line-height="110.00%" fo:text-align="justify" fo:margin-left="25.55pt" fo:text-indent="-3.90pt" fo:margin-right="81.45pt" fo:margin-top="6.45pt">
        <style:tab-stops>
          <style:tab-stop style:position="-116.50pt"/>
        </style:tab-stops>
      </style:paragraph-properties>
    </style:style>
    <style:style style:name="P318" style:family="paragraph">
      <style:paragraph-properties fo:line-height="100.00%" fo:text-align="left"/>
    </style:style>
    <style:style style:name="P319" style:family="paragraph">
      <style:paragraph-properties fo:line-height="100.00%" fo:text-align="left" fo:margin-top="0.05pt"/>
    </style:style>
    <style:style style:name="P320" style:family="paragraph">
      <style:paragraph-properties fo:line-height="100.00%" fo:text-align="left" fo:margin-left="63.40pt" fo:text-indent="0.00pt"/>
    </style:style>
    <style:style style:name="P321" style:family="paragraph">
      <style:paragraph-properties fo:line-height="100.00%" fo:text-align="center" fo:margin-left="77.35pt" fo:text-indent="0.00pt" fo:margin-right="93.15pt" fo:margin-top="5.20pt"/>
    </style:style>
    <style:style style:name="P322" style:family="paragraph">
      <style:paragraph-properties fo:line-height="100.00%" fo:text-align="left" fo:margin-top="0.55pt"/>
    </style:style>
    <style:style style:name="P323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324" style:family="paragraph">
      <style:paragraph-properties fo:line-height="100.00%" fo:text-align="left" fo:margin-left="11.20pt" fo:text-indent="0.00pt" fo:margin-top="1.40pt"/>
    </style:style>
    <style:style style:name="P325" style:family="paragraph">
      <style:paragraph-properties fo:line-height="100.00%" fo:text-align="left" fo:margin-left="2.95pt" fo:text-indent="0.00pt" fo:margin-top="1.40pt"/>
    </style:style>
    <style:style style:name="P326" style:family="paragraph">
      <style:paragraph-properties fo:line-height="100.00%" fo:text-align="left" fo:margin-left="3.00pt" fo:text-indent="0.00pt" fo:margin-top="1.40pt"/>
    </style:style>
    <style:style style:name="P327" style:family="paragraph">
      <style:paragraph-properties fo:line-height="100.00%" fo:text-align="left" fo:margin-top="0.55pt"/>
    </style:style>
    <style:style style:name="P328" style:family="paragraph">
      <style:paragraph-properties fo:line-height="100.00%" fo:text-align="left" fo:margin-left="17.25pt" fo:text-indent="0.00pt"/>
    </style:style>
    <style:style style:name="P32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330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20.85pt"/>
        </style:tab-stops>
      </style:paragraph-properties>
    </style:style>
    <style:style style:name="P331" style:family="paragraph">
      <style:paragraph-properties fo:line-height="100.00%" fo:text-align="left" fo:margin-left="8.75pt" fo:text-indent="0.00pt" fo:margin-top="1.00pt"/>
    </style:style>
    <style:style style:name="P332" style:family="paragraph">
      <style:paragraph-properties fo:line-height="100.00%" fo:text-align="left" fo:margin-left="2.95pt" fo:text-indent="0.00pt" fo:margin-top="1.40pt"/>
    </style:style>
    <style:style style:name="P333" style:family="paragraph">
      <style:paragraph-properties fo:line-height="100.00%" fo:text-align="left" fo:margin-left="3.00pt" fo:text-indent="0.00pt" fo:margin-top="1.40pt"/>
    </style:style>
    <style:style style:name="P334" style:family="paragraph">
      <style:paragraph-properties fo:line-height="100.00%" fo:text-align="left" fo:margin-top="0.40pt"/>
    </style:style>
    <style:style style:name="P335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20.85pt"/>
        </style:tab-stops>
      </style:paragraph-properties>
    </style:style>
    <style:style style:name="P336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37" style:family="paragraph">
      <style:paragraph-properties fo:line-height="145.00%" fo:text-align="left" fo:margin-left="73.60pt" fo:text-indent="-12.60pt" fo:margin-right="60.90pt" fo:margin-top="4.10pt"/>
    </style:style>
    <style:style style:name="P338" style:family="paragraph">
      <style:paragraph-properties fo:line-height="100.00%" fo:text-align="left" fo:margin-top="0.40pt"/>
    </style:style>
    <style:style style:name="P339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40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41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342" style:family="paragraph">
      <style:paragraph-properties fo:line-height="100.00%" fo:text-align="left" fo:margin-top="0.40pt"/>
    </style:style>
    <style:style style:name="P343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44" style:family="paragraph">
      <style:paragraph-properties fo:line-height="100.00%" fo:text-align="left"/>
    </style:style>
    <style:style style:name="P345" style:family="paragraph">
      <style:paragraph-properties fo:line-height="100.00%" fo:text-align="left" fo:margin-top="0.05pt"/>
    </style:style>
    <text:list-style style:name="L346">
      <text:list-level-style-bullet text:level="1" text:bullet-char="•">
        <style:list-level-properties text:space-before="100.30pt" text:min-label-width="16.25pt"/>
        <style:text-properties fo:font-family="Symbol"/>
      </text:list-level-style-bullet>
    </text:list-style>
    <style:style style:name="P346" style:family="paragraph">
      <style:paragraph-properties fo:line-height="110.00%" fo:text-align="justify" fo:margin-right="81.65pt" fo:margin-top="3.10pt">
        <style:tab-stops>
          <style:tab-stop style:position="-116.50pt"/>
        </style:tab-stops>
      </style:paragraph-properties>
    </style:style>
    <style:style style:name="P347" style:family="paragraph">
      <style:paragraph-properties fo:line-height="100.00%" fo:text-align="left" fo:margin-top="0.55pt"/>
    </style:style>
    <style:style style:name="P348" style:family="paragraph">
      <style:paragraph-properties fo:line-height="110.00%" fo:text-align="justify" fo:margin-left="65.40pt" fo:text-indent="0.00pt" fo:margin-right="80.85pt"/>
    </style:style>
    <style:style style:name="P349" style:family="paragraph">
      <style:paragraph-properties fo:line-height="100.00%" fo:text-align="left" fo:margin-top="0.25pt"/>
    </style:style>
    <style:style style:name="P350" style:family="paragraph">
      <style:paragraph-properties fo:line-height="110.00%" fo:text-align="justify" fo:margin-left="65.40pt" fo:text-indent="0.00pt" fo:margin-right="80.95pt"/>
    </style:style>
    <style:style style:name="P351" style:family="paragraph">
      <style:paragraph-properties fo:line-height="100.00%" fo:text-align="left" fo:margin-top="0.20pt"/>
    </style:style>
    <style:style style:name="P352" style:family="paragraph">
      <style:paragraph-properties fo:line-height="110.00%" fo:text-align="justify" fo:margin-left="0.00pt" fo:text-indent="-0.45pt" fo:margin-right="80.55pt"/>
    </style:style>
    <style:style style:name="P353" style:family="paragraph">
      <style:paragraph-properties fo:line-height="100.00%" fo:text-align="left" fo:margin-top="0.50pt"/>
    </style:style>
    <style:style style:name="P354" style:family="paragraph">
      <style:paragraph-properties fo:line-height="110.00%" fo:text-align="justify" fo:margin-left="91.00pt" fo:text-indent="0.00pt" fo:margin-right="81.65pt"/>
    </style:style>
    <text:list-style style:name="L355">
      <text:list-level-style-bullet text:level="1" text:bullet-char="•">
        <style:list-level-properties text:space-before="78.25pt" text:min-label-width="12.75pt"/>
        <style:text-properties fo:font-family="Symbol"/>
      </text:list-level-style-bullet>
    </text:list-style>
    <style:style style:name="P355" style:family="paragraph">
      <style:paragraph-properties fo:line-height="110.00%" fo:text-align="justify" fo:margin-right="81.00pt" fo:margin-top="5.45pt">
        <style:tab-stops>
          <style:tab-stop style:position="-78.20pt"/>
        </style:tab-stops>
      </style:paragraph-properties>
    </style:style>
    <style:style style:name="P356" style:family="paragraph">
      <style:paragraph-properties fo:line-height="110.00%" fo:text-align="justify" fo:margin-right="81.35pt" fo:margin-top="5.40pt">
        <style:tab-stops>
          <style:tab-stop style:position="-75.40pt"/>
        </style:tab-stops>
      </style:paragraph-properties>
    </style:style>
    <style:style style:name="P357" style:family="paragraph">
      <style:paragraph-properties fo:line-height="100.00%" fo:text-align="justify" fo:margin-left="103.10pt" fo:text-indent="-12.10pt" fo:margin-top="5.45pt">
        <style:tab-stops>
          <style:tab-stop style:position="-90.95pt"/>
        </style:tab-stops>
      </style:paragraph-properties>
    </style:style>
    <style:style style:name="P358" style:family="paragraph">
      <style:paragraph-properties fo:line-height="110.00%" fo:text-align="justify" fo:margin-right="81.60pt" fo:margin-top="6.65pt">
        <style:tab-stops>
          <style:tab-stop style:position="-78.00pt"/>
        </style:tab-stops>
      </style:paragraph-properties>
    </style:style>
    <style:style style:name="P359" style:family="paragraph">
      <style:paragraph-properties fo:line-height="100.00%" fo:text-align="justify" fo:margin-left="91.00pt" fo:text-indent="0.00pt" fo:margin-top="5.45pt"/>
    </style:style>
    <style:style style:name="P360" style:family="paragraph">
      <style:paragraph-properties fo:line-height="100.00%" fo:text-align="left" fo:margin-top="0.30pt"/>
    </style:style>
    <style:style style:name="P361" style:family="paragraph">
      <style:paragraph-properties fo:line-height="110.00%" fo:text-align="justify" fo:margin-left="65.40pt" fo:text-indent="0.00pt" fo:margin-right="80.80pt"/>
    </style:style>
    <style:style style:name="P362" style:family="paragraph">
      <style:paragraph-properties fo:line-height="100.00%" fo:text-align="left"/>
    </style:style>
    <style:style style:name="P363" style:family="paragraph">
      <style:paragraph-properties fo:line-height="100.00%" fo:text-align="left" fo:margin-top="0.25pt"/>
    </style:style>
    <style:style style:name="P364" style:family="paragraph">
      <style:paragraph-properties fo:line-height="100.00%" fo:text-align="left" fo:margin-left="63.40pt" fo:text-indent="0.00pt"/>
    </style:style>
    <style:style style:name="P365" style:family="paragraph">
      <style:paragraph-properties fo:line-height="100.00%" fo:text-align="center" fo:margin-left="77.35pt" fo:text-indent="0.00pt" fo:margin-right="93.15pt" fo:margin-top="5.20pt"/>
    </style:style>
    <style:style style:name="P366" style:family="paragraph">
      <style:paragraph-properties fo:line-height="100.00%" fo:text-align="left" fo:margin-top="0.55pt"/>
    </style:style>
    <style:style style:name="P367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368" style:family="paragraph">
      <style:paragraph-properties fo:line-height="100.00%" fo:text-align="left" fo:margin-left="11.20pt" fo:text-indent="0.00pt" fo:margin-top="1.40pt"/>
    </style:style>
    <style:style style:name="P369" style:family="paragraph">
      <style:paragraph-properties fo:line-height="100.00%" fo:text-align="left" fo:margin-left="2.95pt" fo:text-indent="0.00pt" fo:margin-top="1.40pt"/>
    </style:style>
    <style:style style:name="P370" style:family="paragraph">
      <style:paragraph-properties fo:line-height="100.00%" fo:text-align="left" fo:margin-left="3.00pt" fo:text-indent="0.00pt" fo:margin-top="1.40pt"/>
    </style:style>
    <style:style style:name="P371" style:family="paragraph">
      <style:paragraph-properties fo:line-height="100.00%" fo:text-align="left" fo:margin-top="0.55pt"/>
    </style:style>
    <style:style style:name="P372" style:family="paragraph">
      <style:paragraph-properties fo:line-height="100.00%" fo:text-align="left" fo:margin-left="17.25pt" fo:text-indent="0.00pt"/>
    </style:style>
    <style:style style:name="P373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374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20.85pt"/>
        </style:tab-stops>
      </style:paragraph-properties>
    </style:style>
    <style:style style:name="P375" style:family="paragraph">
      <style:paragraph-properties fo:line-height="100.00%" fo:text-align="left" fo:margin-left="8.75pt" fo:text-indent="0.00pt" fo:margin-top="1.00pt"/>
    </style:style>
    <style:style style:name="P376" style:family="paragraph">
      <style:paragraph-properties fo:line-height="100.00%" fo:text-align="left" fo:margin-left="2.95pt" fo:text-indent="0.00pt" fo:margin-top="1.40pt"/>
    </style:style>
    <style:style style:name="P377" style:family="paragraph">
      <style:paragraph-properties fo:line-height="100.00%" fo:text-align="left" fo:margin-left="3.00pt" fo:text-indent="0.00pt" fo:margin-top="1.40pt"/>
    </style:style>
    <style:style style:name="P378" style:family="paragraph">
      <style:paragraph-properties fo:line-height="100.00%" fo:text-align="left" fo:margin-top="0.40pt"/>
    </style:style>
    <style:style style:name="P37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20.85pt"/>
        </style:tab-stops>
      </style:paragraph-properties>
    </style:style>
    <style:style style:name="P380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81" style:family="paragraph">
      <style:paragraph-properties fo:line-height="145.00%" fo:text-align="left" fo:margin-left="73.60pt" fo:text-indent="-12.60pt" fo:margin-right="60.90pt" fo:margin-top="4.10pt"/>
    </style:style>
    <style:style style:name="P382" style:family="paragraph">
      <style:paragraph-properties fo:line-height="100.00%" fo:text-align="left" fo:margin-top="0.40pt"/>
    </style:style>
    <style:style style:name="P383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84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85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386" style:family="paragraph">
      <style:paragraph-properties fo:line-height="100.00%" fo:text-align="left" fo:margin-top="0.40pt"/>
    </style:style>
    <style:style style:name="P387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388" style:family="paragraph">
      <style:paragraph-properties fo:line-height="100.00%" fo:text-align="left"/>
    </style:style>
    <style:style style:name="P389" style:family="paragraph">
      <style:paragraph-properties fo:line-height="100.00%" fo:text-align="left" fo:margin-top="0.20pt"/>
    </style:style>
    <style:style style:name="P390" style:family="paragraph">
      <style:paragraph-properties fo:line-height="110.00%" fo:text-align="justify" fo:margin-left="65.40pt" fo:text-indent="0.00pt" fo:margin-right="81.25pt" fo:margin-top="3.55pt"/>
    </style:style>
    <style:style style:name="P391" style:family="paragraph">
      <style:paragraph-properties fo:line-height="100.00%" fo:text-align="left"/>
    </style:style>
    <style:style style:name="P392" style:family="paragraph">
      <style:paragraph-properties fo:line-height="110.00%" fo:text-align="justify" fo:margin-left="65.40pt" fo:text-indent="0.00pt" fo:margin-right="80.70pt"/>
    </style:style>
    <style:style style:name="P393" style:family="paragraph">
      <style:paragraph-properties fo:line-height="100.00%" fo:text-align="left" fo:margin-top="0.40pt"/>
    </style:style>
    <style:style style:name="P394" style:family="paragraph">
      <style:paragraph-properties fo:line-height="110.00%" fo:text-align="justify" fo:margin-left="65.40pt" fo:text-indent="0.00pt" fo:margin-right="81.40pt"/>
    </style:style>
    <style:style style:name="P395" style:family="paragraph">
      <style:paragraph-properties fo:line-height="100.00%" fo:text-align="left"/>
    </style:style>
    <style:style style:name="P396" style:family="paragraph">
      <style:paragraph-properties fo:line-height="110.00%" fo:text-align="justify" fo:margin-left="65.40pt" fo:text-indent="0.00pt" fo:margin-right="81.05pt"/>
    </style:style>
    <style:style style:name="P397" style:family="paragraph">
      <style:paragraph-properties fo:line-height="100.00%" fo:text-align="left"/>
    </style:style>
    <style:style style:name="P398" style:family="paragraph">
      <style:paragraph-properties fo:line-height="100.00%" fo:text-align="left" fo:margin-top="0.40pt"/>
    </style:style>
    <style:style style:name="P399" style:family="paragraph">
      <style:paragraph-properties fo:line-height="100.00%" fo:text-align="left" fo:margin-left="63.40pt" fo:text-indent="0.00pt"/>
    </style:style>
    <style:style style:name="P400" style:family="paragraph">
      <style:paragraph-properties fo:line-height="100.00%" fo:text-align="center" fo:margin-left="77.35pt" fo:text-indent="0.00pt" fo:margin-right="93.15pt" fo:margin-top="5.20pt"/>
    </style:style>
    <style:style style:name="P401" style:family="paragraph">
      <style:paragraph-properties fo:line-height="100.00%" fo:text-align="left" fo:margin-top="0.55pt"/>
    </style:style>
    <style:style style:name="P402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403" style:family="paragraph">
      <style:paragraph-properties fo:line-height="100.00%" fo:text-align="left" fo:margin-left="11.20pt" fo:text-indent="0.00pt" fo:margin-top="1.40pt"/>
    </style:style>
    <style:style style:name="P404" style:family="paragraph">
      <style:paragraph-properties fo:line-height="100.00%" fo:text-align="left" fo:margin-left="2.95pt" fo:text-indent="0.00pt" fo:margin-top="1.40pt"/>
    </style:style>
    <style:style style:name="P405" style:family="paragraph">
      <style:paragraph-properties fo:line-height="100.00%" fo:text-align="left" fo:margin-left="3.00pt" fo:text-indent="0.00pt" fo:margin-top="1.40pt"/>
    </style:style>
    <style:style style:name="P406" style:family="paragraph">
      <style:paragraph-properties fo:line-height="100.00%" fo:text-align="left" fo:margin-top="0.55pt"/>
    </style:style>
    <style:style style:name="P407" style:family="paragraph">
      <style:paragraph-properties fo:line-height="100.00%" fo:text-align="left" fo:margin-left="17.25pt" fo:text-indent="0.00pt"/>
    </style:style>
    <style:style style:name="P408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40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20.85pt"/>
        </style:tab-stops>
      </style:paragraph-properties>
    </style:style>
    <style:style style:name="P410" style:family="paragraph">
      <style:paragraph-properties fo:line-height="100.00%" fo:text-align="left" fo:margin-left="8.75pt" fo:text-indent="0.00pt" fo:margin-top="1.00pt"/>
    </style:style>
    <style:style style:name="P411" style:family="paragraph">
      <style:paragraph-properties fo:line-height="100.00%" fo:text-align="left" fo:margin-left="2.95pt" fo:text-indent="0.00pt" fo:margin-top="1.40pt"/>
    </style:style>
    <style:style style:name="P412" style:family="paragraph">
      <style:paragraph-properties fo:line-height="100.00%" fo:text-align="left" fo:margin-left="3.00pt" fo:text-indent="0.00pt" fo:margin-top="1.40pt"/>
    </style:style>
    <style:style style:name="P413" style:family="paragraph">
      <style:paragraph-properties fo:line-height="100.00%" fo:text-align="left" fo:margin-top="0.40pt"/>
    </style:style>
    <style:style style:name="P414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20.85pt"/>
        </style:tab-stops>
      </style:paragraph-properties>
    </style:style>
    <style:style style:name="P415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16" style:family="paragraph">
      <style:paragraph-properties fo:line-height="145.00%" fo:text-align="left" fo:margin-left="73.60pt" fo:text-indent="-12.60pt" fo:margin-right="60.90pt" fo:margin-top="4.10pt"/>
    </style:style>
    <style:style style:name="P417" style:family="paragraph">
      <style:paragraph-properties fo:line-height="100.00%" fo:text-align="left" fo:margin-top="0.40pt"/>
    </style:style>
    <style:style style:name="P418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19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20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421" style:family="paragraph">
      <style:paragraph-properties fo:line-height="100.00%" fo:text-align="left" fo:margin-top="0.40pt"/>
    </style:style>
    <style:style style:name="P422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23" style:family="paragraph">
      <style:paragraph-properties fo:line-height="100.00%" fo:text-align="left" fo:margin-left="358.40pt" fo:text-indent="0.00pt"/>
    </style:style>
    <style:style style:name="P424" style:family="paragraph">
      <style:paragraph-properties fo:line-height="100.00%" fo:text-align="left" fo:margin-left="358.40pt" fo:text-indent="0.00pt"/>
    </style:style>
    <style:style style:name="P425" style:family="paragraph">
      <style:paragraph-properties fo:line-height="100.00%" fo:text-align="left"/>
    </style:style>
    <style:style style:name="P426" style:family="paragraph">
      <style:paragraph-properties fo:line-height="100.00%" fo:text-align="left" fo:margin-top="0.25pt"/>
    </style:style>
    <style:style style:name="P427" style:family="paragraph">
      <style:paragraph-properties fo:line-height="100.00%" fo:text-align="left" fo:margin-left="123.65pt" fo:text-indent="0.00pt"/>
    </style:style>
    <style:style style:name="P428" style:family="paragraph">
      <style:paragraph-properties fo:line-height="100.00%" fo:text-align="left" fo:margin-top="0.10pt"/>
    </style:style>
    <style:style style:name="P429" style:family="paragraph">
      <style:paragraph-properties fo:line-height="110.00%" fo:text-align="justify" fo:margin-left="68.00pt" fo:text-indent="0.00pt" fo:margin-right="83.65pt"/>
    </style:style>
    <style:style style:name="P430" style:family="paragraph">
      <style:paragraph-properties fo:line-height="100.00%" fo:text-align="justify" fo:margin-left="68.00pt" fo:text-indent="0.00pt" fo:margin-top="7.90pt"/>
    </style:style>
    <style:style style:name="P431" style:family="paragraph">
      <style:paragraph-properties fo:line-height="100.00%" fo:text-align="left" fo:margin-top="0.30pt"/>
    </style:style>
    <style:style style:name="P432" style:family="paragraph">
      <style:paragraph-properties fo:line-height="110.00%" fo:text-align="justify" fo:margin-left="68.00pt" fo:text-indent="0.00pt" fo:margin-right="83.40pt"/>
    </style:style>
    <style:style style:name="P433" style:family="paragraph">
      <style:paragraph-properties fo:line-height="100.00%" fo:text-align="left" fo:margin-top="0.25pt"/>
    </style:style>
    <style:style style:name="P434" style:family="paragraph">
      <style:paragraph-properties fo:line-height="110.00%" fo:text-align="justify" fo:margin-left="68.00pt" fo:text-indent="0.00pt" fo:margin-right="83.60pt"/>
    </style:style>
    <text:list-style style:name="L435">
      <text:list-level-style-bullet text:level="1" text:bullet-char="•">
        <style:list-level-properties text:space-before="68.20pt" text:min-label-width="15.85pt"/>
        <style:text-properties fo:font-family="Symbol"/>
      </text:list-level-style-bullet>
    </text:list-style>
    <style:style style:name="P435" style:family="paragraph">
      <style:paragraph-properties fo:line-height="100.00%" fo:text-align="left" fo:margin-left="16.25pt" fo:text-indent="-16.25pt" fo:margin-top="5.35pt">
        <style:tab-stops>
          <style:tab-stop style:position="838760.10pt"/>
        </style:tab-stops>
      </style:paragraph-properties>
    </style:style>
    <style:style style:name="P436" style:family="paragraph">
      <style:paragraph-properties fo:line-height="110.00%" fo:text-align="left" fo:margin-left="16.25pt" fo:text-indent="-16.25pt" fo:margin-right="83.75pt" fo:margin-top="6.45pt">
        <style:tab-stops>
          <style:tab-stop style:position="838760.10pt"/>
        </style:tab-stops>
      </style:paragraph-properties>
    </style:style>
    <style:style style:name="P437" style:family="paragraph">
      <style:paragraph-properties fo:line-height="110.00%" fo:text-align="left" fo:margin-left="16.25pt" fo:text-indent="-16.25pt" fo:margin-right="83.75pt" fo:margin-top="5.45pt">
        <style:tab-stops>
          <style:tab-stop style:position="838760.10pt"/>
        </style:tab-stops>
      </style:paragraph-properties>
    </style:style>
    <style:style style:name="P438" style:family="paragraph">
      <style:paragraph-properties fo:line-height="100.00%" fo:text-align="left" fo:margin-top="0.50pt"/>
    </style:style>
    <style:style style:name="P439" style:family="paragraph">
      <style:paragraph-properties fo:line-height="110.00%" fo:text-align="justify" fo:margin-left="68.00pt" fo:text-indent="0.00pt" fo:margin-right="83.90pt"/>
    </style:style>
    <style:style style:name="P440" style:family="paragraph">
      <style:paragraph-properties fo:line-height="100.00%" fo:text-align="left" fo:margin-top="0.50pt"/>
    </style:style>
    <style:style style:name="P441" style:family="paragraph">
      <style:paragraph-properties fo:line-height="110.00%" fo:text-align="justify" fo:margin-left="68.00pt" fo:text-indent="0.00pt" fo:margin-right="82.30pt"/>
    </style:style>
    <style:style style:name="P442" style:family="paragraph">
      <style:paragraph-properties fo:line-height="100.00%" fo:text-align="left" fo:margin-top="0.15pt"/>
    </style:style>
    <style:style style:name="P443" style:family="paragraph">
      <style:paragraph-properties fo:line-height="110.00%" fo:text-align="justify" fo:margin-left="68.00pt" fo:text-indent="0.00pt" fo:margin-right="83.40pt"/>
    </style:style>
    <style:style style:name="P444" style:family="paragraph">
      <style:paragraph-properties fo:line-height="100.00%" fo:text-align="left" fo:margin-top="0.45pt"/>
    </style:style>
    <style:style style:name="P445" style:family="paragraph">
      <style:paragraph-properties fo:line-height="100.00%" fo:text-align="justify" fo:margin-left="68.00pt" fo:text-indent="0.00pt"/>
    </style:style>
    <style:style style:name="P446" style:family="paragraph">
      <style:paragraph-properties fo:line-height="100.00%" fo:text-align="left" fo:margin-top="0.10pt"/>
    </style:style>
    <style:style style:name="P447" style:family="paragraph">
      <style:paragraph-properties fo:line-height="110.00%" fo:text-align="left" fo:margin-left="80.80pt" fo:text-indent="0.00pt" fo:margin-right="83.75pt" fo:margin-top="3.55pt"/>
    </style:style>
    <style:style style:name="P448" style:family="paragraph">
      <style:paragraph-properties fo:line-height="100.00%" fo:text-align="left" fo:margin-top="0.35pt"/>
    </style:style>
    <style:style style:name="P449" style:family="paragraph">
      <style:paragraph-properties fo:line-height="100.00%" fo:text-align="left" fo:margin-left="99.40pt" fo:text-indent="0.00pt"/>
    </style:style>
    <style:style style:name="P450" style:family="paragraph">
      <style:paragraph-properties fo:line-height="100.00%" fo:text-align="left"/>
    </style:style>
    <style:style style:name="P451" style:family="paragraph">
      <style:paragraph-properties fo:line-height="100.00%" fo:text-align="left" fo:margin-left="66.00pt" fo:text-indent="0.00pt"/>
    </style:style>
    <style:style style:name="P452" style:family="paragraph">
      <style:paragraph-properties fo:line-height="100.00%" fo:text-align="center" fo:margin-left="77.35pt" fo:text-indent="0.00pt" fo:margin-right="93.15pt" fo:margin-top="5.20pt"/>
    </style:style>
    <style:style style:name="P453" style:family="paragraph">
      <style:paragraph-properties fo:line-height="100.00%" fo:text-align="left" fo:margin-top="0.55pt"/>
    </style:style>
    <style:style style:name="P454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455" style:family="paragraph">
      <style:paragraph-properties fo:line-height="100.00%" fo:text-align="left" fo:margin-left="11.20pt" fo:text-indent="0.00pt" fo:margin-top="1.40pt"/>
    </style:style>
    <style:style style:name="P456" style:family="paragraph">
      <style:paragraph-properties fo:line-height="100.00%" fo:text-align="left" fo:margin-left="2.95pt" fo:text-indent="0.00pt" fo:margin-top="1.40pt"/>
    </style:style>
    <style:style style:name="P457" style:family="paragraph">
      <style:paragraph-properties fo:line-height="100.00%" fo:text-align="left" fo:margin-left="3.00pt" fo:text-indent="0.00pt" fo:margin-top="1.40pt"/>
    </style:style>
    <style:style style:name="P458" style:family="paragraph">
      <style:paragraph-properties fo:line-height="100.00%" fo:text-align="left" fo:margin-top="0.55pt"/>
    </style:style>
    <style:style style:name="P459" style:family="paragraph">
      <style:paragraph-properties fo:line-height="100.00%" fo:text-align="left" fo:margin-left="17.25pt" fo:text-indent="0.00pt"/>
    </style:style>
    <style:style style:name="P460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461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20.85pt"/>
        </style:tab-stops>
      </style:paragraph-properties>
    </style:style>
    <style:style style:name="P462" style:family="paragraph">
      <style:paragraph-properties fo:line-height="100.00%" fo:text-align="left" fo:margin-left="8.75pt" fo:text-indent="0.00pt" fo:margin-top="1.00pt"/>
    </style:style>
    <style:style style:name="P463" style:family="paragraph">
      <style:paragraph-properties fo:line-height="100.00%" fo:text-align="left" fo:margin-left="2.95pt" fo:text-indent="0.00pt" fo:margin-top="1.40pt"/>
    </style:style>
    <style:style style:name="P464" style:family="paragraph">
      <style:paragraph-properties fo:line-height="100.00%" fo:text-align="left" fo:margin-left="3.00pt" fo:text-indent="0.00pt" fo:margin-top="1.40pt"/>
    </style:style>
    <style:style style:name="P465" style:family="paragraph">
      <style:paragraph-properties fo:line-height="100.00%" fo:text-align="left" fo:margin-top="0.40pt"/>
    </style:style>
    <style:style style:name="P466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20.85pt"/>
        </style:tab-stops>
      </style:paragraph-properties>
    </style:style>
    <style:style style:name="P467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68" style:family="paragraph">
      <style:paragraph-properties fo:line-height="145.00%" fo:text-align="left" fo:margin-left="73.90pt" fo:text-indent="-12.60pt" fo:margin-right="61.25pt" fo:margin-top="4.10pt"/>
    </style:style>
    <style:style style:name="P469" style:family="paragraph">
      <style:paragraph-properties fo:line-height="100.00%" fo:text-align="left" fo:margin-top="0.40pt"/>
    </style:style>
    <style:style style:name="P470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71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72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473" style:family="paragraph">
      <style:paragraph-properties fo:line-height="100.00%" fo:text-align="left" fo:margin-top="0.40pt"/>
    </style:style>
    <style:style style:name="P474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475" style:family="paragraph">
      <style:paragraph-properties fo:line-height="100.00%" fo:text-align="left"/>
    </style:style>
    <style:style style:name="P476" style:family="paragraph">
      <style:paragraph-properties fo:line-height="100.00%" fo:text-align="left" fo:margin-left="68.00pt" fo:text-indent="0.00pt" fo:margin-top="3.55pt"/>
    </style:style>
    <style:style style:name="P477" style:family="paragraph">
      <style:paragraph-properties fo:line-height="100.00%" fo:text-align="left" fo:margin-top="0.10pt"/>
    </style:style>
    <style:style style:name="P478" style:family="paragraph">
      <style:paragraph-properties fo:line-height="100.00%" fo:text-align="center" fo:margin-left="82.50pt" fo:text-indent="0.00pt" fo:margin-right="90.70pt" fo:margin-top="3.55pt"/>
    </style:style>
    <style:style style:name="P479" style:family="paragraph">
      <style:paragraph-properties fo:line-height="100.00%" fo:text-align="left" fo:margin-top="0.15pt"/>
    </style:style>
    <style:style style:name="P480" style:family="paragraph">
      <style:paragraph-properties fo:line-height="100.00%" fo:text-align="center" fo:margin-left="81.55pt" fo:text-indent="0.00pt" fo:margin-right="90.70pt"/>
    </style:style>
    <style:style style:name="P481" style:family="paragraph">
      <style:paragraph-properties fo:line-height="100.00%" fo:text-align="left" fo:margin-top="0.35pt"/>
    </style:style>
    <style:style style:name="P482" style:family="paragraph">
      <style:paragraph-properties fo:line-height="110.00%" fo:text-align="justify" fo:margin-left="68.00pt" fo:text-indent="0.00pt" fo:margin-right="85.80pt"/>
    </style:style>
    <style:style style:name="P483" style:family="paragraph">
      <style:paragraph-properties fo:line-height="100.00%" fo:text-align="left" fo:margin-top="0.50pt"/>
    </style:style>
    <style:style style:name="P484" style:family="paragraph">
      <style:paragraph-properties fo:line-height="110.00%" fo:text-align="justify" fo:margin-left="68.00pt" fo:text-indent="0.00pt" fo:margin-right="85.55pt"/>
    </style:style>
    <style:style style:name="P485" style:family="paragraph">
      <style:paragraph-properties fo:line-height="100.00%" fo:text-align="left" fo:margin-top="0.50pt"/>
    </style:style>
    <style:style style:name="P486" style:family="paragraph">
      <style:paragraph-properties fo:line-height="110.00%" fo:text-align="justify" fo:margin-left="68.00pt" fo:text-indent="0.00pt" fo:margin-right="85.50pt"/>
    </style:style>
    <style:style style:name="P487" style:family="paragraph">
      <style:paragraph-properties fo:line-height="100.00%" fo:text-align="left"/>
    </style:style>
    <style:style style:name="P488" style:family="paragraph">
      <style:paragraph-properties fo:line-height="100.00%" fo:text-align="left" fo:margin-top="0.15pt"/>
    </style:style>
    <style:style style:name="P489" style:family="paragraph">
      <style:paragraph-properties fo:line-height="100.00%" fo:text-align="left" fo:margin-left="66.00pt" fo:text-indent="0.00pt"/>
    </style:style>
    <style:style style:name="P490" style:family="paragraph">
      <style:paragraph-properties fo:line-height="100.00%" fo:text-align="center" fo:margin-left="72.90pt" fo:text-indent="0.00pt" fo:margin-right="90.70pt" fo:margin-top="5.20pt"/>
    </style:style>
    <style:style style:name="P491" style:family="paragraph">
      <style:paragraph-properties fo:line-height="100.00%" fo:text-align="left" fo:margin-top="0.55pt"/>
    </style:style>
    <style:style style:name="P492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493" style:family="paragraph">
      <style:paragraph-properties fo:line-height="100.00%" fo:text-align="left" fo:margin-left="11.20pt" fo:text-indent="0.00pt" fo:margin-top="1.40pt"/>
    </style:style>
    <style:style style:name="P494" style:family="paragraph">
      <style:paragraph-properties fo:line-height="100.00%" fo:text-align="left" fo:margin-left="2.95pt" fo:text-indent="0.00pt" fo:margin-top="1.40pt"/>
    </style:style>
    <style:style style:name="P495" style:family="paragraph">
      <style:paragraph-properties fo:line-height="100.00%" fo:text-align="left" fo:margin-left="3.00pt" fo:text-indent="0.00pt" fo:margin-top="1.40pt"/>
    </style:style>
    <style:style style:name="P496" style:family="paragraph">
      <style:paragraph-properties fo:line-height="100.00%" fo:text-align="left" fo:margin-top="0.55pt"/>
    </style:style>
    <style:style style:name="P497" style:family="paragraph">
      <style:paragraph-properties fo:line-height="100.00%" fo:text-align="left" fo:margin-left="17.25pt" fo:text-indent="0.00pt"/>
    </style:style>
    <style:style style:name="P498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49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20.85pt"/>
        </style:tab-stops>
      </style:paragraph-properties>
    </style:style>
    <style:style style:name="P500" style:family="paragraph">
      <style:paragraph-properties fo:line-height="100.00%" fo:text-align="left" fo:margin-left="8.75pt" fo:text-indent="0.00pt" fo:margin-top="1.00pt"/>
    </style:style>
    <style:style style:name="P501" style:family="paragraph">
      <style:paragraph-properties fo:line-height="100.00%" fo:text-align="left" fo:margin-left="2.95pt" fo:text-indent="0.00pt" fo:margin-top="1.40pt"/>
    </style:style>
    <style:style style:name="P502" style:family="paragraph">
      <style:paragraph-properties fo:line-height="100.00%" fo:text-align="left" fo:margin-left="3.00pt" fo:text-indent="0.00pt" fo:margin-top="1.40pt"/>
    </style:style>
    <style:style style:name="P503" style:family="paragraph">
      <style:paragraph-properties fo:line-height="100.00%" fo:text-align="left" fo:margin-top="0.40pt"/>
    </style:style>
    <style:style style:name="P504" style:family="paragraph">
      <style:paragraph-properties fo:line-height="100.00%" fo:text-align="left" fo:margin-left="4.75pt" fo:text-indent="0.00pt">
        <style:tab-stops>
          <style:tab-stop style:position="55.25pt"/>
          <style:tab-stop style:position="33147.75pt" style:leader-style="dotted"/>
          <style:tab-stop style:position="80355.30pt" style:char="." style:type="char"/>
          <style:tab-stop style:position="20.85pt"/>
        </style:tab-stops>
      </style:paragraph-properties>
    </style:style>
    <style:style style:name="P505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06" style:family="paragraph">
      <style:paragraph-properties fo:line-height="145.00%" fo:text-align="left" fo:margin-left="73.90pt" fo:text-indent="-12.60pt" fo:margin-right="61.25pt" fo:margin-top="4.10pt"/>
    </style:style>
    <style:style style:name="P507" style:family="paragraph">
      <style:paragraph-properties fo:line-height="100.00%" fo:text-align="left" fo:margin-top="0.40pt"/>
    </style:style>
    <style:style style:name="P508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09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10" style:family="paragraph">
      <style:paragraph-properties fo:line-height="100.00%" fo:text-align="left" fo:margin-left="2.75pt" fo:text-indent="0.00pt" fo:margin-top="1.10pt">
        <style:tab-stops>
          <style:tab-stop style:position="250.95pt"/>
          <style:tab-stop style:position="315.40pt"/>
        </style:tab-stops>
      </style:paragraph-properties>
    </style:style>
    <style:style style:name="P511" style:family="paragraph">
      <style:paragraph-properties fo:line-height="100.00%" fo:text-align="left" fo:margin-top="0.40pt"/>
    </style:style>
    <style:style style:name="P512" style:family="paragraph">
      <style:paragraph-properties fo:line-height="100.00%" fo:text-align="left" fo:margin-left="4.75pt" fo:text-indent="0.00pt">
        <style:tab-stops>
          <style:tab-stop style:position="460.45pt"/>
          <style:tab-stop style:position="32891.75pt"/>
        </style:tab-stops>
      </style:paragraph-properties>
    </style:style>
    <style:style style:name="P513" style:family="paragraph">
      <style:paragraph-properties fo:line-height="100.00%" fo:text-align="left" fo:margin-top="0.35pt"/>
    </style:style>
    <style:style style:name="P514" style:family="paragraph">
      <style:paragraph-properties fo:line-height="100.00%" fo:text-align="left" fo:margin-left="180.55pt" fo:text-indent="0.00pt" fo:margin-top="3.10pt"/>
    </style:style>
    <style:style style:name="P515" style:family="paragraph">
      <style:paragraph-properties fo:line-height="100.00%" fo:text-align="left" fo:margin-top="0.45pt"/>
    </style:style>
    <style:style style:name="P516" style:family="paragraph">
      <style:paragraph-properties fo:line-height="100.00%" fo:text-align="left" fo:margin-left="15.35pt" fo:text-indent="0.00pt" fo:margin-top="2.20pt">
        <style:tab-stops>
          <style:tab-stop style:position="495.65pt" style:type="right"/>
        </style:tab-stops>
      </style:paragraph-properties>
    </style:style>
    <style:style style:name="P517" style:family="paragraph">
      <style:paragraph-properties fo:line-height="100.00%" fo:text-align="left" fo:margin-left="352.30pt" fo:text-indent="0.00pt" fo:margin-top="3.85pt">
        <style:tab-stops>
          <style:tab-stop style:position="158.70pt" style:type="right"/>
        </style:tab-stops>
      </style:paragraph-properties>
    </style:style>
    <style:style style:name="P518" style:family="paragraph">
      <style:paragraph-properties fo:line-height="100.00%" fo:text-align="left" fo:margin-left="352.30pt" fo:text-indent="0.00pt" fo:margin-top="3.25pt">
        <style:tab-stops>
          <style:tab-stop style:position="154.20pt"/>
        </style:tab-stops>
      </style:paragraph-properties>
    </style:style>
    <style:style style:name="P519" style:family="paragraph">
      <style:paragraph-properties fo:line-height="100.00%" fo:text-align="left" fo:margin-left="352.30pt" fo:text-indent="0.00pt" fo:margin-top="3.25pt">
        <style:tab-stops>
          <style:tab-stop style:position="117.40pt"/>
        </style:tab-stops>
      </style:paragraph-properties>
    </style:style>
    <style:style style:name="P520" style:family="paragraph">
      <style:paragraph-properties fo:line-height="100.00%" fo:text-align="left" fo:margin-left="352.30pt" fo:text-indent="0.00pt" fo:margin-right="61.85pt" fo:margin-top="4.60pt">
        <style:tab-stops>
          <style:tab-stop style:position="92.70pt"/>
          <style:tab-stop style:position="158.70pt" style:type="right"/>
        </style:tab-stops>
      </style:paragraph-properties>
    </style:style>
    <style:style style:name="P521" style:family="paragraph">
      <style:paragraph-properties fo:line-height="100.00%" fo:text-align="left" fo:margin-left="52.20pt" fo:text-indent="-47.00pt" fo:margin-right="5.15pt" fo:margin-top="7.75pt">
        <style:tab-stops>
          <style:tab-stop style:position="392.80pt"/>
          <style:tab-stop style:position="458.80pt" style:type="right"/>
        </style:tab-stops>
      </style:paragraph-properties>
    </style:style>
    <style:style style:name="P522" style:family="paragraph">
      <style:paragraph-properties fo:line-height="100.00%" fo:text-align="left" fo:margin-left="352.30pt" fo:text-indent="0.00pt" fo:margin-right="61.85pt" fo:margin-top="4.60pt">
        <style:tab-stops>
          <style:tab-stop style:position="92.70pt"/>
          <style:tab-stop style:position="158.70pt" style:type="right"/>
        </style:tab-stops>
      </style:paragraph-properties>
    </style:style>
    <style:style style:name="P523" style:family="paragraph">
      <style:paragraph-properties fo:line-height="100.00%" fo:text-align="left" fo:margin-left="352.30pt" fo:text-indent="0.00pt" fo:margin-top="3.25pt">
        <style:tab-stops>
          <style:tab-stop style:position="140.55pt"/>
        </style:tab-stops>
      </style:paragraph-properties>
    </style:style>
    <style:style style:name="P524" style:family="paragraph">
      <style:paragraph-properties fo:line-height="100.00%" fo:text-align="left"/>
    </style:style>
    <style:style style:name="P525" style:family="paragraph">
      <style:paragraph-properties fo:line-height="100.00%" fo:text-align="left" fo:margin-top="0.45pt"/>
    </style:style>
    <style:style style:name="P526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27" style:family="paragraph">
      <style:paragraph-properties fo:line-height="100.00%" fo:text-align="left" fo:margin-left="2.70pt" fo:text-indent="0.00pt" fo:margin-top="1.35pt"/>
    </style:style>
    <style:style style:name="P528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29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530" style:family="paragraph">
      <style:paragraph-properties fo:line-height="100.00%" fo:text-align="left" fo:margin-left="1.80pt" fo:text-indent="0.00pt" fo:margin-top="2.20pt">
        <style:tab-stops>
          <style:tab-stop style:position="170.50pt"/>
        </style:tab-stops>
      </style:paragraph-properties>
    </style:style>
    <style:style style:name="P531" style:family="paragraph">
      <style:paragraph-properties fo:line-height="100.00%" fo:text-align="left" fo:margin-left="9.05pt" fo:text-indent="0.00pt" fo:margin-top="2.50pt"/>
    </style:style>
    <style:style style:name="P532" style:family="paragraph">
      <style:paragraph-properties fo:line-height="110.00%" fo:text-align="left" fo:margin-left="8.10pt" fo:text-indent="4.50pt" fo:margin-right="13.80pt" fo:margin-top="0.40pt"/>
    </style:style>
    <style:style style:name="P533" style:family="paragraph">
      <style:paragraph-properties fo:line-height="100.00%" fo:text-align="left" fo:margin-left="33.25pt" fo:text-indent="-11.60pt" fo:margin-right="4.40pt" fo:margin-top="2.80pt"/>
    </style:style>
    <style:style style:name="P534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535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536" style:family="paragraph">
      <style:paragraph-properties fo:line-height="100.00%" fo:text-align="left" fo:margin-left="9.05pt" fo:text-indent="0.00pt" fo:margin-right="299.65pt" fo:margin-top="2.70pt"/>
    </style:style>
    <style:style style:name="P537" style:family="paragraph">
      <style:paragraph-properties fo:line-height="100.00%" fo:text-align="left" fo:margin-left="21.70pt" fo:text-indent="0.00pt" fo:margin-top="2.70pt"/>
    </style:style>
    <style:style style:name="P538" style:family="paragraph">
      <style:paragraph-properties fo:line-height="100.00%" fo:text-align="left" fo:margin-left="37.55pt" fo:text-indent="0.00pt" fo:margin-top="6.85pt"/>
    </style:style>
    <style:style style:name="P539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540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41" style:family="paragraph">
      <style:paragraph-properties fo:line-height="100.00%" fo:text-align="left" fo:margin-left="1.80pt" fo:text-indent="0.00pt" fo:margin-top="2.70pt"/>
    </style:style>
    <style:style style:name="P542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43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544" style:family="paragraph">
      <style:paragraph-properties fo:line-height="100.00%" fo:text-align="center" fo:margin-left="0.25pt" fo:text-indent="0.00pt" fo:margin-top="4.95pt"/>
    </style:style>
    <style:style style:name="P545" style:family="paragraph">
      <style:paragraph-properties fo:line-height="100.00%" fo:text-align="left" fo:margin-left="18.10pt" fo:text-indent="0.00pt"/>
    </style:style>
    <style:style style:name="P546" style:family="paragraph">
      <style:paragraph-properties fo:line-height="100.00%" fo:text-align="left"/>
    </style:style>
    <style:style style:name="P547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548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49" style:family="paragraph">
      <style:paragraph-properties fo:line-height="100.00%" fo:text-align="left"/>
    </style:style>
    <style:style style:name="P550" style:family="paragraph">
      <style:paragraph-properties fo:line-height="100.00%" fo:text-align="center" fo:margin-right="3.00pt"/>
    </style:style>
    <style:style style:name="P551" style:family="paragraph">
      <style:paragraph-properties fo:line-height="100.00%" fo:text-align="left" fo:margin-top="0.30pt"/>
    </style:style>
    <style:style style:name="P552" style:family="paragraph">
      <style:paragraph-properties fo:line-height="100.00%" fo:text-align="left" fo:margin-left="9.05pt" fo:text-indent="0.00pt" fo:margin-right="32.10pt"/>
    </style:style>
    <style:style style:name="P553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54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555" style:family="paragraph">
      <style:paragraph-properties fo:line-height="115.00%" fo:text-align="left" fo:margin-left="2.70pt" fo:text-indent="0.00pt" fo:margin-right="2.50pt" fo:margin-top="2.90pt"/>
    </style:style>
    <style:style style:name="P556" style:family="paragraph">
      <style:paragraph-properties fo:line-height="100.00%" fo:text-align="left" fo:margin-left="2.70pt" fo:text-indent="0.00pt"/>
    </style:style>
    <style:style style:name="P557" style:family="paragraph">
      <style:paragraph-properties fo:line-height="100.00%" fo:text-align="left" fo:margin-top="0.55pt"/>
    </style:style>
    <style:style style:name="P558" style:family="paragraph">
      <style:paragraph-properties fo:line-height="100.00%" fo:text-align="left" fo:margin-left="8.60pt" fo:text-indent="0.00pt" fo:margin-right="37.45pt"/>
    </style:style>
    <style:style style:name="P559" style:family="paragraph">
      <style:paragraph-properties fo:line-height="100.00%" fo:text-align="left"/>
    </style:style>
    <style:style style:name="P560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561" style:family="paragraph">
      <style:paragraph-properties fo:line-height="100.00%" fo:text-align="left"/>
    </style:style>
    <style:style style:name="P562" style:family="paragraph">
      <style:paragraph-properties fo:line-height="100.00%" fo:text-align="left" fo:margin-top="0.25pt"/>
    </style:style>
    <style:style style:name="P563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564" style:family="paragraph">
      <style:paragraph-properties fo:line-height="100.00%" fo:text-align="left" fo:margin-left="11.20pt" fo:text-indent="0.00pt" fo:margin-top="1.40pt"/>
    </style:style>
    <style:style style:name="P565" style:family="paragraph">
      <style:paragraph-properties fo:line-height="100.00%" fo:text-align="left" fo:margin-left="2.95pt" fo:text-indent="0.00pt" fo:margin-top="1.40pt"/>
    </style:style>
    <style:style style:name="P566" style:family="paragraph">
      <style:paragraph-properties fo:line-height="100.00%" fo:text-align="left" fo:margin-left="2.95pt" fo:text-indent="0.00pt"/>
    </style:style>
    <style:style style:name="P567" style:family="paragraph">
      <style:paragraph-properties fo:line-height="100.00%" fo:text-align="left" fo:margin-left="2.95pt" fo:text-indent="0.00pt" fo:margin-top="1.40pt"/>
    </style:style>
    <style:style style:name="P568" style:family="paragraph">
      <style:paragraph-properties fo:line-height="100.00%" fo:text-align="left" fo:margin-left="2.95pt" fo:text-indent="0.00pt"/>
    </style:style>
    <style:style style:name="P569" style:family="paragraph">
      <style:paragraph-properties fo:line-height="100.00%" fo:text-align="left" fo:margin-top="0.40pt"/>
    </style:style>
    <style:style style:name="P570" style:family="paragraph">
      <style:paragraph-properties fo:line-height="100.00%" fo:text-align="left" fo:margin-left="17.20pt" fo:text-indent="0.00pt"/>
    </style:style>
    <style:style style:name="P571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572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573" style:family="paragraph">
      <style:paragraph-properties fo:line-height="145.00%" fo:text-align="left" fo:margin-left="76.00pt" fo:text-indent="-12.60pt" fo:margin-right="63.30pt" fo:margin-top="4.10pt"/>
    </style:style>
    <style:style style:name="P574" style:family="paragraph">
      <style:paragraph-properties fo:line-height="100.00%" fo:text-align="left" fo:margin-top="0.40pt"/>
    </style:style>
    <style:style style:name="P575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576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577" style:family="paragraph">
      <style:paragraph-properties fo:line-height="100.00%" fo:text-align="left" fo:margin-left="2.75pt" fo:text-indent="0.00pt" fo:margin-top="1.10pt">
        <style:tab-stops>
          <style:tab-stop style:position="250.80pt"/>
          <style:tab-stop style:position="315.20pt"/>
        </style:tab-stops>
      </style:paragraph-properties>
    </style:style>
    <style:style style:name="P578" style:family="paragraph">
      <style:paragraph-properties fo:line-height="100.00%" fo:text-align="left" fo:margin-top="0.40pt"/>
    </style:style>
    <style:style style:name="P579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580" style:family="paragraph">
      <style:paragraph-properties fo:line-height="100.00%" fo:text-align="left"/>
    </style:style>
    <style:style style:name="P581" style:family="paragraph">
      <style:paragraph-properties fo:line-height="100.00%" fo:text-align="left" fo:margin-top="0.15pt"/>
    </style:style>
    <style:style style:name="P582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83" style:family="paragraph">
      <style:paragraph-properties fo:line-height="100.00%" fo:text-align="left" fo:margin-left="2.70pt" fo:text-indent="0.00pt" fo:margin-top="1.35pt"/>
    </style:style>
    <style:style style:name="P584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85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586" style:family="paragraph">
      <style:paragraph-properties fo:line-height="100.00%" fo:text-align="left" fo:margin-left="1.80pt" fo:text-indent="0.00pt" fo:margin-top="2.20pt">
        <style:tab-stops>
          <style:tab-stop style:position="170.50pt"/>
        </style:tab-stops>
      </style:paragraph-properties>
    </style:style>
    <style:style style:name="P587" style:family="paragraph">
      <style:paragraph-properties fo:line-height="100.00%" fo:text-align="left" fo:margin-left="9.05pt" fo:text-indent="0.00pt" fo:margin-top="2.50pt"/>
    </style:style>
    <style:style style:name="P588" style:family="paragraph">
      <style:paragraph-properties fo:line-height="110.00%" fo:text-align="left" fo:margin-left="8.10pt" fo:text-indent="4.50pt" fo:margin-right="13.80pt" fo:margin-top="0.40pt"/>
    </style:style>
    <style:style style:name="P589" style:family="paragraph">
      <style:paragraph-properties fo:line-height="100.00%" fo:text-align="left" fo:margin-left="33.25pt" fo:text-indent="-11.60pt" fo:margin-right="4.40pt" fo:margin-top="2.80pt"/>
    </style:style>
    <style:style style:name="P590" style:family="paragraph">
      <style:paragraph-properties fo:line-height="100.00%" fo:text-align="left" fo:margin-left="33.05pt" fo:text-indent="0.00pt">
        <style:tab-stops>
          <style:tab-stop style:position="294.35pt"/>
          <style:tab-stop style:position="148001.20pt" style:leader-style="dotted"/>
          <style:tab-stop style:position="422779.85pt" style:type="right"/>
        </style:tab-stops>
      </style:paragraph-properties>
    </style:style>
    <style:style style:name="P591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592" style:family="paragraph">
      <style:paragraph-properties fo:line-height="100.00%" fo:text-align="left" fo:margin-left="9.05pt" fo:text-indent="0.00pt" fo:margin-right="299.65pt" fo:margin-top="2.70pt"/>
    </style:style>
    <style:style style:name="P593" style:family="paragraph">
      <style:paragraph-properties fo:line-height="100.00%" fo:text-align="left" fo:margin-left="21.70pt" fo:text-indent="0.00pt" fo:margin-top="2.70pt"/>
    </style:style>
    <style:style style:name="P594" style:family="paragraph">
      <style:paragraph-properties fo:line-height="100.00%" fo:text-align="left" fo:margin-left="37.55pt" fo:text-indent="0.00pt" fo:margin-top="6.85pt"/>
    </style:style>
    <style:style style:name="P595" style:family="paragraph">
      <style:paragraph-properties fo:line-height="100.00%" fo:text-align="left" fo:margin-left="33.05pt" fo:text-indent="0.00pt">
        <style:tab-stops>
          <style:tab-stop style:position="362.40pt"/>
          <style:tab-stop style:position="147681.20pt" style:leader-style="dotted"/>
        </style:tab-stops>
      </style:paragraph-properties>
    </style:style>
    <style:style style:name="P596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97" style:family="paragraph">
      <style:paragraph-properties fo:line-height="100.00%" fo:text-align="left" fo:margin-left="1.80pt" fo:text-indent="0.00pt" fo:margin-top="2.70pt"/>
    </style:style>
    <style:style style:name="P598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599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600" style:family="paragraph">
      <style:paragraph-properties fo:line-height="100.00%" fo:text-align="center" fo:margin-left="0.25pt" fo:text-indent="0.00pt" fo:margin-top="4.95pt"/>
    </style:style>
    <style:style style:name="P601" style:family="paragraph">
      <style:paragraph-properties fo:line-height="100.00%" fo:text-align="left" fo:margin-left="18.10pt" fo:text-indent="0.00pt"/>
    </style:style>
    <style:style style:name="P602" style:family="paragraph">
      <style:paragraph-properties fo:line-height="100.00%" fo:text-align="left"/>
    </style:style>
    <style:style style:name="P603" style:family="paragraph">
      <style:paragraph-properties fo:line-height="100.00%" fo:text-align="left" fo:margin-left="33.05pt" fo:text-indent="0.00pt">
        <style:tab-stops>
          <style:tab-stop style:position="140.20pt"/>
          <style:tab-stop style:position="148001.20pt" style:leader-style="dash" style:leader-text="-"/>
        </style:tab-stops>
      </style:paragraph-properties>
    </style:style>
    <style:style style:name="P604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605" style:family="paragraph">
      <style:paragraph-properties fo:line-height="100.00%" fo:text-align="left"/>
    </style:style>
    <style:style style:name="P606" style:family="paragraph">
      <style:paragraph-properties fo:line-height="100.00%" fo:text-align="center" fo:margin-right="3.00pt"/>
    </style:style>
    <style:style style:name="P607" style:family="paragraph">
      <style:paragraph-properties fo:line-height="100.00%" fo:text-align="left" fo:margin-top="0.30pt"/>
    </style:style>
    <style:style style:name="P608" style:family="paragraph">
      <style:paragraph-properties fo:line-height="100.00%" fo:text-align="left" fo:margin-left="9.05pt" fo:text-indent="0.00pt" fo:margin-right="32.10pt"/>
    </style:style>
    <style:style style:name="P609" style:family="paragraph">
      <style:paragraph-properties fo:line-height="100.00%" fo:text-align="left" fo:margin-left="33.05pt" fo:text-indent="0.00pt">
        <style:tab-stops>
          <style:tab-stop style:position="449.45pt"/>
        </style:tab-stops>
      </style:paragraph-properties>
    </style:style>
    <style:style style:name="P610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611" style:family="paragraph">
      <style:paragraph-properties fo:line-height="115.00%" fo:text-align="left" fo:margin-left="2.70pt" fo:text-indent="0.00pt" fo:margin-right="2.50pt" fo:margin-top="2.90pt"/>
    </style:style>
    <style:style style:name="P612" style:family="paragraph">
      <style:paragraph-properties fo:line-height="100.00%" fo:text-align="left" fo:margin-left="2.70pt" fo:text-indent="0.00pt"/>
    </style:style>
    <style:style style:name="P613" style:family="paragraph">
      <style:paragraph-properties fo:line-height="100.00%" fo:text-align="left" fo:margin-top="0.55pt"/>
    </style:style>
    <style:style style:name="P614" style:family="paragraph">
      <style:paragraph-properties fo:line-height="100.00%" fo:text-align="left" fo:margin-left="8.60pt" fo:text-indent="0.00pt" fo:margin-right="37.45pt"/>
    </style:style>
    <style:style style:name="P615" style:family="paragraph">
      <style:paragraph-properties fo:line-height="100.00%" fo:text-align="left"/>
    </style:style>
    <style:style style:name="P616" style:family="paragraph">
      <style:paragraph-properties fo:line-height="100.00%" fo:text-align="left" fo:margin-left="33.05pt" fo:text-indent="0.00pt">
        <style:tab-stops>
          <style:tab-stop style:position="185.55pt"/>
          <style:tab-stop style:position="65761.20pt" style:leader-style="dash" style:leader-text="-"/>
          <style:tab-stop style:position="422779.85pt" style:type="right"/>
        </style:tab-stops>
      </style:paragraph-properties>
    </style:style>
    <style:style style:name="P617" style:family="paragraph">
      <style:paragraph-properties fo:line-height="100.00%" fo:text-align="left"/>
    </style:style>
    <style:style style:name="P618" style:family="paragraph">
      <style:paragraph-properties fo:line-height="100.00%" fo:text-align="left" fo:margin-top="0.25pt"/>
    </style:style>
    <style:style style:name="P619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620" style:family="paragraph">
      <style:paragraph-properties fo:line-height="100.00%" fo:text-align="left" fo:margin-left="11.20pt" fo:text-indent="0.00pt" fo:margin-top="1.40pt"/>
    </style:style>
    <style:style style:name="P621" style:family="paragraph">
      <style:paragraph-properties fo:line-height="100.00%" fo:text-align="left" fo:margin-left="2.95pt" fo:text-indent="0.00pt" fo:margin-top="1.40pt"/>
    </style:style>
    <style:style style:name="P622" style:family="paragraph">
      <style:paragraph-properties fo:line-height="100.00%" fo:text-align="left" fo:margin-left="2.95pt" fo:text-indent="0.00pt"/>
    </style:style>
    <style:style style:name="P623" style:family="paragraph">
      <style:paragraph-properties fo:line-height="100.00%" fo:text-align="left" fo:margin-left="2.95pt" fo:text-indent="0.00pt" fo:margin-top="1.40pt"/>
    </style:style>
    <style:style style:name="P624" style:family="paragraph">
      <style:paragraph-properties fo:line-height="100.00%" fo:text-align="left" fo:margin-left="2.95pt" fo:text-indent="0.00pt"/>
    </style:style>
    <style:style style:name="P625" style:family="paragraph">
      <style:paragraph-properties fo:line-height="100.00%" fo:text-align="left" fo:margin-top="0.40pt"/>
    </style:style>
    <style:style style:name="P626" style:family="paragraph">
      <style:paragraph-properties fo:line-height="100.00%" fo:text-align="left" fo:margin-left="17.20pt" fo:text-indent="0.00pt"/>
    </style:style>
    <style:style style:name="P627" style:family="paragraph">
      <style:paragraph-properties fo:line-height="100.00%" fo:text-align="left" fo:margin-left="4.75pt" fo:text-indent="0.00pt">
        <style:tab-stops>
          <style:tab-stop style:position="55.25pt"/>
          <style:tab-stop style:position="32891.75pt" style:leader-style="dotted"/>
          <style:tab-stop style:position="80329.70pt" style:char="." style:type="char"/>
          <style:tab-stop style:position="1620.85pt"/>
        </style:tab-stops>
      </style:paragraph-properties>
    </style:style>
    <style:style style:name="P628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29" style:family="paragraph">
      <style:paragraph-properties fo:line-height="145.00%" fo:text-align="left" fo:margin-left="76.15pt" fo:text-indent="-12.60pt" fo:margin-right="63.45pt" fo:margin-top="4.10pt"/>
    </style:style>
    <style:style style:name="P630" style:family="paragraph">
      <style:paragraph-properties fo:line-height="100.00%" fo:text-align="left" fo:margin-top="0.40pt"/>
    </style:style>
    <style:style style:name="P631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32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33" style:family="paragraph">
      <style:paragraph-properties fo:line-height="100.00%" fo:text-align="left" fo:margin-left="2.75pt" fo:text-indent="0.00pt" fo:margin-top="1.10pt">
        <style:tab-stops>
          <style:tab-stop style:position="250.80pt"/>
          <style:tab-stop style:position="315.20pt"/>
        </style:tab-stops>
      </style:paragraph-properties>
    </style:style>
    <style:style style:name="P634" style:family="paragraph">
      <style:paragraph-properties fo:line-height="100.00%" fo:text-align="left" fo:margin-top="0.40pt"/>
    </style:style>
    <style:style style:name="P635" style:family="paragraph">
      <style:paragraph-properties fo:line-height="100.00%" fo:text-align="left" fo:margin-left="4.75pt" fo:text-indent="0.00pt">
        <style:tab-stops>
          <style:tab-stop style:position="460.25pt"/>
          <style:tab-stop style:position="32891.75pt"/>
        </style:tab-stops>
      </style:paragraph-properties>
    </style:style>
    <style:style style:name="P636" style:family="paragraph">
      <style:paragraph-properties fo:line-height="100.00%" fo:text-align="left"/>
    </style:style>
    <style:style style:name="TableColumn0100" style:family="table-column">
      <style:table-column-properties style:column-width="2.211806in"/>
    </style:style>
    <style:style style:name="TableColumn0101" style:family="table-column">
      <style:table-column-properties style:column-width="4.304861in"/>
    </style:style>
    <style:style style:name="Table01" style:family="table">
      <style:table-properties style:width="6.516667in" fo:margin-left="0.000000in" style:writing-mode="lr" table:align="left" style:may-break-between-rows="true"/>
    </style:style>
    <style:style style:name="TableRow0100" style:family="table-row">
      <style:table-row-properties style:min-row-height="0.329861in"/>
    </style:style>
    <style:style style:name="TableCell0100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e6e6e6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1" style:family="table-row">
      <style:table-row-properties style:min-row-height="0.884722in"/>
    </style:style>
    <style:style style:name="TableCell0101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Cell010101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Row0102" style:family="table-row">
      <style:table-row-properties style:min-row-height="0.597917in"/>
    </style:style>
    <style:style style:name="TableCell0102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Cell010201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Row0103" style:family="table-row">
      <style:table-row-properties style:min-row-height="0.556250in"/>
    </style:style>
    <style:style style:name="TableCell0103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Cell010301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Row0104" style:family="table-row">
      <style:table-row-properties style:min-row-height="0.299306in"/>
    </style:style>
    <style:style style:name="TableCell0104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Cell0104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105" style:family="table-row">
      <style:table-row-properties style:min-row-height="3.000000in"/>
    </style:style>
    <style:style style:name="TableCell010500" style:family="table-cell">
      <style:table-cell-properties fo:border-top="0.003472in solid #cccccc" fo:border-left="0.003472in solid #cccccc" fo:border-right="0.003472in solid #cccccc" fo:border-bottom="0.003472in solid #cccccc" fo:vertical-align="top" fo:background-color="#ffffff"/>
    </style:style>
    <style:style style:name="TableCell01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0200" style:family="table-column">
      <style:table-column-properties style:column-width="0.833333in"/>
    </style:style>
    <style:style style:name="TableColumn0201" style:family="table-column">
      <style:table-column-properties style:column-width="4.377778in"/>
    </style:style>
    <style:style style:name="TableColumn0202" style:family="table-column">
      <style:table-column-properties style:column-width="1.250000in"/>
    </style:style>
    <style:style style:name="TableColumn0203" style:family="table-column">
      <style:table-column-properties style:column-width="1.111111in"/>
    </style:style>
    <style:style style:name="Table02" style:family="table">
      <style:table-properties style:width="7.572222in" fo:margin-left="0.000000in" style:writing-mode="lr" table:align="left" style:may-break-between-rows="true"/>
    </style:style>
    <style:style style:name="TableRow0200" style:family="table-row">
      <style:table-row-properties style:min-row-height="0.146528in"/>
    </style:style>
    <style:style style:name="TableCell02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2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201" style:family="table-row">
      <style:table-row-properties style:min-row-height="0.361111in"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202" style:family="table-row">
      <style:table-row-properties style:min-row-height="0.186806in"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2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300" style:family="table-column">
      <style:table-column-properties style:column-width="0.833333in"/>
    </style:style>
    <style:style style:name="TableColumn0301" style:family="table-column">
      <style:table-column-properties style:column-width="4.377778in"/>
    </style:style>
    <style:style style:name="TableColumn0302" style:family="table-column">
      <style:table-column-properties style:column-width="1.250000in"/>
    </style:style>
    <style:style style:name="TableColumn0303" style:family="table-column">
      <style:table-column-properties style:column-width="1.111111in"/>
    </style:style>
    <style:style style:name="Table03" style:family="table">
      <style:table-properties style:width="7.572222in" fo:margin-left="0.000000in" style:writing-mode="lr" table:align="left" style:may-break-between-rows="true"/>
    </style:style>
    <style:style style:name="TableRow0300" style:family="table-row">
      <style:table-row-properties style:min-row-height="0.146528in"/>
    </style:style>
    <style:style style:name="TableCell03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3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301" style:family="table-row">
      <style:table-row-properties style:min-row-height="0.361111in"/>
    </style:style>
    <style:style style:name="TableCell03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302" style:family="table-row">
      <style:table-row-properties style:min-row-height="0.186806in"/>
    </style:style>
    <style:style style:name="TableCell03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3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3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400" style:family="table-column">
      <style:table-column-properties style:column-width="2.406250in"/>
    </style:style>
    <style:style style:name="TableColumn0401" style:family="table-column">
      <style:table-column-properties style:column-width="0.629861in"/>
    </style:style>
    <style:style style:name="TableColumn0402" style:family="table-column">
      <style:table-column-properties style:column-width="1.511111in"/>
    </style:style>
    <style:style style:name="TableColumn0403" style:family="table-column">
      <style:table-column-properties style:column-width="0.693056in"/>
    </style:style>
    <style:style style:name="TableColumn0404" style:family="table-column">
      <style:table-column-properties style:column-width="0.252083in"/>
    </style:style>
    <style:style style:name="TableColumn0405" style:family="table-column">
      <style:table-column-properties style:column-width="1.209028in"/>
    </style:style>
    <style:style style:name="Table04" style:family="table">
      <style:table-properties style:width="6.701389in" fo:margin-left="0.000000in" style:writing-mode="lr" table:align="left" style:may-break-between-rows="true"/>
    </style:style>
    <style:style style:name="TableRow0400" style:family="table-row">
      <style:table-row-properties style:min-row-height="0.201389in"/>
    </style:style>
    <style:style style:name="TableCell0400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4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01" style:family="table-row">
      <style:table-row-properties style:min-row-height="0.377778in"/>
    </style:style>
    <style:style style:name="TableCell0401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04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103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0401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105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Row0402" style:family="table-row">
      <style:table-row-properties style:min-row-height="0.504167in"/>
    </style:style>
    <style:style style:name="TableCell040200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Cell04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2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2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205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Row0403" style:family="table-row">
      <style:table-row-properties style:min-row-height="0.465972in"/>
    </style:style>
    <style:style style:name="TableCell040300" style:family="table-cell">
      <style:table-cell-properties fo:border-top="0.013889in solid #0000ff" fo:border-left="0.031250in solid #0000ff" fo:border-right="0.031250in solid #0000ff" fo:border-bottom="0.031250in solid #0000ff" fo:vertical-align="top" fo:background-color="#ffffff"/>
    </style:style>
    <style:style style:name="TableCell04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3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3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04" style:family="table-row">
      <style:table-row-properties style:min-row-height="0.415972in"/>
    </style:style>
    <style:style style:name="TableCell0404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40401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04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4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4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05" style:family="table-row">
      <style:table-row-properties style:min-row-height="3.841667in"/>
    </style:style>
    <style:style style:name="TableCell0405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04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5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5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06" style:family="table-row">
      <style:table-row-properties style:min-row-height="0.881944in"/>
    </style:style>
    <style:style style:name="TableCell040600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Cell0406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6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6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6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6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0407" style:family="table-row">
      <style:table-row-properties style:min-row-height="1.146528in"/>
    </style:style>
    <style:style style:name="TableCell040700" style:family="table-cell">
      <style:table-cell-properties fo:border-top="0.013889in solid #0000ff" fo:border-left="0.031250in solid #0000ff" fo:border-right="0.013889in solid #0000ff" fo:border-bottom="0.031250in solid #0000ff" fo:vertical-align="top" fo:background-color="#ffffff"/>
    </style:style>
    <style:style style:name="TableCell0407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702" style:family="table-cell">
      <style:table-cell-properties fo:border-top="0.013889in solid #0000ff" fo:border-left="0.013889in solid #0000ff" fo:border-right="0.013889in solid #0000ff" fo:border-bottom="0.031250in solid #0000ff" fo:vertical-align="top" fo:background-color="#ffffff"/>
    </style:style>
    <style:style style:name="TableCell0407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40704" style:family="table-cell">
      <style:table-cell-properties fo:border-top="0.013889in solid #0000ff" fo:border-left="0.013889in solid #0000ff" fo:border-right="0.031250in solid #0000ff" fo:border-bottom="0.031250in solid #0000ff" fo:vertical-align="top" fo:background-color="#ffffff"/>
    </style:style>
    <style:style style:name="TableCell0407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0500" style:family="table-column">
      <style:table-column-properties style:column-width="0.833333in"/>
    </style:style>
    <style:style style:name="TableColumn0501" style:family="table-column">
      <style:table-column-properties style:column-width="4.375000in"/>
    </style:style>
    <style:style style:name="TableColumn0502" style:family="table-column">
      <style:table-column-properties style:column-width="1.250000in"/>
    </style:style>
    <style:style style:name="TableColumn0503" style:family="table-column">
      <style:table-column-properties style:column-width="1.111111in"/>
    </style:style>
    <style:style style:name="Table05" style:family="table">
      <style:table-properties style:width="7.569444in" fo:margin-left="0.000000in" style:writing-mode="lr" table:align="left" style:may-break-between-rows="true"/>
    </style:style>
    <style:style style:name="TableRow0500" style:family="table-row">
      <style:table-row-properties style:min-row-height="0.237500in"/>
    </style:style>
    <style:style style:name="TableCell05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5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5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5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501" style:family="table-row">
      <style:table-row-properties style:min-row-height="0.361111in"/>
    </style:style>
    <style:style style:name="TableCell05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5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502" style:family="table-row">
      <style:table-row-properties style:min-row-height="0.156250in"/>
    </style:style>
    <style:style style:name="TableCell05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5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5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600" style:family="table-column">
      <style:table-column-properties style:column-width="0.833333in"/>
    </style:style>
    <style:style style:name="TableColumn0601" style:family="table-column">
      <style:table-column-properties style:column-width="4.377778in"/>
    </style:style>
    <style:style style:name="TableColumn0602" style:family="table-column">
      <style:table-column-properties style:column-width="1.250000in"/>
    </style:style>
    <style:style style:name="TableColumn0603" style:family="table-column">
      <style:table-column-properties style:column-width="1.111111in"/>
    </style:style>
    <style:style style:name="Table06" style:family="table">
      <style:table-properties style:width="7.572222in" fo:margin-left="0.000000in" style:writing-mode="lr" table:align="left" style:may-break-between-rows="true"/>
    </style:style>
    <style:style style:name="TableRow0600" style:family="table-row">
      <style:table-row-properties style:min-row-height="0.146528in"/>
    </style:style>
    <style:style style:name="TableCell06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6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6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6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601" style:family="table-row">
      <style:table-row-properties style:min-row-height="0.146528in"/>
    </style:style>
    <style:style style:name="TableCell06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06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6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6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602" style:family="table-row">
      <style:table-row-properties style:min-row-height="0.361111in"/>
    </style:style>
    <style:style style:name="TableCell06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6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603" style:family="table-row">
      <style:table-row-properties style:min-row-height="0.156250in"/>
    </style:style>
    <style:style style:name="TableCell06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6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6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700" style:family="table-column">
      <style:table-column-properties style:column-width="0.833333in"/>
    </style:style>
    <style:style style:name="TableColumn0701" style:family="table-column">
      <style:table-column-properties style:column-width="4.377778in"/>
    </style:style>
    <style:style style:name="TableColumn0702" style:family="table-column">
      <style:table-column-properties style:column-width="1.250000in"/>
    </style:style>
    <style:style style:name="TableColumn0703" style:family="table-column">
      <style:table-column-properties style:column-width="1.111111in"/>
    </style:style>
    <style:style style:name="Table07" style:family="table">
      <style:table-properties style:width="7.572222in" fo:margin-left="0.000000in" style:writing-mode="lr" table:align="left" style:may-break-between-rows="true"/>
    </style:style>
    <style:style style:name="TableRow0700" style:family="table-row">
      <style:table-row-properties style:min-row-height="0.146528in"/>
    </style:style>
    <style:style style:name="TableCell07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7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701" style:family="table-row">
      <style:table-row-properties style:min-row-height="0.146528in"/>
    </style:style>
    <style:style style:name="TableCell07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07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702" style:family="table-row">
      <style:table-row-properties style:min-row-height="0.361111in"/>
    </style:style>
    <style:style style:name="TableCell07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703" style:family="table-row">
      <style:table-row-properties style:min-row-height="0.156250in"/>
    </style:style>
    <style:style style:name="TableCell07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7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7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800" style:family="table-column">
      <style:table-column-properties style:column-width="0.833333in"/>
    </style:style>
    <style:style style:name="TableColumn0801" style:family="table-column">
      <style:table-column-properties style:column-width="4.377778in"/>
    </style:style>
    <style:style style:name="TableColumn0802" style:family="table-column">
      <style:table-column-properties style:column-width="1.250000in"/>
    </style:style>
    <style:style style:name="TableColumn0803" style:family="table-column">
      <style:table-column-properties style:column-width="1.111111in"/>
    </style:style>
    <style:style style:name="Table08" style:family="table">
      <style:table-properties style:width="7.572222in" fo:margin-left="0.000000in" style:writing-mode="lr" table:align="left" style:may-break-between-rows="true"/>
    </style:style>
    <style:style style:name="TableRow0800" style:family="table-row">
      <style:table-row-properties style:min-row-height="0.146528in"/>
    </style:style>
    <style:style style:name="TableCell08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8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801" style:family="table-row">
      <style:table-row-properties style:min-row-height="0.146528in"/>
    </style:style>
    <style:style style:name="TableCell08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08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802" style:family="table-row">
      <style:table-row-properties style:min-row-height="0.361111in"/>
    </style:style>
    <style:style style:name="TableCell08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803" style:family="table-row">
      <style:table-row-properties style:min-row-height="0.156250in"/>
    </style:style>
    <style:style style:name="TableCell08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8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8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0900" style:family="table-column">
      <style:table-column-properties style:column-width="0.833333in"/>
    </style:style>
    <style:style style:name="TableColumn0901" style:family="table-column">
      <style:table-column-properties style:column-width="4.377778in"/>
    </style:style>
    <style:style style:name="TableColumn0902" style:family="table-column">
      <style:table-column-properties style:column-width="1.250000in"/>
    </style:style>
    <style:style style:name="TableColumn0903" style:family="table-column">
      <style:table-column-properties style:column-width="1.111111in"/>
    </style:style>
    <style:style style:name="Table09" style:family="table">
      <style:table-properties style:width="7.572222in" fo:margin-left="0.000000in" style:writing-mode="lr" table:align="left" style:may-break-between-rows="true"/>
    </style:style>
    <style:style style:name="TableRow0900" style:family="table-row">
      <style:table-row-properties style:min-row-height="0.146528in"/>
    </style:style>
    <style:style style:name="TableCell09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09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901" style:family="table-row">
      <style:table-row-properties style:min-row-height="0.146528in"/>
    </style:style>
    <style:style style:name="TableCell09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09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902" style:family="table-row">
      <style:table-row-properties style:min-row-height="0.361111in"/>
    </style:style>
    <style:style style:name="TableCell09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0903" style:family="table-row">
      <style:table-row-properties style:min-row-height="0.156250in"/>
    </style:style>
    <style:style style:name="TableCell09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09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9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000" style:family="table-column">
      <style:table-column-properties style:column-width="0.833333in"/>
    </style:style>
    <style:style style:name="TableColumn1001" style:family="table-column">
      <style:table-column-properties style:column-width="4.377778in"/>
    </style:style>
    <style:style style:name="TableColumn1002" style:family="table-column">
      <style:table-column-properties style:column-width="1.250000in"/>
    </style:style>
    <style:style style:name="TableColumn1003" style:family="table-column">
      <style:table-column-properties style:column-width="1.111111in"/>
    </style:style>
    <style:style style:name="Table10" style:family="table">
      <style:table-properties style:width="7.572222in" fo:margin-left="0.000000in" style:writing-mode="lr" table:align="left" style:may-break-between-rows="true"/>
    </style:style>
    <style:style style:name="TableRow1000" style:family="table-row">
      <style:table-row-properties style:min-row-height="0.146528in"/>
    </style:style>
    <style:style style:name="TableCell10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0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001" style:family="table-row">
      <style:table-row-properties style:min-row-height="0.146528in"/>
    </style:style>
    <style:style style:name="TableCell10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10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002" style:family="table-row">
      <style:table-row-properties style:min-row-height="0.361111in"/>
    </style:style>
    <style:style style:name="TableCell10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0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0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003" style:family="table-row">
      <style:table-row-properties style:min-row-height="0.156250in"/>
    </style:style>
    <style:style style:name="TableCell10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0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0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0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100" style:family="table-column">
      <style:table-column-properties style:column-width="0.833333in"/>
    </style:style>
    <style:style style:name="TableColumn1101" style:family="table-column">
      <style:table-column-properties style:column-width="4.377778in"/>
    </style:style>
    <style:style style:name="TableColumn1102" style:family="table-column">
      <style:table-column-properties style:column-width="1.250000in"/>
    </style:style>
    <style:style style:name="TableColumn1103" style:family="table-column">
      <style:table-column-properties style:column-width="1.111111in"/>
    </style:style>
    <style:style style:name="Table11" style:family="table">
      <style:table-properties style:width="7.572222in" fo:margin-left="0.000000in" style:writing-mode="lr" table:align="left" style:may-break-between-rows="true"/>
    </style:style>
    <style:style style:name="TableRow1100" style:family="table-row">
      <style:table-row-properties style:min-row-height="0.146528in"/>
    </style:style>
    <style:style style:name="TableCell11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1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101" style:family="table-row">
      <style:table-row-properties style:min-row-height="0.146528in"/>
    </style:style>
    <style:style style:name="TableCell11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11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102" style:family="table-row">
      <style:table-row-properties style:min-row-height="0.361111in"/>
    </style:style>
    <style:style style:name="TableCell11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103" style:family="table-row">
      <style:table-row-properties style:min-row-height="0.156250in"/>
    </style:style>
    <style:style style:name="TableCell11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1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1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200" style:family="table-column">
      <style:table-column-properties style:column-width="0.833333in"/>
    </style:style>
    <style:style style:name="TableColumn1201" style:family="table-column">
      <style:table-column-properties style:column-width="4.377778in"/>
    </style:style>
    <style:style style:name="TableColumn1202" style:family="table-column">
      <style:table-column-properties style:column-width="1.250000in"/>
    </style:style>
    <style:style style:name="TableColumn1203" style:family="table-column">
      <style:table-column-properties style:column-width="1.111111in"/>
    </style:style>
    <style:style style:name="Table12" style:family="table">
      <style:table-properties style:width="7.572222in" fo:margin-left="0.000000in" style:writing-mode="lr" table:align="left" style:may-break-between-rows="true"/>
    </style:style>
    <style:style style:name="TableRow1200" style:family="table-row">
      <style:table-row-properties style:min-row-height="0.146528in"/>
    </style:style>
    <style:style style:name="TableCell12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2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201" style:family="table-row">
      <style:table-row-properties style:min-row-height="0.146528in"/>
    </style:style>
    <style:style style:name="TableCell120100" style:family="table-cell">
      <style:table-cell-properties fo:border-top="0.020833in solid #f0f0f0" fo:border-left="0.006944in solid #000000" fo:border-right="0.006944in solid #000000" fo:border-bottom="0.020833in solid #f0f0f0" fo:vertical-align="top" fo:background-color="#f0f0f0"/>
    </style:style>
    <style:style style:name="TableCell1201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1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202" style:family="table-row">
      <style:table-row-properties style:min-row-height="0.361111in"/>
    </style:style>
    <style:style style:name="TableCell12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203" style:family="table-row">
      <style:table-row-properties style:min-row-height="0.156250in"/>
    </style:style>
    <style:style style:name="TableCell1203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2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203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300" style:family="table-column">
      <style:table-column-properties style:column-width="2.406250in"/>
    </style:style>
    <style:style style:name="TableColumn1301" style:family="table-column">
      <style:table-column-properties style:column-width="0.629861in"/>
    </style:style>
    <style:style style:name="TableColumn1302" style:family="table-column">
      <style:table-column-properties style:column-width="1.511111in"/>
    </style:style>
    <style:style style:name="TableColumn1303" style:family="table-column">
      <style:table-column-properties style:column-width="0.693056in"/>
    </style:style>
    <style:style style:name="TableColumn1304" style:family="table-column">
      <style:table-column-properties style:column-width="0.252083in"/>
    </style:style>
    <style:style style:name="TableColumn1305" style:family="table-column">
      <style:table-column-properties style:column-width="1.209028in"/>
    </style:style>
    <style:style style:name="Table13" style:family="table">
      <style:table-properties style:width="6.701389in" fo:margin-left="0.000000in" style:writing-mode="lr" table:align="left" style:may-break-between-rows="true"/>
    </style:style>
    <style:style style:name="TableRow1300" style:family="table-row">
      <style:table-row-properties style:min-row-height="0.201389in"/>
    </style:style>
    <style:style style:name="TableCell1300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3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301" style:family="table-row">
      <style:table-row-properties style:min-row-height="0.377778in"/>
    </style:style>
    <style:style style:name="TableCell1301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3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103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301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105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Row1302" style:family="table-row">
      <style:table-row-properties style:min-row-height="0.504167in"/>
    </style:style>
    <style:style style:name="TableCell130200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Cell13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2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2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205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Row1303" style:family="table-row">
      <style:table-row-properties style:min-row-height="0.465972in"/>
    </style:style>
    <style:style style:name="TableCell130300" style:family="table-cell">
      <style:table-cell-properties fo:border-top="0.013889in solid #0000ff" fo:border-left="0.031250in solid #0000ff" fo:border-right="0.031250in solid #0000ff" fo:border-bottom="0.031250in solid #0000ff" fo:vertical-align="top" fo:background-color="#ffffff"/>
    </style:style>
    <style:style style:name="TableCell13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3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3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304" style:family="table-row">
      <style:table-row-properties style:min-row-height="0.415972in"/>
    </style:style>
    <style:style style:name="TableCell1304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30401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3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4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4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305" style:family="table-row">
      <style:table-row-properties style:min-row-height="4.723611in"/>
    </style:style>
    <style:style style:name="TableCell1305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3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5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5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306" style:family="table-row">
      <style:table-row-properties style:min-row-height="1.146528in"/>
    </style:style>
    <style:style style:name="TableCell130600" style:family="table-cell">
      <style:table-cell-properties fo:border-top="0.013889in solid #0000ff" fo:border-left="0.031250in solid #0000ff" fo:border-right="0.013889in solid #0000ff" fo:border-bottom="0.031250in solid #0000ff" fo:vertical-align="top" fo:background-color="#ffffff"/>
    </style:style>
    <style:style style:name="TableCell1306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602" style:family="table-cell">
      <style:table-cell-properties fo:border-top="0.013889in solid #0000ff" fo:border-left="0.013889in solid #0000ff" fo:border-right="0.013889in solid #0000ff" fo:border-bottom="0.031250in solid #0000ff" fo:vertical-align="top" fo:background-color="#ffffff"/>
    </style:style>
    <style:style style:name="TableCell1306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30604" style:family="table-cell">
      <style:table-cell-properties fo:border-top="0.013889in solid #0000ff" fo:border-left="0.013889in solid #0000ff" fo:border-right="0.031250in solid #0000ff" fo:border-bottom="0.031250in solid #0000ff" fo:vertical-align="top" fo:background-color="#ffffff"/>
    </style:style>
    <style:style style:name="TableCell1306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1400" style:family="table-column">
      <style:table-column-properties style:column-width="0.833333in"/>
    </style:style>
    <style:style style:name="TableColumn1401" style:family="table-column">
      <style:table-column-properties style:column-width="4.375000in"/>
    </style:style>
    <style:style style:name="TableColumn1402" style:family="table-column">
      <style:table-column-properties style:column-width="1.250000in"/>
    </style:style>
    <style:style style:name="TableColumn1403" style:family="table-column">
      <style:table-column-properties style:column-width="1.111111in"/>
    </style:style>
    <style:style style:name="Table14" style:family="table">
      <style:table-properties style:width="7.569444in" fo:margin-left="0.000000in" style:writing-mode="lr" table:align="left" style:may-break-between-rows="true"/>
    </style:style>
    <style:style style:name="TableRow1400" style:family="table-row">
      <style:table-row-properties style:min-row-height="0.237500in"/>
    </style:style>
    <style:style style:name="TableCell14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4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4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4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401" style:family="table-row">
      <style:table-row-properties style:min-row-height="0.361111in"/>
    </style:style>
    <style:style style:name="TableCell14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4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402" style:family="table-row">
      <style:table-row-properties style:min-row-height="0.156250in"/>
    </style:style>
    <style:style style:name="TableCell14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4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4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olumn1500" style:family="table-column">
      <style:table-column-properties style:column-width="2.406250in"/>
    </style:style>
    <style:style style:name="TableColumn1501" style:family="table-column">
      <style:table-column-properties style:column-width="0.629861in"/>
    </style:style>
    <style:style style:name="TableColumn1502" style:family="table-column">
      <style:table-column-properties style:column-width="1.511111in"/>
    </style:style>
    <style:style style:name="TableColumn1503" style:family="table-column">
      <style:table-column-properties style:column-width="0.693056in"/>
    </style:style>
    <style:style style:name="TableColumn1504" style:family="table-column">
      <style:table-column-properties style:column-width="0.252083in"/>
    </style:style>
    <style:style style:name="TableColumn1505" style:family="table-column">
      <style:table-column-properties style:column-width="1.209028in"/>
    </style:style>
    <style:style style:name="Table15" style:family="table">
      <style:table-properties style:width="6.701389in" fo:margin-left="0.000000in" style:writing-mode="lr" table:align="left" style:may-break-between-rows="true"/>
    </style:style>
    <style:style style:name="TableRow1500" style:family="table-row">
      <style:table-row-properties style:min-row-height="0.201389in"/>
    </style:style>
    <style:style style:name="TableCell1500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5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0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0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0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0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501" style:family="table-row">
      <style:table-row-properties style:min-row-height="0.377778in"/>
    </style:style>
    <style:style style:name="TableCell1501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5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103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501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105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Row1502" style:family="table-row">
      <style:table-row-properties style:min-row-height="0.504167in"/>
    </style:style>
    <style:style style:name="TableCell150200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Cell15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2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2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205" style:family="table-cell">
      <style:table-cell-properties fo:border-top="0.013889in solid #0000ff" fo:border-left="0.031250in solid #0000ff" fo:border-right="0.031250in solid #0000ff" fo:border-bottom="0.013889in solid #0000ff" fo:vertical-align="top" fo:background-color="#ffffff"/>
    </style:style>
    <style:style style:name="TableRow1503" style:family="table-row">
      <style:table-row-properties style:min-row-height="0.465972in"/>
    </style:style>
    <style:style style:name="TableCell150300" style:family="table-cell">
      <style:table-cell-properties fo:border-top="0.013889in solid #0000ff" fo:border-left="0.031250in solid #0000ff" fo:border-right="0.031250in solid #0000ff" fo:border-bottom="0.031250in solid #0000ff" fo:vertical-align="top" fo:background-color="#ffffff"/>
    </style:style>
    <style:style style:name="TableCell1503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3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3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3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3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504" style:family="table-row">
      <style:table-row-properties style:min-row-height="0.415972in"/>
    </style:style>
    <style:style style:name="TableCell150400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50401" style:family="table-cell">
      <style:table-cell-properties fo:border-top="0.031250in solid #0000ff" fo:border-left="0.031250in solid #0000ff" fo:border-right="0.031250in solid #0000ff" fo:border-bottom="0.031250in solid #0000ff" fo:vertical-align="top" fo:background-color="#ffffff"/>
    </style:style>
    <style:style style:name="TableCell1504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4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4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4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505" style:family="table-row">
      <style:table-row-properties style:min-row-height="4.723611in"/>
    </style:style>
    <style:style style:name="TableCell150500" style:family="table-cell">
      <style:table-cell-properties fo:border-top="0.031250in solid #0000ff" fo:border-left="0.031250in solid #0000ff" fo:border-right="0.031250in solid #0000ff" fo:border-bottom="0.013889in solid #0000ff" fo:vertical-align="top" fo:background-color="#ffffff"/>
    </style:style>
    <style:style style:name="TableCell1505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5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5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504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5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Row1506" style:family="table-row">
      <style:table-row-properties style:min-row-height="1.146528in"/>
    </style:style>
    <style:style style:name="TableCell150600" style:family="table-cell">
      <style:table-cell-properties fo:border-top="0.013889in solid #0000ff" fo:border-left="0.031250in solid #0000ff" fo:border-right="0.013889in solid #0000ff" fo:border-bottom="0.031250in solid #0000ff" fo:vertical-align="top" fo:background-color="#ffffff"/>
    </style:style>
    <style:style style:name="TableCell1506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602" style:family="table-cell">
      <style:table-cell-properties fo:border-top="0.013889in solid #0000ff" fo:border-left="0.013889in solid #0000ff" fo:border-right="0.013889in solid #0000ff" fo:border-bottom="0.031250in solid #0000ff" fo:vertical-align="top" fo:background-color="#ffffff"/>
    </style:style>
    <style:style style:name="TableCell150603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50604" style:family="table-cell">
      <style:table-cell-properties fo:border-top="0.013889in solid #0000ff" fo:border-left="0.013889in solid #0000ff" fo:border-right="0.031250in solid #0000ff" fo:border-bottom="0.031250in solid #0000ff" fo:vertical-align="top" fo:background-color="#ffffff"/>
    </style:style>
    <style:style style:name="TableCell150605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olumn1600" style:family="table-column">
      <style:table-column-properties style:column-width="0.833333in"/>
    </style:style>
    <style:style style:name="TableColumn1601" style:family="table-column">
      <style:table-column-properties style:column-width="4.375000in"/>
    </style:style>
    <style:style style:name="TableColumn1602" style:family="table-column">
      <style:table-column-properties style:column-width="1.250000in"/>
    </style:style>
    <style:style style:name="TableColumn1603" style:family="table-column">
      <style:table-column-properties style:column-width="1.111111in"/>
    </style:style>
    <style:style style:name="Table16" style:family="table">
      <style:table-properties style:width="7.569444in" fo:margin-left="0.000000in" style:writing-mode="lr" table:align="left" style:may-break-between-rows="true"/>
    </style:style>
    <style:style style:name="TableRow1600" style:family="table-row">
      <style:table-row-properties style:min-row-height="0.237500in"/>
    </style:style>
    <style:style style:name="TableCell160000" style:family="table-cell">
      <style:table-cell-properties fo:border-top="0.006944in solid #000000" fo:border-left="0.006944in solid #000000" fo:border-right="0.006944in solid #000000" fo:border-bottom="0.020833in solid #f0f0f0" fo:vertical-align="top" fo:background-color="#f0f0f0"/>
    </style:style>
    <style:style style:name="TableCell160001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60002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600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601" style:family="table-row">
      <style:table-row-properties style:min-row-height="0.361111in"/>
    </style:style>
    <style:style style:name="TableCell1601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601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1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1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Row1602" style:family="table-row">
      <style:table-row-properties style:min-row-height="0.156250in"/>
    </style:style>
    <style:style style:name="TableCell160200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  <style:style style:name="TableCell1602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202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160203" style:family="table-cell">
      <style:table-cell-properties fo:border-top="0.006944in solid #000000" fo:border-left="0.006944in solid #000000" fo:border-right="0.006944in solid #000000" fo:border-bottom="0.006944in solid #000000" fo:vertical-align="top" fo:background-color="#ffffff"/>
    </style:style>
  </office:automatic-styles>
  <office:body>
    <office:text>
      <text:p text:style-name="P1"><text:span text:style-name="T1"/></text:p>
      <text:p text:style-name="P2"><draw:frame text:anchor-type="as-char" svg:width="35.19mm" svg:height="53.18mm" style:rel-width="scale" style:rel-height="scale"><draw:object-ole xlink:href="OleObj1"/><draw:image xlink:href="ObjectReplacements/OleObj1"/></draw:frame><text:span text:style-name="T1"/></text:p>
      <text:p text:style-name="P3"><text:span text:style-name="T1"/></text:p>
      <text:p text:style-name="P3"><text:span text:style-name="T1"/></text:p>
      <text:p text:style-name="P4"><text:span text:style-name="T2">Ayuntamiento</text:span><text:span text:style-name="T3"><text:s/></text:span><text:span text:style-name="T4">de</text:span><text:span text:style-name="T5"><text:s/></text:span><text:span text:style-name="T6">San</text:span><text:span text:style-name="T7"><text:s/></text:span><text:span text:style-name="T8">Bartolomé</text:span></text:p>
      <text:p text:style-name="P5"><text:span text:style-name="T9"/></text:p>
      <text:p text:style-name="P6"><text:span text:style-name="T9"/></text:p>
      <text:p text:style-name="P7"><text:span text:style-name="T9"/></text:p>
      <text:p text:style-name="P7"><text:span text:style-name="T9"/></text:p>
      <text:p text:style-name="P7"><text:span text:style-name="T9"/></text:p>
      <text:p text:style-name="P8"><text:span text:style-name="T9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 table:number-columns-spanned="2">
            <text:p text:style-name="P10"><text:span text:style-name="T10">Expediente</text:span><text:span text:style-name="T11"><text:s/>Electrónico</text:span><text:span text:style-name="T12"/></text:p>
          </table:table-cell>
          <table:covered-table-cell/>
        </table:table-row>
        <table:table-row table:style-name="TableRow0101">
          <table:table-cell table:style-name="TableCell010100">
            <text:p text:style-name="P13"><text:span text:style-name="T13">Nº<text:s/></text:span><text:span text:style-name="T14">de</text:span><text:span text:style-name="T15"><text:s/></text:span><text:span text:style-name="T16">Expediente</text:span><text:span text:style-name="T17"><text:s/></text:span><text:span text:style-name="T18">Tipo</text:span><text:span text:style-name="T19"><text:s/></text:span><text:span text:style-name="T20">de</text:span><text:span text:style-name="T21"><text:s/></text:span><text:span text:style-name="T22">Expediente</text:span><text:span text:style-name="T23"><text:s/></text:span><text:span text:style-name="T24">Fecha<text:s/></text:span><text:span text:style-name="T25">de</text:span><text:span text:style-name="T26"><text:s/></text:span><text:span text:style-name="T27">Apertura</text:span><text:span text:style-name="T28"/></text:p>
          </table:table-cell>
          <table:table-cell table:style-name="TableCell010101">
            <text:p text:style-name="P14"><text:span text:style-name="T29">2025003872</text:span></text:p>
            <text:p text:style-name="P15"><text:span text:style-name="T30">INT</text:span><text:span text:style-name="T31"><text:s/></text:span><text:span text:style-name="T32">-</text:span><text:span text:style-name="T33"><text:s/></text:span><text:span text:style-name="T34">TRANSFERENCIA</text:span><text:span text:style-name="T35"><text:s/></text:span><text:span text:style-name="T36">DE</text:span><text:span text:style-name="T37"><text:s/></text:span><text:span text:style-name="T38">CREDITOS</text:span><text:span text:style-name="T39"><text:s/></text:span><text:span text:style-name="T40">ALCALDIA</text:span><text:span text:style-name="T41"><text:s/></text:span><text:span text:style-name="T42">06-05-2025</text:span><text:span text:style-name="T43"/></text:p>
          </table:table-cell>
        </table:table-row>
        <table:table-row table:style-name="TableRow0102">
          <table:table-cell table:style-name="TableCell010200">
            <text:p text:style-name="P18"><text:span text:style-name="T44">NIF</text:span></text:p>
            <text:p text:style-name="P19"><text:span text:style-name="T45">Interesado</text:span><text:span text:style-name="T46"/></text:p>
          </table:table-cell>
          <table:table-cell table:style-name="TableCell010201">
            <text:p text:style-name="P20"><text:span text:style-name="T47">P3501900I</text:span></text:p>
            <text:p text:style-name="P21"><text:span text:style-name="T48">AYUNTAMIENTO</text:span><text:span text:style-name="T49"><text:s/></text:span><text:span text:style-name="T50">SAN</text:span><text:span text:style-name="T51"><text:s/></text:span><text:span text:style-name="T52">BARTOLOME</text:span><text:span text:style-name="T53"/></text:p>
          </table:table-cell>
        </table:table-row>
        <table:table-row table:style-name="TableRow0103">
          <table:table-cell table:style-name="TableCell010300">
            <text:p text:style-name="P24"><text:span text:style-name="T54">Fecha<text:s/></text:span><text:span text:style-name="T55">de</text:span><text:span text:style-name="T56"><text:s/></text:span><text:span text:style-name="T57">Cierre</text:span></text:p>
            <text:p text:style-name="P25"><text:span text:style-name="T58">Signatura</text:span><text:span text:style-name="T59"/></text:p>
          </table:table-cell>
          <table:table-cell table:style-name="TableCell010301">
            <text:p text:style-name="P26"><text:span text:style-name="T59"/></text:p>
          </table:table-cell>
        </table:table-row>
        <table:table-row table:style-name="TableRow0104">
          <table:table-cell table:style-name="TableCell010400" table:number-columns-spanned="2">
            <text:p text:style-name="P29"><text:span text:style-name="T60">Asunto</text:span><text:span text:style-name="T61"/></text:p>
          </table:table-cell>
          <table:covered-table-cell/>
        </table:table-row>
        <table:table-row table:style-name="TableRow0105">
          <table:table-cell table:style-name="TableCell010500" table:number-columns-spanned="2">
            <text:p text:style-name="P32"><text:span text:style-name="T62">M.P.</text:span><text:span text:style-name="T63"><text:s/></text:span><text:span text:style-name="T64">20/2025.</text:span><text:span text:style-name="T65"><text:s/></text:span><text:span text:style-name="T66">TRANSFERENCIA</text:span><text:span text:style-name="T67"><text:s/></text:span><text:span text:style-name="T68">DE</text:span><text:span text:style-name="T69"><text:s/></text:span><text:span text:style-name="T70">CRÉDITOS</text:span><text:span text:style-name="T71"><text:s/></text:span><text:span text:style-name="T72">ENTRE</text:span><text:span text:style-name="T73"><text:s/></text:span><text:span text:style-name="T74">APLICACIONES</text:span><text:span text:style-name="T75"><text:s/></text:span><text:span text:style-name="T76">DE</text:span><text:span text:style-name="T77"><text:s/></text:span><text:span text:style-name="T78">LA</text:span><text:span text:style-name="T79"><text:s/></text:span><text:span text:style-name="T80">MISMA</text:span><text:span text:style-name="T81"><text:s/></text:span><text:span text:style-name="T82">ÁREA</text:span><text:span text:style-name="T83"><text:s/></text:span><text:span text:style-name="T84">DE</text:span><text:span text:style-name="T85"><text:s/></text:span><text:span text:style-name="T86">GASTO</text:span><text:span text:style-name="T87"><text:s/></text:span><text:span text:style-name="T88">POR</text:span><text:span text:style-name="T89"><text:s/></text:span><text:span text:style-name="T90">UN</text:span><text:span text:style-name="T91"><text:s/></text:span><text:span text:style-name="T92">IMPORTE</text:span><text:span text:style-name="T93"><text:s/></text:span><text:span text:style-name="T94">TOTAL</text:span><text:span text:style-name="T95"><text:s/></text:span><text:span text:style-name="T96">DE</text:span><text:span text:style-name="T97"><text:s/></text:span><text:span text:style-name="T98">20.000,00</text:span><text:span text:style-name="T99"><text:s/></text:span><text:span text:style-name="T100">€.</text:span><text:span text:style-name="T101"/></text:p>
          </table:table-cell>
          <table:covered-table-cell/>
        </table:table-row>
      </table:table>
      <text:p text:style-name="P34"><text:span text:style-name="T101"/></text:p>
      <text:p text:style-name="P34"><text:span text:style-name="T101"/></text:p>
      <text:p text:style-name="P35"><draw:frame text:anchor-type="as-char" svg:width="14.29mm" svg:height="21.70mm" style:rel-width="scale" style:rel-height="scale"><draw:object-ole xlink:href="OleObj2"/><draw:image xlink:href="ObjectReplacements/OleObj2"/></draw:frame><text:span text:style-name="T102">Indice</text:span><text:span text:style-name="T103"><text:s/></text:span><text:span text:style-name="T104">del</text:span><text:span text:style-name="T105"><text:s/></text:span><text:span text:style-name="T106">Expediente</text:span></text:p>
      <text:p text:style-name="P36"><text:span text:style-name="T107"/></text:p>
      <text:p text:style-name="P37"><text:span text:style-name="T107"/></text:p>
      <text:p text:style-name="P38"><text:span text:style-name="T107"/></text:p>
      <text:p text:style-name="P39"><text:span text:style-name="T107"/></text:p>
      <text:p text:style-name="P40"><text:span text:style-name="T108">06/05/2025<text:tab/></text:span><text:span text:style-name="T109">MEMORIA</text:span><text:span text:style-name="T110"><text:s/></text:span><text:span text:style-name="T111">CONCEJAL</text:span><text:span text:style-name="T112"><text:s/></text:span><text:span text:style-name="T113">DE</text:span><text:span text:style-name="T114"><text:s/></text:span><text:span text:style-name="T115">HACIENDA</text:span><text:span text:style-name="T116"><text:s/></text:span><text:span text:style-name="T117">TRANSFERENCIA<text:tab/></text:span><text:span text:style-name="T118">1..2</text:span></text:p>
      <text:p text:style-name="P41"><text:span text:style-name="T119"/></text:p>
      <text:p text:style-name="P42"><text:span text:style-name="T120">06/05/2025<text:tab/></text:span><text:span text:style-name="T121">2/2025000001336_DOCUMENTO_SOPORTE_RC_OPE_2025008561<text:tab/></text:span><text:span text:style-name="T122">3..3</text:span></text:p>
      <text:p text:style-name="P43"><text:span text:style-name="T123"/></text:p>
      <text:p text:style-name="P44"><text:span text:style-name="T124">07/05/2025<text:tab/></text:span><text:span text:style-name="T125">INFORME</text:span><text:span text:style-name="T126"><text:s/></text:span><text:span text:style-name="T127">DE</text:span><text:span text:style-name="T128"><text:s/></text:span><text:span text:style-name="T129">INTERVENCIÓN</text:span><text:span text:style-name="T130"><text:s/></text:span><text:span text:style-name="T131">TRANSFERENCIA</text:span><text:span text:style-name="T132"><text:s/></text:span><text:span text:style-name="T133">DE</text:span><text:span text:style-name="T134"><text:s/></text:span><text:span text:style-name="T135">CRÉDITOS<text:tab/></text:span><text:span text:style-name="T136">4..8</text:span></text:p>
      <text:p text:style-name="P45"><text:span text:style-name="T137"/></text:p>
      <text:p text:style-name="P46"><text:span text:style-name="T138">07/05/2025<text:tab/></text:span><text:span text:style-name="T139">DECRETO</text:span><text:span text:style-name="T140"><text:s/></text:span><text:span text:style-name="T141">DE</text:span><text:span text:style-name="T142"><text:s/></text:span><text:span text:style-name="T143">APROBACIÓN</text:span><text:span text:style-name="T144"><text:s/></text:span><text:span text:style-name="T145">TRANSFERENCIA</text:span><text:span text:style-name="T146"><text:s/></text:span><text:span text:style-name="T147">DE</text:span><text:span text:style-name="T148"><text:s/></text:span><text:span text:style-name="T149">CRÉDITOS<text:tab/></text:span><text:span text:style-name="T150">9..10</text:span></text:p>
      <text:p text:style-name="P47"><text:span text:style-name="T151"/></text:p>
      <text:p text:style-name="P48"><text:span text:style-name="T152">07/05/2025<text:tab/></text:span><text:span text:style-name="T153">2/2025000001336_DOCUMENTO_SOPORTE_MC_OPE_2025008617<text:tab/></text:span><text:span text:style-name="T154">11..11</text:span></text:p>
      <text:p text:style-name="P49"><text:span text:style-name="T155"/></text:p>
      <text:p text:style-name="P50"><text:span text:style-name="T156">07/05/2025<text:tab/></text:span><text:span text:style-name="T157">2/2025000001336_DOCUMENTO_SOPORTE_MC_OPE_2025008618<text:tab/></text:span><text:span text:style-name="T158">12..12</text:span></text:p>
      <text:p text:style-name="P51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2"><text:span text:style-name="T159"/></text:p>
      <text:p text:style-name="P53"><text:span text:style-name="T159"/></text:p>
      <text:p text:style-name="P54"><text:span text:style-name="T159"/></text:p>
      <text:p text:style-name="P55"><text:span text:style-name="T159"/></text:p>
      <text:p text:style-name="P56"><text:span text:style-name="T159"/></text:p>
      <text:p text:style-name="P57"><text:span text:style-name="T160">MEMORIA</text:span><text:span text:style-name="T161"><text:s/></text:span><text:span text:style-name="T162">DE</text:span><text:span text:style-name="T163"><text:s/></text:span><text:span text:style-name="T164">LA</text:span><text:span text:style-name="T165"><text:s/></text:span><text:span text:style-name="T166">CONCEJALÍA</text:span><text:span text:style-name="T167"><text:s/></text:span><text:span text:style-name="T168">DE</text:span><text:span text:style-name="T169"><text:s/></text:span><text:span text:style-name="T170">ECONOMÍA</text:span><text:span text:style-name="T171"><text:s/></text:span><text:span text:style-name="T172">Y</text:span><text:span text:style-name="T173"><text:s/></text:span><text:span text:style-name="T174">HACIENDA</text:span></text:p>
      <text:p text:style-name="P58"><text:span text:style-name="T175"/></text:p>
      <text:p text:style-name="P59"><text:span text:style-name="T176">Asunto:</text:span><text:span text:style-name="T177"><text:s/></text:span><text:span text:style-name="T178">Modificación</text:span><text:span text:style-name="T179"><text:s/></text:span><text:span text:style-name="T180">presupuestaria</text:span><text:span text:style-name="T181"><text:s/></text:span><text:span text:style-name="T182">Nº</text:span><text:span text:style-name="T183"><text:s/></text:span><text:span text:style-name="T184">20/2025.</text:span><text:span text:style-name="T185"><text:s/></text:span><text:span text:style-name="T186">Transferencia</text:span><text:span text:style-name="T187"><text:s/></text:span><text:span text:style-name="T188">de</text:span><text:span text:style-name="T189"><text:s/></text:span><text:span text:style-name="T190"><text:s/></text:span><text:span text:style-name="T191">créditos</text:span><text:span text:style-name="T192"><text:s/></text:span><text:span text:style-name="T193">entre</text:span><text:span text:style-name="T194"><text:s/></text:span><text:span text:style-name="T195">aplicaciones</text:span><text:span text:style-name="T196"><text:s/></text:span><text:span text:style-name="T197">presupuestarias</text:span><text:span text:style-name="T198"><text:s/></text:span><text:span text:style-name="T199">de</text:span><text:span text:style-name="T200"><text:s/></text:span><text:span text:style-name="T201">la</text:span><text:span text:style-name="T202"><text:s/></text:span><text:span text:style-name="T203">misma</text:span><text:span text:style-name="T204"><text:s/></text:span><text:span text:style-name="T205">área</text:span><text:span text:style-name="T206"><text:s/></text:span><text:span text:style-name="T207">de</text:span><text:span text:style-name="T208"><text:s/></text:span><text:span text:style-name="T209">gasto</text:span><text:span text:style-name="T210"><text:s/></text:span><text:span text:style-name="T211">por</text:span><text:span text:style-name="T212"><text:s/></text:span><text:span text:style-name="T213">importe</text:span><text:span text:style-name="T214"><text:s/></text:span><text:span text:style-name="T215">de</text:span><text:span text:style-name="T216"><text:s/></text:span><text:span text:style-name="T217">20.000,00</text:span><text:span text:style-name="T218"><text:s/></text:span><text:span text:style-name="T219">€.</text:span></text:p>
      <text:p text:style-name="P60"><text:span text:style-name="T220">Nº</text:span><text:span text:style-name="T221"><text:s/>Expediente:</text:span><text:span text:style-name="T222"><text:s/></text:span><text:span text:style-name="T223">2025003872.</text:span></text:p>
      <text:p text:style-name="P61"><text:span text:style-name="T224"/></text:p>
      <text:p text:style-name="P62"><text:span text:style-name="T225">Ante</text:span><text:span text:style-name="T226"><text:s/></text:span><text:span text:style-name="T227">la</text:span><text:span text:style-name="T228"><text:s/></text:span><text:span text:style-name="T229">necesidad</text:span><text:span text:style-name="T230"><text:s/></text:span><text:span text:style-name="T231">de</text:span><text:span text:style-name="T232"><text:s/></text:span><text:span text:style-name="T233">tramitación</text:span><text:span text:style-name="T234"><text:s/></text:span><text:span text:style-name="T235">del</text:span><text:span text:style-name="T236"><text:s/></text:span><text:span text:style-name="T237">expediente</text:span><text:span text:style-name="T238"><text:s/></text:span><text:span text:style-name="T239">de</text:span><text:span text:style-name="T240"><text:s/></text:span><text:span text:style-name="T241">modificación</text:span><text:span text:style-name="T242"><text:s/></text:span><text:span text:style-name="T243">presupuestaria</text:span><text:span text:style-name="T244"><text:s/></text:span><text:span text:style-name="T245">Nº</text:span><text:span text:style-name="T246"><text:s/></text:span><text:span text:style-name="T247">20/2025</text:span><text:span text:style-name="T248"><text:s/></text:span><text:span text:style-name="T249">mediante</text:span><text:span text:style-name="T250"><text:s/></text:span><text:span text:style-name="T251">la</text:span><text:span text:style-name="T252"><text:s/></text:span><text:span text:style-name="T253">modalidad</text:span><text:span text:style-name="T254"><text:s/></text:span><text:span text:style-name="T255">de</text:span><text:span text:style-name="T256"><text:s/></text:span><text:span text:style-name="T257">transferencia</text:span><text:span text:style-name="T258"><text:s/></text:span><text:span text:style-name="T259">de</text:span><text:span text:style-name="T260"><text:s/></text:span><text:span text:style-name="T261">créditos</text:span><text:span text:style-name="T262"><text:s/></text:span><text:span text:style-name="T263">entre</text:span><text:span text:style-name="T264"><text:s/></text:span><text:span text:style-name="T265">aplicaciones</text:span><text:span text:style-name="T266"><text:s/></text:span><text:span text:style-name="T267">presupuestarias</text:span><text:span text:style-name="T268"><text:s/></text:span><text:span text:style-name="T269">de</text:span><text:span text:style-name="T270"><text:s/></text:span><text:span text:style-name="T271">la</text:span><text:span text:style-name="T272"><text:s/></text:span><text:span text:style-name="T273">misma</text:span><text:span text:style-name="T274"><text:s/></text:span><text:span text:style-name="T275">área</text:span><text:span text:style-name="T276"><text:s/></text:span><text:span text:style-name="T277">de</text:span><text:span text:style-name="T278"><text:s/></text:span><text:span text:style-name="T279">gasto</text:span><text:span text:style-name="T280"><text:s/></text:span><text:span text:style-name="T281">según</text:span><text:span text:style-name="T282"><text:s/></text:span><text:span text:style-name="T283">la</text:span><text:span text:style-name="T284"><text:s/></text:span><text:span text:style-name="T285">clasificación</text:span><text:span text:style-name="T286"><text:s/></text:span><text:span text:style-name="T287">por</text:span><text:span text:style-name="T288"><text:s/></text:span><text:span text:style-name="T289">programas</text:span><text:span text:style-name="T290"><text:s/></text:span><text:span text:style-name="T291">y</text:span><text:span text:style-name="T292"><text:s/></text:span><text:span text:style-name="T293">económica,</text:span><text:span text:style-name="T294"><text:s/></text:span><text:span text:style-name="T295">para</text:span><text:span text:style-name="T296"><text:s/></text:span><text:span text:style-name="T297">dotar</text:span><text:span text:style-name="T298"><text:s/></text:span><text:span text:style-name="T299">con</text:span><text:span text:style-name="T300"><text:s/></text:span><text:span text:style-name="T301">mayor</text:span><text:span text:style-name="T302"><text:s/></text:span><text:span text:style-name="T303">crédito</text:span><text:span text:style-name="T304"><text:s/></text:span><text:span text:style-name="T305">a</text:span><text:span text:style-name="T306"><text:s/></text:span><text:span text:style-name="T307">diversas</text:span><text:span text:style-name="T308"><text:s/></text:span><text:span text:style-name="T309">aplicaciones</text:span><text:span text:style-name="T310"><text:s/></text:span><text:span text:style-name="T311">que</text:span><text:span text:style-name="T312"><text:s/></text:span><text:span text:style-name="T313">no</text:span><text:span text:style-name="T314"><text:s/></text:span><text:span text:style-name="T315">cuentan</text:span><text:span text:style-name="T316"><text:s/></text:span><text:span text:style-name="T317">con</text:span><text:span text:style-name="T318"><text:s/></text:span><text:span text:style-name="T319">el</text:span><text:span text:style-name="T320"><text:s/></text:span><text:span text:style-name="T321">crédito</text:span><text:span text:style-name="T322"><text:s/></text:span><text:span text:style-name="T323">suficiente</text:span><text:span text:style-name="T324"><text:s/></text:span><text:span text:style-name="T325">en</text:span><text:span text:style-name="T326"><text:s/></text:span><text:span text:style-name="T327">el</text:span><text:span text:style-name="T328"><text:s/></text:span><text:span text:style-name="T329">vigente</text:span><text:span text:style-name="T330"><text:s/></text:span><text:span text:style-name="T331">presupuesto</text:span><text:span text:style-name="T332"><text:s/></text:span><text:span text:style-name="T333">municipal</text:span><text:span text:style-name="T334"><text:s/></text:span><text:span text:style-name="T335">prorrogado</text:span><text:span text:style-name="T336"><text:s/></text:span><text:span text:style-name="T337">para</text:span><text:span text:style-name="T338"><text:s/></text:span><text:span text:style-name="T339">hacer</text:span><text:span text:style-name="T340"><text:s/></text:span><text:span text:style-name="T341">frente</text:span><text:span text:style-name="T342"><text:s/></text:span><text:span text:style-name="T343">a</text:span><text:span text:style-name="T344"><text:s/></text:span><text:span text:style-name="T345">los</text:span><text:span text:style-name="T346"><text:s/></text:span><text:span text:style-name="T347">gastos</text:span><text:span text:style-name="T348"><text:s/></text:span><text:span text:style-name="T349">propios</text:span><text:span text:style-name="T350"><text:s/></text:span><text:span text:style-name="T351">del</text:span><text:span text:style-name="T352"><text:s/></text:span><text:span text:style-name="T353">área</text:span><text:span text:style-name="T354"><text:s/></text:span><text:span text:style-name="T355">previstos,</text:span><text:span text:style-name="T356"><text:s/></text:span><text:span text:style-name="T357">debido</text:span><text:span text:style-name="T358"><text:s/></text:span><text:span text:style-name="T359">especialmente</text:span><text:span text:style-name="T360"><text:s/></text:span><text:span text:style-name="T361">a</text:span><text:span text:style-name="T362"><text:s/></text:span><text:span text:style-name="T363">que</text:span><text:span text:style-name="T364"><text:s/></text:span><text:span text:style-name="T365">se</text:span><text:span text:style-name="T366"><text:s/></text:span><text:span text:style-name="T367">ha</text:span><text:span text:style-name="T368"><text:s/></text:span><text:span text:style-name="T369">adjudicado</text:span><text:span text:style-name="T370"><text:s/></text:span><text:span text:style-name="T371">el</text:span><text:span text:style-name="T372"><text:s/></text:span><text:span text:style-name="T373">nuevo</text:span><text:span text:style-name="T374"><text:s/></text:span><text:span text:style-name="T375">contrato</text:span><text:span text:style-name="T376"><text:s/></text:span><text:span text:style-name="T377">de</text:span><text:span text:style-name="T378"><text:s/></text:span><text:span text:style-name="T379">limpieza</text:span><text:span text:style-name="T380"><text:s/></text:span><text:span text:style-name="T381">por</text:span><text:span text:style-name="T382"><text:s/></text:span><text:span text:style-name="T383">un</text:span><text:span text:style-name="T384"><text:s/></text:span><text:span text:style-name="T385">importe</text:span><text:span text:style-name="T386"><text:s/></text:span><text:span text:style-name="T387">superior</text:span><text:span text:style-name="T388"><text:s/></text:span><text:span text:style-name="T389">al</text:span><text:span text:style-name="T390"><text:s/></text:span><text:span text:style-name="T391">presupuestado</text:span><text:span text:style-name="T392"><text:s/></text:span><text:span text:style-name="T393">actualmente,</text:span><text:span text:style-name="T394"><text:s/></text:span><text:span text:style-name="T395">en</text:span><text:span text:style-name="T396"><text:s/></text:span><text:span text:style-name="T397">el</text:span><text:span text:style-name="T398"><text:s/></text:span><text:span text:style-name="T399">presupuesto</text:span><text:span text:style-name="T400"><text:s/></text:span><text:span text:style-name="T401">prorrogado,</text:span><text:span text:style-name="T402"><text:s/></text:span><text:span text:style-name="T403">lo</text:span><text:span text:style-name="T404"><text:s/></text:span><text:span text:style-name="T405">que</text:span><text:span text:style-name="T406"><text:s/></text:span><text:span text:style-name="T407">ha</text:span><text:span text:style-name="T408"><text:s/></text:span><text:span text:style-name="T409">supuesto</text:span><text:span text:style-name="T410"><text:s/></text:span><text:span text:style-name="T411">la</text:span><text:span text:style-name="T412"><text:s/></text:span><text:span text:style-name="T413">utilización</text:span><text:span text:style-name="T414"><text:s/></text:span><text:span text:style-name="T415">del</text:span><text:span text:style-name="T416"><text:s/></text:span><text:span text:style-name="T417">crédito</text:span><text:span text:style-name="T418"><text:s/></text:span><text:span text:style-name="T419">existente</text:span><text:span text:style-name="T420"><text:s/></text:span><text:span text:style-name="T421">en</text:span><text:span text:style-name="T422"><text:s/></text:span><text:span text:style-name="T423">la</text:span><text:span text:style-name="T424"><text:s/></text:span><text:span text:style-name="T425">bolsa</text:span><text:span text:style-name="T426"><text:s/></text:span><text:span text:style-name="T427">de</text:span><text:span text:style-name="T428"><text:s/></text:span><text:span text:style-name="T429">vinculación</text:span><text:span text:style-name="T430"><text:s/></text:span><text:span text:style-name="T431">dejando</text:span><text:span text:style-name="T432"><text:s/></text:span><text:span text:style-name="T433">así</text:span><text:span text:style-name="T434"><text:s/></text:span><text:span text:style-name="T435">agotadas</text:span><text:span text:style-name="T436"><text:s/></text:span><text:span text:style-name="T437">otras</text:span><text:span text:style-name="T438"><text:s/></text:span><text:span text:style-name="T439">partidas,</text:span><text:span text:style-name="T440"><text:s/></text:span><text:span text:style-name="T441">es</text:span><text:span text:style-name="T442"><text:s/></text:span><text:span text:style-name="T443">por</text:span><text:span text:style-name="T444"><text:s/></text:span><text:span text:style-name="T445">tanto</text:span><text:span text:style-name="T446"><text:s/></text:span><text:span text:style-name="T447">imprescindible</text:span><text:span text:style-name="T448"><text:s/></text:span><text:span text:style-name="T449">que</text:span><text:span text:style-name="T450"><text:s/></text:span><text:span text:style-name="T451">se</text:span><text:span text:style-name="T452"><text:s/></text:span><text:span text:style-name="T453">tramite</text:span><text:span text:style-name="T454"><text:s/></text:span><text:span text:style-name="T455">la</text:span><text:span text:style-name="T456"><text:s/></text:span><text:span text:style-name="T457">modificación</text:span><text:span text:style-name="T458"><text:s/></text:span><text:span text:style-name="T459">presupuestaria</text:span><text:span text:style-name="T460"><text:s/></text:span><text:span text:style-name="T461">y</text:span><text:span text:style-name="T462"><text:s/></text:span><text:span text:style-name="T463">que</text:span><text:span text:style-name="T464"><text:s/></text:span><text:span text:style-name="T465">se</text:span><text:span text:style-name="T466"><text:s/></text:span><text:span text:style-name="T467">transfiera</text:span><text:span text:style-name="T468"><text:s/></text:span><text:span text:style-name="T469">crédito</text:span><text:span text:style-name="T470"><text:s/></text:span><text:span text:style-name="T471">suficiente</text:span><text:span text:style-name="T472"><text:s/></text:span><text:span text:style-name="T473">que</text:span><text:span text:style-name="T474"><text:s/></text:span><text:span text:style-name="T475">permita</text:span><text:span text:style-name="T476"><text:s/></text:span><text:span text:style-name="T477">imputar</text:span><text:span text:style-name="T478"><text:s/></text:span><text:span text:style-name="T479">al</text:span><text:span text:style-name="T480"><text:s/></text:span><text:span text:style-name="T481">ejercicio</text:span><text:span text:style-name="T482"><text:s/></text:span><text:span text:style-name="T483">corriente</text:span><text:span text:style-name="T484"><text:s/></text:span><text:span text:style-name="T485">los</text:span><text:span text:style-name="T486"><text:s/></text:span><text:span text:style-name="T487">gastos</text:span><text:span text:style-name="T488"><text:s/></text:span><text:span text:style-name="T489">de</text:span><text:span text:style-name="T490"><text:s/></text:span><text:span text:style-name="T491">la</text:span><text:span text:style-name="T492"><text:s/></text:span><text:span text:style-name="T493">actividad</text:span><text:span text:style-name="T494"><text:s/></text:span><text:span text:style-name="T495">ordinaria,</text:span><text:span text:style-name="T496"><text:s/></text:span><text:span text:style-name="T497">gasto</text:span><text:span text:style-name="T498"><text:s/></text:span><text:span text:style-name="T499">corriente,</text:span><text:span text:style-name="T500"><text:s/></text:span><text:span text:style-name="T501">de</text:span><text:span text:style-name="T502"><text:s/></text:span><text:span text:style-name="T503">alguna</text:span><text:span text:style-name="T504"><text:s/></text:span><text:span text:style-name="T505">de</text:span><text:span text:style-name="T506"><text:s/></text:span><text:span text:style-name="T507">estas</text:span><text:span text:style-name="T508"><text:s/></text:span><text:span text:style-name="T509">aplicaciones.</text:span></text:p>
      <text:p text:style-name="P63"><text:span text:style-name="T510"/></text:p>
      <text:p text:style-name="P64"><text:span text:style-name="T511">Por</text:span><text:span text:style-name="T512"><text:s/></text:span><text:span text:style-name="T513">lo</text:span><text:span text:style-name="T514"><text:s/></text:span><text:span text:style-name="T515">anteriormente</text:span><text:span text:style-name="T516"><text:s/></text:span><text:span text:style-name="T517">expuesto</text:span><text:span text:style-name="T518"><text:s/></text:span><text:span text:style-name="T519">se</text:span><text:span text:style-name="T520"><text:s/></text:span><text:span text:style-name="T521">plantea</text:span><text:span text:style-name="T522"><text:s/></text:span><text:span text:style-name="T523">la</text:span><text:span text:style-name="T524"><text:s/></text:span><text:span text:style-name="T525">baja</text:span><text:span text:style-name="T526"><text:s/></text:span><text:span text:style-name="T527">de</text:span><text:span text:style-name="T528"><text:s/></text:span><text:span text:style-name="T529">créditos</text:span><text:span text:style-name="T530"><text:s/></text:span><text:span text:style-name="T531">de</text:span><text:span text:style-name="T532"><text:s/></text:span><text:span text:style-name="T533">otras</text:span><text:span text:style-name="T534"><text:s/></text:span><text:span text:style-name="T535">aplicaciones</text:span><text:span text:style-name="T536"><text:s/></text:span><text:span text:style-name="T537">presupuestarias</text:span><text:span text:style-name="T538"><text:s/></text:span><text:span text:style-name="T539">a</text:span><text:span text:style-name="T540"><text:s/></text:span><text:span text:style-name="T541">los</text:span><text:span text:style-name="T542"><text:s/></text:span><text:span text:style-name="T543">que</text:span><text:span text:style-name="T544"><text:s/></text:span><text:span text:style-name="T545">esta</text:span><text:span text:style-name="T546"><text:s/></text:span><text:span text:style-name="T547">no</text:span><text:span text:style-name="T548"><text:s/></text:span><text:span text:style-name="T549">les</text:span><text:span text:style-name="T550"><text:s/></text:span><text:span text:style-name="T551">ocasione</text:span><text:span text:style-name="T552"><text:s/></text:span><text:span text:style-name="T553">perjuicio.</text:span><text:span text:style-name="T554"><text:s/></text:span><text:span text:style-name="T555">En</text:span><text:span text:style-name="T556"><text:s/></text:span><text:span text:style-name="T557">este</text:span><text:span text:style-name="T558"><text:s/></text:span><text:span text:style-name="T559">caso</text:span><text:span text:style-name="T560"><text:s/></text:span><text:span text:style-name="T561">se</text:span><text:span text:style-name="T562"><text:s/></text:span><text:span text:style-name="T563">propone</text:span><text:span text:style-name="T564"><text:s/></text:span><text:span text:style-name="T565">dar</text:span><text:span text:style-name="T566"><text:s/></text:span><text:span text:style-name="T567">de</text:span><text:span text:style-name="T568"><text:s/></text:span><text:span text:style-name="T569">baja</text:span><text:span text:style-name="T570"><text:s/></text:span><text:span text:style-name="T571">crédito</text:span><text:span text:style-name="T572"><text:s/></text:span><text:span text:style-name="T573">de</text:span><text:span text:style-name="T574"><text:s/></text:span><text:span text:style-name="T575">una</text:span><text:span text:style-name="T576"><text:s/></text:span><text:span text:style-name="T577">aplicación</text:span><text:span text:style-name="T578"><text:s/></text:span><text:span text:style-name="T579">presupuestaria</text:span><text:span text:style-name="T580"><text:s/></text:span><text:span text:style-name="T581">correspondiente</text:span><text:span text:style-name="T582"><text:s/></text:span><text:span text:style-name="T583">al</text:span><text:span text:style-name="T584"><text:s/></text:span><text:span text:style-name="T585">área</text:span><text:span text:style-name="T586"><text:s/></text:span><text:span text:style-name="T587">de</text:span><text:span text:style-name="T588"><text:s/></text:span><text:span text:style-name="T589">vías</text:span><text:span text:style-name="T590"><text:s/></text:span><text:span text:style-name="T591">públicas,</text:span><text:span text:style-name="T592"><text:s/></text:span><text:span text:style-name="T593">que</text:span><text:span text:style-name="T594"><text:s/></text:span><text:span text:style-name="T595">no</text:span><text:span text:style-name="T596"><text:s/></text:span><text:span text:style-name="T597">se</text:span><text:span text:style-name="T598"><text:s/></text:span><text:span text:style-name="T599">verá</text:span><text:span text:style-name="T600"><text:s/></text:span><text:span text:style-name="T601">perjudicada</text:span><text:span text:style-name="T602"><text:s/></text:span><text:span text:style-name="T603">por</text:span><text:span text:style-name="T604"><text:s/></text:span><text:span text:style-name="T605">la</text:span><text:span text:style-name="T606"><text:s/></text:span><text:span text:style-name="T607">merma,</text:span><text:span text:style-name="T608"><text:s/></text:span><text:span text:style-name="T609">al</text:span><text:span text:style-name="T610"><text:s/></text:span><text:span text:style-name="T611">contar</text:span><text:span text:style-name="T612"><text:s/></text:span><text:span text:style-name="T613">con</text:span><text:span text:style-name="T614"><text:s/></text:span><text:span text:style-name="T615">crédito</text:span><text:span text:style-name="T616"><text:s/></text:span><text:span text:style-name="T617">adecuado</text:span><text:span text:style-name="T618"><text:s/></text:span><text:span text:style-name="T619">y</text:span><text:span text:style-name="T620"><text:s/></text:span><text:span text:style-name="T621">suficiente</text:span><text:span text:style-name="T622"><text:s/></text:span><text:span text:style-name="T623">para</text:span><text:span text:style-name="T624"><text:s/></text:span><text:span text:style-name="T625">abordar</text:span><text:span text:style-name="T626"><text:s/></text:span><text:span text:style-name="T627">los</text:span><text:span text:style-name="T628"><text:s/></text:span><text:span text:style-name="T629">gastos</text:span><text:span text:style-name="T630"><text:s/></text:span><text:span text:style-name="T631">que</text:span><text:span text:style-name="T632"><text:s/></text:span><text:span text:style-name="T633">se</text:span><text:span text:style-name="T634"><text:s/></text:span><text:span text:style-name="T635">pretenden</text:span><text:span text:style-name="T636"><text:s/></text:span><text:span text:style-name="T637">realizar</text:span><text:span text:style-name="T638"><text:s/></text:span><text:span text:style-name="T639">en</text:span><text:span text:style-name="T640"><text:s/></text:span><text:span text:style-name="T641">el</text:span><text:span text:style-name="T642"><text:s/></text:span><text:span text:style-name="T643">presente</text:span><text:span text:style-name="T644"><text:s/></text:span><text:span text:style-name="T645">ejercicio</text:span><text:span text:style-name="T646"><text:s/></text:span><text:span text:style-name="T647">2025,</text:span><text:span text:style-name="T648"><text:s/></text:span><text:span text:style-name="T649">ya</text:span><text:span text:style-name="T650"><text:s/></text:span><text:span text:style-name="T651">que</text:span><text:span text:style-name="T652"><text:s/></text:span><text:span text:style-name="T653">se</text:span><text:span text:style-name="T654"><text:s/></text:span><text:span text:style-name="T655">refiere</text:span><text:span text:style-name="T656"><text:s/></text:span><text:span text:style-name="T657">a</text:span><text:span text:style-name="T658"><text:s/></text:span><text:span text:style-name="T659">mantenimiento</text:span><text:span text:style-name="T660"><text:s/></text:span><text:span text:style-name="T661">de</text:span><text:span text:style-name="T662"><text:s/></text:span><text:span text:style-name="T663">vías,</text:span><text:span text:style-name="T664"><text:s/></text:span><text:span text:style-name="T665">para</text:span><text:span text:style-name="T666"><text:s/></text:span><text:span text:style-name="T667">lo</text:span><text:span text:style-name="T668"><text:s/></text:span><text:span text:style-name="T669">cual</text:span><text:span text:style-name="T670"><text:s/></text:span><text:span text:style-name="T671">existe</text:span><text:span text:style-name="T672"><text:s/></text:span><text:span text:style-name="T673">dotación</text:span><text:span text:style-name="T674"><text:s/></text:span><text:span text:style-name="T675">más</text:span><text:span text:style-name="T676"><text:s/></text:span><text:span text:style-name="T677">específica</text:span><text:span text:style-name="T678"><text:s/></text:span><text:span text:style-name="T679">en</text:span><text:span text:style-name="T680"><text:s/></text:span><text:span text:style-name="T681">otras</text:span><text:span text:style-name="T682"><text:s/></text:span><text:span text:style-name="T683">aplicaciones</text:span><text:span text:style-name="T684"><text:s/></text:span><text:span text:style-name="T685">referidas</text:span><text:span text:style-name="T686"><text:s/></text:span><text:span text:style-name="T687">al</text:span><text:span text:style-name="T688"><text:s/></text:span><text:span text:style-name="T689">asfaltado</text:span><text:span text:style-name="T690"><text:s/></text:span><text:span text:style-name="T691">de</text:span><text:span text:style-name="T692"><text:s/></text:span><text:span text:style-name="T693">las</text:span><text:span text:style-name="T694"><text:s/></text:span><text:span text:style-name="T695">calles.</text:span></text:p>
      <text:p text:style-name="P65"><text:span text:style-name="T696"/></text:p>
      <text:p text:style-name="P66"><text:span text:style-name="T697">Por</text:span><text:span text:style-name="T698"><text:s/></text:span><text:span text:style-name="T699">lo</text:span><text:span text:style-name="T700"><text:s/></text:span><text:span text:style-name="T701">anteriormente</text:span><text:span text:style-name="T702"><text:s/></text:span><text:span text:style-name="T703">mencionado</text:span><text:span text:style-name="T704"><text:s/></text:span><text:span text:style-name="T705">se</text:span><text:span text:style-name="T706"><text:s/></text:span><text:span text:style-name="T707">hace</text:span><text:span text:style-name="T708"><text:s/></text:span><text:span text:style-name="T709">necesario</text:span><text:span text:style-name="T710"><text:s/></text:span><text:span text:style-name="T711">la</text:span><text:span text:style-name="T712"><text:s/></text:span><text:span text:style-name="T713">modificación</text:span><text:span text:style-name="T714"><text:s/></text:span><text:span text:style-name="T715">presupuestaria</text:span><text:span text:style-name="T716"><text:s/></text:span><text:span text:style-name="T717">consistente</text:span><text:span text:style-name="T718"><text:s/></text:span><text:span text:style-name="T719">en</text:span><text:span text:style-name="T720"><text:s/></text:span><text:span text:style-name="T721">transferencia</text:span><text:span text:style-name="T722"><text:s/>de</text:span><text:span text:style-name="T723"><text:s/></text:span><text:span text:style-name="T724">créditos</text:span><text:span text:style-name="T725"><text:s/></text:span><text:span text:style-name="T726">entre</text:span><text:span text:style-name="T727"><text:s/></text:span><text:span text:style-name="T728">aplicaciones</text:span><text:span text:style-name="T729"><text:s/></text:span><text:span text:style-name="T730">correspondientes</text:span><text:span text:style-name="T731"><text:s/></text:span><text:span text:style-name="T732">a<text:s text:c="2"/>la</text:span><text:span text:style-name="T733"><text:s/></text:span><text:span text:style-name="T734">misma</text:span><text:span text:style-name="T735"><text:s/></text:span><text:span text:style-name="T736">área</text:span><text:span text:style-name="T737"><text:s/></text:span><text:span text:style-name="T738">de</text:span><text:span text:style-name="T739"><text:s/></text:span><text:span text:style-name="T740">gasto</text:span><text:span text:style-name="T741"><text:s/></text:span><text:span text:style-name="T742">según<text:s/></text:span><text:span text:style-name="T743">la</text:span><text:span text:style-name="T744"><text:s/></text:span><text:span text:style-name="T745">clasificación por</text:span><text:span text:style-name="T746"><text:s/></text:span><text:span text:style-name="T747">programas</text:span><text:span text:style-name="T748"><text:s/></text:span><text:span text:style-name="T749">y</text:span><text:span text:style-name="T750"><text:s/></text:span><text:span text:style-name="T751">económica</text:span><text:span text:style-name="T752"><text:s/></text:span><text:span text:style-name="T753">por<text:s/></text:span><text:span text:style-name="T754">importe</text:span><text:span text:style-name="T755"><text:s/></text:span><text:span text:style-name="T756">de</text:span><text:span text:style-name="T757"><text:s/></text:span><text:span text:style-name="T758">20.000,00</text:span><text:span text:style-name="T759"><text:s/></text:span><text:span text:style-name="T760">€.</text:span></text:p>
      <text:p text:style-name="P67"><text:span text:style-name="T761"/></text:p>
      <text:p text:style-name="P68"><text:span text:style-name="T762">A</text:span><text:span text:style-name="T763"><text:s/></text:span><text:span text:style-name="T764">fin</text:span><text:span text:style-name="T765"><text:s/></text:span><text:span text:style-name="T766">de</text:span><text:span text:style-name="T767"><text:s/></text:span><text:span text:style-name="T768">proceder</text:span><text:span text:style-name="T769"><text:s/>a</text:span><text:span text:style-name="T770"><text:s/></text:span><text:span text:style-name="T771">la</text:span><text:span text:style-name="T772"><text:s/></text:span><text:span text:style-name="T773">tramitación<text:s/></text:span><text:span text:style-name="T774">del</text:span><text:span text:style-name="T775"><text:s/></text:span><text:span text:style-name="T776">expediente,</text:span><text:span text:style-name="T777"><text:s/></text:span><text:span text:style-name="T778">deberá</text:span><text:span text:style-name="T779"><text:s/></text:span><text:span text:style-name="T780">emitirse</text:span><text:span text:style-name="T781"><text:s/></text:span><text:span text:style-name="T782">documento</text:span><text:span text:style-name="T783"><text:s/></text:span><text:span text:style-name="T784">contable</text:span><text:span text:style-name="T785"><text:s/></text:span><text:span text:style-name="T786">de</text:span><text:span text:style-name="T787"><text:s/></text:span><text:span text:style-name="T788">retención</text:span><text:span text:style-name="T789"><text:s/></text:span><text:span text:style-name="T790">de</text:span><text:span text:style-name="T791"><text:s/></text:span><text:span text:style-name="T792">crédito</text:span><text:span text:style-name="T793"><text:s/></text:span><text:span text:style-name="T794">(RC)</text:span><text:span text:style-name="T795"><text:s/></text:span><text:span text:style-name="T796">para</text:span><text:span text:style-name="T797"><text:s/></text:span><text:span text:style-name="T798">transferencia</text:span><text:span text:style-name="T799"><text:s/></text:span><text:span text:style-name="T800">con</text:span><text:span text:style-name="T801"><text:s/></text:span><text:span text:style-name="T802">cargo</text:span><text:span text:style-name="T803"><text:s/></text:span><text:span text:style-name="T804">a</text:span><text:span text:style-name="T805"><text:s/></text:span><text:span text:style-name="T806">las</text:span><text:span text:style-name="T807"><text:s/></text:span><text:span text:style-name="T808">aplicaciones</text:span><text:span text:style-name="T809"><text:s/></text:span><text:span text:style-name="T810">en</text:span><text:span text:style-name="T811"><text:s/></text:span><text:span text:style-name="T812">que</text:span><text:span text:style-name="T813"><text:s/></text:span><text:span text:style-name="T814">se</text:span><text:span text:style-name="T815"><text:s/></text:span><text:span text:style-name="T816">realizarán<text:s/></text:span><text:span text:style-name="T817">las</text:span><text:span text:style-name="T818"><text:s/></text:span><text:span text:style-name="T819">bajas.</text:span></text:p>
      <text:p text:style-name="P69"><text:span text:style-name="T820"/></text:p>
      <text:p text:style-name="P70"><text:span text:style-name="T821">El</text:span><text:span text:style-name="T822"><text:s/></text:span><text:span text:style-name="T823">expediente</text:span><text:span text:style-name="T824"><text:s/></text:span><text:span text:style-name="T825">de</text:span><text:span text:style-name="T826"><text:s/></text:span><text:span text:style-name="T827">modificación</text:span><text:span text:style-name="T828"><text:s/></text:span><text:span text:style-name="T829">de</text:span><text:span text:style-name="T830"><text:s/></text:span><text:span text:style-name="T831">crédito</text:span><text:span text:style-name="T832"><text:s/></text:span><text:span text:style-name="T833">nº</text:span><text:span text:style-name="T834"><text:s/></text:span><text:span text:style-name="T835">20/2025</text:span><text:span text:style-name="T836"><text:s/></text:span><text:span text:style-name="T837">entre</text:span><text:span text:style-name="T838"><text:s/></text:span><text:span text:style-name="T839">aplicaciones</text:span><text:span text:style-name="T840"><text:s/></text:span><text:span text:style-name="T841">de</text:span><text:span text:style-name="T842"><text:s/></text:span><text:span text:style-name="T843">la</text:span><text:span text:style-name="T844"><text:s/></text:span><text:span text:style-name="T845">misma</text:span><text:span text:style-name="T846"><text:s/></text:span><text:span text:style-name="T847">área</text:span><text:span text:style-name="T848"><text:s/></text:span><text:span text:style-name="T849">de</text:span><text:span text:style-name="T850"><text:s/></text:span><text:span text:style-name="T851">gasto</text:span><text:span text:style-name="T852"><text:s/></text:span><text:span text:style-name="T853">se</text:span><text:span text:style-name="T854"><text:s/></text:span><text:span text:style-name="T855">realizará</text:span><text:span text:style-name="T856"><text:s/></text:span><text:span text:style-name="T857">conforme</text:span><text:span text:style-name="T858"><text:s/></text:span><text:span text:style-name="T859">al</text:span><text:span text:style-name="T860"><text:s/></text:span><text:span text:style-name="T861">siguiente</text:span><text:span text:style-name="T862"><text:s/></text:span><text:span text:style-name="T863">detalle:</text:span></text:p>
      <text:p text:style-name="P71"><text:span text:style-name="T864"/></text:p>
      <text:p text:style-name="P72"><text:span text:style-name="T865">Altas</text:span><text:span text:style-name="T866"><text:s/></text:span><text:span text:style-name="T867">en<text:s/></text:span><text:span text:style-name="T868">aplicaciones</text:span><text:span text:style-name="T869"><text:s/></text:span><text:span text:style-name="T870">de<text:s/></text:span><text:span text:style-name="T871">gastos:</text:span></text:p>
      <text:p text:style-name="P73"><text:span text:style-name="T872">16<text:s/></text:span><text:span text:style-name="T873"><text:s/></text:span><text:span text:style-name="T874">170</text:span><text:span text:style-name="T875"><text:s/></text:span><text:span text:style-name="T876"><text:s/></text:span><text:span text:style-name="T877">22799.</text:span><text:span text:style-name="T878"><text:s/></text:span><text:span text:style-name="T879"><text:s/></text:span><text:span text:style-name="T880">Administración</text:span><text:span text:style-name="T881"><text:s/></text:span><text:span text:style-name="T882"><text:s/></text:span><text:span text:style-name="T883">general</text:span><text:span text:style-name="T884"><text:s/></text:span><text:span text:style-name="T885"><text:s/></text:span><text:span text:style-name="T886">del</text:span><text:span text:style-name="T887"><text:s/></text:span><text:span text:style-name="T888"><text:s/></text:span><text:span text:style-name="T889">Medio</text:span><text:span text:style-name="T890"><text:s/></text:span><text:span text:style-name="T891"><text:s/></text:span><text:span text:style-name="T892">Ambiente.</text:span><text:span text:style-name="T893"><text:s/></text:span><text:span text:style-name="T894"><text:s/></text:span><text:span text:style-name="T895">Otros</text:span><text:span text:style-name="T896"><text:s/></text:span><text:span text:style-name="T897"><text:s/></text:span><text:span text:style-name="T898">trabajos</text:span><text:span text:style-name="T899"><text:s/></text:span><text:span text:style-name="T900">realizados</text:span><text:span text:style-name="T901"><text:s/></text:span><text:span text:style-name="T902">por</text:span><text:span text:style-name="T903"><text:s/></text:span><text:span text:style-name="T904">otras</text:span><text:span text:style-name="T905"><text:s/></text:span><text:span text:style-name="T906">empresas</text:span><text:span text:style-name="T907"><text:s/></text:span><text:span text:style-name="T908">y</text:span><text:span text:style-name="T909"><text:s/></text:span><text:span text:style-name="T910">profesionales......................................20.000,00 €</text:span></text:p>
      <text:p text:style-name="P74"><text:span text:style-name="T911">Total</text:span><text:span text:style-name="T912"><text:s/>alta</text:span><text:span text:style-name="T913"><text:s/></text:span><text:span text:style-name="T914">de créditos:</text:span><text:span text:style-name="T915"><text:s/></text:span><text:span text:style-name="T916">....................................................</text:span><text:span text:style-name="T917"><text:s/></text:span><text:span text:style-name="T918">20.000,00</text:span><text:span text:style-name="T919"><text:s/></text:span><text:span text:style-name="T920">€.</text:span></text:p>
      <text:p text:style-name="P75"><text:span text:style-name="T921"/></text:p>
      <text:p text:style-name="P75"><text:span text:style-name="T921"/></text:p>
      <text:p text:style-name="P76"><text:span text:style-name="T921"/></text:p>
      <text:p text:style-name="P77"><text:span text:style-name="T921"/></text:p>
      <text:p text:style-name="P78"><text:span text:style-name="T922">Página</text:span><text:span text:style-name="T923"><text:s/></text:span><text:span text:style-name="T924">1</text:span><text:span text:style-name="T925"><text:s/></text:span><text:span text:style-name="T926">de</text:span><text:span text:style-name="T927"><text:s/></text:span><text:span text:style-name="T928">2</text:span></text:p>
      <text:p text:style-name="P79"><text:span text:style-name="T929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81"><text:span text:style-name="T930">Firmado por:</text:span><text:span text:style-name="T931"/></text:p>
          </table:table-cell>
          <table:table-cell table:style-name="TableCell020001">
            <text:p text:style-name="P82"><text:span text:style-name="T932">VICTORIANO</text:span><text:span text:style-name="T933"><text:s/></text:span><text:span text:style-name="T934">ANTONIO</text:span><text:span text:style-name="T935"><text:s/></text:span><text:span text:style-name="T936">ROCÍO</text:span><text:span text:style-name="T937"><text:s/></text:span><text:span text:style-name="T938">ROMERO</text:span><text:span text:style-name="T939"><text:s/></text:span><text:span text:style-name="T940">-</text:span><text:span text:style-name="T941"><text:s/></text:span><text:span text:style-name="T942">CONCEJAL/A</text:span><text:span text:style-name="T943"><text:s/></text:span><text:span text:style-name="T944">Ver</text:span><text:span text:style-name="T945"><text:s/></text:span><text:span text:style-name="T946">firma</text:span><text:span text:style-name="T947"/></text:p>
          </table:table-cell>
          <table:table-cell table:style-name="TableCell020002">
            <text:p text:style-name="P83"><text:span text:style-name="T948">Fecha: 06-05-2025 13:02:57</text:span><text:span text:style-name="T949"/></text:p>
          </table:table-cell>
          <table:table-cell table:style-name="TableCell020003" table:number-rows-spanned="3">
            <text:p text:style-name="P84"><text:span text:style-name="T949"/></text:p>
            <text:p text:style-name="P85"><draw:frame text:anchor-type="as-char" svg:width="15.88mm" svg:height="15.88mm" style:rel-width="scale" style:rel-height="scale"><draw:object-ole xlink:href="OleObj3"/><draw:image xlink:href="ObjectReplacements/OleObj3"/></draw:frame><text:span text:style-name="T949"/></text:p>
          </table:table-cell>
        </table:table-row>
        <table:table-row table:style-name="TableRow0201">
          <table:table-cell table:style-name="TableCell020100" table:number-columns-spanned="3">
            <text:p text:style-name="P88"><text:span text:style-name="T950">Nº expediente administrativo: 2025-003872<text:s text:c="4"/>Código Seguro de Verificación (CSV): BE89C2597524CA3F3368BEB7BA3F3599 Comprobación CSV:</text:span><text:span text:style-name="T951"><text:s/></text:span><text:a xlink:href="https://eadmin.sanbartolome.es/publico/documento/BE89C2597524CA3F3368BEB7BA3F3599"><text:span text:style-name="T952">https://eadmin.sanbartolome.es/publico/documento/BE89C2597524CA3F3368BEB7BA3F3599</text:span></text:a><text:span text:style-name="T953"><text:s/>.</text:span><text:span text:style-name="T954"/></text:p>
          </table:table-cell>
          <table:covered-table-cell/>
          <table:covered-table-cell/>
          <table:covered-table-cell>
            <text:p text:style-name="P89"><text:span text:style-name="T954"><text:s/></text:span></text:p>
          </table:covered-table-cell>
        </table:table-row>
        <table:table-row table:style-name="TableRow0202">
          <table:table-cell table:style-name="TableCell020200" table:number-columns-spanned="3">
            <text:p text:style-name="P92"><text:span text:style-name="T955">Fecha</text:span><text:span text:style-name="T956"><text:s/></text:span><text:span text:style-name="T957">de</text:span><text:span text:style-name="T958"><text:s/></text:span><text:span text:style-name="T959">sellado</text:span><text:span text:style-name="T960"><text:s/></text:span><text:span text:style-name="T961">electrónico:</text:span><text:span text:style-name="T962"><text:s/></text:span><text:span text:style-name="T963">08-05-2025</text:span><text:span text:style-name="T964"><text:s/></text:span><text:span text:style-name="T965">09:47:31</text:span><text:span text:style-name="T966"><text:s/></text:span><text:span text:style-name="T967">Ver</text:span><text:span text:style-name="T968"><text:s/></text:span><text:span text:style-name="T969">sello</text:span><text:span text:style-name="T970"><text:tab/></text:span><text:span text:style-name="T971">- 1/2 -<text:tab/></text:span><text:span text:style-name="T972">Fecha de emisión de esta copia: 08-05-2025 09:47:31</text:span><text:span text:style-name="T973"/></text:p>
          </table:table-cell>
          <table:covered-table-cell/>
          <table:covered-table-cell/>
          <table:covered-table-cell>
            <text:p text:style-name="P93"><text:span text:style-name="T973"><text:s/></text:span></text:p>
          </table:covered-table-cell>
        </table:table-row>
      </table:table>
      <text:p text:style-name="P95"><text:span text:style-name="T973"/></text:p>
      <text:p text:style-name="P96"><text:span text:style-name="T973"/></text:p>
      <text:p text:style-name="P97"><text:span text:style-name="T974">Bajas</text:span><text:span text:style-name="T975"><text:s/></text:span><text:span text:style-name="T976">en</text:span><text:span text:style-name="T977"><text:s/></text:span><text:span text:style-name="T978">aplicaciones</text:span><text:span text:style-name="T979"><text:s/></text:span><text:span text:style-name="T980">de<text:s/></text:span><text:span text:style-name="T981">gastos:</text:span></text:p>
      <text:p text:style-name="P98"><text:span text:style-name="T982">16</text:span><text:span text:style-name="T983"><text:s/></text:span><text:span text:style-name="T984">1532</text:span><text:span text:style-name="T985"><text:s/>61907.</text:span><text:span text:style-name="T986"><text:s/></text:span><text:span text:style-name="T987">Pavimentación</text:span><text:span text:style-name="T988"><text:s/></text:span><text:span text:style-name="T989">de</text:span><text:span text:style-name="T990"><text:s/></text:span><text:span text:style-name="T991">vías</text:span><text:span text:style-name="T992"><text:s/></text:span><text:span text:style-name="T993">públicas.</text:span><text:span text:style-name="T994"><text:s/></text:span><text:span text:style-name="T995">Reposición</text:span><text:span text:style-name="T996"><text:s/>vías</text:span><text:span text:style-name="T997"><text:s/></text:span><text:span text:style-name="T998">.......20.000,00 €</text:span></text:p>
      <text:p text:style-name="P99"><text:span text:style-name="T999">Total</text:span><text:span text:style-name="T1000"><text:s/>baja</text:span><text:span text:style-name="T1001"><text:s/>de<text:s/></text:span><text:span text:style-name="T1002">créditos:</text:span><text:span text:style-name="T1003"><text:s/></text:span><text:span text:style-name="T1004">...................................................</text:span><text:span text:style-name="T1005"><text:s/></text:span><text:span text:style-name="T1006">20.000,00</text:span><text:span text:style-name="T1007"><text:s/></text:span><text:span text:style-name="T1008">€.</text:span></text:p>
      <text:p text:style-name="P100"><text:span text:style-name="T1009"/></text:p>
      <text:p text:style-name="P100"><text:span text:style-name="T1009"/></text:p>
      <text:p text:style-name="P101"><text:span text:style-name="T1009"/></text:p>
      <text:p text:style-name="P102"><text:span text:style-name="T1010">En</text:span><text:span text:style-name="T1011"><text:s/></text:span><text:span text:style-name="T1012">San</text:span><text:span text:style-name="T1013"><text:s/></text:span><text:span text:style-name="T1014">Bartolomé,</text:span><text:span text:style-name="T1015"><text:s/></text:span><text:span text:style-name="T1016">Lanzarote,</text:span><text:span text:style-name="T1017"><text:s/></text:span><text:span text:style-name="T1018">en</text:span><text:span text:style-name="T1019"><text:s/></text:span><text:span text:style-name="T1020">la</text:span><text:span text:style-name="T1021"><text:s/></text:span><text:span text:style-name="T1022">fecha</text:span><text:span text:style-name="T1023"><text:s/></text:span><text:span text:style-name="T1024">de</text:span><text:span text:style-name="T1025"><text:s/></text:span><text:span text:style-name="T1026">la</text:span><text:span text:style-name="T1027"><text:s/></text:span><text:span text:style-name="T1028">firma</text:span><text:span text:style-name="T1029"><text:s/></text:span><text:span text:style-name="T1030">electrónica.</text:span><text:span text:style-name="T1031"><text:s/></text:span><text:span text:style-name="T1032">Firmado:</text:span><text:span text:style-name="T1033"><text:s/></text:span><text:span text:style-name="T1034">P.D.</text:span><text:span text:style-name="T1035"><text:s/></text:span><text:span text:style-name="T1036">El</text:span><text:span text:style-name="T1037"><text:s/></text:span><text:span text:style-name="T1038">concejal</text:span><text:span text:style-name="T1039"><text:s/></text:span><text:span text:style-name="T1040">delegado</text:span><text:span text:style-name="T1041"><text:s/></text:span><text:span text:style-name="T1042">del</text:span><text:span text:style-name="T1043"><text:s/></text:span><text:span text:style-name="T1044">Área</text:span><text:span text:style-name="T1045"><text:s/></text:span><text:span text:style-name="T1046">de</text:span><text:span text:style-name="T1047"><text:s/></text:span><text:span text:style-name="T1048">Economía</text:span><text:span text:style-name="T1049"><text:s/></text:span><text:span text:style-name="T1050">y</text:span><text:span text:style-name="T1051"><text:s/></text:span><text:span text:style-name="T1052">Hacienda</text:span><text:span text:style-name="T1053"><text:s/></text:span><text:span text:style-name="T1054">(Resolución</text:span><text:span text:style-name="T1055"><text:s/></text:span><text:span text:style-name="T1056">núm.</text:span><text:span text:style-name="T1057"><text:s/></text:span><text:span text:style-name="T1058">3113/2023,</text:span><text:span text:style-name="T1059"><text:s/></text:span><text:span text:style-name="T1060">de</text:span><text:span text:style-name="T1061"><text:s/></text:span><text:span text:style-name="T1062">19</text:span><text:span text:style-name="T1063"><text:s/></text:span><text:span text:style-name="T1064">de</text:span><text:span text:style-name="T1065"><text:s/></text:span><text:span text:style-name="T1066">junio</text:span><text:span text:style-name="T1067"><text:s/></text:span><text:span text:style-name="T1068">de</text:span><text:span text:style-name="T1069"><text:s/></text:span><text:span text:style-name="T1070">2023,</text:span><text:span text:style-name="T1071"><text:s/></text:span><text:span text:style-name="T1072">BOP</text:span><text:span text:style-name="T1073"><text:s/></text:span><text:span text:style-name="T1074">Las</text:span><text:span text:style-name="T1075"><text:s/></text:span><text:span text:style-name="T1076">Palmas</text:span><text:span text:style-name="T1077"><text:s/></text:span><text:span text:style-name="T1078">núm.</text:span><text:span text:style-name="T1079"><text:s/></text:span><text:span text:style-name="T1080">76,</text:span><text:span text:style-name="T1081"><text:s/></text:span><text:span text:style-name="T1082">de</text:span><text:span text:style-name="T1083"><text:s/></text:span><text:span text:style-name="T1084">23</text:span><text:span text:style-name="T1085"><text:s/></text:span><text:span text:style-name="T1086">de</text:span><text:span text:style-name="T1087"><text:s/></text:span><text:span text:style-name="T1088">junio</text:span><text:span text:style-name="T1089"><text:s/></text:span><text:span text:style-name="T1090">de</text:span><text:span text:style-name="T1091"><text:s/></text:span><text:span text:style-name="T1092">2023).</text:span><text:span text:style-name="T1093"><text:s/></text:span><text:span text:style-name="T1094">Victoriano</text:span><text:span text:style-name="T1095"><text:s/></text:span><text:span text:style-name="T1096">Antonio</text:span><text:span text:style-name="T1097"><text:s/></text:span><text:span text:style-name="T1098">Rocío</text:span><text:span text:style-name="T1099"><text:s/>Romero.</text:span></text:p>
      <text:p text:style-name="P103"><text:span text:style-name="T1100"/></text:p>
      <text:p text:style-name="P103"><text:span text:style-name="T1100"/></text:p>
      <text:p text:style-name="P103"><text:span text:style-name="T1100"/></text:p>
      <text:p text:style-name="P103"><text:span text:style-name="T1100"/></text:p>
      <text:p text:style-name="P103"><text:span text:style-name="T1100"/></text:p>
      <text:p text:style-name="P103"><text:span text:style-name="T1100"/></text:p>
      <text:p text:style-name="P103"><text:span text:style-name="T1100"/></text:p>
      <text:p text:style-name="P103"><text:span text:style-name="T1100"/></text:p>
      <text:p text:style-name="P103"><text:span text:style-name="T1100"/></text:p>
      <text:p text:style-name="P103"><text:span text:style-name="T1100"/></text:p>
      <text:p text:style-name="P103"><text:span text:style-name="T1100"/></text:p>
      <text:p text:style-name="P103"><text:span text:style-name="T1100"/></text:p>
      <text:p text:style-name="P103"><text:span text:style-name="T1100"/></text:p>
      <text:p text:style-name="P103"><text:span text:style-name="T1100"/></text:p>
      <text:p text:style-name="P103"><text:span text:style-name="T1100"/></text:p>
      <text:p text:style-name="P103"><text:span text:style-name="T1100"/></text:p>
      <text:p text:style-name="P103"><text:span text:style-name="T1100"/></text:p>
      <text:p text:style-name="P103"><text:span text:style-name="T1100"/></text:p>
      <text:p text:style-name="P103"><text:span text:style-name="T1100"/></text:p>
      <text:p text:style-name="P103"><text:span text:style-name="T1100"/></text:p>
      <text:p text:style-name="P103"><text:span text:style-name="T1100"/></text:p>
      <text:p text:style-name="P103"><text:span text:style-name="T1100"/></text:p>
      <text:p text:style-name="P103"><text:span text:style-name="T1100"/></text:p>
      <text:p text:style-name="P103"><text:span text:style-name="T1100"/></text:p>
      <text:p text:style-name="P103"><text:span text:style-name="T1100"/></text:p>
      <text:p text:style-name="P103"><text:span text:style-name="T1100"/></text:p>
      <text:p text:style-name="P103"><text:span text:style-name="T1100"/></text:p>
      <text:p text:style-name="P103"><text:span text:style-name="T1100"/></text:p>
      <text:p text:style-name="P103"><text:span text:style-name="T1100"/></text:p>
      <text:p text:style-name="P103"><text:span text:style-name="T1100"/></text:p>
      <text:p text:style-name="P103"><text:span text:style-name="T1100"/></text:p>
      <text:p text:style-name="P103"><text:span text:style-name="T1100"/></text:p>
      <text:p text:style-name="P103"><text:span text:style-name="T1100"/></text:p>
      <text:p text:style-name="P103"><text:span text:style-name="T1100"/></text:p>
      <text:p text:style-name="P103"><text:span text:style-name="T1100"/></text:p>
      <text:p text:style-name="P103"><text:span text:style-name="T1100"/></text:p>
      <text:p text:style-name="P103"><text:span text:style-name="T1100"/></text:p>
      <text:p text:style-name="P103"><text:span text:style-name="T1100"/></text:p>
      <text:p text:style-name="P103"><text:span text:style-name="T1100"/></text:p>
      <text:p text:style-name="P103"><text:span text:style-name="T1100"/></text:p>
      <text:p text:style-name="P104"><text:span text:style-name="T1100"/></text:p>
      <text:p text:style-name="P105"><text:span text:style-name="T1100"/></text:p>
      <text:p text:style-name="P106"><text:span text:style-name="T1101">Página</text:span><text:span text:style-name="T1102"><text:s/></text:span><text:span text:style-name="T1103">2</text:span><text:span text:style-name="T1104"><text:s/></text:span><text:span text:style-name="T1105">de</text:span><text:span text:style-name="T1106"><text:s/></text:span><text:span text:style-name="T1107">2</text:span></text:p>
      <text:p text:style-name="P107"><text:span text:style-name="T1108"/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row table:style-name="TableRow0300">
          <table:table-cell table:style-name="TableCell030000">
            <text:p text:style-name="P109"><text:span text:style-name="T1109">Firmado por:</text:span><text:span text:style-name="T1110"/></text:p>
          </table:table-cell>
          <table:table-cell table:style-name="TableCell030001">
            <text:p text:style-name="P110"><text:span text:style-name="T1111">VICTORIANO ANTONIO ROCÍO ROMERO - CONCEJAL/A</text:span><text:span text:style-name="T1112"/></text:p>
          </table:table-cell>
          <table:table-cell table:style-name="TableCell030002">
            <text:p text:style-name="P111"><text:span text:style-name="T1113">Fecha: 06-05-2025 13:02:57</text:span><text:span text:style-name="T1114"/></text:p>
          </table:table-cell>
          <table:table-cell table:style-name="TableCell030003" table:number-rows-spanned="3">
            <text:p text:style-name="P112"><text:span text:style-name="T1114"/></text:p>
            <text:p text:style-name="P113"><draw:frame text:anchor-type="as-char" svg:width="15.88mm" svg:height="15.88mm" style:rel-width="scale" style:rel-height="scale"><draw:object-ole xlink:href="OleObj4"/><draw:image xlink:href="ObjectReplacements/OleObj4"/></draw:frame><text:span text:style-name="T1114"/></text:p>
          </table:table-cell>
        </table:table-row>
        <table:table-row table:style-name="TableRow0301">
          <table:table-cell table:style-name="TableCell030100" table:number-columns-spanned="3">
            <text:p text:style-name="P116"><text:span text:style-name="T1115">Nº expediente administrativo: 2025-003872<text:s text:c="4"/>Código Seguro de Verificación (CSV): BE89C2597524CA3F3368BEB7BA3F3599 Comprobación CSV:</text:span><text:span text:style-name="T1116"><text:s/></text:span><text:a xlink:href="https://eadmin.sanbartolome.es/publico/documento/BE89C2597524CA3F3368BEB7BA3F3599"><text:span text:style-name="T1117">https://eadmin.sanbartolome.es/publico/documento/BE89C2597524CA3F3368BEB7BA3F3599</text:span></text:a><text:span text:style-name="T1118"><text:s/>.</text:span><text:span text:style-name="T1119"/></text:p>
          </table:table-cell>
          <table:covered-table-cell/>
          <table:covered-table-cell/>
          <table:covered-table-cell>
            <text:p text:style-name="P117"><text:span text:style-name="T1119"><text:s/></text:span></text:p>
          </table:covered-table-cell>
        </table:table-row>
        <table:table-row table:style-name="TableRow0302">
          <table:table-cell table:style-name="TableCell030200" table:number-columns-spanned="3">
            <text:p text:style-name="P120"><text:span text:style-name="T1120">Fecha de sellado electrónico: 08-05-2025 09:47:31<text:tab/></text:span><text:span text:style-name="T1121">- 2/2 -<text:tab/></text:span><text:span text:style-name="T1122">Fecha de emisión de esta copia: 08-05-2025 09:47:31</text:span><text:span text:style-name="T1123"/></text:p>
          </table:table-cell>
          <table:covered-table-cell/>
          <table:covered-table-cell/>
          <table:covered-table-cell>
            <text:p text:style-name="P121"><text:span text:style-name="T1123"><text:s/></text:span></text:p>
          </table:covered-table-cell>
        </table:table-row>
      </table:table>
      <text:p text:style-name="P123"><draw:frame text:anchor-type="as-char" svg:width="5.56mm" svg:height="2.91mm" style:rel-width="scale" style:rel-height="scale"><draw:object-ole xlink:href="OleObj5"/><draw:image xlink:href="ObjectReplacements/OleObj5"/></draw:frame><text:span text:style-name="T1123"/></text:p>
      <text:p text:style-name="P124"><text:span text:style-name="T1124">A</text:span><text:span text:style-name="T1125">yuntamiento de San Bartolome</text:span></text:p>
      <text:p text:style-name="P125"><text:span text:style-name="T1126"/></text:p>
      <text:p text:style-name="P126"><text:span text:style-name="T1127">RC</text:span></text:p>
      <text:p text:style-name="P127"><text:span text:style-name="T1128">Clave</text:span><text:span text:style-name="T1129"><text:s/>de Operación.......:<text:tab/>101</text:span></text:p>
      <text:p text:style-name="P128"><text:span text:style-name="T1129">Signo.............................:<text:tab/>0</text:span></text:p>
      <text:p text:style-name="P129"><text:span text:style-name="T1129">Fecha de la Operación...:<text:tab/>06/05/2025</text:span></text:p>
      <text:p text:style-name="P130"><text:span text:style-name="T1130"/></text:p>
      <text:p text:style-name="P131"><text:span text:style-name="T1131">Retención de crédito para transferencias y bajas</text:span></text:p>
      <text:p text:style-name="P132"><text:span text:style-name="T1131">Nº Expediente.......:<text:tab/>2/2025000001336 Nº</text:span><text:span text:style-name="T1132"><text:s/></text:span><text:span text:style-name="T1133">Aplicaciones....:<text:tab/><text:tab/>0001</text:span></text:p>
      <text:p text:style-name="P133"><text:span text:style-name="T1133">Ejercicio/Presupuesto...:<text:tab/>2025</text:span></text:p>
      <text:p text:style-name="P134"><text:span text:style-name="T1134"/></text:p>
      <text:p text:style-name="P134"><text:span text:style-name="T1134"/></text:p>
      <text:p text:style-name="P135"><text:span text:style-name="T1134"/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column table:style-name="TableColumn0404"/>
        <table:table-column table:style-name="TableColumn0405"/>
        <table:table-row table:style-name="TableRow0400">
          <table:table-cell table:style-name="TableCell040000" table:number-columns-spanned="6">
            <text:p text:style-name="P137"><text:span text:style-name="T1135">AÑO</text:span><text:span text:style-name="T1136"><text:s/></text:span><text:span text:style-name="T1137">DEL</text:span><text:span text:style-name="T1138"><text:s/></text:span><text:span text:style-name="T1139">PRESUPUESTO:</text:span><text:span text:style-name="T1140"><text:s/></text:span><text:span text:style-name="T1141"><text:s/></text:span><text:span text:style-name="T1142">2025</text:span><text:span text:style-name="T114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401">
          <table:table-cell table:style-name="TableCell040100" table:number-columns-spanned="3">
            <text:p text:style-name="P140"><text:span text:style-name="T1144">APLICACIÓN</text:span><text:span text:style-name="T1145"><text:s/></text:span><text:span text:style-name="T1146">PRESUPUESTARIA</text:span><text:span text:style-name="T1147"><text:s/></text:span><text:span text:style-name="T1148">:<text:tab/>16</text:span><text:span text:style-name="T1149"><text:s/></text:span><text:span text:style-name="T1150">1532</text:span><text:span text:style-name="T1151"><text:s/></text:span><text:span text:style-name="T1152">61907</text:span></text:p>
            <text:p text:style-name="P141"><text:span text:style-name="T1153">Pavimentación</text:span><text:span text:style-name="T1154"><text:s/></text:span><text:span text:style-name="T1155">de</text:span><text:span text:style-name="T1156"><text:s/></text:span><text:span text:style-name="T1157">vías</text:span><text:span text:style-name="T1158"><text:s/></text:span><text:span text:style-name="T1159">públicas</text:span><text:span text:style-name="T1160"><text:s/></text:span><text:span text:style-name="T1161">Reposición</text:span><text:span text:style-name="T1162"><text:s/></text:span><text:span text:style-name="T1163">Vías</text:span><text:span text:style-name="T1164"/></text:p>
          </table:table-cell>
          <table:covered-table-cell/>
          <table:covered-table-cell/>
          <table:table-cell table:style-name="TableCell040103" table:number-columns-spanned="2">
            <text:p text:style-name="P142"><text:span text:style-name="T1165">CUENTA</text:span><text:span text:style-name="T1166"><text:s/></text:span><text:span text:style-name="T1167">212</text:span><text:span text:style-name="T1168"/></text:p>
          </table:table-cell>
          <table:covered-table-cell/>
          <table:table-cell table:style-name="TableCell040105">
            <text:p text:style-name="P143"><text:span text:style-name="T1169">IMPORTE</text:span><text:span text:style-name="T1170"><text:s/></text:span><text:span text:style-name="T1171">20.000,00</text:span><text:span text:style-name="T1172"><text:s/></text:span><text:span text:style-name="T1173">€</text:span><text:span text:style-name="T1174"/></text:p>
          </table:table-cell>
        </table:table-row>
        <table:table-row table:style-name="TableRow0402">
          <table:table-cell table:style-name="TableCell040200" table:number-columns-spanned="5">
            <text:p text:style-name="P146"><text:span text:style-name="T1175">IMPORTE</text:span><text:span text:style-name="T1176"><text:s/></text:span><text:span text:style-name="T1177">(en</text:span><text:span text:style-name="T1178"><text:s/></text:span><text:span text:style-name="T1179">letra):</text:span><text:span text:style-name="T1180"><text:s/></text:span><text:span text:style-name="T1181">Veinte<text:s/></text:span><text:span text:style-name="T1182">mil</text:span><text:span text:style-name="T1183"><text:s/></text:span><text:span text:style-name="T1184">Euros</text:span><text:span text:style-name="T1185"/></text:p>
          </table:table-cell>
          <table:covered-table-cell/>
          <table:covered-table-cell/>
          <table:covered-table-cell/>
          <table:covered-table-cell/>
          <table:table-cell table:style-name="TableCell040205">
            <text:p text:style-name="P147"><text:span text:style-name="T1186">IMPORTE</text:span></text:p>
            <text:p text:style-name="P148"><text:span text:style-name="T1187">20.000,00 €</text:span><text:span text:style-name="T1188"/></text:p>
          </table:table-cell>
        </table:table-row>
        <table:table-row table:style-name="TableRow0403">
          <table:table-cell table:style-name="TableCell040300" table:number-columns-spanned="6">
            <text:p text:style-name="P151"><text:span text:style-name="T1189">Código</text:span><text:span text:style-name="T1190"><text:s/></text:span><text:span text:style-name="T1191">de</text:span><text:span text:style-name="T1192"><text:s/></text:span><text:span text:style-name="T1193">Gastos</text:span><text:span text:style-name="T1194"><text:s/></text:span><text:span text:style-name="T1195">/</text:span><text:span text:style-name="T1196"><text:s/></text:span><text:span text:style-name="T1197">Proyecto</text:span><text:span text:style-name="T119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404">
          <table:table-cell table:style-name="TableCell040400">
            <text:p text:style-name="P154"><text:span text:style-name="T1199">Sentado</text:span><text:span text:style-name="T1200"><text:s/></text:span><text:span text:style-name="T1201">en</text:span><text:span text:style-name="T1202"><text:s/></text:span><text:span text:style-name="T1203">el</text:span></text:p>
            <text:p text:style-name="P155"><text:span text:style-name="T1203">Libro</text:span><text:span text:style-name="T1204"><text:s/></text:span><text:span text:style-name="T1205">Diario</text:span><text:span text:style-name="T1206"><text:s/></text:span><text:span text:style-name="T1207">General</text:span><text:span text:style-name="T1208"><text:s/></text:span><text:span text:style-name="T1209">de</text:span><text:span text:style-name="T1210"><text:s/></text:span><text:span text:style-name="T1211">Operaciones</text:span><text:span text:style-name="T1212"/></text:p>
          </table:table-cell>
          <table:table-cell table:style-name="TableCell040401" table:number-columns-spanned="5">
            <text:p text:style-name="P156"><text:span text:style-name="T1212"/></text:p>
          </table:table-cell>
          <table:covered-table-cell/>
          <table:covered-table-cell/>
          <table:covered-table-cell/>
          <table:covered-table-cell/>
        </table:table-row>
        <table:table-row table:style-name="TableRow0405">
          <table:table-cell table:style-name="TableCell040500" table:number-columns-spanned="6">
            <text:p text:style-name="P159"><text:span text:style-name="T1212"/></text:p>
            <text:p text:style-name="P160"><text:span text:style-name="T1213">DESCRIPCION DE LA<text:s/></text:span><text:span text:style-name="T1214">OPERACION</text:span></text:p>
            <text:p text:style-name="P161"><text:span text:style-name="T1215"/></text:p>
            <text:p text:style-name="P162"><text:span text:style-name="T1216">M.P.</text:span><text:span text:style-name="T1217"><text:s/></text:span><text:span text:style-name="T1218">20/2025.</text:span><text:span text:style-name="T1219"><text:s/></text:span><text:span text:style-name="T1220">TRANSFERENCIA</text:span><text:span text:style-name="T1221"><text:s/></text:span><text:span text:style-name="T1222">DE</text:span><text:span text:style-name="T1223"><text:s/></text:span><text:span text:style-name="T1224">CRÉDITOS</text:span><text:span text:style-name="T1225"><text:s/></text:span><text:span text:style-name="T1226">ENTRE</text:span><text:span text:style-name="T1227"><text:s/></text:span><text:span text:style-name="T1228">APLICACIONES</text:span><text:span text:style-name="T1229"><text:s/></text:span><text:span text:style-name="T1230">DE</text:span><text:span text:style-name="T1231"><text:s/></text:span><text:span text:style-name="T1232">LA</text:span><text:span text:style-name="T1233"><text:s/></text:span><text:span text:style-name="T1234">MISMA</text:span><text:span text:style-name="T1235"><text:s/></text:span><text:span text:style-name="T1236">ÁREA</text:span><text:span text:style-name="T1237"><text:s/></text:span><text:span text:style-name="T1238">DE</text:span><text:span text:style-name="T1239"><text:s/></text:span><text:span text:style-name="T1240">GASTO</text:span><text:span text:style-name="T1241"><text:s/></text:span><text:span text:style-name="T1242">POR</text:span><text:span text:style-name="T1243"><text:s/></text:span><text:span text:style-name="T1244">UN</text:span><text:span text:style-name="T1245"><text:s/></text:span><text:span text:style-name="T1246">IMPORTE</text:span><text:span text:style-name="T1247"><text:s/></text:span><text:span text:style-name="T1248">TOTAL</text:span><text:span text:style-name="T1249"><text:s/></text:span><text:span text:style-name="T1250">DE</text:span><text:span text:style-name="T1251"><text:s/></text:span><text:span text:style-name="T1252">20.000,00</text:span><text:span text:style-name="T1253"><text:s/></text:span><text:span text:style-name="T1254">€.</text:span><text:span text:style-name="T1255"><text:s/></text:span><text:span text:style-name="T1256">exp.</text:span><text:span text:style-name="T1257"><text:s/></text:span><text:span text:style-name="T1258">2025003872.</text:span><text:span text:style-name="T125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406">
          <table:table-cell table:style-name="TableCell040600" table:number-columns-spanned="6">
            <text:p text:style-name="P165"><text:span text:style-name="T1259"/></text:p>
            <text:p text:style-name="P166"><text:span text:style-name="T1260">CERTIFICO:</text:span><text:span text:style-name="T1261"><text:s text:c="3"/></text:span><text:span text:style-name="T1262"><text:s/></text:span><text:span text:style-name="T1263">Que para la(s) aplicación(es) que<text:s/></text:span><text:span text:style-name="T1264">figura(n)</text:span><text:span text:style-name="T1265"><text:s/>en este</text:span><text:span text:style-name="T1266"><text:s/></text:span><text:span text:style-name="T1267">documento (o</text:span><text:span text:style-name="T1268"><text:s/></text:span><text:span text:style-name="T1269">Anexo),</text:span><text:span text:style-name="T1270"><text:s/></text:span><text:span text:style-name="T1271">existe</text:span><text:span text:style-name="T1272"><text:s/>Saldo</text:span><text:span text:style-name="T1273"><text:s/></text:span><text:span text:style-name="T1274">de Crédito disponible, quedando retenido el importe que se reseña</text:span><text:span text:style-name="T127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407">
          <table:table-cell table:style-name="TableCell040700" table:number-columns-spanned="2">
            <text:p text:style-name="P169"><text:span text:style-name="T1276">Sentado en el Libro Diario de Contabilidad Presupuestaria Fecha: 06/05/2025</text:span></text:p>
            <text:p text:style-name="P170"><text:span text:style-name="T1276">Fdo.<text:s/></text:span><text:span text:style-name="T1277">INTERV.</text:span><text:span text:style-name="T1278"><text:s/>MARIA<text:s/></text:span><text:span text:style-name="T1279">JOSEFA</text:span><text:span text:style-name="T1280"><text:s/>FIGUEIRA BLANCO</text:span><text:span text:style-name="T1281"/></text:p>
          </table:table-cell>
          <table:covered-table-cell/>
          <table:table-cell table:style-name="TableCell040702" table:number-columns-spanned="2">
            <text:p text:style-name="P171"><text:span text:style-name="T1281"/></text:p>
            <text:p text:style-name="P172"><text:span text:style-name="T1282">CONCEJAL</text:span><text:span text:style-name="T1283"><text:s/></text:span><text:span text:style-name="T1284">HACIENDA:</text:span><text:span text:style-name="T1285"><text:s/></text:span><text:span text:style-name="T1286">V.</text:span><text:span text:style-name="T1287"><text:s/></text:span><text:span text:style-name="T1288">ANTONIO</text:span><text:span text:style-name="T1289"><text:s/></text:span><text:span text:style-name="T1290">ROCIO</text:span><text:span text:style-name="T1291"><text:s/></text:span><text:span text:style-name="T1292">ROMERO</text:span><text:span text:style-name="T1293"/></text:p>
          </table:table-cell>
          <table:covered-table-cell/>
          <table:table-cell table:style-name="TableCell040704" table:number-columns-spanned="2">
            <text:p text:style-name="P173"><text:span text:style-name="T1293"/></text:p>
          </table:table-cell>
          <table:covered-table-cell/>
        </table:table-row>
      </table:table>
      <text:p text:style-name="P175"><text:span text:style-name="T1293"/></text:p>
      <text:p text:style-name="P176"><text:span text:style-name="T1293"/></text:p>
      <table:table table:style-name="Table05">
        <table:table-column table:style-name="TableColumn0500"/>
        <table:table-column table:style-name="TableColumn0501"/>
        <table:table-column table:style-name="TableColumn0502"/>
        <table:table-column table:style-name="TableColumn0503"/>
        <table:table-row table:style-name="TableRow0500">
          <table:table-cell table:style-name="TableCell050000">
            <text:p text:style-name="P178"><text:span text:style-name="T1294">Firmado por:</text:span><text:span text:style-name="T1295"/></text:p>
          </table:table-cell>
          <table:table-cell table:style-name="TableCell050001">
            <text:p text:style-name="P179"><text:span text:style-name="T1296">MARIA</text:span><text:span text:style-name="T1297"><text:s/></text:span><text:span text:style-name="T1298">JOSEFA</text:span><text:span text:style-name="T1299"><text:s/></text:span><text:span text:style-name="T1300">FIGUEIRA</text:span><text:span text:style-name="T1301"><text:s/></text:span><text:span text:style-name="T1302">BLANCO</text:span><text:span text:style-name="T1303"><text:s/></text:span><text:span text:style-name="T1304">-</text:span><text:span text:style-name="T1305"><text:s/></text:span><text:span text:style-name="T1306">INTERVENTORA</text:span><text:span text:style-name="T1307"><text:s/></text:span><text:span text:style-name="T1308">-</text:span><text:span text:style-name="T1309"><text:s/></text:span><text:span text:style-name="T1310">INTERVENTORA</text:span><text:span text:style-name="T1311"><text:s/></text:span><text:span text:style-name="T1312">Ver</text:span><text:span text:style-name="T1313"><text:s/></text:span><text:span text:style-name="T1314">firma</text:span></text:p>
            <text:p text:style-name="P180"><text:span text:style-name="T1315">VICTORIANO</text:span><text:span text:style-name="T1316"><text:s/></text:span><text:span text:style-name="T1317">ANTONIO</text:span><text:span text:style-name="T1318"><text:s/></text:span><text:span text:style-name="T1319">ROCÍO</text:span><text:span text:style-name="T1320"><text:s/></text:span><text:span text:style-name="T1321">ROMERO</text:span><text:span text:style-name="T1322"><text:s/></text:span><text:span text:style-name="T1323">-</text:span><text:span text:style-name="T1324"><text:s/></text:span><text:span text:style-name="T1325">CONCEJAL/A</text:span><text:span text:style-name="T1326"><text:s/></text:span><text:span text:style-name="T1327">Ver</text:span><text:span text:style-name="T1328"><text:s/></text:span><text:span text:style-name="T1329">firma</text:span><text:span text:style-name="T1330"/></text:p>
          </table:table-cell>
          <table:table-cell table:style-name="TableCell050002">
            <text:p text:style-name="P181"><text:span text:style-name="T1331">Fecha: 06-05-2025 12:43:07</text:span></text:p>
            <text:p text:style-name="P182"><text:span text:style-name="T1331">Fecha: 06-05-2025 13:02:53</text:span><text:span text:style-name="T1332"/></text:p>
          </table:table-cell>
          <table:table-cell table:style-name="TableCell050003" table:number-rows-spanned="3">
            <text:p text:style-name="P183"><text:span text:style-name="T1332"/></text:p>
            <text:p text:style-name="P184"><draw:frame text:anchor-type="as-char" svg:width="15.88mm" svg:height="15.88mm" style:rel-width="scale" style:rel-height="scale"><draw:object-ole xlink:href="OleObj6"/><draw:image xlink:href="ObjectReplacements/OleObj6"/></draw:frame><text:span text:style-name="T1332"/></text:p>
          </table:table-cell>
        </table:table-row>
        <table:table-row table:style-name="TableRow0501">
          <table:table-cell table:style-name="TableCell050100" table:number-columns-spanned="3">
            <text:p text:style-name="P187"><text:span text:style-name="T1333">Nº expediente administrativo: 2025-003872<text:s text:c="4"/>Código Seguro de Verificación (CSV): AAFE785FC3DCBF734560C73FC6B9AB99 Comprobación CSV:<text:s text:c="2"/></text:span><text:a xlink:href="https://eadmin.sanbartolome.es/publico/documento/AAFE785FC3DCBF734560C73FC6B9AB99"><text:span text:style-name="T1334">https://eadmin.sanbartolome.es/publico/documento/AAFE785FC3DCBF734560C73FC6B9AB99</text:span></text:a><text:span text:style-name="T1335"><text:s/>.</text:span><text:span text:style-name="T1336"/></text:p>
          </table:table-cell>
          <table:covered-table-cell/>
          <table:covered-table-cell/>
          <table:covered-table-cell>
            <text:p text:style-name="P188"><text:span text:style-name="T1336"><text:s/></text:span></text:p>
          </table:covered-table-cell>
        </table:table-row>
        <table:table-row table:style-name="TableRow0502">
          <table:table-cell table:style-name="TableCell050200" table:number-columns-spanned="3">
            <text:p text:style-name="P191"><text:span text:style-name="T1337">Fecha</text:span><text:span text:style-name="T1338"><text:s/></text:span><text:span text:style-name="T1339">de</text:span><text:span text:style-name="T1340"><text:s/></text:span><text:span text:style-name="T1341">sellado</text:span><text:span text:style-name="T1342"><text:s/></text:span><text:span text:style-name="T1343">electrónico:</text:span><text:span text:style-name="T1344"><text:s/></text:span><text:span text:style-name="T1345">08-05-2025</text:span><text:span text:style-name="T1346"><text:s/></text:span><text:span text:style-name="T1347">09:47:32</text:span><text:span text:style-name="T1348"><text:s/></text:span><text:span text:style-name="T1349">Ver</text:span><text:span text:style-name="T1350"><text:s/></text:span><text:span text:style-name="T1351">sello</text:span><text:span text:style-name="T1352"><text:tab/></text:span><text:span text:style-name="T1353">- 1/1 -<text:tab/></text:span><text:span text:style-name="T1354">Fecha de emisión de esta copia: 08-05-2025 09:47:32</text:span><text:span text:style-name="T1355"/></text:p>
          </table:table-cell>
          <table:covered-table-cell/>
          <table:covered-table-cell/>
          <table:covered-table-cell>
            <text:p text:style-name="P192"><text:span text:style-name="T1355"><text:s/></text:span></text:p>
          </table:covered-table-cell>
        </table:table-row>
      </table:table>
      <text:p text:style-name="P194"><draw:frame text:anchor-type="as-char" svg:width="5.56mm" svg:height="2.91mm" style:rel-width="scale" style:rel-height="scale"><draw:object-ole xlink:href="OleObj7"/><draw:image xlink:href="ObjectReplacements/OleObj7"/></draw:frame><text:span text:style-name="T1355"/></text:p>
      <text:p text:style-name="P194"><text:span text:style-name="T1355"/></text:p>
      <text:p text:style-name="P194"><text:span text:style-name="T1355"/></text:p>
      <text:p text:style-name="P194"><text:span text:style-name="T1355"/></text:p>
      <text:p text:style-name="P194"><text:span text:style-name="T1355"/></text:p>
      <text:p text:style-name="P194"><text:span text:style-name="T1355"/></text:p>
      <text:p text:style-name="P195"><text:span text:style-name="T1355"/></text:p>
      <text:p text:style-name="P196"><text:span text:style-name="T1356">INFORME</text:span><text:span text:style-name="T1357"><text:s/></text:span><text:span text:style-name="T1358">DE</text:span><text:span text:style-name="T1359"><text:s/></text:span><text:span text:style-name="T1360">INTERVENCIÓN</text:span></text:p>
      <text:p text:style-name="P197"><text:span text:style-name="T1361"/></text:p>
      <text:p text:style-name="P198"><text:span text:style-name="T1362">Asunto:</text:span><text:span text:style-name="T1363"><text:s/></text:span><text:span text:style-name="T1364">Modificación</text:span><text:span text:style-name="T1365"><text:s/></text:span><text:span text:style-name="T1366">presupuestaria</text:span><text:span text:style-name="T1367"><text:s/></text:span><text:span text:style-name="T1368">Nº</text:span><text:span text:style-name="T1369"><text:s/></text:span><text:span text:style-name="T1370">20/2025.</text:span><text:span text:style-name="T1371"><text:s/></text:span><text:span text:style-name="T1372">Transferencia</text:span><text:span text:style-name="T1373"><text:s/></text:span><text:span text:style-name="T1374">de créditos</text:span><text:span text:style-name="T1375"><text:s/></text:span><text:span text:style-name="T1376">entre</text:span><text:span text:style-name="T1377"><text:s/></text:span><text:span text:style-name="T1378">aplicaciones</text:span><text:span text:style-name="T1379"><text:s/></text:span><text:span text:style-name="T1380">presupuestarias</text:span><text:span text:style-name="T1381"><text:s/></text:span><text:span text:style-name="T1382">de</text:span><text:span text:style-name="T1383"><text:s/></text:span><text:span text:style-name="T1384">la</text:span><text:span text:style-name="T1385"><text:s/></text:span><text:span text:style-name="T1386">misma</text:span><text:span text:style-name="T1387"><text:s/></text:span><text:span text:style-name="T1388">área</text:span><text:span text:style-name="T1389"><text:s/></text:span><text:span text:style-name="T1390">de</text:span><text:span text:style-name="T1391"><text:s/>gasto</text:span><text:span text:style-name="T1392"><text:s/></text:span><text:span text:style-name="T1393">por</text:span><text:span text:style-name="T1394"><text:s/></text:span><text:span text:style-name="T1395">importe</text:span><text:span text:style-name="T1396"><text:s/></text:span><text:span text:style-name="T1397">de</text:span><text:span text:style-name="T1398"><text:s/></text:span><text:span text:style-name="T1399">20.000,00</text:span></text:p>
      <text:p text:style-name="P199"><text:span text:style-name="T1399">€.</text:span></text:p>
      <text:p text:style-name="P200"><text:span text:style-name="T1400"/></text:p>
      <text:p text:style-name="P201"><text:span text:style-name="T1401">Nº</text:span><text:span text:style-name="T1402"><text:s/></text:span><text:span text:style-name="T1403">Expediente:</text:span><text:span text:style-name="T1404"><text:s/></text:span><text:span text:style-name="T1405">2025003872.</text:span></text:p>
      <text:p text:style-name="P202"><text:span text:style-name="T1406"/></text:p>
      <text:p text:style-name="P203"><text:span text:style-name="T1407">Visto</text:span><text:span text:style-name="T1408"><text:s/></text:span><text:span text:style-name="T1409">el</text:span><text:span text:style-name="T1410"><text:s/></text:span><text:span text:style-name="T1411">expediente</text:span><text:span text:style-name="T1412"><text:s/></text:span><text:span text:style-name="T1413">tramitado</text:span><text:span text:style-name="T1414"><text:s/></text:span><text:span text:style-name="T1415">para</text:span><text:span text:style-name="T1416"><text:s/></text:span><text:span text:style-name="T1417">efectuar</text:span><text:span text:style-name="T1418"><text:s/></text:span><text:span text:style-name="T1419">transferencias</text:span><text:span text:style-name="T1420"><text:s/></text:span><text:span text:style-name="T1421">de</text:span><text:span text:style-name="T1422"><text:s/></text:span><text:span text:style-name="T1423">créditos</text:span><text:span text:style-name="T1424"><text:s/></text:span><text:span text:style-name="T1425">dentro</text:span><text:span text:style-name="T1426"><text:s/></text:span><text:span text:style-name="T1427">del</text:span><text:span text:style-name="T1428"><text:s/></text:span><text:span text:style-name="T1429">vigente</text:span><text:span text:style-name="T1430"><text:s/></text:span><text:span text:style-name="T1431">Presupuesto</text:span><text:span text:style-name="T1432"><text:s/></text:span><text:span text:style-name="T1433">de</text:span><text:span text:style-name="T1434"><text:s/></text:span><text:span text:style-name="T1435">esta</text:span><text:span text:style-name="T1436"><text:s/></text:span><text:span text:style-name="T1437">Corporación,</text:span><text:span text:style-name="T1438"><text:s/></text:span><text:span text:style-name="T1439">modificación</text:span><text:span text:style-name="T1440"><text:s/></text:span><text:span text:style-name="T1441">Nº</text:span><text:span text:style-name="T1442"><text:s/></text:span><text:span text:style-name="T1443">20/2025</text:span><text:span text:style-name="T1444"><text:s/></text:span><text:span text:style-name="T1445">por</text:span><text:span text:style-name="T1446"><text:s/></text:span><text:span text:style-name="T1447">importe</text:span><text:span text:style-name="T1448"><text:s/></text:span><text:span text:style-name="T1449">de</text:span><text:span text:style-name="T1450"><text:s/></text:span><text:span text:style-name="T1451">20.000,00</text:span><text:span text:style-name="T1452"><text:s/></text:span><text:span text:style-name="T1453">€,</text:span><text:span text:style-name="T1454"><text:s/></text:span><text:span text:style-name="T1455">según</text:span><text:span text:style-name="T1456"><text:s/></text:span><text:span text:style-name="T1457">autorizan</text:span><text:span text:style-name="T1458"><text:s/></text:span><text:span text:style-name="T1459">los</text:span><text:span text:style-name="T1460"><text:s/></text:span><text:span text:style-name="T1461">artículos</text:span><text:span text:style-name="T1462"><text:s/></text:span><text:span text:style-name="T1463">179</text:span><text:span text:style-name="T1464"><text:s/></text:span><text:span text:style-name="T1465">y</text:span><text:span text:style-name="T1466"><text:s/></text:span><text:span text:style-name="T1467">180</text:span><text:span text:style-name="T1468"><text:s/></text:span><text:span text:style-name="T1469">del</text:span><text:span text:style-name="T1470"><text:s/></text:span><text:span text:style-name="T1471">texto</text:span><text:span text:style-name="T1472"><text:s/></text:span><text:span text:style-name="T1473">refundido</text:span><text:span text:style-name="T1474"><text:s/></text:span><text:span text:style-name="T1475">de</text:span><text:span text:style-name="T1476"><text:s/></text:span><text:span text:style-name="T1477">la</text:span><text:span text:style-name="T1478"><text:s/></text:span><text:span text:style-name="T1479">Ley</text:span><text:span text:style-name="T1480"><text:s/></text:span><text:span text:style-name="T1481">reguladora</text:span><text:span text:style-name="T1482"><text:s/></text:span><text:span text:style-name="T1483">de</text:span><text:span text:style-name="T1484"><text:s/></text:span><text:span text:style-name="T1485">las</text:span><text:span text:style-name="T1486"><text:s/></text:span><text:span text:style-name="T1487">Haciendas</text:span><text:span text:style-name="T1488"><text:s/></text:span><text:span text:style-name="T1489">Locales</text:span><text:span text:style-name="T1490"><text:s/></text:span><text:span text:style-name="T1491">aprobado</text:span><text:span text:style-name="T1492"><text:s/></text:span><text:span text:style-name="T1493">por</text:span><text:span text:style-name="T1494"><text:s/></text:span><text:span text:style-name="T1495">R.D.</text:span><text:span text:style-name="T1496"><text:s/></text:span><text:span text:style-name="T1497">Legislativo</text:span><text:span text:style-name="T1498"><text:s/></text:span><text:span text:style-name="T1499">2/2004,</text:span><text:span text:style-name="T1500"><text:s/></text:span><text:span text:style-name="T1501">de</text:span><text:span text:style-name="T1502"><text:s/></text:span><text:span text:style-name="T1503">5</text:span><text:span text:style-name="T1504"><text:s/></text:span><text:span text:style-name="T1505">de</text:span><text:span text:style-name="T1506"><text:s/></text:span><text:span text:style-name="T1507">marzo,</text:span><text:span text:style-name="T1508"><text:s/></text:span><text:span text:style-name="T1509">y</text:span><text:span text:style-name="T1510"><text:s/></text:span><text:span text:style-name="T1511">los</text:span><text:span text:style-name="T1512"><text:s/></text:span><text:span text:style-name="T1513">artículos</text:span><text:span text:style-name="T1514"><text:s/></text:span><text:span text:style-name="T1515">40</text:span><text:span text:style-name="T1516"><text:s/></text:span><text:span text:style-name="T1517">y</text:span><text:span text:style-name="T1518"><text:s/></text:span><text:span text:style-name="T1519">41</text:span><text:span text:style-name="T1520"><text:s/></text:span><text:span text:style-name="T1521">del</text:span><text:span text:style-name="T1522"><text:s/></text:span><text:span text:style-name="T1523">R.D.</text:span><text:span text:style-name="T1524"><text:s/></text:span><text:span text:style-name="T1525">500/1990</text:span><text:span text:style-name="T1526"><text:s/></text:span><text:span text:style-name="T1527">de</text:span><text:span text:style-name="T1528"><text:s/></text:span><text:span text:style-name="T1529">20</text:span><text:span text:style-name="T1530"><text:s/></text:span><text:span text:style-name="T1531">de</text:span><text:span text:style-name="T1532"><text:s/></text:span><text:span text:style-name="T1533">abril,</text:span><text:span text:style-name="T1534"><text:s/></text:span><text:span text:style-name="T1535">conforme</text:span><text:span text:style-name="T1536"><text:s/></text:span><text:span text:style-name="T1537">a</text:span><text:span text:style-name="T1538"><text:s/></text:span><text:span text:style-name="T1539">las</text:span><text:span text:style-name="T1540"><text:s/></text:span><text:span text:style-name="T1541">Bases</text:span><text:span text:style-name="T1542"><text:s/></text:span><text:span text:style-name="T1543">de</text:span><text:span text:style-name="T1544"><text:s/></text:span><text:span text:style-name="T1545">Ejecución</text:span><text:span text:style-name="T1546"><text:s/></text:span><text:span text:style-name="T1547">del</text:span><text:span text:style-name="T1548"><text:s/></text:span><text:span text:style-name="T1549">Presupuesto,</text:span><text:span text:style-name="T1550"><text:s/></text:span><text:span text:style-name="T1551">y</text:span><text:span text:style-name="T1552"><text:s/></text:span><text:span text:style-name="T1553">atendiendo</text:span><text:span text:style-name="T1554"><text:s/></text:span><text:span text:style-name="T1555">a</text:span><text:span text:style-name="T1556"><text:s/></text:span><text:span text:style-name="T1557">lo</text:span><text:span text:style-name="T1558"><text:s/></text:span><text:span text:style-name="T1559">dispuesto</text:span><text:span text:style-name="T1560"><text:s/></text:span><text:span text:style-name="T1561">en</text:span><text:span text:style-name="T1562"><text:s/></text:span><text:span text:style-name="T1563">el</text:span><text:span text:style-name="T1564"><text:s/></text:span><text:span text:style-name="T1565">artículo</text:span><text:span text:style-name="T1566"><text:s/></text:span><text:span text:style-name="T1567">4.1.b.2º</text:span><text:span text:style-name="T1568"><text:s/></text:span><text:span text:style-name="T1569">del</text:span><text:span text:style-name="T1570"><text:s/></text:span><text:span text:style-name="T1571">Real</text:span><text:span text:style-name="T1572"><text:s/></text:span><text:span text:style-name="T1573">Decreto</text:span><text:span text:style-name="T1574"><text:s/></text:span><text:span text:style-name="T1575">128/2018,</text:span><text:span text:style-name="T1576"><text:s/></text:span><text:span text:style-name="T1577">de</text:span><text:span text:style-name="T1578"><text:s/></text:span><text:span text:style-name="T1579">16</text:span><text:span text:style-name="T1580"><text:s/></text:span><text:span text:style-name="T1581">de</text:span><text:span text:style-name="T1582"><text:s/></text:span><text:span text:style-name="T1583">marzo,</text:span><text:span text:style-name="T1584"><text:s/></text:span><text:span text:style-name="T1585">por</text:span><text:span text:style-name="T1586"><text:s/></text:span><text:span text:style-name="T1587">el</text:span><text:span text:style-name="T1588"><text:s/></text:span><text:span text:style-name="T1589">que</text:span><text:span text:style-name="T1590"><text:s/></text:span><text:span text:style-name="T1591">se</text:span><text:span text:style-name="T1592"><text:s/></text:span><text:span text:style-name="T1593">regula</text:span><text:span text:style-name="T1594"><text:s/></text:span><text:span text:style-name="T1595">el</text:span><text:span text:style-name="T1596"><text:s/></text:span><text:span text:style-name="T1597">régimen jurídico</text:span><text:span text:style-name="T1598"><text:s/></text:span><text:span text:style-name="T1599">de<text:s/></text:span><text:span text:style-name="T1600">los</text:span><text:span text:style-name="T1601"><text:s/></text:span><text:span text:style-name="T1602">funcionarios</text:span><text:span text:style-name="T1603"><text:s/></text:span><text:span text:style-name="T1604">de</text:span><text:span text:style-name="T1605"><text:s/></text:span><text:span text:style-name="T1606">Administración</text:span><text:span text:style-name="T1607"><text:s/></text:span><text:span text:style-name="T1608">Local</text:span><text:span text:style-name="T1609"><text:s/></text:span><text:span text:style-name="T1610">con</text:span><text:span text:style-name="T1611"><text:s/></text:span><text:span text:style-name="T1612">habilitación</text:span><text:span text:style-name="T1613"><text:s/></text:span><text:span text:style-name="T1614">de</text:span><text:span text:style-name="T1615"><text:s/></text:span><text:span text:style-name="T1616">carácter</text:span><text:span text:style-name="T1617"><text:s/></text:span><text:span text:style-name="T1618">nacional,</text:span><text:span text:style-name="T1619"><text:s/></text:span><text:span text:style-name="T1620">como</text:span><text:span text:style-name="T1621"><text:s/></text:span><text:span text:style-name="T1622">control</text:span><text:span text:style-name="T1623"><text:s/></text:span><text:span text:style-name="T1624">financiero</text:span><text:span text:style-name="T1625"><text:s/></text:span><text:span text:style-name="T1626">permanente,</text:span><text:span text:style-name="T1627"><text:s/></text:span><text:span text:style-name="T1628">y</text:span><text:span text:style-name="T1629"><text:s/></text:span><text:span text:style-name="T1630">a</text:span><text:span text:style-name="T1631"><text:s/></text:span><text:span text:style-name="T1632">la</text:span><text:span text:style-name="T1633"><text:s/></text:span><text:span text:style-name="T1634">vista</text:span><text:span text:style-name="T1635"><text:s/></text:span><text:span text:style-name="T1636">de</text:span><text:span text:style-name="T1637"><text:s/></text:span><text:span text:style-name="T1638">la</text:span><text:span text:style-name="T1639"><text:s/></text:span><text:span text:style-name="T1640">Memoria</text:span><text:span text:style-name="T1641"><text:s/></text:span><text:span text:style-name="T1642">justificativa</text:span><text:span text:style-name="T1643"><text:s/></text:span><text:span text:style-name="T1644">suscrita</text:span><text:span text:style-name="T1645"><text:s/></text:span><text:span text:style-name="T1646">al</text:span><text:span text:style-name="T1647"><text:s/></text:span><text:span text:style-name="T1648">efecto,</text:span><text:span text:style-name="T1649"><text:s/></text:span><text:span text:style-name="T1650">se</text:span><text:span text:style-name="T1651"><text:s/></text:span><text:span text:style-name="T1652">emite</text:span><text:span text:style-name="T1653"><text:s/></text:span><text:span text:style-name="T1654">el</text:span><text:span text:style-name="T1655"><text:s/></text:span><text:span text:style-name="T1656">siguiente</text:span><text:span text:style-name="T1657"><text:s/></text:span><text:span text:style-name="T1658">INFORME</text:span><text:span text:style-name="T1659">:</text:span></text:p>
      <text:p text:style-name="P204"><text:span text:style-name="T1660"/></text:p>
      <text:p text:style-name="P205"><text:span text:style-name="T1661">Primero:</text:span><text:span text:style-name="T1662"><text:s text:c="2"/></text:span><text:span text:style-name="T1663"><text:s/></text:span><text:span text:style-name="T1664">Antecedentes</text:span><text:span text:style-name="T1665"><text:s/></text:span><text:span text:style-name="T1666">de</text:span><text:span text:style-name="T1667"><text:s/></text:span><text:span text:style-name="T1668">hecho:</text:span></text:p>
      <text:p text:style-name="P206"><text:span text:style-name="T1669"/></text:p>
      <text:list text:style-name="L207">
        <text:list-item>
          <text:p text:style-name="P207"><text:span text:style-name="T1670">Memoria</text:span><text:span text:style-name="T1671"><text:s/></text:span><text:span text:style-name="T1672">suscrita</text:span><text:span text:style-name="T1673"><text:s/></text:span><text:span text:style-name="T1674">por</text:span><text:span text:style-name="T1675"><text:s/></text:span><text:span text:style-name="T1676">la</text:span><text:span text:style-name="T1677"><text:s/></text:span><text:span text:style-name="T1678">Concejalía</text:span><text:span text:style-name="T1679"><text:s/></text:span><text:span text:style-name="T1680">delegada</text:span><text:span text:style-name="T1681"><text:s/></text:span><text:span text:style-name="T1682">de</text:span><text:span text:style-name="T1683"><text:s/></text:span><text:span text:style-name="T1684">Hacienda,</text:span><text:span text:style-name="T1685"><text:s/></text:span><text:span text:style-name="T1686">de</text:span><text:span text:style-name="T1687"><text:s/></text:span><text:span text:style-name="T1688">fecha</text:span><text:span text:style-name="T1689"><text:s/></text:span><text:span text:style-name="T1690">6</text:span><text:span text:style-name="T1691"><text:s/></text:span><text:span text:style-name="T1692">de</text:span><text:span text:style-name="T1693"><text:s/></text:span><text:span text:style-name="T1694">mayo</text:span><text:span text:style-name="T1695"><text:s/></text:span><text:span text:style-name="T1696">de</text:span><text:span text:style-name="T1697"><text:s/></text:span><text:span text:style-name="T1698">2025,</text:span><text:span text:style-name="T1699"><text:s/></text:span><text:span text:style-name="T1700">de</text:span><text:span text:style-name="T1701"><text:s/></text:span><text:span text:style-name="T1702">inicio</text:span><text:span text:style-name="T1703"><text:s/></text:span><text:span text:style-name="T1704">de</text:span><text:span text:style-name="T1705"><text:s/></text:span><text:span text:style-name="T1706">expediente</text:span><text:span text:style-name="T1707"><text:s/></text:span><text:span text:style-name="T1708">para</text:span><text:span text:style-name="T1709"><text:s/></text:span><text:span text:style-name="T1710">llevar</text:span><text:span text:style-name="T1711"><text:s/></text:span><text:span text:style-name="T1712">a</text:span><text:span text:style-name="T1713"><text:s/></text:span><text:span text:style-name="T1714">cabo</text:span><text:span text:style-name="T1715"><text:s/></text:span><text:span text:style-name="T1716">una</text:span><text:span text:style-name="T1717"><text:s/></text:span><text:span text:style-name="T1718">modificación</text:span><text:span text:style-name="T1719"><text:s/></text:span><text:span text:style-name="T1720">presupuestaria</text:span><text:span text:style-name="T1721"><text:s/></text:span><text:span text:style-name="T1722">en</text:span><text:span text:style-name="T1723"><text:s/></text:span><text:span text:style-name="T1724">la</text:span><text:span text:style-name="T1725"><text:s/></text:span><text:span text:style-name="T1726">modalidad</text:span><text:span text:style-name="T1727"><text:s/></text:span><text:span text:style-name="T1728">de</text:span><text:span text:style-name="T1729"><text:s/></text:span><text:span text:style-name="T1730">transferencia</text:span><text:span text:style-name="T1731"><text:s/></text:span><text:span text:style-name="T1732">de</text:span><text:span text:style-name="T1733"><text:s/></text:span><text:span text:style-name="T1734">créditos</text:span><text:span text:style-name="T1735"><text:s/></text:span><text:span text:style-name="T1736">entre</text:span><text:span text:style-name="T1737"><text:s/></text:span><text:span text:style-name="T1738">aplicaciones</text:span><text:span text:style-name="T1739"><text:s/></text:span><text:span text:style-name="T1740">de</text:span><text:span text:style-name="T1741"><text:s/></text:span><text:span text:style-name="T1742">la</text:span><text:span text:style-name="T1743"><text:s/></text:span><text:span text:style-name="T1744">misma</text:span><text:span text:style-name="T1745"><text:s/></text:span><text:span text:style-name="T1746">área</text:span><text:span text:style-name="T1747"><text:s/></text:span><text:span text:style-name="T1748">de</text:span><text:span text:style-name="T1749"><text:s/></text:span><text:span text:style-name="T1750">gasto.</text:span></text:p>
        </text:list-item>
        <text:list-item>
          <text:p text:style-name="P208"><text:span text:style-name="T1750">Emisión</text:span><text:span text:style-name="T1751"><text:s/></text:span><text:span text:style-name="T1752">del</text:span><text:span text:style-name="T1753"><text:s/></text:span><text:span text:style-name="T1754">documento</text:span><text:span text:style-name="T1755"><text:s/></text:span><text:span text:style-name="T1756">contable</text:span><text:span text:style-name="T1757"><text:s/></text:span><text:span text:style-name="T1758">RC</text:span><text:span text:style-name="T1759"><text:s/></text:span><text:span text:style-name="T1760">para</text:span><text:span text:style-name="T1761"><text:s/></text:span><text:span text:style-name="T1762">transferencias</text:span><text:span text:style-name="T1763"><text:s/></text:span><text:span text:style-name="T1764">y</text:span><text:span text:style-name="T1765"><text:s/></text:span><text:span text:style-name="T1766">bajas.</text:span></text:p>
        </text:list-item>
      </text:list>
      <text:p text:style-name="P209"><text:span text:style-name="T1767"/></text:p>
      <text:p text:style-name="P210"><text:span text:style-name="T1768">Segundo:</text:span><text:span text:style-name="T1769"><text:s/></text:span><text:span text:style-name="T1770"><text:s/></text:span><text:span text:style-name="T1771">Legislación</text:span><text:span text:style-name="T1772"><text:s/></text:span><text:span text:style-name="T1773">aplicable:</text:span></text:p>
      <text:p text:style-name="P211"><text:span text:style-name="T1774"/></text:p>
      <text:list text:style-name="L212">
        <text:list-item>
          <text:p text:style-name="P212"><text:span text:style-name="T1775">Artículos</text:span><text:span text:style-name="T1776"><text:s/></text:span><text:span text:style-name="T1777">179</text:span><text:span text:style-name="T1778"><text:s/></text:span><text:span text:style-name="T1779">y</text:span><text:span text:style-name="T1780"><text:s/></text:span><text:span text:style-name="T1781">180</text:span><text:span text:style-name="T1782"><text:s/></text:span><text:span text:style-name="T1783">del</text:span><text:span text:style-name="T1784"><text:s/></text:span><text:span text:style-name="T1785">texto</text:span><text:span text:style-name="T1786"><text:s/></text:span><text:span text:style-name="T1787">refundido</text:span><text:span text:style-name="T1788"><text:s/></text:span><text:span text:style-name="T1789">de</text:span><text:span text:style-name="T1790"><text:s/></text:span><text:span text:style-name="T1791">la</text:span><text:span text:style-name="T1792"><text:s/></text:span><text:span text:style-name="T1793">Ley</text:span><text:span text:style-name="T1794"><text:s/></text:span><text:span text:style-name="T1795">reguladora</text:span><text:span text:style-name="T1796"><text:s/></text:span><text:span text:style-name="T1797">de</text:span><text:span text:style-name="T1798"><text:s/></text:span><text:span text:style-name="T1799">las</text:span><text:span text:style-name="T1800"><text:s/></text:span><text:span text:style-name="T1801">Haciendas</text:span><text:span text:style-name="T1802"><text:s/></text:span><text:span text:style-name="T1803">Locales</text:span><text:span text:style-name="T1804"><text:s/></text:span><text:span text:style-name="T1805">aprobado</text:span><text:span text:style-name="T1806"><text:s/></text:span><text:span text:style-name="T1807">por</text:span><text:span text:style-name="T1808"><text:s/></text:span><text:span text:style-name="T1809">Real</text:span><text:span text:style-name="T1810"><text:s/></text:span><text:span text:style-name="T1811">Decreto</text:span><text:span text:style-name="T1812"><text:s/></text:span><text:span text:style-name="T1813">Legislativo</text:span><text:span text:style-name="T1814"><text:s/></text:span><text:span text:style-name="T1815">2/2004,</text:span><text:span text:style-name="T1816"><text:s/></text:span><text:span text:style-name="T1817">de</text:span><text:span text:style-name="T1818"><text:s/></text:span><text:span text:style-name="T1819">5</text:span><text:span text:style-name="T1820"><text:s/></text:span><text:span text:style-name="T1821">de</text:span><text:span text:style-name="T1822"><text:s/></text:span><text:span text:style-name="T1823">marzo.</text:span></text:p>
        </text:list-item>
        <text:list-item>
          <text:p text:style-name="P213"><text:span text:style-name="T1823">Artículos</text:span><text:span text:style-name="T1824"><text:s/></text:span><text:span text:style-name="T1825">40</text:span><text:span text:style-name="T1826"><text:s/></text:span><text:span text:style-name="T1827">a</text:span><text:span text:style-name="T1828"><text:s/></text:span><text:span text:style-name="T1829">42</text:span><text:span text:style-name="T1830"><text:s/></text:span><text:span text:style-name="T1831">del</text:span><text:span text:style-name="T1832"><text:s/></text:span><text:span text:style-name="T1833">Real</text:span><text:span text:style-name="T1834"><text:s/></text:span><text:span text:style-name="T1835">Decreto</text:span><text:span text:style-name="T1836"><text:s/></text:span><text:span text:style-name="T1837">500/1990,</text:span><text:span text:style-name="T1838"><text:s/></text:span><text:span text:style-name="T1839">de</text:span><text:span text:style-name="T1840"><text:s/></text:span><text:span text:style-name="T1841">20</text:span><text:span text:style-name="T1842"><text:s/></text:span><text:span text:style-name="T1843">de</text:span><text:span text:style-name="T1844"><text:s/></text:span><text:span text:style-name="T1845">abril,</text:span><text:span text:style-name="T1846"><text:s/></text:span><text:span text:style-name="T1847">por</text:span><text:span text:style-name="T1848"><text:s/></text:span><text:span text:style-name="T1849">el</text:span><text:span text:style-name="T1850"><text:s/></text:span><text:span text:style-name="T1851">que</text:span><text:span text:style-name="T1852"><text:s/></text:span><text:span text:style-name="T1853">se</text:span><text:span text:style-name="T1854"><text:s/></text:span><text:span text:style-name="T1855">desarrolla</text:span><text:span text:style-name="T1856"><text:s/></text:span><text:span text:style-name="T1857">el</text:span><text:span text:style-name="T1858"><text:s/></text:span><text:span text:style-name="T1859">Capítulo</text:span><text:span text:style-name="T1860"><text:s/></text:span><text:span text:style-name="T1861">I,</text:span><text:span text:style-name="T1862"><text:s/></text:span><text:span text:style-name="T1863">del</text:span><text:span text:style-name="T1864"><text:s/></text:span><text:span text:style-name="T1865">Título</text:span><text:span text:style-name="T1866"><text:s/></text:span><text:span text:style-name="T1867">VI,</text:span><text:span text:style-name="T1868"><text:s/></text:span><text:span text:style-name="T1869">de</text:span><text:span text:style-name="T1870"><text:s/></text:span><text:span text:style-name="T1871">la</text:span><text:span text:style-name="T1872"><text:s/></text:span><text:span text:style-name="T1873">Ley</text:span><text:span text:style-name="T1874"><text:s/></text:span><text:span text:style-name="T1875">39/1988,</text:span><text:span text:style-name="T1876"><text:s/></text:span><text:span text:style-name="T1877">de</text:span><text:span text:style-name="T1878"><text:s/></text:span><text:span text:style-name="T1879">28</text:span><text:span text:style-name="T1880"><text:s/></text:span><text:span text:style-name="T1881">de</text:span><text:span text:style-name="T1882"><text:s/></text:span><text:span text:style-name="T1883">diciembre,</text:span><text:span text:style-name="T1884"><text:s/></text:span><text:span text:style-name="T1885">reguladora</text:span><text:span text:style-name="T1886"><text:s/></text:span><text:span text:style-name="T1887">de</text:span><text:span text:style-name="T1888"><text:s/></text:span><text:span text:style-name="T1889">las</text:span><text:span text:style-name="T1890"><text:s/></text:span><text:span text:style-name="T1891">Haciendas</text:span><text:span text:style-name="T1892"><text:s/></text:span><text:span text:style-name="T1893">Locales,</text:span><text:span text:style-name="T1894"><text:s/></text:span><text:span text:style-name="T1895">en</text:span><text:span text:style-name="T1896"><text:s/></text:span><text:span text:style-name="T1897">materia</text:span><text:span text:style-name="T1898"><text:s/></text:span><text:span text:style-name="T1899">de</text:span><text:span text:style-name="T1900"><text:s/></text:span><text:span text:style-name="T1901">presupuestos.</text:span></text:p>
        </text:list-item>
        <text:list-item>
          <text:p text:style-name="P214"><text:span text:style-name="T1902">Orden</text:span><text:span text:style-name="T1903"><text:s/></text:span><text:span text:style-name="T1904">EHA/3565/2008,</text:span><text:span text:style-name="T1905"><text:s/></text:span><text:span text:style-name="T1906">de</text:span><text:span text:style-name="T1907"><text:s/></text:span><text:span text:style-name="T1908">3 de</text:span><text:span text:style-name="T1909"><text:s/></text:span><text:span text:style-name="T1910">diciembre,</text:span><text:span text:style-name="T1911"><text:s/></text:span><text:span text:style-name="T1912">por</text:span><text:span text:style-name="T1913"><text:s/></text:span><text:span text:style-name="T1914">la</text:span><text:span text:style-name="T1915"><text:s/></text:span><text:span text:style-name="T1916">que</text:span><text:span text:style-name="T1917"><text:s/></text:span><text:span text:style-name="T1918">se<text:s/></text:span><text:span text:style-name="T1919">aprueba</text:span><text:span text:style-name="T1920"><text:s/></text:span><text:span text:style-name="T1921">la</text:span><text:span text:style-name="T1922"><text:s/></text:span><text:span text:style-name="T1923">estructura</text:span><text:span text:style-name="T1924"><text:s/></text:span><text:span text:style-name="T1925">de</text:span><text:span text:style-name="T1926"><text:s/></text:span><text:span text:style-name="T1927">los</text:span><text:span text:style-name="T1928"><text:s/></text:span><text:span text:style-name="T1929">presupuestos</text:span><text:span text:style-name="T1930"><text:s/></text:span><text:span text:style-name="T1931">de</text:span><text:span text:style-name="T1932"><text:s/></text:span><text:span text:style-name="T1933">las</text:span><text:span text:style-name="T1934"><text:s/></text:span><text:span text:style-name="T1935">Entidades</text:span><text:span text:style-name="T1936"><text:s/></text:span><text:span text:style-name="T1937">Locales.</text:span></text:p>
        </text:list-item>
        <text:list-item>
          <text:p text:style-name="P215"><text:span text:style-name="T1937">Artículos</text:span><text:span text:style-name="T1938"><text:s/></text:span><text:span text:style-name="T1939">21</text:span><text:span text:style-name="T1940"><text:s/></text:span><text:span text:style-name="T1941">y</text:span><text:span text:style-name="T1942"><text:s/></text:span><text:span text:style-name="T1943">22</text:span><text:span text:style-name="T1944"><text:s/></text:span><text:span text:style-name="T1945">de</text:span><text:span text:style-name="T1946"><text:s/></text:span><text:span text:style-name="T1947">la</text:span><text:span text:style-name="T1948"><text:s/></text:span><text:span text:style-name="T1949">Ley</text:span><text:span text:style-name="T1950"><text:s/></text:span><text:span text:style-name="T1951">7/1985,</text:span><text:span text:style-name="T1952"><text:s/></text:span><text:span text:style-name="T1953">de</text:span><text:span text:style-name="T1954"><text:s/></text:span><text:span text:style-name="T1955">2</text:span><text:span text:style-name="T1956"><text:s/></text:span><text:span text:style-name="T1957">de</text:span><text:span text:style-name="T1958"><text:s/></text:span><text:span text:style-name="T1959">abril,</text:span><text:span text:style-name="T1960"><text:s/></text:span><text:span text:style-name="T1961">reguladora</text:span><text:span text:style-name="T1962"><text:s/></text:span><text:span text:style-name="T1963">de</text:span><text:span text:style-name="T1964"><text:s/></text:span><text:span text:style-name="T1965">las</text:span><text:span text:style-name="T1966"><text:s/></text:span><text:span text:style-name="T1967">Bases</text:span><text:span text:style-name="T1968"><text:s/></text:span><text:span text:style-name="T1969">del</text:span><text:span text:style-name="T1970"><text:s/></text:span><text:span text:style-name="T1971">Régimen</text:span><text:span text:style-name="T1972"><text:s/></text:span><text:span text:style-name="T1973">Local.</text:span></text:p>
        </text:list-item>
        <text:list-item>
          <text:p text:style-name="P216"><text:span text:style-name="T1974">Bases</text:span><text:span text:style-name="T1975"><text:s/></text:span><text:span text:style-name="T1976">de</text:span><text:span text:style-name="T1977"><text:s/></text:span><text:span text:style-name="T1978">Ejecución</text:span><text:span text:style-name="T1979"><text:s/></text:span><text:span text:style-name="T1980">del</text:span><text:span text:style-name="T1981"><text:s/></text:span><text:span text:style-name="T1982">Presupuesto</text:span><text:span text:style-name="T1983"><text:s/></text:span><text:span text:style-name="T1984">General</text:span><text:span text:style-name="T1985"><text:s/></text:span><text:span text:style-name="T1986">de</text:span><text:span text:style-name="T1987"><text:s/></text:span><text:span text:style-name="T1988">la</text:span><text:span text:style-name="T1989"><text:s/></text:span><text:span text:style-name="T1990">Corporación</text:span><text:span text:style-name="T1991"><text:s/></text:span><text:span text:style-name="T1992">para</text:span><text:span text:style-name="T1993"><text:s/></text:span><text:span text:style-name="T1994">el</text:span><text:span text:style-name="T1995"><text:s/></text:span><text:span text:style-name="T1996">ejercicio</text:span><text:span text:style-name="T1997"><text:s/></text:span><text:span text:style-name="T1998">2025.</text:span></text:p>
        </text:list-item>
      </text:list>
      <text:p text:style-name="P217"><text:span text:style-name="T1999"/></text:p>
      <text:p text:style-name="P218"><text:span text:style-name="T2000">Tercero:</text:span><text:span text:style-name="T2001"><text:s/></text:span><text:span text:style-name="T2002">El</text:span><text:span text:style-name="T2003"><text:s/></text:span><text:span text:style-name="T2004">expediente</text:span><text:span text:style-name="T2005"><text:s/></text:span><text:span text:style-name="T2006">que</text:span><text:span text:style-name="T2007"><text:s/></text:span><text:span text:style-name="T2008">se</text:span><text:span text:style-name="T2009"><text:s/></text:span><text:span text:style-name="T2010">propone</text:span><text:span text:style-name="T2011"><text:s/></text:span><text:span text:style-name="T2012">para</text:span><text:span text:style-name="T2013"><text:s/></text:span><text:span text:style-name="T2014">su</text:span><text:span text:style-name="T2015"><text:s/></text:span><text:span text:style-name="T2016">aprobación</text:span><text:span text:style-name="T2017"><text:s/></text:span><text:span text:style-name="T2018">versa</text:span><text:span text:style-name="T2019"><text:s/></text:span><text:span text:style-name="T2020">sobre</text:span><text:span text:style-name="T2021"><text:s/></text:span><text:span text:style-name="T2022">una</text:span><text:span text:style-name="T2023"><text:s/></text:span><text:span text:style-name="T2024">modificación</text:span><text:span text:style-name="T2025"><text:s/></text:span><text:span text:style-name="T2026">del</text:span><text:span text:style-name="T2027"><text:s/></text:span><text:span text:style-name="T2028">Presupuesto</text:span><text:span text:style-name="T2029"><text:s/></text:span><text:span text:style-name="T2030">vigente</text:span><text:span text:style-name="T2031"><text:s/></text:span><text:span text:style-name="T2032">mediante</text:span><text:span text:style-name="T2033"><text:s/></text:span><text:span text:style-name="T2034">transferencia</text:span><text:span text:style-name="T2035"><text:s/></text:span><text:span text:style-name="T2036">de</text:span><text:span text:style-name="T2037"><text:s/></text:span><text:span text:style-name="T2038">créditos</text:span><text:span text:style-name="T2039"><text:s/></text:span><text:span text:style-name="T2040">correspondientes</text:span><text:span text:style-name="T2041"><text:s/></text:span><text:span text:style-name="T2042"><text:s/></text:span><text:span text:style-name="T2043">a<text:s/></text:span><text:span text:style-name="T2044"><text:s/></text:span><text:span text:style-name="T2045">distintas</text:span><text:span text:style-name="T2046"><text:s/></text:span><text:span text:style-name="T2047"><text:s/></text:span><text:span text:style-name="T2048">aplicaciones</text:span><text:span text:style-name="T2049"><text:s/></text:span><text:span text:style-name="T2050"><text:s/></text:span><text:span text:style-name="T2051">dentro<text:s/></text:span><text:span text:style-name="T2052"><text:s/></text:span><text:span text:style-name="T2053">de<text:s/></text:span><text:span text:style-name="T2054"><text:s/></text:span><text:span text:style-name="T2055">la</text:span><text:span text:style-name="T2056"><text:s/></text:span><text:span text:style-name="T2057"><text:s/></text:span><text:span text:style-name="T2058">misma</text:span><text:span text:style-name="T2059"><text:s/></text:span><text:span text:style-name="T2060"><text:s/></text:span><text:span text:style-name="T2061">área<text:s/></text:span><text:span text:style-name="T2062"><text:s/></text:span><text:span text:style-name="T2063">de<text:s/></text:span><text:span text:style-name="T2064"><text:s/></text:span><text:span text:style-name="T2065">gasto</text:span><text:span text:style-name="T2066"><text:s/></text:span><text:span text:style-name="T2067"><text:s/></text:span><text:span text:style-name="T2068">del</text:span></text:p>
      <text:p text:style-name="P219"><text:span text:style-name="T2069"/></text:p>
      <text:p text:style-name="P220"><text:span text:style-name="T2069"/></text:p>
      <text:p text:style-name="P221"><text:span text:style-name="T2069"/></text:p>
      <text:p text:style-name="P222"><text:span text:style-name="T2070">Página</text:span><text:span text:style-name="T2071"><text:s/></text:span><text:span text:style-name="T2072">1</text:span><text:span text:style-name="T2073"><text:s/></text:span><text:span text:style-name="T2074">de</text:span><text:span text:style-name="T2075"><text:s/></text:span><text:span text:style-name="T2076">5</text:span></text:p>
      <text:p text:style-name="P223"><text:span text:style-name="T2077"/></text:p>
      <table:table table:style-name="Table06">
        <table:table-column table:style-name="TableColumn0600"/>
        <table:table-column table:style-name="TableColumn0601"/>
        <table:table-column table:style-name="TableColumn0602"/>
        <table:table-column table:style-name="TableColumn0603"/>
        <table:table-row table:style-name="TableRow0600">
          <table:table-cell table:style-name="TableCell060000">
            <text:p text:style-name="P225"><text:span text:style-name="T2078">Firmado por:</text:span><text:span text:style-name="T2079"/></text:p>
          </table:table-cell>
          <table:table-cell table:style-name="TableCell060001">
            <text:p text:style-name="P226"><text:span text:style-name="T2080">MARIA</text:span><text:span text:style-name="T2081"><text:s/></text:span><text:span text:style-name="T2082">JOSEFA</text:span><text:span text:style-name="T2083"><text:s/></text:span><text:span text:style-name="T2084">FIGUEIRA</text:span><text:span text:style-name="T2085"><text:s/></text:span><text:span text:style-name="T2086">BLANCO</text:span><text:span text:style-name="T2087"><text:s/></text:span><text:span text:style-name="T2088">-</text:span><text:span text:style-name="T2089"><text:s/></text:span><text:span text:style-name="T2090">INTERVENTORA</text:span><text:span text:style-name="T2091"><text:s/></text:span><text:span text:style-name="T2092">-</text:span><text:span text:style-name="T2093"><text:s/></text:span><text:span text:style-name="T2094">INTERVENTORA</text:span><text:span text:style-name="T2095"><text:s/></text:span><text:span text:style-name="T2096">Ver</text:span><text:span text:style-name="T2097"><text:s/></text:span><text:span text:style-name="T2098">firma</text:span><text:span text:style-name="T2099"/></text:p>
          </table:table-cell>
          <table:table-cell table:style-name="TableCell060002">
            <text:p text:style-name="P227"><text:span text:style-name="T2100">Fecha: 07-05-2025 10:10:35</text:span><text:span text:style-name="T2101"/></text:p>
          </table:table-cell>
          <table:table-cell table:style-name="TableCell060003" table:number-rows-spanned="4">
            <text:p text:style-name="P228"><text:span text:style-name="T2101"/></text:p>
            <text:p text:style-name="P229"><draw:frame text:anchor-type="as-char" svg:width="15.88mm" svg:height="15.88mm" style:rel-width="scale" style:rel-height="scale"><draw:object-ole xlink:href="OleObj8"/><draw:image xlink:href="ObjectReplacements/OleObj8"/></draw:frame><text:span text:style-name="T2101"/></text:p>
          </table:table-cell>
        </table:table-row>
        <table:table-row table:style-name="TableRow0601">
          <table:table-cell table:style-name="TableCell060100">
            <text:p text:style-name="P232"><text:span text:style-name="T2102">Registrado en:</text:span><text:span text:style-name="T2103"/></text:p>
          </table:table-cell>
          <table:table-cell table:style-name="TableCell060101">
            <text:p text:style-name="P233"><text:span text:style-name="T2104">INFORMES DE INTERVENCION - Nº: 900/2025</text:span><text:span text:style-name="T2105"/></text:p>
          </table:table-cell>
          <table:table-cell table:style-name="TableCell060102">
            <text:p text:style-name="P234"><text:span text:style-name="T2106">Fecha: 07-05-2025 10:12</text:span><text:span text:style-name="T2107"/></text:p>
          </table:table-cell>
          <table:covered-table-cell>
            <text:p text:style-name="P235"><text:span text:style-name="T2107"><text:s/></text:span></text:p>
          </table:covered-table-cell>
        </table:table-row>
        <table:table-row table:style-name="TableRow0602">
          <table:table-cell table:style-name="TableCell060200" table:number-columns-spanned="3">
            <text:p text:style-name="P238"><text:span text:style-name="T2108">Nº expediente administrativo: 2025-003872<text:s text:c="4"/>Código Seguro de Verificación (CSV): A9819BD160FCE41CDC53DE40AED37E73 Comprobación CSV:<text:s text:c="2"/></text:span><text:a xlink:href="https://eadmin.sanbartolome.es/publico/documento/A9819BD160FCE41CDC53DE40AED37E73"><text:span text:style-name="T2109">https://eadmin.sanbartolome.es/publico/documento/A9819BD160FCE41CDC53DE40AED37E73</text:span></text:a><text:span text:style-name="T2110"><text:s/>.</text:span><text:span text:style-name="T2111"/></text:p>
          </table:table-cell>
          <table:covered-table-cell/>
          <table:covered-table-cell/>
          <table:covered-table-cell>
            <text:p text:style-name="P239"><text:span text:style-name="T2111"><text:s/></text:span></text:p>
          </table:covered-table-cell>
        </table:table-row>
        <table:table-row table:style-name="TableRow0603">
          <table:table-cell table:style-name="TableCell060300" table:number-columns-spanned="3">
            <text:p text:style-name="P242"><text:span text:style-name="T2112">Fecha</text:span><text:span text:style-name="T2113"><text:s/></text:span><text:span text:style-name="T2114">de</text:span><text:span text:style-name="T2115"><text:s/></text:span><text:span text:style-name="T2116">sellado</text:span><text:span text:style-name="T2117"><text:s/></text:span><text:span text:style-name="T2118">electrónico:</text:span><text:span text:style-name="T2119"><text:s/></text:span><text:span text:style-name="T2120">08-05-2025</text:span><text:span text:style-name="T2121"><text:s/></text:span><text:span text:style-name="T2122">09:47:33</text:span><text:span text:style-name="T2123"><text:s/></text:span><text:span text:style-name="T2124">Ver</text:span><text:span text:style-name="T2125"><text:s/></text:span><text:span text:style-name="T2126">sello</text:span><text:span text:style-name="T2127"><text:tab/></text:span><text:span text:style-name="T2128">- 1/5 -<text:tab/></text:span><text:span text:style-name="T2129">Fecha de emisión de esta copia: 08-05-2025 09:47:33</text:span><text:span text:style-name="T2130"/></text:p>
          </table:table-cell>
          <table:covered-table-cell/>
          <table:covered-table-cell/>
          <table:covered-table-cell>
            <text:p text:style-name="P243"><text:span text:style-name="T2130"><text:s/></text:span></text:p>
          </table:covered-table-cell>
        </table:table-row>
      </table:table>
      <text:p text:style-name="P245"><text:span text:style-name="T2130"/></text:p>
      <text:p text:style-name="P246"><text:span text:style-name="T2130"/></text:p>
      <text:p text:style-name="P247"><text:span text:style-name="T2131">Presupuesto</text:span><text:span text:style-name="T2132"><text:s/></text:span><text:span text:style-name="T2133">prevista</text:span><text:span text:style-name="T2134"><text:s/></text:span><text:span text:style-name="T2135">por</text:span><text:span text:style-name="T2136"><text:s/></text:span><text:span text:style-name="T2137">la</text:span><text:span text:style-name="T2138"><text:s/></text:span><text:span text:style-name="T2139">Orden</text:span><text:span text:style-name="T2140"><text:s/></text:span><text:span text:style-name="T2141">EHA/3565/2008,</text:span><text:span text:style-name="T2142"><text:s/></text:span><text:span text:style-name="T2143">de</text:span><text:span text:style-name="T2144"><text:s/></text:span><text:span text:style-name="T2145">3</text:span><text:span text:style-name="T2146"><text:s/></text:span><text:span text:style-name="T2147">de</text:span><text:span text:style-name="T2148"><text:s/></text:span><text:span text:style-name="T2149">diciembre</text:span><text:span text:style-name="T2150"><text:s/></text:span><text:span text:style-name="T2151">por</text:span><text:span text:style-name="T2152"><text:s/></text:span><text:span text:style-name="T2153">la</text:span><text:span text:style-name="T2154"><text:s/></text:span><text:span text:style-name="T2155">que</text:span><text:span text:style-name="T2156"><text:s/></text:span><text:span text:style-name="T2157">se</text:span><text:span text:style-name="T2158"><text:s/></text:span><text:span text:style-name="T2159">aprueba</text:span><text:span text:style-name="T2160"><text:s/></text:span><text:span text:style-name="T2161">la</text:span><text:span text:style-name="T2162"><text:s/></text:span><text:span text:style-name="T2163">estructura</text:span><text:span text:style-name="T2164"><text:s/></text:span><text:span text:style-name="T2165">de</text:span><text:span text:style-name="T2166"><text:s/></text:span><text:span text:style-name="T2167">los</text:span><text:span text:style-name="T2168"><text:s/></text:span><text:span text:style-name="T2169">Presupuestos</text:span><text:span text:style-name="T2170"><text:s/></text:span><text:span text:style-name="T2171">de</text:span><text:span text:style-name="T2172"><text:s/></text:span><text:span text:style-name="T2173">las</text:span><text:span text:style-name="T2174"><text:s/></text:span><text:span text:style-name="T2175">Entidades</text:span><text:span text:style-name="T2176"><text:s/></text:span><text:span text:style-name="T2177">Locales,</text:span><text:span text:style-name="T2178"><text:s/></text:span><text:span text:style-name="T2179">por</text:span><text:span text:style-name="T2180"><text:s/></text:span><text:span text:style-name="T2181">un</text:span><text:span text:style-name="T2182"><text:s/></text:span><text:span text:style-name="T2183">importe</text:span><text:span text:style-name="T2184"><text:s/></text:span><text:span text:style-name="T2185">total</text:span><text:span text:style-name="T2186"><text:s/></text:span><text:span text:style-name="T2187">de</text:span><text:span text:style-name="T2188"><text:s/></text:span><text:span text:style-name="T2189">20.000,00</text:span><text:span text:style-name="T2190"><text:s/></text:span><text:span text:style-name="T2191">euros.</text:span></text:p>
      <text:p text:style-name="P248"><text:span text:style-name="T2192"/></text:p>
      <text:p text:style-name="P249"><text:span text:style-name="T2193">Conforme</text:span><text:span text:style-name="T2194"><text:s/></text:span><text:span text:style-name="T2195">a</text:span><text:span text:style-name="T2196"><text:s/></text:span><text:span text:style-name="T2197">lo</text:span><text:span text:style-name="T2198"><text:s/></text:span><text:span text:style-name="T2199">establecido</text:span><text:span text:style-name="T2200"><text:s/></text:span><text:span text:style-name="T2201">en</text:span><text:span text:style-name="T2202"><text:s/></text:span><text:span text:style-name="T2203">el</text:span><text:span text:style-name="T2204"><text:s/></text:span><text:span text:style-name="T2205">artículo</text:span><text:span text:style-name="T2206"><text:s/></text:span><text:span text:style-name="T2207">40.1</text:span><text:span text:style-name="T2208"><text:s/></text:span><text:span text:style-name="T2209">del</text:span><text:span text:style-name="T2210"><text:s/></text:span><text:span text:style-name="T2211">Real</text:span><text:span text:style-name="T2212"><text:s/></text:span><text:span text:style-name="T2213">Decreto</text:span><text:span text:style-name="T2214"><text:s/></text:span><text:span text:style-name="T2215">500/1990,</text:span><text:span text:style-name="T2216"><text:s/></text:span><text:span text:style-name="T2217">de</text:span><text:span text:style-name="T2218"><text:s/></text:span><text:span text:style-name="T2219">20</text:span><text:span text:style-name="T2220"><text:s/></text:span><text:span text:style-name="T2221">de</text:span><text:span text:style-name="T2222"><text:s/></text:span><text:span text:style-name="T2223">abril,</text:span><text:span text:style-name="T2224"><text:s/></text:span><text:span text:style-name="T2225">la</text:span><text:span text:style-name="T2226"><text:s/></text:span><text:span text:style-name="T2227">transferencia</text:span><text:span text:style-name="T2228"><text:s/></text:span><text:span text:style-name="T2229">de</text:span><text:span text:style-name="T2230"><text:s/></text:span><text:span text:style-name="T2231">créditos</text:span><text:span text:style-name="T2232"><text:s/></text:span><text:span text:style-name="T2233">es</text:span><text:span text:style-name="T2234"><text:s/></text:span><text:span text:style-name="T2235">aquella</text:span><text:span text:style-name="T2236"><text:s/></text:span><text:span text:style-name="T2237">modificación</text:span><text:span text:style-name="T2238"><text:s/></text:span><text:span text:style-name="T2239">del</text:span><text:span text:style-name="T2240"><text:s/></text:span><text:span text:style-name="T2241">Presupuesto</text:span><text:span text:style-name="T2242"><text:s/></text:span><text:span text:style-name="T2243">de</text:span><text:span text:style-name="T2244"><text:s/></text:span><text:span text:style-name="T2245">gastos</text:span><text:span text:style-name="T2246"><text:s/></text:span><text:span text:style-name="T2247">mediante</text:span><text:span text:style-name="T2248"><text:s/></text:span><text:span text:style-name="T2249">la</text:span><text:span text:style-name="T2250"><text:s/></text:span><text:span text:style-name="T2251">que,</text:span><text:span text:style-name="T2252"><text:s/></text:span><text:span text:style-name="T2253">sin</text:span><text:span text:style-name="T2254"><text:s/></text:span><text:span text:style-name="T2255">alterar</text:span><text:span text:style-name="T2256"><text:s/></text:span><text:span text:style-name="T2257">la</text:span><text:span text:style-name="T2258"><text:s/></text:span><text:span text:style-name="T2259">cuantía</text:span><text:span text:style-name="T2260"><text:s/></text:span><text:span text:style-name="T2261">total</text:span><text:span text:style-name="T2262"><text:s/></text:span><text:span text:style-name="T2263">del</text:span><text:span text:style-name="T2264"><text:s/></text:span><text:span text:style-name="T2265">mismo,</text:span><text:span text:style-name="T2266"><text:s/></text:span><text:span text:style-name="T2267">se</text:span><text:span text:style-name="T2268"><text:s/></text:span><text:span text:style-name="T2269">imputa</text:span><text:span text:style-name="T2270"><text:s/></text:span><text:span text:style-name="T2271">el</text:span><text:span text:style-name="T2272"><text:s/></text:span><text:span text:style-name="T2273">importe</text:span><text:span text:style-name="T2274"><text:s/></text:span><text:span text:style-name="T2275">total</text:span><text:span text:style-name="T2276"><text:s/></text:span><text:span text:style-name="T2277">o</text:span><text:span text:style-name="T2278"><text:s/></text:span><text:span text:style-name="T2279">parcial</text:span><text:span text:style-name="T2280"><text:s/></text:span><text:span text:style-name="T2281">de</text:span><text:span text:style-name="T2282"><text:s/></text:span><text:span text:style-name="T2283">un</text:span><text:span text:style-name="T2284"><text:s/></text:span><text:span text:style-name="T2285">crédito</text:span><text:span text:style-name="T2286"><text:s/></text:span><text:span text:style-name="T2287">a</text:span><text:span text:style-name="T2288"><text:s/></text:span><text:span text:style-name="T2289">otras</text:span><text:span text:style-name="T2290"><text:s text:c="2"/></text:span><text:span text:style-name="T2291">partidas</text:span><text:span text:style-name="T2292"><text:s/></text:span><text:span text:style-name="T2293">presupuestarias</text:span><text:span text:style-name="T2294"><text:s/></text:span><text:span text:style-name="T2295">con</text:span><text:span text:style-name="T2296"><text:s/></text:span><text:span text:style-name="T2297">diferente</text:span><text:span text:style-name="T2298"><text:s/></text:span><text:span text:style-name="T2299">vinculación</text:span><text:span text:style-name="T2300"><text:s/></text:span><text:span text:style-name="T2301">jurídica.</text:span></text:p>
      <text:p text:style-name="P250"><text:span text:style-name="T2302"/></text:p>
      <text:p text:style-name="P251"><text:span text:style-name="T2303">En</text:span><text:span text:style-name="T2304"><text:s/></text:span><text:span text:style-name="T2305">relación</text:span><text:span text:style-name="T2306"><text:s/></text:span><text:span text:style-name="T2307">a</text:span><text:span text:style-name="T2308"><text:s/></text:span><text:span text:style-name="T2309">la</text:span><text:span text:style-name="T2310"><text:s/></text:span><text:span text:style-name="T2311">vinculación</text:span><text:span text:style-name="T2312"><text:s/></text:span><text:span text:style-name="T2313">jurídica</text:span><text:span text:style-name="T2314"><text:s/></text:span><text:span text:style-name="T2315">que</text:span><text:span text:style-name="T2316"><text:s/></text:span><text:span text:style-name="T2317">hace</text:span><text:span text:style-name="T2318"><text:s/></text:span><text:span text:style-name="T2319">precisa</text:span><text:span text:style-name="T2320"><text:s/></text:span><text:span text:style-name="T2321">la</text:span><text:span text:style-name="T2322"><text:s/></text:span><text:span text:style-name="T2323">tramitación</text:span><text:span text:style-name="T2324"><text:s/></text:span><text:span text:style-name="T2325">de</text:span><text:span text:style-name="T2326"><text:s/></text:span><text:span text:style-name="T2327">un</text:span><text:span text:style-name="T2328"><text:s/></text:span><text:span text:style-name="T2329">expediente</text:span><text:span text:style-name="T2330"><text:s/></text:span><text:span text:style-name="T2331">de</text:span><text:span text:style-name="T2332"><text:s/></text:span><text:span text:style-name="T2333">modificación</text:span><text:span text:style-name="T2334"><text:s/></text:span><text:span text:style-name="T2335">presupuestaria</text:span><text:span text:style-name="T2336"><text:s/></text:span><text:span text:style-name="T2337">hemos</text:span><text:span text:style-name="T2338"><text:s/></text:span><text:span text:style-name="T2339">de</text:span><text:span text:style-name="T2340"><text:s/></text:span><text:span text:style-name="T2341">estar</text:span><text:span text:style-name="T2342"><text:s/></text:span><text:span text:style-name="T2343">a</text:span><text:span text:style-name="T2344"><text:s/></text:span><text:span text:style-name="T2345">lo</text:span><text:span text:style-name="T2346"><text:s/></text:span><text:span text:style-name="T2347">dispuesto</text:span><text:span text:style-name="T2348"><text:s/></text:span><text:span text:style-name="T2349">en</text:span><text:span text:style-name="T2350"><text:s/></text:span><text:span text:style-name="T2351">las</text:span><text:span text:style-name="T2352"><text:s/></text:span><text:span text:style-name="T2353">Bases</text:span><text:span text:style-name="T2354"><text:s/></text:span><text:span text:style-name="T2355">de</text:span><text:span text:style-name="T2356"><text:s/></text:span><text:span text:style-name="T2357">Ejecución</text:span><text:span text:style-name="T2358"><text:s/></text:span><text:span text:style-name="T2359">del</text:span><text:span text:style-name="T2360"><text:s/></text:span><text:span text:style-name="T2361">Presupuesto</text:span><text:span text:style-name="T2362"><text:s/></text:span><text:span text:style-name="T2363">de</text:span><text:span text:style-name="T2364"><text:s/></text:span><text:span text:style-name="T2365">la</text:span><text:span text:style-name="T2366"><text:s/></text:span><text:span text:style-name="T2367">Corporación</text:span><text:span text:style-name="T2368"><text:s/></text:span><text:span text:style-name="T2369">para</text:span><text:span text:style-name="T2370"><text:s/></text:span><text:span text:style-name="T2371">el</text:span><text:span text:style-name="T2372"><text:s/></text:span><text:span text:style-name="T2373">año</text:span><text:span text:style-name="T2374"><text:s/></text:span><text:span text:style-name="T2375">2025,</text:span><text:span text:style-name="T2376"><text:s/></text:span><text:span text:style-name="T2377">que</text:span><text:span text:style-name="T2378"><text:s/></text:span><text:span text:style-name="T2379">establecen:</text:span></text:p>
      <text:p text:style-name="P252"><text:span text:style-name="T2380">“BASE</text:span><text:span text:style-name="T2381"><text:s/></text:span><text:span text:style-name="T2382">8.-</text:span><text:span text:style-name="T2383"><text:s/></text:span><text:span text:style-name="T2384">VINCULACIONES</text:span><text:span text:style-name="T2385"><text:s/></text:span><text:span text:style-name="T2386">JURÍDICAS:</text:span></text:p>
      <text:p text:style-name="P253"><text:span text:style-name="T2387"/></text:p>
      <text:p text:style-name="P254"><text:span text:style-name="T2388">2.-</text:span><text:span text:style-name="T2389"><text:s/></text:span><text:span text:style-name="T2390">Se</text:span><text:span text:style-name="T2391"><text:s/></text:span><text:span text:style-name="T2392">considera</text:span><text:span text:style-name="T2393"><text:s/></text:span><text:span text:style-name="T2394">necesario,</text:span><text:span text:style-name="T2395"><text:s/></text:span><text:span text:style-name="T2396">para</text:span><text:span text:style-name="T2397"><text:s/></text:span><text:span text:style-name="T2398">la</text:span><text:span text:style-name="T2399"><text:s/></text:span><text:span text:style-name="T2400">adecuada</text:span><text:span text:style-name="T2401"><text:s/></text:span><text:span text:style-name="T2402">gestión</text:span><text:span text:style-name="T2403"><text:s/></text:span><text:span text:style-name="T2404">del</text:span><text:span text:style-name="T2405"><text:s/></text:span><text:span text:style-name="T2406">Presupuesto,</text:span><text:span text:style-name="T2407"><text:s/></text:span><text:span text:style-name="T2408">establecer</text:span><text:span text:style-name="T2409"><text:s/></text:span><text:span text:style-name="T2410">la</text:span><text:span text:style-name="T2411"><text:s/></text:span><text:span text:style-name="T2412">siguiente</text:span><text:span text:style-name="T2413"><text:s/></text:span><text:span text:style-name="T2414">vinculación</text:span><text:span text:style-name="T2415"><text:s/></text:span><text:span text:style-name="T2416">de</text:span><text:span text:style-name="T2417"><text:s/></text:span><text:span text:style-name="T2418">los</text:span><text:span text:style-name="T2419"><text:s/></text:span><text:span text:style-name="T2420">créditos</text:span><text:span text:style-name="T2421"><text:s/></text:span><text:span text:style-name="T2422">para</text:span><text:span text:style-name="T2423"><text:s/></text:span><text:span text:style-name="T2424">gastos:</text:span></text:p>
      <text:list text:style-name="L255">
        <text:list-item>
          <text:p text:style-name="P255"><text:span text:style-name="T2424">Con</text:span><text:span text:style-name="T2425"><text:s/></text:span><text:span text:style-name="T2426">carácter</text:span><text:span text:style-name="T2427"><text:s/></text:span><text:span text:style-name="T2428">general:</text:span></text:p>
        </text:list-item>
        <text:list-item>
          <text:p text:style-name="P256"><text:span text:style-name="T2428">Respecto</text:span><text:span text:style-name="T2429"><text:s/></text:span><text:span text:style-name="T2430">a</text:span><text:span text:style-name="T2431"><text:s/></text:span><text:span text:style-name="T2432">la</text:span><text:span text:style-name="T2433"><text:s/></text:span><text:span text:style-name="T2434">clasificación</text:span><text:span text:style-name="T2435"><text:s/></text:span><text:span text:style-name="T2436">Orgánica</text:span><text:span text:style-name="T2437">:</text:span><text:span text:style-name="T2438"><text:s/></text:span><text:span text:style-name="T2439">El</text:span><text:span text:style-name="T2440"><text:s/></text:span><text:span text:style-name="T2441">Órgano.</text:span></text:p>
        </text:list-item>
        <text:list-item>
          <text:p text:style-name="P257"><text:span text:style-name="T2442">Respecto</text:span><text:span text:style-name="T2443"><text:s/></text:span><text:span text:style-name="T2444">a</text:span><text:span text:style-name="T2445"><text:s/></text:span><text:span text:style-name="T2446">la</text:span><text:span text:style-name="T2447"><text:s/></text:span><text:span text:style-name="T2448">clasificación</text:span><text:span text:style-name="T2449"><text:s/></text:span><text:span text:style-name="T2450">por</text:span><text:span text:style-name="T2451"><text:s/></text:span><text:span text:style-name="T2452">Programas</text:span><text:span text:style-name="T2453">:</text:span><text:span text:style-name="T2454"><text:s/></text:span><text:span text:style-name="T2455">A</text:span><text:span text:style-name="T2456"><text:s/></text:span><text:span text:style-name="T2457">nivel</text:span><text:span text:style-name="T2458"><text:s/></text:span><text:span text:style-name="T2459">de<text:s/></text:span><text:span text:style-name="T2460">Área</text:span><text:span text:style-name="T2461"><text:s/></text:span><text:span text:style-name="T2462">de</text:span><text:span text:style-name="T2463"><text:s/></text:span><text:span text:style-name="T2464">Gasto.</text:span></text:p>
        </text:list-item>
        <text:list-item>
          <text:p text:style-name="P258"><text:span text:style-name="T2465">Respecto</text:span><text:span text:style-name="T2466"><text:s/></text:span><text:span text:style-name="T2467">de</text:span><text:span text:style-name="T2468"><text:s/></text:span><text:span text:style-name="T2469">la</text:span><text:span text:style-name="T2470"><text:s/></text:span><text:span text:style-name="T2471">clasificación</text:span><text:span text:style-name="T2472"><text:s/></text:span><text:span text:style-name="T2473">Económica</text:span><text:span text:style-name="T2474">:</text:span><text:span text:style-name="T2475"><text:s/></text:span><text:span text:style-name="T2476">A</text:span><text:span text:style-name="T2477"><text:s/></text:span><text:span text:style-name="T2478">nivel</text:span><text:span text:style-name="T2479"><text:s/></text:span><text:span text:style-name="T2480">de</text:span><text:span text:style-name="T2481"><text:s/></text:span><text:span text:style-name="T2482">Capítulo.</text:span></text:p>
        </text:list-item>
        <text:list-item>
          <text:p text:style-name="P259"><text:span text:style-name="T2483">Estarán</text:span><text:span text:style-name="T2484"><text:s/></text:span><text:span text:style-name="T2485">vinculados</text:span><text:span text:style-name="T2486"><text:s/></text:span><text:span text:style-name="T2487">sobre</text:span><text:span text:style-name="T2488"><text:s/></text:span><text:span text:style-name="T2489">sí</text:span><text:span text:style-name="T2490"><text:s/></text:span><text:span text:style-name="T2491">mismos</text:span><text:span text:style-name="T2492"><text:s/></text:span><text:span text:style-name="T2493">los</text:span><text:span text:style-name="T2494"><text:s/></text:span><text:span text:style-name="T2495">créditos</text:span><text:span text:style-name="T2496"><text:s/></text:span><text:span text:style-name="T2497">de</text:span><text:span text:style-name="T2498"><text:s/></text:span><text:span text:style-name="T2499">las</text:span><text:span text:style-name="T2500"><text:s/></text:span><text:span text:style-name="T2501">aplicaciones</text:span><text:span text:style-name="T2502"><text:s/></text:span><text:span text:style-name="T2503">presupuestarias</text:span><text:span text:style-name="T2504"><text:s/></text:span><text:span text:style-name="T2505">que</text:span><text:span text:style-name="T2506"><text:s/></text:span><text:span text:style-name="T2507">prevean</text:span><text:span text:style-name="T2508"><text:s/></text:span><text:span text:style-name="T2509">subvenciones</text:span><text:span text:style-name="T2510"><text:s/></text:span><text:span text:style-name="T2511">nominativas.</text:span></text:p>
        </text:list-item>
        <text:list-item>
          <text:p text:style-name="P260"><text:span text:style-name="T2512">Igualmente</text:span><text:span text:style-name="T2513"><text:s/></text:span><text:span text:style-name="T2514">estarán</text:span><text:span text:style-name="T2515"><text:s/></text:span><text:span text:style-name="T2516">también</text:span><text:span text:style-name="T2517"><text:s/></text:span><text:span text:style-name="T2518">vinculados</text:span><text:span text:style-name="T2519"><text:s/></text:span><text:span text:style-name="T2520">sobre</text:span><text:span text:style-name="T2521"><text:s/></text:span><text:span text:style-name="T2522">sí</text:span><text:span text:style-name="T2523"><text:s/></text:span><text:span text:style-name="T2524">mismos</text:span><text:span text:style-name="T2525"><text:s/></text:span><text:span text:style-name="T2526">los</text:span><text:span text:style-name="T2527"><text:s/></text:span><text:span text:style-name="T2528">créditos</text:span><text:span text:style-name="T2529"><text:s/></text:span><text:span text:style-name="T2530">del</text:span><text:span text:style-name="T2531"><text:s/></text:span><text:span text:style-name="T2532">Capítulo</text:span><text:span text:style-name="T2533"><text:s/></text:span><text:span text:style-name="T2534">6,</text:span><text:span text:style-name="T2535"><text:s/></text:span><text:span text:style-name="T2536">inversiones,</text:span><text:span text:style-name="T2537"><text:s/></text:span><text:span text:style-name="T2538">consignados</text:span><text:span text:style-name="T2539"><text:s/></text:span><text:span text:style-name="T2540">en</text:span><text:span text:style-name="T2541"><text:s/></text:span><text:span text:style-name="T2542">el</text:span><text:span text:style-name="T2543"><text:s/></text:span><text:span text:style-name="T2544">Anexo</text:span><text:span text:style-name="T2545"><text:s/></text:span><text:span text:style-name="T2546">de</text:span><text:span text:style-name="T2547"><text:s/></text:span><text:span text:style-name="T2548">Inversiones</text:span><text:span text:style-name="T2549"><text:s/></text:span><text:span text:style-name="T2550">con</text:span><text:span text:style-name="T2551"><text:s/></text:span><text:span text:style-name="T2552">destino</text:span><text:span text:style-name="T2553"><text:s/></text:span><text:span text:style-name="T2554">a</text:span><text:span text:style-name="T2555"><text:s/></text:span><text:span text:style-name="T2556">un</text:span><text:span text:style-name="T2557"><text:s/></text:span><text:span text:style-name="T2558">fin</text:span><text:span text:style-name="T2559"><text:s/></text:span><text:span text:style-name="T2560">concreto,</text:span><text:span text:style-name="T2561"><text:s/></text:span><text:span text:style-name="T2562">es</text:span><text:span text:style-name="T2563"><text:s/></text:span><text:span text:style-name="T2564">decir,</text:span><text:span text:style-name="T2565"><text:s/></text:span><text:span text:style-name="T2566">todos</text:span><text:span text:style-name="T2567"><text:s/></text:span><text:span text:style-name="T2568">aquellos</text:span><text:span text:style-name="T2569"><text:s/></text:span><text:span text:style-name="T2570">que</text:span><text:span text:style-name="T2571"><text:s/></text:span><text:span text:style-name="T2572">no</text:span><text:span text:style-name="T2573"><text:s/></text:span><text:span text:style-name="T2574">contengan</text:span><text:span text:style-name="T2575"><text:s/></text:span><text:span text:style-name="T2576">la</text:span><text:span text:style-name="T2577"><text:s/></text:span><text:span text:style-name="T2578">rúbrica</text:span><text:span text:style-name="T2579"><text:s/></text:span><text:span text:style-name="T2580">“proyecto</text:span><text:span text:style-name="T2581"><text:s/></text:span><text:span text:style-name="T2582">genérico”.</text:span></text:p>
        </text:list-item>
        <text:list-item>
          <text:p text:style-name="P261"><text:span text:style-name="T2582">En</text:span><text:span text:style-name="T2583"><text:s/></text:span><text:span text:style-name="T2584">el</text:span><text:span text:style-name="T2585"><text:s/></text:span><text:span text:style-name="T2586">caso</text:span><text:span text:style-name="T2587"><text:s/></text:span><text:span text:style-name="T2588">de</text:span><text:span text:style-name="T2589"><text:s/></text:span><text:span text:style-name="T2590">que</text:span><text:span text:style-name="T2591"><text:s/></text:span><text:span text:style-name="T2592">se</text:span><text:span text:style-name="T2593"><text:s/></text:span><text:span text:style-name="T2594">produzcan</text:span><text:span text:style-name="T2595"><text:s/></text:span><text:span text:style-name="T2596">modificaciones</text:span><text:span text:style-name="T2597"><text:s/></text:span><text:span text:style-name="T2598">de</text:span><text:span text:style-name="T2599"><text:s/></text:span><text:span text:style-name="T2600">las</text:span><text:span text:style-name="T2601"><text:s/></text:span><text:span text:style-name="T2602">áreas</text:span><text:span text:style-name="T2603"><text:s/></text:span><text:span text:style-name="T2604">asignadas</text:span><text:span text:style-name="T2605"><text:s/></text:span><text:span text:style-name="T2606">a</text:span><text:span text:style-name="T2607"><text:s/></text:span><text:span text:style-name="T2608">cada</text:span><text:span text:style-name="T2609"><text:s/></text:span><text:span text:style-name="T2610">concejal,</text:span><text:span text:style-name="T2611"><text:s/></text:span><text:span text:style-name="T2612">y</text:span><text:span text:style-name="T2613"><text:s/></text:span><text:span text:style-name="T2614">siempre</text:span><text:span text:style-name="T2615"><text:s/></text:span><text:span text:style-name="T2616">que</text:span><text:span text:style-name="T2617"><text:s/></text:span><text:span text:style-name="T2618">la</text:span><text:span text:style-name="T2619"><text:s/></text:span><text:span text:style-name="T2620">consignación</text:span><text:span text:style-name="T2621"><text:s/></text:span><text:span text:style-name="T2622">presupuestaria</text:span><text:span text:style-name="T2623"><text:s/></text:span><text:span text:style-name="T2624">existente</text:span><text:span text:style-name="T2625"><text:s/></text:span><text:span text:style-name="T2626">lo</text:span><text:span text:style-name="T2627"><text:s/></text:span><text:span text:style-name="T2628">permita,</text:span><text:span text:style-name="T2629"><text:s/></text:span><text:span text:style-name="T2630">no</text:span><text:span text:style-name="T2631"><text:s/></text:span><text:span text:style-name="T2632">resultará</text:span><text:span text:style-name="T2633"><text:s/></text:span><text:span text:style-name="T2634">de</text:span><text:span text:style-name="T2635"><text:s/></text:span><text:span text:style-name="T2636">aplicación</text:span><text:span text:style-name="T2637"><text:s/></text:span><text:span text:style-name="T2638">la</text:span><text:span text:style-name="T2639"><text:s/></text:span><text:span text:style-name="T2640">limitación</text:span><text:span text:style-name="T2641"><text:s/></text:span><text:span text:style-name="T2642">de</text:span><text:span text:style-name="T2643"><text:s/></text:span><text:span text:style-name="T2644">la</text:span><text:span text:style-name="T2645"><text:s/></text:span><text:span text:style-name="T2646">clasificación</text:span><text:span text:style-name="T2647"><text:s/></text:span><text:span text:style-name="T2648">orgánica</text:span><text:span text:style-name="T2649"><text:s/></text:span><text:span text:style-name="T2650">cuando</text:span><text:span text:style-name="T2651"><text:s/></text:span><text:span text:style-name="T2652">se</text:span><text:span text:style-name="T2653"><text:s/></text:span><text:span text:style-name="T2654">trate</text:span><text:span text:style-name="T2655"><text:s/></text:span><text:span text:style-name="T2656">de</text:span><text:span text:style-name="T2657"><text:s/></text:span><text:span text:style-name="T2658">aplicaciones</text:span><text:span text:style-name="T2659"><text:s/></text:span><text:span text:style-name="T2660">que</text:span><text:span text:style-name="T2661"><text:s/></text:span><text:span text:style-name="T2662">compartan</text:span><text:span text:style-name="T2663"><text:s/></text:span><text:span text:style-name="T2664">la</text:span><text:span text:style-name="T2665"><text:s/></text:span><text:span text:style-name="T2666">misma</text:span><text:span text:style-name="T2667"><text:s/></text:span><text:span text:style-name="T2668">política</text:span><text:span text:style-name="T2669"><text:s/></text:span><text:span text:style-name="T2670">de</text:span><text:span text:style-name="T2671"><text:s/></text:span><text:span text:style-name="T2672">gasto</text:span><text:span text:style-name="T2673"><text:s/></text:span><text:span text:style-name="T2674">y</text:span><text:span text:style-name="T2675"><text:s/></text:span><text:span text:style-name="T2676">siempre</text:span><text:span text:style-name="T2677"><text:s/></text:span><text:span text:style-name="T2678">que</text:span><text:span text:style-name="T2679"><text:s/></text:span><text:span text:style-name="T2680">se</text:span><text:span text:style-name="T2681"><text:s/></text:span><text:span text:style-name="T2682">correspondan</text:span><text:span text:style-name="T2683"><text:s/></text:span><text:span text:style-name="T2684">a</text:span><text:span text:style-name="T2685"><text:s/></text:span><text:span text:style-name="T2686">las</text:span><text:span text:style-name="T2687"><text:s/></text:span><text:span text:style-name="T2688">áreas</text:span><text:span text:style-name="T2689"><text:s/></text:span><text:span text:style-name="T2690">asignadas</text:span><text:span text:style-name="T2691"><text:s/></text:span><text:span text:style-name="T2692">a</text:span><text:span text:style-name="T2693"><text:s/></text:span><text:span text:style-name="T2694">un</text:span><text:span text:style-name="T2695"><text:s/></text:span><text:span text:style-name="T2696">mismo</text:span><text:span text:style-name="T2697"><text:s/></text:span><text:span text:style-name="T2698">concejal.”.</text:span></text:p>
        </text:list-item>
      </text:list>
      <text:p text:style-name="P262"><text:span text:style-name="T2699"/></text:p>
      <text:p text:style-name="P263"><text:span text:style-name="T2700">Los</text:span><text:span text:style-name="T2701"><text:s/></text:span><text:span text:style-name="T2702">gastos</text:span><text:span text:style-name="T2703"><text:s/></text:span><text:span text:style-name="T2704">que</text:span><text:span text:style-name="T2705"><text:s/></text:span><text:span text:style-name="T2706">no</text:span><text:span text:style-name="T2707"><text:s/></text:span><text:span text:style-name="T2708">pueden</text:span><text:span text:style-name="T2709"><text:s/></text:span><text:span text:style-name="T2710">demorarse</text:span><text:span text:style-name="T2711"><text:s/></text:span><text:span text:style-name="T2712">hasta</text:span><text:span text:style-name="T2713"><text:s/></text:span><text:span text:style-name="T2714">el</text:span><text:span text:style-name="T2715"><text:s/></text:span><text:span text:style-name="T2716">ejercicio</text:span><text:span text:style-name="T2717"><text:s/></text:span><text:span text:style-name="T2718">siguiente,</text:span><text:span text:style-name="T2719"><text:s/></text:span><text:span text:style-name="T2720">según</text:span><text:span text:style-name="T2721"><text:s/></text:span><text:span text:style-name="T2722">consta</text:span><text:span text:style-name="T2723"><text:s/></text:span><text:span text:style-name="T2724">en</text:span><text:span text:style-name="T2725"><text:s/></text:span><text:span text:style-name="T2726">la</text:span><text:span text:style-name="T2727"><text:s/></text:span><text:span text:style-name="T2728">Memoria</text:span><text:span text:style-name="T2729"><text:s/></text:span><text:span text:style-name="T2730">suscrita</text:span><text:span text:style-name="T2731"><text:s/></text:span><text:span text:style-name="T2732">por</text:span><text:span text:style-name="T2733"><text:s/></text:span><text:span text:style-name="T2734">la</text:span><text:span text:style-name="T2735"><text:s/></text:span><text:span text:style-name="T2736">Concejalía</text:span><text:span text:style-name="T2737"><text:s/></text:span><text:span text:style-name="T2738">de</text:span><text:span text:style-name="T2739"><text:s/></text:span><text:span text:style-name="T2740">Hacienda,</text:span><text:span text:style-name="T2741"><text:s/></text:span><text:span text:style-name="T2742">y</text:span><text:span text:style-name="T2743"><text:s/></text:span><text:span text:style-name="T2744">para</text:span><text:span text:style-name="T2745"><text:s/></text:span><text:span text:style-name="T2746">los</text:span><text:span text:style-name="T2747"><text:s/></text:span><text:span text:style-name="T2748">que</text:span><text:span text:style-name="T2749"><text:s/></text:span><text:span text:style-name="T2750">el</text:span><text:span text:style-name="T2751"><text:s/></text:span><text:span text:style-name="T2752">crédito</text:span><text:span text:style-name="T2753"><text:s/></text:span><text:span text:style-name="T2754">existente</text:span><text:span text:style-name="T2755"><text:s/></text:span><text:span text:style-name="T2756">es</text:span><text:span text:style-name="T2757"><text:s/></text:span><text:span text:style-name="T2758">insuficiente</text:span><text:span text:style-name="T2759"><text:s/></text:span><text:span text:style-name="T2760">y</text:span><text:span text:style-name="T2761"><text:s/></text:span><text:span text:style-name="T2762">no</text:span><text:span text:style-name="T2763"><text:s/></text:span><text:span text:style-name="T2764">ampliable</text:span><text:span text:style-name="T2765"><text:s/></text:span><text:span text:style-name="T2766">en</text:span><text:span text:style-name="T2767"><text:s/></text:span><text:span text:style-name="T2768">el</text:span><text:span text:style-name="T2769"><text:s/></text:span><text:span text:style-name="T2770">Presupuesto</text:span><text:span text:style-name="T2771"><text:s/></text:span><text:span text:style-name="T2772">vigente,</text:span><text:span text:style-name="T2773"><text:s/></text:span><text:span text:style-name="T2774">son</text:span><text:span text:style-name="T2775"><text:s/></text:span><text:span text:style-name="T2776">los</text:span><text:span text:style-name="T2777"><text:s/></text:span><text:span text:style-name="T2778">siguientes:</text:span></text:p>
      <text:p text:style-name="P264"><text:span text:style-name="T2779"/></text:p>
      <text:p text:style-name="P265"><text:span text:style-name="T2780">Altas</text:span><text:span text:style-name="T2781"><text:s/></text:span><text:span text:style-name="T2782">en</text:span><text:span text:style-name="T2783"><text:s/></text:span><text:span text:style-name="T2784">aplicaciones</text:span><text:span text:style-name="T2785"><text:s/></text:span><text:span text:style-name="T2786">de</text:span><text:span text:style-name="T2787"><text:s/></text:span><text:span text:style-name="T2788">gastos:</text:span></text:p>
      <text:p text:style-name="P266"><text:span text:style-name="T2789">16<text:s/></text:span><text:span text:style-name="T2790"><text:s/></text:span><text:span text:style-name="T2791">170</text:span><text:span text:style-name="T2792"><text:s/></text:span><text:span text:style-name="T2793"><text:s/></text:span><text:span text:style-name="T2794">22799.</text:span><text:span text:style-name="T2795"><text:s/></text:span><text:span text:style-name="T2796"><text:s/></text:span><text:span text:style-name="T2797">Administración</text:span><text:span text:style-name="T2798"><text:s/></text:span><text:span text:style-name="T2799"><text:s/></text:span><text:span text:style-name="T2800">general</text:span><text:span text:style-name="T2801"><text:s/></text:span><text:span text:style-name="T2802"><text:s/></text:span><text:span text:style-name="T2803">del<text:s/></text:span><text:span text:style-name="T2804"><text:s/></text:span><text:span text:style-name="T2805">Medio</text:span><text:span text:style-name="T2806"><text:s/></text:span><text:span text:style-name="T2807"><text:s/></text:span><text:span text:style-name="T2808">Ambiente.</text:span><text:span text:style-name="T2809"><text:s/></text:span><text:span text:style-name="T2810"><text:s/></text:span><text:span text:style-name="T2811">Otros</text:span><text:span text:style-name="T2812"><text:s/></text:span><text:span text:style-name="T2813"><text:s/></text:span><text:span text:style-name="T2814">trabajos</text:span><text:span text:style-name="T2815"><text:s/></text:span><text:span text:style-name="T2816">realizados</text:span><text:span text:style-name="T2817"><text:s/></text:span><text:span text:style-name="T2818">por</text:span><text:span text:style-name="T2819"><text:s/></text:span><text:span text:style-name="T2820">otras</text:span><text:span text:style-name="T2821"><text:s/></text:span><text:span text:style-name="T2822">empresas</text:span><text:span text:style-name="T2823"><text:s/></text:span><text:span text:style-name="T2824">y</text:span><text:span text:style-name="T2825"><text:s/></text:span><text:span text:style-name="T2826">profesionales</text:span><text:span text:style-name="T2827"><text:s/></text:span><text:span text:style-name="T2828">.......................................20.000,00</text:span><text:span text:style-name="T2829"><text:s/></text:span><text:span text:style-name="T2830">€</text:span></text:p>
      <text:p text:style-name="P267"><text:span text:style-name="T2831">Total</text:span><text:span text:style-name="T2832"><text:s/></text:span><text:span text:style-name="T2833">alta</text:span><text:span text:style-name="T2834"><text:s/></text:span><text:span text:style-name="T2835">de</text:span><text:span text:style-name="T2836"><text:s/></text:span><text:span text:style-name="T2837">créditos:</text:span><text:span text:style-name="T2838"><text:s/></text:span><text:span text:style-name="T2839">...................................................</text:span><text:span text:style-name="T2840"><text:s/></text:span><text:span text:style-name="T2841">20.000,00</text:span><text:span text:style-name="T2842"><text:s/></text:span><text:span text:style-name="T2843">€.</text:span></text:p>
      <text:p text:style-name="P268"><text:span text:style-name="T2844"/></text:p>
      <text:p text:style-name="P268"><text:span text:style-name="T2844"/></text:p>
      <text:p text:style-name="P269"><text:span text:style-name="T2844"/></text:p>
      <text:p text:style-name="P270"><text:span text:style-name="T2844"/></text:p>
      <text:p text:style-name="P271"><text:span text:style-name="T2845">Página</text:span><text:span text:style-name="T2846"><text:s/></text:span><text:span text:style-name="T2847">2</text:span><text:span text:style-name="T2848"><text:s/></text:span><text:span text:style-name="T2849">de</text:span><text:span text:style-name="T2850"><text:s/></text:span><text:span text:style-name="T2851">5</text:span></text:p>
      <text:p text:style-name="P272"><text:span text:style-name="T2852"/></text:p>
      <table:table table:style-name="Table07">
        <table:table-column table:style-name="TableColumn0700"/>
        <table:table-column table:style-name="TableColumn0701"/>
        <table:table-column table:style-name="TableColumn0702"/>
        <table:table-column table:style-name="TableColumn0703"/>
        <table:table-row table:style-name="TableRow0700">
          <table:table-cell table:style-name="TableCell070000">
            <text:p text:style-name="P274"><text:span text:style-name="T2853">Firmado por:</text:span><text:span text:style-name="T2854"/></text:p>
          </table:table-cell>
          <table:table-cell table:style-name="TableCell070001">
            <text:p text:style-name="P275"><text:span text:style-name="T2855">MARIA JOSEFA FIGUEIRA BLANCO - INTERVENTORA - INTERVENTORA</text:span><text:span text:style-name="T2856"/></text:p>
          </table:table-cell>
          <table:table-cell table:style-name="TableCell070002">
            <text:p text:style-name="P276"><text:span text:style-name="T2857">Fecha: 07-05-2025 10:10:35</text:span><text:span text:style-name="T2858"/></text:p>
          </table:table-cell>
          <table:table-cell table:style-name="TableCell070003" table:number-rows-spanned="4">
            <text:p text:style-name="P277"><text:span text:style-name="T2858"/></text:p>
            <text:p text:style-name="P278"><draw:frame text:anchor-type="as-char" svg:width="15.88mm" svg:height="15.88mm" style:rel-width="scale" style:rel-height="scale"><draw:object-ole xlink:href="OleObj9"/><draw:image xlink:href="ObjectReplacements/OleObj9"/></draw:frame><text:span text:style-name="T2858"/></text:p>
          </table:table-cell>
        </table:table-row>
        <table:table-row table:style-name="TableRow0701">
          <table:table-cell table:style-name="TableCell070100">
            <text:p text:style-name="P281"><text:span text:style-name="T2859">Registrado en:</text:span><text:span text:style-name="T2860"/></text:p>
          </table:table-cell>
          <table:table-cell table:style-name="TableCell070101">
            <text:p text:style-name="P282"><text:span text:style-name="T2861">INFORMES DE INTERVENCION - Nº: 900/2025</text:span><text:span text:style-name="T2862"/></text:p>
          </table:table-cell>
          <table:table-cell table:style-name="TableCell070102">
            <text:p text:style-name="P283"><text:span text:style-name="T2863">Fecha: 07-05-2025 10:12</text:span><text:span text:style-name="T2864"/></text:p>
          </table:table-cell>
          <table:covered-table-cell>
            <text:p text:style-name="P284"><text:span text:style-name="T2864"><text:s/></text:span></text:p>
          </table:covered-table-cell>
        </table:table-row>
        <table:table-row table:style-name="TableRow0702">
          <table:table-cell table:style-name="TableCell070200" table:number-columns-spanned="3">
            <text:p text:style-name="P287"><text:span text:style-name="T2865">Nº expediente administrativo: 2025-003872<text:s text:c="4"/>Código Seguro de Verificación (CSV): A9819BD160FCE41CDC53DE40AED37E73 Comprobación CSV:<text:s text:c="2"/></text:span><text:a xlink:href="https://eadmin.sanbartolome.es/publico/documento/A9819BD160FCE41CDC53DE40AED37E73"><text:span text:style-name="T2866">https://eadmin.sanbartolome.es/publico/documento/A9819BD160FCE41CDC53DE40AED37E73</text:span></text:a><text:span text:style-name="T2867"><text:s/>.</text:span><text:span text:style-name="T2868"/></text:p>
          </table:table-cell>
          <table:covered-table-cell/>
          <table:covered-table-cell/>
          <table:covered-table-cell>
            <text:p text:style-name="P288"><text:span text:style-name="T2868"><text:s/></text:span></text:p>
          </table:covered-table-cell>
        </table:table-row>
        <table:table-row table:style-name="TableRow0703">
          <table:table-cell table:style-name="TableCell070300" table:number-columns-spanned="3">
            <text:p text:style-name="P291"><text:span text:style-name="T2869">Fecha de sellado electrónico: 08-05-2025 09:47:33<text:tab/></text:span><text:span text:style-name="T2870">- 2/5 -<text:tab/></text:span><text:span text:style-name="T2871">Fecha de emisión de esta copia: 08-05-2025 09:47:33</text:span><text:span text:style-name="T2872"/></text:p>
          </table:table-cell>
          <table:covered-table-cell/>
          <table:covered-table-cell/>
          <table:covered-table-cell>
            <text:p text:style-name="P292"><text:span text:style-name="T2872"><text:s/></text:span></text:p>
          </table:covered-table-cell>
        </table:table-row>
      </table:table>
      <text:p text:style-name="P294"><text:span text:style-name="T2872"/></text:p>
      <text:p text:style-name="P295"><text:span text:style-name="T2872"/></text:p>
      <text:p text:style-name="P296"><text:span text:style-name="T2873">Bajas</text:span><text:span text:style-name="T2874"><text:s/></text:span><text:span text:style-name="T2875">en</text:span><text:span text:style-name="T2876"><text:s/></text:span><text:span text:style-name="T2877">aplicaciones</text:span><text:span text:style-name="T2878"><text:s/></text:span><text:span text:style-name="T2879">de</text:span><text:span text:style-name="T2880"><text:s/></text:span><text:span text:style-name="T2881">gastos:</text:span></text:p>
      <text:p text:style-name="P297"><text:span text:style-name="T2882">16</text:span><text:span text:style-name="T2883"><text:s/></text:span><text:span text:style-name="T2884">1532</text:span><text:span text:style-name="T2885"><text:s/></text:span><text:span text:style-name="T2886">61907.</text:span><text:span text:style-name="T2887"><text:s/></text:span><text:span text:style-name="T2888">Pavimentación</text:span><text:span text:style-name="T2889"><text:s/></text:span><text:span text:style-name="T2890">de</text:span><text:span text:style-name="T2891"><text:s/></text:span><text:span text:style-name="T2892">vías</text:span><text:span text:style-name="T2893"><text:s/></text:span><text:span text:style-name="T2894">públicas.</text:span><text:span text:style-name="T2895"><text:s/></text:span><text:span text:style-name="T2896">Reposición</text:span><text:span text:style-name="T2897"><text:s/></text:span><text:span text:style-name="T2898">vías</text:span><text:span text:style-name="T2899"><text:s/></text:span><text:span text:style-name="T2900">...........20.000,00</text:span><text:span text:style-name="T2901"><text:s/></text:span><text:span text:style-name="T2902">€</text:span></text:p>
      <text:p text:style-name="P298"><text:span text:style-name="T2903">Total</text:span><text:span text:style-name="T2904"><text:s/></text:span><text:span text:style-name="T2905">baja</text:span><text:span text:style-name="T2906"><text:s/></text:span><text:span text:style-name="T2907">de</text:span><text:span text:style-name="T2908"><text:s/></text:span><text:span text:style-name="T2909">créditos:</text:span><text:span text:style-name="T2910"><text:s/></text:span><text:span text:style-name="T2911">...................................................</text:span><text:span text:style-name="T2912"><text:s/></text:span><text:span text:style-name="T2913">20.000,00</text:span><text:span text:style-name="T2914"><text:s/></text:span><text:span text:style-name="T2915">€.</text:span></text:p>
      <text:p text:style-name="P299"><text:span text:style-name="T2916"/></text:p>
      <text:p text:style-name="P300"><text:span text:style-name="T2917">Cuarto:</text:span><text:span text:style-name="T2918"><text:s/></text:span><text:span text:style-name="T2919">Las</text:span><text:span text:style-name="T2920"><text:s/></text:span><text:span text:style-name="T2921">transferencias</text:span><text:span text:style-name="T2922"><text:s/></text:span><text:span text:style-name="T2923">de</text:span><text:span text:style-name="T2924"><text:s/></text:span><text:span text:style-name="T2925">créditos</text:span><text:span text:style-name="T2926"><text:s/></text:span><text:span text:style-name="T2927">de</text:span><text:span text:style-name="T2928"><text:s/></text:span><text:span text:style-name="T2929">cualquier</text:span><text:span text:style-name="T2930"><text:s/></text:span><text:span text:style-name="T2931">clase,</text:span><text:span text:style-name="T2932"><text:s/></text:span><text:span text:style-name="T2933">en</text:span><text:span text:style-name="T2934"><text:s/></text:span><text:span text:style-name="T2935">virtud</text:span><text:span text:style-name="T2936"><text:s/></text:span><text:span text:style-name="T2937">de</text:span><text:span text:style-name="T2938"><text:s/></text:span><text:span text:style-name="T2939">lo</text:span><text:span text:style-name="T2940"><text:s/></text:span><text:span text:style-name="T2941">establecido</text:span><text:span text:style-name="T2942"><text:s/></text:span><text:span text:style-name="T2943">en</text:span><text:span text:style-name="T2944"><text:s/></text:span><text:span text:style-name="T2945">el</text:span><text:span text:style-name="T2946"><text:s/></text:span><text:span text:style-name="T2947">artículo</text:span><text:span text:style-name="T2948"><text:s/></text:span><text:span text:style-name="T2949">180</text:span><text:span text:style-name="T2950"><text:s/></text:span><text:span text:style-name="T2951">del</text:span><text:span text:style-name="T2952"><text:s/></text:span><text:span text:style-name="T2953">TRLRHL</text:span><text:span text:style-name="T2954"><text:s/></text:span><text:span text:style-name="T2955">y</text:span><text:span text:style-name="T2956"><text:s/></text:span><text:span text:style-name="T2957">en</text:span><text:span text:style-name="T2958"><text:s/></text:span><text:span text:style-name="T2959">el</text:span><text:span text:style-name="T2960"><text:s/></text:span><text:span text:style-name="T2961">artículo</text:span><text:span text:style-name="T2962"><text:s/></text:span><text:span text:style-name="T2963">41</text:span><text:span text:style-name="T2964"><text:s/></text:span><text:span text:style-name="T2965">del</text:span><text:span text:style-name="T2966"><text:s/></text:span><text:span text:style-name="T2967">Real</text:span><text:span text:style-name="T2968"><text:s/></text:span><text:span text:style-name="T2969">Decreto</text:span><text:span text:style-name="T2970"><text:s/></text:span><text:span text:style-name="T2971">500/1990,</text:span><text:span text:style-name="T2972"><text:s/></text:span><text:span text:style-name="T2973">estarán</text:span><text:span text:style-name="T2974"><text:s/></text:span><text:span text:style-name="T2975">sujetas</text:span><text:span text:style-name="T2976"><text:s/></text:span><text:span text:style-name="T2977">a</text:span><text:span text:style-name="T2978"><text:s/></text:span><text:span text:style-name="T2979">las</text:span><text:span text:style-name="T2980"><text:s/></text:span><text:span text:style-name="T2981">siguientes</text:span><text:span text:style-name="T2982"><text:s/></text:span><text:span text:style-name="T2983">limitaciones:</text:span></text:p>
      <text:p text:style-name="P301"><text:span text:style-name="T2984"/></text:p>
      <text:list text:style-name="L302">
        <text:list-item>
          <text:p text:style-name="P302"><text:span text:style-name="T2985">No</text:span><text:span text:style-name="T2986"><text:s/></text:span><text:span text:style-name="T2987">afectarán</text:span><text:span text:style-name="T2988"><text:s/></text:span><text:span text:style-name="T2989">a</text:span><text:span text:style-name="T2990"><text:s/></text:span><text:span text:style-name="T2991">los<text:s text:c="2"/></text:span><text:span text:style-name="T2992">créditos</text:span><text:span text:style-name="T2993"><text:s text:c="2"/></text:span><text:span text:style-name="T2994">ampliables</text:span><text:span text:style-name="T2995"><text:s/></text:span><text:span text:style-name="T2996">ni</text:span><text:span text:style-name="T2997"><text:s/>a</text:span><text:span text:style-name="T2998"><text:s/></text:span><text:span text:style-name="T2999">los</text:span><text:span text:style-name="T3000"><text:s text:c="2"/></text:span><text:span text:style-name="T3001">extraordinarios</text:span><text:span text:style-name="T3002"><text:s text:c="2"/></text:span><text:span text:style-name="T3003">concedidos</text:span><text:span text:style-name="T3004"><text:s/></text:span><text:span text:style-name="T3005">durante</text:span><text:span text:style-name="T3006"><text:s/></text:span><text:span text:style-name="T3007">el</text:span><text:span text:style-name="T3008"><text:s/></text:span><text:span text:style-name="T3009">ejercicio.</text:span></text:p>
        </text:list-item>
        <text:list-item>
          <text:p text:style-name="P303"><text:span text:style-name="T3010">No</text:span><text:span text:style-name="T3011"><text:s/></text:span><text:span text:style-name="T3012">podrán</text:span><text:span text:style-name="T3013"><text:s/></text:span><text:span text:style-name="T3014">minorarse</text:span><text:span text:style-name="T3015"><text:s/></text:span><text:span text:style-name="T3016">los</text:span><text:span text:style-name="T3017"><text:s/></text:span><text:span text:style-name="T3018">créditos</text:span><text:span text:style-name="T3019"><text:s/></text:span><text:span text:style-name="T3020">que</text:span><text:span text:style-name="T3021"><text:s/></text:span><text:span text:style-name="T3022">hayan</text:span><text:span text:style-name="T3023"><text:s/></text:span><text:span text:style-name="T3024">sido</text:span><text:span text:style-name="T3025"><text:s/></text:span><text:span text:style-name="T3026">incrementados</text:span><text:span text:style-name="T3027"><text:s/></text:span><text:span text:style-name="T3028">con</text:span><text:span text:style-name="T3029"><text:s/></text:span><text:span text:style-name="T3030">suplementos</text:span><text:span text:style-name="T3031"><text:s/></text:span><text:span text:style-name="T3032">o</text:span><text:span text:style-name="T3033"><text:s/></text:span><text:span text:style-name="T3034">transferencias,</text:span><text:span text:style-name="T3035"><text:s/></text:span><text:span text:style-name="T3036">salvo</text:span><text:span text:style-name="T3037"><text:s/></text:span><text:span text:style-name="T3038">cuanto</text:span><text:span text:style-name="T3039"><text:s/></text:span><text:span text:style-name="T3040">afecten</text:span><text:span text:style-name="T3041"><text:s/></text:span><text:span text:style-name="T3042">a</text:span><text:span text:style-name="T3043"><text:s/></text:span><text:span text:style-name="T3044">créditos</text:span><text:span text:style-name="T3045"><text:s/></text:span><text:span text:style-name="T3046">de</text:span><text:span text:style-name="T3047"><text:s/></text:span><text:span text:style-name="T3048">personal,</text:span><text:span text:style-name="T3049"><text:s/></text:span><text:span text:style-name="T3050">ni</text:span><text:span text:style-name="T3051"><text:s/></text:span><text:span text:style-name="T3052">los</text:span><text:span text:style-name="T3053"><text:s/></text:span><text:span text:style-name="T3054">créditos</text:span><text:span text:style-name="T3055"><text:s/></text:span><text:span text:style-name="T3056">incorporados</text:span><text:span text:style-name="T3057"><text:s/></text:span><text:span text:style-name="T3058">como</text:span><text:span text:style-name="T3059"><text:s/></text:span><text:span text:style-name="T3060">consecuencia</text:span><text:span text:style-name="T3061"><text:s/></text:span><text:span text:style-name="T3062">de</text:span><text:span text:style-name="T3063"><text:s/></text:span><text:span text:style-name="T3064">remanentes</text:span><text:span text:style-name="T3065"><text:s/></text:span><text:span text:style-name="T3066">no</text:span><text:span text:style-name="T3067"><text:s/></text:span><text:span text:style-name="T3068">comprometidos</text:span><text:span text:style-name="T3069"><text:s/></text:span><text:span text:style-name="T3070">procedentes</text:span><text:span text:style-name="T3071"><text:s/></text:span><text:span text:style-name="T3072">de</text:span><text:span text:style-name="T3073"><text:s/></text:span><text:span text:style-name="T3074">Presupuestos</text:span><text:span text:style-name="T3075"><text:s/></text:span><text:span text:style-name="T3076">cerrados.</text:span></text:p>
        </text:list-item>
        <text:list-item>
          <text:p text:style-name="P304"><text:span text:style-name="T3077">No</text:span><text:span text:style-name="T3078"><text:s/></text:span><text:span text:style-name="T3079">incrementarán</text:span><text:span text:style-name="T3080"><text:s/></text:span><text:span text:style-name="T3081">créditos</text:span><text:span text:style-name="T3082"><text:s/></text:span><text:span text:style-name="T3083">que</text:span><text:span text:style-name="T3084"><text:s/></text:span><text:span text:style-name="T3085">como</text:span><text:span text:style-name="T3086"><text:s/></text:span><text:span text:style-name="T3087">consecuencia</text:span><text:span text:style-name="T3088"><text:s/></text:span><text:span text:style-name="T3089">de</text:span><text:span text:style-name="T3090"><text:s/></text:span><text:span text:style-name="T3091">otras</text:span><text:span text:style-name="T3092"><text:s/></text:span><text:span text:style-name="T3093">transferencias</text:span><text:span text:style-name="T3094"><text:s/></text:span><text:span text:style-name="T3095">hayan</text:span><text:span text:style-name="T3096"><text:s/></text:span><text:span text:style-name="T3097">sido</text:span><text:span text:style-name="T3098"><text:s/></text:span><text:span text:style-name="T3099">objeto</text:span><text:span text:style-name="T3100"><text:s/></text:span><text:span text:style-name="T3101">de</text:span><text:span text:style-name="T3102"><text:s/></text:span><text:span text:style-name="T3103">minoración,</text:span><text:span text:style-name="T3104"><text:s/></text:span><text:span text:style-name="T3105">salvo</text:span><text:span text:style-name="T3106"><text:s/></text:span><text:span text:style-name="T3107">cuando</text:span><text:span text:style-name="T3108"><text:s/></text:span><text:span text:style-name="T3109">afecten</text:span><text:span text:style-name="T3110"><text:s/></text:span><text:span text:style-name="T3111">a</text:span><text:span text:style-name="T3112"><text:s/></text:span><text:span text:style-name="T3113">créditos</text:span><text:span text:style-name="T3114"><text:s/></text:span><text:span text:style-name="T3115">de</text:span><text:span text:style-name="T3116"><text:s/></text:span><text:span text:style-name="T3117">personal.</text:span></text:p>
        </text:list-item>
      </text:list>
      <text:p text:style-name="P305"><text:span text:style-name="T3118"/></text:p>
      <text:p text:style-name="P306"><text:span text:style-name="T3119">Las</text:span><text:span text:style-name="T3120"><text:s/></text:span><text:span text:style-name="T3121">anteriores</text:span><text:span text:style-name="T3122"><text:s/></text:span><text:span text:style-name="T3123">limitaciones</text:span><text:span text:style-name="T3124"><text:s/></text:span><text:span text:style-name="T3125">no</text:span><text:span text:style-name="T3126"><text:s/></text:span><text:span text:style-name="T3127">afectarán</text:span><text:span text:style-name="T3128"><text:s/></text:span><text:span text:style-name="T3129">a</text:span><text:span text:style-name="T3130"><text:s/></text:span><text:span text:style-name="T3131">las</text:span><text:span text:style-name="T3132"><text:s/></text:span><text:span text:style-name="T3133">transferencias</text:span><text:span text:style-name="T3134"><text:s/></text:span><text:span text:style-name="T3135">de</text:span><text:span text:style-name="T3136"><text:s/></text:span><text:span text:style-name="T3137">crédito</text:span><text:span text:style-name="T3138"><text:s/></text:span><text:span text:style-name="T3139">a</text:span><text:span text:style-name="T3140"><text:s/></text:span><text:span text:style-name="T3141">que</text:span><text:span text:style-name="T3142"><text:s/></text:span><text:span text:style-name="T3143">se</text:span><text:span text:style-name="T3144"><text:s/></text:span><text:span text:style-name="T3145">refieren</text:span><text:span text:style-name="T3146"><text:s/></text:span><text:span text:style-name="T3147">los</text:span><text:span text:style-name="T3148"><text:s/></text:span><text:span text:style-name="T3149">programas</text:span><text:span text:style-name="T3150"><text:s/></text:span><text:span text:style-name="T3151">de</text:span><text:span text:style-name="T3152"><text:s/></text:span><text:span text:style-name="T3153">imprevistos</text:span><text:span text:style-name="T3154"><text:s/></text:span><text:span text:style-name="T3155">y</text:span><text:span text:style-name="T3156"><text:s/></text:span><text:span text:style-name="T3157">funciones</text:span><text:span text:style-name="T3158"><text:s/></text:span><text:span text:style-name="T3159">no</text:span><text:span text:style-name="T3160"><text:s/></text:span><text:span text:style-name="T3161">clasificadas</text:span><text:span text:style-name="T3162"><text:s/></text:span><text:span text:style-name="T3163">ni</text:span><text:span text:style-name="T3164"><text:s/></text:span><text:span text:style-name="T3165">serán</text:span><text:span text:style-name="T3166"><text:s/></text:span><text:span text:style-name="T3167">de</text:span><text:span text:style-name="T3168"><text:s/></text:span><text:span text:style-name="T3169">aplicación</text:span><text:span text:style-name="T3170"><text:s/></text:span><text:span text:style-name="T3171">cuando</text:span><text:span text:style-name="T3172"><text:s/></text:span><text:span text:style-name="T3173">se</text:span><text:span text:style-name="T3174"><text:s/></text:span><text:span text:style-name="T3175">trate</text:span><text:span text:style-name="T3176"><text:s/></text:span><text:span text:style-name="T3177">de</text:span><text:span text:style-name="T3178"><text:s/></text:span><text:span text:style-name="T3179">créditos</text:span><text:span text:style-name="T3180"><text:s/></text:span><text:span text:style-name="T3181">modificados</text:span><text:span text:style-name="T3182"><text:s/></text:span><text:span text:style-name="T3183">como</text:span><text:span text:style-name="T3184"><text:s/></text:span><text:span text:style-name="T3185">consecuencia</text:span><text:span text:style-name="T3186"><text:s/></text:span><text:span text:style-name="T3187">de</text:span><text:span text:style-name="T3188"><text:s/></text:span><text:span text:style-name="T3189">reorganizaciones</text:span><text:span text:style-name="T3190"><text:s/></text:span><text:span text:style-name="T3191">administrativas</text:span><text:span text:style-name="T3192"><text:s/></text:span><text:span text:style-name="T3193">aprobadas</text:span><text:span text:style-name="T3194"><text:s/></text:span><text:span text:style-name="T3195">por</text:span><text:span text:style-name="T3196"><text:s/></text:span><text:span text:style-name="T3197">el</text:span><text:span text:style-name="T3198"><text:s/></text:span><text:span text:style-name="T3199">Pleno.</text:span></text:p>
      <text:p text:style-name="P307"><text:span text:style-name="T3200"/></text:p>
      <text:p text:style-name="P308"><text:span text:style-name="T3201">Quinto:</text:span><text:span text:style-name="T3202"><text:s/></text:span><text:span text:style-name="T3203">En</text:span><text:span text:style-name="T3204"><text:s/></text:span><text:span text:style-name="T3205">relación</text:span><text:span text:style-name="T3206"><text:s/></text:span><text:span text:style-name="T3207">al</text:span><text:span text:style-name="T3208"><text:s/></text:span><text:span text:style-name="T3209">órgano</text:span><text:span text:style-name="T3210"><text:s/></text:span><text:span text:style-name="T3211">competente</text:span><text:span text:style-name="T3212"><text:s/></text:span><text:span text:style-name="T3213">para</text:span><text:span text:style-name="T3214"><text:s/></text:span><text:span text:style-name="T3215">la</text:span><text:span text:style-name="T3216"><text:s/></text:span><text:span text:style-name="T3217"><text:s/></text:span><text:span text:style-name="T3218">aprobación</text:span><text:span text:style-name="T3219"><text:s/></text:span><text:span text:style-name="T3220"><text:s/></text:span><text:span text:style-name="T3221">del</text:span><text:span text:style-name="T3222"><text:s/></text:span><text:span text:style-name="T3223"><text:s/></text:span><text:span text:style-name="T3224">expediente,</text:span><text:span text:style-name="T3225"><text:s/></text:span><text:span text:style-name="T3226">dispone</text:span><text:span text:style-name="T3227"><text:s/></text:span><text:span text:style-name="T3228">el</text:span><text:span text:style-name="T3229"><text:s/></text:span><text:span text:style-name="T3230">artículo</text:span><text:span text:style-name="T3231"><text:s/></text:span><text:span text:style-name="T3232">179.1</text:span><text:span text:style-name="T3233"><text:s/></text:span><text:span text:style-name="T3234">del</text:span><text:span text:style-name="T3235"><text:s/></text:span><text:span text:style-name="T3236">TRLRHL</text:span><text:span text:style-name="T3237"><text:s/></text:span><text:span text:style-name="T3238">(y</text:span><text:span text:style-name="T3239"><text:s/></text:span><text:span text:style-name="T3240">concordantes</text:span><text:span text:style-name="T3241"><text:s/></text:span><text:span text:style-name="T3242">del</text:span><text:span text:style-name="T3243"><text:s/></text:span><text:span text:style-name="T3244">R.D.</text:span><text:span text:style-name="T3245"><text:s/></text:span><text:span text:style-name="T3246">500/1990):</text:span></text:p>
      <text:p text:style-name="P309"><text:span text:style-name="T3247"/></text:p>
      <text:p text:style-name="P310"><text:span text:style-name="T3248">“1.</text:span><text:span text:style-name="T3249"><text:s/></text:span><text:span text:style-name="T3250">Las</text:span><text:span text:style-name="T3251"><text:s/></text:span><text:span text:style-name="T3252">Entidades</text:span><text:span text:style-name="T3253"><text:s/></text:span><text:span text:style-name="T3254">Locales</text:span><text:span text:style-name="T3255"><text:s/></text:span><text:span text:style-name="T3256">regularán</text:span><text:span text:style-name="T3257"><text:s/></text:span><text:span text:style-name="T3258">en</text:span><text:span text:style-name="T3259"><text:s/></text:span><text:span text:style-name="T3260">las</text:span><text:span text:style-name="T3261"><text:s/></text:span><text:span text:style-name="T3262">Bases</text:span><text:span text:style-name="T3263"><text:s/></text:span><text:span text:style-name="T3264">de</text:span><text:span text:style-name="T3265"><text:s/></text:span><text:span text:style-name="T3266">Ejecución</text:span><text:span text:style-name="T3267"><text:s/></text:span><text:span text:style-name="T3268">del</text:span><text:span text:style-name="T3269"><text:s/></text:span><text:span text:style-name="T3270">Presupuesto</text:span><text:span text:style-name="T3271"><text:s/></text:span><text:span text:style-name="T3272">el</text:span><text:span text:style-name="T3273"><text:s/></text:span><text:span text:style-name="T3274">régimen</text:span><text:span text:style-name="T3275"><text:s/></text:span><text:span text:style-name="T3276">de</text:span><text:span text:style-name="T3277"><text:s/></text:span><text:span text:style-name="T3278">transferencias</text:span><text:span text:style-name="T3279"><text:s/></text:span><text:span text:style-name="T3280">estableciendo,</text:span><text:span text:style-name="T3281"><text:s/></text:span><text:span text:style-name="T3282">en</text:span><text:span text:style-name="T3283"><text:s/></text:span><text:span text:style-name="T3284">cada</text:span><text:span text:style-name="T3285"><text:s/></text:span><text:span text:style-name="T3286">caso</text:span><text:span text:style-name="T3287"><text:s/></text:span><text:span text:style-name="T3288">el</text:span><text:span text:style-name="T3289"><text:s/></text:span><text:span text:style-name="T3290">órgano</text:span><text:span text:style-name="T3291"><text:s/></text:span><text:span text:style-name="T3292">competente</text:span><text:span text:style-name="T3293"><text:s/></text:span><text:span text:style-name="T3294">para</text:span><text:span text:style-name="T3295"><text:s/></text:span><text:span text:style-name="T3296">autorizarlas.</text:span></text:p>
      <text:p text:style-name="P311"><text:span text:style-name="T3297">2.</text:span><text:span text:style-name="T3298"><text:s/></text:span><text:span text:style-name="T3299">En</text:span><text:span text:style-name="T3300"><text:s/></text:span><text:span text:style-name="T3301">todo</text:span><text:span text:style-name="T3302"><text:s/></text:span><text:span text:style-name="T3303">caso,</text:span><text:span text:style-name="T3304"><text:s/></text:span><text:span text:style-name="T3305">la</text:span><text:span text:style-name="T3306"><text:s/></text:span><text:span text:style-name="T3307">aprobación</text:span><text:span text:style-name="T3308"><text:s/></text:span><text:span text:style-name="T3309">de</text:span><text:span text:style-name="T3310"><text:s/></text:span><text:span text:style-name="T3311">las</text:span><text:span text:style-name="T3312"><text:s/></text:span><text:span text:style-name="T3313">transferencias</text:span><text:span text:style-name="T3314"><text:s/></text:span><text:span text:style-name="T3315">de</text:span><text:span text:style-name="T3316"><text:s/></text:span><text:span text:style-name="T3317">crédito</text:span><text:span text:style-name="T3318"><text:s/></text:span><text:span text:style-name="T3319">entre</text:span><text:span text:style-name="T3320"><text:s/></text:span><text:span text:style-name="T3321">distintos</text:span><text:span text:style-name="T3322"><text:s/></text:span><text:span text:style-name="T3323">grupos</text:span><text:span text:style-name="T3324"><text:s/></text:span><text:span text:style-name="T3325">de</text:span><text:span text:style-name="T3326"><text:s/></text:span><text:span text:style-name="T3327">función</text:span><text:span text:style-name="T3328"><text:s/></text:span><text:span text:style-name="T3329">corresponderá</text:span><text:span text:style-name="T3330"><text:s/></text:span><text:span text:style-name="T3331">al</text:span><text:span text:style-name="T3332"><text:s/></text:span><text:span text:style-name="T3333">Pleno</text:span><text:span text:style-name="T3334"><text:s/></text:span><text:span text:style-name="T3335">de</text:span><text:span text:style-name="T3336"><text:s/></text:span><text:span text:style-name="T3337">la</text:span><text:span text:style-name="T3338"><text:s/></text:span><text:span text:style-name="T3339">Corporación,</text:span><text:span text:style-name="T3340"><text:s/></text:span><text:span text:style-name="T3341">salvo</text:span><text:span text:style-name="T3342"><text:s/></text:span><text:span text:style-name="T3343">cuando</text:span><text:span text:style-name="T3344"><text:s/></text:span><text:span text:style-name="T3345">las</text:span><text:span text:style-name="T3346"><text:s/></text:span><text:span text:style-name="T3347">bajas</text:span><text:span text:style-name="T3348"><text:s/></text:span><text:span text:style-name="T3349">y</text:span><text:span text:style-name="T3350"><text:s/></text:span><text:span text:style-name="T3351">las</text:span><text:span text:style-name="T3352"><text:s/></text:span><text:span text:style-name="T3353">altas</text:span><text:span text:style-name="T3354"><text:s/></text:span><text:span text:style-name="T3355">afecten</text:span><text:span text:style-name="T3356"><text:s/></text:span><text:span text:style-name="T3357">a</text:span><text:span text:style-name="T3358"><text:s/></text:span><text:span text:style-name="T3359">créditos</text:span><text:span text:style-name="T3360"><text:s/></text:span><text:span text:style-name="T3361">de</text:span><text:span text:style-name="T3362"><text:s/></text:span><text:span text:style-name="T3363">personal.”</text:span></text:p>
      <text:p text:style-name="P312"><text:span text:style-name="T3364"/></text:p>
      <text:p text:style-name="P313"><text:span text:style-name="T3365">Según</text:span><text:span text:style-name="T3366"><text:s/></text:span><text:span text:style-name="T3367">establece</text:span><text:span text:style-name="T3368"><text:s/></text:span><text:span text:style-name="T3369">la</text:span><text:span text:style-name="T3370"><text:s/></text:span><text:span text:style-name="T3371">Base</text:span><text:span text:style-name="T3372"><text:s/></text:span><text:span text:style-name="T3373">núm.</text:span><text:span text:style-name="T3374"><text:s/></text:span><text:span text:style-name="T3375">15</text:span><text:span text:style-name="T3376"><text:s/></text:span><text:span text:style-name="T3377">de</text:span><text:span text:style-name="T3378"><text:s/></text:span><text:span text:style-name="T3379">las</text:span><text:span text:style-name="T3380"><text:s/></text:span><text:span text:style-name="T3381">Bases</text:span><text:span text:style-name="T3382"><text:s/></text:span><text:span text:style-name="T3383">de</text:span><text:span text:style-name="T3384"><text:s/></text:span><text:span text:style-name="T3385">Ejecución</text:span><text:span text:style-name="T3386"><text:s/></text:span><text:span text:style-name="T3387">del</text:span><text:span text:style-name="T3388"><text:s/></text:span><text:span text:style-name="T3389">Presupuesto:</text:span></text:p>
      <text:p text:style-name="P314"><text:span text:style-name="T3390"/></text:p>
      <text:p text:style-name="P315"><text:span text:style-name="T3391">“2.-</text:span><text:span text:style-name="T3392"><text:s/></text:span><text:span text:style-name="T3393">Los</text:span><text:span text:style-name="T3394"><text:s/></text:span><text:span text:style-name="T3395">créditos</text:span><text:span text:style-name="T3396"><text:s/></text:span><text:span text:style-name="T3397">de</text:span><text:span text:style-name="T3398"><text:s/></text:span><text:span text:style-name="T3399">las</text:span><text:span text:style-name="T3400"><text:s/></text:span><text:span text:style-name="T3401">diferentes</text:span><text:span text:style-name="T3402"><text:s/></text:span><text:span text:style-name="T3403">aplicaciones</text:span><text:span text:style-name="T3404"><text:s/></text:span><text:span text:style-name="T3405">de</text:span><text:span text:style-name="T3406"><text:s/></text:span><text:span text:style-name="T3407">gastos</text:span><text:span text:style-name="T3408"><text:s/></text:span><text:span text:style-name="T3409">del</text:span><text:span text:style-name="T3410"><text:s/></text:span><text:span text:style-name="T3411">presupuesto</text:span><text:span text:style-name="T3412"><text:s/></text:span><text:span text:style-name="T3413">de</text:span><text:span text:style-name="T3414"><text:s/></text:span><text:span text:style-name="T3415">la</text:span><text:span text:style-name="T3416"><text:s/></text:span><text:span text:style-name="T3417">Entidad</text:span><text:span text:style-name="T3418"><text:s/></text:span><text:span text:style-name="T3419">Local</text:span><text:span text:style-name="T3420"><text:s/></text:span><text:span text:style-name="T3421">pueden</text:span><text:span text:style-name="T3422"><text:s/></text:span><text:span text:style-name="T3423">ser</text:span><text:span text:style-name="T3424"><text:s/></text:span><text:span text:style-name="T3425">transferidos</text:span><text:span text:style-name="T3426"><text:s/></text:span><text:span text:style-name="T3427">a</text:span><text:span text:style-name="T3428"><text:s/></text:span><text:span text:style-name="T3429">otras</text:span><text:span text:style-name="T3430"><text:s/></text:span><text:span text:style-name="T3431">partidas</text:span><text:span text:style-name="T3432"><text:s/></text:span><text:span text:style-name="T3433">con</text:span><text:span text:style-name="T3434"><text:s/></text:span><text:span text:style-name="T3435">sujeción</text:span><text:span text:style-name="T3436"><text:s/></text:span><text:span text:style-name="T3437">a</text:span><text:span text:style-name="T3438"><text:s/></text:span><text:span text:style-name="T3439">las</text:span><text:span text:style-name="T3440"><text:s/></text:span><text:span text:style-name="T3441">siguientes</text:span><text:span text:style-name="T3442"><text:s/></text:span><text:span text:style-name="T3443">normas:</text:span></text:p>
      <text:list text:style-name="L316">
        <text:list-item>
          <text:p text:style-name="P316"><text:span text:style-name="T3444">Órgano</text:span><text:span text:style-name="T3445"><text:s/></text:span><text:span text:style-name="T3446">competente</text:span><text:span text:style-name="T3447"><text:s/></text:span><text:span text:style-name="T3448">para</text:span><text:span text:style-name="T3449"><text:s/></text:span><text:span text:style-name="T3450">su</text:span><text:span text:style-name="T3451"><text:s/></text:span><text:span text:style-name="T3452">aprobación:</text:span></text:p>
        </text:list-item>
        <text:list-item>
          <text:p text:style-name="P317"><text:span text:style-name="T3453">La</text:span><text:span text:style-name="T3454"><text:s/></text:span><text:span text:style-name="T3455">Alcaldía-Presidencia</text:span><text:span text:style-name="T3456"><text:s/></text:span><text:span text:style-name="T3457">o,</text:span><text:span text:style-name="T3458"><text:s/></text:span><text:span text:style-name="T3459">en</text:span><text:span text:style-name="T3460"><text:s/></text:span><text:span text:style-name="T3461">su</text:span><text:span text:style-name="T3462"><text:s/></text:span><text:span text:style-name="T3463">caso,</text:span><text:span text:style-name="T3464"><text:s/></text:span><text:span text:style-name="T3465">el</text:span><text:span text:style-name="T3466"><text:s/></text:span><text:span text:style-name="T3467">Concejal</text:span><text:span text:style-name="T3468"><text:s/></text:span><text:span text:style-name="T3469">Delegado</text:span><text:span text:style-name="T3470"><text:s/></text:span><text:span text:style-name="T3471">de</text:span><text:span text:style-name="T3472"><text:s/></text:span><text:span text:style-name="T3473">Hacienda</text:span><text:span text:style-name="T3474"><text:s/></text:span><text:span text:style-name="T3475">cuando</text:span><text:span text:style-name="T3476"><text:s/></text:span><text:span text:style-name="T3477">se</text:span><text:span text:style-name="T3478"><text:s/></text:span><text:span text:style-name="T3479">trate</text:span><text:span text:style-name="T3480"><text:s/></text:span><text:span text:style-name="T3481">de</text:span><text:span text:style-name="T3482"><text:s/></text:span><text:span text:style-name="T3483">las</text:span><text:span text:style-name="T3484"><text:s/></text:span><text:span text:style-name="T3485">transferencias</text:span><text:span text:style-name="T3486"><text:s/></text:span><text:span text:style-name="T3487">de</text:span><text:span text:style-name="T3488"><text:s/></text:span><text:span text:style-name="T3489">los</text:span><text:span text:style-name="T3490"><text:s/></text:span><text:span text:style-name="T3491">créditos</text:span><text:span text:style-name="T3492"><text:s/></text:span><text:span text:style-name="T3493">entre</text:span><text:span text:style-name="T3494"><text:s/></text:span><text:span text:style-name="T3495">partidas</text:span><text:span text:style-name="T3496"><text:s/></text:span><text:span text:style-name="T3497">pertenecientes</text:span><text:span text:style-name="T3498"><text:s/>a</text:span><text:span text:style-name="T3499"><text:s/></text:span><text:span text:style-name="T3500">la</text:span><text:span text:style-name="T3501"><text:s/></text:span><text:span text:style-name="T3502">misma</text:span><text:span text:style-name="T3503"><text:s/></text:span><text:span text:style-name="T3504">área</text:span><text:span text:style-name="T3505"><text:s/></text:span><text:span text:style-name="T3506">de</text:span><text:span text:style-name="T3507"><text:s/></text:span><text:span text:style-name="T3508">gastos</text:span><text:span text:style-name="T3509"><text:s/>y</text:span><text:span text:style-name="T3510"><text:s/></text:span><text:span text:style-name="T3511">cuando</text:span><text:span text:style-name="T3512"><text:s/>se<text:s/></text:span><text:span text:style-name="T3513">trate</text:span><text:span text:style-name="T3514"><text:s/></text:span><text:span text:style-name="T3515">de</text:span><text:span text:style-name="T3516"><text:s/></text:span><text:span text:style-name="T3517">transferencias</text:span><text:span text:style-name="T3518"><text:s/></text:span><text:span text:style-name="T3519">que</text:span><text:span text:style-name="T3520"><text:s/></text:span><text:span text:style-name="T3521">afecten,</text:span><text:span text:style-name="T3522"><text:s/></text:span><text:span text:style-name="T3523">tanto</text:span><text:span text:style-name="T3524"><text:s/></text:span><text:span text:style-name="T3525">las</text:span><text:span text:style-name="T3526"><text:s/></text:span><text:span text:style-name="T3527">altas</text:span><text:span text:style-name="T3528"><text:s/></text:span><text:span text:style-name="T3529">como</text:span><text:span text:style-name="T3530"><text:s/></text:span><text:span text:style-name="T3531">las</text:span><text:span text:style-name="T3532"><text:s/></text:span><text:span text:style-name="T3533">bajas,</text:span><text:span text:style-name="T3534"><text:s/></text:span><text:span text:style-name="T3535">a</text:span><text:span text:style-name="T3536"><text:s/></text:span><text:span text:style-name="T3537">créditos</text:span><text:span text:style-name="T3538"><text:s/></text:span><text:span text:style-name="T3539">de</text:span><text:span text:style-name="T3540"><text:s/></text:span><text:span text:style-name="T3541">personal,</text:span><text:span text:style-name="T3542"><text:s/></text:span><text:span text:style-name="T3543">aunque</text:span><text:span text:style-name="T3544"><text:s/></text:span><text:span text:style-name="T3545">pertenezcan</text:span><text:span text:style-name="T3546"><text:s/></text:span><text:span text:style-name="T3547">a</text:span><text:span text:style-name="T3548"><text:s/></text:span><text:span text:style-name="T3549">distintas</text:span><text:span text:style-name="T3550"><text:s/></text:span><text:span text:style-name="T3551">áreas</text:span><text:span text:style-name="T3552"><text:s/></text:span><text:span text:style-name="T3553">de</text:span><text:span text:style-name="T3554"><text:s/></text:span><text:span text:style-name="T3555">gasto.</text:span></text:p>
        </text:list-item>
      </text:list>
      <text:p text:style-name="P318"><text:span text:style-name="T3556"/></text:p>
      <text:p text:style-name="P319"><text:span text:style-name="T3556"/></text:p>
      <text:p text:style-name="P320"><text:span text:style-name="T3556"/></text:p>
      <text:p text:style-name="P321"><text:span text:style-name="T3557">Página</text:span><text:span text:style-name="T3558"><text:s/></text:span><text:span text:style-name="T3559">3</text:span><text:span text:style-name="T3560"><text:s/></text:span><text:span text:style-name="T3561">de</text:span><text:span text:style-name="T3562"><text:s/></text:span><text:span text:style-name="T3563">5</text:span></text:p>
      <text:p text:style-name="P322"><text:span text:style-name="T3564"/></text:p>
      <table:table table:style-name="Table08">
        <table:table-column table:style-name="TableColumn0800"/>
        <table:table-column table:style-name="TableColumn0801"/>
        <table:table-column table:style-name="TableColumn0802"/>
        <table:table-column table:style-name="TableColumn0803"/>
        <table:table-row table:style-name="TableRow0800">
          <table:table-cell table:style-name="TableCell080000">
            <text:p text:style-name="P324"><text:span text:style-name="T3565">Firmado por:</text:span><text:span text:style-name="T3566"/></text:p>
          </table:table-cell>
          <table:table-cell table:style-name="TableCell080001">
            <text:p text:style-name="P325"><text:span text:style-name="T3567">MARIA JOSEFA FIGUEIRA BLANCO - INTERVENTORA - INTERVENTORA</text:span><text:span text:style-name="T3568"/></text:p>
          </table:table-cell>
          <table:table-cell table:style-name="TableCell080002">
            <text:p text:style-name="P326"><text:span text:style-name="T3569">Fecha: 07-05-2025 10:10:35</text:span><text:span text:style-name="T3570"/></text:p>
          </table:table-cell>
          <table:table-cell table:style-name="TableCell080003" table:number-rows-spanned="4">
            <text:p text:style-name="P327"><text:span text:style-name="T3570"/></text:p>
            <text:p text:style-name="P328"><draw:frame text:anchor-type="as-char" svg:width="15.88mm" svg:height="15.88mm" style:rel-width="scale" style:rel-height="scale"><draw:object-ole xlink:href="OleObj10"/><draw:image xlink:href="ObjectReplacements/OleObj10"/></draw:frame><text:span text:style-name="T3570"/></text:p>
          </table:table-cell>
        </table:table-row>
        <table:table-row table:style-name="TableRow0801">
          <table:table-cell table:style-name="TableCell080100">
            <text:p text:style-name="P331"><text:span text:style-name="T3571">Registrado en:</text:span><text:span text:style-name="T3572"/></text:p>
          </table:table-cell>
          <table:table-cell table:style-name="TableCell080101">
            <text:p text:style-name="P332"><text:span text:style-name="T3573">INFORMES DE INTERVENCION - Nº: 900/2025</text:span><text:span text:style-name="T3574"/></text:p>
          </table:table-cell>
          <table:table-cell table:style-name="TableCell080102">
            <text:p text:style-name="P333"><text:span text:style-name="T3575">Fecha: 07-05-2025 10:12</text:span><text:span text:style-name="T3576"/></text:p>
          </table:table-cell>
          <table:covered-table-cell>
            <text:p text:style-name="P334"><text:span text:style-name="T3576"><text:s/></text:span></text:p>
          </table:covered-table-cell>
        </table:table-row>
        <table:table-row table:style-name="TableRow0802">
          <table:table-cell table:style-name="TableCell080200" table:number-columns-spanned="3">
            <text:p text:style-name="P337"><text:span text:style-name="T3577">Nº expediente administrativo: 2025-003872<text:s text:c="4"/>Código Seguro de Verificación (CSV): A9819BD160FCE41CDC53DE40AED37E73 Comprobación CSV:<text:s text:c="2"/></text:span><text:a xlink:href="https://eadmin.sanbartolome.es/publico/documento/A9819BD160FCE41CDC53DE40AED37E73"><text:span text:style-name="T3578">https://eadmin.sanbartolome.es/publico/documento/A9819BD160FCE41CDC53DE40AED37E73</text:span></text:a><text:span text:style-name="T3579"><text:s/>.</text:span><text:span text:style-name="T3580"/></text:p>
          </table:table-cell>
          <table:covered-table-cell/>
          <table:covered-table-cell/>
          <table:covered-table-cell>
            <text:p text:style-name="P338"><text:span text:style-name="T3580"><text:s/></text:span></text:p>
          </table:covered-table-cell>
        </table:table-row>
        <table:table-row table:style-name="TableRow0803">
          <table:table-cell table:style-name="TableCell080300" table:number-columns-spanned="3">
            <text:p text:style-name="P341"><text:span text:style-name="T3581">Fecha de sellado electrónico: 08-05-2025 09:47:33<text:tab/></text:span><text:span text:style-name="T3582">- 3/5 -<text:tab/></text:span><text:span text:style-name="T3583">Fecha de emisión de esta copia: 08-05-2025 09:47:33</text:span><text:span text:style-name="T3584"/></text:p>
          </table:table-cell>
          <table:covered-table-cell/>
          <table:covered-table-cell/>
          <table:covered-table-cell>
            <text:p text:style-name="P342"><text:span text:style-name="T3584"><text:s/></text:span></text:p>
          </table:covered-table-cell>
        </table:table-row>
      </table:table>
      <text:p text:style-name="P344"><text:span text:style-name="T3584"/></text:p>
      <text:p text:style-name="P345"><text:span text:style-name="T3584"/></text:p>
      <text:list text:style-name="L346">
        <text:list-item>
          <text:p text:style-name="P346"><text:span text:style-name="T3585">El</text:span><text:span text:style-name="T3586"><text:s/></text:span><text:span text:style-name="T3587">Pleno</text:span><text:span text:style-name="T3588"><text:s/></text:span><text:span text:style-name="T3589">de</text:span><text:span text:style-name="T3590"><text:s/></text:span><text:span text:style-name="T3591">la</text:span><text:span text:style-name="T3592"><text:s/></text:span><text:span text:style-name="T3593">Corporación</text:span><text:span text:style-name="T3594"><text:s/></text:span><text:span text:style-name="T3595">en</text:span><text:span text:style-name="T3596"><text:s/></text:span><text:span text:style-name="T3597">los</text:span><text:span text:style-name="T3598"><text:s/></text:span><text:span text:style-name="T3599">supuestos</text:span><text:span text:style-name="T3600"><text:s/></text:span><text:span text:style-name="T3601">de</text:span><text:span text:style-name="T3602"><text:s/></text:span><text:span text:style-name="T3603">transferencias</text:span><text:span text:style-name="T3604"><text:s/></text:span><text:span text:style-name="T3605">de</text:span><text:span text:style-name="T3606"><text:s/></text:span><text:span text:style-name="T3607">créditos</text:span><text:span text:style-name="T3608"><text:s/></text:span><text:span text:style-name="T3609">entre</text:span><text:span text:style-name="T3610"><text:s/></text:span><text:span text:style-name="T3611">partidas</text:span><text:span text:style-name="T3612"><text:s/></text:span><text:span text:style-name="T3613">pertenecientes</text:span><text:span text:style-name="T3614"><text:s/></text:span><text:span text:style-name="T3615">a</text:span><text:span text:style-name="T3616"><text:s/></text:span><text:span text:style-name="T3617">distintas</text:span><text:span text:style-name="T3618"><text:s/></text:span><text:span text:style-name="T3619">áreas</text:span><text:span text:style-name="T3620"><text:s/></text:span><text:span text:style-name="T3621">de</text:span><text:span text:style-name="T3622"><text:s/></text:span><text:span text:style-name="T3623">gasto</text:span><text:span text:style-name="T3624"><text:s/>salvo</text:span><text:span text:style-name="T3625"><text:s/></text:span><text:span text:style-name="T3626">cuando</text:span><text:span text:style-name="T3627"><text:s/>afecten</text:span><text:span text:style-name="T3628"><text:s/></text:span><text:span text:style-name="T3629">a</text:span><text:span text:style-name="T3630"><text:s/></text:span><text:span text:style-name="T3631">créditos</text:span><text:span text:style-name="T3632"><text:s/></text:span><text:span text:style-name="T3633">de</text:span><text:span text:style-name="T3634"><text:s/></text:span><text:span text:style-name="T3635">personal.”</text:span></text:p>
        </text:list-item>
      </text:list>
      <text:p text:style-name="P347"><text:span text:style-name="T3636"/></text:p>
      <text:p text:style-name="P348"><text:span text:style-name="T3637">En</text:span><text:span text:style-name="T3638"><text:s/></text:span><text:span text:style-name="T3639">consecuencia,</text:span><text:span text:style-name="T3640"><text:s/></text:span><text:span text:style-name="T3641">corresponde</text:span><text:span text:style-name="T3642"><text:s/></text:span><text:span text:style-name="T3643">en</text:span><text:span text:style-name="T3644"><text:s/></text:span><text:span text:style-name="T3645">estos</text:span><text:span text:style-name="T3646"><text:s/></text:span><text:span text:style-name="T3647">casos</text:span><text:span text:style-name="T3648"><text:s/></text:span><text:span text:style-name="T3649">al</text:span><text:span text:style-name="T3650"><text:s/></text:span><text:span text:style-name="T3651">Alcalde-Presidente,</text:span><text:span text:style-name="T3652"><text:s/></text:span><text:span text:style-name="T3653">o</text:span><text:span text:style-name="T3654"><text:s/></text:span><text:span text:style-name="T3655">Concejal</text:span><text:span text:style-name="T3656"><text:s/></text:span><text:span text:style-name="T3657">delegado</text:span><text:span text:style-name="T3658"><text:s/></text:span><text:span text:style-name="T3659">de</text:span><text:span text:style-name="T3660"><text:s/></text:span><text:span text:style-name="T3661">Hacienda,</text:span><text:span text:style-name="T3662"><text:s/></text:span><text:span text:style-name="T3663">ya</text:span><text:span text:style-name="T3664"><text:s/></text:span><text:span text:style-name="T3665">que</text:span><text:span text:style-name="T3666"><text:s/></text:span><text:span text:style-name="T3667">se</text:span><text:span text:style-name="T3668"><text:s/></text:span><text:span text:style-name="T3669">trata</text:span><text:span text:style-name="T3670"><text:s/></text:span><text:span text:style-name="T3671">de</text:span><text:span text:style-name="T3672"><text:s/></text:span><text:span text:style-name="T3673">transferencias</text:span><text:span text:style-name="T3674"><text:s/></text:span><text:span text:style-name="T3675">entre</text:span><text:span text:style-name="T3676"><text:s/></text:span><text:span text:style-name="T3677">aplicaciones</text:span><text:span text:style-name="T3678"><text:s/></text:span><text:span text:style-name="T3679">dentro</text:span><text:span text:style-name="T3680"><text:s/></text:span><text:span text:style-name="T3681">de</text:span><text:span text:style-name="T3682"><text:s/></text:span><text:span text:style-name="T3683">la</text:span><text:span text:style-name="T3684"><text:s/></text:span><text:span text:style-name="T3685">misma</text:span><text:span text:style-name="T3686"><text:s/></text:span><text:span text:style-name="T3687">área</text:span><text:span text:style-name="T3688"><text:s/></text:span><text:span text:style-name="T3689">de</text:span><text:span text:style-name="T3690"><text:s/></text:span><text:span text:style-name="T3691">gasto,</text:span><text:span text:style-name="T3692"><text:s/></text:span><text:span text:style-name="T3693">no</text:span><text:span text:style-name="T3694"><text:s/></text:span><text:span text:style-name="T3695">siendo</text:span><text:span text:style-name="T3696"><text:s/></text:span><text:span text:style-name="T3697">necesario</text:span><text:span text:style-name="T3698"><text:s/></text:span><text:span text:style-name="T3699">seguir</text:span><text:span text:style-name="T3700"><text:s/></text:span><text:span text:style-name="T3701">las</text:span><text:span text:style-name="T3702"><text:s/></text:span><text:span text:style-name="T3703">normas</text:span><text:span text:style-name="T3704"><text:s/></text:span><text:span text:style-name="T3705">sobre</text:span><text:span text:style-name="T3706"><text:s/></text:span><text:span text:style-name="T3707">información,</text:span><text:span text:style-name="T3708"><text:s/></text:span><text:span text:style-name="T3709">reclamaciones,</text:span><text:span text:style-name="T3710"><text:s/></text:span><text:span text:style-name="T3711">recursos</text:span><text:span text:style-name="T3712"><text:s/></text:span><text:span text:style-name="T3713">y</text:span><text:span text:style-name="T3714"><text:s/></text:span><text:span text:style-name="T3715">publicidad</text:span><text:span text:style-name="T3716"><text:s/></text:span><text:span text:style-name="T3717">a</text:span><text:span text:style-name="T3718"><text:s/></text:span><text:span text:style-name="T3719">que</text:span><text:span text:style-name="T3720"><text:s/></text:span><text:span text:style-name="T3721">se</text:span><text:span text:style-name="T3722"><text:s/></text:span><text:span text:style-name="T3723">refieren</text:span><text:span text:style-name="T3724"><text:s/></text:span><text:span text:style-name="T3725">los</text:span><text:span text:style-name="T3726"><text:s/></text:span><text:span text:style-name="T3727">artículos</text:span><text:span text:style-name="T3728"><text:s/></text:span><text:span text:style-name="T3729">169,</text:span><text:span text:style-name="T3730"><text:s/></text:span><text:span text:style-name="T3731">170</text:span><text:span text:style-name="T3732"><text:s/></text:span><text:span text:style-name="T3733">y</text:span><text:span text:style-name="T3734"><text:s/></text:span><text:span text:style-name="T3735">171</text:span><text:span text:style-name="T3736"><text:s/></text:span><text:span text:style-name="T3737">de</text:span><text:span text:style-name="T3738"><text:s/></text:span><text:span text:style-name="T3739">la</text:span><text:span text:style-name="T3740"><text:s/></text:span><text:span text:style-name="T3741">Ley</text:span><text:span text:style-name="T3742"><text:s/></text:span><text:span text:style-name="T3743">citada,</text:span><text:span text:style-name="T3744"><text:s/></text:span><text:span text:style-name="T3745">que</text:span><text:span text:style-name="T3746"><text:s/></text:span><text:span text:style-name="T3747">únicamente</text:span><text:span text:style-name="T3748"><text:s/></text:span><text:span text:style-name="T3749">resultan</text:span><text:span text:style-name="T3750"><text:s/></text:span><text:span text:style-name="T3751">de</text:span><text:span text:style-name="T3752"><text:s/></text:span><text:span text:style-name="T3753">aplicación</text:span><text:span text:style-name="T3754"><text:s/></text:span><text:span text:style-name="T3755">para</text:span><text:span text:style-name="T3756"><text:s/></text:span><text:span text:style-name="T3757">aquellos</text:span><text:span text:style-name="T3758"><text:s/></text:span><text:span text:style-name="T3759">expedientes</text:span><text:span text:style-name="T3760"><text:s/></text:span><text:span text:style-name="T3761">de</text:span><text:span text:style-name="T3762"><text:s/></text:span><text:span text:style-name="T3763">modificación</text:span><text:span text:style-name="T3764"><text:s/></text:span><text:span text:style-name="T3765">presupuestaria</text:span><text:span text:style-name="T3766"><text:s/></text:span><text:span text:style-name="T3767">cuya</text:span><text:span text:style-name="T3768"><text:s/></text:span><text:span text:style-name="T3769">competencia</text:span><text:span text:style-name="T3770"><text:s/></text:span><text:span text:style-name="T3771">para</text:span><text:span text:style-name="T3772"><text:s/></text:span><text:span text:style-name="T3773">su</text:span><text:span text:style-name="T3774"><text:s/></text:span><text:span text:style-name="T3775">aprobación</text:span><text:span text:style-name="T3776"><text:s/></text:span><text:span text:style-name="T3777">corresponda</text:span><text:span text:style-name="T3778"><text:s/></text:span><text:span text:style-name="T3779">al</text:span><text:span text:style-name="T3780"><text:s/></text:span><text:span text:style-name="T3781">Pleno</text:span><text:span text:style-name="T3782"><text:s/></text:span><text:span text:style-name="T3783">de</text:span><text:span text:style-name="T3784"><text:s/></text:span><text:span text:style-name="T3785">la</text:span><text:span text:style-name="T3786"><text:s/></text:span><text:span text:style-name="T3787">Corporación.</text:span></text:p>
      <text:p text:style-name="P349"><text:span text:style-name="T3788"/></text:p>
      <text:p text:style-name="P350"><text:span text:style-name="T3789">Tal</text:span><text:span text:style-name="T3790"><text:s/></text:span><text:span text:style-name="T3791">y</text:span><text:span text:style-name="T3792"><text:s/></text:span><text:span text:style-name="T3793">como</text:span><text:span text:style-name="T3794"><text:s/></text:span><text:span text:style-name="T3795">se</text:span><text:span text:style-name="T3796"><text:s/></text:span><text:span text:style-name="T3797">señala</text:span><text:span text:style-name="T3798"><text:s/></text:span><text:span text:style-name="T3799">en</text:span><text:span text:style-name="T3800"><text:s/></text:span><text:span text:style-name="T3801">las</text:span><text:span text:style-name="T3802"><text:s/></text:span><text:span text:style-name="T3803">propias</text:span><text:span text:style-name="T3804"><text:s/></text:span><text:span text:style-name="T3805">Bases</text:span><text:span text:style-name="T3806"><text:s/></text:span><text:span text:style-name="T3807">de</text:span><text:span text:style-name="T3808"><text:s/></text:span><text:span text:style-name="T3809">Ejecución,</text:span><text:span text:style-name="T3810"><text:s/></text:span><text:span text:style-name="T3811">esta</text:span><text:span text:style-name="T3812"><text:s/></text:span><text:span text:style-name="T3813">competencia</text:span><text:span text:style-name="T3814"><text:s/></text:span><text:span text:style-name="T3815">de</text:span><text:span text:style-name="T3816"><text:s/></text:span><text:span text:style-name="T3817">la</text:span><text:span text:style-name="T3818"><text:s/></text:span><text:span text:style-name="T3819">Alcaldía</text:span><text:span text:style-name="T3820"><text:s/></text:span><text:span text:style-name="T3821">debe</text:span><text:span text:style-name="T3822"><text:s/></text:span><text:span text:style-name="T3823">entenderse</text:span><text:span text:style-name="T3824"><text:s/></text:span><text:span text:style-name="T3825">sin</text:span><text:span text:style-name="T3826"><text:s/></text:span><text:span text:style-name="T3827">perjuicio</text:span><text:span text:style-name="T3828"><text:s/></text:span><text:span text:style-name="T3829">de</text:span><text:span text:style-name="T3830"><text:s/></text:span><text:span text:style-name="T3831">las</text:span><text:span text:style-name="T3832"><text:s/></text:span><text:span text:style-name="T3833">delegaciones</text:span><text:span text:style-name="T3834"><text:s/></text:span><text:span text:style-name="T3835">efectuadas.</text:span><text:span text:style-name="T3836"><text:s/></text:span><text:span text:style-name="T3837">Así,</text:span><text:span text:style-name="T3838"><text:s/></text:span><text:span text:style-name="T3839">mediante</text:span><text:span text:style-name="T3840"><text:s/></text:span><text:span text:style-name="T3841">Resolución</text:span><text:span text:style-name="T3842"><text:s/>núm.</text:span><text:span text:style-name="T3843"><text:s/></text:span><text:span text:style-name="T3844">3113/2023,</text:span><text:span text:style-name="T3845"><text:s/></text:span><text:span text:style-name="T3846">de</text:span><text:span text:style-name="T3847"><text:s/></text:span><text:span text:style-name="T3848">19</text:span><text:span text:style-name="T3849"><text:s/></text:span><text:span text:style-name="T3850">de<text:s/></text:span><text:span text:style-name="T3851">junio</text:span><text:span text:style-name="T3852"><text:s/></text:span><text:span text:style-name="T3853">de</text:span><text:span text:style-name="T3854"><text:s/></text:span><text:span text:style-name="T3855">2023</text:span><text:span text:style-name="T3856"><text:s/></text:span><text:span text:style-name="T3857">(BOP<text:s/></text:span><text:span text:style-name="T3858">Las</text:span><text:span text:style-name="T3859"><text:s/></text:span><text:span text:style-name="T3860">Palmas</text:span><text:span text:style-name="T3861"><text:s/></text:span><text:span text:style-name="T3862">núm.</text:span><text:span text:style-name="T3863"><text:s/></text:span><text:span text:style-name="T3864">76,</text:span><text:span text:style-name="T3865"><text:s/></text:span><text:span text:style-name="T3866">de</text:span><text:span text:style-name="T3867"><text:s/></text:span><text:span text:style-name="T3868">23</text:span><text:span text:style-name="T3869"><text:s/></text:span><text:span text:style-name="T3870">de</text:span><text:span text:style-name="T3871"><text:s/></text:span><text:span text:style-name="T3872">junio</text:span><text:span text:style-name="T3873"><text:s/></text:span><text:span text:style-name="T3874">de</text:span><text:span text:style-name="T3875"><text:s/></text:span><text:span text:style-name="T3876">2023),</text:span><text:span text:style-name="T3877"><text:s/></text:span><text:span text:style-name="T3878">se</text:span><text:span text:style-name="T3879"><text:s/></text:span><text:span text:style-name="T3880">ha</text:span><text:span text:style-name="T3881"><text:s/></text:span><text:span text:style-name="T3882">delegado</text:span><text:span text:style-name="T3883"><text:s/></text:span><text:span text:style-name="T3884">en</text:span><text:span text:style-name="T3885"><text:s/></text:span><text:span text:style-name="T3886">el</text:span><text:span text:style-name="T3887"><text:s/></text:span><text:span text:style-name="T3888">Concejal</text:span><text:span text:style-name="T3889"><text:s/></text:span><text:span text:style-name="T3890">de</text:span><text:span text:style-name="T3891"><text:s/></text:span><text:span text:style-name="T3892">Economía</text:span><text:span text:style-name="T3893"><text:s/></text:span><text:span text:style-name="T3894">y</text:span><text:span text:style-name="T3895"><text:s/></text:span><text:span text:style-name="T3896">Hacienda,</text:span><text:span text:style-name="T3897"><text:s/></text:span><text:span text:style-name="T3898">Contratación,</text:span><text:span text:style-name="T3899"><text:s/></text:span><text:span text:style-name="T3900">Recursos</text:span><text:span text:style-name="T3901"><text:s/></text:span><text:span text:style-name="T3902">Humanos,</text:span><text:span text:style-name="T3903"><text:s/></text:span><text:span text:style-name="T3904">Régimen</text:span><text:span text:style-name="T3905"><text:s/></text:span><text:span text:style-name="T3906">Interior</text:span><text:span text:style-name="T3907"><text:s/></text:span><text:span text:style-name="T3908">y</text:span><text:span text:style-name="T3909"><text:s/></text:span><text:span text:style-name="T3910">Estadística,<text:s/></text:span><text:span text:style-name="T3911">la</text:span><text:span text:style-name="T3912"><text:s/>competencia</text:span><text:span text:style-name="T3913"><text:s/></text:span><text:span text:style-name="T3914">para</text:span><text:span text:style-name="T3915"><text:s/></text:span><text:span text:style-name="T3916">la</text:span><text:span text:style-name="T3917"><text:s/></text:span><text:span text:style-name="T3918">iniciación</text:span><text:span text:style-name="T3919"><text:s/></text:span><text:span text:style-name="T3920">y</text:span><text:span text:style-name="T3921"><text:s/></text:span><text:span text:style-name="T3922">resolución</text:span><text:span text:style-name="T3923"><text:s/></text:span><text:span text:style-name="T3924">de</text:span><text:span text:style-name="T3925"><text:s/></text:span><text:span text:style-name="T3926">los</text:span><text:span text:style-name="T3927"><text:s/></text:span><text:span text:style-name="T3928">procedimientos</text:span><text:span text:style-name="T3929"><text:s/></text:span><text:span text:style-name="T3930">de</text:span><text:span text:style-name="T3931"><text:s/></text:span><text:span text:style-name="T3932">modificación</text:span><text:span text:style-name="T3933"><text:s/></text:span><text:span text:style-name="T3934">presupuestaria</text:span><text:span text:style-name="T3935"><text:s/></text:span><text:span text:style-name="T3936">que</text:span><text:span text:style-name="T3937"><text:s/></text:span><text:span text:style-name="T3938">el</text:span><text:span text:style-name="T3939"><text:s/></text:span><text:span text:style-name="T3940">Texto</text:span><text:span text:style-name="T3941"><text:s/></text:span><text:span text:style-name="T3942">Refundido</text:span><text:span text:style-name="T3943"><text:s/></text:span><text:span text:style-name="T3944">de</text:span><text:span text:style-name="T3945"><text:s/></text:span><text:span text:style-name="T3946">la</text:span><text:span text:style-name="T3947"><text:s/></text:span><text:span text:style-name="T3948">Ley</text:span><text:span text:style-name="T3949"><text:s/></text:span><text:span text:style-name="T3950">de</text:span><text:span text:style-name="T3951"><text:s/></text:span><text:span text:style-name="T3952">Haciendas</text:span><text:span text:style-name="T3953"><text:s/></text:span><text:span text:style-name="T3954">Locales</text:span><text:span text:style-name="T3955"><text:s/></text:span><text:span text:style-name="T3956">y</text:span><text:span text:style-name="T3957"><text:s/></text:span><text:span text:style-name="T3958">el</text:span><text:span text:style-name="T3959"><text:s/></text:span><text:span text:style-name="T3960">Real</text:span><text:span text:style-name="T3961"><text:s/></text:span><text:span text:style-name="T3962">Decreto</text:span><text:span text:style-name="T3963"><text:s/></text:span><text:span text:style-name="T3964">500/1990,</text:span><text:span text:style-name="T3965"><text:s/></text:span><text:span text:style-name="T3966">de</text:span><text:span text:style-name="T3967"><text:s/></text:span><text:span text:style-name="T3968">20</text:span><text:span text:style-name="T3969"><text:s/></text:span><text:span text:style-name="T3970">de</text:span><text:span text:style-name="T3971"><text:s/></text:span><text:span text:style-name="T3972">abril,</text:span><text:span text:style-name="T3973"><text:s/></text:span><text:span text:style-name="T3974">atribuyan</text:span><text:span text:style-name="T3975"><text:s/></text:span><text:span text:style-name="T3976">a</text:span><text:span text:style-name="T3977"><text:s/></text:span><text:span text:style-name="T3978">la</text:span><text:span text:style-name="T3979"><text:s/></text:span><text:span text:style-name="T3980">competencia</text:span><text:span text:style-name="T3981"><text:s/></text:span><text:span text:style-name="T3982">del</text:span><text:span text:style-name="T3983"><text:s/></text:span><text:span text:style-name="T3984">Alcalde-Presidente,</text:span><text:span text:style-name="T3985"><text:s/></text:span><text:span text:style-name="T3986">por</text:span><text:span text:style-name="T3987"><text:s/></text:span><text:span text:style-name="T3988">lo</text:span><text:span text:style-name="T3989"><text:s/></text:span><text:span text:style-name="T3990">que</text:span><text:span text:style-name="T3991"><text:s/></text:span><text:span text:style-name="T3992">es</text:span><text:span text:style-name="T3993"><text:s/></text:span><text:span text:style-name="T3994">este</text:span><text:span text:style-name="T3995"><text:s/></text:span><text:span text:style-name="T3996">el</text:span><text:span text:style-name="T3997"><text:s/></text:span><text:span text:style-name="T3998">órgano</text:span><text:span text:style-name="T3999"><text:s/></text:span><text:span text:style-name="T4000">competente</text:span><text:span text:style-name="T4001"><text:s/></text:span><text:span text:style-name="T4002">para</text:span><text:span text:style-name="T4003"><text:s/></text:span><text:span text:style-name="T4004">la</text:span><text:span text:style-name="T4005"><text:s/></text:span><text:span text:style-name="T4006">aprobación</text:span><text:span text:style-name="T4007"><text:s/></text:span><text:span text:style-name="T4008">del</text:span><text:span text:style-name="T4009"><text:s/></text:span><text:span text:style-name="T4010">presente</text:span><text:span text:style-name="T4011"><text:s/></text:span><text:span text:style-name="T4012">expediente.</text:span></text:p>
      <text:p text:style-name="P351"><text:span text:style-name="T4013"/></text:p>
      <text:p text:style-name="P352"><text:span text:style-name="T4014">Sexto:</text:span><text:span text:style-name="T4015"><text:s/></text:span><text:span text:style-name="T4016">Por</text:span><text:span text:style-name="T4017"><text:s/></text:span><text:span text:style-name="T4018">lo</text:span><text:span text:style-name="T4019"><text:s/></text:span><text:span text:style-name="T4020">que</text:span><text:span text:style-name="T4021"><text:s/></text:span><text:span text:style-name="T4022">respecta</text:span><text:span text:style-name="T4023"><text:s/></text:span><text:span text:style-name="T4024">a</text:span><text:span text:style-name="T4025"><text:s/></text:span><text:span text:style-name="T4026">la</text:span><text:span text:style-name="T4027"><text:s/></text:span><text:span text:style-name="T4028">tramitación</text:span><text:span text:style-name="T4029"><text:s/></text:span><text:span text:style-name="T4030">del</text:span><text:span text:style-name="T4031"><text:s/></text:span><text:span text:style-name="T4032">expediente,</text:span><text:span text:style-name="T4033"><text:s/></text:span><text:span text:style-name="T4034">esta</text:span><text:span text:style-name="T4035"><text:s/></text:span><text:span text:style-name="T4036">se</text:span><text:span text:style-name="T4037"><text:s/></text:span><text:span text:style-name="T4038">encuentra</text:span><text:span text:style-name="T4039"><text:s/></text:span><text:span text:style-name="T4040">establecida</text:span><text:span text:style-name="T4041"><text:s/></text:span><text:span text:style-name="T4042">en</text:span><text:span text:style-name="T4043"><text:s/></text:span><text:span text:style-name="T4044">el</text:span><text:span text:style-name="T4045"><text:s/></text:span><text:span text:style-name="T4046">apartado</text:span><text:span text:style-name="T4047"><text:s/></text:span><text:span text:style-name="T4048">b)</text:span><text:span text:style-name="T4049"><text:s/></text:span><text:span text:style-name="T4050">del</text:span><text:span text:style-name="T4051"><text:s/></text:span><text:span text:style-name="T4052">punto</text:span><text:span text:style-name="T4053"><text:s/></text:span><text:span text:style-name="T4054">2</text:span><text:span text:style-name="T4055"><text:s/></text:span><text:span text:style-name="T4056">de</text:span><text:span text:style-name="T4057"><text:s/></text:span><text:span text:style-name="T4058">la</text:span><text:span text:style-name="T4059"><text:s/></text:span><text:span text:style-name="T4060">mencionada</text:span><text:span text:style-name="T4061"><text:s/></text:span><text:span text:style-name="T4062">Base</text:span><text:span text:style-name="T4063"><text:s/></text:span><text:span text:style-name="T4064">de</text:span><text:span text:style-name="T4065"><text:s/></text:span><text:span text:style-name="T4066">Ejecución</text:span><text:span text:style-name="T4067"><text:s/></text:span><text:span text:style-name="T4068">núm.</text:span><text:span text:style-name="T4069"><text:s/></text:span><text:span text:style-name="T4070">15:</text:span></text:p>
      <text:p text:style-name="P353"><text:span text:style-name="T4071"/></text:p>
      <text:p text:style-name="P354"><text:span text:style-name="T4072">“b)</text:span><text:span text:style-name="T4073"><text:s/></text:span><text:span text:style-name="T4074">Tramitación:</text:span><text:span text:style-name="T4075"><text:s/></text:span><text:span text:style-name="T4076">La</text:span><text:span text:style-name="T4077"><text:s/></text:span><text:span text:style-name="T4078">tramitación</text:span><text:span text:style-name="T4079"><text:s/></text:span><text:span text:style-name="T4080">del</text:span><text:span text:style-name="T4081"><text:s/></text:span><text:span text:style-name="T4082">expediente</text:span><text:span text:style-name="T4083"><text:s/></text:span><text:span text:style-name="T4084">de</text:span><text:span text:style-name="T4085"><text:s/></text:span><text:span text:style-name="T4086">Transferencia</text:span><text:span text:style-name="T4087"><text:s/></text:span><text:span text:style-name="T4088">de</text:span><text:span text:style-name="T4089"><text:s/></text:span><text:span text:style-name="T4090">Crédito,</text:span><text:span text:style-name="T4091"><text:s/></text:span><text:span text:style-name="T4092">se</text:span><text:span text:style-name="T4093"><text:s/></text:span><text:span text:style-name="T4094">ajustará</text:span><text:span text:style-name="T4095"><text:s/></text:span><text:span text:style-name="T4096">al</text:span><text:span text:style-name="T4097"><text:s/></text:span><text:span text:style-name="T4098">siguiente</text:span><text:span text:style-name="T4099"><text:s/></text:span><text:span text:style-name="T4100">procedimiento:</text:span></text:p>
      <text:list text:style-name="L355">
        <text:list-item>
          <text:p text:style-name="P355"><text:span text:style-name="T4101">Memoria,</text:span><text:span text:style-name="T4102"><text:s/></text:span><text:span text:style-name="T4103">formulada</text:span><text:span text:style-name="T4104"><text:s/></text:span><text:span text:style-name="T4105">por</text:span><text:span text:style-name="T4106"><text:s/></text:span><text:span text:style-name="T4107">el</text:span><text:span text:style-name="T4108"><text:s/></text:span><text:span text:style-name="T4109">departamento</text:span><text:span text:style-name="T4110"><text:s/></text:span><text:span text:style-name="T4111">correspondiente,</text:span><text:span text:style-name="T4112"><text:s/></text:span><text:span text:style-name="T4113">en</text:span><text:span text:style-name="T4114"><text:s/></text:span><text:span text:style-name="T4115">la</text:span><text:span text:style-name="T4116"><text:s/></text:span><text:span text:style-name="T4117">que</text:span><text:span text:style-name="T4118"><text:s/></text:span><text:span text:style-name="T4119">se</text:span><text:span text:style-name="T4120"><text:s/></text:span><text:span text:style-name="T4121">acredite</text:span><text:span text:style-name="T4122"><text:s/></text:span><text:span text:style-name="T4123">la</text:span><text:span text:style-name="T4124"><text:s/></text:span><text:span text:style-name="T4125">conveniencia</text:span><text:span text:style-name="T4126"><text:s/></text:span><text:span text:style-name="T4127">y</text:span><text:span text:style-name="T4128"><text:s/></text:span><text:span text:style-name="T4129">oportunidad</text:span><text:span text:style-name="T4130"><text:s/></text:span><text:span text:style-name="T4131">de</text:span><text:span text:style-name="T4132"><text:s/></text:span><text:span text:style-name="T4133">su</text:span><text:span text:style-name="T4134"><text:s/></text:span><text:span text:style-name="T4135">realización</text:span><text:span text:style-name="T4136"><text:s/></text:span><text:span text:style-name="T4137">dentro</text:span><text:span text:style-name="T4138"><text:s/></text:span><text:span text:style-name="T4139">del</text:span><text:span text:style-name="T4140"><text:s/></text:span><text:span text:style-name="T4141">ejercicio</text:span><text:span text:style-name="T4142"><text:s/></text:span><text:span text:style-name="T4143">corriente</text:span><text:span text:style-name="T4144"><text:s/></text:span><text:span text:style-name="T4145">en</text:span><text:span text:style-name="T4146"><text:s/></text:span><text:span text:style-name="T4147">la</text:span><text:span text:style-name="T4148"><text:s/></text:span><text:span text:style-name="T4149">que</text:span><text:span text:style-name="T4150"><text:s/></text:span><text:span text:style-name="T4151">se</text:span><text:span text:style-name="T4152"><text:s/></text:span><text:span text:style-name="T4153">dé</text:span><text:span text:style-name="T4154"><text:s/></text:span><text:span text:style-name="T4155">la</text:span><text:span text:style-name="T4156"><text:s/></text:span><text:span text:style-name="T4157">conformidad</text:span><text:span text:style-name="T4158"><text:s/></text:span><text:span text:style-name="T4159">de</text:span><text:span text:style-name="T4160"><text:s/></text:span><text:span text:style-name="T4161">los</text:span><text:span text:style-name="T4162"><text:s/></text:span><text:span text:style-name="T4163">Concejales-Delegados</text:span><text:span text:style-name="T4164"><text:s/></text:span><text:span text:style-name="T4165">afectados</text:span><text:span text:style-name="T4166"><text:s/></text:span><text:span text:style-name="T4167">o,</text:span><text:span text:style-name="T4168"><text:s/></text:span><text:span text:style-name="T4169">en</text:span><text:span text:style-name="T4170"><text:s/></text:span><text:span text:style-name="T4171">su</text:span><text:span text:style-name="T4172"><text:s/></text:span><text:span text:style-name="T4173">caso</text:span><text:span text:style-name="T4174"><text:s/></text:span><text:span text:style-name="T4175">Memoria</text:span><text:span text:style-name="T4176"><text:s/></text:span><text:span text:style-name="T4177">de</text:span><text:span text:style-name="T4178"><text:s/></text:span><text:span text:style-name="T4179">la</text:span><text:span text:style-name="T4180"><text:s/></text:span><text:span text:style-name="T4181">Alcaldía</text:span><text:span text:style-name="T4182"><text:s/></text:span><text:span text:style-name="T4183">o</text:span><text:span text:style-name="T4184"><text:s/></text:span><text:span text:style-name="T4185">del</text:span><text:span text:style-name="T4186"><text:s/></text:span><text:span text:style-name="T4187">Concejal-Delegado</text:span><text:span text:style-name="T4188"><text:s/></text:span><text:span text:style-name="T4189">de</text:span><text:span text:style-name="T4190"><text:s/></text:span><text:span text:style-name="T4191">Hacienda.</text:span></text:p>
        </text:list-item>
        <text:list-item>
          <text:p text:style-name="P356"><text:span text:style-name="T4192">El</text:span><text:span text:style-name="T4193"><text:s/></text:span><text:span text:style-name="T4194">documento</text:span><text:span text:style-name="T4195"><text:s/></text:span><text:span text:style-name="T4196">contable</text:span><text:span text:style-name="T4197"><text:s/></text:span><text:span text:style-name="T4198">de</text:span><text:span text:style-name="T4199"><text:s/></text:span><text:span text:style-name="T4200">Retención</text:span><text:span text:style-name="T4201"><text:s/></text:span><text:span text:style-name="T4202">de</text:span><text:span text:style-name="T4203"><text:s/></text:span><text:span text:style-name="T4204">Crédito</text:span><text:span text:style-name="T4205"><text:s/></text:span><text:span text:style-name="T4206">sobre</text:span><text:span text:style-name="T4207"><text:s/></text:span><text:span text:style-name="T4208">las</text:span><text:span text:style-name="T4209"><text:s text:c="2"/></text:span><text:span text:style-name="T4210">partidas</text:span><text:span text:style-name="T4211"><text:s/></text:span><text:span text:style-name="T4212">que</text:span><text:span text:style-name="T4213"><text:s/></text:span><text:span text:style-name="T4214">se</text:span><text:span text:style-name="T4215"><text:s/></text:span><text:span text:style-name="T4216">proponen</text:span><text:span text:style-name="T4217"><text:s/></text:span><text:span text:style-name="T4218">minorar.</text:span></text:p>
        </text:list-item>
        <text:list-item>
          <text:p text:style-name="P357"><text:span text:style-name="T4218">Informe</text:span><text:span text:style-name="T4219"><text:s/></text:span><text:span text:style-name="T4220">de</text:span><text:span text:style-name="T4221"><text:s/></text:span><text:span text:style-name="T4222">Intervención.</text:span></text:p>
        </text:list-item>
        <text:list-item>
          <text:p text:style-name="P358"><text:span text:style-name="T4222">Propuesta</text:span><text:span text:style-name="T4223"><text:s/></text:span><text:span text:style-name="T4224">de</text:span><text:span text:style-name="T4225"><text:s/></text:span><text:span text:style-name="T4226">Concejal</text:span><text:span text:style-name="T4227"><text:s/></text:span><text:span text:style-name="T4228">de</text:span><text:span text:style-name="T4229"><text:s/></text:span><text:span text:style-name="T4230">Hacienda,</text:span><text:span text:style-name="T4231"><text:s/></text:span><text:span text:style-name="T4232">en</text:span><text:span text:style-name="T4233"><text:s/></text:span><text:span text:style-name="T4234">caso</text:span><text:span text:style-name="T4235"><text:s/></text:span><text:span text:style-name="T4236">de</text:span><text:span text:style-name="T4237"><text:s/></text:span><text:span text:style-name="T4238">que</text:span><text:span text:style-name="T4239"><text:s/></text:span><text:span text:style-name="T4240">no</text:span><text:span text:style-name="T4241"><text:s/></text:span><text:span text:style-name="T4242">sea</text:span><text:span text:style-name="T4243"><text:s/></text:span><text:span text:style-name="T4244">el</text:span><text:span text:style-name="T4245"><text:s/></text:span><text:span text:style-name="T4246">competente</text:span><text:span text:style-name="T4247"><text:s/></text:span><text:span text:style-name="T4248">para</text:span><text:span text:style-name="T4249"><text:s/></text:span><text:span text:style-name="T4250">resolver.</text:span></text:p>
        </text:list-item>
      </text:list>
      <text:p text:style-name="P359"><text:span text:style-name="T4251">5)</text:span><text:span text:style-name="T4252"><text:s/></text:span><text:span text:style-name="T4253">Acuerdo</text:span><text:span text:style-name="T4254"><text:s/></text:span><text:span text:style-name="T4255">del</text:span><text:span text:style-name="T4256"><text:s/></text:span><text:span text:style-name="T4257">Órgano</text:span><text:span text:style-name="T4258"><text:s/></text:span><text:span text:style-name="T4259">competente.”</text:span></text:p>
      <text:p text:style-name="P360"><text:span text:style-name="T4260"/></text:p>
      <text:p text:style-name="P361"><text:span text:style-name="T4261">Se</text:span><text:span text:style-name="T4262"><text:s/></text:span><text:span text:style-name="T4263">ha</text:span><text:span text:style-name="T4264"><text:s/></text:span><text:span text:style-name="T4265">incorporado</text:span><text:span text:style-name="T4266"><text:s/></text:span><text:span text:style-name="T4267">al</text:span><text:span text:style-name="T4268"><text:s/></text:span><text:span text:style-name="T4269">expediente</text:span><text:span text:style-name="T4270"><text:s/></text:span><text:span text:style-name="T4271">la</text:span><text:span text:style-name="T4272"><text:s/></text:span><text:span text:style-name="T4273">documentación</text:span><text:span text:style-name="T4274"><text:s/></text:span><text:span text:style-name="T4275">precisa,</text:span><text:span text:style-name="T4276"><text:s/></text:span><text:span text:style-name="T4277">por</text:span><text:span text:style-name="T4278"><text:s/></text:span><text:span text:style-name="T4279">cuanto</text:span><text:span text:style-name="T4280"><text:s/></text:span><text:span text:style-name="T4281">consta</text:span><text:span text:style-name="T4282"><text:s/></text:span><text:span text:style-name="T4283">en</text:span><text:span text:style-name="T4284"><text:s/></text:span><text:span text:style-name="T4285">el</text:span><text:span text:style-name="T4286"><text:s/></text:span><text:span text:style-name="T4287">mismo</text:span><text:span text:style-name="T4288"><text:s/></text:span><text:span text:style-name="T4289">la</text:span><text:span text:style-name="T4290"><text:s/></text:span><text:span text:style-name="T4291">Memoria</text:span><text:span text:style-name="T4292"><text:s/></text:span><text:span text:style-name="T4293">suscrita</text:span><text:span text:style-name="T4294"><text:s/></text:span><text:span text:style-name="T4295">por</text:span><text:span text:style-name="T4296"><text:s/></text:span><text:span text:style-name="T4297">el</text:span><text:span text:style-name="T4298"><text:s/></text:span><text:span text:style-name="T4299">Concejal</text:span><text:span text:style-name="T4300"><text:s/></text:span><text:span text:style-name="T4301">delegado</text:span><text:span text:style-name="T4302"><text:s/></text:span><text:span text:style-name="T4303">de</text:span><text:span text:style-name="T4304"><text:s/></text:span><text:span text:style-name="T4305">Hacienda</text:span><text:span text:style-name="T4306"><text:s/></text:span><text:span text:style-name="T4307">de</text:span><text:span text:style-name="T4308"><text:s/></text:span><text:span text:style-name="T4309">fecha</text:span><text:span text:style-name="T4310"><text:s/></text:span><text:span text:style-name="T4311">6</text:span><text:span text:style-name="T4312"><text:s/></text:span><text:span text:style-name="T4313">de</text:span><text:span text:style-name="T4314"><text:s/></text:span><text:span text:style-name="T4315">mayo</text:span><text:span text:style-name="T4316"><text:s/></text:span><text:span text:style-name="T4317">de</text:span><text:span text:style-name="T4318"><text:s/></text:span><text:span text:style-name="T4319">2025,</text:span><text:span text:style-name="T4320"><text:s/></text:span><text:span text:style-name="T4321">en</text:span><text:span text:style-name="T4322"><text:s/></text:span><text:span text:style-name="T4323">la</text:span><text:span text:style-name="T4324"><text:s/></text:span><text:span text:style-name="T4325">que</text:span><text:span text:style-name="T4326"><text:s/></text:span><text:span text:style-name="T4327">se</text:span><text:span text:style-name="T4328"><text:s/></text:span><text:span text:style-name="T4329">justifica</text:span><text:span text:style-name="T4330"><text:s/></text:span><text:span text:style-name="T4331">la</text:span><text:span text:style-name="T4332"><text:s/></text:span><text:span text:style-name="T4333">conveniencia</text:span><text:span text:style-name="T4334"><text:s/></text:span><text:span text:style-name="T4335">y</text:span><text:span text:style-name="T4336"><text:s/></text:span><text:span text:style-name="T4337">oportunidad</text:span><text:span text:style-name="T4338"><text:s/></text:span><text:span text:style-name="T4339">de</text:span><text:span text:style-name="T4340"><text:s/></text:span><text:span text:style-name="T4341">la</text:span><text:span text:style-name="T4342"><text:s/></text:span><text:span text:style-name="T4343">modificación,</text:span><text:span text:style-name="T4344"><text:s/></text:span><text:span text:style-name="T4345">así</text:span></text:p>
      <text:p text:style-name="P362"><text:span text:style-name="T4346"/></text:p>
      <text:p text:style-name="P362"><text:span text:style-name="T4346"/></text:p>
      <text:p text:style-name="P362"><text:span text:style-name="T4346"/></text:p>
      <text:p text:style-name="P363"><text:span text:style-name="T4346"/></text:p>
      <text:p text:style-name="P364"><text:span text:style-name="T4346"/></text:p>
      <text:p text:style-name="P365"><text:span text:style-name="T4347">Página</text:span><text:span text:style-name="T4348"><text:s/></text:span><text:span text:style-name="T4349">4</text:span><text:span text:style-name="T4350"><text:s/></text:span><text:span text:style-name="T4351">de</text:span><text:span text:style-name="T4352"><text:s/></text:span><text:span text:style-name="T4353">5</text:span></text:p>
      <text:p text:style-name="P366"><text:span text:style-name="T4354"/></text:p>
      <table:table table:style-name="Table09">
        <table:table-column table:style-name="TableColumn0900"/>
        <table:table-column table:style-name="TableColumn0901"/>
        <table:table-column table:style-name="TableColumn0902"/>
        <table:table-column table:style-name="TableColumn0903"/>
        <table:table-row table:style-name="TableRow0900">
          <table:table-cell table:style-name="TableCell090000">
            <text:p text:style-name="P368"><text:span text:style-name="T4355">Firmado por:</text:span><text:span text:style-name="T4356"/></text:p>
          </table:table-cell>
          <table:table-cell table:style-name="TableCell090001">
            <text:p text:style-name="P369"><text:span text:style-name="T4357">MARIA JOSEFA FIGUEIRA BLANCO - INTERVENTORA - INTERVENTORA</text:span><text:span text:style-name="T4358"/></text:p>
          </table:table-cell>
          <table:table-cell table:style-name="TableCell090002">
            <text:p text:style-name="P370"><text:span text:style-name="T4359">Fecha: 07-05-2025 10:10:35</text:span><text:span text:style-name="T4360"/></text:p>
          </table:table-cell>
          <table:table-cell table:style-name="TableCell090003" table:number-rows-spanned="4">
            <text:p text:style-name="P371"><text:span text:style-name="T4360"/></text:p>
            <text:p text:style-name="P372"><draw:frame text:anchor-type="as-char" svg:width="15.88mm" svg:height="15.88mm" style:rel-width="scale" style:rel-height="scale"><draw:object-ole xlink:href="OleObj11"/><draw:image xlink:href="ObjectReplacements/OleObj11"/></draw:frame><text:span text:style-name="T4360"/></text:p>
          </table:table-cell>
        </table:table-row>
        <table:table-row table:style-name="TableRow0901">
          <table:table-cell table:style-name="TableCell090100">
            <text:p text:style-name="P375"><text:span text:style-name="T4361">Registrado en:</text:span><text:span text:style-name="T4362"/></text:p>
          </table:table-cell>
          <table:table-cell table:style-name="TableCell090101">
            <text:p text:style-name="P376"><text:span text:style-name="T4363">INFORMES DE INTERVENCION - Nº: 900/2025</text:span><text:span text:style-name="T4364"/></text:p>
          </table:table-cell>
          <table:table-cell table:style-name="TableCell090102">
            <text:p text:style-name="P377"><text:span text:style-name="T4365">Fecha: 07-05-2025 10:12</text:span><text:span text:style-name="T4366"/></text:p>
          </table:table-cell>
          <table:covered-table-cell>
            <text:p text:style-name="P378"><text:span text:style-name="T4366"><text:s/></text:span></text:p>
          </table:covered-table-cell>
        </table:table-row>
        <table:table-row table:style-name="TableRow0902">
          <table:table-cell table:style-name="TableCell090200" table:number-columns-spanned="3">
            <text:p text:style-name="P381"><text:span text:style-name="T4367">Nº expediente administrativo: 2025-003872<text:s text:c="4"/>Código Seguro de Verificación (CSV): A9819BD160FCE41CDC53DE40AED37E73 Comprobación CSV:<text:s text:c="2"/></text:span><text:a xlink:href="https://eadmin.sanbartolome.es/publico/documento/A9819BD160FCE41CDC53DE40AED37E73"><text:span text:style-name="T4368">https://eadmin.sanbartolome.es/publico/documento/A9819BD160FCE41CDC53DE40AED37E73</text:span></text:a><text:span text:style-name="T4369"><text:s/>.</text:span><text:span text:style-name="T4370"/></text:p>
          </table:table-cell>
          <table:covered-table-cell/>
          <table:covered-table-cell/>
          <table:covered-table-cell>
            <text:p text:style-name="P382"><text:span text:style-name="T4370"><text:s/></text:span></text:p>
          </table:covered-table-cell>
        </table:table-row>
        <table:table-row table:style-name="TableRow0903">
          <table:table-cell table:style-name="TableCell090300" table:number-columns-spanned="3">
            <text:p text:style-name="P385"><text:span text:style-name="T4371">Fecha de sellado electrónico: 08-05-2025 09:47:33<text:tab/></text:span><text:span text:style-name="T4372">- 4/5 -<text:tab/></text:span><text:span text:style-name="T4373">Fecha de emisión de esta copia: 08-05-2025 09:47:33</text:span><text:span text:style-name="T4374"/></text:p>
          </table:table-cell>
          <table:covered-table-cell/>
          <table:covered-table-cell/>
          <table:covered-table-cell>
            <text:p text:style-name="P386"><text:span text:style-name="T4374"><text:s/></text:span></text:p>
          </table:covered-table-cell>
        </table:table-row>
      </table:table>
      <text:p text:style-name="P388"><text:span text:style-name="T4374"/></text:p>
      <text:p text:style-name="P389"><text:span text:style-name="T4374"/></text:p>
      <text:p text:style-name="P390"><text:span text:style-name="T4375">como<text:s/></text:span><text:span text:style-name="T4376">documento</text:span><text:span text:style-name="T4377"><text:s/></text:span><text:span text:style-name="T4378">contable RC</text:span><text:span text:style-name="T4379"><text:s/></text:span><text:span text:style-name="T4380">para</text:span><text:span text:style-name="T4381"><text:s/></text:span><text:span text:style-name="T4382">transferencias</text:span><text:span text:style-name="T4383"><text:s/>y</text:span><text:span text:style-name="T4384"><text:s/>bajas</text:span><text:span text:style-name="T4385"><text:s/></text:span><text:span text:style-name="T4386">que</text:span><text:span text:style-name="T4387"><text:s/></text:span><text:span text:style-name="T4388">acredita</text:span><text:span text:style-name="T4389"><text:s/>la<text:s/></text:span><text:span text:style-name="T4390">existencia</text:span><text:span text:style-name="T4391"><text:s/>de</text:span><text:span text:style-name="T4392"><text:s/></text:span><text:span text:style-name="T4393">crédito</text:span><text:span text:style-name="T4394"><text:s/></text:span><text:span text:style-name="T4395">suficiente</text:span><text:span text:style-name="T4396"><text:s/></text:span><text:span text:style-name="T4397">en</text:span><text:span text:style-name="T4398"><text:s/></text:span><text:span text:style-name="T4399">aquellas</text:span><text:span text:style-name="T4400"><text:s/></text:span><text:span text:style-name="T4401">aplicaciones</text:span><text:span text:style-name="T4402"><text:s/></text:span><text:span text:style-name="T4403">en</text:span><text:span text:style-name="T4404"><text:s/></text:span><text:span text:style-name="T4405">las</text:span><text:span text:style-name="T4406"><text:s/></text:span><text:span text:style-name="T4407">que</text:span><text:span text:style-name="T4408"><text:s/></text:span><text:span text:style-name="T4409">se</text:span><text:span text:style-name="T4410"><text:s/></text:span><text:span text:style-name="T4411">pretende</text:span><text:span text:style-name="T4412"><text:s/></text:span><text:span text:style-name="T4413">su</text:span><text:span text:style-name="T4414"><text:s/></text:span><text:span text:style-name="T4415">minoración.</text:span></text:p>
      <text:p text:style-name="P391"><text:span text:style-name="T4416"/></text:p>
      <text:p text:style-name="P391"><text:span text:style-name="T4416"/></text:p>
      <text:p text:style-name="P391"><text:span text:style-name="T4416"/></text:p>
      <text:p text:style-name="P392"><text:span text:style-name="T4417">Es<text:s/></text:span><text:span text:style-name="T4418">por</text:span><text:span text:style-name="T4419"><text:s/>ello</text:span><text:span text:style-name="T4420"><text:s/></text:span><text:span text:style-name="T4421">que,</text:span><text:span text:style-name="T4422"><text:s/></text:span><text:span text:style-name="T4423">en</text:span><text:span text:style-name="T4424"><text:s/></text:span><text:span text:style-name="T4425">atención</text:span><text:span text:style-name="T4426"><text:s/></text:span><text:span text:style-name="T4427">a</text:span><text:span text:style-name="T4428"><text:s/></text:span><text:span text:style-name="T4429">lo<text:s/></text:span><text:span text:style-name="T4430">expuesto</text:span><text:span text:style-name="T4431"><text:s/></text:span><text:span text:style-name="T4432">anteriormente</text:span><text:span text:style-name="T4433"><text:s/></text:span><text:span text:style-name="T4434">se<text:s/></text:span><text:span text:style-name="T4435">considera</text:span><text:span text:style-name="T4436"><text:s/></text:span><text:span text:style-name="T4437">que</text:span><text:span text:style-name="T4438"><text:s/></text:span><text:span text:style-name="T4439">los</text:span><text:span text:style-name="T4440"><text:s/></text:span><text:span text:style-name="T4441">importes</text:span><text:span text:style-name="T4442"><text:s/></text:span><text:span text:style-name="T4443">de</text:span><text:span text:style-name="T4444"><text:s/></text:span><text:span text:style-name="T4445">los</text:span><text:span text:style-name="T4446"><text:s/></text:span><text:span text:style-name="T4447">créditos</text:span><text:span text:style-name="T4448"><text:s/></text:span><text:span text:style-name="T4449">de</text:span><text:span text:style-name="T4450"><text:s/></text:span><text:span text:style-name="T4451">bajas</text:span><text:span text:style-name="T4452"><text:s/></text:span><text:span text:style-name="T4453">y</text:span><text:span text:style-name="T4454"><text:s/></text:span><text:span text:style-name="T4455">altas</text:span><text:span text:style-name="T4456"><text:s/></text:span><text:span text:style-name="T4457">son</text:span><text:span text:style-name="T4458"><text:s/></text:span><text:span text:style-name="T4459">iguales,</text:span><text:span text:style-name="T4460"><text:s/></text:span><text:span text:style-name="T4461">es</text:span><text:span text:style-name="T4462"><text:s/></text:span><text:span text:style-name="T4463">decir,</text:span><text:span text:style-name="T4464"><text:s/></text:span><text:span text:style-name="T4465">no</text:span><text:span text:style-name="T4466"><text:s/></text:span><text:span text:style-name="T4467">se</text:span><text:span text:style-name="T4468"><text:s/></text:span><text:span text:style-name="T4469">modifica</text:span><text:span text:style-name="T4470"><text:s/></text:span><text:span text:style-name="T4471">la</text:span><text:span text:style-name="T4472"><text:s/></text:span><text:span text:style-name="T4473">cuantía</text:span><text:span text:style-name="T4474"><text:s/></text:span><text:span text:style-name="T4475">total</text:span><text:span text:style-name="T4476"><text:s/></text:span><text:span text:style-name="T4477">del</text:span><text:span text:style-name="T4478"><text:s/></text:span><text:span text:style-name="T4479">Presupuesto</text:span><text:span text:style-name="T4480">,</text:span><text:span text:style-name="T4481"><text:s/></text:span><text:span text:style-name="T4482">y</text:span><text:span text:style-name="T4483"><text:s/></text:span><text:span text:style-name="T4484">comprobado</text:span><text:span text:style-name="T4485"><text:s/></text:span><text:span text:style-name="T4486">que</text:span><text:span text:style-name="T4487"><text:s/></text:span><text:span text:style-name="T4488">se</text:span><text:span text:style-name="T4489"><text:s/></text:span><text:span text:style-name="T4490">cumple</text:span><text:span text:style-name="T4491"><text:s/></text:span><text:span text:style-name="T4492">lo</text:span><text:span text:style-name="T4493"><text:s/></text:span><text:span text:style-name="T4494">dispuesto</text:span><text:span text:style-name="T4495"><text:s/></text:span><text:span text:style-name="T4496">en</text:span><text:span text:style-name="T4497"><text:s/></text:span><text:span text:style-name="T4498">los</text:span><text:span text:style-name="T4499"><text:s/></text:span><text:span text:style-name="T4500">artículos</text:span><text:span text:style-name="T4501"><text:s/></text:span><text:span text:style-name="T4502">180.1</text:span><text:span text:style-name="T4503"><text:s/></text:span><text:span text:style-name="T4504">del</text:span><text:span text:style-name="T4505"><text:s/></text:span><text:span text:style-name="T4506">Texto</text:span><text:span text:style-name="T4507"><text:s/></text:span><text:span text:style-name="T4508">Refundido</text:span><text:span text:style-name="T4509"><text:s/></text:span><text:span text:style-name="T4510">de</text:span><text:span text:style-name="T4511"><text:s/>la</text:span><text:span text:style-name="T4512"><text:s/></text:span><text:span text:style-name="T4513">Ley</text:span><text:span text:style-name="T4514"><text:s/></text:span><text:span text:style-name="T4515">Reguladora</text:span><text:span text:style-name="T4516"><text:s/></text:span><text:span text:style-name="T4517">de</text:span><text:span text:style-name="T4518"><text:s/></text:span><text:span text:style-name="T4519">las</text:span><text:span text:style-name="T4520"><text:s/></text:span><text:span text:style-name="T4521">Haciendas</text:span><text:span text:style-name="T4522"><text:s/></text:span><text:span text:style-name="T4523">Locales</text:span><text:span text:style-name="T4524">,</text:span><text:span text:style-name="T4525"><text:s/></text:span><text:span text:style-name="T4526">aprobado</text:span><text:span text:style-name="T4527"><text:s/></text:span><text:span text:style-name="T4528">por</text:span><text:span text:style-name="T4529"><text:s/></text:span><text:span text:style-name="T4530">Real</text:span><text:span text:style-name="T4531"><text:s/></text:span><text:span text:style-name="T4532">Decreto</text:span><text:span text:style-name="T4533"><text:s/></text:span><text:span text:style-name="T4534">Legislativo</text:span><text:span text:style-name="T4535"><text:s/></text:span><text:span text:style-name="T4536">2/2004,</text:span><text:span text:style-name="T4537"><text:s/></text:span><text:span text:style-name="T4538">de</text:span><text:span text:style-name="T4539"><text:s/></text:span><text:span text:style-name="T4540">5</text:span><text:span text:style-name="T4541"><text:s/></text:span><text:span text:style-name="T4542">de</text:span><text:span text:style-name="T4543"><text:s/></text:span><text:span text:style-name="T4544">marzo,</text:span><text:span text:style-name="T4545"><text:s/></text:span><text:span text:style-name="T4546">y</text:span><text:span text:style-name="T4547"><text:s/></text:span><text:span text:style-name="T4548">41.1</text:span><text:span text:style-name="T4549"><text:s/></text:span><text:span text:style-name="T4550">del</text:span><text:span text:style-name="T4551"><text:s/></text:span><text:span text:style-name="T4552">Real</text:span><text:span text:style-name="T4553"><text:s/></text:span><text:span text:style-name="T4554">Decreto</text:span><text:span text:style-name="T4555"><text:s/></text:span><text:span text:style-name="T4556">500/1990,</text:span><text:span text:style-name="T4557"><text:s/></text:span><text:span text:style-name="T4558">de</text:span><text:span text:style-name="T4559"><text:s/></text:span><text:span text:style-name="T4560">20</text:span><text:span text:style-name="T4561"><text:s/></text:span><text:span text:style-name="T4562">de</text:span><text:span text:style-name="T4563"><text:s/></text:span><text:span text:style-name="T4564">abril</text:span><text:span text:style-name="T4565">,</text:span><text:span text:style-name="T4566"><text:s/></text:span><text:span text:style-name="T4567">por</text:span><text:span text:style-name="T4568"><text:s/></text:span><text:span text:style-name="T4569">el</text:span><text:span text:style-name="T4570"><text:s/></text:span><text:span text:style-name="T4571">que</text:span><text:span text:style-name="T4572"><text:s/></text:span><text:span text:style-name="T4573">se</text:span><text:span text:style-name="T4574"><text:s/></text:span><text:span text:style-name="T4575">desarrolla</text:span><text:span text:style-name="T4576"><text:s/></text:span><text:span text:style-name="T4577">el</text:span><text:span text:style-name="T4578"><text:s/></text:span><text:span text:style-name="T4579">Capítulo</text:span><text:span text:style-name="T4580"><text:s/></text:span><text:span text:style-name="T4581">I,</text:span><text:span text:style-name="T4582"><text:s/></text:span><text:span text:style-name="T4583">del</text:span><text:span text:style-name="T4584"><text:s/></text:span><text:span text:style-name="T4585">Título</text:span><text:span text:style-name="T4586"><text:s/></text:span><text:span text:style-name="T4587">VI,</text:span><text:span text:style-name="T4588"><text:s/></text:span><text:span text:style-name="T4589">de</text:span><text:span text:style-name="T4590"><text:s/></text:span><text:span text:style-name="T4591">la</text:span><text:span text:style-name="T4592"><text:s/></text:span><text:span text:style-name="T4593">Ley</text:span><text:span text:style-name="T4594"><text:s/></text:span><text:span text:style-name="T4595">39/1988,</text:span><text:span text:style-name="T4596"><text:s/></text:span><text:span text:style-name="T4597">de</text:span><text:span text:style-name="T4598"><text:s/></text:span><text:span text:style-name="T4599">28</text:span><text:span text:style-name="T4600"><text:s/></text:span><text:span text:style-name="T4601">de</text:span><text:span text:style-name="T4602"><text:s/></text:span><text:span text:style-name="T4603">diciembre</text:span><text:span text:style-name="T4604"><text:s/></text:span><text:span text:style-name="T4605">reguladora</text:span><text:span text:style-name="T4606"><text:s/></text:span><text:span text:style-name="T4607">de</text:span><text:span text:style-name="T4608"><text:s/></text:span><text:span text:style-name="T4609">las</text:span><text:span text:style-name="T4610"><text:s/></text:span><text:span text:style-name="T4611">Haciendas</text:span><text:span text:style-name="T4612"><text:s/></text:span><text:span text:style-name="T4613">Locales,</text:span><text:span text:style-name="T4614"><text:s/></text:span><text:span text:style-name="T4615">en</text:span><text:span text:style-name="T4616"><text:s/></text:span><text:span text:style-name="T4617">materia</text:span><text:span text:style-name="T4618"><text:s/></text:span><text:span text:style-name="T4619">de</text:span><text:span text:style-name="T4620"><text:s/></text:span><text:span text:style-name="T4621">presupuestos,</text:span><text:span text:style-name="T4622"><text:s/></text:span><text:span text:style-name="T4623">se</text:span><text:span text:style-name="T4624"><text:s/></text:span><text:span text:style-name="T4625">informa</text:span><text:span text:style-name="T4626"><text:s/></text:span><text:span text:style-name="T4627">FAVORABLEMENTE</text:span><text:span text:style-name="T4628"><text:s/></text:span><text:span text:style-name="T4629">la</text:span><text:span text:style-name="T4630"><text:s/></text:span><text:span text:style-name="T4631">modificación</text:span><text:span text:style-name="T4632"><text:s/></text:span><text:span text:style-name="T4633">de</text:span><text:span text:style-name="T4634"><text:s/></text:span><text:span text:style-name="T4635">créditos</text:span><text:span text:style-name="T4636"><text:s/></text:span><text:span text:style-name="T4637">propuesta,</text:span><text:span text:style-name="T4638"><text:s/></text:span><text:span text:style-name="T4639">M.P.</text:span><text:span text:style-name="T4640"><text:s/></text:span><text:span text:style-name="T4641">Nº</text:span><text:span text:style-name="T4642"><text:s/></text:span><text:span text:style-name="T4643">20/2025</text:span><text:span text:style-name="T4644"><text:s/></text:span><text:span text:style-name="T4645">por</text:span><text:span text:style-name="T4646"><text:s/></text:span><text:span text:style-name="T4647">importe</text:span><text:span text:style-name="T4648"><text:s/></text:span><text:span text:style-name="T4649">de</text:span><text:span text:style-name="T4650"><text:s/></text:span><text:span text:style-name="T4651">20.000,00</text:span><text:span text:style-name="T4652"><text:s/></text:span><text:span text:style-name="T4653">€.</text:span></text:p>
      <text:p text:style-name="P393"><text:span text:style-name="T4654"/></text:p>
      <text:p text:style-name="P394"><text:span text:style-name="T4655">Este</text:span><text:span text:style-name="T4656"><text:s/></text:span><text:span text:style-name="T4657">es</text:span><text:span text:style-name="T4658"><text:s/></text:span><text:span text:style-name="T4659">mi</text:span><text:span text:style-name="T4660"><text:s/></text:span><text:span text:style-name="T4661">informe,</text:span><text:span text:style-name="T4662"><text:s/></text:span><text:span text:style-name="T4663">salvo</text:span><text:span text:style-name="T4664"><text:s/></text:span><text:span text:style-name="T4665">error</text:span><text:span text:style-name="T4666"><text:s/></text:span><text:span text:style-name="T4667">u</text:span><text:span text:style-name="T4668"><text:s/></text:span><text:span text:style-name="T4669">omisión</text:span><text:span text:style-name="T4670"><text:s/></text:span><text:span text:style-name="T4671">involuntarios,</text:span><text:span text:style-name="T4672"><text:s/></text:span><text:span text:style-name="T4673">y</text:span><text:span text:style-name="T4674"><text:s/></text:span><text:span text:style-name="T4675">sin</text:span><text:span text:style-name="T4676"><text:s/></text:span><text:span text:style-name="T4677">perjuicio</text:span><text:span text:style-name="T4678"><text:s/></text:span><text:span text:style-name="T4679">de</text:span><text:span text:style-name="T4680"><text:s/></text:span><text:span text:style-name="T4681">que</text:span><text:span text:style-name="T4682"><text:s/></text:span><text:span text:style-name="T4683">por</text:span><text:span text:style-name="T4684"><text:s/></text:span><text:span text:style-name="T4685">parte</text:span><text:span text:style-name="T4686"><text:s/></text:span><text:span text:style-name="T4687">del</text:span><text:span text:style-name="T4688"><text:s/></text:span><text:span text:style-name="T4689">órgano</text:span><text:span text:style-name="T4690"><text:s/></text:span><text:span text:style-name="T4691">competente</text:span><text:span text:style-name="T4692"><text:s/></text:span><text:span text:style-name="T4693">se</text:span><text:span text:style-name="T4694"><text:s/></text:span><text:span text:style-name="T4695">acuerde</text:span><text:span text:style-name="T4696"><text:s/></text:span><text:span text:style-name="T4697">lo</text:span><text:span text:style-name="T4698"><text:s/></text:span><text:span text:style-name="T4699">que</text:span><text:span text:style-name="T4700"><text:s/></text:span><text:span text:style-name="T4701">estime</text:span><text:span text:style-name="T4702"><text:s/></text:span><text:span text:style-name="T4703">oportuno.</text:span></text:p>
      <text:p text:style-name="P395"><text:span text:style-name="T4704"/></text:p>
      <text:p text:style-name="P395"><text:span text:style-name="T4704"/></text:p>
      <text:p text:style-name="P395"><text:span text:style-name="T4704"/></text:p>
      <text:p text:style-name="P396"><text:span text:style-name="T4705">En</text:span><text:span text:style-name="T4706"><text:s/></text:span><text:span text:style-name="T4707">San</text:span><text:span text:style-name="T4708"><text:s/></text:span><text:span text:style-name="T4709">Bartolomé,</text:span><text:span text:style-name="T4710"><text:s/></text:span><text:span text:style-name="T4711">Lanzarote,</text:span><text:span text:style-name="T4712"><text:s/></text:span><text:span text:style-name="T4713">en</text:span><text:span text:style-name="T4714"><text:s/></text:span><text:span text:style-name="T4715">la</text:span><text:span text:style-name="T4716"><text:s/></text:span><text:span text:style-name="T4717">fecha</text:span><text:span text:style-name="T4718"><text:s/></text:span><text:span text:style-name="T4719">de</text:span><text:span text:style-name="T4720"><text:s/></text:span><text:span text:style-name="T4721">la</text:span><text:span text:style-name="T4722"><text:s/></text:span><text:span text:style-name="T4723">firma</text:span><text:span text:style-name="T4724"><text:s/></text:span><text:span text:style-name="T4725">electrónica.</text:span><text:span text:style-name="T4726"><text:s/></text:span><text:span text:style-name="T4727">La</text:span><text:span text:style-name="T4728"><text:s/></text:span><text:span text:style-name="T4729">Interventora</text:span><text:span text:style-name="T4730"><text:s/></text:span><text:span text:style-name="T4731">Municipal,</text:span><text:span text:style-name="T4732"><text:s/></text:span><text:span text:style-name="T4733">María</text:span><text:span text:style-name="T4734"><text:s/></text:span><text:span text:style-name="T4735">Josefa</text:span><text:span text:style-name="T4736"><text:s/></text:span><text:span text:style-name="T4737">Figueira</text:span><text:span text:style-name="T4738"><text:s/></text:span><text:span text:style-name="T4739">Blanco.</text:span></text:p>
      <text:p text:style-name="P397"><text:span text:style-name="T4740"/></text:p>
      <text:p text:style-name="P397"><text:span text:style-name="T4740"/></text:p>
      <text:p text:style-name="P397"><text:span text:style-name="T4740"/></text:p>
      <text:p text:style-name="P397"><text:span text:style-name="T4740"/></text:p>
      <text:p text:style-name="P397"><text:span text:style-name="T4740"/></text:p>
      <text:p text:style-name="P397"><text:span text:style-name="T4740"/></text:p>
      <text:p text:style-name="P397"><text:span text:style-name="T4740"/></text:p>
      <text:p text:style-name="P397"><text:span text:style-name="T4740"/></text:p>
      <text:p text:style-name="P397"><text:span text:style-name="T4740"/></text:p>
      <text:p text:style-name="P397"><text:span text:style-name="T4740"/></text:p>
      <text:p text:style-name="P397"><text:span text:style-name="T4740"/></text:p>
      <text:p text:style-name="P397"><text:span text:style-name="T4740"/></text:p>
      <text:p text:style-name="P397"><text:span text:style-name="T4740"/></text:p>
      <text:p text:style-name="P397"><text:span text:style-name="T4740"/></text:p>
      <text:p text:style-name="P397"><text:span text:style-name="T4740"/></text:p>
      <text:p text:style-name="P397"><text:span text:style-name="T4740"/></text:p>
      <text:p text:style-name="P397"><text:span text:style-name="T4740"/></text:p>
      <text:p text:style-name="P397"><text:span text:style-name="T4740"/></text:p>
      <text:p text:style-name="P397"><text:span text:style-name="T4740"/></text:p>
      <text:p text:style-name="P397"><text:span text:style-name="T4740"/></text:p>
      <text:p text:style-name="P397"><text:span text:style-name="T4740"/></text:p>
      <text:p text:style-name="P397"><text:span text:style-name="T4740"/></text:p>
      <text:p text:style-name="P397"><text:span text:style-name="T4740"/></text:p>
      <text:p text:style-name="P397"><text:span text:style-name="T4740"/></text:p>
      <text:p text:style-name="P397"><text:span text:style-name="T4740"/></text:p>
      <text:p text:style-name="P397"><text:span text:style-name="T4740"/></text:p>
      <text:p text:style-name="P397"><text:span text:style-name="T4740"/></text:p>
      <text:p text:style-name="P398"><text:span text:style-name="T4740"/></text:p>
      <text:p text:style-name="P399"><text:span text:style-name="T4740"/></text:p>
      <text:p text:style-name="P400"><text:span text:style-name="T4741">Página</text:span><text:span text:style-name="T4742"><text:s/></text:span><text:span text:style-name="T4743">5</text:span><text:span text:style-name="T4744"><text:s/></text:span><text:span text:style-name="T4745">de</text:span><text:span text:style-name="T4746"><text:s/></text:span><text:span text:style-name="T4747">5</text:span></text:p>
      <text:p text:style-name="P401"><text:span text:style-name="T4748"/></text:p>
      <table:table table:style-name="Table10">
        <table:table-column table:style-name="TableColumn1000"/>
        <table:table-column table:style-name="TableColumn1001"/>
        <table:table-column table:style-name="TableColumn1002"/>
        <table:table-column table:style-name="TableColumn1003"/>
        <table:table-row table:style-name="TableRow1000">
          <table:table-cell table:style-name="TableCell100000">
            <text:p text:style-name="P403"><text:span text:style-name="T4749">Firmado por:</text:span><text:span text:style-name="T4750"/></text:p>
          </table:table-cell>
          <table:table-cell table:style-name="TableCell100001">
            <text:p text:style-name="P404"><text:span text:style-name="T4751">MARIA JOSEFA FIGUEIRA BLANCO - INTERVENTORA - INTERVENTORA</text:span><text:span text:style-name="T4752"/></text:p>
          </table:table-cell>
          <table:table-cell table:style-name="TableCell100002">
            <text:p text:style-name="P405"><text:span text:style-name="T4753">Fecha: 07-05-2025 10:10:35</text:span><text:span text:style-name="T4754"/></text:p>
          </table:table-cell>
          <table:table-cell table:style-name="TableCell100003" table:number-rows-spanned="4">
            <text:p text:style-name="P406"><text:span text:style-name="T4754"/></text:p>
            <text:p text:style-name="P407"><draw:frame text:anchor-type="as-char" svg:width="15.88mm" svg:height="15.88mm" style:rel-width="scale" style:rel-height="scale"><draw:object-ole xlink:href="OleObj12"/><draw:image xlink:href="ObjectReplacements/OleObj12"/></draw:frame><text:span text:style-name="T4754"/></text:p>
          </table:table-cell>
        </table:table-row>
        <table:table-row table:style-name="TableRow1001">
          <table:table-cell table:style-name="TableCell100100">
            <text:p text:style-name="P410"><text:span text:style-name="T4755">Registrado en:</text:span><text:span text:style-name="T4756"/></text:p>
          </table:table-cell>
          <table:table-cell table:style-name="TableCell100101">
            <text:p text:style-name="P411"><text:span text:style-name="T4757">INFORMES DE INTERVENCION - Nº: 900/2025</text:span><text:span text:style-name="T4758"/></text:p>
          </table:table-cell>
          <table:table-cell table:style-name="TableCell100102">
            <text:p text:style-name="P412"><text:span text:style-name="T4759">Fecha: 07-05-2025 10:12</text:span><text:span text:style-name="T4760"/></text:p>
          </table:table-cell>
          <table:covered-table-cell>
            <text:p text:style-name="P413"><text:span text:style-name="T4760"><text:s/></text:span></text:p>
          </table:covered-table-cell>
        </table:table-row>
        <table:table-row table:style-name="TableRow1002">
          <table:table-cell table:style-name="TableCell100200" table:number-columns-spanned="3">
            <text:p text:style-name="P416"><text:span text:style-name="T4761">Nº expediente administrativo: 2025-003872<text:s text:c="4"/>Código Seguro de Verificación (CSV): A9819BD160FCE41CDC53DE40AED37E73 Comprobación CSV:<text:s text:c="2"/></text:span><text:a xlink:href="https://eadmin.sanbartolome.es/publico/documento/A9819BD160FCE41CDC53DE40AED37E73"><text:span text:style-name="T4762">https://eadmin.sanbartolome.es/publico/documento/A9819BD160FCE41CDC53DE40AED37E73</text:span></text:a><text:span text:style-name="T4763"><text:s/>.</text:span><text:span text:style-name="T4764"/></text:p>
          </table:table-cell>
          <table:covered-table-cell/>
          <table:covered-table-cell/>
          <table:covered-table-cell>
            <text:p text:style-name="P417"><text:span text:style-name="T4764"><text:s/></text:span></text:p>
          </table:covered-table-cell>
        </table:table-row>
        <table:table-row table:style-name="TableRow1003">
          <table:table-cell table:style-name="TableCell100300" table:number-columns-spanned="3">
            <text:p text:style-name="P420"><text:span text:style-name="T4765">Fecha de sellado electrónico: 08-05-2025 09:47:33<text:tab/></text:span><text:span text:style-name="T4766">- 5/5 -<text:tab/></text:span><text:span text:style-name="T4767">Fecha de emisión de esta copia: 08-05-2025 09:47:33</text:span><text:span text:style-name="T4768"/></text:p>
          </table:table-cell>
          <table:covered-table-cell/>
          <table:covered-table-cell/>
          <table:covered-table-cell>
            <text:p text:style-name="P421"><text:span text:style-name="T4768"><text:s/></text:span></text:p>
          </table:covered-table-cell>
        </table:table-row>
      </table:table>
      <text:p text:style-name="P423"><text:span text:style-name="T4769">DECRETO</text:span></text:p>
      <text:p text:style-name="P424"><text:span text:style-name="T4770">Número:</text:span><text:span text:style-name="T4771"><text:s/></text:span><text:span text:style-name="T4772">2881/2025<text:s text:c="3"/></text:span><text:span text:style-name="T4773"><text:s/></text:span><text:span text:style-name="T4774">Fecha:</text:span><text:span text:style-name="T4775"><text:s/></text:span><text:span text:style-name="T4776">07-05-2025</text:span></text:p>
      <text:p text:style-name="P425"><text:span text:style-name="T4777"/></text:p>
      <text:p text:style-name="P425"><text:span text:style-name="T4777"/></text:p>
      <text:p text:style-name="P425"><text:span text:style-name="T4777"/></text:p>
      <text:p text:style-name="P426"><text:span text:style-name="T4777"/></text:p>
      <text:p text:style-name="P427"><text:span text:style-name="T4778">DECRETO</text:span><text:span text:style-name="T4779"><text:s/></text:span><text:span text:style-name="T4780">DE</text:span><text:span text:style-name="T4781"><text:s/></text:span><text:span text:style-name="T4782">LA</text:span><text:span text:style-name="T4783"><text:s/></text:span><text:span text:style-name="T4784">CONCEJALÍA</text:span><text:span text:style-name="T4785"><text:s/></text:span><text:span text:style-name="T4786">DE</text:span><text:span text:style-name="T4787"><text:s/></text:span><text:span text:style-name="T4788">ECONOMÍA</text:span><text:span text:style-name="T4789"><text:s/></text:span><text:span text:style-name="T4790">Y</text:span><text:span text:style-name="T4791"><text:s/></text:span><text:span text:style-name="T4792">HACIENDA</text:span></text:p>
      <text:p text:style-name="P428"><text:span text:style-name="T4793"/></text:p>
      <text:p text:style-name="P429"><text:span text:style-name="T4794">Asunto:</text:span><text:span text:style-name="T4795"><text:s/></text:span><text:span text:style-name="T4796">Modificación</text:span><text:span text:style-name="T4797"><text:s/></text:span><text:span text:style-name="T4798">presupuestaria</text:span><text:span text:style-name="T4799"><text:s/></text:span><text:span text:style-name="T4800">Nº</text:span><text:span text:style-name="T4801"><text:s/></text:span><text:span text:style-name="T4802">20/2025.</text:span><text:span text:style-name="T4803"><text:s/></text:span><text:span text:style-name="T4804">Transferencia</text:span><text:span text:style-name="T4805"><text:s/></text:span><text:span text:style-name="T4806">de</text:span><text:span text:style-name="T4807"><text:s/></text:span><text:span text:style-name="T4808">créditos</text:span><text:span text:style-name="T4809"><text:s/></text:span><text:span text:style-name="T4810">entre</text:span><text:span text:style-name="T4811"><text:s/></text:span><text:span text:style-name="T4812">aplicaciones</text:span><text:span text:style-name="T4813"><text:s/></text:span><text:span text:style-name="T4814">presupuestarias</text:span><text:span text:style-name="T4815"><text:s/></text:span><text:span text:style-name="T4816">de</text:span><text:span text:style-name="T4817"><text:s/></text:span><text:span text:style-name="T4818">la</text:span><text:span text:style-name="T4819"><text:s/></text:span><text:span text:style-name="T4820">misma</text:span><text:span text:style-name="T4821"><text:s/></text:span><text:span text:style-name="T4822">área</text:span><text:span text:style-name="T4823"><text:s/></text:span><text:span text:style-name="T4824">de</text:span><text:span text:style-name="T4825"><text:s/></text:span><text:span text:style-name="T4826">gasto</text:span><text:span text:style-name="T4827"><text:s/></text:span><text:span text:style-name="T4828">por</text:span><text:span text:style-name="T4829"><text:s/></text:span><text:span text:style-name="T4830">importe</text:span><text:span text:style-name="T4831"><text:s/></text:span><text:span text:style-name="T4832">de</text:span><text:span text:style-name="T4833"><text:s/></text:span><text:span text:style-name="T4834">20.000,00</text:span><text:span text:style-name="T4835"><text:s/></text:span><text:span text:style-name="T4836">€.</text:span></text:p>
      <text:p text:style-name="P430"><text:span text:style-name="T4837">Nº</text:span><text:span text:style-name="T4838"><text:s/></text:span><text:span text:style-name="T4839">Expediente:</text:span><text:span text:style-name="T4840"><text:s/></text:span><text:span text:style-name="T4841">2025003872.</text:span></text:p>
      <text:p text:style-name="P431"><text:span text:style-name="T4842"/></text:p>
      <text:p text:style-name="P432"><text:span text:style-name="T4843">Vista</text:span><text:span text:style-name="T4844"><text:s/></text:span><text:span text:style-name="T4845">la</text:span><text:span text:style-name="T4846"><text:s/></text:span><text:span text:style-name="T4847">tramitación</text:span><text:span text:style-name="T4848"><text:s/></text:span><text:span text:style-name="T4849">del</text:span><text:span text:style-name="T4850"><text:s/></text:span><text:span text:style-name="T4851">expediente</text:span><text:span text:style-name="T4852"><text:s/></text:span><text:span text:style-name="T4853">de</text:span><text:span text:style-name="T4854"><text:s/></text:span><text:span text:style-name="T4855">modificación</text:span><text:span text:style-name="T4856"><text:s/></text:span><text:span text:style-name="T4857">presupuestaria</text:span><text:span text:style-name="T4858"><text:s/></text:span><text:span text:style-name="T4859">Nº</text:span><text:span text:style-name="T4860"><text:s/></text:span><text:span text:style-name="T4861">20/2025</text:span><text:span text:style-name="T4862"><text:s/></text:span><text:span text:style-name="T4863">mediante</text:span><text:span text:style-name="T4864"><text:s/></text:span><text:span text:style-name="T4865">la</text:span><text:span text:style-name="T4866"><text:s/></text:span><text:span text:style-name="T4867">modalidad</text:span><text:span text:style-name="T4868"><text:s/></text:span><text:span text:style-name="T4869">de</text:span><text:span text:style-name="T4870"><text:s/></text:span><text:span text:style-name="T4871">transferencia</text:span><text:span text:style-name="T4872"><text:s/></text:span><text:span text:style-name="T4873">de</text:span><text:span text:style-name="T4874"><text:s/></text:span><text:span text:style-name="T4875">créditos</text:span><text:span text:style-name="T4876"><text:s/></text:span><text:span text:style-name="T4877">entre</text:span><text:span text:style-name="T4878"><text:s/></text:span><text:span text:style-name="T4879">aplicaciones</text:span><text:span text:style-name="T4880"><text:s/></text:span><text:span text:style-name="T4881">dentro</text:span><text:span text:style-name="T4882"><text:s/></text:span><text:span text:style-name="T4883">de</text:span><text:span text:style-name="T4884"><text:s/></text:span><text:span text:style-name="T4885">la</text:span><text:span text:style-name="T4886"><text:s/></text:span><text:span text:style-name="T4887">misma</text:span><text:span text:style-name="T4888"><text:s/></text:span><text:span text:style-name="T4889">área</text:span><text:span text:style-name="T4890"><text:s/></text:span><text:span text:style-name="T4891">de</text:span><text:span text:style-name="T4892"><text:s/></text:span><text:span text:style-name="T4893">gasto</text:span><text:span text:style-name="T4894"><text:s/></text:span><text:span text:style-name="T4895">según</text:span><text:span text:style-name="T4896"><text:s/></text:span><text:span text:style-name="T4897">la</text:span><text:span text:style-name="T4898"><text:s/></text:span><text:span text:style-name="T4899">clasificación</text:span><text:span text:style-name="T4900"><text:s/></text:span><text:span text:style-name="T4901">por</text:span><text:span text:style-name="T4902"><text:s/></text:span><text:span text:style-name="T4903">programas</text:span><text:span text:style-name="T4904"><text:s/></text:span><text:span text:style-name="T4905">y</text:span><text:span text:style-name="T4906"><text:s/></text:span><text:span text:style-name="T4907">económica</text:span><text:span text:style-name="T4908"><text:s/></text:span><text:span text:style-name="T4909">para</text:span><text:span text:style-name="T4910"><text:s/></text:span><text:span text:style-name="T4911">dotar</text:span><text:span text:style-name="T4912"><text:s/></text:span><text:span text:style-name="T4913">con</text:span><text:span text:style-name="T4914"><text:s/></text:span><text:span text:style-name="T4915">mayor</text:span><text:span text:style-name="T4916"><text:s/></text:span><text:span text:style-name="T4917">crédito</text:span><text:span text:style-name="T4918"><text:s/></text:span><text:span text:style-name="T4919">aplicaciones</text:span><text:span text:style-name="T4920"><text:s/></text:span><text:span text:style-name="T4921">presupuestarias</text:span><text:span text:style-name="T4922"><text:s/></text:span><text:span text:style-name="T4923">que</text:span><text:span text:style-name="T4924"><text:s/></text:span><text:span text:style-name="T4925">no</text:span><text:span text:style-name="T4926"><text:s/></text:span><text:span text:style-name="T4927">cuentan</text:span><text:span text:style-name="T4928"><text:s/></text:span><text:span text:style-name="T4929">con</text:span><text:span text:style-name="T4930"><text:s/></text:span><text:span text:style-name="T4931">crédito</text:span><text:span text:style-name="T4932"><text:s/></text:span><text:span text:style-name="T4933">suficiente</text:span><text:span text:style-name="T4934"><text:s/></text:span><text:span text:style-name="T4935">para</text:span><text:span text:style-name="T4936"><text:s/></text:span><text:span text:style-name="T4937">abordar</text:span><text:span text:style-name="T4938"><text:s/></text:span><text:span text:style-name="T4939">los</text:span><text:span text:style-name="T4940"><text:s/></text:span><text:span text:style-name="T4941">gastos</text:span><text:span text:style-name="T4942"><text:s/></text:span><text:span text:style-name="T4943">que</text:span><text:span text:style-name="T4944"><text:s/></text:span><text:span text:style-name="T4945">permitan</text:span><text:span text:style-name="T4946"><text:s/></text:span><text:span text:style-name="T4947">el</text:span><text:span text:style-name="T4948"><text:s/></text:span><text:span text:style-name="T4949">normal</text:span><text:span text:style-name="T4950"><text:s/></text:span><text:span text:style-name="T4951">funcionamiento</text:span><text:span text:style-name="T4952"><text:s/></text:span><text:span text:style-name="T4953">de</text:span><text:span text:style-name="T4954"><text:s/></text:span><text:span text:style-name="T4955">las</text:span><text:span text:style-name="T4956"><text:s/></text:span><text:span text:style-name="T4957">distintas</text:span><text:span text:style-name="T4958"><text:s/></text:span><text:span text:style-name="T4959">Concejalías</text:span><text:span text:style-name="T4960"><text:s/></text:span><text:span text:style-name="T4961">hasta</text:span><text:span text:style-name="T4962"><text:s/></text:span><text:span text:style-name="T4963">el</text:span><text:span text:style-name="T4964"><text:s/></text:span><text:span text:style-name="T4965">fin</text:span><text:span text:style-name="T4966"><text:s/></text:span><text:span text:style-name="T4967">del</text:span><text:span text:style-name="T4968"><text:s/></text:span><text:span text:style-name="T4969">ejercicio.</text:span></text:p>
      <text:p text:style-name="P433"><text:span text:style-name="T4970"/></text:p>
      <text:p text:style-name="P434"><text:span text:style-name="T4971">Visto</text:span><text:span text:style-name="T4972"><text:s/></text:span><text:span text:style-name="T4973">que,</text:span><text:span text:style-name="T4974"><text:s/></text:span><text:span text:style-name="T4975">de</text:span><text:span text:style-name="T4976"><text:s/></text:span><text:span text:style-name="T4977">conformidad</text:span><text:span text:style-name="T4978"><text:s/></text:span><text:span text:style-name="T4979">con</text:span><text:span text:style-name="T4980"><text:s/></text:span><text:span text:style-name="T4981">lo</text:span><text:span text:style-name="T4982"><text:s/></text:span><text:span text:style-name="T4983">establecido</text:span><text:span text:style-name="T4984"><text:s/></text:span><text:span text:style-name="T4985">en</text:span><text:span text:style-name="T4986"><text:s/></text:span><text:span text:style-name="T4987">la</text:span><text:span text:style-name="T4988"><text:s/></text:span><text:span text:style-name="T4989">Base</text:span><text:span text:style-name="T4990"><text:s/></text:span><text:span text:style-name="T4991">núm.</text:span><text:span text:style-name="T4992"><text:s/></text:span><text:span text:style-name="T4993">15</text:span><text:span text:style-name="T4994"><text:s/></text:span><text:span text:style-name="T4995">de</text:span><text:span text:style-name="T4996"><text:s/></text:span><text:span text:style-name="T4997">las</text:span><text:span text:style-name="T4998"><text:s/></text:span><text:span text:style-name="T4999">Bases</text:span><text:span text:style-name="T5000"><text:s/></text:span><text:span text:style-name="T5001">de</text:span><text:span text:style-name="T5002"><text:s/></text:span><text:span text:style-name="T5003">Ejecución</text:span><text:span text:style-name="T5004"><text:s/></text:span><text:span text:style-name="T5005">del</text:span><text:span text:style-name="T5006"><text:s/></text:span><text:span text:style-name="T5007">Presupuesto</text:span><text:span text:style-name="T5008"><text:s/></text:span><text:span text:style-name="T5009">municipal</text:span><text:span text:style-name="T5010"><text:s/></text:span><text:span text:style-name="T5011">2025,</text:span><text:span text:style-name="T5012"><text:s/></text:span><text:span text:style-name="T5013">se</text:span><text:span text:style-name="T5014"><text:s/></text:span><text:span text:style-name="T5015">ha</text:span><text:span text:style-name="T5016"><text:s/></text:span><text:span text:style-name="T5017">incorporado</text:span><text:span text:style-name="T5018"><text:s/></text:span><text:span text:style-name="T5019">al</text:span><text:span text:style-name="T5020"><text:s/></text:span><text:span text:style-name="T5021">mismo</text:span><text:span text:style-name="T5022"><text:s/></text:span><text:span text:style-name="T5023">la</text:span><text:span text:style-name="T5024"><text:s/></text:span><text:span text:style-name="T5025">siguiente</text:span><text:span text:style-name="T5026"><text:s/></text:span><text:span text:style-name="T5027">documentación:</text:span></text:p>
      <text:list text:style-name="L435">
        <text:list-item>
          <text:p text:style-name="P435"><text:span text:style-name="T5027">Memoria</text:span><text:span text:style-name="T5028"><text:s/></text:span><text:span text:style-name="T5029">de</text:span><text:span text:style-name="T5030"><text:s/></text:span><text:span text:style-name="T5031">Concejal</text:span><text:span text:style-name="T5032"><text:s/></text:span><text:span text:style-name="T5033">Delegado</text:span><text:span text:style-name="T5034"><text:s/></text:span><text:span text:style-name="T5035">de</text:span><text:span text:style-name="T5036"><text:s/></text:span><text:span text:style-name="T5037">Hacienda</text:span><text:span text:style-name="T5038"><text:s/></text:span><text:span text:style-name="T5039">de</text:span><text:span text:style-name="T5040"><text:s/></text:span><text:span text:style-name="T5041">fecha<text:s/></text:span><text:span text:style-name="T5042">6</text:span><text:span text:style-name="T5043"><text:s/></text:span><text:span text:style-name="T5044">de</text:span><text:span text:style-name="T5045"><text:s/></text:span><text:span text:style-name="T5046">mayo</text:span><text:span text:style-name="T5047"><text:s/></text:span><text:span text:style-name="T5048">de</text:span><text:span text:style-name="T5049"><text:s/></text:span><text:span text:style-name="T5050">2025.</text:span></text:p>
        </text:list-item>
        <text:list-item>
          <text:p text:style-name="P436"><text:span text:style-name="T5050">Documento</text:span><text:span text:style-name="T5051"><text:s/></text:span><text:span text:style-name="T5052"><text:s/></text:span><text:span text:style-name="T5053">contable</text:span><text:span text:style-name="T5054"><text:s/></text:span><text:span text:style-name="T5055"><text:s/></text:span><text:span text:style-name="T5056">RC</text:span><text:span text:style-name="T5057"><text:s/></text:span><text:span text:style-name="T5058"><text:s/></text:span><text:span text:style-name="T5059">para<text:s/></text:span><text:span text:style-name="T5060"><text:s/></text:span><text:span text:style-name="T5061">transferencias</text:span><text:span text:style-name="T5062"><text:s/></text:span><text:span text:style-name="T5063"><text:s/></text:span><text:span text:style-name="T5064">y<text:s/></text:span><text:span text:style-name="T5065"><text:s/></text:span><text:span text:style-name="T5066">bajas</text:span><text:span text:style-name="T5067"><text:s/></text:span><text:span text:style-name="T5068"><text:s/></text:span><text:span text:style-name="T5069">con<text:s/></text:span><text:span text:style-name="T5070"><text:s/></text:span><text:span text:style-name="T5071">cargo</text:span><text:span text:style-name="T5072"><text:s/></text:span><text:span text:style-name="T5073"><text:s/></text:span><text:span text:style-name="T5074">a<text:s/></text:span><text:span text:style-name="T5075"><text:s/></text:span><text:span text:style-name="T5076">las</text:span><text:span text:style-name="T5077"><text:s/></text:span><text:span text:style-name="T5078">aplicaciones</text:span><text:span text:style-name="T5079"><text:s/></text:span><text:span text:style-name="T5080">que</text:span><text:span text:style-name="T5081"><text:s/></text:span><text:span text:style-name="T5082">se</text:span><text:span text:style-name="T5083"><text:s/></text:span><text:span text:style-name="T5084">darán</text:span><text:span text:style-name="T5085"><text:s/></text:span><text:span text:style-name="T5086">de</text:span><text:span text:style-name="T5087"><text:s/></text:span><text:span text:style-name="T5088">baja.</text:span></text:p>
        </text:list-item>
        <text:list-item>
          <text:p text:style-name="P437"><text:span text:style-name="T5088">Informe</text:span><text:span text:style-name="T5089"><text:s/></text:span><text:span text:style-name="T5090">de</text:span><text:span text:style-name="T5091"><text:s/></text:span><text:span text:style-name="T5092">control</text:span><text:span text:style-name="T5093"><text:s/></text:span><text:span text:style-name="T5094">financiero</text:span><text:span text:style-name="T5095"><text:s/></text:span><text:span text:style-name="T5096">de</text:span><text:span text:style-name="T5097"><text:s/></text:span><text:span text:style-name="T5098">la</text:span><text:span text:style-name="T5099"><text:s/></text:span><text:span text:style-name="T5100">Intervención</text:span><text:span text:style-name="T5101"><text:s/></text:span><text:span text:style-name="T5102">Municipal</text:span><text:span text:style-name="T5103"><text:s/></text:span><text:span text:style-name="T5104">de</text:span><text:span text:style-name="T5105"><text:s/></text:span><text:span text:style-name="T5106">fecha</text:span><text:span text:style-name="T5107"><text:s/></text:span><text:span text:style-name="T5108">7</text:span><text:span text:style-name="T5109"><text:s/></text:span><text:span text:style-name="T5110">de</text:span><text:span text:style-name="T5111"><text:s/></text:span><text:span text:style-name="T5112">mayo</text:span><text:span text:style-name="T5113"><text:s/></text:span><text:span text:style-name="T5114">de</text:span><text:span text:style-name="T5115"><text:s/></text:span><text:span text:style-name="T5116">2025,</text:span><text:span text:style-name="T5117"><text:s/></text:span><text:span text:style-name="T5118">Nº</text:span><text:span text:style-name="T5119"><text:s/></text:span><text:span text:style-name="T5120">de</text:span><text:span text:style-name="T5121"><text:s/></text:span><text:span text:style-name="T5122">Informe</text:span><text:span text:style-name="T5123"><text:s/></text:span><text:span text:style-name="T5124">900/2025</text:span><text:span text:style-name="T5125"><text:s/></text:span><text:span text:style-name="T5126">emitido</text:span><text:span text:style-name="T5127"><text:s/></text:span><text:span text:style-name="T5128">en</text:span><text:span text:style-name="T5129"><text:s/></text:span><text:span text:style-name="T5130">sentido</text:span><text:span text:style-name="T5131"><text:s/></text:span><text:span text:style-name="T5132">favorable.</text:span></text:p>
        </text:list-item>
      </text:list>
      <text:p text:style-name="P438"><text:span text:style-name="T5133"/></text:p>
      <text:p text:style-name="P439"><text:span text:style-name="T5134">Considerando</text:span><text:span text:style-name="T5135"><text:s/></text:span><text:span text:style-name="T5136">que</text:span><text:span text:style-name="T5137"><text:s/></text:span><text:span text:style-name="T5138">se</text:span><text:span text:style-name="T5139"><text:s/></text:span><text:span text:style-name="T5140">trata</text:span><text:span text:style-name="T5141"><text:s/></text:span><text:span text:style-name="T5142">de</text:span><text:span text:style-name="T5143"><text:s/></text:span><text:span text:style-name="T5144">la</text:span><text:span text:style-name="T5145"><text:s/></text:span><text:span text:style-name="T5146">realización</text:span><text:span text:style-name="T5147"><text:s/></text:span><text:span text:style-name="T5148">de</text:span><text:span text:style-name="T5149"><text:s/></text:span><text:span text:style-name="T5150">gastos</text:span><text:span text:style-name="T5151"><text:s/></text:span><text:span text:style-name="T5152">que</text:span><text:span text:style-name="T5153"><text:s/></text:span><text:span text:style-name="T5154">no</text:span><text:span text:style-name="T5155"><text:s/></text:span><text:span text:style-name="T5156">pueden</text:span><text:span text:style-name="T5157"><text:s/></text:span><text:span text:style-name="T5158">ser</text:span><text:span text:style-name="T5159"><text:s/></text:span><text:span text:style-name="T5160">demorados</text:span><text:span text:style-name="T5161"><text:s/></text:span><text:span text:style-name="T5162">hasta</text:span><text:span text:style-name="T5163"><text:s/></text:span><text:span text:style-name="T5164">el</text:span><text:span text:style-name="T5165"><text:s/></text:span><text:span text:style-name="T5166">ejercicio</text:span><text:span text:style-name="T5167"><text:s/></text:span><text:span text:style-name="T5168">siguiente</text:span><text:span text:style-name="T5169"><text:s/></text:span><text:span text:style-name="T5170">y</text:span><text:span text:style-name="T5171"><text:s/></text:span><text:span text:style-name="T5172">que</text:span><text:span text:style-name="T5173"><text:s/></text:span><text:span text:style-name="T5174">resultan</text:span><text:span text:style-name="T5175"><text:s/></text:span><text:span text:style-name="T5176">necesarios</text:span><text:span text:style-name="T5177"><text:s/></text:span><text:span text:style-name="T5178">para</text:span><text:span text:style-name="T5179"><text:s/></text:span><text:span text:style-name="T5180">dar</text:span><text:span text:style-name="T5181"><text:s/></text:span><text:span text:style-name="T5182">cumplimiento</text:span><text:span text:style-name="T5183"><text:s/></text:span><text:span text:style-name="T5184">a</text:span><text:span text:style-name="T5185"><text:s/></text:span><text:span text:style-name="T5186">las</text:span><text:span text:style-name="T5187"><text:s/></text:span><text:span text:style-name="T5188">obligaciones</text:span><text:span text:style-name="T5189"><text:s/></text:span><text:span text:style-name="T5190">exigibles</text:span><text:span text:style-name="T5191"><text:s/></text:span><text:span text:style-name="T5192">a</text:span><text:span text:style-name="T5193"><text:s/></text:span><text:span text:style-name="T5194">la</text:span><text:span text:style-name="T5195"><text:s/></text:span><text:span text:style-name="T5196">Corporación.</text:span></text:p>
      <text:p text:style-name="P440"><text:span text:style-name="T5197"/></text:p>
      <text:p text:style-name="P441"><text:span text:style-name="T5198">En</text:span><text:span text:style-name="T5199"><text:s/></text:span><text:span text:style-name="T5200">uso</text:span><text:span text:style-name="T5201"><text:s/></text:span><text:span text:style-name="T5202">de</text:span><text:span text:style-name="T5203"><text:s/></text:span><text:span text:style-name="T5204">las</text:span><text:span text:style-name="T5205"><text:s/></text:span><text:span text:style-name="T5206">facultades</text:span><text:span text:style-name="T5207"><text:s/></text:span><text:span text:style-name="T5208">previstas</text:span><text:span text:style-name="T5209"><text:s/></text:span><text:span text:style-name="T5210">en</text:span><text:span text:style-name="T5211"><text:s/></text:span><text:span text:style-name="T5212">la</text:span><text:span text:style-name="T5213"><text:s/></text:span><text:span text:style-name="T5214">Ley</text:span><text:span text:style-name="T5215"><text:s/></text:span><text:span text:style-name="T5216">7/1985,</text:span><text:span text:style-name="T5217"><text:s/></text:span><text:span text:style-name="T5218">de</text:span><text:span text:style-name="T5219"><text:s/></text:span><text:span text:style-name="T5220">2</text:span><text:span text:style-name="T5221"><text:s/></text:span><text:span text:style-name="T5222">de</text:span><text:span text:style-name="T5223"><text:s/></text:span><text:span text:style-name="T5224">abril,</text:span><text:span text:style-name="T5225"><text:s/></text:span><text:span text:style-name="T5226">reguladora</text:span><text:span text:style-name="T5227"><text:s/></text:span><text:span text:style-name="T5228">de</text:span><text:span text:style-name="T5229"><text:s/></text:span><text:span text:style-name="T5230">las</text:span><text:span text:style-name="T5231"><text:s/></text:span><text:span text:style-name="T5232">Bases</text:span><text:span text:style-name="T5233"><text:s/></text:span><text:span text:style-name="T5234">de</text:span><text:span text:style-name="T5235"><text:s/></text:span><text:span text:style-name="T5236">Régimen</text:span><text:span text:style-name="T5237"><text:s/></text:span><text:span text:style-name="T5238">Local,</text:span><text:span text:style-name="T5239"><text:s/></text:span><text:span text:style-name="T5240">y</text:span><text:span text:style-name="T5241"><text:s/></text:span><text:span text:style-name="T5242">en</text:span><text:span text:style-name="T5243"><text:s/></text:span><text:span text:style-name="T5244">ejercicio</text:span><text:span text:style-name="T5245"><text:s/></text:span><text:span text:style-name="T5246">de</text:span><text:span text:style-name="T5247"><text:s/></text:span><text:span text:style-name="T5248">las</text:span><text:span text:style-name="T5249"><text:s/></text:span><text:span text:style-name="T5250">competencias</text:span><text:span text:style-name="T5251"><text:s/></text:span><text:span text:style-name="T5252">que</text:span><text:span text:style-name="T5253"><text:s/></text:span><text:span text:style-name="T5254">me</text:span><text:span text:style-name="T5255"><text:s/></text:span><text:span text:style-name="T5256">han</text:span><text:span text:style-name="T5257"><text:s/></text:span><text:span text:style-name="T5258">sido</text:span><text:span text:style-name="T5259"><text:s/></text:span><text:span text:style-name="T5260">conferidas</text:span><text:span text:style-name="T5261"><text:s/></text:span><text:span text:style-name="T5262">en</text:span><text:span text:style-name="T5263"><text:s/></text:span><text:span text:style-name="T5264">virtud</text:span><text:span text:style-name="T5265"><text:s/></text:span><text:span text:style-name="T5266">de</text:span><text:span text:style-name="T5267"><text:s/></text:span><text:span text:style-name="T5268">la</text:span><text:span text:style-name="T5269"><text:s/></text:span><text:span text:style-name="T5270">delegación</text:span><text:span text:style-name="T5271"><text:s/></text:span><text:span text:style-name="T5272">efectuada</text:span><text:span text:style-name="T5273"><text:s/></text:span><text:span text:style-name="T5274">por</text:span><text:span text:style-name="T5275"><text:s/></text:span><text:span text:style-name="T5276">la</text:span><text:span text:style-name="T5277"><text:s/></text:span><text:span text:style-name="T5278">Alcaldía-Presidencia</text:span><text:span text:style-name="T5279"><text:s/></text:span><text:span text:style-name="T5280">de</text:span><text:span text:style-name="T5281"><text:s/></text:span><text:span text:style-name="T5282">este</text:span><text:span text:style-name="T5283"><text:s/></text:span><text:span text:style-name="T5284">Ayuntamiento, mediante</text:span><text:span text:style-name="T5285"><text:s/></text:span><text:span text:style-name="T5286">Resolución<text:s/></text:span><text:span text:style-name="T5287">núm.</text:span><text:span text:style-name="T5288"><text:s/></text:span><text:span text:style-name="T5289">3113/2023,</text:span><text:span text:style-name="T5290"><text:s/></text:span><text:span text:style-name="T5291">de</text:span><text:span text:style-name="T5292"><text:s/></text:span><text:span text:style-name="T5293">19</text:span><text:span text:style-name="T5294"><text:s/></text:span><text:span text:style-name="T5295">de</text:span><text:span text:style-name="T5296"><text:s/></text:span><text:span text:style-name="T5297">junio</text:span><text:span text:style-name="T5298"><text:s/></text:span><text:span text:style-name="T5299">de</text:span><text:span text:style-name="T5300"><text:s/></text:span><text:span text:style-name="T5301">2023</text:span><text:span text:style-name="T5302"><text:s/></text:span><text:span text:style-name="T5303">(B.O.P.</text:span><text:span text:style-name="T5304"><text:s/></text:span><text:span text:style-name="T5305">Las</text:span><text:span text:style-name="T5306"><text:s/></text:span><text:span text:style-name="T5307">Palmas</text:span><text:span text:style-name="T5308"><text:s/></text:span><text:span text:style-name="T5309">núm.</text:span><text:span text:style-name="T5310"><text:s/></text:span><text:span text:style-name="T5311">76,</text:span><text:span text:style-name="T5312"><text:s/></text:span><text:span text:style-name="T5313">de</text:span><text:span text:style-name="T5314"><text:s/></text:span><text:span text:style-name="T5315">23</text:span><text:span text:style-name="T5316"><text:s/></text:span><text:span text:style-name="T5317">de</text:span><text:span text:style-name="T5318"><text:s/></text:span><text:span text:style-name="T5319">junio</text:span><text:span text:style-name="T5320"><text:s/></text:span><text:span text:style-name="T5321">de</text:span><text:span text:style-name="T5322"><text:s/></text:span><text:span text:style-name="T5323">2023),</text:span><text:span text:style-name="T5324"><text:s/></text:span><text:span text:style-name="T5325">HE</text:span><text:span text:style-name="T5326"><text:s/></text:span><text:span text:style-name="T5327">RESUELTO</text:span><text:span text:style-name="T5328">:</text:span></text:p>
      <text:p text:style-name="P442"><text:span text:style-name="T5329"/></text:p>
      <text:p text:style-name="P443"><text:span text:style-name="T5330">Aprobar</text:span><text:span text:style-name="T5331"><text:s/></text:span><text:span text:style-name="T5332">el</text:span><text:span text:style-name="T5333"><text:s/></text:span><text:span text:style-name="T5334">expediente</text:span><text:span text:style-name="T5335"><text:s/></text:span><text:span text:style-name="T5336">de</text:span><text:span text:style-name="T5337"><text:s/></text:span><text:span text:style-name="T5338">modificación</text:span><text:span text:style-name="T5339"><text:s/></text:span><text:span text:style-name="T5340">de</text:span><text:span text:style-name="T5341"><text:s/></text:span><text:span text:style-name="T5342">créditos</text:span><text:span text:style-name="T5343"><text:s/></text:span><text:span text:style-name="T5344">Nº</text:span><text:span text:style-name="T5345"><text:s/></text:span><text:span text:style-name="T5346">20/2025</text:span><text:span text:style-name="T5347"><text:s/></text:span><text:span text:style-name="T5348">en</text:span><text:span text:style-name="T5349"><text:s/></text:span><text:span text:style-name="T5350">la</text:span><text:span text:style-name="T5351"><text:s/></text:span><text:span text:style-name="T5352">modalidad</text:span><text:span text:style-name="T5353"><text:s/></text:span><text:span text:style-name="T5354">de</text:span><text:span text:style-name="T5355"><text:s/></text:span><text:span text:style-name="T5356">Transferencia</text:span><text:span text:style-name="T5357"><text:s/></text:span><text:span text:style-name="T5358">de</text:span><text:span text:style-name="T5359"><text:s/></text:span><text:span text:style-name="T5360">créditos</text:span><text:span text:style-name="T5361"><text:s/></text:span><text:span text:style-name="T5362">por</text:span><text:span text:style-name="T5363"><text:s/></text:span><text:span text:style-name="T5364">un</text:span><text:span text:style-name="T5365"><text:s/></text:span><text:span text:style-name="T5366">importe</text:span><text:span text:style-name="T5367"><text:s/></text:span><text:span text:style-name="T5368">total</text:span><text:span text:style-name="T5369"><text:s/></text:span><text:span text:style-name="T5370">de</text:span><text:span text:style-name="T5371"><text:s/></text:span><text:span text:style-name="T5372">20.000,00</text:span><text:span text:style-name="T5373"><text:s/></text:span><text:span text:style-name="T5374">€</text:span><text:span text:style-name="T5375"><text:s/></text:span><text:span text:style-name="T5376">con</text:span><text:span text:style-name="T5377"><text:s/></text:span><text:span text:style-name="T5378">el</text:span><text:span text:style-name="T5379"><text:s/></text:span><text:span text:style-name="T5380">siguiente</text:span><text:span text:style-name="T5381"><text:s/></text:span><text:span text:style-name="T5382">detalle:</text:span></text:p>
      <text:p text:style-name="P444"><text:span text:style-name="T5383"/></text:p>
      <text:p text:style-name="P445"><text:span text:style-name="T5384">Altas</text:span><text:span text:style-name="T5385"><text:s/></text:span><text:span text:style-name="T5386">en</text:span><text:span text:style-name="T5387"><text:s/></text:span><text:span text:style-name="T5388">aplicaciones</text:span><text:span text:style-name="T5389"><text:s/></text:span><text:span text:style-name="T5390">de</text:span><text:span text:style-name="T5391"><text:s/></text:span><text:span text:style-name="T5392">gastos:</text:span></text:p>
      <text:p text:style-name="P446"><text:span text:style-name="T5393"/></text:p>
      <text:p text:style-name="P447"><text:span text:style-name="T5394">16<text:s/></text:span><text:span text:style-name="T5395"><text:s/></text:span><text:span text:style-name="T5396">170</text:span><text:span text:style-name="T5397"><text:s/></text:span><text:span text:style-name="T5398"><text:s/></text:span><text:span text:style-name="T5399">22799.</text:span><text:span text:style-name="T5400"><text:s/></text:span><text:span text:style-name="T5401"><text:s/></text:span><text:span text:style-name="T5402">Administración</text:span><text:span text:style-name="T5403"><text:s/></text:span><text:span text:style-name="T5404"><text:s/></text:span><text:span text:style-name="T5405">general</text:span><text:span text:style-name="T5406"><text:s/></text:span><text:span text:style-name="T5407"><text:s/></text:span><text:span text:style-name="T5408">del</text:span><text:span text:style-name="T5409"><text:s/></text:span><text:span text:style-name="T5410"><text:s/></text:span><text:span text:style-name="T5411">Medio</text:span><text:span text:style-name="T5412"><text:s/></text:span><text:span text:style-name="T5413"><text:s/></text:span><text:span text:style-name="T5414">Ambiente.</text:span><text:span text:style-name="T5415"><text:s/></text:span><text:span text:style-name="T5416"><text:s/></text:span><text:span text:style-name="T5417">Otros</text:span><text:span text:style-name="T5418"><text:s/></text:span><text:span text:style-name="T5419"><text:s/></text:span><text:span text:style-name="T5420">trabajos</text:span><text:span text:style-name="T5421"><text:s/></text:span><text:span text:style-name="T5422">realizados</text:span><text:span text:style-name="T5423"><text:s/></text:span><text:span text:style-name="T5424">por</text:span><text:span text:style-name="T5425"><text:s/></text:span><text:span text:style-name="T5426">otras</text:span><text:span text:style-name="T5427"><text:s/></text:span><text:span text:style-name="T5428">empresas</text:span><text:span text:style-name="T5429"><text:s/></text:span><text:span text:style-name="T5430">y</text:span><text:span text:style-name="T5431"><text:s/></text:span><text:span text:style-name="T5432">profesionales......................................20.000,00</text:span><text:span text:style-name="T5433"><text:s/></text:span><text:span text:style-name="T5434">€</text:span></text:p>
      <text:p text:style-name="P448"><text:span text:style-name="T5435"/></text:p>
      <text:p text:style-name="P449"><text:span text:style-name="T5436">Total</text:span><text:span text:style-name="T5437"><text:s/></text:span><text:span text:style-name="T5438">alta</text:span><text:span text:style-name="T5439"><text:s/></text:span><text:span text:style-name="T5440">de</text:span><text:span text:style-name="T5441"><text:s/></text:span><text:span text:style-name="T5442">créditos:</text:span><text:span text:style-name="T5443"><text:s/></text:span><text:span text:style-name="T5444">....................................................</text:span><text:span text:style-name="T5445"><text:s/></text:span><text:span text:style-name="T5446">20.000,00</text:span><text:span text:style-name="T5447"><text:s/></text:span><text:span text:style-name="T5448">€.</text:span></text:p>
      <text:p text:style-name="P450"><text:span text:style-name="T5449"/></text:p>
      <text:p text:style-name="P450"><text:span text:style-name="T5449"/></text:p>
      <text:p text:style-name="P450"><text:span text:style-name="T5449"/></text:p>
      <text:p text:style-name="P450"><text:span text:style-name="T5449"/></text:p>
      <text:p text:style-name="P450"><text:span text:style-name="T5449"/></text:p>
      <text:p text:style-name="P451"><text:span text:style-name="T5449"/></text:p>
      <text:p text:style-name="P452"><text:span text:style-name="T5450">Página</text:span><text:span text:style-name="T5451"><text:s/></text:span><text:span text:style-name="T5452">1</text:span><text:span text:style-name="T5453"><text:s/></text:span><text:span text:style-name="T5454">de</text:span><text:span text:style-name="T5455"><text:s/></text:span><text:span text:style-name="T5456">2</text:span></text:p>
      <text:p text:style-name="P453"><text:span text:style-name="T5457"/></text:p>
      <table:table table:style-name="Table11">
        <table:table-column table:style-name="TableColumn1100"/>
        <table:table-column table:style-name="TableColumn1101"/>
        <table:table-column table:style-name="TableColumn1102"/>
        <table:table-column table:style-name="TableColumn1103"/>
        <table:table-row table:style-name="TableRow1100">
          <table:table-cell table:style-name="TableCell110000">
            <text:p text:style-name="P455"><text:span text:style-name="T5458">Firmado por:</text:span><text:span text:style-name="T5459"/></text:p>
          </table:table-cell>
          <table:table-cell table:style-name="TableCell110001">
            <text:p text:style-name="P456"><text:span text:style-name="T5460">VICTORIANO</text:span><text:span text:style-name="T5461"><text:s/></text:span><text:span text:style-name="T5462">ANTONIO</text:span><text:span text:style-name="T5463"><text:s/></text:span><text:span text:style-name="T5464">ROCÍO</text:span><text:span text:style-name="T5465"><text:s/></text:span><text:span text:style-name="T5466">ROMERO</text:span><text:span text:style-name="T5467"><text:s/></text:span><text:span text:style-name="T5468">-</text:span><text:span text:style-name="T5469"><text:s/></text:span><text:span text:style-name="T5470">CONCEJAL/A</text:span><text:span text:style-name="T5471"><text:s/></text:span><text:span text:style-name="T5472">Ver</text:span><text:span text:style-name="T5473"><text:s/></text:span><text:span text:style-name="T5474">firma</text:span><text:span text:style-name="T5475"/></text:p>
          </table:table-cell>
          <table:table-cell table:style-name="TableCell110002">
            <text:p text:style-name="P457"><text:span text:style-name="T5476">Fecha: 07-05-2025 10:55:45</text:span><text:span text:style-name="T5477"/></text:p>
          </table:table-cell>
          <table:table-cell table:style-name="TableCell110003" table:number-rows-spanned="4">
            <text:p text:style-name="P458"><text:span text:style-name="T5477"/></text:p>
            <text:p text:style-name="P459"><draw:frame text:anchor-type="as-char" svg:width="15.88mm" svg:height="15.88mm" style:rel-width="scale" style:rel-height="scale"><draw:object-ole xlink:href="OleObj13"/><draw:image xlink:href="ObjectReplacements/OleObj13"/></draw:frame><text:span text:style-name="T5477"/></text:p>
          </table:table-cell>
        </table:table-row>
        <table:table-row table:style-name="TableRow1101">
          <table:table-cell table:style-name="TableCell110100">
            <text:p text:style-name="P462"><text:span text:style-name="T5478">Registrado en:</text:span><text:span text:style-name="T5479"/></text:p>
          </table:table-cell>
          <table:table-cell table:style-name="TableCell110101">
            <text:p text:style-name="P463"><text:span text:style-name="T5480">DECRETOS - Nº: 2881/2025</text:span><text:span text:style-name="T5481"/></text:p>
          </table:table-cell>
          <table:table-cell table:style-name="TableCell110102">
            <text:p text:style-name="P464"><text:span text:style-name="T5482">Fecha: 07-05-2025 13:12</text:span><text:span text:style-name="T5483"/></text:p>
          </table:table-cell>
          <table:covered-table-cell>
            <text:p text:style-name="P465"><text:span text:style-name="T5483"><text:s/></text:span></text:p>
          </table:covered-table-cell>
        </table:table-row>
        <table:table-row table:style-name="TableRow1102">
          <table:table-cell table:style-name="TableCell110200" table:number-columns-spanned="3">
            <text:p text:style-name="P468"><text:span text:style-name="T5484">Nº expediente administrativo: 2025-003872<text:s text:c="4"/>Código Seguro de Verificación (CSV): FB03E7FE5536CCF0DB3ED4F6935CF9DF Comprobación CSV:<text:s text:c="2"/></text:span><text:a xlink:href="https://eadmin.sanbartolome.es/publico/documento/FB03E7FE5536CCF0DB3ED4F6935CF9DF"><text:span text:style-name="T5485">https://eadmin.sanbartolome.es/publico/documento/FB03E7FE5536CCF0DB3ED4F6935CF9DF</text:span></text:a><text:span text:style-name="T5486"><text:s/>.</text:span><text:span text:style-name="T5487"/></text:p>
          </table:table-cell>
          <table:covered-table-cell/>
          <table:covered-table-cell/>
          <table:covered-table-cell>
            <text:p text:style-name="P469"><text:span text:style-name="T5487"><text:s/></text:span></text:p>
          </table:covered-table-cell>
        </table:table-row>
        <table:table-row table:style-name="TableRow1103">
          <table:table-cell table:style-name="TableCell110300" table:number-columns-spanned="3">
            <text:p text:style-name="P472"><text:span text:style-name="T5488">Fecha</text:span><text:span text:style-name="T5489"><text:s/></text:span><text:span text:style-name="T5490">de</text:span><text:span text:style-name="T5491"><text:s/></text:span><text:span text:style-name="T5492">sellado</text:span><text:span text:style-name="T5493"><text:s/></text:span><text:span text:style-name="T5494">electrónico:</text:span><text:span text:style-name="T5495"><text:s/></text:span><text:span text:style-name="T5496">08-05-2025</text:span><text:span text:style-name="T5497"><text:s/></text:span><text:span text:style-name="T5498">09:47:35</text:span><text:span text:style-name="T5499"><text:s/></text:span><text:span text:style-name="T5500">Ver</text:span><text:span text:style-name="T5501"><text:s/></text:span><text:span text:style-name="T5502">sello</text:span><text:span text:style-name="T5503"><text:tab/></text:span><text:span text:style-name="T5504">- 1/2 -<text:tab/></text:span><text:span text:style-name="T5505">Fecha de emisión de esta copia: 08-05-2025 09:47:35</text:span><text:span text:style-name="T5506"/></text:p>
          </table:table-cell>
          <table:covered-table-cell/>
          <table:covered-table-cell/>
          <table:covered-table-cell>
            <text:p text:style-name="P473"><text:span text:style-name="T5506"><text:s/></text:span></text:p>
          </table:covered-table-cell>
        </table:table-row>
      </table:table>
      <text:p text:style-name="P475"><text:span text:style-name="T5506"/></text:p>
      <text:p text:style-name="P475"><text:span text:style-name="T5506"/></text:p>
      <text:p text:style-name="P475"><text:span text:style-name="T5506"/></text:p>
      <text:p text:style-name="P475"><text:span text:style-name="T5506"/></text:p>
      <text:p text:style-name="P475"><text:span text:style-name="T5506"/></text:p>
      <text:p text:style-name="P476"><text:span text:style-name="T5507">Bajas</text:span><text:span text:style-name="T5508"><text:s/></text:span><text:span text:style-name="T5509">en</text:span><text:span text:style-name="T5510"><text:s/></text:span><text:span text:style-name="T5511">aplicaciones</text:span><text:span text:style-name="T5512"><text:s/></text:span><text:span text:style-name="T5513">de</text:span><text:span text:style-name="T5514"><text:s/></text:span><text:span text:style-name="T5515">gastos:</text:span></text:p>
      <text:p text:style-name="P477"><text:span text:style-name="T5516"/></text:p>
      <text:p text:style-name="P478"><text:span text:style-name="T5517">16</text:span><text:span text:style-name="T5518"><text:s/></text:span><text:span text:style-name="T5519">1532</text:span><text:span text:style-name="T5520"><text:s/></text:span><text:span text:style-name="T5521">61907.</text:span><text:span text:style-name="T5522"><text:s/></text:span><text:span text:style-name="T5523">Pavimentación</text:span><text:span text:style-name="T5524"><text:s/></text:span><text:span text:style-name="T5525">de</text:span><text:span text:style-name="T5526"><text:s/></text:span><text:span text:style-name="T5527">vías</text:span><text:span text:style-name="T5528"><text:s/></text:span><text:span text:style-name="T5529">públicas.</text:span><text:span text:style-name="T5530"><text:s/></text:span><text:span text:style-name="T5531">Reposición</text:span><text:span text:style-name="T5532"><text:s/></text:span><text:span text:style-name="T5533">vías</text:span><text:span text:style-name="T5534"><text:s/></text:span><text:span text:style-name="T5535">.........20.000,00</text:span><text:span text:style-name="T5536"><text:s/></text:span><text:span text:style-name="T5537">€</text:span></text:p>
      <text:p text:style-name="P479"><text:span text:style-name="T5538"/></text:p>
      <text:p text:style-name="P480"><text:span text:style-name="T5539">Total</text:span><text:span text:style-name="T5540"><text:s/></text:span><text:span text:style-name="T5541">baja</text:span><text:span text:style-name="T5542"><text:s/></text:span><text:span text:style-name="T5543">de</text:span><text:span text:style-name="T5544"><text:s/></text:span><text:span text:style-name="T5545">créditos:</text:span><text:span text:style-name="T5546"><text:s/></text:span><text:span text:style-name="T5547">...................................................</text:span><text:span text:style-name="T5548"><text:s/></text:span><text:span text:style-name="T5549">20.000,00</text:span><text:span text:style-name="T5550"><text:s/></text:span><text:span text:style-name="T5551">€.</text:span></text:p>
      <text:p text:style-name="P481"><text:span text:style-name="T5552"/></text:p>
      <text:p text:style-name="P482"><text:span text:style-name="T5553">El</text:span><text:span text:style-name="T5554"><text:s/></text:span><text:span text:style-name="T5555">total</text:span><text:span text:style-name="T5556"><text:s/></text:span><text:span text:style-name="T5557">de</text:span><text:span text:style-name="T5558"><text:s/></text:span><text:span text:style-name="T5559">altas</text:span><text:span text:style-name="T5560"><text:s/></text:span><text:span text:style-name="T5561">de</text:span><text:span text:style-name="T5562"><text:s/></text:span><text:span text:style-name="T5563">créditos</text:span><text:span text:style-name="T5564"><text:s/></text:span><text:span text:style-name="T5565">es</text:span><text:span text:style-name="T5566"><text:s/></text:span><text:span text:style-name="T5567">igual</text:span><text:span text:style-name="T5568"><text:s/></text:span><text:span text:style-name="T5569">a</text:span><text:span text:style-name="T5570"><text:s/></text:span><text:span text:style-name="T5571">las</text:span><text:span text:style-name="T5572"><text:s/></text:span><text:span text:style-name="T5573">bajas,</text:span><text:span text:style-name="T5574"><text:s/></text:span><text:span text:style-name="T5575">siendo</text:span><text:span text:style-name="T5576"><text:s/></text:span><text:span text:style-name="T5577">esta</text:span><text:span text:style-name="T5578"><text:s/></text:span><text:span text:style-name="T5579">resolución</text:span><text:span text:style-name="T5580"><text:s/></text:span><text:span text:style-name="T5581">firme</text:span><text:span text:style-name="T5582"><text:s/></text:span><text:span text:style-name="T5583">y</text:span><text:span text:style-name="T5584"><text:s/></text:span><text:span text:style-name="T5585">ejecutiva</text:span><text:span text:style-name="T5586"><text:s/></text:span><text:span text:style-name="T5587">sin</text:span><text:span text:style-name="T5588"><text:s/></text:span><text:span text:style-name="T5589">necesidad</text:span><text:span text:style-name="T5590"><text:s/></text:span><text:span text:style-name="T5591">de</text:span><text:span text:style-name="T5592"><text:s/></text:span><text:span text:style-name="T5593">más</text:span><text:span text:style-name="T5594"><text:s/></text:span><text:span text:style-name="T5595">trámites,</text:span><text:span text:style-name="T5596"><text:s/></text:span><text:span text:style-name="T5597">por</text:span><text:span text:style-name="T5598"><text:s/></text:span><text:span text:style-name="T5599">lo</text:span><text:span text:style-name="T5600"><text:s/></text:span><text:span text:style-name="T5601">que</text:span><text:span text:style-name="T5602"><text:s/></text:span><text:span text:style-name="T5603">se</text:span><text:span text:style-name="T5604"><text:s/></text:span><text:span text:style-name="T5605">procederá</text:span><text:span text:style-name="T5606"><text:s/></text:span><text:span text:style-name="T5607">por</text:span><text:span text:style-name="T5608"><text:s/></text:span><text:span text:style-name="T5609">los</text:span><text:span text:style-name="T5610"><text:s/></text:span><text:span text:style-name="T5611">servicios</text:span><text:span text:style-name="T5612"><text:s/></text:span><text:span text:style-name="T5613">municipales</text:span><text:span text:style-name="T5614"><text:s/></text:span><text:span text:style-name="T5615">de</text:span><text:span text:style-name="T5616"><text:s/></text:span><text:span text:style-name="T5617">Intervención</text:span><text:span text:style-name="T5618"><text:s/></text:span><text:span text:style-name="T5619">a</text:span><text:span text:style-name="T5620"><text:s/></text:span><text:span text:style-name="T5621">introducir</text:span><text:span text:style-name="T5622"><text:s/></text:span><text:span text:style-name="T5623">las</text:span><text:span text:style-name="T5624"><text:s/></text:span><text:span text:style-name="T5625">modificaciones</text:span><text:span text:style-name="T5626"><text:s/></text:span><text:span text:style-name="T5627">de</text:span><text:span text:style-name="T5628"><text:s/></text:span><text:span text:style-name="T5629">crédito</text:span><text:span text:style-name="T5630"><text:s/></text:span><text:span text:style-name="T5631">aprobadas</text:span><text:span text:style-name="T5632"><text:s/></text:span><text:span text:style-name="T5633">en</text:span><text:span text:style-name="T5634"><text:s/></text:span><text:span text:style-name="T5635">la</text:span><text:span text:style-name="T5636"><text:s/></text:span><text:span text:style-name="T5637">contabilidad</text:span><text:span text:style-name="T5638"><text:s/></text:span><text:span text:style-name="T5639">de</text:span><text:span text:style-name="T5640"><text:s/></text:span><text:span text:style-name="T5641">esta</text:span><text:span text:style-name="T5642"><text:s/></text:span><text:span text:style-name="T5643">Corporación</text:span><text:span text:style-name="T5644"><text:s/></text:span><text:span text:style-name="T5645">con</text:span><text:span text:style-name="T5646"><text:s/></text:span><text:span text:style-name="T5647">efectos</text:span><text:span text:style-name="T5648"><text:s/></text:span><text:span text:style-name="T5649">inmediatos.</text:span></text:p>
      <text:p text:style-name="P483"><text:span text:style-name="T5650"/></text:p>
      <text:p text:style-name="P484"><text:span text:style-name="T5651">Así</text:span><text:span text:style-name="T5652"><text:s/></text:span><text:span text:style-name="T5653">lo</text:span><text:span text:style-name="T5654"><text:s/></text:span><text:span text:style-name="T5655">decreta</text:span><text:span text:style-name="T5656"><text:s/></text:span><text:span text:style-name="T5657">el</text:span><text:span text:style-name="T5658"><text:s/></text:span><text:span text:style-name="T5659">Concejal</text:span><text:span text:style-name="T5660"><text:s/></text:span><text:span text:style-name="T5661">Delegado</text:span><text:span text:style-name="T5662"><text:s/></text:span><text:span text:style-name="T5663">del</text:span><text:span text:style-name="T5664"><text:s/></text:span><text:span text:style-name="T5665">Área</text:span><text:span text:style-name="T5666"><text:s/></text:span><text:span text:style-name="T5667">de</text:span><text:span text:style-name="T5668"><text:s/></text:span><text:span text:style-name="T5669">Economía</text:span><text:span text:style-name="T5670"><text:s/></text:span><text:span text:style-name="T5671">y</text:span><text:span text:style-name="T5672"><text:s/></text:span><text:span text:style-name="T5673">Hacienda</text:span><text:span text:style-name="T5674"><text:s/></text:span><text:span text:style-name="T5675">del</text:span><text:span text:style-name="T5676"><text:s/></text:span><text:span text:style-name="T5677">Ayuntamiento</text:span><text:span text:style-name="T5678"><text:s/>de</text:span><text:span text:style-name="T5679"><text:s/></text:span><text:span text:style-name="T5680">San</text:span><text:span text:style-name="T5681"><text:s/></text:span><text:span text:style-name="T5682">Bartolomé</text:span><text:span text:style-name="T5683"><text:s/></text:span><text:span text:style-name="T5684">en</text:span><text:span text:style-name="T5685"><text:s/>virtud</text:span><text:span text:style-name="T5686"><text:s/></text:span><text:span text:style-name="T5687">de</text:span><text:span text:style-name="T5688"><text:s/></text:span><text:span text:style-name="T5689">los<text:s/></text:span><text:span text:style-name="T5690">arts.</text:span><text:span text:style-name="T5691"><text:s/></text:span><text:span text:style-name="T5692">32.5</text:span><text:span text:style-name="T5693"><text:s/></text:span><text:span text:style-name="T5694">y<text:s/></text:span><text:span text:style-name="T5695">112.2</text:span><text:span text:style-name="T5696"><text:s/></text:span><text:span text:style-name="T5697">de<text:s/></text:span><text:span text:style-name="T5698">la</text:span><text:span text:style-name="T5699"><text:s/></text:span><text:span text:style-name="T5700">Ley</text:span><text:span text:style-name="T5701"><text:s/></text:span><text:span text:style-name="T5702">7/2015,</text:span><text:span text:style-name="T5703"><text:s/></text:span><text:span text:style-name="T5704">de</text:span><text:span text:style-name="T5705"><text:s/></text:span><text:span text:style-name="T5706">1</text:span><text:span text:style-name="T5707"><text:s/></text:span><text:span text:style-name="T5708">de</text:span><text:span text:style-name="T5709"><text:s/></text:span><text:span text:style-name="T5710">abril,</text:span><text:span text:style-name="T5711"><text:s/></text:span><text:span text:style-name="T5712">de</text:span><text:span text:style-name="T5713"><text:s/></text:span><text:span text:style-name="T5714">los</text:span><text:span text:style-name="T5715"><text:s/></text:span><text:span text:style-name="T5716">Municipios</text:span><text:span text:style-name="T5717"><text:s/></text:span><text:span text:style-name="T5718">de</text:span><text:span text:style-name="T5719"><text:s/></text:span><text:span text:style-name="T5720">Canarias,</text:span><text:span text:style-name="T5721"><text:s/></text:span><text:span text:style-name="T5722">y</text:span><text:span text:style-name="T5723"><text:s/></text:span><text:span text:style-name="T5724">art.</text:span><text:span text:style-name="T5725"><text:s/></text:span><text:span text:style-name="T5726">192.1</text:span><text:span text:style-name="T5727"><text:s/></text:span><text:span text:style-name="T5728">del</text:span><text:span text:style-name="T5729"><text:s/></text:span><text:span text:style-name="T5730">Reglamento</text:span><text:span text:style-name="T5731"><text:s/></text:span><text:span text:style-name="T5732">de</text:span><text:span text:style-name="T5733"><text:s/></text:span><text:span text:style-name="T5734">Organización,</text:span><text:span text:style-name="T5735"><text:s/></text:span><text:span text:style-name="T5736">Funcionamiento</text:span><text:span text:style-name="T5737"><text:s/></text:span><text:span text:style-name="T5738">y</text:span><text:span text:style-name="T5739"><text:s/></text:span><text:span text:style-name="T5740">Régimen</text:span><text:span text:style-name="T5741"><text:s/></text:span><text:span text:style-name="T5742">Jurídico</text:span><text:span text:style-name="T5743"><text:s/></text:span><text:span text:style-name="T5744">de</text:span><text:span text:style-name="T5745"><text:s/></text:span><text:span text:style-name="T5746">las</text:span><text:span text:style-name="T5747"><text:s/></text:span><text:span text:style-name="T5748">Entidades</text:span><text:span text:style-name="T5749"><text:s/></text:span><text:span text:style-name="T5750">Locales</text:span><text:span text:style-name="T5751"><text:s/></text:span><text:span text:style-name="T5752">(R.O.F.),</text:span><text:span text:style-name="T5753"><text:s/></text:span><text:span text:style-name="T5754">aprobado</text:span><text:span text:style-name="T5755"><text:s/></text:span><text:span text:style-name="T5756">por</text:span><text:span text:style-name="T5757"><text:s/></text:span><text:span text:style-name="T5758">R.D.</text:span><text:span text:style-name="T5759"><text:s/></text:span><text:span text:style-name="T5760">2568/1986,</text:span><text:span text:style-name="T5761"><text:s/></text:span><text:span text:style-name="T5762">de</text:span><text:span text:style-name="T5763"><text:s/></text:span><text:span text:style-name="T5764">28</text:span><text:span text:style-name="T5765"><text:s/></text:span><text:span text:style-name="T5766">de</text:span><text:span text:style-name="T5767"><text:s/></text:span><text:span text:style-name="T5768">noviembre.</text:span></text:p>
      <text:p text:style-name="P485"><text:span text:style-name="T5769"/></text:p>
      <text:p text:style-name="P486"><text:span text:style-name="T5770">En</text:span><text:span text:style-name="T5771"><text:s/></text:span><text:span text:style-name="T5772">San</text:span><text:span text:style-name="T5773"><text:s/></text:span><text:span text:style-name="T5774">Bartolomé,</text:span><text:span text:style-name="T5775"><text:s/></text:span><text:span text:style-name="T5776">Lanzarote,</text:span><text:span text:style-name="T5777"><text:s/></text:span><text:span text:style-name="T5778">en</text:span><text:span text:style-name="T5779"><text:s/></text:span><text:span text:style-name="T5780">la</text:span><text:span text:style-name="T5781"><text:s/></text:span><text:span text:style-name="T5782">fecha</text:span><text:span text:style-name="T5783"><text:s/></text:span><text:span text:style-name="T5784">de</text:span><text:span text:style-name="T5785"><text:s/></text:span><text:span text:style-name="T5786">la</text:span><text:span text:style-name="T5787"><text:s/></text:span><text:span text:style-name="T5788">firma</text:span><text:span text:style-name="T5789"><text:s/></text:span><text:span text:style-name="T5790">electrónica.</text:span><text:span text:style-name="T5791"><text:s/></text:span><text:span text:style-name="T5792">Firmado:</text:span><text:span text:style-name="T5793"><text:s/></text:span><text:span text:style-name="T5794">P.D.</text:span><text:span text:style-name="T5795"><text:s/></text:span><text:span text:style-name="T5796">El</text:span><text:span text:style-name="T5797"><text:s/></text:span><text:span text:style-name="T5798">concejal</text:span><text:span text:style-name="T5799"><text:s/></text:span><text:span text:style-name="T5800">delegado</text:span><text:span text:style-name="T5801"><text:s/></text:span><text:span text:style-name="T5802">del</text:span><text:span text:style-name="T5803"><text:s/></text:span><text:span text:style-name="T5804">Área</text:span><text:span text:style-name="T5805"><text:s/>de</text:span><text:span text:style-name="T5806"><text:s/></text:span><text:span text:style-name="T5807">Economía</text:span><text:span text:style-name="T5808"><text:s/></text:span><text:span text:style-name="T5809">y</text:span><text:span text:style-name="T5810"><text:s/>Hacienda</text:span><text:span text:style-name="T5811"><text:s/></text:span><text:span text:style-name="T5812">(Resolución</text:span><text:span text:style-name="T5813"><text:s/></text:span><text:span text:style-name="T5814">núm.</text:span><text:span text:style-name="T5815"><text:s/></text:span><text:span text:style-name="T5816">3113/2023,</text:span><text:span text:style-name="T5817"><text:s/>de</text:span><text:span text:style-name="T5818"><text:s/></text:span><text:span text:style-name="T5819">19</text:span><text:span text:style-name="T5820"><text:s/></text:span><text:span text:style-name="T5821">de</text:span><text:span text:style-name="T5822"><text:s/></text:span><text:span text:style-name="T5823">junio</text:span><text:span text:style-name="T5824"><text:s/></text:span><text:span text:style-name="T5825">de</text:span><text:span text:style-name="T5826"><text:s/></text:span><text:span text:style-name="T5827">2023,</text:span><text:span text:style-name="T5828"><text:s/></text:span><text:span text:style-name="T5829">BOP</text:span><text:span text:style-name="T5830"><text:s/></text:span><text:span text:style-name="T5831">Las</text:span><text:span text:style-name="T5832"><text:s/></text:span><text:span text:style-name="T5833">Palmas</text:span><text:span text:style-name="T5834"><text:s/></text:span><text:span text:style-name="T5835">núm.</text:span><text:span text:style-name="T5836"><text:s/></text:span><text:span text:style-name="T5837">76,</text:span><text:span text:style-name="T5838"><text:s/></text:span><text:span text:style-name="T5839">de</text:span><text:span text:style-name="T5840"><text:s/></text:span><text:span text:style-name="T5841">23</text:span><text:span text:style-name="T5842"><text:s/></text:span><text:span text:style-name="T5843">de</text:span><text:span text:style-name="T5844"><text:s/></text:span><text:span text:style-name="T5845">junio</text:span><text:span text:style-name="T5846"><text:s/></text:span><text:span text:style-name="T5847">de</text:span><text:span text:style-name="T5848"><text:s/></text:span><text:span text:style-name="T5849">2023).</text:span><text:span text:style-name="T5850"><text:s/></text:span><text:span text:style-name="T5851">Victoriano</text:span><text:span text:style-name="T5852"><text:s/></text:span><text:span text:style-name="T5853">Antonio</text:span><text:span text:style-name="T5854"><text:s/></text:span><text:span text:style-name="T5855">Rocío</text:span><text:span text:style-name="T5856"><text:s/></text:span><text:span text:style-name="T5857">Romero.</text:span></text:p>
      <text:p text:style-name="P487"><text:span text:style-name="T5858"/></text:p>
      <text:p text:style-name="P487"><text:span text:style-name="T5858"/></text:p>
      <text:p text:style-name="P487"><text:span text:style-name="T5858"/></text:p>
      <text:p text:style-name="P487"><text:span text:style-name="T5858"/></text:p>
      <text:p text:style-name="P487"><text:span text:style-name="T5858"/></text:p>
      <text:p text:style-name="P487"><text:span text:style-name="T5858"/></text:p>
      <text:p text:style-name="P487"><text:span text:style-name="T5858"/></text:p>
      <text:p text:style-name="P487"><text:span text:style-name="T5858"/></text:p>
      <text:p text:style-name="P487"><text:span text:style-name="T5858"/></text:p>
      <text:p text:style-name="P487"><text:span text:style-name="T5858"/></text:p>
      <text:p text:style-name="P487"><text:span text:style-name="T5858"/></text:p>
      <text:p text:style-name="P487"><text:span text:style-name="T5858"/></text:p>
      <text:p text:style-name="P487"><text:span text:style-name="T5858"/></text:p>
      <text:p text:style-name="P487"><text:span text:style-name="T5858"/></text:p>
      <text:p text:style-name="P487"><text:span text:style-name="T5858"/></text:p>
      <text:p text:style-name="P487"><text:span text:style-name="T5858"/></text:p>
      <text:p text:style-name="P487"><text:span text:style-name="T5858"/></text:p>
      <text:p text:style-name="P487"><text:span text:style-name="T5858"/></text:p>
      <text:p text:style-name="P487"><text:span text:style-name="T5858"/></text:p>
      <text:p text:style-name="P487"><text:span text:style-name="T5858"/></text:p>
      <text:p text:style-name="P487"><text:span text:style-name="T5858"/></text:p>
      <text:p text:style-name="P487"><text:span text:style-name="T5858"/></text:p>
      <text:p text:style-name="P487"><text:span text:style-name="T5858"/></text:p>
      <text:p text:style-name="P487"><text:span text:style-name="T5858"/></text:p>
      <text:p text:style-name="P487"><text:span text:style-name="T5858"/></text:p>
      <text:p text:style-name="P487"><text:span text:style-name="T5858"/></text:p>
      <text:p text:style-name="P487"><text:span text:style-name="T5858"/></text:p>
      <text:p text:style-name="P487"><text:span text:style-name="T5858"/></text:p>
      <text:p text:style-name="P487"><text:span text:style-name="T5858"/></text:p>
      <text:p text:style-name="P488"><text:span text:style-name="T5858"/></text:p>
      <text:p text:style-name="P489"><text:span text:style-name="T5858"/></text:p>
      <text:p text:style-name="P490"><text:span text:style-name="T5859">Página</text:span><text:span text:style-name="T5860"><text:s/></text:span><text:span text:style-name="T5861">2</text:span><text:span text:style-name="T5862"><text:s/></text:span><text:span text:style-name="T5863">de</text:span><text:span text:style-name="T5864"><text:s/></text:span><text:span text:style-name="T5865">2</text:span></text:p>
      <text:p text:style-name="P491"><text:span text:style-name="T5866"/></text:p>
      <table:table table:style-name="Table12">
        <table:table-column table:style-name="TableColumn1200"/>
        <table:table-column table:style-name="TableColumn1201"/>
        <table:table-column table:style-name="TableColumn1202"/>
        <table:table-column table:style-name="TableColumn1203"/>
        <table:table-row table:style-name="TableRow1200">
          <table:table-cell table:style-name="TableCell120000">
            <text:p text:style-name="P493"><text:span text:style-name="T5867">Firmado por:</text:span><text:span text:style-name="T5868"/></text:p>
          </table:table-cell>
          <table:table-cell table:style-name="TableCell120001">
            <text:p text:style-name="P494"><text:span text:style-name="T5869">VICTORIANO ANTONIO ROCÍO ROMERO - CONCEJAL/A</text:span><text:span text:style-name="T5870"/></text:p>
          </table:table-cell>
          <table:table-cell table:style-name="TableCell120002">
            <text:p text:style-name="P495"><text:span text:style-name="T5871">Fecha: 07-05-2025 10:55:45</text:span><text:span text:style-name="T5872"/></text:p>
          </table:table-cell>
          <table:table-cell table:style-name="TableCell120003" table:number-rows-spanned="4">
            <text:p text:style-name="P496"><text:span text:style-name="T5872"/></text:p>
            <text:p text:style-name="P497"><draw:frame text:anchor-type="as-char" svg:width="15.88mm" svg:height="15.88mm" style:rel-width="scale" style:rel-height="scale"><draw:object-ole xlink:href="OleObj14"/><draw:image xlink:href="ObjectReplacements/OleObj14"/></draw:frame><text:span text:style-name="T5872"/></text:p>
          </table:table-cell>
        </table:table-row>
        <table:table-row table:style-name="TableRow1201">
          <table:table-cell table:style-name="TableCell120100">
            <text:p text:style-name="P500"><text:span text:style-name="T5873">Registrado en:</text:span><text:span text:style-name="T5874"/></text:p>
          </table:table-cell>
          <table:table-cell table:style-name="TableCell120101">
            <text:p text:style-name="P501"><text:span text:style-name="T5875">DECRETOS - Nº: 2881/2025</text:span><text:span text:style-name="T5876"/></text:p>
          </table:table-cell>
          <table:table-cell table:style-name="TableCell120102">
            <text:p text:style-name="P502"><text:span text:style-name="T5877">Fecha: 07-05-2025 13:12</text:span><text:span text:style-name="T5878"/></text:p>
          </table:table-cell>
          <table:covered-table-cell>
            <text:p text:style-name="P503"><text:span text:style-name="T5878"><text:s/></text:span></text:p>
          </table:covered-table-cell>
        </table:table-row>
        <table:table-row table:style-name="TableRow1202">
          <table:table-cell table:style-name="TableCell120200" table:number-columns-spanned="3">
            <text:p text:style-name="P506"><text:span text:style-name="T5879">Nº expediente administrativo: 2025-003872<text:s text:c="4"/>Código Seguro de Verificación (CSV): FB03E7FE5536CCF0DB3ED4F6935CF9DF Comprobación CSV:<text:s text:c="2"/></text:span><text:a xlink:href="https://eadmin.sanbartolome.es/publico/documento/FB03E7FE5536CCF0DB3ED4F6935CF9DF"><text:span text:style-name="T5880">https://eadmin.sanbartolome.es/publico/documento/FB03E7FE5536CCF0DB3ED4F6935CF9DF</text:span></text:a><text:span text:style-name="T5881"><text:s/>.</text:span><text:span text:style-name="T5882"/></text:p>
          </table:table-cell>
          <table:covered-table-cell/>
          <table:covered-table-cell/>
          <table:covered-table-cell>
            <text:p text:style-name="P507"><text:span text:style-name="T5882"><text:s/></text:span></text:p>
          </table:covered-table-cell>
        </table:table-row>
        <table:table-row table:style-name="TableRow1203">
          <table:table-cell table:style-name="TableCell120300" table:number-columns-spanned="3">
            <text:p text:style-name="P510"><text:span text:style-name="T5883">Fecha de sellado electrónico: 08-05-2025 09:47:35<text:tab/></text:span><text:span text:style-name="T5884">- 2/2 -<text:tab/></text:span><text:span text:style-name="T5885">Fecha de emisión de esta copia: 08-05-2025 09:47:35</text:span><text:span text:style-name="T5886"/></text:p>
          </table:table-cell>
          <table:covered-table-cell/>
          <table:covered-table-cell/>
          <table:covered-table-cell>
            <text:p text:style-name="P511"><text:span text:style-name="T5886"><text:s/></text:span></text:p>
          </table:covered-table-cell>
        </table:table-row>
      </table:table>
      <text:p text:style-name="P513"><draw:frame text:anchor-type="as-char" svg:width="5.56mm" svg:height="2.91mm" style:rel-width="scale" style:rel-height="scale"><draw:object-ole xlink:href="OleObj15"/><draw:image xlink:href="ObjectReplacements/OleObj15"/></draw:frame><text:span text:style-name="T5886"/></text:p>
      <text:p text:style-name="P514"><text:span text:style-name="T5887">A</text:span><text:span text:style-name="T5888">yuntamiento de San Bartolome</text:span></text:p>
      <text:p text:style-name="P515"><text:span text:style-name="T5889"/></text:p>
      <text:p text:style-name="P516"><text:span text:style-name="T5890">MC</text:span></text:p>
      <text:p text:style-name="P517"><text:span text:style-name="T5891">Clave</text:span><text:span text:style-name="T5892"><text:s/>de Operación.......:<text:tab/>041</text:span></text:p>
      <text:p text:style-name="P518"><text:span text:style-name="T5892">Signo.............................:<text:tab/>0</text:span></text:p>
      <text:p text:style-name="P519"><text:span text:style-name="T5892">Fecha de la Operación...:<text:tab/>07/05/2025</text:span></text:p>
      <text:p text:style-name="P520"><text:span text:style-name="T5893"/></text:p>
      <text:p text:style-name="P521"><text:span text:style-name="T5894">Modificación</text:span><text:span text:style-name="T5895"><text:s/>de Crédito.</text:span><text:span text:style-name="T5896"><text:s/></text:span><text:span text:style-name="T5897">Transferencias</text:span><text:span text:style-name="T5898"><text:s/>de</text:span><text:span text:style-name="T5899"><text:s/></text:span><text:span text:style-name="T5900">crédito<text:s/></text:span><text:span text:style-name="T5901">negativas.</text:span></text:p>
      <text:p text:style-name="P522"><text:span text:style-name="T5902">Nº Expediente.......:<text:tab/>2/2025000001336 Nº</text:span><text:span text:style-name="T5903"><text:s/></text:span><text:span text:style-name="T5904">Aplicaciones....:<text:tab/><text:tab/>0001</text:span></text:p>
      <text:p text:style-name="P523"><text:span text:style-name="T5904">Ejercicio/Presupuesto...:<text:tab/>2025</text:span></text:p>
      <text:p text:style-name="P524"><text:span text:style-name="T5905"/></text:p>
      <text:p text:style-name="P524"><text:span text:style-name="T5905"/></text:p>
      <text:p text:style-name="P525"><text:span text:style-name="T5905"/></text:p>
      <table:table table:style-name="Table13">
        <table:table-column table:style-name="TableColumn1300"/>
        <table:table-column table:style-name="TableColumn1301"/>
        <table:table-column table:style-name="TableColumn1302"/>
        <table:table-column table:style-name="TableColumn1303"/>
        <table:table-column table:style-name="TableColumn1304"/>
        <table:table-column table:style-name="TableColumn1305"/>
        <table:table-row table:style-name="TableRow1300">
          <table:table-cell table:style-name="TableCell130000" table:number-columns-spanned="6">
            <text:p text:style-name="P527"><text:span text:style-name="T5906">AÑO</text:span><text:span text:style-name="T5907"><text:s/></text:span><text:span text:style-name="T5908">DEL</text:span><text:span text:style-name="T5909"><text:s/></text:span><text:span text:style-name="T5910">PRESUPUESTO:</text:span><text:span text:style-name="T5911"><text:s/></text:span><text:span text:style-name="T5912"><text:s/></text:span><text:span text:style-name="T5913">2025</text:span><text:span text:style-name="T591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1">
          <table:table-cell table:style-name="TableCell130100" table:number-columns-spanned="3">
            <text:p text:style-name="P530"><text:span text:style-name="T5915">APLICACIÓN</text:span><text:span text:style-name="T5916"><text:s/></text:span><text:span text:style-name="T5917">PRESUPUESTARIA</text:span><text:span text:style-name="T5918"><text:s/></text:span><text:span text:style-name="T5919">:<text:tab/>16</text:span><text:span text:style-name="T5920"><text:s/></text:span><text:span text:style-name="T5921">1532</text:span><text:span text:style-name="T5922"><text:s/></text:span><text:span text:style-name="T5923">61907</text:span></text:p>
            <text:p text:style-name="P531"><text:span text:style-name="T5924">Pavimentación</text:span><text:span text:style-name="T5925"><text:s/></text:span><text:span text:style-name="T5926">de</text:span><text:span text:style-name="T5927"><text:s/></text:span><text:span text:style-name="T5928">vías</text:span><text:span text:style-name="T5929"><text:s/></text:span><text:span text:style-name="T5930">públicas</text:span><text:span text:style-name="T5931"><text:s/></text:span><text:span text:style-name="T5932">Reposición</text:span><text:span text:style-name="T5933"><text:s/></text:span><text:span text:style-name="T5934">Vías</text:span><text:span text:style-name="T5935"/></text:p>
          </table:table-cell>
          <table:covered-table-cell/>
          <table:covered-table-cell/>
          <table:table-cell table:style-name="TableCell130103" table:number-columns-spanned="2">
            <text:p text:style-name="P532"><text:span text:style-name="T5936">CUENTA</text:span><text:span text:style-name="T5937"><text:s/></text:span><text:span text:style-name="T5938">212</text:span><text:span text:style-name="T5939"/></text:p>
          </table:table-cell>
          <table:covered-table-cell/>
          <table:table-cell table:style-name="TableCell130105">
            <text:p text:style-name="P533"><text:span text:style-name="T5940">IMPORTE</text:span><text:span text:style-name="T5941"><text:s/></text:span><text:span text:style-name="T5942">20.000,00</text:span><text:span text:style-name="T5943"><text:s/></text:span><text:span text:style-name="T5944">€</text:span><text:span text:style-name="T5945"/></text:p>
          </table:table-cell>
        </table:table-row>
        <table:table-row table:style-name="TableRow1302">
          <table:table-cell table:style-name="TableCell130200" table:number-columns-spanned="5">
            <text:p text:style-name="P536"><text:span text:style-name="T5946">IMPORTE</text:span><text:span text:style-name="T5947"><text:s/></text:span><text:span text:style-name="T5948">(en</text:span><text:span text:style-name="T5949"><text:s/></text:span><text:span text:style-name="T5950">letra):</text:span><text:span text:style-name="T5951"><text:s/></text:span><text:span text:style-name="T5952">Veinte<text:s/></text:span><text:span text:style-name="T5953">mil</text:span><text:span text:style-name="T5954"><text:s/></text:span><text:span text:style-name="T5955">Euros</text:span><text:span text:style-name="T5956"/></text:p>
          </table:table-cell>
          <table:covered-table-cell/>
          <table:covered-table-cell/>
          <table:covered-table-cell/>
          <table:covered-table-cell/>
          <table:table-cell table:style-name="TableCell130205">
            <text:p text:style-name="P537"><text:span text:style-name="T5957">IMPORTE</text:span></text:p>
            <text:p text:style-name="P538"><text:span text:style-name="T5958">20.000,00 €</text:span><text:span text:style-name="T5959"/></text:p>
          </table:table-cell>
        </table:table-row>
        <table:table-row table:style-name="TableRow1303">
          <table:table-cell table:style-name="TableCell130300" table:number-columns-spanned="6">
            <text:p text:style-name="P541"><text:span text:style-name="T5960">Código</text:span><text:span text:style-name="T5961"><text:s/></text:span><text:span text:style-name="T5962">de</text:span><text:span text:style-name="T5963"><text:s/></text:span><text:span text:style-name="T5964">Gastos</text:span><text:span text:style-name="T5965"><text:s/></text:span><text:span text:style-name="T5966">/</text:span><text:span text:style-name="T5967"><text:s/></text:span><text:span text:style-name="T5968">Proyecto</text:span><text:span text:style-name="T596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4">
          <table:table-cell table:style-name="TableCell130400">
            <text:p text:style-name="P544"><text:span text:style-name="T5970">Sentado</text:span><text:span text:style-name="T5971"><text:s/></text:span><text:span text:style-name="T5972">en</text:span><text:span text:style-name="T5973"><text:s/></text:span><text:span text:style-name="T5974">el</text:span></text:p>
            <text:p text:style-name="P545"><text:span text:style-name="T5974">Libro</text:span><text:span text:style-name="T5975"><text:s/></text:span><text:span text:style-name="T5976">Diario</text:span><text:span text:style-name="T5977"><text:s/></text:span><text:span text:style-name="T5978">General</text:span><text:span text:style-name="T5979"><text:s/></text:span><text:span text:style-name="T5980">de</text:span><text:span text:style-name="T5981"><text:s/></text:span><text:span text:style-name="T5982">Operaciones</text:span><text:span text:style-name="T5983"/></text:p>
          </table:table-cell>
          <table:table-cell table:style-name="TableCell130401" table:number-columns-spanned="5">
            <text:p text:style-name="P546"><text:span text:style-name="T5983"/></text:p>
          </table:table-cell>
          <table:covered-table-cell/>
          <table:covered-table-cell/>
          <table:covered-table-cell/>
          <table:covered-table-cell/>
        </table:table-row>
        <table:table-row table:style-name="TableRow1305">
          <table:table-cell table:style-name="TableCell130500" table:number-columns-spanned="6">
            <text:p text:style-name="P549"><text:span text:style-name="T5983"/></text:p>
            <text:p text:style-name="P550"><text:span text:style-name="T5984">DESCRIPCION DE LA<text:s/></text:span><text:span text:style-name="T5985">OPERACION</text:span></text:p>
            <text:p text:style-name="P551"><text:span text:style-name="T5986"/></text:p>
            <text:p text:style-name="P552"><text:span text:style-name="T5987">M.P.</text:span><text:span text:style-name="T5988"><text:s/></text:span><text:span text:style-name="T5989">20/2025.</text:span><text:span text:style-name="T5990"><text:s/></text:span><text:span text:style-name="T5991">TRANSFERENCIA</text:span><text:span text:style-name="T5992"><text:s/></text:span><text:span text:style-name="T5993">DE</text:span><text:span text:style-name="T5994"><text:s/></text:span><text:span text:style-name="T5995">CRÉDITOS</text:span><text:span text:style-name="T5996"><text:s/></text:span><text:span text:style-name="T5997">ENTRE</text:span><text:span text:style-name="T5998"><text:s/></text:span><text:span text:style-name="T5999">APLICACIONES</text:span><text:span text:style-name="T6000"><text:s/></text:span><text:span text:style-name="T6001">DE</text:span><text:span text:style-name="T6002"><text:s/></text:span><text:span text:style-name="T6003">LA</text:span><text:span text:style-name="T6004"><text:s/></text:span><text:span text:style-name="T6005">MISMA</text:span><text:span text:style-name="T6006"><text:s/></text:span><text:span text:style-name="T6007">ÁREA</text:span><text:span text:style-name="T6008"><text:s/></text:span><text:span text:style-name="T6009">DE</text:span><text:span text:style-name="T6010"><text:s/></text:span><text:span text:style-name="T6011">GASTO</text:span><text:span text:style-name="T6012"><text:s/></text:span><text:span text:style-name="T6013">POR</text:span><text:span text:style-name="T6014"><text:s/></text:span><text:span text:style-name="T6015">UN</text:span><text:span text:style-name="T6016"><text:s/></text:span><text:span text:style-name="T6017">IMPORTE</text:span><text:span text:style-name="T6018"><text:s/>TOTAL</text:span><text:span text:style-name="T6019"><text:s/></text:span><text:span text:style-name="T6020">DE</text:span><text:span text:style-name="T6021"><text:s/></text:span><text:span text:style-name="T6022">20.000,00</text:span><text:span text:style-name="T6023"><text:s/></text:span><text:span text:style-name="T6024">€.</text:span><text:span text:style-name="T6025"><text:s/></text:span><text:span text:style-name="T6026">DECRETO</text:span><text:span text:style-name="T6027"><text:s/></text:span><text:span text:style-name="T6028">NÚM.</text:span><text:span text:style-name="T6029"><text:s/></text:span><text:span text:style-name="T6030">2881/2025,</text:span><text:span text:style-name="T6031"><text:s/></text:span><text:span text:style-name="T6032">DE</text:span><text:span text:style-name="T6033"><text:s/></text:span><text:span text:style-name="T6034">7</text:span><text:span text:style-name="T6035"><text:s/></text:span><text:span text:style-name="T6036">DE</text:span><text:span text:style-name="T6037"><text:s/></text:span><text:span text:style-name="T6038">MAYO.</text:span><text:span text:style-name="T6039"><text:s/></text:span><text:span text:style-name="T6040">EXP.</text:span><text:span text:style-name="T6041"><text:s/></text:span><text:span text:style-name="T6042">2025003882</text:span><text:span text:style-name="T604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6">
          <table:table-cell table:style-name="TableCell130600" table:number-columns-spanned="2">
            <text:p text:style-name="P555"><text:span text:style-name="T6044">Sentado en el Libro Diario de Contabilidad Presupuestaria Fecha: 07/05/2025</text:span></text:p>
            <text:p text:style-name="P556"><text:span text:style-name="T6044">Fdo.<text:s/></text:span><text:span text:style-name="T6045">INTERV.</text:span><text:span text:style-name="T6046"><text:s/>MARIA<text:s/></text:span><text:span text:style-name="T6047">JOSEFA</text:span><text:span text:style-name="T6048"><text:s/>FIGUEIRA BLANCO</text:span><text:span text:style-name="T6049"/></text:p>
          </table:table-cell>
          <table:covered-table-cell/>
          <table:table-cell table:style-name="TableCell130602" table:number-columns-spanned="2">
            <text:p text:style-name="P557"><text:span text:style-name="T6049"/></text:p>
            <text:p text:style-name="P558"><text:span text:style-name="T6050">CONCEJAL</text:span><text:span text:style-name="T6051"><text:s/></text:span><text:span text:style-name="T6052">HACIENDA:</text:span><text:span text:style-name="T6053"><text:s/></text:span><text:span text:style-name="T6054">V.</text:span><text:span text:style-name="T6055"><text:s/></text:span><text:span text:style-name="T6056">ANTONIO</text:span><text:span text:style-name="T6057"><text:s/></text:span><text:span text:style-name="T6058">ROCIO</text:span><text:span text:style-name="T6059"><text:s/></text:span><text:span text:style-name="T6060">ROMERO</text:span><text:span text:style-name="T6061"/></text:p>
          </table:table-cell>
          <table:covered-table-cell/>
          <table:table-cell table:style-name="TableCell130604" table:number-columns-spanned="2">
            <text:p text:style-name="P559"><text:span text:style-name="T6061"/></text:p>
          </table:table-cell>
          <table:covered-table-cell/>
        </table:table-row>
      </table:table>
      <text:p text:style-name="P561"><text:span text:style-name="T6061"/></text:p>
      <text:p text:style-name="P562"><text:span text:style-name="T6061"/></text:p>
      <table:table table:style-name="Table14">
        <table:table-column table:style-name="TableColumn1400"/>
        <table:table-column table:style-name="TableColumn1401"/>
        <table:table-column table:style-name="TableColumn1402"/>
        <table:table-column table:style-name="TableColumn1403"/>
        <table:table-row table:style-name="TableRow1400">
          <table:table-cell table:style-name="TableCell140000">
            <text:p text:style-name="P564"><text:span text:style-name="T6062">Firmado por:</text:span><text:span text:style-name="T6063"/></text:p>
          </table:table-cell>
          <table:table-cell table:style-name="TableCell140001">
            <text:p text:style-name="P565"><text:span text:style-name="T6064">MARIA</text:span><text:span text:style-name="T6065"><text:s/></text:span><text:span text:style-name="T6066">JOSEFA</text:span><text:span text:style-name="T6067"><text:s/></text:span><text:span text:style-name="T6068">FIGUEIRA</text:span><text:span text:style-name="T6069"><text:s/></text:span><text:span text:style-name="T6070">BLANCO</text:span><text:span text:style-name="T6071"><text:s/></text:span><text:span text:style-name="T6072">-</text:span><text:span text:style-name="T6073"><text:s/></text:span><text:span text:style-name="T6074">INTERVENTORA</text:span><text:span text:style-name="T6075"><text:s/></text:span><text:span text:style-name="T6076">-</text:span><text:span text:style-name="T6077"><text:s/></text:span><text:span text:style-name="T6078">INTERVENTORA</text:span><text:span text:style-name="T6079"><text:s/></text:span><text:span text:style-name="T6080">Ver</text:span><text:span text:style-name="T6081"><text:s/></text:span><text:span text:style-name="T6082">firma</text:span></text:p>
            <text:p text:style-name="P566"><text:span text:style-name="T6083">VICTORIANO</text:span><text:span text:style-name="T6084"><text:s/></text:span><text:span text:style-name="T6085">ANTONIO</text:span><text:span text:style-name="T6086"><text:s/></text:span><text:span text:style-name="T6087">ROCÍO</text:span><text:span text:style-name="T6088"><text:s/></text:span><text:span text:style-name="T6089">ROMERO</text:span><text:span text:style-name="T6090"><text:s/></text:span><text:span text:style-name="T6091">-</text:span><text:span text:style-name="T6092"><text:s/></text:span><text:span text:style-name="T6093">CONCEJAL/A</text:span><text:span text:style-name="T6094"><text:s/></text:span><text:span text:style-name="T6095">Ver</text:span><text:span text:style-name="T6096"><text:s/></text:span><text:span text:style-name="T6097">firma</text:span><text:span text:style-name="T6098"/></text:p>
          </table:table-cell>
          <table:table-cell table:style-name="TableCell140002">
            <text:p text:style-name="P567"><text:span text:style-name="T6099">Fecha: 07-05-2025 13:22:47</text:span></text:p>
            <text:p text:style-name="P568"><text:span text:style-name="T6099">Fecha: 07-05-2025 14:15:48</text:span><text:span text:style-name="T6100"/></text:p>
          </table:table-cell>
          <table:table-cell table:style-name="TableCell140003" table:number-rows-spanned="3">
            <text:p text:style-name="P569"><text:span text:style-name="T6100"/></text:p>
            <text:p text:style-name="P570"><draw:frame text:anchor-type="as-char" svg:width="15.88mm" svg:height="15.88mm" style:rel-width="scale" style:rel-height="scale"><draw:object-ole xlink:href="OleObj16"/><draw:image xlink:href="ObjectReplacements/OleObj16"/></draw:frame><text:span text:style-name="T6100"/></text:p>
          </table:table-cell>
        </table:table-row>
        <table:table-row table:style-name="TableRow1401">
          <table:table-cell table:style-name="TableCell140100" table:number-columns-spanned="3">
            <text:p text:style-name="P573"><text:span text:style-name="T6101">Nº expediente administrativo: 2025-003872<text:s text:c="4"/>Código Seguro de Verificación (CSV): 51C087C042015F3E3FEEA8D96550238B Comprobación CSV:<text:s text:c="2"/></text:span><text:a xlink:href="https://eadmin.sanbartolome.es/publico/documento/51C087C042015F3E3FEEA8D96550238B"><text:span text:style-name="T6102">https://eadmin.sanbartolome.es/publico/documento/51C087C042015F3E3FEEA8D96550238B</text:span></text:a><text:span text:style-name="T6103"><text:s/>.</text:span><text:span text:style-name="T6104"/></text:p>
          </table:table-cell>
          <table:covered-table-cell/>
          <table:covered-table-cell/>
          <table:covered-table-cell>
            <text:p text:style-name="P574"><text:span text:style-name="T6104"><text:s/></text:span></text:p>
          </table:covered-table-cell>
        </table:table-row>
        <table:table-row table:style-name="TableRow1402">
          <table:table-cell table:style-name="TableCell140200" table:number-columns-spanned="3">
            <text:p text:style-name="P577"><text:span text:style-name="T6105">Fecha</text:span><text:span text:style-name="T6106"><text:s/></text:span><text:span text:style-name="T6107">de</text:span><text:span text:style-name="T6108"><text:s/></text:span><text:span text:style-name="T6109">sellado</text:span><text:span text:style-name="T6110"><text:s/></text:span><text:span text:style-name="T6111">electrónico:</text:span><text:span text:style-name="T6112"><text:s/></text:span><text:span text:style-name="T6113">08-05-2025</text:span><text:span text:style-name="T6114"><text:s/></text:span><text:span text:style-name="T6115">09:47:36</text:span><text:span text:style-name="T6116"><text:s/></text:span><text:span text:style-name="T6117">Ver</text:span><text:span text:style-name="T6118"><text:s/></text:span><text:span text:style-name="T6119">sello</text:span><text:span text:style-name="T6120"><text:tab/></text:span><text:span text:style-name="T6121">- 1/1 -<text:tab/></text:span><text:span text:style-name="T6122">Fecha de emisión de esta copia: 08-05-2025 09:47:36</text:span><text:span text:style-name="T6123"/></text:p>
          </table:table-cell>
          <table:covered-table-cell/>
          <table:covered-table-cell/>
          <table:covered-table-cell>
            <text:p text:style-name="P578"><text:span text:style-name="T6123"><text:s/></text:span></text:p>
          </table:covered-table-cell>
        </table:table-row>
      </table:table>
      <text:p text:style-name="P580"><text:span text:style-name="T6123"/></text:p>
      <text:p text:style-name="P581"><text:span text:style-name="T6123"/></text:p>
      <table:table table:style-name="Table15">
        <table:table-column table:style-name="TableColumn1500"/>
        <table:table-column table:style-name="TableColumn1501"/>
        <table:table-column table:style-name="TableColumn1502"/>
        <table:table-column table:style-name="TableColumn1503"/>
        <table:table-column table:style-name="TableColumn1504"/>
        <table:table-column table:style-name="TableColumn1505"/>
        <table:table-row table:style-name="TableRow1500">
          <table:table-cell table:style-name="TableCell150000" table:number-columns-spanned="6">
            <text:p text:style-name="P583"><text:span text:style-name="T6124">AÑO</text:span><text:span text:style-name="T6125"><text:s/></text:span><text:span text:style-name="T6126">DEL</text:span><text:span text:style-name="T6127"><text:s/></text:span><text:span text:style-name="T6128">PRESUPUESTO:</text:span><text:span text:style-name="T6129"><text:s/></text:span><text:span text:style-name="T6130"><text:s/></text:span><text:span text:style-name="T6131">2025</text:span><text:span text:style-name="T613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1">
          <table:table-cell table:style-name="TableCell150100" table:number-columns-spanned="3">
            <text:p text:style-name="P586"><text:span text:style-name="T6133">APLICACIÓN</text:span><text:span text:style-name="T6134"><text:s/></text:span><text:span text:style-name="T6135">PRESUPUESTARIA</text:span><text:span text:style-name="T6136"><text:s/></text:span><text:span text:style-name="T6137">:<text:tab/>16</text:span><text:span text:style-name="T6138"><text:s/></text:span><text:span text:style-name="T6139">170</text:span><text:span text:style-name="T6140"><text:s/></text:span><text:span text:style-name="T6141">22799</text:span></text:p>
            <text:p text:style-name="P587"><text:span text:style-name="T6142">Administración</text:span><text:span text:style-name="T6143"><text:s/></text:span><text:span text:style-name="T6144">general</text:span><text:span text:style-name="T6145"><text:s/></text:span><text:span text:style-name="T6146">del</text:span><text:span text:style-name="T6147"><text:s/></text:span><text:span text:style-name="T6148">medio</text:span><text:span text:style-name="T6149"><text:s/></text:span><text:span text:style-name="T6150">ambiente.</text:span><text:span text:style-name="T6151"><text:s/></text:span><text:span text:style-name="T6152">Otros</text:span><text:span text:style-name="T6153"><text:s/></text:span><text:span text:style-name="T6154">trabajos</text:span><text:span text:style-name="T6155"><text:s/></text:span><text:span text:style-name="T6156">realizados</text:span><text:span text:style-name="T6157"><text:s/></text:span><text:span text:style-name="T6158">por</text:span><text:span text:style-name="T6159"><text:s/></text:span><text:span text:style-name="T6160">otras</text:span><text:span text:style-name="T6161"><text:s/></text:span><text:span text:style-name="T6162">empresas</text:span><text:span text:style-name="T6163"><text:s/></text:span><text:span text:style-name="T6164">y</text:span><text:span text:style-name="T6165"/></text:p>
          </table:table-cell>
          <table:covered-table-cell/>
          <table:covered-table-cell/>
          <table:table-cell table:style-name="TableCell150103" table:number-columns-spanned="2">
            <text:p text:style-name="P588"><text:span text:style-name="T6166">CUENTA</text:span><text:span text:style-name="T6167"><text:s/></text:span><text:span text:style-name="T6168">623</text:span><text:span text:style-name="T6169"/></text:p>
          </table:table-cell>
          <table:covered-table-cell/>
          <table:table-cell table:style-name="TableCell150105">
            <text:p text:style-name="P589"><text:span text:style-name="T6170">IMPORTE</text:span><text:span text:style-name="T6171"><text:s/></text:span><text:span text:style-name="T6172">20.000,00</text:span><text:span text:style-name="T6173"><text:s/></text:span><text:span text:style-name="T6174">€</text:span><text:span text:style-name="T6175"/></text:p>
          </table:table-cell>
        </table:table-row>
        <table:table-row table:style-name="TableRow1502">
          <table:table-cell table:style-name="TableCell150200" table:number-columns-spanned="5">
            <text:p text:style-name="P592"><text:span text:style-name="T6176">IMPORTE</text:span><text:span text:style-name="T6177"><text:s/></text:span><text:span text:style-name="T6178">(en</text:span><text:span text:style-name="T6179"><text:s/></text:span><text:span text:style-name="T6180">letra):</text:span><text:span text:style-name="T6181"><text:s/></text:span><text:span text:style-name="T6182">Veinte<text:s/></text:span><text:span text:style-name="T6183">mil</text:span><text:span text:style-name="T6184"><text:s/></text:span><text:span text:style-name="T6185">Euros</text:span><text:span text:style-name="T6186"/></text:p>
          </table:table-cell>
          <table:covered-table-cell/>
          <table:covered-table-cell/>
          <table:covered-table-cell/>
          <table:covered-table-cell/>
          <table:table-cell table:style-name="TableCell150205">
            <text:p text:style-name="P593"><text:span text:style-name="T6187">IMPORTE</text:span></text:p>
            <text:p text:style-name="P594"><text:span text:style-name="T6188">20.000,00 €</text:span><text:span text:style-name="T6189"/></text:p>
          </table:table-cell>
        </table:table-row>
        <table:table-row table:style-name="TableRow1503">
          <table:table-cell table:style-name="TableCell150300" table:number-columns-spanned="6">
            <text:p text:style-name="P597"><text:span text:style-name="T6190">Código</text:span><text:span text:style-name="T6191"><text:s/></text:span><text:span text:style-name="T6192">de</text:span><text:span text:style-name="T6193"><text:s/></text:span><text:span text:style-name="T6194">Gastos</text:span><text:span text:style-name="T6195"><text:s/></text:span><text:span text:style-name="T6196">/</text:span><text:span text:style-name="T6197"><text:s/></text:span><text:span text:style-name="T6198">Proyecto</text:span><text:span text:style-name="T619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4">
          <table:table-cell table:style-name="TableCell150400">
            <text:p text:style-name="P600"><text:span text:style-name="T6200">Sentado</text:span><text:span text:style-name="T6201"><text:s/></text:span><text:span text:style-name="T6202">en</text:span><text:span text:style-name="T6203"><text:s/></text:span><text:span text:style-name="T6204">el</text:span></text:p>
            <text:p text:style-name="P601"><text:span text:style-name="T6204">Libro</text:span><text:span text:style-name="T6205"><text:s/></text:span><text:span text:style-name="T6206">Diario</text:span><text:span text:style-name="T6207"><text:s/></text:span><text:span text:style-name="T6208">General</text:span><text:span text:style-name="T6209"><text:s/></text:span><text:span text:style-name="T6210">de</text:span><text:span text:style-name="T6211"><text:s/></text:span><text:span text:style-name="T6212">Operaciones</text:span><text:span text:style-name="T6213"/></text:p>
          </table:table-cell>
          <table:table-cell table:style-name="TableCell150401" table:number-columns-spanned="5">
            <text:p text:style-name="P602"><text:span text:style-name="T6213"/></text:p>
          </table:table-cell>
          <table:covered-table-cell/>
          <table:covered-table-cell/>
          <table:covered-table-cell/>
          <table:covered-table-cell/>
        </table:table-row>
        <table:table-row table:style-name="TableRow1505">
          <table:table-cell table:style-name="TableCell150500" table:number-columns-spanned="6">
            <text:p text:style-name="P605"><text:span text:style-name="T6213"/></text:p>
            <text:p text:style-name="P606"><text:span text:style-name="T6214">DESCRIPCION DE LA<text:s/></text:span><text:span text:style-name="T6215">OPERACION</text:span></text:p>
            <text:p text:style-name="P607"><text:span text:style-name="T6216"/></text:p>
            <text:p text:style-name="P608"><text:span text:style-name="T6217">M.P.</text:span><text:span text:style-name="T6218"><text:s/></text:span><text:span text:style-name="T6219">20/2025.</text:span><text:span text:style-name="T6220"><text:s/></text:span><text:span text:style-name="T6221">TRANSFERENCIA</text:span><text:span text:style-name="T6222"><text:s/></text:span><text:span text:style-name="T6223">DE</text:span><text:span text:style-name="T6224"><text:s/></text:span><text:span text:style-name="T6225">CRÉDITOS</text:span><text:span text:style-name="T6226"><text:s/></text:span><text:span text:style-name="T6227">ENTRE</text:span><text:span text:style-name="T6228"><text:s/></text:span><text:span text:style-name="T6229">APLICACIONES</text:span><text:span text:style-name="T6230"><text:s/></text:span><text:span text:style-name="T6231">DE</text:span><text:span text:style-name="T6232"><text:s/></text:span><text:span text:style-name="T6233">LA</text:span><text:span text:style-name="T6234"><text:s/></text:span><text:span text:style-name="T6235">MISMA</text:span><text:span text:style-name="T6236"><text:s/></text:span><text:span text:style-name="T6237">ÁREA</text:span><text:span text:style-name="T6238"><text:s/></text:span><text:span text:style-name="T6239">DE</text:span><text:span text:style-name="T6240"><text:s/></text:span><text:span text:style-name="T6241">GASTO</text:span><text:span text:style-name="T6242"><text:s/></text:span><text:span text:style-name="T6243">POR</text:span><text:span text:style-name="T6244"><text:s/></text:span><text:span text:style-name="T6245">UN</text:span><text:span text:style-name="T6246"><text:s/></text:span><text:span text:style-name="T6247">IMPORTE</text:span><text:span text:style-name="T6248"><text:s/>TOTAL</text:span><text:span text:style-name="T6249"><text:s/></text:span><text:span text:style-name="T6250">DE</text:span><text:span text:style-name="T6251"><text:s/></text:span><text:span text:style-name="T6252">20.000,00</text:span><text:span text:style-name="T6253"><text:s/></text:span><text:span text:style-name="T6254">€.</text:span><text:span text:style-name="T6255"><text:s/></text:span><text:span text:style-name="T6256">DECRETO</text:span><text:span text:style-name="T6257"><text:s/></text:span><text:span text:style-name="T6258">NÚM.</text:span><text:span text:style-name="T6259"><text:s/></text:span><text:span text:style-name="T6260">2881/2025,</text:span><text:span text:style-name="T6261"><text:s/></text:span><text:span text:style-name="T6262">DE</text:span><text:span text:style-name="T6263"><text:s/></text:span><text:span text:style-name="T6264">7</text:span><text:span text:style-name="T6265"><text:s/></text:span><text:span text:style-name="T6266">DE</text:span><text:span text:style-name="T6267"><text:s/></text:span><text:span text:style-name="T6268">MAYO.</text:span><text:span text:style-name="T6269"><text:s/></text:span><text:span text:style-name="T6270">EXP.</text:span><text:span text:style-name="T6271"><text:s/></text:span><text:span text:style-name="T6272">2025003882</text:span><text:span text:style-name="T627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6">
          <table:table-cell table:style-name="TableCell150600" table:number-columns-spanned="2">
            <text:p text:style-name="P611"><text:span text:style-name="T6274">Sentado en el Libro Diario de Contabilidad Presupuestaria Fecha: 07/05/2025</text:span></text:p>
            <text:p text:style-name="P612"><text:span text:style-name="T6274">Fdo.<text:s/></text:span><text:span text:style-name="T6275">INTERV.</text:span><text:span text:style-name="T6276"><text:s/>MARIA<text:s/></text:span><text:span text:style-name="T6277">JOSEFA</text:span><text:span text:style-name="T6278"><text:s/>FIGUEIRA BLANCO</text:span><text:span text:style-name="T6279"/></text:p>
          </table:table-cell>
          <table:covered-table-cell/>
          <table:table-cell table:style-name="TableCell150602" table:number-columns-spanned="2">
            <text:p text:style-name="P613"><text:span text:style-name="T6279"/></text:p>
            <text:p text:style-name="P614"><text:span text:style-name="T6280">CONCEJAL</text:span><text:span text:style-name="T6281"><text:s/></text:span><text:span text:style-name="T6282">HACIENDA:</text:span><text:span text:style-name="T6283"><text:s/></text:span><text:span text:style-name="T6284">V.</text:span><text:span text:style-name="T6285"><text:s/></text:span><text:span text:style-name="T6286">ANTONIO</text:span><text:span text:style-name="T6287"><text:s/></text:span><text:span text:style-name="T6288">ROCIO</text:span><text:span text:style-name="T6289"><text:s/></text:span><text:span text:style-name="T6290">ROMERO</text:span><text:span text:style-name="T6291"/></text:p>
          </table:table-cell>
          <table:covered-table-cell/>
          <table:table-cell table:style-name="TableCell150604" table:number-columns-spanned="2">
            <text:p text:style-name="P615"><text:span text:style-name="T6291"/></text:p>
          </table:table-cell>
          <table:covered-table-cell/>
        </table:table-row>
      </table:table>
      <text:p text:style-name="P617"><text:span text:style-name="T6291"/></text:p>
      <text:p text:style-name="P618"><text:span text:style-name="T6291"/></text:p>
      <table:table table:style-name="Table16">
        <table:table-column table:style-name="TableColumn1600"/>
        <table:table-column table:style-name="TableColumn1601"/>
        <table:table-column table:style-name="TableColumn1602"/>
        <table:table-column table:style-name="TableColumn1603"/>
        <table:table-row table:style-name="TableRow1600">
          <table:table-cell table:style-name="TableCell160000">
            <text:p text:style-name="P620"><text:span text:style-name="T6292">Firmado por:</text:span><text:span text:style-name="T6293"/></text:p>
          </table:table-cell>
          <table:table-cell table:style-name="TableCell160001">
            <text:p text:style-name="P621"><text:span text:style-name="T6294">MARIA</text:span><text:span text:style-name="T6295"><text:s/></text:span><text:span text:style-name="T6296">JOSEFA</text:span><text:span text:style-name="T6297"><text:s/></text:span><text:span text:style-name="T6298">FIGUEIRA</text:span><text:span text:style-name="T6299"><text:s/></text:span><text:span text:style-name="T6300">BLANCO</text:span><text:span text:style-name="T6301"><text:s/></text:span><text:span text:style-name="T6302">-</text:span><text:span text:style-name="T6303"><text:s/></text:span><text:span text:style-name="T6304">INTERVENTORA</text:span><text:span text:style-name="T6305"><text:s/></text:span><text:span text:style-name="T6306">-</text:span><text:span text:style-name="T6307"><text:s/></text:span><text:span text:style-name="T6308">INTERVENTORA</text:span><text:span text:style-name="T6309"><text:s/></text:span><text:span text:style-name="T6310">Ver</text:span><text:span text:style-name="T6311"><text:s/></text:span><text:span text:style-name="T6312">firma</text:span></text:p>
            <text:p text:style-name="P622"><text:span text:style-name="T6313">VICTORIANO</text:span><text:span text:style-name="T6314"><text:s/></text:span><text:span text:style-name="T6315">ANTONIO</text:span><text:span text:style-name="T6316"><text:s/></text:span><text:span text:style-name="T6317">ROCÍO</text:span><text:span text:style-name="T6318"><text:s/></text:span><text:span text:style-name="T6319">ROMERO</text:span><text:span text:style-name="T6320"><text:s/></text:span><text:span text:style-name="T6321">-</text:span><text:span text:style-name="T6322"><text:s/></text:span><text:span text:style-name="T6323">CONCEJAL/A</text:span><text:span text:style-name="T6324"><text:s/></text:span><text:span text:style-name="T6325">Ver</text:span><text:span text:style-name="T6326"><text:s/></text:span><text:span text:style-name="T6327">firma</text:span><text:span text:style-name="T6328"/></text:p>
          </table:table-cell>
          <table:table-cell table:style-name="TableCell160002">
            <text:p text:style-name="P623"><text:span text:style-name="T6329">Fecha: 07-05-2025 13:22:47</text:span></text:p>
            <text:p text:style-name="P624"><text:span text:style-name="T6329">Fecha: 07-05-2025 14:15:51</text:span><text:span text:style-name="T6330"/></text:p>
          </table:table-cell>
          <table:table-cell table:style-name="TableCell160003" table:number-rows-spanned="3">
            <text:p text:style-name="P625"><text:span text:style-name="T6330"/></text:p>
            <text:p text:style-name="P626"><draw:frame text:anchor-type="as-char" svg:width="15.88mm" svg:height="15.88mm" style:rel-width="scale" style:rel-height="scale"><draw:object-ole xlink:href="OleObj17"/><draw:image xlink:href="ObjectReplacements/OleObj17"/></draw:frame><text:span text:style-name="T6330"/></text:p>
          </table:table-cell>
        </table:table-row>
        <table:table-row table:style-name="TableRow1601">
          <table:table-cell table:style-name="TableCell160100" table:number-columns-spanned="3">
            <text:p text:style-name="P629"><text:span text:style-name="T6331">Nº expediente administrativo: 2025-003872<text:s text:c="4"/>Código Seguro de Verificación (CSV): 5799ED29FBACC793464C83541594234F Comprobación CSV:<text:s text:c="2"/></text:span><text:a xlink:href="https://eadmin.sanbartolome.es/publico/documento/5799ED29FBACC793464C83541594234F"><text:span text:style-name="T6332">https://eadmin.sanbartolome.es/publico/documento/5799ED29FBACC793464C83541594234F</text:span></text:a><text:span text:style-name="T6333"><text:s/>.</text:span><text:span text:style-name="T6334"/></text:p>
          </table:table-cell>
          <table:covered-table-cell/>
          <table:covered-table-cell/>
          <table:covered-table-cell>
            <text:p text:style-name="P630"><text:span text:style-name="T6334"><text:s/></text:span></text:p>
          </table:covered-table-cell>
        </table:table-row>
        <table:table-row table:style-name="TableRow1602">
          <table:table-cell table:style-name="TableCell160200" table:number-columns-spanned="3">
            <text:p text:style-name="P633"><text:span text:style-name="T6335">Fecha</text:span><text:span text:style-name="T6336"><text:s/></text:span><text:span text:style-name="T6337">de</text:span><text:span text:style-name="T6338"><text:s/></text:span><text:span text:style-name="T6339">sellado</text:span><text:span text:style-name="T6340"><text:s/></text:span><text:span text:style-name="T6341">electrónico:</text:span><text:span text:style-name="T6342"><text:s/></text:span><text:span text:style-name="T6343">08-05-2025</text:span><text:span text:style-name="T6344"><text:s/></text:span><text:span text:style-name="T6345">09:47:37</text:span><text:span text:style-name="T6346"><text:s/></text:span><text:span text:style-name="T6347">Ver</text:span><text:span text:style-name="T6348"><text:s/></text:span><text:span text:style-name="T6349">sello</text:span><text:span text:style-name="T6350"><text:tab/></text:span><text:span text:style-name="T6351">- 1/1 -<text:tab/></text:span><text:span text:style-name="T6352">Fecha de emisión de esta copia: 08-05-2025 09:47:37</text:span><text:span text:style-name="T6353"/></text:p>
          </table:table-cell>
          <table:covered-table-cell/>
          <table:covered-table-cell/>
          <table:covered-table-cell>
            <text:p text:style-name="P634"><text:span text:style-name="T6353"><text:s/></text:span></text:p>
          </table:covered-table-cell>
        </table:table-row>
      </table:table>
      <text:p text:style-name="P636"><text:span text:style-name="T635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