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041cm" fo:margin-left="0.423cm" fo:margin-top="0cm" fo:margin-bottom="0cm" table:align="left" style:writing-mode="lr-tb"/>
    </style:style>
    <style:style style:name="Tabla1.A" style:family="table-column">
      <style:table-column-properties style:column-width="1.115cm"/>
    </style:style>
    <style:style style:name="Tabla1.B" style:family="table-column">
      <style:table-column-properties style:column-width="10.283cm"/>
    </style:style>
    <style:style style:name="Tabla1.C" style:family="table-column">
      <style:table-column-properties style:column-width="4.643cm"/>
    </style:style>
    <style:style style:name="Tabla1.1" style:family="table-row">
      <style:table-row-properties style:min-row-height="0.639cm" style:keep-together="true" fo:keep-together="auto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16.411cm" fo:margin-left="0.504cm" fo:margin-top="0cm" fo:margin-bottom="0cm" table:align="left" style:writing-mode="lr-tb"/>
    </style:style>
    <style:style style:name="Tabla2.A" style:family="table-column">
      <style:table-column-properties style:column-width="2.344cm"/>
    </style:style>
    <style:style style:name="Tabla2.B" style:family="table-column">
      <style:table-column-properties style:column-width="0.088cm"/>
    </style:style>
    <style:style style:name="Tabla2.C" style:family="table-column">
      <style:table-column-properties style:column-width="1.935cm"/>
    </style:style>
    <style:style style:name="Tabla2.D" style:family="table-column">
      <style:table-column-properties style:column-width="0.192cm"/>
    </style:style>
    <style:style style:name="Tabla2.E" style:family="table-column">
      <style:table-column-properties style:column-width="1.954cm"/>
    </style:style>
    <style:style style:name="Tabla2.F" style:family="table-column">
      <style:table-column-properties style:column-width="3.447cm"/>
    </style:style>
    <style:style style:name="Tabla2.G" style:family="table-column">
      <style:table-column-properties style:column-width="2.362cm"/>
    </style:style>
    <style:style style:name="Tabla2.1" style:family="table-row">
      <style:table-row-properties style:min-row-height="1.924cm" style:keep-together="true" fo:keep-together="auto"/>
    </style:style>
    <style:style style:name="Tabla2.A1" style:family="table-cell">
      <style:table-cell-properties fo:padding="0cm" fo:border="0.018cm solid #221f1f"/>
    </style:style>
    <style:style style:name="Tabla2.2" style:family="table-row">
      <style:table-row-properties style:min-row-height="1.753cm" style:keep-together="true" fo:keep-together="auto"/>
    </style:style>
    <style:style style:name="Tabla2.3" style:family="table-row">
      <style:table-row-properties style:min-row-height="2.607cm" style:keep-together="true" fo:keep-together="auto"/>
    </style:style>
    <style:style style:name="Tabla2.4" style:family="table-row">
      <style:table-row-properties style:min-row-height="1.58cm" style:keep-together="true" fo:keep-together="auto"/>
    </style:style>
    <style:style style:name="Tabla2.5" style:family="table-row">
      <style:table-row-properties style:min-row-height="0.737cm" style:keep-together="true" fo:keep-together="auto"/>
    </style:style>
    <style:style style:name="Tabla2.6" style:family="table-row">
      <style:table-row-properties style:min-row-height="3.119cm" style:keep-together="true" fo:keep-together="auto"/>
    </style:style>
    <style:style style:name="Tabla2.7" style:family="table-row">
      <style:table-row-properties style:min-row-height="1.411cm" style:keep-together="true" fo:keep-together="auto"/>
    </style:style>
    <style:style style:name="Tabla2.8" style:family="table-row">
      <style:table-row-properties style:min-row-height="2.096cm" style:keep-together="true" fo:keep-together="auto"/>
    </style:style>
    <style:style style:name="Tabla2.9" style:family="table-row">
      <style:table-row-properties style:min-row-height="1.072cm" style:keep-together="true" fo:keep-together="auto"/>
    </style:style>
    <style:style style:name="Tabla2.10" style:family="table-row">
      <style:table-row-properties style:min-row-height="1.582cm" style:keep-together="true" fo:keep-together="auto"/>
    </style:style>
    <style:style style:name="Tabla2.12" style:family="table-row">
      <style:table-row-properties style:min-row-height="1.584cm" style:keep-together="true" fo:keep-together="auto"/>
    </style:style>
    <style:style style:name="Tabla3" style:family="table">
      <style:table-properties style:width="16.589cm" fo:margin-left="0.392cm" fo:margin-top="0cm" fo:margin-bottom="0cm" table:align="left" style:writing-mode="lr-tb"/>
    </style:style>
    <style:style style:name="Tabla3.A" style:family="table-column">
      <style:table-column-properties style:column-width="2.369cm"/>
    </style:style>
    <style:style style:name="Tabla3.B" style:family="table-column">
      <style:table-column-properties style:column-width="0.09cm"/>
    </style:style>
    <style:style style:name="Tabla3.C" style:family="table-column">
      <style:table-column-properties style:column-width="2.175cm"/>
    </style:style>
    <style:style style:name="Tabla3.D" style:family="table-column">
      <style:table-column-properties style:column-width="1.953cm"/>
    </style:style>
    <style:style style:name="Tabla3.E" style:family="table-column">
      <style:table-column-properties style:column-width="3.478cm"/>
    </style:style>
    <style:style style:name="Tabla3.F" style:family="table-column">
      <style:table-column-properties style:column-width="2.39cm"/>
    </style:style>
    <style:style style:name="Tabla3.G" style:family="table-column">
      <style:table-column-properties style:column-width="1.956cm"/>
    </style:style>
    <style:style style:name="Tabla3.1" style:family="table-row">
      <style:table-row-properties style:min-row-height="0.975cm" style:keep-together="true" fo:keep-together="auto"/>
    </style:style>
    <style:style style:name="Tabla3.A1" style:family="table-cell">
      <style:table-cell-properties fo:padding="0cm" fo:border="0.018cm solid #221f1f"/>
    </style:style>
    <style:style style:name="Tabla3.2" style:family="table-row">
      <style:table-row-properties style:min-row-height="2.011cm" style:keep-together="true" fo:keep-together="auto"/>
    </style:style>
    <style:style style:name="Tabla3.3" style:family="table-row">
      <style:table-row-properties style:min-row-height="1.445cm" style:keep-together="true" fo:keep-together="auto"/>
    </style:style>
    <style:style style:name="Tabla3.4" style:family="table-row">
      <style:table-row-properties style:min-row-height="1.496cm" style:keep-together="true" fo:keep-together="auto"/>
    </style:style>
    <style:style style:name="Tabla3.A4" style:family="table-cell">
      <style:table-cell-properties fo:background-color="#deddde" fo:padding="0cm" fo:border="0.018cm solid #221f1f">
        <style:background-image/>
      </style:table-cell-properties>
    </style:style>
    <style:style style:name="P1" style:family="paragraph" style:parent-style-name="Text_20_body">
      <style:text-properties fo:font-size="10.5pt" style:font-size-asian="10.5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text-properties fo:font-size="12pt" style:font-size-asian="12pt"/>
    </style:style>
    <style:style style:name="P5" style:family="paragraph" style:parent-style-name="Text_20_body">
      <style:paragraph-properties fo:line-height="5%"/>
    </style:style>
    <style:style style:name="P6" style:family="paragraph" style:parent-style-name="Text_20_body">
      <style:paragraph-properties fo:margin-top="0.018cm" fo:margin-bottom="0cm"/>
    </style:style>
    <style:style style:name="P7" style:family="paragraph" style:parent-style-name="Text_20_body">
      <style:paragraph-properties fo:margin-top="0.018cm" fo:margin-bottom="0cm"/>
      <style:text-properties fo:font-size="12.5pt" style:font-size-asian="12.5pt"/>
    </style:style>
    <style:style style:name="P8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9" style:family="paragraph" style:parent-style-name="Text_20_body">
      <style:paragraph-properties fo:margin-top="0.018cm" fo:margin-bottom="0cm"/>
      <style:text-properties fo:font-size="10pt" style:font-size-asian="10pt"/>
    </style:style>
    <style:style style:name="P10" style:family="paragraph" style:parent-style-name="Text_20_body">
      <style:paragraph-properties fo:margin-top="0.018cm" fo:margin-bottom="0cm"/>
      <style:text-properties fo:font-size="10.5pt" style:font-size-asian="10.5pt"/>
    </style:style>
    <style:style style:name="P11" style:family="paragraph" style:parent-style-name="Text_20_body">
      <style:paragraph-properties fo:margin-top="0.018cm" fo:margin-bottom="0cm"/>
      <style:text-properties fo:font-size="5pt" style:font-size-asian="5pt"/>
    </style:style>
    <style:style style:name="P12" style:family="paragraph" style:parent-style-name="Text_20_body" style:master-page-name="Converted2">
      <style:paragraph-properties fo:margin-top="0.018cm" fo:margin-bottom="0cm" style:page-number="auto"/>
      <style:text-properties fo:font-size="12.5pt" style:font-size-asian="12.5pt"/>
    </style:style>
    <style:style style:name="P13" style:family="paragraph" style:parent-style-name="Text_20_body">
      <style:paragraph-properties fo:margin-left="0.199cm" fo:margin-right="0cm" fo:margin-top="0.023cm" fo:margin-bottom="0cm" fo:line-height="105%" fo:text-indent="0.298cm" style:auto-text-indent="false"/>
    </style:style>
    <style:style style:name="P14" style:family="paragraph" style:parent-style-name="Text_20_body">
      <style:paragraph-properties fo:margin-left="0.199cm" fo:margin-right="0.192cm" fo:line-height="113%" fo:text-align="justify" style:justify-single-word="false" fo:text-indent="0.298cm" style:auto-text-indent="false"/>
    </style:style>
    <style:style style:name="P15" style:family="paragraph" style:parent-style-name="Text_20_body">
      <style:paragraph-properties fo:margin-left="0.199cm" fo:margin-right="0.192cm" fo:margin-top="0.159cm" fo:margin-bottom="0cm" fo:line-height="105%" fo:text-align="justify" style:justify-single-word="false" fo:text-indent="0.298cm" style:auto-text-indent="false"/>
    </style:style>
    <style:style style:name="P16" style:family="paragraph" style:parent-style-name="Text_20_body">
      <style:paragraph-properties fo:margin-left="0.199cm" fo:margin-right="0.194cm" fo:line-height="105%" fo:text-align="justify" style:justify-single-word="false" fo:text-indent="0.298cm" style:auto-text-indent="false"/>
    </style:style>
    <style:style style:name="P17" style:family="paragraph" style:parent-style-name="Text_20_body">
      <style:paragraph-properties fo:margin-left="0.199cm" fo:margin-right="0.194cm" fo:line-height="111%" fo:text-align="justify" style:justify-single-word="false" fo:text-indent="0.298cm" style:auto-text-indent="false"/>
    </style:style>
    <style:style style:name="P18" style:family="paragraph" style:parent-style-name="Text_20_body">
      <style:paragraph-properties fo:margin-left="0.199cm" fo:margin-right="0.194cm" fo:line-height="108%" fo:text-align="justify" style:justify-single-word="false" fo:text-indent="0.298cm" style:auto-text-indent="false"/>
    </style:style>
    <style:style style:name="P19" style:family="paragraph" style:parent-style-name="Text_20_body">
      <style:paragraph-properties fo:margin-left="0.199cm" fo:margin-right="0.194cm" fo:line-height="113%" fo:text-align="justify" style:justify-single-word="false" fo:text-indent="0.298cm" style:auto-text-indent="false"/>
    </style:style>
    <style:style style:name="P20" style:family="paragraph" style:parent-style-name="Text_20_body">
      <style:paragraph-properties fo:margin-left="0.199cm" fo:margin-right="0.194cm" fo:margin-top="0.33cm" fo:margin-bottom="0cm" fo:line-height="105%" fo:text-align="justify" style:justify-single-word="false" fo:text-indent="0.298cm" style:auto-text-indent="false"/>
    </style:style>
    <style:style style:name="P21" style:family="paragraph" style:parent-style-name="Text_20_body">
      <style:paragraph-properties fo:margin-left="0.199cm" fo:margin-right="0.194cm" fo:margin-top="0.002cm" fo:margin-bottom="0cm" fo:line-height="105%" fo:text-align="justify" style:justify-single-word="false" fo:text-indent="0.298cm" style:auto-text-indent="false"/>
    </style:style>
    <style:style style:name="P22" style:family="paragraph" style:parent-style-name="Text_20_body">
      <style:paragraph-properties fo:margin-left="0.199cm" fo:margin-right="0.194cm" fo:margin-top="0.28cm" fo:margin-bottom="0cm" fo:line-height="105%" fo:text-align="justify" style:justify-single-word="false" fo:text-indent="0.298cm" style:auto-text-indent="false"/>
    </style:style>
    <style:style style:name="P23" style:family="paragraph" style:parent-style-name="Text_20_body">
      <style:paragraph-properties fo:margin-top="0.019cm" fo:margin-bottom="0cm"/>
    </style:style>
    <style:style style:name="P24" style:family="paragraph" style:parent-style-name="Text_20_body">
      <style:paragraph-properties fo:margin-top="0.019cm" fo:margin-bottom="0cm"/>
      <style:text-properties fo:font-size="9pt" style:font-size-asian="9pt"/>
    </style:style>
    <style:style style:name="P25" style:family="paragraph" style:parent-style-name="Text_20_body">
      <style:paragraph-properties fo:margin-top="0.019cm" fo:margin-bottom="0cm"/>
      <style:text-properties fo:font-size="10pt" style:font-size-asian="10pt"/>
    </style:style>
    <style:style style:name="P26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27" style:family="paragraph" style:parent-style-name="Text_20_body">
      <style:paragraph-properties fo:margin-left="0.499cm" fo:margin-right="0cm" fo:text-indent="0cm" style:auto-text-indent="false"/>
    </style:style>
    <style:style style:name="P28" style:family="paragraph" style:parent-style-name="Text_20_body">
      <style:paragraph-properties fo:margin-top="0.014cm" fo:margin-bottom="0cm"/>
      <style:text-properties fo:font-size="10pt" style:font-size-asian="10pt"/>
    </style:style>
    <style:style style:name="P29" style:family="paragraph" style:parent-style-name="Text_20_body">
      <style:paragraph-properties fo:margin-left="0.199cm" fo:margin-right="0cm" fo:margin-top="0.023cm" fo:margin-bottom="0cm" fo:text-indent="0cm" style:auto-text-indent="false"/>
    </style:style>
    <style:style style:name="P30" style:family="paragraph" style:parent-style-name="Text_20_body">
      <style:paragraph-properties fo:margin-left="0cm" fo:margin-right="0.196cm" fo:text-align="end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.196cm" fo:margin-top="0.159cm" fo:margin-bottom="0cm" fo:text-align="end" style:justify-single-word="false" fo:text-indent="0cm" style:auto-text-indent="false"/>
    </style:style>
    <style:style style:name="P32" style:family="paragraph" style:parent-style-name="Text_20_body">
      <style:paragraph-properties fo:margin-top="0.005cm" fo:margin-bottom="0cm"/>
    </style:style>
    <style:style style:name="P33" style:family="paragraph" style:parent-style-name="Text_20_body">
      <style:paragraph-properties fo:margin-top="0.005cm" fo:margin-bottom="0cm"/>
      <style:text-properties fo:font-size="8.5pt" fo:font-weight="bold" style:font-size-asian="8.5pt" style:font-weight-asian="bold"/>
    </style:style>
    <style:style style:name="P34" style:family="paragraph" style:parent-style-name="Text_20_body">
      <style:paragraph-properties fo:margin-top="0.005cm" fo:margin-bottom="0cm"/>
      <style:text-properties fo:font-size="10pt" style:font-size-asian="10pt"/>
    </style:style>
    <style:style style:name="P35" style:family="paragraph" style:parent-style-name="Text_20_body">
      <style:paragraph-properties fo:margin-top="0.005cm" fo:margin-bottom="0cm"/>
      <style:text-properties fo:font-size="10.5pt" style:font-size-asian="10.5pt"/>
    </style:style>
    <style:style style:name="P36" style:family="paragraph" style:parent-style-name="Text_20_body">
      <style:paragraph-properties fo:margin-top="0.011cm" fo:margin-bottom="0cm"/>
      <style:text-properties fo:font-size="11.5pt" style:font-size-asian="11.5pt"/>
    </style:style>
    <style:style style:name="P37" style:family="paragraph" style:parent-style-name="Text_20_body">
      <style:paragraph-properties fo:margin-top="0.011cm" fo:margin-bottom="0cm"/>
      <style:text-properties fo:font-size="10.5pt" style:font-size-asian="10.5pt"/>
    </style:style>
    <style:style style:name="P38" style:family="paragraph" style:parent-style-name="Text_20_body" style:master-page-name="Converted1">
      <style:paragraph-properties fo:margin-top="0.011cm" fo:margin-bottom="0cm" style:page-number="auto"/>
      <style:text-properties fo:font-size="8pt" style:font-size-asian="8pt"/>
    </style:style>
    <style:style style:name="P39" style:family="paragraph" style:parent-style-name="Text_20_body" style:master-page-name="Converted4">
      <style:paragraph-properties fo:margin-top="0.011cm" fo:margin-bottom="0cm" style:page-number="auto"/>
      <style:text-properties fo:font-size="8pt" style:font-size-asian="8pt"/>
    </style:style>
    <style:style style:name="P40" style:family="paragraph" style:parent-style-name="Text_20_body">
      <style:paragraph-properties fo:margin-left="0.182cm" fo:margin-right="0cm" fo:line-height="0.035cm" fo:text-indent="0cm" style:auto-text-indent="false"/>
      <style:text-properties fo:font-size="1pt" style:font-size-asian="1pt"/>
    </style:style>
    <style:style style:name="P41" style:family="paragraph" style:parent-style-name="Text_20_body">
      <style:paragraph-properties fo:margin-left="0.199cm" fo:margin-right="0.067cm" fo:line-height="113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199cm" fo:margin-right="0.067cm" fo:margin-top="0.159cm" fo:margin-bottom="0cm" fo:line-height="106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199cm" fo:margin-right="0.067cm" fo:margin-top="0.159cm" fo:margin-bottom="0cm" fo:line-height="110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199cm" fo:margin-right="0.067cm" fo:line-height="113%" fo:text-align="justify" style:justify-single-word="false" fo:text-indent="0.298cm" style:auto-text-indent="false"/>
    </style:style>
    <style:style style:name="P45" style:family="paragraph" style:parent-style-name="Text_20_body">
      <style:paragraph-properties fo:margin-left="0.199cm" fo:margin-right="0.067cm" fo:margin-top="0.002cm" fo:margin-bottom="0cm" fo:line-height="106%" fo:text-align="justify" style:justify-single-word="false" fo:text-indent="0.298cm" style:auto-text-indent="false"/>
    </style:style>
    <style:style style:name="P46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47" style:family="paragraph" style:parent-style-name="Text_20_body">
      <style:paragraph-properties fo:margin-top="0.016cm" fo:margin-bottom="0cm"/>
      <style:text-properties fo:font-size="10pt" style:font-size-asian="10pt"/>
    </style:style>
    <style:style style:name="P48" style:family="paragraph" style:parent-style-name="Text_20_body">
      <style:paragraph-properties fo:margin-left="2.856cm" fo:margin-right="0cm" fo:margin-top="0.212cm" fo:margin-bottom="0cm" fo:text-indent="0cm" style:auto-text-indent="false"/>
    </style:style>
    <style:style style:name="P49" style:family="paragraph" style:parent-style-name="Text_20_body">
      <style:paragraph-properties fo:margin-left="0.199cm" fo:margin-right="0.194cm" fo:margin-top="0.159cm" fo:margin-bottom="0cm" fo:line-height="111%" fo:text-align="justify" style:justify-single-word="false" fo:text-indent="0cm" style:auto-text-indent="false" fo:break-before="column"/>
    </style:style>
    <style:style style:name="P50" style:family="paragraph" style:parent-style-name="Text_20_body">
      <style:paragraph-properties fo:margin-left="0.199cm" fo:margin-right="0.194cm" fo:margin-top="0.002cm" fo:margin-bottom="0cm" fo:line-height="111%" fo:text-align="justify" style:justify-single-word="false" fo:text-indent="0cm" style:auto-text-indent="false"/>
    </style:style>
    <style:style style:name="P51" style:family="paragraph" style:parent-style-name="Text_20_body">
      <style:paragraph-properties fo:margin-top="0.009cm" fo:margin-bottom="0cm"/>
      <style:text-properties fo:font-size="10pt" style:font-size-asian="10pt"/>
    </style:style>
    <style:style style:name="P52" style:family="paragraph" style:parent-style-name="Text_20_body">
      <style:paragraph-properties fo:margin-top="0.009cm" fo:margin-bottom="0cm"/>
      <style:text-properties fo:font-size="10.5pt" style:font-size-asian="10.5pt"/>
    </style:style>
    <style:style style:name="P53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54" style:family="paragraph" style:parent-style-name="Text_20_body">
      <style:paragraph-properties fo:margin-left="0.199cm" fo:margin-right="0.196cm" fo:line-height="105%" fo:text-align="justify" style:justify-single-word="false" fo:text-indent="0.298cm" style:auto-text-indent="false"/>
    </style:style>
    <style:style style:name="P55" style:family="paragraph" style:parent-style-name="Text_20_body">
      <style:paragraph-properties fo:margin-left="0.199cm" fo:margin-right="0.196cm" fo:line-height="113%" fo:text-align="justify" style:justify-single-word="false" fo:text-indent="0.298cm" style:auto-text-indent="false"/>
    </style:style>
    <style:style style:name="P56" style:family="paragraph" style:parent-style-name="Text_20_body">
      <style:paragraph-properties fo:margin-left="0.199cm" fo:margin-right="0.196cm" fo:margin-top="0.002cm" fo:margin-bottom="0cm" fo:line-height="105%" fo:text-align="justify" style:justify-single-word="false" fo:text-indent="0.298cm" style:auto-text-indent="false"/>
    </style:style>
    <style:style style:name="P57" style:family="paragraph" style:parent-style-name="Text_20_body">
      <style:paragraph-properties fo:margin-left="0.199cm" fo:margin-right="0.196cm" fo:margin-top="0.034cm" fo:margin-bottom="0cm" fo:line-height="108%" fo:text-align="justify" style:justify-single-word="false" fo:text-indent="0.298cm" style:auto-text-indent="false"/>
    </style:style>
    <style:style style:name="P58" style:family="paragraph" style:parent-style-name="Text_20_body">
      <style:paragraph-properties fo:margin-left="0.199cm" fo:margin-right="0.069cm" fo:line-height="105%" fo:text-align="justify" style:justify-single-word="false" fo:text-indent="0.298cm" style:auto-text-indent="false"/>
    </style:style>
    <style:style style:name="P59" style:family="paragraph" style:parent-style-name="Text_20_body">
      <style:paragraph-properties fo:margin-top="0.012cm" fo:margin-bottom="0cm"/>
      <style:text-properties fo:font-size="10.5pt" style:font-size-asian="10.5pt"/>
    </style:style>
    <style:style style:name="P60" style:family="paragraph" style:parent-style-name="Text_20_body">
      <style:paragraph-properties fo:margin-top="0.012cm" fo:margin-bottom="0cm"/>
      <style:text-properties fo:font-size="8pt" style:font-size-asian="8pt"/>
    </style:style>
    <style:style style:name="P61" style:family="paragraph" style:parent-style-name="Text_20_body">
      <style:paragraph-properties fo:margin-top="0.012cm" fo:margin-bottom="0cm"/>
      <style:text-properties fo:font-size="10pt" style:font-size-asian="10pt"/>
    </style:style>
    <style:style style:name="P62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63" style:family="paragraph" style:parent-style-name="Text_20_body">
      <style:paragraph-properties fo:margin-top="0.007cm" fo:margin-bottom="0cm"/>
      <style:text-properties fo:font-size="13pt" style:font-size-asian="13pt"/>
    </style:style>
    <style:style style:name="P64" style:family="paragraph" style:parent-style-name="Text_20_body">
      <style:paragraph-properties fo:margin-top="0.002cm" fo:margin-bottom="0cm"/>
      <style:text-properties fo:font-size="10.5pt" style:font-size-asian="10.5pt"/>
    </style:style>
    <style:style style:name="P65" style:family="paragraph" style:parent-style-name="Text_20_body">
      <style:paragraph-properties fo:margin-left="0.199cm" fo:margin-right="0.196cm" fo:margin-top="0.159cm" fo:margin-bottom="0cm" fo:line-height="108%" fo:text-align="justify" style:justify-single-word="false" fo:text-indent="0cm" style:auto-text-indent="false" fo:break-before="column"/>
    </style:style>
    <style:style style:name="P66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67" style:family="paragraph" style:parent-style-name="Standard">
      <style:paragraph-properties fo:margin-left="7.733cm" fo:margin-right="7.733cm" fo:margin-top="0.196cm" fo:margin-bottom="0cm" fo:text-align="center" style:justify-single-word="false" fo:text-indent="0cm" style:auto-text-indent="false"/>
    </style:style>
    <style:style style:name="P68" style:family="paragraph" style:parent-style-name="Standard">
      <style:paragraph-properties fo:margin-left="7.733cm" fo:margin-right="7.733cm" fo:margin-top="0.194cm" fo:margin-bottom="0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.199cm" fo:margin-right="0cm" fo:margin-top="0.023cm" fo:margin-bottom="0cm" fo:text-align="start" style:justify-single-word="false" fo:text-indent="0cm" style:auto-text-indent="false"/>
    </style:style>
    <style:style style:name="P70" style:family="paragraph" style:parent-style-name="Standard">
      <style:paragraph-properties fo:margin-left="0.199cm" fo:margin-right="0cm" fo:margin-top="0.034cm" fo:margin-bottom="0cm" fo:text-align="start" style:justify-single-word="false" fo:text-indent="0cm" style:auto-text-indent="false"/>
    </style:style>
    <style:style style:name="P71" style:family="paragraph" style:parent-style-name="List_20_Paragraph" style:list-style-name="WWNum1">
      <style:paragraph-properties fo:margin-left="0.199cm" fo:margin-right="0.069cm" fo:margin-top="0cm" fo:margin-bottom="0cm" fo:line-height="105%" fo:text-align="justify" style:justify-single-word="false" fo:text-indent="0.298cm" style:auto-text-indent="false">
        <style:tab-stops>
          <style:tab-stop style:position="1.265cm"/>
        </style:tab-stops>
      </style:paragraph-properties>
    </style:style>
    <style:style style:name="P72" style:family="paragraph" style:parent-style-name="List_20_Paragraph" style:list-style-name="WWNum1">
      <style:paragraph-properties fo:margin-left="0.199cm" fo:margin-right="0.069cm" fo:margin-top="0cm" fo:margin-bottom="0cm" fo:line-height="105%" fo:text-align="justify" style:justify-single-word="false" fo:text-indent="0.298cm" style:auto-text-indent="false">
        <style:tab-stops>
          <style:tab-stop style:position="1.117cm"/>
        </style:tab-stops>
      </style:paragraph-properties>
    </style:style>
    <style:style style:name="P73" style:family="paragraph" style:parent-style-name="List_20_Paragraph" style:list-style-name="WWNum1">
      <style:paragraph-properties fo:margin-left="0.199cm" fo:margin-right="0.069cm" fo:margin-top="0cm" fo:margin-bottom="0cm" fo:line-height="105%" fo:text-align="justify" style:justify-single-word="false" fo:text-indent="0.298cm" style:auto-text-indent="false">
        <style:tab-stops>
          <style:tab-stop style:position="1.171cm"/>
        </style:tab-stops>
      </style:paragraph-properties>
    </style:style>
    <style:style style:name="P74" style:family="paragraph" style:parent-style-name="List_20_Paragraph" style:list-style-name="WWNum1">
      <style:paragraph-properties fo:margin-left="0.199cm" fo:margin-right="0.069cm" fo:margin-top="0cm" fo:margin-bottom="0cm" fo:line-height="105%" fo:text-align="justify" style:justify-single-word="false" fo:text-indent="0.298cm" style:auto-text-indent="false">
        <style:tab-stops>
          <style:tab-stop style:position="1.212cm"/>
        </style:tab-stops>
      </style:paragraph-properties>
    </style:style>
    <style:style style:name="P75" style:family="paragraph" style:parent-style-name="List_20_Paragraph" style:list-style-name="WWNum1">
      <style:paragraph-properties fo:margin-left="0.199cm" fo:margin-right="0.069cm" fo:margin-top="0.002cm" fo:margin-bottom="0cm" fo:line-height="105%" fo:text-align="justify" style:justify-single-word="false" fo:text-indent="0.298cm" style:auto-text-indent="false">
        <style:tab-stops>
          <style:tab-stop style:position="1.136cm"/>
        </style:tab-stops>
      </style:paragraph-properties>
    </style:style>
    <style:style style:name="P76" style:family="paragraph" style:parent-style-name="List_20_Paragraph" style:list-style-name="WWNum1">
      <style:paragraph-properties fo:margin-left="0.199cm" fo:margin-right="0.067cm" fo:margin-top="0cm" fo:margin-bottom="0cm" fo:line-height="105%" fo:text-align="justify" style:justify-single-word="false" fo:text-indent="0.298cm" style:auto-text-indent="false">
        <style:tab-stops>
          <style:tab-stop style:position="1.18cm"/>
        </style:tab-stops>
      </style:paragraph-properties>
    </style:style>
    <style:style style:name="P77" style:family="paragraph" style:parent-style-name="List_20_Paragraph" style:list-style-name="WWNum2">
      <style:paragraph-properties fo:margin-left="0.725cm" fo:margin-right="0cm" fo:margin-top="0.002cm" fo:margin-bottom="0cm" fo:line-height="100%" fo:text-align="start" style:justify-single-word="false" fo:text-indent="-0.228cm" style:auto-text-indent="false">
        <style:tab-stops>
          <style:tab-stop style:position="0.727cm"/>
        </style:tab-stops>
      </style:paragraph-properties>
    </style:style>
    <style:style style:name="P78" style:family="paragraph" style:parent-style-name="List_20_Paragraph" style:list-style-name="WWNum2">
      <style:paragraph-properties fo:margin-left="0.69cm" fo:margin-right="0cm" fo:margin-top="0cm" fo:margin-bottom="0cm" fo:line-height="100%" fo:text-align="start" style:justify-single-word="false" fo:text-indent="-0.192cm" style:auto-text-indent="false">
        <style:tab-stops>
          <style:tab-stop style:position="0.691cm"/>
        </style:tab-stops>
      </style:paragraph-properties>
    </style:style>
    <style:style style:name="P79" style:family="paragraph" style:parent-style-name="List_20_Paragraph" style:list-style-name="WWNum2">
      <style:paragraph-properties fo:margin-left="0.691cm" fo:margin-right="0cm" fo:margin-top="0cm" fo:margin-bottom="0cm" fo:line-height="100%" fo:text-align="start" style:justify-single-word="false" fo:text-indent="-0.194cm" style:auto-text-indent="false">
        <style:tab-stops>
          <style:tab-stop style:position="0.693cm"/>
        </style:tab-stops>
      </style:paragraph-properties>
    </style:style>
    <style:style style:name="P80" style:family="paragraph" style:parent-style-name="Table_20_Paragraph">
      <style:text-properties fo:font-size="14pt" style:font-size-asian="14pt"/>
    </style:style>
    <style:style style:name="P81" style:family="paragraph" style:parent-style-name="Table_20_Paragraph">
      <style:text-properties fo:font-size="15pt" style:font-size-asian="15pt"/>
    </style:style>
    <style:style style:name="P82" style:family="paragraph" style:parent-style-name="Table_20_Paragraph">
      <style:text-properties fo:font-size="11pt" style:font-size-asian="11pt"/>
    </style:style>
    <style:style style:name="P83" style:family="paragraph" style:parent-style-name="Table_20_Paragraph">
      <style:text-properties fo:font-size="12pt" style:font-size-asian="12pt"/>
    </style:style>
    <style:style style:name="P84" style:family="paragraph" style:parent-style-name="Table_20_Paragraph">
      <style:text-properties fo:font-size="9pt" style:font-size-asian="9pt"/>
    </style:style>
    <style:style style:name="P85" style:family="paragraph" style:parent-style-name="Table_20_Paragraph">
      <style:text-properties fo:font-size="10pt" style:font-size-asian="10pt"/>
    </style:style>
    <style:style style:name="P86" style:family="paragraph" style:parent-style-name="Table_20_Paragraph">
      <style:paragraph-properties fo:margin-left="0.088cm" fo:margin-right="0cm" fo:line-height="0.429cm" fo:text-indent="0cm" style:auto-text-indent="false"/>
    </style:style>
    <style:style style:name="P87" style:family="paragraph" style:parent-style-name="Table_20_Paragraph">
      <style:paragraph-properties fo:margin-left="0.088cm" fo:margin-right="0cm" fo:margin-top="0.192cm" fo:margin-bottom="0cm" fo:line-height="0.411cm" fo:text-indent="0cm" style:auto-text-indent="false"/>
    </style:style>
    <style:style style:name="P88" style:family="paragraph" style:parent-style-name="Table_20_Paragraph">
      <style:paragraph-properties fo:margin-left="0.626cm" fo:margin-right="0cm" fo:line-height="0.429cm" fo:text-indent="0cm" style:auto-text-indent="false"/>
    </style:style>
    <style:style style:name="P89" style:family="paragraph" style:parent-style-name="Table_20_Paragraph">
      <style:paragraph-properties fo:margin-left="0.626cm" fo:margin-right="0cm" fo:margin-top="0.192cm" fo:margin-bottom="0cm" fo:line-height="0.411cm" fo:text-indent="0cm" style:auto-text-indent="false"/>
    </style:style>
    <style:style style:name="P90" style:family="paragraph" style:parent-style-name="Table_20_Paragraph">
      <style:paragraph-properties fo:margin-left="2.773cm" fo:margin-right="0.051cm" fo:line-height="0.429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2.773cm" fo:margin-right="0.051cm" fo:margin-top="0.192cm" fo:margin-bottom="0cm" fo:line-height="0.411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654cm" fo:margin-right="0.63cm" fo:margin-top="0.032cm" fo:margin-bottom="0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268cm" fo:margin-right="-0.026cm" fo:margin-top="0.222cm" fo:margin-bottom="0cm" fo:text-indent="0cm" style:auto-text-indent="false"/>
    </style:style>
    <style:style style:name="P94" style:family="paragraph" style:parent-style-name="Table_20_Paragraph">
      <style:paragraph-properties fo:margin-left="0.018cm" fo:margin-right="0cm" fo:margin-top="0.219cm" fo:margin-bottom="0cm" fo:text-indent="0cm" style:auto-text-indent="false"/>
    </style:style>
    <style:style style:name="P95" style:family="paragraph" style:parent-style-name="Table_20_Paragraph">
      <style:paragraph-properties fo:margin-top="0.014cm" fo:margin-bottom="0cm"/>
      <style:text-properties fo:font-size="14.5pt" style:font-size-asian="14.5pt"/>
    </style:style>
    <style:style style:name="P96" style:family="paragraph" style:parent-style-name="Table_20_Paragraph">
      <style:paragraph-properties fo:margin-top="0.014cm" fo:margin-bottom="0cm"/>
      <style:text-properties fo:font-size="8.5pt" style:font-size-asian="8.5pt"/>
    </style:style>
    <style:style style:name="P97" style:family="paragraph" style:parent-style-name="Table_20_Paragraph">
      <style:paragraph-properties fo:margin-top="0.014cm" fo:margin-bottom="0cm"/>
      <style:text-properties fo:font-size="17pt" style:font-size-asian="17pt"/>
    </style:style>
    <style:style style:name="P98" style:family="paragraph" style:parent-style-name="Table_20_Paragraph">
      <style:paragraph-properties fo:margin-left="0.295cm" fo:margin-right="0.286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295cm" fo:margin-right="0.286cm" fo:margin-top="0.43cm" fo:margin-bottom="0cm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295cm" fo:margin-right="0.286cm" fo:margin-top="0.002cm" fo:margin-bottom="0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012cm" fo:margin-right="0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085cm" fo:margin-right="0cm" fo:text-indent="0cm" style:auto-text-indent="false"/>
    </style:style>
    <style:style style:name="P103" style:family="paragraph" style:parent-style-name="Table_20_Paragraph">
      <style:paragraph-properties fo:margin-left="0.206cm" fo:margin-right="0cm" fo:text-indent="0cm" style:auto-text-indent="false"/>
    </style:style>
    <style:style style:name="P104" style:family="paragraph" style:parent-style-name="Table_20_Paragraph">
      <style:paragraph-properties fo:margin-left="0.591cm" fo:margin-right="0cm" fo:text-indent="0cm" style:auto-text-indent="false"/>
    </style:style>
    <style:style style:name="P105" style:family="paragraph" style:parent-style-name="Table_20_Paragraph">
      <style:paragraph-properties fo:margin-left="0.453cm" fo:margin-right="0cm" fo:margin-top="0.205cm" fo:margin-bottom="0cm" fo:text-indent="0cm" style:auto-text-indent="false"/>
    </style:style>
    <style:style style:name="P106" style:family="paragraph" style:parent-style-name="Table_20_Paragraph">
      <style:paragraph-properties fo:margin-left="0.249cm" fo:margin-right="0cm" fo:text-indent="0cm" style:auto-text-indent="false"/>
    </style:style>
    <style:style style:name="P107" style:family="paragraph" style:parent-style-name="Table_20_Paragraph">
      <style:paragraph-properties fo:margin-left="0.041cm" fo:margin-right="0.005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041cm" fo:margin-right="0.005cm" fo:line-height="0.344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011cm" fo:margin-right="0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011cm" fo:margin-right="0cm" fo:margin-top="0.43cm" fo:margin-bottom="0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011cm" fo:margin-right="0cm" fo:margin-top="0.002cm" fo:margin-bottom="0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617cm" fo:margin-right="0cm" fo:margin-top="0.36cm" fo:margin-bottom="0cm" fo:text-indent="0cm" style:auto-text-indent="false"/>
    </style:style>
    <style:style style:name="P113" style:family="paragraph" style:parent-style-name="Table_20_Paragraph">
      <style:paragraph-properties fo:margin-left="0.617cm" fo:margin-right="0cm" fo:margin-top="0.457cm" fo:margin-bottom="0cm" fo:text-indent="0cm" style:auto-text-indent="false"/>
    </style:style>
    <style:style style:name="P114" style:family="paragraph" style:parent-style-name="Table_20_Paragraph">
      <style:paragraph-properties fo:margin-left="0.617cm" fo:margin-right="0cm" fo:margin-top="0.002cm" fo:margin-bottom="0cm" fo:text-indent="0cm" style:auto-text-indent="false"/>
    </style:style>
    <style:style style:name="P115" style:family="paragraph" style:parent-style-name="Table_20_Paragraph">
      <style:paragraph-properties fo:margin-left="0.071cm" fo:margin-right="0.021cm" fo:margin-top="0.021cm" fo:margin-bottom="0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071cm" fo:margin-right="0.021cm" fo:margin-top="0.166cm" fo:margin-bottom="0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071cm" fo:margin-right="0.021cm" fo:margin-top="0.168cm" fo:margin-bottom="0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071cm" fo:margin-right="0.018cm" fo:margin-top="0.164cm" fo:margin-bottom="0cm" fo:line-height="148%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071cm" fo:margin-right="0.025cm" fo:line-height="0.342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071cm" fo:margin-right="0.023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071cm" fo:margin-right="0.023cm" fo:margin-top="0.168cm" fo:margin-bottom="0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top="0.009cm" fo:margin-bottom="0cm"/>
      <style:text-properties fo:font-size="14.5pt" style:font-size-asian="14.5pt"/>
    </style:style>
    <style:style style:name="P123" style:family="paragraph" style:parent-style-name="Table_20_Paragraph">
      <style:paragraph-properties fo:margin-top="0.009cm" fo:margin-bottom="0cm"/>
      <style:text-properties fo:font-size="19.5pt" style:font-size-asian="19.5pt"/>
    </style:style>
    <style:style style:name="P124" style:family="paragraph" style:parent-style-name="Table_20_Paragraph">
      <style:paragraph-properties fo:margin-top="0.009cm" fo:margin-bottom="0cm"/>
      <style:text-properties fo:font-size="12pt" style:font-size-asian="12pt"/>
    </style:style>
    <style:style style:name="P125" style:family="paragraph" style:parent-style-name="Table_20_Paragraph">
      <style:paragraph-properties fo:margin-left="0.452cm" fo:margin-right="0cm" fo:text-indent="0cm" style:auto-text-indent="false"/>
    </style:style>
    <style:style style:name="P126" style:family="paragraph" style:parent-style-name="Table_20_Paragraph">
      <style:paragraph-properties fo:margin-left="0.452cm" fo:margin-right="0cm" fo:line-height="0.344cm" fo:text-indent="0cm" style:auto-text-indent="false"/>
    </style:style>
    <style:style style:name="P127" style:family="paragraph" style:parent-style-name="Table_20_Paragraph">
      <style:paragraph-properties fo:margin-left="0cm" fo:margin-right="-0.026cm" fo:text-align="end" style:justify-single-word="false" fo:text-indent="0cm" style:auto-text-indent="false"/>
    </style:style>
    <style:style style:name="P128" style:family="paragraph" style:parent-style-name="Table_20_Paragraph">
      <style:paragraph-properties fo:margin-left="0cm" fo:margin-right="-0.026cm" fo:margin-top="0.43cm" fo:margin-bottom="0cm" fo:text-align="end" style:justify-single-word="false" fo:text-indent="0cm" style:auto-text-indent="false"/>
    </style:style>
    <style:style style:name="P129" style:family="paragraph" style:parent-style-name="Table_20_Paragraph">
      <style:paragraph-properties fo:margin-left="0cm" fo:margin-right="-0.026cm" fo:margin-top="0.002cm" fo:margin-bottom="0cm" fo:text-align="end" style:justify-single-word="false" fo:text-indent="0cm" style:auto-text-indent="false"/>
    </style:style>
    <style:style style:name="P130" style:family="paragraph" style:parent-style-name="Table_20_Paragraph">
      <style:paragraph-properties fo:margin-top="0.004cm" fo:margin-bottom="0cm"/>
      <style:text-properties fo:font-size="12.5pt" style:font-size-asian="12.5pt"/>
    </style:style>
    <style:style style:name="P131" style:family="paragraph" style:parent-style-name="Table_20_Paragraph">
      <style:paragraph-properties fo:margin-top="0.004cm" fo:margin-bottom="0cm"/>
      <style:text-properties fo:font-size="13pt" style:font-size-asian="13pt"/>
    </style:style>
    <style:style style:name="P132" style:family="paragraph" style:parent-style-name="Table_20_Paragraph">
      <style:paragraph-properties fo:margin-top="0.004cm" fo:margin-bottom="0cm"/>
      <style:text-properties fo:font-size="9pt" style:font-size-asian="9pt"/>
    </style:style>
    <style:style style:name="P133" style:family="paragraph" style:parent-style-name="Table_20_Paragraph">
      <style:paragraph-properties fo:margin-top="0.004cm" fo:margin-bottom="0cm"/>
      <style:text-properties fo:font-size="10pt" style:font-size-asian="10pt"/>
    </style:style>
    <style:style style:name="P134" style:family="paragraph" style:parent-style-name="Table_20_Paragraph">
      <style:paragraph-properties fo:margin-top="0.004cm" fo:margin-bottom="0cm"/>
      <style:text-properties fo:font-size="17.5pt" style:font-size-asian="17.5pt"/>
    </style:style>
    <style:style style:name="P135" style:family="paragraph" style:parent-style-name="Table_20_Paragraph">
      <style:paragraph-properties fo:margin-top="0.004cm" fo:margin-bottom="0cm"/>
      <style:text-properties fo:font-size="18pt" style:font-size-asian="18pt"/>
    </style:style>
    <style:style style:name="P136" style:family="paragraph" style:parent-style-name="Table_20_Paragraph">
      <style:paragraph-properties fo:margin-top="0.004cm" fo:margin-bottom="0cm"/>
      <style:text-properties fo:font-size="11pt" style:font-size-asian="11pt"/>
    </style:style>
    <style:style style:name="P137" style:family="paragraph" style:parent-style-name="Table_20_Paragraph">
      <style:paragraph-properties fo:margin-left="0.041cm" fo:margin-right="0.007cm" fo:line-height="0.344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041cm" fo:margin-right="0.007cm" fo:margin-top="0.231cm" fo:margin-bottom="0cm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top="0.002cm" fo:margin-bottom="0cm"/>
      <style:text-properties fo:font-size="12pt" style:font-size-asian="12pt"/>
    </style:style>
    <style:style style:name="P140" style:family="paragraph" style:parent-style-name="Table_20_Paragraph">
      <style:paragraph-properties fo:margin-top="0.002cm" fo:margin-bottom="0cm"/>
      <style:text-properties fo:font-size="17.5pt" style:font-size-asian="17.5pt"/>
    </style:style>
    <style:style style:name="P141" style:family="paragraph" style:parent-style-name="Table_20_Paragraph">
      <style:paragraph-properties fo:margin-left="0.573cm" fo:margin-right="0cm" fo:text-indent="0cm" style:auto-text-indent="false"/>
    </style:style>
    <style:style style:name="P142" style:family="paragraph" style:parent-style-name="Table_20_Paragraph">
      <style:paragraph-properties fo:margin-left="0.307cm" fo:margin-right="0cm" fo:text-indent="0cm" style:auto-text-indent="false"/>
    </style:style>
    <style:style style:name="P143" style:family="paragraph" style:parent-style-name="Table_20_Paragraph">
      <style:paragraph-properties fo:margin-left="0.307cm" fo:margin-right="0cm" fo:line-height="0.303cm" fo:text-indent="0cm" style:auto-text-indent="false"/>
    </style:style>
    <style:style style:name="P144" style:family="paragraph" style:parent-style-name="Table_20_Paragraph">
      <style:paragraph-properties fo:margin-left="0.307cm" fo:margin-right="0cm" fo:margin-top="0.002cm" fo:margin-bottom="0cm" fo:text-indent="0cm" style:auto-text-indent="false"/>
    </style:style>
    <style:style style:name="P145" style:family="paragraph" style:parent-style-name="Table_20_Paragraph">
      <style:paragraph-properties fo:margin-left="0.709cm" fo:margin-right="0cm" fo:margin-top="0.169cm" fo:margin-bottom="0cm" fo:text-indent="0cm" style:auto-text-indent="false"/>
    </style:style>
    <style:style style:name="P146" style:family="paragraph" style:parent-style-name="Table_20_Paragraph">
      <style:paragraph-properties fo:margin-top="0.016cm" fo:margin-bottom="0cm"/>
      <style:text-properties fo:font-size="16.5pt" style:font-size-asian="16.5pt"/>
    </style:style>
    <style:style style:name="P147" style:family="paragraph" style:parent-style-name="Table_20_Paragraph">
      <style:paragraph-properties fo:margin-top="0.016cm" fo:margin-bottom="0cm"/>
      <style:text-properties fo:font-size="15.5pt" style:font-size-asian="15.5pt"/>
    </style:style>
    <style:style style:name="P148" style:family="paragraph" style:parent-style-name="Table_20_Paragraph">
      <style:paragraph-properties fo:margin-top="0.016cm" fo:margin-bottom="0cm"/>
      <style:text-properties fo:font-size="13pt" style:font-size-asian="13pt"/>
    </style:style>
    <style:style style:name="P149" style:family="paragraph" style:parent-style-name="Table_20_Paragraph">
      <style:paragraph-properties fo:margin-left="0.295cm" fo:margin-right="0.284cm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.688cm" fo:margin-right="0.691cm" fo:text-align="center" style:justify-single-word="false" fo:text-indent="0cm" style:auto-text-indent="false"/>
    </style:style>
    <style:style style:name="P151" style:family="paragraph" style:parent-style-name="Table_20_Paragraph">
      <style:paragraph-properties fo:margin-top="0.007cm" fo:margin-bottom="0cm"/>
      <style:text-properties fo:font-size="15pt" style:font-size-asian="15pt"/>
    </style:style>
    <style:style style:name="P152" style:family="paragraph" style:parent-style-name="Table_20_Paragraph">
      <style:paragraph-properties fo:margin-top="0.007cm" fo:margin-bottom="0cm"/>
      <style:text-properties fo:font-size="14.5pt" style:font-size-asian="14.5pt"/>
    </style:style>
    <style:style style:name="P153" style:family="paragraph" style:parent-style-name="Table_20_Paragraph">
      <style:paragraph-properties fo:margin-top="0.007cm" fo:margin-bottom="0cm"/>
      <style:text-properties fo:font-size="13pt" style:font-size-asian="13pt"/>
    </style:style>
    <style:style style:name="P154" style:family="paragraph" style:parent-style-name="Table_20_Paragraph">
      <style:paragraph-properties fo:margin-top="0.007cm" fo:margin-bottom="0cm"/>
      <style:text-properties fo:font-size="18.5pt" style:font-size-asian="18.5pt"/>
    </style:style>
    <style:style style:name="P155" style:family="paragraph" style:parent-style-name="Table_20_Paragraph">
      <style:paragraph-properties fo:margin-left="0.161cm" fo:margin-right="0cm" fo:margin-top="0.002cm" fo:margin-bottom="0cm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0.161cm" fo:margin-right="0.162cm" fo:margin-top="0.002cm" fo:margin-bottom="0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top="0.005cm" fo:margin-bottom="0cm"/>
      <style:text-properties fo:font-size="13pt" style:font-size-asian="13pt"/>
    </style:style>
    <style:style style:name="P158" style:family="paragraph" style:parent-style-name="Table_20_Paragraph">
      <style:paragraph-properties fo:margin-left="0.071cm" fo:margin-right="0.093cm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09cm" fo:margin-right="0.115cm" fo:margin-top="0.166cm" fo:margin-bottom="0cm" fo:line-height="148%" fo:text-align="center" style:justify-single-word="false" fo:text-indent="-0.002cm" style:auto-text-indent="false"/>
    </style:style>
    <style:style style:name="P160" style:family="paragraph" style:parent-style-name="Table_20_Paragraph">
      <style:paragraph-properties fo:margin-left="0.071cm" fo:margin-right="0.097cm" fo:line-height="0.34cm" fo:text-align="center" style:justify-single-word="false" fo:text-indent="0cm" style:auto-text-indent="false"/>
    </style:style>
    <style:style style:name="P161" style:family="paragraph" style:parent-style-name="Table_20_Paragraph">
      <style:paragraph-properties fo:margin-left="0cm" fo:margin-right="0.148cm" fo:text-align="end" style:justify-single-word="false" fo:text-indent="0cm" style:auto-text-indent="false"/>
    </style:style>
    <style:style style:name="P162" style:family="paragraph" style:parent-style-name="Table_20_Paragraph">
      <style:paragraph-properties fo:margin-left="0.654cm" fo:margin-right="0.633cm" fo:margin-top="0.333cm" fo:margin-bottom="0cm" fo:line-height="0.353cm" fo:text-align="center" style:justify-single-word="false" fo:text-indent="0cm" style:auto-text-indent="false"/>
    </style:style>
    <style:style style:name="P163" style:family="paragraph" style:parent-style-name="Table_20_Paragraph">
      <style:paragraph-properties fo:margin-left="0.654cm" fo:margin-right="0.631cm" fo:line-height="0.351cm" fo:text-align="center" style:justify-single-word="false" fo:text-indent="0cm" style:auto-text-indent="false"/>
    </style:style>
    <style:style style:name="P164" style:family="paragraph" style:parent-style-name="Table_20_Paragraph">
      <style:paragraph-properties fo:margin-top="0.012cm" fo:margin-bottom="0cm"/>
      <style:text-properties fo:font-size="18pt" style:font-size-asian="18pt"/>
    </style:style>
    <style:style style:name="P165" style:family="paragraph" style:parent-style-name="Table_20_Paragraph">
      <style:paragraph-properties fo:margin-left="0.071cm" fo:margin-right="0.019cm" fo:line-height="147%" fo:text-align="center" style:justify-single-word="false" fo:text-indent="0cm" style:auto-text-indent="false"/>
    </style:style>
    <style:style style:name="P166" style:family="paragraph" style:parent-style-name="Table_20_Paragraph">
      <style:paragraph-properties fo:margin-left="0cm" fo:margin-right="0.208cm" fo:margin-top="0.342cm" fo:margin-bottom="0cm" fo:text-align="end" style:justify-single-word="false" fo:text-indent="0cm" style:auto-text-indent="false"/>
    </style:style>
    <style:style style:name="P167" style:family="paragraph" style:parent-style-name="Table_20_Paragraph">
      <style:paragraph-properties fo:margin-left="1.228cm" fo:margin-right="0cm" fo:margin-top="0.335cm" fo:margin-bottom="0cm" fo:text-indent="0cm" style:auto-text-indent="false"/>
    </style:style>
    <style:style style:name="P168" style:family="paragraph" style:parent-style-name="Table_20_Paragraph">
      <style:paragraph-properties fo:margin-left="0.709cm" fo:margin-right="0.672cm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.709cm" fo:margin-right="0.672cm" fo:margin-top="0.002cm" fo:margin-bottom="0cm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.161cm" fo:margin-right="0.115cm" fo:text-align="center" style:justify-single-word="false" fo:text-indent="0cm" style:auto-text-indent="false"/>
    </style:style>
    <style:style style:name="P171" style:family="paragraph" style:parent-style-name="Table_20_Paragraph">
      <style:paragraph-properties fo:margin-left="0.161cm" fo:margin-right="0.115cm" fo:margin-top="0.459cm" fo:margin-bottom="0cm" fo:text-align="center" style:justify-single-word="false" fo:text-indent="0cm" style:auto-text-indent="false"/>
    </style:style>
    <style:style style:name="P172" style:family="paragraph" style:parent-style-name="Table_20_Paragraph">
      <style:paragraph-properties fo:margin-left="0.161cm" fo:margin-right="0.115cm" fo:margin-top="0.457cm" fo:margin-bottom="0cm" fo:text-align="center" style:justify-single-word="false" fo:text-indent="0cm" style:auto-text-indent="false"/>
    </style:style>
    <style:style style:name="P173" style:family="paragraph" style:parent-style-name="Table_20_Paragraph">
      <style:paragraph-properties fo:margin-left="0.071cm" fo:margin-right="0.055cm" fo:margin-top="0.019cm" fo:margin-bottom="0cm" fo:text-align="center" style:justify-single-word="false" fo:text-indent="0cm" style:auto-text-indent="false"/>
    </style:style>
    <style:style style:name="P174" style:family="paragraph" style:parent-style-name="Table_20_Paragraph">
      <style:paragraph-properties fo:margin-left="0.071cm" fo:margin-right="0.055cm" fo:margin-top="0.168cm" fo:margin-bottom="0cm" fo:text-align="center" style:justify-single-word="false" fo:text-indent="0cm" style:auto-text-indent="false"/>
    </style:style>
    <style:style style:name="P175" style:family="paragraph" style:parent-style-name="Table_20_Paragraph">
      <style:paragraph-properties fo:margin-left="0.071cm" fo:margin-right="0.055cm" fo:margin-top="0.166cm" fo:margin-bottom="0cm" fo:text-align="center" style:justify-single-word="false" fo:text-indent="0cm" style:auto-text-indent="false"/>
    </style:style>
    <style:style style:name="P176" style:family="paragraph" style:parent-style-name="Table_20_Paragraph">
      <style:paragraph-properties fo:margin-left="0.4cm" fo:margin-right="0cm" fo:text-indent="0cm" style:auto-text-indent="false"/>
    </style:style>
    <style:style style:name="P177" style:family="paragraph" style:parent-style-name="Table_20_Paragraph">
      <style:paragraph-properties fo:margin-left="0.071cm" fo:margin-right="0.051cm" fo:margin-top="0.342cm" fo:margin-bottom="0cm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left="0.365cm" fo:margin-right="0.34cm" fo:line-height="148%" fo:text-align="center" style:justify-single-word="false" fo:text-indent="0cm" style:auto-text-indent="false"/>
    </style:style>
    <style:style style:name="P179" style:family="paragraph" style:parent-style-name="Table_20_Paragraph">
      <style:paragraph-properties fo:margin-left="0.362cm" fo:margin-right="0.34cm" fo:line-height="0.342cm" fo:text-align="center" style:justify-single-word="false" fo:text-indent="0cm" style:auto-text-indent="false"/>
    </style:style>
    <style:style style:name="P180" style:family="paragraph" style:parent-style-name="Table_20_Paragraph">
      <style:paragraph-properties fo:margin-left="0.446cm" fo:margin-right="0.194cm" fo:text-indent="-0.192cm" style:auto-text-indent="false"/>
    </style:style>
    <style:style style:name="P181" style:family="paragraph" style:parent-style-name="Table_20_Paragraph">
      <style:paragraph-properties fo:margin-left="0.709cm" fo:margin-right="0.674cm" fo:text-align="center" style:justify-single-word="false" fo:text-indent="0cm" style:auto-text-indent="false"/>
    </style:style>
    <style:style style:name="P182" style:family="paragraph" style:parent-style-name="Table_20_Paragraph">
      <style:paragraph-properties fo:margin-left="0.974cm" fo:margin-right="0.773cm" style:line-height-at-least="0.512cm" fo:text-indent="-0.164cm" style:auto-text-indent="false"/>
    </style:style>
    <style:style style:name="P183" style:family="paragraph" style:parent-style-name="Table_20_Paragraph">
      <style:paragraph-properties fo:margin-left="0.704cm" fo:margin-right="0.242cm" style:line-height-at-least="0.512cm" fo:text-indent="-0.437cm" style:auto-text-indent="false"/>
    </style:style>
    <style:style style:name="P184" style:family="paragraph" style:parent-style-name="Table_20_Paragraph">
      <style:paragraph-properties fo:margin-left="0.556cm" fo:margin-right="0cm" fo:margin-top="0.314cm" fo:margin-bottom="0cm" fo:text-indent="0cm" style:auto-text-indent="false"/>
    </style:style>
    <style:style style:name="P185" style:family="paragraph" style:parent-style-name="Table_20_Paragraph">
      <style:paragraph-properties fo:margin-left="0.503cm" fo:margin-right="0.494cm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left="0.503cm" fo:margin-right="0.494cm" fo:margin-top="0.002cm" fo:margin-bottom="0cm" fo:text-align="center" style:justify-single-word="false" fo:text-indent="0cm" style:auto-text-indent="false"/>
    </style:style>
    <style:style style:name="P187" style:family="paragraph" style:parent-style-name="Table_20_Paragraph">
      <style:paragraph-properties fo:margin-left="0.755cm" fo:margin-right="0.746cm" fo:text-align="center" style:justify-single-word="false" fo:text-indent="0cm" style:auto-text-indent="false"/>
    </style:style>
    <style:style style:name="P188" style:family="paragraph" style:parent-style-name="Table_20_Paragraph">
      <style:paragraph-properties fo:margin-left="0.755cm" fo:margin-right="0.746cm" fo:margin-top="0.002cm" fo:margin-bottom="0cm" fo:text-align="center" style:justify-single-word="false" fo:text-indent="0cm" style:auto-text-indent="false"/>
    </style:style>
    <style:style style:name="P189" style:family="paragraph" style:parent-style-name="Table_20_Paragraph">
      <style:paragraph-properties fo:margin-left="0cm" fo:margin-right="0.496cm" fo:text-align="end" style:justify-single-word="false" fo:text-indent="0cm" style:auto-text-indent="false"/>
    </style:style>
    <style:style style:name="P190" style:family="paragraph" style:parent-style-name="Table_20_Paragraph">
      <style:paragraph-properties fo:margin-left="0cm" fo:margin-right="0.496cm" fo:margin-top="0.42cm" fo:margin-bottom="0cm" fo:text-align="end" style:justify-single-word="false" fo:text-indent="0cm" style:auto-text-indent="false"/>
    </style:style>
    <style:style style:name="P191" style:family="paragraph" style:parent-style-name="Table_20_Paragraph">
      <style:paragraph-properties fo:margin-left="0.055cm" fo:margin-right="0.039cm" fo:margin-top="0.076cm" fo:margin-bottom="0cm" fo:text-align="center" style:justify-single-word="false" fo:text-indent="0cm" style:auto-text-indent="false"/>
    </style:style>
    <style:style style:name="P192" style:family="paragraph" style:parent-style-name="Table_20_Paragraph">
      <style:paragraph-properties fo:margin-left="0.055cm" fo:margin-right="0.039cm" fo:margin-top="0.164cm" fo:margin-bottom="0cm" fo:line-height="153%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.369cm" fo:margin-right="0cm" fo:margin-top="0.002cm" fo:margin-bottom="0cm" fo:text-indent="0cm" style:auto-text-indent="false"/>
    </style:style>
    <style:style style:name="P194" style:family="paragraph" style:parent-style-name="Table_20_Paragraph">
      <style:paragraph-properties fo:margin-left="0.344cm" fo:margin-right="0cm" fo:margin-top="0.164cm" fo:margin-bottom="0cm" fo:text-indent="0cm" style:auto-text-indent="false"/>
    </style:style>
    <style:style style:name="P195" style:family="paragraph" style:parent-style-name="Table_20_Paragraph">
      <style:paragraph-properties fo:margin-left="0.45cm" fo:margin-right="0cm" fo:text-indent="0cm" style:auto-text-indent="false"/>
    </style:style>
    <style:style style:name="P196" style:family="paragraph" style:parent-style-name="Table_20_Paragraph">
      <style:paragraph-properties fo:margin-left="0.45cm" fo:margin-right="0cm" fo:margin-top="0.243cm" fo:margin-bottom="0cm" fo:text-indent="0cm" style:auto-text-indent="false"/>
    </style:style>
    <style:style style:name="P197" style:family="paragraph" style:parent-style-name="Table_20_Paragraph">
      <style:paragraph-properties fo:margin-left="0.305cm" fo:margin-right="0cm" fo:margin-top="0.011cm" fo:margin-bottom="0cm" fo:text-indent="0cm" style:auto-text-indent="false"/>
    </style:style>
    <style:style style:name="P198" style:family="paragraph" style:parent-style-name="Table_20_Paragraph">
      <style:paragraph-properties fo:margin-left="0.305cm" fo:margin-right="0cm" fo:margin-top="0.014cm" fo:margin-bottom="0cm" fo:text-indent="0cm" style:auto-text-indent="false"/>
    </style:style>
    <style:style style:name="P199" style:family="paragraph" style:parent-style-name="Table_20_Paragraph">
      <style:paragraph-properties fo:margin-left="0.055cm" fo:margin-right="0.042cm" fo:margin-top="0.026cm" fo:margin-bottom="0cm" fo:text-align="center" style:justify-single-word="false" fo:text-indent="0cm" style:auto-text-indent="false"/>
    </style:style>
    <style:style style:name="P200" style:family="paragraph" style:parent-style-name="Table_20_Paragraph">
      <style:paragraph-properties fo:margin-left="0.713cm" fo:margin-right="0.695cm" fo:margin-top="0.011cm" fo:margin-bottom="0cm" style:line-height-at-least="0.459cm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534cm" fo:margin-right="0cm" fo:text-indent="0cm" style:auto-text-indent="false"/>
    </style:style>
    <style:style style:name="P202" style:family="paragraph" style:parent-style-name="Table_20_Paragraph">
      <style:paragraph-properties fo:margin-left="0.328cm" fo:margin-right="0cm" fo:text-align="center" style:justify-single-word="false" fo:text-indent="0cm" style:auto-text-indent="false"/>
    </style:style>
    <style:style style:name="P203" style:family="paragraph" style:parent-style-name="Table_20_Paragraph">
      <style:paragraph-properties fo:margin-top="0.018cm" fo:margin-bottom="0cm"/>
      <style:text-properties fo:font-size="8.5pt" style:font-size-asian="8.5pt"/>
    </style:style>
    <style:style style:name="P204" style:family="paragraph" style:parent-style-name="Table_20_Paragraph">
      <style:paragraph-properties fo:margin-top="0.018cm" fo:margin-bottom="0cm"/>
      <style:text-properties fo:font-size="18pt" style:font-size-asian="18pt"/>
    </style:style>
    <style:style style:name="P205" style:family="paragraph" style:parent-style-name="Table_20_Paragraph">
      <style:paragraph-properties fo:margin-left="1.401cm" fo:margin-right="0cm" fo:text-indent="0cm" style:auto-text-indent="false"/>
    </style:style>
    <style:style style:name="P206" style:family="paragraph" style:parent-style-name="Table_20_Paragraph">
      <style:paragraph-properties fo:margin-left="0.776cm" fo:margin-right="0cm" fo:text-indent="0cm" style:auto-text-indent="false"/>
    </style:style>
    <style:style style:name="T1" style:family="text">
      <style:text-properties fo:color="#481f1a"/>
    </style:style>
    <style:style style:name="T2" style:family="text">
      <style:text-properties fo:color="#481f1a" fo:letter-spacing="-0.002cm"/>
    </style:style>
    <style:style style:name="T3" style:family="text">
      <style:text-properties fo:color="#481f1a" fo:letter-spacing="-0.025cm"/>
    </style:style>
    <style:style style:name="T4" style:family="text">
      <style:text-properties fo:color="#481f1a" fo:letter-spacing="-0.023cm"/>
    </style:style>
    <style:style style:name="T5" style:family="text">
      <style:text-properties fo:color="#481f1a" fo:letter-spacing="0.002cm"/>
    </style:style>
    <style:style style:name="T6" style:family="text">
      <style:text-properties fo:color="#481f1a" fo:letter-spacing="-0.005cm"/>
    </style:style>
    <style:style style:name="T7" style:family="text">
      <style:text-properties fo:color="#481f1a" fo:letter-spacing="-0.004cm"/>
    </style:style>
    <style:style style:name="T8" style:family="text">
      <style:text-properties fo:color="#481f1a" fo:letter-spacing="-0.093cm"/>
    </style:style>
    <style:style style:name="T9" style:family="text">
      <style:text-properties fo:color="#481f1a" fo:letter-spacing="-0.019cm"/>
    </style:style>
    <style:style style:name="T10" style:family="text">
      <style:text-properties fo:color="#481f1a" fo:letter-spacing="-0.018cm"/>
    </style:style>
    <style:style style:name="T11" style:family="text">
      <style:text-properties fo:color="#481f1a" fo:letter-spacing="-0.026cm"/>
    </style:style>
    <style:style style:name="T12" style:family="text">
      <style:text-properties fo:color="#481f1a" fo:letter-spacing="-0.092cm"/>
    </style:style>
    <style:style style:name="T13" style:family="text">
      <style:text-properties fo:color="#481f1a" fo:font-size="11pt" style:font-size-asian="11pt"/>
    </style:style>
    <style:style style:name="T14" style:family="text">
      <style:text-properties fo:color="#481f1a" fo:font-size="11pt" fo:letter-spacing="-0.009cm" style:font-size-asian="11pt"/>
    </style:style>
    <style:style style:name="T15" style:family="text">
      <style:text-properties fo:color="#481f1a" fo:font-size="11pt" fo:letter-spacing="-0.012cm" style:font-size-asian="11pt"/>
    </style:style>
    <style:style style:name="T16" style:family="text">
      <style:text-properties fo:color="#481f1a" fo:font-size="11pt" fo:letter-spacing="-0.011cm" style:font-size-asian="11pt"/>
    </style:style>
    <style:style style:name="T17" style:family="text">
      <style:text-properties fo:color="#481f1a" fo:font-size="11pt" fo:font-weight="bold" style:font-size-asian="11pt" style:font-weight-asian="bold"/>
    </style:style>
    <style:style style:name="T18" style:family="text">
      <style:text-properties fo:color="#481f1a" fo:font-size="11pt" fo:letter-spacing="0.002cm" style:font-size-asian="11pt"/>
    </style:style>
    <style:style style:name="T19" style:family="text">
      <style:text-properties fo:color="#481f1a" fo:font-size="11pt" fo:letter-spacing="-0.092cm" style:font-size-asian="11pt"/>
    </style:style>
    <style:style style:name="T20" style:family="text">
      <style:text-properties fo:color="#481f1a" fo:font-size="11pt" fo:letter-spacing="-0.004cm" style:font-size-asian="11pt"/>
    </style:style>
    <style:style style:name="T21" style:family="text">
      <style:text-properties fo:color="#481f1a" fo:font-size="11pt" fo:letter-spacing="-0.028cm" style:font-size-asian="11pt"/>
    </style:style>
    <style:style style:name="T22" style:family="text">
      <style:text-properties fo:color="#481f1a" fo:font-size="11pt" fo:letter-spacing="-0.026cm" style:font-size-asian="11pt"/>
    </style:style>
    <style:style style:name="T23" style:family="text">
      <style:text-properties fo:color="#481f1a" fo:font-size="11pt" fo:letter-spacing="-0.002cm" style:font-size-asian="11pt"/>
    </style:style>
    <style:style style:name="T24" style:family="text">
      <style:text-properties fo:color="#481f1a" fo:font-size="11pt" fo:letter-spacing="-0.093cm" style:font-size-asian="11pt"/>
    </style:style>
    <style:style style:name="T25" style:family="text">
      <style:text-properties fo:color="#481f1a" fo:font-size="11pt" fo:letter-spacing="-0.016cm" style:font-size-asian="11pt"/>
    </style:style>
    <style:style style:name="T26" style:family="text">
      <style:text-properties fo:color="#481f1a" fo:font-size="11pt" fo:letter-spacing="-0.014cm" style:font-size-asian="11pt"/>
    </style:style>
    <style:style style:name="T27" style:family="text">
      <style:text-properties fo:color="#481f1a" fo:font-size="11pt" fo:letter-spacing="-0.019cm" style:font-size-asian="11pt"/>
    </style:style>
    <style:style style:name="T28" style:family="text">
      <style:text-properties fo:color="#481f1a" fo:font-size="11pt" fo:letter-spacing="-0.021cm" style:font-size-asian="11pt"/>
    </style:style>
    <style:style style:name="T29" style:family="text">
      <style:text-properties fo:color="#481f1a" fo:font-size="11pt" fo:letter-spacing="-0.032cm" style:font-size-asian="11pt"/>
    </style:style>
    <style:style style:name="T30" style:family="text">
      <style:text-properties fo:color="#481f1a" fo:font-size="11pt" fo:letter-spacing="-0.03cm" style:font-size-asian="11pt"/>
    </style:style>
    <style:style style:name="T31" style:family="text">
      <style:text-properties fo:color="#481f1a" fo:font-size="11pt" fo:letter-spacing="-0.025cm" style:font-size-asian="11pt"/>
    </style:style>
    <style:style style:name="T32" style:family="text">
      <style:text-properties fo:color="#481f1a" fo:font-size="11pt" fo:letter-spacing="-0.007cm" style:font-size-asian="11pt"/>
    </style:style>
    <style:style style:name="T33" style:family="text">
      <style:text-properties fo:color="#481f1a" fo:font-size="11pt" fo:letter-spacing="-0.005cm" style:font-size-asian="11pt"/>
    </style:style>
    <style:style style:name="T34" style:family="text">
      <style:text-properties fo:color="#481f1a" fo:font-size="11pt" fo:letter-spacing="-0.039cm" style:font-size-asian="11pt"/>
    </style:style>
    <style:style style:name="T35" style:family="text">
      <style:text-properties fo:color="#481f1a" fo:font-size="11pt" fo:letter-spacing="-0.037cm" style:font-size-asian="11pt"/>
    </style:style>
    <style:style style:name="T36" style:family="text">
      <style:text-properties fo:color="#481f1a" fo:font-size="11pt" fo:letter-spacing="-0.035cm" style:font-size-asian="11pt"/>
    </style:style>
    <style:style style:name="T37" style:family="text">
      <style:text-properties fo:color="#481f1a" fo:font-size="11pt" fo:letter-spacing="-0.023cm" style:font-size-asian="11pt"/>
    </style:style>
    <style:style style:name="T38" style:family="text">
      <style:text-properties fo:color="#481f1a" fo:font-size="11pt" fo:letter-spacing="-0.034cm" style:font-size-asian="11pt"/>
    </style:style>
    <style:style style:name="T39" style:family="text">
      <style:text-properties fo:color="#481f1a" fo:letter-spacing="-0.009cm"/>
    </style:style>
    <style:style style:name="T40" style:family="text">
      <style:text-properties fo:color="#481f1a" fo:letter-spacing="-0.012cm"/>
    </style:style>
    <style:style style:name="T41" style:family="text">
      <style:text-properties fo:color="#481f1a" fo:letter-spacing="-0.011cm"/>
    </style:style>
    <style:style style:name="T42" style:family="text">
      <style:text-properties fo:color="#481f1a" fo:letter-spacing="-0.016cm"/>
    </style:style>
    <style:style style:name="T43" style:family="text">
      <style:text-properties fo:color="#481f1a" fo:letter-spacing="-0.028cm"/>
    </style:style>
    <style:style style:name="T44" style:family="text">
      <style:text-properties fo:color="#481f1a" fo:letter-spacing="-0.021cm"/>
    </style:style>
    <style:style style:name="T45" style:family="text">
      <style:text-properties fo:color="#481f1a" fo:letter-spacing="-0.007cm"/>
    </style:style>
    <style:style style:name="T46" style:family="text">
      <style:text-properties fo:color="#481f1a" fo:letter-spacing="0.007cm"/>
    </style:style>
    <style:style style:name="T47" style:family="text">
      <style:text-properties fo:color="#481f1a" fo:letter-spacing="0.009cm"/>
    </style:style>
    <style:style style:name="T48" style:family="text">
      <style:text-properties fo:color="#481f1a" fo:letter-spacing="-0.014cm"/>
    </style:style>
    <style:style style:name="T49" style:family="text">
      <style:text-properties fo:color="#481f1a" fo:letter-spacing="-0.03cm"/>
    </style:style>
    <style:style style:name="T50" style:family="text">
      <style:text-properties fo:color="#481f1a" fo:letter-spacing="-0.035cm"/>
    </style:style>
    <style:style style:name="T51" style:family="text">
      <style:text-properties fo:color="#481f1a" fo:letter-spacing="-0.034cm"/>
    </style:style>
    <style:style style:name="T52" style:family="text">
      <style:text-properties fo:color="#481f1a" fo:letter-spacing="-0.041cm"/>
    </style:style>
    <style:style style:name="T53" style:family="text">
      <style:text-properties fo:color="#481f1a" fo:letter-spacing="-0.039cm"/>
    </style:style>
    <style:style style:name="T54" style:family="text">
      <style:text-properties fo:color="#481f1a" fo:letter-spacing="-0.037cm"/>
    </style:style>
    <style:style style:name="T55" style:family="text">
      <style:text-properties fo:color="#481f1a" fo:letter-spacing="-0.042cm"/>
    </style:style>
    <style:style style:name="T56" style:family="text">
      <style:text-properties fo:color="#481f1a" fo:letter-spacing="-0.044cm"/>
    </style:style>
    <style:style style:name="T57" style:family="text">
      <style:text-properties fo:color="#481f1a" fo:letter-spacing="0.016cm"/>
    </style:style>
    <style:style style:name="T58" style:family="text">
      <style:text-properties fo:color="#481f1a" fo:letter-spacing="0.018cm"/>
    </style:style>
    <style:style style:name="T59" style:family="text">
      <style:text-properties fo:color="#481f1a" fo:letter-spacing="0.019cm"/>
    </style:style>
    <style:style style:name="T60" style:family="text">
      <style:text-properties fo:color="#481f1a" fo:letter-spacing="0.06cm"/>
    </style:style>
    <style:style style:name="T61" style:family="text">
      <style:text-properties fo:color="#481f1a" fo:letter-spacing="-0.032cm"/>
    </style:style>
    <style:style style:name="T62" style:family="text">
      <style:text-properties fo:color="#481f1a" fo:letter-spacing="0.025cm"/>
    </style:style>
    <style:style style:name="T63" style:family="text">
      <style:text-properties fo:color="#481f1a" fo:letter-spacing="0.021cm"/>
    </style:style>
    <style:style style:name="T64" style:family="text">
      <style:text-properties fo:color="#481f1a" fo:letter-spacing="0.023cm"/>
    </style:style>
    <style:style style:name="T65" style:family="text">
      <style:text-properties fo:color="#481f1a" fo:letter-spacing="0.026cm"/>
    </style:style>
    <style:style style:name="T66" style:family="text">
      <style:text-properties fo:font-size="11pt" style:font-size-asian="11pt"/>
    </style:style>
    <style:style style:name="T67" style:family="text">
      <style:text-properties fo:font-size="11pt" fo:font-weight="bold" style:font-size-asian="11pt" style:font-weight-asian="bold"/>
    </style:style>
    <style:style style:name="T68" style:family="text">
      <style:text-properties fo:color="#221f1f" fo:font-size="10pt" fo:font-weight="bold" style:font-size-asian="10pt" style:font-weight-asian="bold"/>
    </style:style>
    <style:style style:name="T69" style:family="text">
      <style:text-properties fo:color="#221f1f" fo:font-size="10pt" fo:font-weight="bold" style:font-size-asian="10pt" style:font-weight-asian="bold" style:text-scale="226%"/>
    </style:style>
    <style:style style:name="T70" style:family="text">
      <style:text-properties fo:color="#221f1f" fo:font-size="10pt" fo:font-weight="bold" style:font-size-asian="10pt" style:font-weight-asian="bold" style:text-scale="94%"/>
    </style:style>
    <style:style style:name="T71" style:family="text">
      <style:text-properties fo:color="#221f1f" fo:font-size="10pt" fo:font-weight="bold" style:font-size-asian="10pt" style:font-weight-asian="bold" style:text-scale="136%"/>
    </style:style>
    <style:style style:name="T72" style:family="text">
      <style:text-properties fo:color="#221f1f" fo:font-size="10pt" fo:font-weight="bold" style:font-size-asian="10pt" style:font-weight-asian="bold" style:text-scale="189%"/>
    </style:style>
    <style:style style:name="T73" style:family="text">
      <style:text-properties fo:color="#221f1f" fo:font-size="10pt" fo:font-weight="bold" style:font-size-asian="10pt" style:font-weight-asian="bold" style:text-scale="105%"/>
    </style:style>
    <style:style style:name="T74" style:family="text">
      <style:text-properties fo:color="#221f1f" fo:font-size="10pt" fo:font-weight="bold" style:font-size-asian="10pt" style:font-weight-asian="bold" style:text-scale="126%"/>
    </style:style>
    <style:style style:name="T75" style:family="text">
      <style:text-properties fo:color="#221f1f" fo:font-size="10pt" fo:font-weight="bold" style:font-size-asian="10pt" style:font-weight-asian="bold" style:text-scale="142%"/>
    </style:style>
    <style:style style:name="T76" style:family="text">
      <style:text-properties fo:color="#221f1f" fo:font-size="10pt" fo:font-weight="bold" style:font-size-asian="10pt" style:font-weight-asian="bold" style:text-scale="147%"/>
    </style:style>
    <style:style style:name="T77" style:family="text">
      <style:text-properties fo:color="#221f1f" fo:font-size="10pt" fo:font-weight="bold" style:font-size-asian="10pt" style:font-weight-asian="bold" style:text-scale="81%"/>
    </style:style>
    <style:style style:name="T78" style:family="text">
      <style:text-properties fo:color="#221f1f" fo:font-size="10pt" fo:font-weight="bold" style:font-size-asian="10pt" style:font-weight-asian="bold" style:text-scale="173%"/>
    </style:style>
    <style:style style:name="T79" style:family="text">
      <style:text-properties fo:color="#221f1f" fo:font-size="10pt" fo:font-weight="bold" style:font-size-asian="10pt" style:font-weight-asian="bold" style:text-scale="178%"/>
    </style:style>
    <style:style style:name="T80" style:family="text">
      <style:text-properties fo:color="#221f1f" fo:font-size="10pt" fo:font-weight="bold" style:font-size-asian="10pt" style:font-weight-asian="bold" style:text-scale="119%"/>
    </style:style>
    <style:style style:name="T81" style:family="text">
      <style:text-properties fo:color="#221f1f" fo:font-size="10pt" fo:font-weight="bold" style:font-size-asian="10pt" style:font-weight-asian="bold" style:text-scale="115%"/>
    </style:style>
    <style:style style:name="T82" style:family="text">
      <style:text-properties fo:color="#221f1f" fo:font-size="10pt" fo:font-weight="bold" style:font-size-asian="10pt" style:font-weight-asian="bold" style:text-scale="63%"/>
    </style:style>
    <style:style style:name="T83" style:family="text">
      <style:text-properties fo:color="#221f1f" fo:font-size="10pt" fo:font-weight="bold" style:font-size-asian="10pt" style:font-weight-asian="bold" style:text-scale="90%"/>
    </style:style>
    <style:style style:name="T84" style:family="text">
      <style:text-properties fo:color="#221f1f" fo:font-size="10pt" fo:font-weight="bold" style:font-size-asian="10pt" style:font-weight-asian="bold" style:text-scale="139%"/>
    </style:style>
    <style:style style:name="T85" style:family="text">
      <style:text-properties fo:color="#221f1f" fo:font-size="10pt" fo:font-weight="bold" style:font-size-asian="10pt" style:font-weight-asian="bold" style:text-scale="162%"/>
    </style:style>
    <style:style style:name="T86" style:family="text">
      <style:text-properties fo:color="#221f1f" fo:font-size="10pt" fo:font-weight="bold" style:font-size-asian="10pt" style:font-weight-asian="bold" style:text-scale="250%"/>
    </style:style>
    <style:style style:name="T87" style:family="text">
      <style:text-properties fo:color="#221f1f" fo:font-size="10pt" fo:font-weight="bold" style:font-size-asian="10pt" style:font-weight-asian="bold" style:text-scale="104%"/>
    </style:style>
    <style:style style:name="T88" style:family="text">
      <style:text-properties fo:color="#221f1f" fo:font-size="10pt" fo:font-weight="bold" style:font-size-asian="10pt" style:font-weight-asian="bold" style:text-scale="150%"/>
    </style:style>
    <style:style style:name="T89" style:family="text">
      <style:text-properties fo:color="#221f1f" fo:font-size="10pt" fo:font-weight="bold" style:font-size-asian="10pt" style:font-weight-asian="bold" style:text-scale="209%"/>
    </style:style>
    <style:style style:name="T90" style:family="text">
      <style:text-properties fo:color="#221f1f" fo:font-size="10pt" fo:font-weight="bold" style:font-size-asian="10pt" style:font-weight-asian="bold" style:text-scale="156%"/>
    </style:style>
    <style:style style:name="T91" style:family="text">
      <style:text-properties fo:color="#221f1f" fo:font-size="10pt" fo:letter-spacing="0.002cm" fo:font-weight="bold" style:font-size-asian="10pt" style:font-weight-asian="bold"/>
    </style:style>
    <style:style style:name="T92" style:family="text">
      <style:text-properties fo:color="#221f1f" fo:font-size="10pt" fo:letter-spacing="0.002cm" fo:font-weight="bold" style:font-size-asian="10pt" style:font-weight-asian="bold" style:text-scale="136%"/>
    </style:style>
    <style:style style:name="T93" style:family="text">
      <style:text-properties fo:color="#221f1f" fo:font-size="10pt" fo:letter-spacing="0.002cm" fo:font-weight="bold" style:font-size-asian="10pt" style:font-weight-asian="bold" style:text-scale="81%"/>
    </style:style>
    <style:style style:name="T94" style:family="text">
      <style:text-properties fo:color="#221f1f" fo:font-size="10pt" fo:letter-spacing="0.002cm" fo:font-weight="bold" style:font-size-asian="10pt" style:font-weight-asian="bold" style:text-scale="94%"/>
    </style:style>
    <style:style style:name="T95" style:family="text">
      <style:text-properties fo:color="#221f1f" fo:font-size="10pt" fo:letter-spacing="0.002cm" fo:font-weight="bold" style:font-size-asian="10pt" style:font-weight-asian="bold" style:text-scale="90%"/>
    </style:style>
    <style:style style:name="T96" style:family="text">
      <style:text-properties fo:color="#221f1f" fo:font-size="10pt" fo:letter-spacing="-0.002cm" fo:font-weight="bold" style:font-size-asian="10pt" style:font-weight-asian="bold"/>
    </style:style>
    <style:style style:name="T97" style:family="text">
      <style:text-properties fo:color="#221f1f" fo:font-size="10pt" fo:letter-spacing="-0.002cm" fo:font-weight="bold" style:font-size-asian="10pt" style:font-weight-asian="bold" style:text-scale="189%"/>
    </style:style>
    <style:style style:name="T98" style:family="text">
      <style:text-properties fo:color="#221f1f" fo:font-size="10pt" fo:letter-spacing="-0.002cm" fo:font-weight="bold" style:font-size-asian="10pt" style:font-weight-asian="bold" style:text-scale="147%"/>
    </style:style>
    <style:style style:name="T99" style:family="text">
      <style:text-properties fo:color="#221f1f" fo:font-size="10pt" fo:letter-spacing="-0.002cm" fo:font-weight="bold" style:font-size-asian="10pt" style:font-weight-asian="bold" style:text-scale="126%"/>
    </style:style>
    <style:style style:name="T100" style:family="text">
      <style:text-properties fo:color="#221f1f" fo:font-size="10pt" fo:letter-spacing="-0.002cm" fo:font-weight="bold" style:font-size-asian="10pt" style:font-weight-asian="bold" style:text-scale="115%"/>
    </style:style>
    <style:style style:name="T101" style:family="text">
      <style:text-properties fo:color="#221f1f" fo:font-size="10pt" fo:letter-spacing="-0.002cm" fo:font-weight="bold" style:font-size-asian="10pt" style:font-weight-asian="bold" style:text-scale="94%"/>
    </style:style>
    <style:style style:name="T102" style:family="text">
      <style:text-properties fo:color="#221f1f" fo:font-size="10pt" fo:letter-spacing="-0.002cm" fo:font-weight="bold" style:font-size-asian="10pt" style:font-weight-asian="bold" style:text-scale="178%"/>
    </style:style>
    <style:style style:name="T103" style:family="text">
      <style:text-properties fo:color="#221f1f" fo:font-size="10pt" fo:letter-spacing="-0.002cm" fo:font-weight="bold" style:font-size-asian="10pt" style:font-weight-asian="bold" style:text-scale="226%"/>
    </style:style>
    <style:style style:name="T104" style:family="text">
      <style:text-properties fo:color="#221f1f" fo:font-size="10pt" fo:letter-spacing="-0.002cm" fo:font-weight="bold" style:font-size-asian="10pt" style:font-weight-asian="bold" style:text-scale="136%"/>
    </style:style>
    <style:style style:name="T105" style:family="text">
      <style:text-properties fo:color="#221f1f" fo:font-size="10pt" fo:letter-spacing="-0.002cm" fo:font-weight="bold" style:font-size-asian="10pt" style:font-weight-asian="bold" style:text-scale="63%"/>
    </style:style>
    <style:style style:name="T106" style:family="text">
      <style:text-properties fo:color="#221f1f" fo:font-size="10pt" fo:letter-spacing="-0.002cm" fo:font-weight="bold" style:font-size-asian="10pt" style:font-weight-asian="bold" style:text-scale="150%"/>
    </style:style>
    <style:style style:name="T107" style:family="text">
      <style:text-properties fo:color="#221f1f" fo:font-size="10pt" fo:letter-spacing="-0.002cm" fo:font-weight="bold" style:font-size-asian="10pt" style:font-weight-asian="bold" style:text-scale="197%"/>
    </style:style>
    <style:style style:name="T108" style:family="text">
      <style:text-properties fo:color="#221f1f" fo:font-size="10pt" fo:letter-spacing="-0.002cm" fo:font-weight="bold" style:font-size-asian="10pt" style:font-weight-asian="bold" style:text-scale="127%"/>
    </style:style>
    <style:style style:name="T109" style:family="text">
      <style:text-properties fo:color="#221f1f" fo:font-size="10pt" fo:letter-spacing="-0.002cm" fo:font-weight="bold" style:font-size-asian="10pt" style:font-weight-asian="bold" style:text-scale="139%"/>
    </style:style>
    <style:style style:name="T110" style:family="text">
      <style:text-properties fo:color="#221f1f" fo:font-size="10pt" fo:letter-spacing="-0.002cm" fo:font-weight="bold" style:font-size-asian="10pt" style:font-weight-asian="bold" style:text-scale="104%"/>
    </style:style>
    <style:style style:name="T111" style:family="text">
      <style:text-properties fo:color="#221f1f" fo:font-size="10pt" fo:letter-spacing="-0.002cm" fo:font-weight="bold" style:font-size-asian="10pt" style:font-weight-asian="bold" style:text-scale="209%"/>
    </style:style>
    <style:style style:name="T112" style:family="text">
      <style:text-properties fo:color="#221f1f" fo:font-size="10pt" fo:letter-spacing="-0.002cm" fo:font-weight="bold" style:font-size-asian="10pt" style:font-weight-asian="bold" style:text-scale="90%"/>
    </style:style>
    <style:style style:name="T113" style:family="text">
      <style:text-properties fo:color="#221f1f" fo:font-size="10pt" fo:letter-spacing="-0.004cm" fo:font-weight="bold" style:font-size-asian="10pt" style:font-weight-asian="bold"/>
    </style:style>
    <style:style style:name="T114" style:family="text">
      <style:text-properties fo:color="#221f1f" fo:font-size="10pt" fo:letter-spacing="-0.004cm" fo:font-weight="bold" style:font-size-asian="10pt" style:font-weight-asian="bold" style:text-scale="105%"/>
    </style:style>
    <style:style style:name="T115" style:family="text">
      <style:text-properties fo:color="#221f1f" fo:font-size="10pt" fo:letter-spacing="-0.004cm" fo:font-weight="bold" style:font-size-asian="10pt" style:font-weight-asian="bold" style:text-scale="94%"/>
    </style:style>
    <style:style style:name="T116" style:family="text">
      <style:text-properties fo:color="#221f1f" fo:font-size="10pt" fo:letter-spacing="-0.004cm" fo:font-weight="bold" style:font-size-asian="10pt" style:font-weight-asian="bold" style:text-scale="116%"/>
    </style:style>
    <style:style style:name="T117" style:family="text">
      <style:text-properties fo:color="#221f1f" fo:font-size="10pt" fo:letter-spacing="-0.004cm" fo:font-weight="bold" style:font-size-asian="10pt" style:font-weight-asian="bold" style:text-scale="104%"/>
    </style:style>
    <style:style style:name="T118" style:family="text">
      <style:text-properties fo:color="#221f1f" fo:font-size="10pt" fo:letter-spacing="-0.005cm" fo:font-weight="bold" style:font-size-asian="10pt" style:font-weight-asian="bold"/>
    </style:style>
    <style:style style:name="T119" style:family="text">
      <style:text-properties fo:color="#221f1f" fo:font-size="10pt" fo:letter-spacing="-0.005cm" fo:font-weight="bold" style:font-size-asian="10pt" style:font-weight-asian="bold" style:text-scale="90%"/>
    </style:style>
    <style:style style:name="T120" style:family="text">
      <style:text-properties fo:color="#221f1f" fo:font-size="10pt" fo:letter-spacing="0.041cm" fo:font-weight="bold" style:font-size-asian="10pt" style:font-weight-asian="bold"/>
    </style:style>
    <style:style style:name="T121" style:family="text">
      <style:text-properties fo:color="#221f1f" fo:font-size="10pt" fo:letter-spacing="0.042cm" fo:font-weight="bold" style:font-size-asian="10pt" style:font-weight-asian="bold"/>
    </style:style>
    <style:style style:name="T122" style:family="text">
      <style:text-properties fo:color="#221f1f" fo:font-size="10pt" fo:letter-spacing="0.039cm" fo:font-weight="bold" style:font-size-asian="10pt" style:font-weight-asian="bold"/>
    </style:style>
    <style:style style:name="T123" style:family="text">
      <style:text-properties fo:color="#221f1f" fo:font-size="10pt" fo:letter-spacing="-0.007cm" fo:font-weight="bold" style:font-size-asian="10pt" style:font-weight-asian="bold" style:text-scale="90%"/>
    </style:style>
    <style:style style:name="T124" style:family="text">
      <style:text-properties fo:color="#221f1f" fo:font-size="10pt" fo:letter-spacing="0.005cm" fo:font-weight="bold" style:font-size-asian="10pt" style:font-weight-asian="bold"/>
    </style:style>
    <style:style style:name="T125" style:family="text">
      <style:text-properties fo:color="#221f1f" fo:font-size="10pt" fo:letter-spacing="0.004cm" fo:font-weight="bold" style:font-size-asian="10pt" style:font-weight-asian="bold"/>
    </style:style>
    <style:style style:name="T126" style:family="text">
      <style:text-properties fo:color="#221f1f" fo:font-size="9pt" fo:font-weight="bold" style:font-size-asian="9pt" style:font-weight-asian="bold"/>
    </style:style>
    <style:style style:name="T127" style:family="text">
      <style:text-properties fo:color="#221f1f" fo:font-size="9pt" fo:font-weight="bold" style:font-size-asian="9pt" style:font-weight-asian="bold" style:text-scale="125%"/>
    </style:style>
    <style:style style:name="T128" style:family="text">
      <style:text-properties fo:color="#221f1f" fo:font-size="9pt" fo:font-weight="bold" style:font-size-asian="9pt" style:font-weight-asian="bold" style:text-scale="145%"/>
    </style:style>
    <style:style style:name="T129" style:family="text">
      <style:text-properties fo:color="#221f1f" fo:font-size="9pt" fo:font-weight="bold" style:font-size-asian="9pt" style:font-weight-asian="bold" style:text-scale="83%"/>
    </style:style>
    <style:style style:name="T130" style:family="text">
      <style:text-properties fo:color="#221f1f" fo:font-size="9pt" fo:font-weight="bold" style:font-size-asian="9pt" style:font-weight-asian="bold" style:text-scale="149%"/>
    </style:style>
    <style:style style:name="T131" style:family="text">
      <style:text-properties fo:color="#221f1f" fo:font-size="9pt" fo:font-weight="bold" style:font-size-asian="9pt" style:font-weight-asian="bold" style:text-scale="138%"/>
    </style:style>
    <style:style style:name="T132" style:family="text">
      <style:text-properties fo:color="#221f1f" fo:font-size="9pt" fo:font-weight="bold" style:font-size-asian="9pt" style:font-weight-asian="bold" style:text-scale="106%"/>
    </style:style>
    <style:style style:name="T133" style:family="text">
      <style:text-properties fo:color="#221f1f" fo:font-size="9pt" fo:font-weight="bold" style:font-size-asian="9pt" style:font-weight-asian="bold" style:text-scale="95%"/>
    </style:style>
    <style:style style:name="T134" style:family="text">
      <style:text-properties fo:color="#221f1f" fo:font-size="9pt" fo:font-weight="bold" style:font-size-asian="9pt" style:font-weight-asian="bold" style:text-scale="115%"/>
    </style:style>
    <style:style style:name="T135" style:family="text">
      <style:text-properties fo:color="#221f1f" fo:font-size="9pt" fo:font-weight="bold" style:font-size-asian="9pt" style:font-weight-asian="bold" style:text-scale="191%"/>
    </style:style>
    <style:style style:name="T136" style:family="text">
      <style:text-properties fo:color="#221f1f" fo:font-size="9pt" fo:font-weight="bold" style:font-size-asian="9pt" style:font-weight-asian="bold" style:text-scale="153%"/>
    </style:style>
    <style:style style:name="T137" style:family="text">
      <style:text-properties fo:color="#221f1f" fo:font-size="9pt" fo:font-weight="bold" style:font-size-asian="9pt" style:font-weight-asian="bold" style:text-scale="105%"/>
    </style:style>
    <style:style style:name="T138" style:family="text">
      <style:text-properties fo:color="#221f1f" fo:font-size="9pt" fo:letter-spacing="-0.002cm" fo:font-weight="bold" style:font-size-asian="9pt" style:font-weight-asian="bold"/>
    </style:style>
    <style:style style:name="T139" style:family="text">
      <style:text-properties fo:color="#221f1f" fo:font-size="9pt" fo:letter-spacing="-0.002cm" fo:font-weight="bold" style:font-size-asian="9pt" style:font-weight-asian="bold" style:text-scale="191%"/>
    </style:style>
    <style:style style:name="T140" style:family="text">
      <style:text-properties fo:color="#221f1f" fo:font-size="9pt" fo:letter-spacing="-0.002cm" fo:font-weight="bold" style:font-size-asian="9pt" style:font-weight-asian="bold" style:text-scale="83%"/>
    </style:style>
    <style:style style:name="T141" style:family="text">
      <style:text-properties fo:color="#221f1f" fo:font-size="9pt" fo:letter-spacing="-0.002cm" fo:font-weight="bold" style:font-size-asian="9pt" style:font-weight-asian="bold" style:text-scale="149%"/>
    </style:style>
    <style:style style:name="T142" style:family="text">
      <style:text-properties fo:color="#221f1f" fo:font-size="9pt" fo:letter-spacing="-0.002cm" fo:font-weight="bold" style:font-size-asian="9pt" style:font-weight-asian="bold" style:text-scale="138%"/>
    </style:style>
    <style:style style:name="T143" style:family="text">
      <style:text-properties fo:color="#221f1f" fo:font-size="9pt" fo:letter-spacing="-0.002cm" fo:font-weight="bold" style:font-size-asian="9pt" style:font-weight-asian="bold" style:text-scale="95%"/>
    </style:style>
    <style:style style:name="T144" style:family="text">
      <style:text-properties fo:color="#221f1f" fo:font-size="9pt" fo:letter-spacing="-0.002cm" fo:font-weight="bold" style:font-size-asian="9pt" style:font-weight-asian="bold" style:text-scale="180%"/>
    </style:style>
    <style:style style:name="T145" style:family="text">
      <style:text-properties fo:color="#221f1f" fo:font-size="9pt" fo:letter-spacing="-0.002cm" fo:font-weight="bold" style:font-size-asian="9pt" style:font-weight-asian="bold" style:text-scale="230%"/>
    </style:style>
    <style:style style:name="T146" style:family="text">
      <style:text-properties fo:color="#221f1f" fo:font-size="9pt" fo:letter-spacing="-0.002cm" fo:font-weight="bold" style:font-size-asian="9pt" style:font-weight-asian="bold" style:text-scale="63%"/>
    </style:style>
    <style:style style:name="T147" style:family="text">
      <style:text-properties fo:color="#221f1f" fo:font-size="9pt" fo:letter-spacing="-0.002cm" fo:font-weight="bold" style:font-size-asian="9pt" style:font-weight-asian="bold" style:text-scale="117%"/>
    </style:style>
    <style:style style:name="T148" style:family="text">
      <style:text-properties fo:color="#221f1f" fo:font-size="9pt" fo:letter-spacing="-0.002cm" fo:font-weight="bold" style:font-size-asian="9pt" style:font-weight-asian="bold" style:text-scale="127%"/>
    </style:style>
    <style:style style:name="T149" style:family="text">
      <style:text-properties fo:color="#221f1f" fo:font-size="9pt" fo:letter-spacing="-0.002cm" fo:font-weight="bold" style:font-size-asian="9pt" style:font-weight-asian="bold" style:text-scale="212%"/>
    </style:style>
    <style:style style:name="T150" style:family="text">
      <style:text-properties fo:color="#221f1f" fo:font-size="9pt" fo:letter-spacing="-0.002cm" fo:font-weight="bold" style:font-size-asian="9pt" style:font-weight-asian="bold" style:text-scale="106%"/>
    </style:style>
    <style:style style:name="T151" style:family="text">
      <style:text-properties fo:color="#221f1f" fo:font-size="9pt" fo:letter-spacing="-0.005cm" fo:font-weight="bold" style:font-size-asian="9pt" style:font-weight-asian="bold"/>
    </style:style>
    <style:style style:name="T152" style:family="text">
      <style:text-properties fo:color="#221f1f" fo:font-size="9pt" fo:letter-spacing="-0.004cm" fo:font-weight="bold" style:font-size-asian="9pt" style:font-weight-asian="bold" style:text-scale="138%"/>
    </style:style>
    <style:style style:name="T153" style:family="text">
      <style:text-properties fo:color="#221f1f" fo:font-size="9pt" fo:letter-spacing="-0.004cm" fo:font-weight="bold" style:font-size-asian="9pt" style:font-weight-asian="bold" style:text-scale="83%"/>
    </style:style>
    <style:style style:name="T154" style:family="text">
      <style:text-properties fo:color="#221f1f" fo:font-size="9pt" fo:letter-spacing="-0.004cm" fo:font-weight="bold" style:font-size-asian="9pt" style:font-weight-asian="bold" style:text-scale="180%"/>
    </style:style>
    <style:style style:name="T155" style:family="text">
      <style:text-properties fo:color="#221f1f" fo:font-size="9pt" fo:letter-spacing="-0.004cm" fo:font-weight="bold" style:font-size-asian="9pt" style:font-weight-asian="bold" style:text-scale="95%"/>
    </style:style>
    <style:style style:name="T156" style:family="text">
      <style:text-properties fo:color="#221f1f" fo:font-size="9pt" fo:letter-spacing="0.002cm" fo:font-weight="bold" style:font-size-asian="9pt" style:font-weight-asian="bold" style:text-scale="106%"/>
    </style:style>
    <style:style style:name="T157" style:family="text">
      <style:text-properties fo:color="#221f1f" fo:font-size="9pt" fo:letter-spacing="0.004cm" fo:font-weight="bold" style:font-size-asian="9pt" style:font-weight-asian="bold"/>
    </style:style>
    <style:style style:name="T158" style:family="text">
      <style:text-properties fo:color="#221f1f" fo:font-size="9pt" fo:letter-spacing="-0.009cm" fo:font-weight="bold" style:font-size-asian="9pt" style:font-weight-asian="bold"/>
    </style:style>
    <style:style style:name="T159" style:family="text">
      <style:text-properties fo:color="#221f1f" fo:font-size="11pt" fo:font-weight="bold" style:font-size-asian="11pt" style:font-weight-asian="bold"/>
    </style:style>
    <style:style style:name="T160" style:family="text">
      <style:text-properties fo:color="#221f1f" fo:font-size="8.5pt" fo:letter-spacing="-0.002cm" fo:font-weight="bold" style:font-size-asian="8.5pt" style:font-weight-asian="bold" style:text-scale="91%"/>
    </style:style>
    <style:style style:name="T161" style:family="text">
      <style:text-properties fo:color="#221f1f" fo:font-size="8.5pt" fo:letter-spacing="-0.002cm" fo:font-weight="bold" style:font-size-asian="8.5pt" style:font-weight-asian="bold" style:text-scale="131%"/>
    </style:style>
    <style:style style:name="T162" style:family="text">
      <style:text-properties fo:color="#221f1f" fo:font-size="8.5pt" fo:letter-spacing="-0.002cm" fo:font-weight="bold" style:font-size-asian="8.5pt" style:font-weight-asian="bold" style:text-scale="60%"/>
    </style:style>
    <style:style style:name="T163" style:family="text">
      <style:text-properties fo:color="#221f1f" fo:font-size="8.5pt" fo:letter-spacing="-0.002cm" fo:font-weight="bold" style:font-size-asian="8.5pt" style:font-weight-asian="bold" style:text-scale="182%"/>
    </style:style>
    <style:style style:name="T164" style:family="text">
      <style:text-properties fo:color="#221f1f" fo:font-size="8.5pt" fo:letter-spacing="-0.002cm" fo:font-weight="bold" style:font-size-asian="8.5pt" style:font-weight-asian="bold" style:text-scale="141%"/>
    </style:style>
    <style:style style:name="T165" style:family="text">
      <style:text-properties fo:color="#221f1f" fo:font-size="8.5pt" fo:letter-spacing="-0.002cm" fo:font-weight="bold" style:font-size-asian="8.5pt" style:font-weight-asian="bold" style:text-scale="218%"/>
    </style:style>
    <style:style style:name="T166" style:family="text">
      <style:text-properties fo:color="#221f1f" fo:font-size="8.5pt" fo:letter-spacing="-0.002cm" fo:font-weight="bold" style:font-size-asian="8.5pt" style:font-weight-asian="bold" style:text-scale="121%"/>
    </style:style>
    <style:style style:name="T167" style:family="text">
      <style:text-properties fo:color="#221f1f" fo:font-size="8.5pt" fo:letter-spacing="-0.002cm" fo:font-weight="bold" style:font-size-asian="8.5pt" style:font-weight-asian="bold" style:text-scale="78%"/>
    </style:style>
    <style:style style:name="T168" style:family="text">
      <style:text-properties fo:color="#221f1f" fo:font-size="8.5pt" fo:letter-spacing="-0.002cm" fo:font-weight="bold" style:font-size-asian="8.5pt" style:font-weight-asian="bold" style:text-scale="172%"/>
    </style:style>
    <style:style style:name="T169" style:family="text">
      <style:text-properties fo:color="#221f1f" fo:font-size="8.5pt" fo:letter-spacing="-0.002cm" fo:font-weight="bold" style:font-size-asian="8.5pt" style:font-weight-asian="bold" style:text-scale="111%"/>
    </style:style>
    <style:style style:name="T170" style:family="text">
      <style:text-properties fo:color="#221f1f" fo:font-size="8.5pt" fo:letter-spacing="-0.002cm" fo:font-weight="bold" style:font-size-asian="8.5pt" style:font-weight-asian="bold" style:text-scale="115%"/>
    </style:style>
    <style:style style:name="T171" style:family="text">
      <style:text-properties fo:color="#221f1f" fo:font-size="8.5pt" fo:letter-spacing="-0.002cm" fo:font-weight="bold" style:font-size-asian="8.5pt" style:font-weight-asian="bold" style:text-scale="101%"/>
    </style:style>
    <style:style style:name="T172" style:family="text">
      <style:text-properties fo:color="#221f1f" fo:font-size="8.5pt" fo:letter-spacing="-0.002cm" fo:font-weight="bold" style:font-size-asian="8.5pt" style:font-weight-asian="bold" style:text-scale="167%"/>
    </style:style>
    <style:style style:name="T173" style:family="text">
      <style:text-properties fo:color="#221f1f" fo:font-size="8.5pt" fo:font-weight="bold" style:font-size-asian="8.5pt" style:font-weight-asian="bold"/>
    </style:style>
    <style:style style:name="T174" style:family="text">
      <style:text-properties fo:color="#221f1f" fo:font-size="8.5pt" fo:font-weight="bold" style:font-size-asian="8.5pt" style:font-weight-asian="bold" style:text-scale="141%"/>
    </style:style>
    <style:style style:name="T175" style:family="text">
      <style:text-properties fo:color="#221f1f" fo:font-size="8.5pt" fo:font-weight="bold" style:font-size-asian="8.5pt" style:font-weight-asian="bold" style:text-scale="101%"/>
    </style:style>
    <style:style style:name="T176" style:family="text">
      <style:text-properties fo:color="#221f1f" fo:font-size="8.5pt" fo:font-weight="bold" style:font-size-asian="8.5pt" style:font-weight-asian="bold" style:text-scale="182%"/>
    </style:style>
    <style:style style:name="T177" style:family="text">
      <style:text-properties fo:color="#221f1f" fo:font-size="8.5pt" fo:font-weight="bold" style:font-size-asian="8.5pt" style:font-weight-asian="bold" style:text-scale="111%"/>
    </style:style>
    <style:style style:name="T178" style:family="text">
      <style:text-properties fo:color="#221f1f" fo:font-size="8.5pt" fo:font-weight="bold" style:font-size-asian="8.5pt" style:font-weight-asian="bold" style:text-scale="91%"/>
    </style:style>
    <style:style style:name="T179" style:family="text">
      <style:text-properties fo:color="#221f1f" fo:font-size="8.5pt" fo:font-weight="bold" style:font-size-asian="8.5pt" style:font-weight-asian="bold" style:text-scale="131%"/>
    </style:style>
    <style:style style:name="T180" style:family="text">
      <style:text-properties fo:color="#221f1f" fo:font-size="8.5pt" fo:font-weight="bold" style:font-size-asian="8.5pt" style:font-weight-asian="bold" style:text-scale="218%"/>
    </style:style>
    <style:style style:name="T181" style:family="text">
      <style:text-properties fo:color="#221f1f" fo:font-size="8.5pt" fo:font-weight="bold" style:font-size-asian="8.5pt" style:font-weight-asian="bold" style:text-scale="136%"/>
    </style:style>
    <style:style style:name="T182" style:family="text">
      <style:text-properties fo:color="#221f1f" fo:font-size="8.5pt" fo:font-weight="bold" style:font-size-asian="8.5pt" style:font-weight-asian="bold" style:text-scale="124%"/>
    </style:style>
    <style:style style:name="T183" style:family="text">
      <style:text-properties fo:color="#221f1f" fo:font-size="8.5pt" fo:font-weight="bold" style:font-size-asian="8.5pt" style:font-weight-asian="bold" style:text-scale="180%"/>
    </style:style>
    <style:style style:name="T184" style:family="text">
      <style:text-properties fo:color="#221f1f" fo:font-size="8.5pt" fo:font-weight="bold" style:font-size-asian="8.5pt" style:font-weight-asian="bold" style:text-scale="60%"/>
    </style:style>
    <style:style style:name="T185" style:family="text">
      <style:text-properties fo:color="#221f1f" fo:font-size="8.5pt" fo:font-weight="bold" style:font-size-asian="8.5pt" style:font-weight-asian="bold" style:text-scale="110%"/>
    </style:style>
    <style:style style:name="T186" style:family="text">
      <style:text-properties fo:color="#221f1f" fo:font-size="8.5pt" fo:font-weight="bold" style:font-size-asian="8.5pt" style:font-weight-asian="bold" style:text-scale="115%"/>
    </style:style>
    <style:style style:name="T187" style:family="text">
      <style:text-properties fo:color="#221f1f" fo:font-size="8.5pt" fo:font-weight="bold" style:font-size-asian="8.5pt" style:font-weight-asian="bold" style:text-scale="145%"/>
    </style:style>
    <style:style style:name="T188" style:family="text">
      <style:text-properties fo:color="#221f1f" fo:font-size="8.5pt" fo:font-weight="bold" style:font-size-asian="8.5pt" style:font-weight-asian="bold" style:text-scale="121%"/>
    </style:style>
    <style:style style:name="T189" style:family="text">
      <style:text-properties fo:color="#221f1f" fo:font-size="8.5pt" fo:font-weight="bold" style:font-size-asian="8.5pt" style:font-weight-asian="bold" style:text-scale="197%"/>
    </style:style>
    <style:style style:name="T190" style:family="text">
      <style:text-properties fo:color="#221f1f" fo:font-size="8.5pt" fo:font-weight="bold" style:font-size-asian="8.5pt" style:font-weight-asian="bold" style:text-scale="130%"/>
    </style:style>
    <style:style style:name="T191" style:family="text">
      <style:text-properties fo:color="#221f1f" fo:font-size="8.5pt" fo:font-weight="bold" style:font-size-asian="8.5pt" style:font-weight-asian="bold" style:text-scale="125%"/>
    </style:style>
    <style:style style:name="T192" style:family="text">
      <style:text-properties fo:color="#221f1f" fo:font-size="8.5pt" fo:font-weight="bold" style:font-size-asian="8.5pt" style:font-weight-asian="bold" style:text-scale="85%"/>
    </style:style>
    <style:style style:name="T193" style:family="text">
      <style:text-properties fo:color="#221f1f" fo:font-size="8.5pt" fo:font-weight="bold" style:font-size-asian="8.5pt" style:font-weight-asian="bold" style:text-scale="135%"/>
    </style:style>
    <style:style style:name="T194" style:family="text">
      <style:text-properties fo:color="#221f1f" fo:font-size="8.5pt" fo:font-weight="bold" style:font-size-asian="8.5pt" style:font-weight-asian="bold" style:text-scale="172%"/>
    </style:style>
    <style:style style:name="T195" style:family="text">
      <style:text-properties fo:color="#221f1f" fo:font-size="8.5pt" fo:font-weight="bold" style:font-size-asian="8.5pt" style:font-weight-asian="bold" style:text-scale="78%"/>
    </style:style>
    <style:style style:name="T196" style:family="text">
      <style:text-properties fo:color="#221f1f" fo:font-size="8.5pt" fo:letter-spacing="-0.007cm" fo:font-weight="bold" style:font-size-asian="8.5pt" style:font-weight-asian="bold"/>
    </style:style>
    <style:style style:name="T197" style:family="text">
      <style:text-properties fo:color="#221f1f" fo:font-size="8.5pt" fo:letter-spacing="0.002cm" fo:font-weight="bold" style:font-size-asian="8.5pt" style:font-weight-asian="bold" style:text-scale="91%"/>
    </style:style>
    <style:style style:name="T198" style:family="text">
      <style:text-properties fo:color="#221f1f" fo:font-size="8.5pt" fo:letter-spacing="0.002cm" fo:font-weight="bold" style:font-size-asian="8.5pt" style:font-weight-asian="bold" style:text-scale="172%"/>
    </style:style>
    <style:style style:name="T199" style:family="text">
      <style:text-properties fo:color="#221f1f" fo:font-size="8.5pt" fo:letter-spacing="-0.004cm" fo:font-weight="bold" style:font-size-asian="8.5pt" style:font-weight-asian="bold" style:text-scale="101%"/>
    </style:style>
    <style:style style:name="T200" style:family="text">
      <style:text-properties fo:color="#221f1f" fo:font-size="8.5pt" fo:letter-spacing="-0.004cm" fo:font-weight="bold" style:font-size-asian="8.5pt" style:font-weight-asian="bold" style:text-scale="106%"/>
    </style:style>
    <style:style style:name="T201" style:family="text">
      <style:text-properties fo:color="#221f1f" fo:font-size="8.5pt" fo:letter-spacing="-0.004cm" fo:font-weight="bold" style:font-size-asian="8.5pt" style:font-weight-asian="bold" style:text-scale="131%"/>
    </style:style>
    <style:style style:name="T202" style:family="text">
      <style:text-properties fo:color="#221f1f" fo:font-size="8.5pt" fo:letter-spacing="-0.004cm" fo:font-weight="bold" style:font-size-asian="8.5pt" style:font-weight-asian="bold" style:text-scale="182%"/>
    </style:style>
    <style:style style:name="T203" style:family="text">
      <style:text-properties fo:color="#221f1f" fo:font-size="8.5pt" fo:letter-spacing="-0.005cm" fo:font-weight="bold" style:font-size-asian="8.5pt" style:font-weight-asian="bold"/>
    </style:style>
    <style:style style:name="T204" style:family="text">
      <style:text-properties fo:color="#221f1f" fo:font-size="8.5pt" fo:letter-spacing="-0.005cm" fo:font-weight="bold" style:font-size-asian="8.5pt" style:font-weight-asian="bold" style:text-scale="125%"/>
    </style:style>
    <style:style style:name="T205" style:family="text">
      <style:text-properties fo:color="#221f1f" fo:font-size="8.5pt" fo:letter-spacing="-0.012cm" fo:font-weight="bold" style:font-size-asian="8.5pt" style:font-weight-asian="bold"/>
    </style:style>
    <style:style style:name="T206" style:family="text">
      <style:text-properties fo:color="#221f1f" fo:font-size="8.5pt" fo:letter-spacing="-0.009cm" fo:font-weight="bold" style:font-size-asian="8.5pt" style:font-weight-asian="bold"/>
    </style:style>
    <style:style style:name="T207" style:family="text">
      <style:text-properties fo:color="#221f1f" fo:font-size="8.5pt" fo:letter-spacing="0.019cm" fo:font-weight="bold" style:font-size-asian="8.5pt" style:font-weight-asian="bold" style:text-scale="85%"/>
    </style:style>
    <style:style style:name="T208" style:family="text">
      <style:text-properties fo:color="#221f1f" fo:font-size="8.5pt" fo:letter-spacing="-0.019cm" fo:font-weight="bold" style:font-size-asian="8.5pt" style:font-weight-asian="bold" style:text-scale="125%"/>
    </style:style>
    <style:style style:name="T209" style:family="text">
      <style:text-properties fo:color="#221f1f" fo:font-size="8.5pt" fo:letter-spacing="-0.078cm" fo:font-weight="bold" style:font-size-asian="8.5pt" style:font-weight-asian="bold" style:text-scale="110%"/>
    </style:style>
    <style:style style:name="T210" style:family="text">
      <style:text-properties fo:color="#221f1f" fo:font-size="8.5pt" fo:letter-spacing="-0.021cm" fo:font-weight="bold" style:font-size-asian="8.5pt" style:font-weight-asian="bold" style:text-scale="115%"/>
    </style:style>
    <style:style style:name="T211" style:family="text">
      <style:text-properties fo:color="#221f1f" fo:font-size="7.5pt" fo:font-weight="bold" style:font-size-asian="7.5pt" style:font-weight-asian="bold" style:text-scale="120%"/>
    </style:style>
    <style:style style:name="T212" style:family="text">
      <style:text-properties fo:color="#221f1f" fo:font-size="7.5pt" fo:font-weight="bold" style:font-size-asian="7.5pt" style:font-weight-asian="bold" style:text-scale="79%"/>
    </style:style>
    <style:style style:name="T213" style:family="text">
      <style:text-properties fo:color="#221f1f" fo:font-size="7.5pt" fo:font-weight="bold" style:font-size-asian="7.5pt" style:font-weight-asian="bold" style:text-scale="132%"/>
    </style:style>
    <style:style style:name="T214" style:family="text">
      <style:text-properties fo:color="#221f1f" fo:font-size="7.5pt" fo:font-weight="bold" style:font-size-asian="7.5pt" style:font-weight-asian="bold" style:text-scale="183%"/>
    </style:style>
    <style:style style:name="T215" style:family="text">
      <style:text-properties fo:color="#221f1f" fo:font-size="7.5pt" fo:font-weight="bold" style:font-size-asian="7.5pt" style:font-weight-asian="bold" style:text-scale="139%"/>
    </style:style>
    <style:style style:name="T216" style:family="text">
      <style:text-properties fo:color="#221f1f" fo:font-size="7.5pt" fo:font-weight="bold" style:font-size-asian="7.5pt" style:font-weight-asian="bold" style:text-scale="104%"/>
    </style:style>
    <style:style style:name="T217" style:family="text">
      <style:text-properties fo:color="#221f1f" fo:font-size="7.5pt" fo:font-weight="bold" style:font-size-asian="7.5pt" style:font-weight-asian="bold" style:text-scale="150%"/>
    </style:style>
    <style:style style:name="T218" style:family="text">
      <style:text-properties fo:color="#221f1f" fo:font-size="7.5pt" fo:font-weight="bold" style:font-size-asian="7.5pt" style:font-weight-asian="bold" style:text-scale="162%"/>
    </style:style>
    <style:style style:name="T219" style:family="text">
      <style:text-properties fo:color="#221f1f" fo:font-size="7.5pt" fo:font-weight="bold" style:font-size-asian="7.5pt" style:font-weight-asian="bold" style:text-scale="209%"/>
    </style:style>
    <style:style style:name="T220" style:family="text">
      <style:text-properties fo:color="#221f1f" fo:font-size="7.5pt" fo:font-weight="bold" style:font-size-asian="7.5pt" style:font-weight-asian="bold" style:text-scale="116%"/>
    </style:style>
    <style:style style:name="T221" style:family="text">
      <style:text-properties fo:color="#221f1f" fo:font-size="7.5pt" fo:font-weight="bold" style:font-size-asian="7.5pt" style:font-weight-asian="bold" style:text-scale="130%"/>
    </style:style>
    <style:style style:name="T222" style:family="text">
      <style:text-properties fo:color="#221f1f" fo:font-size="7.5pt" fo:font-weight="bold" style:font-size-asian="7.5pt" style:font-weight-asian="bold" style:text-scale="140%"/>
    </style:style>
    <style:style style:name="T223" style:family="text">
      <style:text-properties fo:color="#221f1f" fo:font-size="7.5pt" fo:font-weight="bold" style:font-size-asian="7.5pt" style:font-weight-asian="bold" style:text-scale="145%"/>
    </style:style>
    <style:style style:name="T224" style:family="text">
      <style:text-properties fo:color="#221f1f" fo:font-size="7.5pt" fo:letter-spacing="-0.002cm" fo:font-weight="bold" style:font-size-asian="7.5pt" style:font-weight-asian="bold" style:text-scale="142%"/>
    </style:style>
    <style:style style:name="T225" style:family="text">
      <style:text-properties fo:color="#221f1f" fo:font-size="7.5pt" fo:letter-spacing="-0.002cm" fo:font-weight="bold" style:font-size-asian="7.5pt" style:font-weight-asian="bold" style:text-scale="79%"/>
    </style:style>
    <style:style style:name="T226" style:family="text">
      <style:text-properties fo:color="#221f1f" fo:font-size="7.5pt" fo:letter-spacing="-0.002cm" fo:font-weight="bold" style:font-size-asian="7.5pt" style:font-weight-asian="bold" style:text-scale="132%"/>
    </style:style>
    <style:style style:name="T227" style:family="text">
      <style:text-properties fo:color="#221f1f" fo:font-size="7.5pt" fo:letter-spacing="-0.002cm" fo:font-weight="bold" style:font-size-asian="7.5pt" style:font-weight-asian="bold" style:text-scale="91%"/>
    </style:style>
    <style:style style:name="T228" style:family="text">
      <style:text-properties fo:color="#221f1f" fo:font-size="7.5pt" fo:letter-spacing="-0.002cm" fo:font-weight="bold" style:font-size-asian="7.5pt" style:font-weight-asian="bold" style:text-scale="209%"/>
    </style:style>
    <style:style style:name="T229" style:family="text">
      <style:text-properties fo:color="#221f1f" fo:font-size="7.5pt" fo:letter-spacing="-0.002cm" fo:font-weight="bold" style:font-size-asian="7.5pt" style:font-weight-asian="bold" style:text-scale="150%"/>
    </style:style>
    <style:style style:name="T230" style:family="text">
      <style:text-properties fo:color="#221f1f" fo:font-size="7.5pt" fo:letter-spacing="-0.002cm" fo:font-weight="bold" style:font-size-asian="7.5pt" style:font-weight-asian="bold" style:text-scale="104%"/>
    </style:style>
    <style:style style:name="T231" style:family="text">
      <style:text-properties fo:color="#221f1f" fo:font-size="7.5pt" fo:letter-spacing="-0.002cm" fo:font-weight="bold" style:font-size-asian="7.5pt" style:font-weight-asian="bold" style:text-scale="139%"/>
    </style:style>
    <style:style style:name="T232" style:family="text">
      <style:text-properties fo:color="#221f1f" fo:font-size="7.5pt" fo:letter-spacing="-0.002cm" fo:font-weight="bold" style:font-size-asian="7.5pt" style:font-weight-asian="bold" style:text-scale="116%"/>
    </style:style>
    <style:style style:name="T233" style:family="text">
      <style:text-properties fo:color="#221f1f" fo:font-size="7.5pt" fo:letter-spacing="-0.002cm" fo:font-weight="bold" style:font-size-asian="7.5pt" style:font-weight-asian="bold" style:text-scale="191%"/>
    </style:style>
    <style:style style:name="T234" style:family="text">
      <style:text-properties fo:color="#221f1f" fo:font-size="7.5pt" fo:letter-spacing="-0.002cm" fo:font-weight="bold" style:font-size-asian="7.5pt" style:font-weight-asian="bold" style:text-scale="90%"/>
    </style:style>
    <style:style style:name="T235" style:family="text">
      <style:text-properties fo:color="#221f1f" fo:font-size="7.5pt" fo:letter-spacing="-0.002cm" fo:font-weight="bold" style:font-size-asian="7.5pt" style:font-weight-asian="bold" style:text-scale="127%"/>
    </style:style>
    <style:style style:name="T236" style:family="text">
      <style:text-properties fo:color="#221f1f" fo:font-size="7.5pt" fo:letter-spacing="-0.002cm" fo:font-weight="bold" style:font-size-asian="7.5pt" style:font-weight-asian="bold" style:text-scale="162%"/>
    </style:style>
    <style:style style:name="T237" style:family="text">
      <style:text-properties fo:color="#221f1f" fo:font-size="7.5pt" fo:letter-spacing="-0.002cm" fo:font-weight="bold" style:font-size-asian="7.5pt" style:font-weight-asian="bold" style:text-scale="197%"/>
    </style:style>
    <style:style style:name="T238" style:family="text">
      <style:text-properties fo:color="#221f1f" fo:font-size="7.5pt" fo:letter-spacing="0.002cm" fo:font-weight="bold" style:font-size-asian="7.5pt" style:font-weight-asian="bold"/>
    </style:style>
    <style:style style:name="T239" style:family="text">
      <style:text-properties fo:color="#221f1f" fo:font-size="7.5pt" fo:letter-spacing="0.002cm" fo:font-weight="bold" style:font-size-asian="7.5pt" style:font-weight-asian="bold" style:text-scale="79%"/>
    </style:style>
    <style:style style:name="T240" style:family="text">
      <style:text-properties fo:color="#221f1f" fo:font-size="7.5pt" fo:letter-spacing="0.002cm" fo:font-weight="bold" style:font-size-asian="7.5pt" style:font-weight-asian="bold" style:text-scale="104%"/>
    </style:style>
    <style:style style:name="T241" style:family="text">
      <style:text-properties fo:color="#221f1f" fo:font-size="7.5pt" fo:letter-spacing="0.002cm" fo:font-weight="bold" style:font-size-asian="7.5pt" style:font-weight-asian="bold" style:text-scale="226%"/>
    </style:style>
    <style:style style:name="T242" style:family="text">
      <style:text-properties fo:color="#221f1f" fo:font-size="7.5pt" fo:letter-spacing="0.004cm" fo:font-weight="bold" style:font-size-asian="7.5pt" style:font-weight-asian="bold"/>
    </style:style>
    <style:style style:name="T243" style:family="text">
      <style:text-properties fo:color="#221f1f" fo:font-size="7.5pt" fo:letter-spacing="-0.004cm" fo:font-weight="bold" style:font-size-asian="7.5pt" style:font-weight-asian="bold" style:text-scale="116%"/>
    </style:style>
    <style:style style:name="T244" style:family="text">
      <style:text-properties fo:color="#221f1f" fo:font-size="7.5pt" fo:letter-spacing="-0.004cm" fo:font-weight="bold" style:font-size-asian="7.5pt" style:font-weight-asian="bold" style:text-scale="191%"/>
    </style:style>
    <style:style style:name="T245" style:family="text">
      <style:text-properties fo:color="#221f1f" fo:font-size="7.5pt" fo:letter-spacing="-0.004cm" fo:font-weight="bold" style:font-size-asian="7.5pt" style:font-weight-asian="bold" style:text-scale="127%"/>
    </style:style>
    <style:style style:name="T246" style:family="text">
      <style:text-properties fo:color="#221f1f" fo:font-size="7.5pt" fo:letter-spacing="-0.004cm" fo:font-weight="bold" style:font-size-asian="7.5pt" style:font-weight-asian="bold" style:text-scale="162%"/>
    </style:style>
    <style:style style:name="T247" style:family="text">
      <style:text-properties fo:color="#221f1f" fo:font-size="7.5pt" fo:letter-spacing="-0.004cm" fo:font-weight="bold" style:font-size-asian="7.5pt" style:font-weight-asian="bold" style:text-scale="197%"/>
    </style:style>
    <style:style style:name="T248" style:family="text">
      <style:text-properties fo:color="#221f1f" fo:font-size="7.5pt" fo:letter-spacing="-0.004cm" fo:font-weight="bold" style:font-size-asian="7.5pt" style:font-weight-asian="bold" style:text-scale="104%"/>
    </style:style>
    <style:style style:name="T249" style:family="text">
      <style:text-properties fo:color="#221f1f" fo:font-size="7.5pt" fo:letter-spacing="-0.004cm" fo:font-weight="bold" style:font-size-asian="7.5pt" style:font-weight-asian="bold" style:text-scale="150%"/>
    </style:style>
    <style:style style:name="T250" style:family="text">
      <style:text-properties fo:color="#221f1f" fo:font-size="7.5pt" fo:letter-spacing="-0.005cm" fo:font-weight="bold" style:font-size-asian="7.5pt" style:font-weight-asian="bold" style:text-scale="150%"/>
    </style:style>
    <style:style style:name="T251" style:family="text">
      <style:text-properties fo:color="#221f1f" fo:font-size="7.5pt" fo:letter-spacing="-0.005cm" fo:font-weight="bold" style:font-size-asian="7.5pt" style:font-weight-asian="bold" style:text-scale="104%"/>
    </style:style>
    <style:style style:name="T252" style:family="text">
      <style:text-properties fo:color="#221f1f" fo:font-size="7.5pt" fo:letter-spacing="-0.007cm" fo:font-weight="bold" style:font-size-asian="7.5pt" style:font-weight-asian="bold" style:text-scale="90%"/>
    </style:style>
    <style:style style:name="T253" style:family="text">
      <style:text-properties fo:color="#221f1f" style:font-name="Tahoma" fo:font-size="8.5pt" fo:letter-spacing="-0.002cm" style:font-size-asian="8.5pt" style:text-scale="92%"/>
    </style:style>
    <style:style style:name="T254" style:family="text">
      <style:text-properties fo:color="#221f1f" style:font-name="Tahoma" fo:font-size="8.5pt" fo:letter-spacing="-0.002cm" style:font-size-asian="8.5pt" style:text-scale="120%"/>
    </style:style>
    <style:style style:name="T255" style:family="text">
      <style:text-properties fo:color="#221f1f" style:font-name="Tahoma" fo:font-size="8.5pt" fo:letter-spacing="-0.002cm" style:font-size-asian="8.5pt" style:text-scale="145%"/>
    </style:style>
    <style:style style:name="T256" style:family="text">
      <style:text-properties fo:color="#221f1f" style:font-name="Tahoma" fo:font-size="8.5pt" fo:letter-spacing="-0.002cm" style:font-size-asian="8.5pt" style:text-scale="102%"/>
    </style:style>
    <style:style style:name="T257" style:family="text">
      <style:text-properties fo:color="#221f1f" style:font-name="Tahoma" fo:font-size="8.5pt" fo:letter-spacing="-0.002cm" style:font-size-asian="8.5pt" style:text-scale="111%"/>
    </style:style>
    <style:style style:name="T258" style:family="text">
      <style:text-properties fo:color="#221f1f" style:font-name="Tahoma" fo:font-size="8.5pt" fo:letter-spacing="-0.002cm" style:font-size-asian="8.5pt" style:text-scale="97%"/>
    </style:style>
    <style:style style:name="T259" style:family="text">
      <style:text-properties fo:color="#221f1f" style:font-name="Tahoma" fo:font-size="8.5pt" fo:letter-spacing="-0.002cm" style:font-size-asian="8.5pt" style:text-scale="81%"/>
    </style:style>
    <style:style style:name="T260" style:family="text">
      <style:text-properties fo:color="#221f1f" style:font-name="Tahoma" fo:font-size="8.5pt" fo:letter-spacing="-0.002cm" style:font-size-asian="8.5pt" style:text-scale="83%"/>
    </style:style>
    <style:style style:name="T261" style:family="text">
      <style:text-properties fo:color="#221f1f" style:font-name="Tahoma" fo:font-size="8.5pt" fo:letter-spacing="-0.002cm" style:font-size-asian="8.5pt" style:text-scale="90%"/>
    </style:style>
    <style:style style:name="T262" style:family="text">
      <style:text-properties fo:color="#221f1f" style:font-name="Tahoma" fo:font-size="8.5pt" fo:letter-spacing="-0.002cm" style:font-size-asian="8.5pt" style:text-scale="93%"/>
    </style:style>
    <style:style style:name="T263" style:family="text">
      <style:text-properties fo:color="#221f1f" style:font-name="Tahoma" fo:font-size="8.5pt" fo:letter-spacing="-0.002cm" style:font-size-asian="8.5pt" style:text-scale="76%"/>
    </style:style>
    <style:style style:name="T264" style:family="text">
      <style:text-properties fo:color="#221f1f" style:font-name="Tahoma" fo:font-size="8.5pt" style:font-size-asian="8.5pt" style:text-scale="111%"/>
    </style:style>
    <style:style style:name="T265" style:family="text">
      <style:text-properties fo:color="#221f1f" style:font-name="Tahoma" fo:font-size="8.5pt" style:font-size-asian="8.5pt" style:text-scale="102%"/>
    </style:style>
    <style:style style:name="T266" style:family="text">
      <style:text-properties fo:color="#221f1f" style:font-name="Tahoma" fo:font-size="8.5pt" style:font-size-asian="8.5pt" style:text-scale="90%"/>
    </style:style>
    <style:style style:name="T267" style:family="text">
      <style:text-properties fo:color="#221f1f" style:font-name="Tahoma" fo:font-size="8.5pt" style:font-size-asian="8.5pt" style:text-scale="120%"/>
    </style:style>
    <style:style style:name="T268" style:family="text">
      <style:text-properties fo:color="#221f1f" style:font-name="Tahoma" fo:font-size="8.5pt" style:font-size-asian="8.5pt" style:text-scale="145%"/>
    </style:style>
    <style:style style:name="T269" style:family="text">
      <style:text-properties fo:color="#221f1f" style:font-name="Tahoma" fo:font-size="8.5pt" style:font-size-asian="8.5pt" style:text-scale="92%"/>
    </style:style>
    <style:style style:name="T270" style:family="text">
      <style:text-properties fo:color="#221f1f" style:font-name="Tahoma" fo:font-size="8.5pt" style:font-size-asian="8.5pt" style:text-scale="75%"/>
    </style:style>
    <style:style style:name="T271" style:family="text">
      <style:text-properties fo:color="#221f1f" style:font-name="Tahoma" fo:font-size="8.5pt" style:font-size-asian="8.5pt" style:text-scale="73%"/>
    </style:style>
    <style:style style:name="T272" style:family="text">
      <style:text-properties fo:color="#221f1f" style:font-name="Tahoma" fo:font-size="8.5pt" style:font-size-asian="8.5pt" style:text-scale="64%"/>
    </style:style>
    <style:style style:name="T273" style:family="text">
      <style:text-properties fo:color="#221f1f" style:font-name="Tahoma" fo:font-size="8.5pt" style:font-size-asian="8.5pt" style:text-scale="81%"/>
    </style:style>
    <style:style style:name="T274" style:family="text">
      <style:text-properties fo:color="#221f1f" style:font-name="Tahoma" fo:font-size="8.5pt" style:font-size-asian="8.5pt" style:text-scale="83%"/>
    </style:style>
    <style:style style:name="T275" style:family="text">
      <style:text-properties fo:color="#221f1f" style:font-name="Tahoma" fo:font-size="8.5pt" style:font-size-asian="8.5pt" style:text-scale="66%"/>
    </style:style>
    <style:style style:name="T276" style:family="text">
      <style:text-properties fo:color="#221f1f" style:font-name="Tahoma" fo:font-size="8.5pt" style:font-size-asian="8.5pt" style:text-scale="119%"/>
    </style:style>
    <style:style style:name="T277" style:family="text">
      <style:text-properties fo:color="#221f1f" style:font-name="Tahoma" fo:font-size="8.5pt" style:font-size-asian="8.5pt" style:text-scale="132%"/>
    </style:style>
    <style:style style:name="T278" style:family="text">
      <style:text-properties fo:color="#221f1f" style:font-name="Tahoma" fo:font-size="8.5pt" style:font-size-asian="8.5pt" style:text-scale="62%"/>
    </style:style>
    <style:style style:name="T279" style:family="text">
      <style:text-properties fo:color="#221f1f" style:font-name="Tahoma" fo:font-size="8.5pt" style:font-size-asian="8.5pt" style:text-scale="77%"/>
    </style:style>
    <style:style style:name="T280" style:family="text">
      <style:text-properties fo:color="#221f1f" style:font-name="Tahoma" fo:font-size="8.5pt" style:font-size-asian="8.5pt" style:text-scale="97%"/>
    </style:style>
    <style:style style:name="T281" style:family="text">
      <style:text-properties fo:color="#221f1f" style:font-name="Tahoma" fo:font-size="8.5pt" style:font-size-asian="8.5pt" style:text-scale="186%"/>
    </style:style>
    <style:style style:name="T282" style:family="text">
      <style:text-properties fo:color="#221f1f" style:font-name="Tahoma" fo:font-size="8.5pt" fo:letter-spacing="-0.026cm" style:font-size-asian="8.5pt"/>
    </style:style>
    <style:style style:name="T283" style:family="text">
      <style:text-properties fo:color="#221f1f" style:font-name="Tahoma" fo:font-size="8.5pt" fo:letter-spacing="-0.023cm" style:font-size-asian="8.5pt"/>
    </style:style>
    <style:style style:name="T284" style:family="text">
      <style:text-properties fo:color="#221f1f" style:font-name="Tahoma" fo:font-size="8.5pt" fo:letter-spacing="0.002cm" style:font-size-asian="8.5pt" style:text-scale="148%"/>
    </style:style>
    <style:style style:name="T285" style:family="text">
      <style:text-properties fo:color="#221f1f" style:font-name="Tahoma" fo:font-size="8.5pt" fo:letter-spacing="0.002cm" style:font-size-asian="8.5pt" style:text-scale="77%"/>
    </style:style>
    <style:style style:name="T286" style:family="text">
      <style:text-properties fo:color="#221f1f" style:font-name="Tahoma" fo:font-size="8.5pt" fo:letter-spacing="0.002cm" style:font-size-asian="8.5pt" style:text-scale="62%"/>
    </style:style>
    <style:style style:name="T287" style:family="text">
      <style:text-properties fo:color="#221f1f" style:font-name="Tahoma" fo:font-size="8.5pt" fo:letter-spacing="0.002cm" style:font-size-asian="8.5pt" style:text-scale="83%"/>
    </style:style>
    <style:style style:name="T288" style:family="text">
      <style:text-properties fo:color="#221f1f" style:font-name="Tahoma" fo:font-size="8.5pt" fo:letter-spacing="-0.03cm" style:font-size-asian="8.5pt"/>
    </style:style>
    <style:style style:name="T289" style:family="text">
      <style:text-properties fo:color="#221f1f" style:font-name="Tahoma" fo:font-size="8.5pt" fo:letter-spacing="-0.028cm" style:font-size-asian="8.5pt"/>
    </style:style>
    <style:style style:name="T290" style:family="text">
      <style:text-properties fo:color="#221f1f" style:font-name="Tahoma" fo:font-size="8.5pt" fo:letter-spacing="-0.004cm" style:font-size-asian="8.5pt" style:text-scale="128%"/>
    </style:style>
    <style:style style:name="T291" style:family="text">
      <style:text-properties fo:color="#221f1f" style:font-name="Tahoma" fo:font-size="8.5pt" fo:letter-spacing="-0.004cm" style:font-size-asian="8.5pt" style:text-scale="92%"/>
    </style:style>
    <style:style style:name="T292" style:family="text">
      <style:text-properties fo:color="#221f1f" style:font-name="Tahoma" fo:font-size="8.5pt" fo:letter-spacing="-0.004cm" style:font-size-asian="8.5pt" style:text-scale="111%"/>
    </style:style>
    <style:style style:name="T293" style:family="text">
      <style:text-properties fo:color="#221f1f" style:font-name="Tahoma" fo:font-size="8.5pt" fo:letter-spacing="-0.025cm" style:font-size-asian="8.5pt"/>
    </style:style>
    <style:style style:name="T294" style:family="text">
      <style:text-properties fo:color="#221f1f" style:font-name="Tahoma" fo:font-size="7.5pt" fo:letter-spacing="-0.002cm" style:font-size-asian="7.5pt" style:text-scale="138%"/>
    </style:style>
    <style:style style:name="T295" style:family="text">
      <style:text-properties fo:color="#221f1f" style:font-name="Tahoma" fo:font-size="7.5pt" fo:letter-spacing="-0.002cm" style:font-size-asian="7.5pt" style:text-scale="106%"/>
    </style:style>
    <style:style style:name="T296" style:family="text">
      <style:text-properties fo:color="#221f1f" style:font-name="Tahoma" fo:font-size="7.5pt" fo:letter-spacing="-0.002cm" style:font-size-asian="7.5pt" style:text-scale="93%"/>
    </style:style>
    <style:style style:name="T297" style:family="text">
      <style:text-properties fo:color="#221f1f" style:font-name="Tahoma" fo:font-size="7.5pt" fo:letter-spacing="-0.002cm" style:font-size-asian="7.5pt" style:text-scale="169%"/>
    </style:style>
    <style:style style:name="T298" style:family="text">
      <style:text-properties fo:color="#221f1f" style:font-name="Tahoma" fo:font-size="7.5pt" fo:letter-spacing="-0.002cm" style:font-size-asian="7.5pt" style:text-scale="166%"/>
    </style:style>
    <style:style style:name="T299" style:family="text">
      <style:text-properties fo:color="#221f1f" style:font-name="Tahoma" fo:font-size="7.5pt" fo:letter-spacing="-0.002cm" style:font-size-asian="7.5pt" style:text-scale="103%"/>
    </style:style>
    <style:style style:name="T300" style:family="text">
      <style:text-properties fo:color="#221f1f" style:font-name="Tahoma" fo:font-size="7.5pt" fo:letter-spacing="-0.002cm" style:font-size-asian="7.5pt" style:text-scale="127%"/>
    </style:style>
    <style:style style:name="T301" style:family="text">
      <style:text-properties fo:color="#221f1f" style:font-name="Tahoma" fo:font-size="7.5pt" fo:letter-spacing="-0.002cm" style:font-size-asian="7.5pt" style:text-scale="97%"/>
    </style:style>
    <style:style style:name="T302" style:family="text">
      <style:text-properties fo:color="#221f1f" style:font-name="Tahoma" fo:font-size="7.5pt" fo:letter-spacing="-0.002cm" style:font-size-asian="7.5pt" style:text-scale="116%"/>
    </style:style>
    <style:style style:name="T303" style:family="text">
      <style:text-properties fo:color="#221f1f" style:font-name="Tahoma" fo:font-size="7.5pt" fo:letter-spacing="-0.002cm" style:font-size-asian="7.5pt" style:text-scale="95%"/>
    </style:style>
    <style:style style:name="T304" style:family="text">
      <style:text-properties fo:color="#221f1f" style:font-name="Tahoma" fo:font-size="7.5pt" fo:letter-spacing="-0.002cm" style:font-size-asian="7.5pt" style:text-scale="75%"/>
    </style:style>
    <style:style style:name="T305" style:family="text">
      <style:text-properties fo:color="#221f1f" style:font-name="Tahoma" fo:font-size="7.5pt" style:font-size-asian="7.5pt" style:text-scale="103%"/>
    </style:style>
    <style:style style:name="T306" style:family="text">
      <style:text-properties fo:color="#221f1f" style:font-name="Tahoma" fo:font-size="7.5pt" style:font-size-asian="7.5pt" style:text-scale="138%"/>
    </style:style>
    <style:style style:name="T307" style:family="text">
      <style:text-properties fo:color="#221f1f" style:font-name="Tahoma" fo:font-size="7.5pt" style:font-size-asian="7.5pt" style:text-scale="127%"/>
    </style:style>
    <style:style style:name="T308" style:family="text">
      <style:text-properties fo:color="#221f1f" style:font-name="Tahoma" fo:font-size="7.5pt" style:font-size-asian="7.5pt" style:text-scale="106%"/>
    </style:style>
    <style:style style:name="T309" style:family="text">
      <style:text-properties fo:color="#221f1f" style:font-name="Tahoma" fo:font-size="7.5pt" style:font-size-asian="7.5pt" style:text-scale="166%"/>
    </style:style>
    <style:style style:name="T310" style:family="text">
      <style:text-properties fo:color="#221f1f" style:font-name="Tahoma" fo:font-size="7.5pt" style:font-size-asian="7.5pt" style:text-scale="93%"/>
    </style:style>
    <style:style style:name="T311" style:family="text">
      <style:text-properties fo:color="#221f1f" style:font-name="Tahoma" fo:font-size="7.5pt" style:font-size-asian="7.5pt" style:text-scale="86%"/>
    </style:style>
    <style:style style:name="T312" style:family="text">
      <style:text-properties fo:color="#221f1f" style:font-name="Tahoma" fo:font-size="7.5pt" style:font-size-asian="7.5pt" style:text-scale="75%"/>
    </style:style>
    <style:style style:name="T313" style:family="text">
      <style:text-properties fo:color="#221f1f" style:font-name="Tahoma" fo:font-size="7.5pt" style:font-size-asian="7.5pt" style:text-scale="95%"/>
    </style:style>
    <style:style style:name="T314" style:family="text">
      <style:text-properties fo:color="#221f1f" style:font-name="Tahoma" fo:font-size="7.5pt" style:font-size-asian="7.5pt" style:text-scale="136%"/>
    </style:style>
    <style:style style:name="T315" style:family="text">
      <style:text-properties fo:color="#221f1f" style:font-name="Tahoma" fo:font-size="7.5pt" style:font-size-asian="7.5pt" style:text-scale="151%"/>
    </style:style>
    <style:style style:name="T316" style:family="text">
      <style:text-properties fo:color="#221f1f" style:font-name="Tahoma" fo:font-size="7.5pt" fo:letter-spacing="-0.016cm" style:font-size-asian="7.5pt"/>
    </style:style>
    <style:style style:name="T317" style:family="text">
      <style:text-properties fo:color="#221f1f" style:font-name="Tahoma" fo:font-size="7.5pt" fo:letter-spacing="-0.014cm" style:font-size-asian="7.5pt"/>
    </style:style>
    <style:style style:name="T318" style:family="text">
      <style:text-properties fo:color="#221f1f" style:font-name="Tahoma" fo:font-size="7.5pt" fo:letter-spacing="-0.012cm" style:font-size-asian="7.5pt"/>
    </style:style>
    <style:style style:name="T319" style:family="text">
      <style:text-properties fo:color="#221f1f" style:font-name="Tahoma" fo:font-size="7.5pt" fo:letter-spacing="-0.004cm" style:font-size-asian="7.5pt" style:text-scale="138%"/>
    </style:style>
    <style:style style:name="T320" style:family="text">
      <style:text-properties fo:color="#221f1f" style:font-name="Tahoma" fo:font-size="7.5pt" fo:letter-spacing="-0.004cm" style:font-size-asian="7.5pt" style:text-scale="147%"/>
    </style:style>
    <style:style style:name="T321" style:family="text">
      <style:text-properties fo:color="#221f1f" style:font-name="Tahoma" fo:font-size="7.5pt" fo:letter-spacing="-0.004cm" style:font-size-asian="7.5pt" style:text-scale="106%"/>
    </style:style>
    <style:style style:name="T322" style:family="text">
      <style:text-properties fo:color="#221f1f" style:font-name="Tahoma" fo:font-size="7.5pt" fo:letter-spacing="0.002cm" style:font-size-asian="7.5pt" style:text-scale="71%"/>
    </style:style>
    <style:style style:name="T323" style:family="text">
      <style:text-properties fo:color="#221f1f" style:font-name="Tahoma" fo:font-size="7.5pt" fo:letter-spacing="0.002cm" style:font-size-asian="7.5pt" style:text-scale="95%"/>
    </style:style>
    <style:style style:name="T324" style:family="text">
      <style:text-properties fo:color="#221f1f" fo:font-size="6.5pt" fo:font-weight="bold" style:font-size-asian="6.5pt" style:font-weight-asian="bold" style:text-scale="140%"/>
    </style:style>
    <style:style style:name="T325" style:family="text">
      <style:text-properties fo:color="#221f1f" fo:font-size="12pt" fo:letter-spacing="-0.002cm" fo:font-weight="bold" style:font-size-asian="12pt" style:font-weight-asian="bold"/>
    </style:style>
    <style:style style:name="T326" style:family="text">
      <style:text-properties fo:color="#221f1f" fo:font-size="12pt" fo:letter-spacing="-0.025cm" fo:font-weight="bold" style:font-size-asian="12pt" style:font-weight-asian="bold"/>
    </style:style>
    <style:style style:name="T327" style:family="text">
      <style:text-properties fo:color="#221f1f" fo:font-size="12pt" fo:font-weight="bold" style:font-size-asian="12pt" style:font-weight-asian="bold"/>
    </style:style>
    <style:style style:name="T328" style:family="text">
      <style:text-properties fo:font-size="10pt" fo:font-weight="bold" style:font-size-asian="10pt" style:font-weight-asian="bold"/>
    </style:style>
    <style:style style:name="T329" style:family="text">
      <style:text-properties fo:font-size="9pt" fo:font-weight="bold" style:font-size-asian="9pt" style:font-weight-asian="bold"/>
    </style:style>
    <style:style style:name="T330" style:family="text">
      <style:text-properties fo:font-size="8.5pt" fo:font-weight="bold" style:font-size-asian="8.5pt" style:font-weight-asian="bold"/>
    </style:style>
    <style:style style:name="T331" style:family="text">
      <style:text-properties fo:font-size="7.5pt" fo:font-weight="bold" style:font-size-asian="7.5pt" style:font-weight-asian="bold"/>
    </style:style>
    <style:style style:name="T332" style:family="text">
      <style:text-properties style:font-name="Tahoma" fo:font-size="8.5pt" style:font-size-asian="8.5pt"/>
    </style:style>
    <style:style style:name="T333" style:family="text">
      <style:text-properties style:font-name="Tahoma" fo:font-size="7.5pt" style:font-size-asian="7.5pt"/>
    </style:style>
    <style:style style:name="T334" style:family="text">
      <style:text-properties fo:font-size="6.5pt" fo:font-weight="bold" style:font-size-asian="6.5pt" style:font-weight-asian="bold"/>
    </style:style>
    <style:style style:name="T335" style:family="text">
      <style:text-properties fo:font-size="12pt" fo:font-weight="bold" style:font-size-asian="12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528*" fo:start-indent="0cm" fo:end-indent="0.363cm"/>
          <style:column style:rel-width="33007*" fo:start-indent="0.363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531*" fo:start-indent="0cm" fo:end-indent="0.362cm"/>
          <style:column style:rel-width="33004*" fo:start-indent="0.362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ext:p text:style-name="P15"><text:span text:style-name="T2">Por</text:span><text:span text:style-name="T3"> </text:span><text:span text:style-name="T2">todo</text:span><text:span text:style-name="T3"> </text:span><text:span text:style-name="T2">ello</text:span><text:span text:style-name="T4"> </text:span><text:span text:style-name="T2">en</text:span><text:span text:style-name="T3"> </text:span><text:span text:style-name="T2">ejercicio</text:span><text:span text:style-name="T4"> </text:span><text:span text:style-name="T2">de</text:span><text:span text:style-name="T3"> </text:span><text:span text:style-name="T2">las</text:span><text:span text:style-name="T3"> </text:span><text:span text:style-name="T2">competencias</text:span><text:span text:style-name="T4"> </text:span><text:span text:style-name="T2">que</text:span><text:span text:style-name="T3"> </text:span><text:span text:style-name="T2">me</text:span><text:span text:style-name="T4"> </text:span><text:span text:style-name="T2">han</text:span><text:span text:style-name="T3"> </text:span><text:span text:style-name="T2">sido</text:span><text:span text:style-name="T4"> </text:span><text:span text:style-name="T2">conferidas</text:span><text:span text:style-name="T3"> </text:span><text:span text:style-name="T2">en</text:span><text:span text:style-name="T3"> </text:span><text:span text:style-name="T2">virtud</text:span><text:span text:style-name="T4"> </text:span><text:span text:style-name="T2">de</text:span><text:span text:style-name="T3"> </text:span><text:span text:style-name="T2">la</text:span><text:span text:style-name="T4"> </text:span><text:span text:style-name="T2">delegación</text:span><text:span text:style-name="T3"> </text:span><text:span text:style-name="T1">efectuada</text:span><text:span text:style-name="T5"> </text:span><text:span text:style-name="T1">por</text:span><text:span text:style-name="T6"> </text:span><text:span text:style-name="T1">la</text:span><text:span text:style-name="T7"> </text:span><text:span text:style-name="T1">Alcaldía</text:span><text:span text:style-name="T7"> </text:span><text:span text:style-name="T1">de</text:span><text:span text:style-name="T7"> </text:span><text:span text:style-name="T1">este</text:span><text:span text:style-name="T7"> </text:span><text:span text:style-name="T1">Ayuntamiento,</text:span><text:span text:style-name="T7"> </text:span><text:span text:style-name="T1">mediante</text:span><text:span text:style-name="T7"> </text:span><text:span text:style-name="T1">Decreto</text:span><text:span text:style-name="T7"> </text:span><text:span text:style-name="T1">número</text:span><text:span text:style-name="T7"> </text:span><text:span text:style-name="T1">2050/2.019,</text:span><text:span text:style-name="T7"> </text:span><text:span text:style-name="T1">de</text:span><text:span text:style-name="T7"> </text:span><text:span text:style-name="T1">fecha</text:span><text:span text:style-name="T6"> </text:span><text:span text:style-name="T1">17</text:span><text:span text:style-name="T7"> </text:span><text:span text:style-name="T1">de</text:span><text:span text:style-name="T7"> </text:span><text:span text:style-name="T1">junio,</text:span><text:span text:style-name="T7"> </text:span><text:span text:style-name="T1">en</text:span><text:span text:style-name="T7"> </text:span><text:span text:style-name="T1">materia</text:span><text:span text:style-name="T8"> </text:span><text:span text:style-name="T1">de</text:span><text:span text:style-name="T7"> </text:span><text:span text:style-name="T1">recursos</text:span><text:span text:style-name="T2"> </text:span><text:span text:style-name="T1">humanos,</text:span><text:span text:style-name="T7"> </text:span><text:span text:style-name="T1">HE</text:span><text:span text:style-name="T2"> </text:span><text:span text:style-name="T1">RESUELTO:</text:span></text:p>
        <text:p text:style-name="P1"/>
        <text:p text:style-name="P16"><text:span text:style-name="T1">PRIMERO.</text:span><text:span text:style-name="T9"> </text:span><text:span text:style-name="T1">Aprobar</text:span><text:span text:style-name="T10"> </text:span><text:span text:style-name="T1">la</text:span><text:span text:style-name="T9"> </text:span><text:span text:style-name="T1">lista</text:span><text:span text:style-name="T10"> </text:span><text:span text:style-name="T1">provisional</text:span><text:span text:style-name="T9"> </text:span><text:span text:style-name="T1">de</text:span><text:span text:style-name="T10"> </text:span><text:span text:style-name="T1">admitidos</text:span><text:span text:style-name="T10"> </text:span><text:span text:style-name="T1">y</text:span><text:span text:style-name="T9"> </text:span><text:span text:style-name="T1">excluidos</text:span><text:span text:style-name="T10"> </text:span><text:span text:style-name="T1">para</text:span><text:span text:style-name="T9"> </text:span><text:span text:style-name="T1">tomar</text:span><text:span text:style-name="T10"> </text:span><text:span text:style-name="T1">parte</text:span><text:span text:style-name="T9"> </text:span><text:span text:style-name="T1">en</text:span><text:span text:style-name="T10"> </text:span><text:span text:style-name="T1">la</text:span><text:span text:style-name="T10"> </text:span><text:span text:style-name="T1">convocatoria</text:span><text:span text:style-name="T9"> </text:span><text:span text:style-name="T1">para</text:span><text:span text:style-name="T10"> </text:span><text:span text:style-name="T1">la</text:span><text:span text:style-name="T5"> </text:span><text:span text:style-name="T7">provisión</text:span><text:span text:style-name="T11"> </text:span><text:span text:style-name="T7">en</text:span><text:span text:style-name="T11"> </text:span><text:span text:style-name="T2">propiedad</text:span><text:span text:style-name="T11"> </text:span><text:span text:style-name="T2">de</text:span><text:span text:style-name="T11"> </text:span><text:span text:style-name="T2">1</text:span><text:span text:style-name="T11"> </text:span><text:span text:style-name="T2">Plaza</text:span><text:span text:style-name="T11"> </text:span><text:span text:style-name="T2">de</text:span><text:span text:style-name="T11"> </text:span><text:span text:style-name="T2">Técnico</text:span><text:span text:style-name="T11"> </text:span><text:span text:style-name="T2">Especialista</text:span><text:span text:style-name="T11"> </text:span><text:span text:style-name="T2">en</text:span><text:span text:style-name="T11"> </text:span><text:span text:style-name="T2">Gestión,</text:span><text:span text:style-name="T11"> </text:span><text:span text:style-name="T2">Modernización</text:span><text:span text:style-name="T3"> </text:span><text:span text:style-name="T2">e</text:span><text:span text:style-name="T11"> </text:span><text:span text:style-name="T2">Innovación</text:span><text:span text:style-name="T11"> </text:span><text:span text:style-name="T2">Tecnológica</text:span><text:span text:style-name="T8"> </text:span><text:span text:style-name="T7">(B),</text:span><text:span text:style-name="T11"> </text:span><text:span text:style-name="T7">funcionario</text:span><text:span text:style-name="T3"> </text:span><text:span text:style-name="T7">del</text:span><text:span text:style-name="T11"> </text:span><text:span text:style-name="T7">Ayuntamiento</text:span><text:span text:style-name="T3"> </text:span><text:span text:style-name="T2">de</text:span><text:span text:style-name="T11"> </text:span><text:span text:style-name="T2">Mogán</text:span><text:span text:style-name="T3"> </text:span><text:span text:style-name="T2">por</text:span><text:span text:style-name="T11"> </text:span><text:span text:style-name="T2">el</text:span><text:span text:style-name="T3"> </text:span><text:span text:style-name="T2">sistema</text:span><text:span text:style-name="T3"> </text:span><text:span text:style-name="T2">de</text:span><text:span text:style-name="T11"> </text:span><text:span text:style-name="T2">promoción</text:span><text:span text:style-name="T3"> </text:span><text:span text:style-name="T2">interna,</text:span><text:span text:style-name="T11"> </text:span><text:span text:style-name="T2">según</text:span><text:span text:style-name="T3"> </text:span><text:span text:style-name="T2">convocatoria</text:span><text:span text:style-name="T11"> </text:span><text:span text:style-name="T2">publicada</text:span><text:span text:style-name="T12"> </text:span><text:span text:style-name="T1">en</text:span><text:span text:style-name="T7"> </text:span><text:span text:style-name="T1">el</text:span><text:span text:style-name="T7"> </text:span><text:span text:style-name="T1">B.O.P.</text:span><text:span text:style-name="T7"> </text:span><text:span text:style-name="T1">número</text:span><text:span text:style-name="T7"> </text:span><text:span text:style-name="T1">23</text:span><text:span text:style-name="T7"> </text:span><text:span text:style-name="T1">de</text:span><text:span text:style-name="T7"> </text:span><text:span text:style-name="T1">fecha</text:span><text:span text:style-name="T7"> </text:span><text:span text:style-name="T1">21/02/2020,</text:span><text:span text:style-name="T7"> </text:span><text:span text:style-name="T1">con</text:span><text:span text:style-name="T7"> </text:span><text:span text:style-name="T1">el</text:span><text:span text:style-name="T7"> </text:span><text:span text:style-name="T1">siguiente</text:span><text:span text:style-name="T7"> </text:span><text:span text:style-name="T1">resultado:</text:span></text:p>
        <text:p text:style-name="P24"/>
        <text:p text:style-name="P27"><text:span text:style-name="T1">ADMITIDOS</text:span></text:p>
        <text:p text:style-name="P28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86"><text:span text:style-name="T13">Nº</text:span></text:p>
            </table:table-cell>
            <table:table-cell table:style-name="Tabla1.A1" office:value-type="string">
              <text:p text:style-name="P88"><text:span text:style-name="T13">APELLIDOS</text:span><text:span text:style-name="T14"> </text:span><text:span text:style-name="T13">Y</text:span><text:span text:style-name="T14"> </text:span><text:span text:style-name="T13">NOMBRE</text:span></text:p>
            </table:table-cell>
            <table:table-cell table:style-name="Tabla1.A1" office:value-type="string">
              <text:p text:style-name="P90"><text:span text:style-name="T13">DNI</text:span></text:p>
            </table:table-cell>
          </table:table-row>
          <table:table-row table:style-name="Tabla1.1">
            <table:table-cell table:style-name="Tabla1.A1" office:value-type="string">
              <text:p text:style-name="P87"><text:span text:style-name="T13">1</text:span></text:p>
            </table:table-cell>
            <table:table-cell table:style-name="Tabla1.A1" office:value-type="string">
              <text:p text:style-name="P89"><text:span text:style-name="T13">SUÁREZ</text:span><text:span text:style-name="T15"> </text:span><text:span text:style-name="T13">GONZÁLEZ,</text:span><text:span text:style-name="T16"> </text:span><text:span text:style-name="T13">JOSÉ</text:span><text:span text:style-name="T16"> </text:span><text:span text:style-name="T13">ARMANDO</text:span></text:p>
            </table:table-cell>
            <table:table-cell table:style-name="Tabla1.A1" office:value-type="string">
              <text:p text:style-name="P91"><text:span text:style-name="T13">****7846*</text:span></text:p>
            </table:table-cell>
          </table:table-row>
        </table:table>
        <text:p text:style-name="P8"/>
        <text:p text:style-name="P27"><text:span text:style-name="T1">EXCLUIDOS</text:span></text:p>
        <text:p text:style-name="P8"/>
        <text:p text:style-name="P27"><text:span text:style-name="T1">No</text:span><text:span text:style-name="T42"> </text:span><text:span text:style-name="T1">hay.</text:span></text:p>
        <text:p text:style-name="P20"><text:span text:style-name="T7">SEGUNDO.</text:span><text:span text:style-name="T43"> </text:span><text:span text:style-name="T7">Publicar</text:span><text:span text:style-name="T43"> </text:span><text:span text:style-name="T7">dicha</text:span><text:span text:style-name="T11"> </text:span><text:span text:style-name="T7">relación</text:span><text:span text:style-name="T43"> </text:span><text:span text:style-name="T7">de</text:span><text:span text:style-name="T43"> </text:span><text:span text:style-name="T7">admitidos</text:span><text:span text:style-name="T11"> </text:span><text:span text:style-name="T7">y</text:span><text:span text:style-name="T43"> </text:span><text:span text:style-name="T7">excluidos</text:span><text:span text:style-name="T43"> </text:span><text:span text:style-name="T7">provisional,</text:span><text:span text:style-name="T11"> </text:span><text:span text:style-name="T7">en</text:span><text:span text:style-name="T43"> </text:span><text:span text:style-name="T7">el</text:span><text:span text:style-name="T11"> </text:span><text:span text:style-name="T7">Boletín</text:span><text:span text:style-name="T43"> </text:span><text:span text:style-name="T7">Oficial</text:span><text:span text:style-name="T43"> </text:span><text:span text:style-name="T2">de</text:span><text:span text:style-name="T11"> </text:span><text:span text:style-name="T2">la</text:span><text:span text:style-name="T43"> </text:span><text:span text:style-name="T2">Provincia,</text:span><text:span text:style-name="T1"> así</text:span><text:span text:style-name="T6"> </text:span><text:span text:style-name="T1">como</text:span><text:span text:style-name="T7"> </text:span><text:span text:style-name="T1">en</text:span><text:span text:style-name="T7"> </text:span><text:span text:style-name="T1">el</text:span><text:span text:style-name="T7"> </text:span><text:span text:style-name="T1">tablón</text:span><text:span text:style-name="T7"> </text:span><text:span text:style-name="T1">de</text:span><text:span text:style-name="T7"> </text:span><text:span text:style-name="T1">anuncios</text:span><text:span text:style-name="T7"> </text:span><text:span text:style-name="T1">de</text:span><text:span text:style-name="T7"> </text:span><text:span text:style-name="T1">este</text:span><text:span text:style-name="T7"> </text:span><text:span text:style-name="T1">Ayuntamiento</text:span><text:span text:style-name="T7"> </text:span><text:span text:style-name="T1">y</text:span><text:span text:style-name="T7"> </text:span><text:span text:style-name="T1">en</text:span><text:span text:style-name="T7"> </text:span><text:span text:style-name="T1">su</text:span><text:span text:style-name="T7"> </text:span><text:span text:style-name="T1">página</text:span><text:span text:style-name="T7"> </text:span><text:span text:style-name="T1">web.</text:span></text:p>
        <text:p text:style-name="P25"/>
        <text:p text:style-name="P16"><text:span text:style-name="T1">TERCERO.</text:span><text:span text:style-name="T9"> </text:span><text:span text:style-name="T1">En</text:span><text:span text:style-name="T9"> </text:span><text:span text:style-name="T1">el</text:span><text:span text:style-name="T10"> </text:span><text:span text:style-name="T1">caso</text:span><text:span text:style-name="T9"> </text:span><text:span text:style-name="T1">de</text:span><text:span text:style-name="T9"> </text:span><text:span text:style-name="T1">haber</text:span><text:span text:style-name="T10"> </text:span><text:span text:style-name="T1">aspirantes</text:span><text:span text:style-name="T9"> </text:span><text:span text:style-name="T1">excluidos</text:span><text:span text:style-name="T9"> </text:span><text:span text:style-name="T1">u</text:span><text:span text:style-name="T10"> </text:span><text:span text:style-name="T1">omitidos,</text:span><text:span text:style-name="T9"> </text:span><text:span text:style-name="T1">que</text:span><text:span text:style-name="T9"> </text:span><text:span text:style-name="T1">no</text:span><text:span text:style-name="T10"> </text:span><text:span text:style-name="T1">figuran</text:span><text:span text:style-name="T9"> </text:span><text:span text:style-name="T1">en</text:span><text:span text:style-name="T9"> </text:span><text:span text:style-name="T1">la</text:span><text:span text:style-name="T10"> </text:span><text:span text:style-name="T1">relación</text:span><text:span text:style-name="T9"> </text:span><text:span text:style-name="T1">provisional</text:span><text:span text:style-name="T9"> </text:span><text:span text:style-name="T1">de</text:span><text:span text:style-name="T5"> </text:span><text:span text:style-name="T1">admitidos y excluidos, se les concede un plazo de subsanación, siendo este, de acuerdo con lo establecido en</text:span><text:span text:style-name="T5"> </text:span><text:span text:style-name="T1">el artículo 68.1 de la Ley 39/2015, de 1 de octubre, del Procedimiento Administrativo Común de las</text:span><text:span text:style-name="T5"> </text:span><text:span text:style-name="T2">Administraciones</text:span><text:span text:style-name="T3"> </text:span><text:span text:style-name="T2">Públicas,</text:span><text:span text:style-name="T3"> </text:span><text:span text:style-name="T2">será</text:span><text:span text:style-name="T3"> </text:span><text:span text:style-name="T2">de</text:span><text:span text:style-name="T3"> </text:span><text:span text:style-name="T2">DIEZ</text:span><text:span text:style-name="T3"> </text:span><text:span text:style-name="T2">DÍAS</text:span><text:span text:style-name="T3"> </text:span><text:span text:style-name="T2">HÁBILES,</text:span><text:span text:style-name="T3"> </text:span><text:span text:style-name="T2">a</text:span><text:span text:style-name="T3"> </text:span><text:span text:style-name="T2">contar</text:span><text:span text:style-name="T3"> </text:span><text:span text:style-name="T2">desde</text:span><text:span text:style-name="T3"> </text:span><text:span text:style-name="T2">el</text:span><text:span text:style-name="T3"> </text:span><text:span text:style-name="T2">siguiente</text:span><text:span text:style-name="T3"> </text:span><text:span text:style-name="T2">a</text:span><text:span text:style-name="T3"> </text:span><text:span text:style-name="T2">la</text:span><text:span text:style-name="T3"> </text:span><text:span text:style-name="T1">fecha</text:span><text:span text:style-name="T3"> </text:span><text:span text:style-name="T1">de</text:span><text:span text:style-name="T3"> </text:span><text:span text:style-name="T1">publicación</text:span><text:span text:style-name="T5"> </text:span><text:span text:style-name="T1">de</text:span><text:span text:style-name="T7"> </text:span><text:span text:style-name="T1">la</text:span><text:span text:style-name="T2"> </text:span><text:span text:style-name="T1">mencionada</text:span><text:span text:style-name="T2"> </text:span><text:span text:style-name="T1">resolución.</text:span></text:p>
        <text:p text:style-name="P1"/>
        <text:p text:style-name="P21"><text:span text:style-name="T2">Transcurrido</text:span><text:span text:style-name="T3"> </text:span><text:span text:style-name="T2">dicho</text:span><text:span text:style-name="T4"> </text:span><text:span text:style-name="T2">plazo,</text:span><text:span text:style-name="T3"> </text:span><text:span text:style-name="T2">las</text:span><text:span text:style-name="T4"> </text:span><text:span text:style-name="T2">reclamaciones,</text:span><text:span text:style-name="T3"> </text:span><text:span text:style-name="T2">si</text:span><text:span text:style-name="T4"> </text:span><text:span text:style-name="T2">las</text:span><text:span text:style-name="T3"> </text:span><text:span text:style-name="T2">hubiere,</text:span><text:span text:style-name="T4"> </text:span><text:span text:style-name="T2">serán</text:span><text:span text:style-name="T4"> </text:span><text:span text:style-name="T2">aceptadas</text:span><text:span text:style-name="T3"> </text:span><text:span text:style-name="T2">o</text:span><text:span text:style-name="T4"> </text:span><text:span text:style-name="T2">rechazadas</text:span><text:span text:style-name="T3"> </text:span><text:span text:style-name="T2">mediante</text:span><text:span text:style-name="T4"> </text:span><text:span text:style-name="T2">resolución</text:span><text:span text:style-name="T1"> de</text:span><text:span text:style-name="T44"> </text:span><text:span text:style-name="T1">la</text:span><text:span text:style-name="T44"> </text:span><text:span text:style-name="T1">Sra.</text:span><text:span text:style-name="T44"> </text:span><text:span text:style-name="T1">Alcaldesa-Presidenta,</text:span><text:span text:style-name="T44"> </text:span><text:span text:style-name="T1">La</text:span><text:span text:style-name="T44"> </text:span><text:span text:style-name="T1">publicación</text:span><text:span text:style-name="T44"> </text:span><text:span text:style-name="T1">de</text:span><text:span text:style-name="T9"> </text:span><text:span text:style-name="T1">la</text:span><text:span text:style-name="T44"> </text:span><text:span text:style-name="T1">lista</text:span><text:span text:style-name="T44"> </text:span><text:span text:style-name="T1">definitiva</text:span><text:span text:style-name="T44"> </text:span><text:span text:style-name="T1">de</text:span><text:span text:style-name="T44"> </text:span><text:span text:style-name="T1">admitidos/as</text:span><text:span text:style-name="T44"> </text:span><text:span text:style-name="T1">y</text:span><text:span text:style-name="T44"> </text:span><text:span text:style-name="T1">excluidos/as</text:span><text:span text:style-name="T9"> </text:span><text:span text:style-name="T1">se</text:span><text:span text:style-name="T44"> </text:span><text:span text:style-name="T1">realizará</text:span><text:span text:style-name="T5"> </text:span><text:span text:style-name="T2">en</text:span><text:span text:style-name="T11"> </text:span><text:span text:style-name="T2">el</text:span><text:span text:style-name="T11"> </text:span><text:span text:style-name="T2">Boletín</text:span><text:span text:style-name="T11"> </text:span><text:span text:style-name="T2">Oficial</text:span><text:span text:style-name="T3"> </text:span><text:span text:style-name="T2">de</text:span><text:span text:style-name="T11"> </text:span><text:span text:style-name="T2">la</text:span><text:span text:style-name="T11"> </text:span><text:span text:style-name="T2">Provincia,</text:span><text:span text:style-name="T3"> </text:span><text:span text:style-name="T2">con</text:span><text:span text:style-name="T11"> </text:span><text:span text:style-name="T2">indicación</text:span><text:span text:style-name="T11"> </text:span><text:span text:style-name="T2">de</text:span><text:span text:style-name="T3"> </text:span><text:span text:style-name="T2">fecha,</text:span><text:span text:style-name="T11"> </text:span><text:span text:style-name="T2">hora</text:span><text:span text:style-name="T11"> </text:span><text:span text:style-name="T2">y</text:span><text:span text:style-name="T3"> </text:span><text:span text:style-name="T2">lugar</text:span><text:span text:style-name="T11"> </text:span><text:span text:style-name="T2">de</text:span><text:span text:style-name="T11"> </text:span><text:span text:style-name="T2">la</text:span><text:span text:style-name="T3"> </text:span><text:span text:style-name="T2">celebración</text:span><text:span text:style-name="T11"> </text:span><text:span text:style-name="T2">de</text:span><text:span text:style-name="T11"> </text:span><text:span text:style-name="T2">la</text:span><text:span text:style-name="T3"> </text:span><text:span text:style-name="T2">primera</text:span><text:span text:style-name="T11"> </text:span><text:span text:style-name="T1">prueba.</text:span></text:p>
        <text:p text:style-name="P25"/>
        <text:p text:style-name="P16"><text:span text:style-name="T1">Los aspirantes que, dentro del plazo señalado, no subsanen las causas de exclusión o no aleguen la omisión</text:span><text:span text:style-name="T12"> </text:span><text:span text:style-name="T1">justificando su derecho a ser incluidos en la relación de admitidos, serán definitivamente excluidos de la</text:span><text:span text:style-name="T5"> </text:span><text:span text:style-name="T1">realización</text:span><text:span text:style-name="T7"> </text:span><text:span text:style-name="T1">de</text:span><text:span text:style-name="T2"> </text:span><text:span text:style-name="T1">las</text:span><text:span text:style-name="T2"> </text:span><text:span text:style-name="T1">pruebas.</text:span></text:p>
        <text:p text:style-name="P25"/>
        <text:p text:style-name="P27"><text:span text:style-name="T1">En</text:span><text:span text:style-name="T39"> </text:span><text:span text:style-name="T1">Mogán,</text:span><text:span text:style-name="T45"> </text:span><text:span text:style-name="T1">a</text:span><text:span text:style-name="T45"> </text:span><text:span text:style-name="T1">de</text:span><text:span text:style-name="T45"> </text:span><text:span text:style-name="T1">septiembre</text:span><text:span text:style-name="T45"> </text:span><text:span text:style-name="T1">de</text:span><text:span text:style-name="T45"> </text:span><text:span text:style-name="T1">dos</text:span><text:span text:style-name="T39"> </text:span><text:span text:style-name="T1">mil</text:span><text:span text:style-name="T45"> </text:span><text:span text:style-name="T1">veinte.</text:span></text:p>
        <text:p text:style-name="Text_20_body"/>
        <text:p text:style-name="P27"><text:span text:style-name="T6">LA</text:span><text:span text:style-name="T11"> </text:span><text:span text:style-name="T6">ALCALDESA-PRESIDENTA,</text:span><text:span text:style-name="T11"> </text:span><text:span text:style-name="T6">P.D.,</text:span><text:span text:style-name="T11"> </text:span><text:span text:style-name="T6">El</text:span><text:span text:style-name="T11"> </text:span><text:span text:style-name="T6">TENIENTE</text:span><text:span text:style-name="T11"> </text:span><text:span text:style-name="T6">ALCALDE</text:span><text:span text:style-name="T11"> </text:span><text:span text:style-name="T6">CON</text:span><text:span text:style-name="T11"> </text:span><text:span text:style-name="T6">COMPETENCIAS</text:span><text:span text:style-name="T11"> </text:span><text:span text:style-name="T7">EN</text:span><text:span text:style-name="T11"> </text:span><text:span text:style-name="T7">MATERIA</text:span></text:p>
        <text:p text:style-name="P29"><text:span text:style-name="T1">DE</text:span><text:span text:style-name="T40"> </text:span><text:span text:style-name="T1">RECURSOS</text:span><text:span text:style-name="T41"> </text:span><text:span text:style-name="T1">HUMANOS,</text:span><text:span text:style-name="T41"> </text:span><text:span text:style-name="T1">S/Decreto</text:span><text:span text:style-name="T40"> </text:span><text:span text:style-name="T1">número</text:span><text:span text:style-name="T41"> </text:span><text:span text:style-name="T1">2050/2019</text:span><text:span text:style-name="T41"> </text:span><text:span text:style-name="T1">de</text:span><text:span text:style-name="T41"> </text:span><text:span text:style-name="T1">17</text:span><text:span text:style-name="T40"> </text:span><text:span text:style-name="T1">de</text:span><text:span text:style-name="T41"> </text:span><text:span text:style-name="T1">junio,</text:span><text:span text:style-name="T41"> </text:span><text:span text:style-name="T1">Juan</text:span><text:span text:style-name="T40"> </text:span><text:span text:style-name="T1">Mencey</text:span><text:span text:style-name="T41"> </text:span><text:span text:style-name="T1">Navarro</text:span><text:span text:style-name="T41"> </text:span><text:span text:style-name="T1">Romero.</text:span></text:p>
        <text:p text:style-name="Text_20_body"/>
        <text:p text:style-name="P30"><text:span text:style-name="T1">48.681</text:span></text:p>
        <text:p text:style-name="P4"/>
        <text:p text:style-name="P28"/>
        <text:p text:style-name="Title"><text:span text:style-name="T2">ILUSTRE</text:span><text:span text:style-name="T4"> </text:span><text:span text:style-name="T2">AYUNTAMIENTO</text:span><text:span text:style-name="T4"> </text:span><text:span text:style-name="T2">DE</text:span><text:span text:style-name="T4"> </text:span><text:span text:style-name="T2">SAN</text:span><text:span text:style-name="T4"> </text:span><text:span text:style-name="T2">BARTOLOMÉ</text:span><text:span text:style-name="T4"> </text:span><text:span text:style-name="T1">DE</text:span><text:span text:style-name="T4"> </text:span><text:span text:style-name="T1">LANZAROTE</text:span></text:p>
        <text:p text:style-name="P33"/>
        <text:p text:style-name="P67"><text:span text:style-name="T17">ANUNCIO</text:span></text:p>
        <text:p text:style-name="P69"><text:span text:style-name="T17">4.408</text:span></text:p>
        <text:p text:style-name="P13"><text:span text:style-name="T1">Aprobación</text:span><text:span text:style-name="T46"> </text:span><text:span text:style-name="T1">Definitiva</text:span><text:span text:style-name="T47"> </text:span><text:span text:style-name="T1">de</text:span><text:span text:style-name="T47"> </text:span><text:span text:style-name="T1">la</text:span><text:span text:style-name="T46"> </text:span><text:span text:style-name="T1">Modificación</text:span><text:span text:style-name="T47"> </text:span><text:span text:style-name="T1">del</text:span><text:span text:style-name="T47"> </text:span><text:span text:style-name="T1">Plan</text:span><text:span text:style-name="T46"> </text:span><text:span text:style-name="T1">Estratégico</text:span><text:span text:style-name="T47"> </text:span><text:span text:style-name="T1">de</text:span><text:span text:style-name="T47"> </text:span><text:span text:style-name="T1">Subvenciones</text:span><text:span text:style-name="T47"> </text:span><text:span text:style-name="T1">del</text:span><text:span text:style-name="T46"> </text:span><text:span text:style-name="T1">Ayuntamiento</text:span><text:span text:style-name="T47"> </text:span><text:span text:style-name="T1">de</text:span><text:span text:style-name="T47"> </text:span><text:span text:style-name="T1">San</text:span><text:span text:style-name="T5"> </text:span><text:span text:style-name="T1">Bartolomé.</text:span><text:span text:style-name="T7"> </text:span><text:span text:style-name="T1">Periodo</text:span><text:span text:style-name="T7"> </text:span><text:span text:style-name="T1">2020-2021,</text:span><text:span text:style-name="T7"> </text:span><text:span text:style-name="T1">con</text:span><text:span text:style-name="T7"> </text:span><text:span text:style-name="T1">efectos</text:span><text:span text:style-name="T2"> </text:span><text:span text:style-name="T1">del</text:span><text:span text:style-name="T7"> </text:span><text:span text:style-name="T1">ejercicio</text:span><text:span text:style-name="T7"> </text:span><text:span text:style-name="T1">económico</text:span><text:span text:style-name="T7"> </text:span><text:span text:style-name="T1">2020.</text:span></text:p>
        <text:p text:style-name="P9"><text:soft-page-break/></text:p>
        <text:p text:style-name="P27"><text:span text:style-name="T1">Expediente</text:span><text:span text:style-name="T48"> </text:span><text:span text:style-name="T1">número</text:span><text:span text:style-name="T48"> </text:span><text:span text:style-name="T1">2020002061</text:span></text:p>
        <text:p text:style-name="Text_20_body"/>
        <text:p text:style-name="P27"><text:span text:style-name="T1">El</text:span><text:span text:style-name="T42"> </text:span><text:span text:style-name="T1">Pleno</text:span><text:span text:style-name="T48"> </text:span><text:span text:style-name="T1">General</text:span><text:span text:style-name="T48"> </text:span><text:span text:style-name="T1">de</text:span><text:span text:style-name="T48"> </text:span><text:span text:style-name="T1">este</text:span><text:span text:style-name="T48"> </text:span><text:span text:style-name="T1">Ayuntamiento,</text:span><text:span text:style-name="T48"> </text:span><text:span text:style-name="T1">en</text:span><text:span text:style-name="T48"> </text:span><text:span text:style-name="T1">sesión</text:span><text:span text:style-name="T48"> </text:span><text:span text:style-name="T1">plenaria</text:span><text:span text:style-name="T48"> </text:span><text:span text:style-name="T1">de</text:span><text:span text:style-name="T48"> </text:span><text:span text:style-name="T1">carácter</text:span><text:span text:style-name="T48"> </text:span><text:span text:style-name="T1">ordinario</text:span><text:span text:style-name="T48"> </text:span><text:span text:style-name="T1">celebrada</text:span><text:span text:style-name="T48"> </text:span><text:span text:style-name="T1">el</text:span><text:span text:style-name="T48"> </text:span><text:span text:style-name="T1">día,</text:span><text:span text:style-name="T48"> </text:span><text:span text:style-name="T1">22</text:span><text:span text:style-name="T48"> </text:span><text:span text:style-name="T1">de</text:span><text:span text:style-name="T48"> </text:span><text:span text:style-name="T1">julio</text:span></text:p>
        <text:p text:style-name="P3"/>
      </text:section>
      <text:p text:style-name="P38"/>
      <text:p text:style-name="P40"/>
      <text:p text:style-name="P7"/>
      <text:section text:style-name="Sect2" text:name="Sección1">
        <text:p text:style-name="P42"><text:span text:style-name="T6">de</text:span><text:span text:style-name="T49"> </text:span><text:span text:style-name="T6">2020,</text:span><text:span text:style-name="T43"> </text:span><text:span text:style-name="T6">acordó</text:span><text:span text:style-name="T49"> </text:span><text:span text:style-name="T6">aprobar</text:span><text:span text:style-name="T43"> </text:span><text:span text:style-name="T6">inicialmente</text:span><text:span text:style-name="T49"> </text:span><text:span text:style-name="T7">la</text:span><text:span text:style-name="T43"> </text:span><text:span text:style-name="T7">Modificación</text:span><text:span text:style-name="T8"> </text:span><text:span text:style-name="T40">del</text:span><text:span text:style-name="T50"> </text:span><text:span text:style-name="T40">Plan</text:span><text:span text:style-name="T50"> </text:span><text:span text:style-name="T40">Estratégico</text:span><text:span text:style-name="T50"> </text:span><text:span text:style-name="T40">de</text:span><text:span text:style-name="T51"> </text:span><text:span text:style-name="T40">Subvenciones</text:span><text:span text:style-name="T50"> </text:span><text:span text:style-name="T41">del</text:span><text:span text:style-name="T50"> </text:span><text:span text:style-name="T41">Ayuntamiento</text:span><text:span text:style-name="T8"> </text:span><text:span text:style-name="T1">de San Bartolomé, Periodo 2020-2021, con efectos</text:span><text:span text:style-name="T12"> </text:span><text:span text:style-name="T2">para</text:span><text:span text:style-name="T3"> </text:span><text:span text:style-name="T2">el</text:span><text:span text:style-name="T4"> </text:span><text:span text:style-name="T2">Ejercicio</text:span><text:span text:style-name="T4"> </text:span><text:span text:style-name="T2">2020,</text:span><text:span text:style-name="T3"> </text:span><text:span text:style-name="T2">siendo</text:span><text:span text:style-name="T4"> </text:span><text:span text:style-name="T2">sometido</text:span><text:span text:style-name="T4"> </text:span><text:span text:style-name="T2">a</text:span><text:span text:style-name="T4"> </text:span><text:span text:style-name="T2">exposición</text:span><text:span text:style-name="T8"> </text:span><text:span text:style-name="T48">pública</text:span><text:span text:style-name="T52"> </text:span><text:span text:style-name="T40">por</text:span><text:span text:style-name="T52"> </text:span><text:span text:style-name="T40">un</text:span><text:span text:style-name="T53"> </text:span><text:span text:style-name="T40">plazo</text:span><text:span text:style-name="T52"> </text:span><text:span text:style-name="T40">de</text:span><text:span text:style-name="T53"> </text:span><text:span text:style-name="T40">QUINCE</text:span><text:span text:style-name="T52"> </text:span><text:span text:style-name="T40">(15)</text:span><text:span text:style-name="T53"> </text:span><text:span text:style-name="T40">DÍAS</text:span><text:span text:style-name="T52"> </text:span><text:span text:style-name="T40">HÁBILES,</text:span><text:span text:style-name="T12"> </text:span><text:span text:style-name="T1">a partir del siguiente al de la inserción del anuncio</text:span><text:span text:style-name="T5"> </text:span><text:span text:style-name="T39">de</text:span><text:span text:style-name="T51"> </text:span><text:span text:style-name="T45">aprobación</text:span><text:span text:style-name="T51"> </text:span><text:span text:style-name="T45">inicial,</text:span><text:span text:style-name="T51"> </text:span><text:span text:style-name="T45">lo</text:span><text:span text:style-name="T51"> </text:span><text:span text:style-name="T45">que</text:span><text:span text:style-name="T51"> </text:span><text:span text:style-name="T45">se</text:span><text:span text:style-name="T51"> </text:span><text:span text:style-name="T45">hizo</text:span><text:span text:style-name="T51"> </text:span><text:span text:style-name="T45">efectivo</text:span><text:span text:style-name="T51"> </text:span><text:span text:style-name="T45">en</text:span><text:span text:style-name="T51"> </text:span><text:span text:style-name="T45">el</text:span><text:span text:style-name="T51"> </text:span><text:span text:style-name="T45">BOP</text:span><text:span text:style-name="T12"> </text:span><text:span text:style-name="T1">Las Palmas número 91 de fecha miércoles, 29 de</text:span><text:span text:style-name="T5"> </text:span><text:span text:style-name="T45">julio</text:span><text:span text:style-name="T51"> </text:span><text:span text:style-name="T45">de</text:span><text:span text:style-name="T51"> </text:span><text:span text:style-name="T45">2020</text:span><text:span text:style-name="T51"> </text:span><text:span text:style-name="T45">(30</text:span><text:span text:style-name="T51"> </text:span><text:span text:style-name="T45">de</text:span><text:span text:style-name="T51"> </text:span><text:span text:style-name="T45">julio</text:span><text:span text:style-name="T51"> </text:span><text:span text:style-name="T45">hasta</text:span><text:span text:style-name="T51"> </text:span><text:span text:style-name="T45">19</text:span><text:span text:style-name="T51"> </text:span><text:span text:style-name="T45">de</text:span><text:span text:style-name="T51"> </text:span><text:span text:style-name="T6">agosto),</text:span><text:span text:style-name="T51"> </text:span><text:span text:style-name="T6">así</text:span><text:span text:style-name="T51"> </text:span><text:span text:style-name="T6">como</text:span><text:span text:style-name="T8"> </text:span><text:span text:style-name="T1">en el Tablón de Edictos de la Sede Electrónica y</text:span><text:span text:style-name="T5"> </text:span><text:span text:style-name="T1">Portal</text:span><text:span text:style-name="T45"> </text:span><text:span text:style-name="T1">de</text:span><text:span text:style-name="T6"> </text:span><text:span text:style-name="T1">Transparencia</text:span><text:span text:style-name="T6"> </text:span><text:span text:style-name="T1">de</text:span><text:span text:style-name="T6"> </text:span><text:span text:style-name="T1">la</text:span><text:span text:style-name="T6"> </text:span><text:span text:style-name="T1">web</text:span><text:span text:style-name="T45"> </text:span><text:span text:style-name="T1">municipal.</text:span></text:p>
        <text:p text:style-name="P34"/>
        <text:p text:style-name="P45"><text:span text:style-name="T2">Plazo</text:span><text:span text:style-name="T3"> </text:span><text:span text:style-name="T2">en</text:span><text:span text:style-name="T3"> </text:span><text:span text:style-name="T2">el</text:span><text:span text:style-name="T3"> </text:span><text:span text:style-name="T2">que</text:span><text:span text:style-name="T3"> </text:span><text:span text:style-name="T2">no</text:span><text:span text:style-name="T3"> </text:span><text:span text:style-name="T2">se</text:span><text:span text:style-name="T3"> </text:span><text:span text:style-name="T2">han</text:span><text:span text:style-name="T4"> </text:span><text:span text:style-name="T2">formulado</text:span><text:span text:style-name="T3"> </text:span><text:span text:style-name="T2">reclamaciones</text:span><text:span text:style-name="T8"> </text:span><text:span text:style-name="T1">ni sugerencias, quedando el mismo definitivamente</text:span><text:span text:style-name="T12"> </text:span><text:span text:style-name="T1">aprobado, lo que se hace público de conformidad a</text:span><text:span text:style-name="T5"> </text:span><text:span text:style-name="T1">lo</text:span><text:span text:style-name="T7"> </text:span><text:span text:style-name="T1">dispuesto</text:span><text:span text:style-name="T2"> </text:span><text:span text:style-name="T1">en</text:span><text:span text:style-name="T7"> </text:span><text:span text:style-name="T1">los</text:span><text:span text:style-name="T2"> </text:span><text:span text:style-name="T1">artículos</text:span></text:p>
        <text:p text:style-name="Text_20_body"/>
        <text:p text:style-name="P44"><text:span text:style-name="T2">169.3</text:span><text:span text:style-name="T4"> </text:span><text:span text:style-name="T2">de</text:span><text:span text:style-name="T4"> </text:span><text:span text:style-name="T2">la</text:span><text:span text:style-name="T4"> </text:span><text:span text:style-name="T2">Ley</text:span><text:span text:style-name="T44"> </text:span><text:span text:style-name="T2">7/85,</text:span><text:span text:style-name="T4"> </text:span><text:span text:style-name="T2">de</text:span><text:span text:style-name="T4"> </text:span><text:span text:style-name="T2">2</text:span><text:span text:style-name="T44"> </text:span><text:span text:style-name="T2">de</text:span><text:span text:style-name="T4"> </text:span><text:span text:style-name="T2">abril,</text:span><text:span text:style-name="T4"> </text:span><text:span text:style-name="T1">Reguladoras</text:span><text:span text:style-name="T44"> </text:span><text:span text:style-name="T1">de</text:span><text:span text:style-name="T8"> </text:span><text:span text:style-name="T41">las</text:span><text:span text:style-name="T50"> </text:span><text:span text:style-name="T41">Bases</text:span><text:span text:style-name="T50"> </text:span><text:span text:style-name="T39">de</text:span><text:span text:style-name="T50"> </text:span><text:span text:style-name="T39">Régimen</text:span><text:span text:style-name="T50"> </text:span><text:span text:style-name="T39">Local;</text:span><text:span text:style-name="T51"> </text:span><text:span text:style-name="T39">asimismo</text:span><text:span text:style-name="T50"> </text:span><text:span text:style-name="T39">por</text:span><text:span text:style-name="T50"> </text:span><text:span text:style-name="T39">los</text:span><text:span text:style-name="T50"> </text:span><text:span text:style-name="T39">artículos</text:span><text:span text:style-name="T12"> </text:span><text:span text:style-name="T39">105</text:span><text:span text:style-name="T51"> </text:span><text:span text:style-name="T39">y</text:span><text:span text:style-name="T51"> </text:span><text:span text:style-name="T45">106</text:span><text:span text:style-name="T51"> </text:span><text:span text:style-name="T45">de</text:span><text:span text:style-name="T51"> </text:span><text:span text:style-name="T45">la</text:span><text:span text:style-name="T51"> </text:span><text:span text:style-name="T45">Ley</text:span><text:span text:style-name="T51"> </text:span><text:span text:style-name="T45">7/2015,</text:span><text:span text:style-name="T51"> </text:span><text:span text:style-name="T45">de</text:span><text:span text:style-name="T51"> </text:span><text:span text:style-name="T45">Municipios</text:span><text:span text:style-name="T51"> </text:span><text:span text:style-name="T45">de</text:span><text:span text:style-name="T51"> </text:span><text:span text:style-name="T45">Canarias</text:span><text:span text:style-name="T8"> </text:span><text:span text:style-name="T1">y el artículo 9 de la Ley 19/2013 de Transparencia,</text:span><text:span text:style-name="T12"> </text:span><text:span text:style-name="T45">acceso</text:span><text:span text:style-name="T49"> </text:span><text:span text:style-name="T45">a</text:span><text:span text:style-name="T49"> </text:span><text:span text:style-name="T45">la</text:span><text:span text:style-name="T49"> </text:span><text:span text:style-name="T6">información</text:span><text:span text:style-name="T49"> </text:span><text:span text:style-name="T6">pública</text:span><text:span text:style-name="T49"> </text:span><text:span text:style-name="T6">y</text:span><text:span text:style-name="T43"> </text:span><text:span text:style-name="T6">Buen</text:span><text:span text:style-name="T49"> </text:span><text:span text:style-name="T6">Gobierno,</text:span><text:span text:style-name="T49"> </text:span><text:span text:style-name="T6">con</text:span><text:span text:style-name="T8"> </text:span><text:span text:style-name="T1">la publicación del documento íntegro que se inserta</text:span><text:span text:style-name="T12"> </text:span><text:span text:style-name="T40">a</text:span><text:span text:style-name="T54"> </text:span><text:span text:style-name="T40">continuación</text:span><text:span text:style-name="T54"> </text:span><text:span text:style-name="T40">(documento</text:span><text:span text:style-name="T54"> </text:span><text:span text:style-name="T40">íntegro</text:span><text:span text:style-name="T54"> </text:span><text:span text:style-name="T40">en</text:span><text:span text:style-name="T50"> </text:span><text:span text:style-name="T40">la</text:span><text:span text:style-name="T54"> </text:span><text:span text:style-name="T41">web</text:span><text:span text:style-name="T54"> </text:span><text:span text:style-name="T41">municipal,</text:span><text:span text:style-name="T8"> </text:span><text:span text:style-name="T1">www.sanbartolome.es).</text:span></text:p>
        <text:p text:style-name="P1"/>
        <text:p text:style-name="P27"><text:span text:style-name="T1">Lo</text:span><text:span text:style-name="T41"> </text:span><text:span text:style-name="T1">que</text:span><text:span text:style-name="T39"> </text:span><text:span text:style-name="T1">se</text:span><text:span text:style-name="T39"> </text:span><text:span text:style-name="T1">publica</text:span><text:span text:style-name="T39"> </text:span><text:span text:style-name="T1">para</text:span><text:span text:style-name="T39"> </text:span><text:span text:style-name="T1">general</text:span><text:span text:style-name="T39"> </text:span><text:span text:style-name="T1">conocimiento.</text:span></text:p>
        <text:p text:style-name="P46"/>
        <text:p text:style-name="P44"><text:span text:style-name="T1">En</text:span><text:span text:style-name="T48"> </text:span><text:span text:style-name="T1">San</text:span><text:span text:style-name="T48"> </text:span><text:span text:style-name="T1">Bartolomé</text:span><text:span text:style-name="T40"> </text:span><text:span text:style-name="T1">(Lanzarote),</text:span><text:span text:style-name="T48"> </text:span><text:span text:style-name="T1">a</text:span><text:span text:style-name="T40"> </text:span><text:span text:style-name="T1">veinte</text:span><text:span text:style-name="T48"> </text:span><text:span text:style-name="T1">de</text:span><text:span text:style-name="T40"> </text:span><text:span text:style-name="T1">agosto</text:span><text:span text:style-name="T8"> </text:span><text:span text:style-name="T1">de</text:span><text:span text:style-name="T7"> </text:span><text:span text:style-name="T1">dos</text:span><text:span text:style-name="T2"> </text:span><text:span text:style-name="T1">mil</text:span><text:span text:style-name="T2"> </text:span><text:span text:style-name="T1">veinte.</text:span></text:p>
        <text:p text:style-name="P9"/>
        <text:p text:style-name="P44"><text:span text:style-name="T9">EL</text:span><text:span text:style-name="T55"> </text:span><text:span text:style-name="T9">ALCALDE-PRESIDENTE,</text:span><text:span text:style-name="T52"> </text:span><text:span text:style-name="T10">P.D.:</text:span><text:span text:style-name="T52"> </text:span><text:span text:style-name="T10">EL</text:span><text:span text:style-name="T52"> </text:span><text:span text:style-name="T10">CONCEJAL</text:span><text:span text:style-name="T8"> </text:span><text:span text:style-name="T1">DELEGADO</text:span><text:span text:style-name="T2"> </text:span><text:span text:style-name="T1">DE REGIMEN INTERIOR (Decreto</text:span></text:p>
        <text:p text:style-name="P41"><text:span text:style-name="T1">número</text:span><text:span text:style-name="T40"> </text:span><text:span text:style-name="T1">2.241/2019,</text:span><text:span text:style-name="T41"> </text:span><text:span text:style-name="T1">de</text:span><text:span text:style-name="T41"> </text:span><text:span text:style-name="T1">15</text:span><text:span text:style-name="T41"> </text:span><text:span text:style-name="T1">de</text:span><text:span text:style-name="T40"> </text:span><text:span text:style-name="T1">junio,</text:span><text:span text:style-name="T41"> </text:span><text:span text:style-name="T1">publicado</text:span><text:span text:style-name="T41"> </text:span><text:span text:style-name="T1">BOP</text:span><text:span text:style-name="T8"> </text:span><text:span text:style-name="T1">Las</text:span><text:span text:style-name="T41"> </text:span><text:span text:style-name="T1">Palmas),</text:span><text:span text:style-name="T41"> </text:span><text:span text:style-name="T1">Victoriano</text:span><text:span text:style-name="T41"> </text:span><text:span text:style-name="T1">Antonio</text:span><text:span text:style-name="T41"> </text:span><text:span text:style-name="T1">Rocío</text:span><text:span text:style-name="T41"> </text:span><text:span text:style-name="T1">Romero.</text:span></text:p>
        <text:p text:style-name="P25"/>
        <text:p text:style-name="P44"><text:span text:style-name="T1">MODIFICACIÓN DEL PLAN ESTRATÉGICO</text:span><text:span text:style-name="T5"> </text:span><text:span text:style-name="T1">SUBVENCIONES</text:span><text:span text:style-name="T5"> </text:span><text:span text:style-name="T1">DEL</text:span><text:span text:style-name="T5"> </text:span><text:span text:style-name="T1">AYUNTAMIENTO</text:span><text:span text:style-name="T5"> </text:span><text:span text:style-name="T1">DE</text:span><text:span text:style-name="T12"> </text:span><text:span text:style-name="T1">SAN</text:span><text:span text:style-name="T7"> </text:span><text:span text:style-name="T1">BARTOLOMÉ</text:span></text:p>
        <text:p text:style-name="P48"><text:span text:style-name="T1">Periodo</text:span><text:span text:style-name="T40"> </text:span><text:span text:style-name="T1">2020-2021</text:span></text:p>
        <text:p text:style-name="P46"/>
        <text:p text:style-name="P44"><text:span text:style-name="T1">Primero. El segundo párrafo del apartado 4.4 del</text:span><text:span text:style-name="T5"> </text:span><text:span text:style-name="T7">Plan</text:span><text:span text:style-name="T44"> </text:span><text:span text:style-name="T7">Estratégico</text:span><text:span text:style-name="T44"> </text:span><text:span text:style-name="T2">de</text:span><text:span text:style-name="T44"> </text:span><text:span text:style-name="T2">Subvenciones</text:span><text:span text:style-name="T9"> </text:span><text:span text:style-name="T2">del</text:span><text:span text:style-name="T44"> </text:span><text:span text:style-name="T2">Ayuntamiento</text:span><text:span text:style-name="T8"> </text:span><text:span text:style-name="T1">de San Bartolomé (BOP Las Palmas número 76 de</text:span><text:span text:style-name="T5"> </text:span><text:span text:style-name="T42">24</text:span><text:span text:style-name="T56"> </text:span><text:span text:style-name="T42">de</text:span><text:span text:style-name="T56"> </text:span><text:span text:style-name="T42">junio</text:span><text:span text:style-name="T56"> </text:span><text:span text:style-name="T42">de</text:span><text:span text:style-name="T56"> </text:span><text:span text:style-name="T42">2020),</text:span><text:span text:style-name="T56"> </text:span><text:span text:style-name="T42">que</text:span><text:span text:style-name="T56"> </text:span><text:span text:style-name="T42">queda</text:span><text:span text:style-name="T56"> </text:span><text:span text:style-name="T42">redactado</text:span><text:span text:style-name="T56"> </text:span><text:span text:style-name="T42">con</text:span><text:span text:style-name="T56"> </text:span><text:span text:style-name="T48">la</text:span><text:span text:style-name="T56"> </text:span><text:span text:style-name="T48">inclusión</text:span><text:span text:style-name="T8"> </text:span><text:span text:style-name="T1">de</text:span><text:span text:style-name="T7"> </text:span><text:span text:style-name="T1">lo</text:span><text:span text:style-name="T2"> </text:span><text:span text:style-name="T1">propuesto</text:span><text:span text:style-name="T7"> </text:span><text:span text:style-name="T1">como</text:span><text:span text:style-name="T2"> </text:span><text:span text:style-name="T1">sigue:</text:span></text:p>
        <text:p text:style-name="P25"/>
        <text:p text:style-name="P44"><text:span text:style-name="T1">Las</text:span><text:span text:style-name="T5"> </text:span><text:span text:style-name="T57">cuantías </text:span><text:span text:style-name="T58">previstas-TRANSFERENCIAS</text:span><text:span text:style-name="T59"> </text:span><text:span text:style-name="T45">CORRIENTES</text:span><text:span text:style-name="T43"> </text:span><text:span text:style-name="T45">(SUBVENCIONES)</text:span><text:span text:style-name="T43"> </text:span><text:span text:style-name="T6">que</text:span><text:span text:style-name="T11"> </text:span><text:span text:style-name="T6">fomentan</text:span><text:span text:style-name="T43"> </text:span><text:span text:style-name="T6">la</text:span><text:span text:style-name="T12"> </text:span><text:span text:style-name="T1">actividad</text:span><text:span text:style-name="T60"> </text:span><text:span text:style-name="T1">pública,</text:span><text:span text:style-name="T60"> </text:span><text:span text:style-name="T1">incluidas</text:span><text:span text:style-name="T60"> </text:span><text:span text:style-name="T1">las</text:span><text:span text:style-name="T60"> </text:span><text:span text:style-name="T1">subvenciones</text:span><text:span text:style-name="T60"> </text:span><text:span text:style-name="T1">que</text:span></text:p>
        <text:p text:style-name="P49"><text:soft-page-break/><text:span text:style-name="T1">conforman las Cinco Líneas Estratégicas (5) del</text:span><text:span text:style-name="T5"> </text:span><text:span text:style-name="T48">presente</text:span><text:span text:style-name="T53"> </text:span><text:span text:style-name="T40">Plan</text:span><text:span text:style-name="T53"> </text:span><text:span text:style-name="T40">Estratégico</text:span><text:span text:style-name="T53"> </text:span><text:span text:style-name="T40">de</text:span><text:span text:style-name="T54"> </text:span><text:span text:style-name="T40">Subvenciones</text:span><text:span text:style-name="T53"> </text:span><text:span text:style-name="T40">Municipales,</text:span><text:span text:style-name="T8"> </text:span><text:span text:style-name="T1">son las propuestas en el Presupuesto General del</text:span><text:span text:style-name="T5"> </text:span><text:span text:style-name="T1">Ayuntamiento de San Bartolomé para el presente</text:span><text:span text:style-name="T5"> </text:span><text:span text:style-name="T39">ejercicio</text:span><text:span text:style-name="T61"> </text:span><text:span text:style-name="T39">presupuestario,</text:span><text:span text:style-name="T61"> </text:span><text:span text:style-name="T45">anualidad</text:span><text:span text:style-name="T61"> </text:span><text:span text:style-name="T45">2020,</text:span><text:span text:style-name="T61"> </text:span><text:span text:style-name="T45">cuyo</text:span><text:span text:style-name="T61"> </text:span><text:span text:style-name="T45">importe</text:span><text:span text:style-name="T8"> </text:span><text:span text:style-name="T1">total corresponde con DOS MILLONES CIENTO</text:span><text:span text:style-name="T5"> </text:span><text:span text:style-name="T39">TREINTA</text:span><text:span text:style-name="T49"> </text:span><text:span text:style-name="T39">Y</text:span><text:span text:style-name="T49"> </text:span><text:span text:style-name="T39">CINCO</text:span><text:span text:style-name="T49"> </text:span><text:span text:style-name="T39">MIL</text:span><text:span text:style-name="T43"> </text:span><text:span text:style-name="T39">CON</text:span><text:span text:style-name="T49"> </text:span><text:span text:style-name="T39">CUATROCIENTOS</text:span><text:span text:style-name="T8"> </text:span><text:span text:style-name="T1">CINCUENTA</text:span><text:span text:style-name="T10"> </text:span><text:span text:style-name="T1">EUROS</text:span><text:span text:style-name="T10"> </text:span><text:span text:style-name="T1">(2.135.450,00</text:span><text:span text:style-name="T10"> </text:span><text:span text:style-name="T1">EUROS)</text:span><text:span text:style-name="T10"> </text:span><text:span text:style-name="T1">que</text:span></text:p>
        <text:p text:style-name="P50"><text:span text:style-name="T57">procederá </text:span><text:span text:style-name="T1">a</text:span><text:span text:style-name="T5"> </text:span><text:span text:style-name="T57">aprobarse </text:span><text:span text:style-name="T1">junto</text:span><text:span text:style-name="T5"> </text:span><text:span text:style-name="T1">al</text:span><text:span text:style-name="T5"> </text:span><text:span text:style-name="T57">presente </text:span><text:span text:style-name="T1">en</text:span><text:span text:style-name="T5"> </text:span><text:span text:style-name="T1">la</text:span><text:span text:style-name="T5"> </text:span><text:span text:style-name="T6">correspondiente</text:span><text:span text:style-name="T11"> </text:span><text:span text:style-name="T7">Sesión</text:span><text:span text:style-name="T3"> </text:span><text:span text:style-name="T7">Plenaria</text:span><text:span text:style-name="T3"> </text:span><text:span text:style-name="T7">de</text:span><text:span text:style-name="T3"> </text:span><text:span text:style-name="T7">carácter</text:span><text:span text:style-name="T3"> </text:span><text:span text:style-name="T7">ordinario</text:span><text:span text:style-name="T8"> </text:span><text:span text:style-name="T6">y</text:span><text:span text:style-name="T43"> </text:span><text:span text:style-name="T6">cuya</text:span><text:span text:style-name="T43"> </text:span><text:span text:style-name="T6">cuantía</text:span><text:span text:style-name="T43"> </text:span><text:span text:style-name="T6">total</text:span><text:span text:style-name="T11"> </text:span><text:span text:style-name="T6">para</text:span><text:span text:style-name="T43"> </text:span><text:span text:style-name="T6">las</text:span><text:span text:style-name="T43"> </text:span><text:span text:style-name="T6">Transferencias</text:span><text:span text:style-name="T11"> </text:span><text:span text:style-name="T7">en</text:span><text:span text:style-name="T43"> </text:span><text:span text:style-name="T7">materia</text:span><text:span text:style-name="T8"> </text:span><text:span text:style-name="T1">de</text:span><text:span text:style-name="T5"> </text:span><text:span text:style-name="T1">Subvenciones</text:span><text:span text:style-name="T5"> </text:span><text:span text:style-name="T1">(DIRECTAS</text:span><text:span text:style-name="T5"> </text:span><text:span text:style-name="T1">por</text:span><text:span text:style-name="T5"> </text:span><text:span text:style-name="T1">nominación</text:span><text:span text:style-name="T5"> </text:span><text:span text:style-name="T1">presupuestaria</text:span><text:span text:style-name="T5"> </text:span><text:span text:style-name="T1">y</text:span><text:span text:style-name="T5"> </text:span><text:span text:style-name="T1">CONCURRENCIA-concurso-)</text:span><text:span text:style-name="T5"> </text:span><text:span text:style-name="T62">asciende </text:span><text:span text:style-name="T1">en</text:span><text:span text:style-name="T5"> </text:span><text:span text:style-name="T1">el</text:span><text:span text:style-name="T5"> </text:span><text:span text:style-name="T62">ejercicio </text:span><text:span text:style-name="T63">2020 </text:span><text:span text:style-name="T1">al</text:span><text:span text:style-name="T5"> </text:span><text:span text:style-name="T64">importe </text:span><text:span text:style-name="T1">de</text:span><text:span text:style-name="T5"> </text:span><text:span text:style-name="T62">OCHOCIENTOS</text:span><text:span text:style-name="T65"> </text:span><text:span text:style-name="T62">DIECINUEVE</text:span><text:span text:style-name="T65"> </text:span><text:span text:style-name="T58">MIL</text:span><text:span text:style-name="T59"> </text:span><text:span text:style-name="T4">CUATROCIENTOS</text:span><text:span text:style-name="T55"> </text:span><text:span text:style-name="T44">CINCUENTA</text:span><text:span text:style-name="T52"> </text:span><text:span text:style-name="T44">EUROS</text:span><text:span text:style-name="T52"> </text:span><text:span text:style-name="T44">(819.450,00</text:span><text:span text:style-name="T12"> </text:span><text:span text:style-name="T1">EUROS)</text:span><text:span text:style-name="T7"> </text:span><text:span text:style-name="T1">.</text:span></text:p>
        <text:p text:style-name="P22"><text:span text:style-name="T2">La</text:span><text:span text:style-name="T4"> </text:span><text:span text:style-name="T2">vigencia</text:span><text:span text:style-name="T44"> </text:span><text:span text:style-name="T2">de</text:span><text:span text:style-name="T4"> </text:span><text:span text:style-name="T2">estas</text:span><text:span text:style-name="T44"> </text:span><text:span text:style-name="T2">líneas</text:span><text:span text:style-name="T4"> </text:span><text:span text:style-name="T2">estratégicas</text:span><text:span text:style-name="T44"> </text:span><text:span text:style-name="T2">específicas</text:span><text:span text:style-name="T8"> </text:span><text:span text:style-name="T6">de</text:span><text:span text:style-name="T43"> </text:span><text:span text:style-name="T6">actuación</text:span><text:span text:style-name="T11"> </text:span><text:span text:style-name="T6">en</text:span><text:span text:style-name="T43"> </text:span><text:span text:style-name="T6">el</text:span><text:span text:style-name="T11"> </text:span><text:span text:style-name="T6">periodo</text:span><text:span text:style-name="T43"> </text:span><text:span text:style-name="T7">que</text:span><text:span text:style-name="T11"> </text:span><text:span text:style-name="T7">comprende</text:span><text:span text:style-name="T43"> </text:span><text:span text:style-name="T7">el</text:span><text:span text:style-name="T11"> </text:span><text:span text:style-name="T7">ejercicio</text:span><text:span text:style-name="T8"> </text:span><text:span text:style-name="T6">económico</text:span><text:span text:style-name="T43"> </text:span><text:span text:style-name="T6">2021,</text:span><text:span text:style-name="T11"> </text:span><text:span text:style-name="T6">quedarán</text:span><text:span text:style-name="T43"> </text:span><text:span text:style-name="T6">condicionadas</text:span><text:span text:style-name="T11"> </text:span><text:span text:style-name="T7">y</text:span><text:span text:style-name="T43"> </text:span><text:span text:style-name="T7">limitadas</text:span><text:span text:style-name="T12"> </text:span><text:span text:style-name="T1">a</text:span><text:span text:style-name="T42"> </text:span><text:span text:style-name="T1">la</text:span><text:span text:style-name="T42"> </text:span><text:span text:style-name="T1">aprobación</text:span><text:span text:style-name="T42"> </text:span><text:span text:style-name="T1">de</text:span><text:span text:style-name="T42"> </text:span><text:span text:style-name="T1">las</text:span><text:span text:style-name="T48"> </text:span><text:span text:style-name="T1">mismas</text:span><text:span text:style-name="T42"> </text:span><text:span text:style-name="T1">en</text:span><text:span text:style-name="T42"> </text:span><text:span text:style-name="T1">el</text:span><text:span text:style-name="T42"> </text:span><text:span text:style-name="T1">correspondiente</text:span><text:span text:style-name="T12"> </text:span><text:span text:style-name="T6">presupuesto</text:span><text:span text:style-name="T49"> </text:span><text:span text:style-name="T6">general</text:span><text:span text:style-name="T49"> </text:span><text:span text:style-name="T6">municipal</text:span><text:span text:style-name="T43"> </text:span><text:span text:style-name="T7">y</text:span><text:span text:style-name="T49"> </text:span><text:span text:style-name="T7">a</text:span><text:span text:style-name="T49"> </text:span><text:span text:style-name="T7">sus</text:span><text:span text:style-name="T43"> </text:span><text:span text:style-name="T7">consignaciones</text:span><text:span text:style-name="T8"> </text:span><text:span text:style-name="T1">presupuestarias</text:span><text:span text:style-name="T6"> </text:span><text:span text:style-name="T1">entonces</text:span><text:span text:style-name="T6"> </text:span><text:span text:style-name="T1">definitivas.</text:span></text:p>
        <text:p text:style-name="P51"/>
        <text:p text:style-name="P54"><text:span text:style-name="T1">San</text:span><text:span text:style-name="T3"> </text:span><text:span text:style-name="T1">Bartolomé,</text:span><text:span text:style-name="T3"> </text:span><text:span text:style-name="T1">en</text:span><text:span text:style-name="T4"> </text:span><text:span text:style-name="T1">la</text:span><text:span text:style-name="T3"> </text:span><text:span text:style-name="T1">fecha</text:span><text:span text:style-name="T4"> </text:span><text:span text:style-name="T1">que</text:span><text:span text:style-name="T3"> </text:span><text:span text:style-name="T1">figura</text:span><text:span text:style-name="T4"> </text:span><text:span text:style-name="T1">en</text:span><text:span text:style-name="T3"> </text:span><text:span text:style-name="T1">el</text:span><text:span text:style-name="T4"> </text:span><text:span text:style-name="T1">cuadro</text:span><text:span text:style-name="T8"> </text:span><text:span text:style-name="T7">de</text:span><text:span text:style-name="T11"> </text:span><text:span text:style-name="T2">autentificación</text:span><text:span text:style-name="T11"> </text:span><text:span text:style-name="T2">al</text:span><text:span text:style-name="T11"> </text:span><text:span text:style-name="T2">margen</text:span><text:span text:style-name="T3"> </text:span><text:span text:style-name="T2">del</text:span><text:span text:style-name="T11"> </text:span><text:span text:style-name="T2">presente</text:span><text:span text:style-name="T11"> </text:span><text:span text:style-name="T2">documento</text:span></text:p>
        <text:p text:style-name="P28"/>
        <text:p text:style-name="P56"><text:span text:style-name="T2">FIRMADO: EL Alcalde-Presidente-Alexis </text:span><text:span text:style-name="T1">Tejera</text:span><text:span text:style-name="T12"> </text:span><text:span text:style-name="T1">Lemes-</text:span></text:p>
        <text:p text:style-name="P28"/>
        <text:p text:style-name="P16"><text:span text:style-name="T48">Segundo.</text:span><text:span text:style-name="T53"> </text:span><text:span text:style-name="T48">La</text:span><text:span text:style-name="T53"> </text:span><text:span text:style-name="T48">quinta</text:span><text:span text:style-name="T53"> </text:span><text:span text:style-name="T48">línea</text:span><text:span text:style-name="T53"> </text:span><text:span text:style-name="T48">Estratégica</text:span><text:span text:style-name="T53"> </text:span><text:span text:style-name="T48">de</text:span><text:span text:style-name="T53"> </text:span><text:span text:style-name="T48">Subvenciones-</text:span><text:span text:style-name="T12"> </text:span><text:span text:style-name="T39">LE5-</text:span><text:span text:style-name="T50"> </text:span><text:span text:style-name="T39">del</text:span><text:span text:style-name="T50"> </text:span><text:span text:style-name="T39">Anexo</text:span><text:span text:style-name="T50"> </text:span><text:span text:style-name="T39">I</text:span><text:span text:style-name="T50"> </text:span><text:span text:style-name="T39">del</text:span><text:span text:style-name="T50"> </text:span><text:span text:style-name="T39">Plan</text:span><text:span text:style-name="T50"> </text:span><text:span text:style-name="T39">Estratégico</text:span><text:span text:style-name="T50"> </text:span><text:span text:style-name="T39">de</text:span><text:span text:style-name="T50"> </text:span><text:span text:style-name="T39">Subvenciones</text:span><text:span text:style-name="T8"> </text:span><text:span text:style-name="T39">del</text:span><text:span text:style-name="T51"> </text:span><text:span text:style-name="T39">Ayuntamiento</text:span><text:span text:style-name="T61"> </text:span><text:span text:style-name="T39">de</text:span><text:span text:style-name="T51"> </text:span><text:span text:style-name="T39">San</text:span><text:span text:style-name="T61"> </text:span><text:span text:style-name="T39">Bartolomé</text:span><text:span text:style-name="T51"> </text:span><text:span text:style-name="T45">(BOP</text:span><text:span text:style-name="T61"> </text:span><text:span text:style-name="T45">Las</text:span><text:span text:style-name="T61"> </text:span><text:span text:style-name="T45">Palmas</text:span><text:span text:style-name="T8"> </text:span><text:span text:style-name="T1">número 76 de 24 de junio de 2020), que queda</text:span><text:span text:style-name="T5"> </text:span><text:span text:style-name="T1">redactado con la inclusión de lo propuesto como</text:span><text:span text:style-name="T5"> </text:span><text:span text:style-name="T1">sigue:</text:span></text:p>
        <text:p text:style-name="P10"/>
        <text:p text:style-name="P17"><text:span text:style-name="T1">* </text:span><text:span text:style-name="T63">LÍNEA ESTRATÉGICA QUINTA-LE5-:</text:span><text:span text:style-name="T64"> FOMENTO </text:span><text:span text:style-name="T1">Y </text:span><text:span text:style-name="T64">PROMOCIÓN </text:span><text:span text:style-name="T62">ECONÓMICA</text:span><text:span text:style-name="T65"> </text:span><text:span text:style-name="T62">(COMERCIO-DESARROLLO</text:span><text:span text:style-name="T65"> </text:span><text:span text:style-name="T64">RURAL-TE-</text:span><text:span text:style-name="T62"> </text:span><text:span text:style-name="T7">SANIDAD)</text:span><text:span text:style-name="T3"> </text:span><text:span text:style-name="T7">DE</text:span><text:span text:style-name="T4"> </text:span><text:span text:style-name="T7">LA</text:span><text:span text:style-name="T3"> </text:span><text:span text:style-name="T7">ACTIVIDAD</text:span><text:span text:style-name="T4"> </text:span><text:span text:style-name="T2">DE</text:span><text:span text:style-name="T4"> </text:span><text:span text:style-name="T2">GOBIERNO,</text:span><text:span text:style-name="T8"> </text:span><text:span text:style-name="T1">SEGURIDAD</text:span><text:span text:style-name="T5"> </text:span><text:span text:style-name="T1">CIUDADANA</text:span><text:span text:style-name="T5"> </text:span><text:span text:style-name="T1">Y</text:span><text:span text:style-name="T5"> </text:span><text:span text:style-name="T1">TRANSPORTE</text:span><text:span text:style-name="T12"> </text:span><text:span text:style-name="T1">PÚBLICO.</text:span></text:p>
        <text:p text:style-name="P9"/>
        <text:p text:style-name="P27"><text:span text:style-name="T1">-</text:span><text:span text:style-name="T42"> </text:span><text:span text:style-name="T1">Objetivo</text:span><text:span text:style-name="T42"> </text:span><text:span text:style-name="T1">Estratégico:</text:span></text:p>
        <text:p text:style-name="P36"/>
        <text:p text:style-name="P17"><text:span text:style-name="T1">Favorecer</text:span><text:span text:style-name="T5"> </text:span><text:span text:style-name="T1">el</text:span><text:span text:style-name="T5"> </text:span><text:span text:style-name="T57">desarrollo sostenible (sanidad,</text:span><text:span text:style-name="T58"> </text:span><text:span text:style-name="T1">medioambiente,</text:span><text:span text:style-name="T5"> </text:span><text:span text:style-name="T1">transporte</text:span><text:span text:style-name="T5"> </text:span><text:span text:style-name="T1">público</text:span><text:span text:style-name="T5"> </text:span><text:span text:style-name="T1">y</text:span><text:span text:style-name="T5"> </text:span><text:span text:style-name="T1">seguridad</text:span><text:span text:style-name="T5"> </text:span><text:span text:style-name="T1">ciudadana), el crecimiento económico (desarrollo</text:span><text:span text:style-name="T5"> </text:span><text:span text:style-name="T1">rural)</text:span><text:span text:style-name="T10"> </text:span><text:span text:style-name="T1">y</text:span><text:span text:style-name="T42"> </text:span><text:span text:style-name="T1">la</text:span><text:span text:style-name="T10"> </text:span><text:span text:style-name="T1">promoción</text:span><text:span text:style-name="T42"> </text:span><text:span text:style-name="T1">del</text:span><text:span text:style-name="T10"> </text:span><text:span text:style-name="T1">turismo,</text:span><text:span text:style-name="T42"> </text:span><text:span text:style-name="T1">la</text:span><text:span text:style-name="T10"> </text:span><text:span text:style-name="T1">agricultura</text:span><text:span text:style-name="T42"> </text:span><text:span text:style-name="T1">y</text:span><text:span text:style-name="T10"> </text:span><text:span text:style-name="T1">la</text:span></text:p>
      </text:section>
      <text:p text:style-name="P12"/>
      <text:section text:style-name="Sect3" text:name="Sección2">
        <text:p text:style-name="P43"><text:span text:style-name="T1">comercial de la ciudad, con el fin de aumentar la</text:span><text:span text:style-name="T5"> </text:span><text:span text:style-name="T1">calidad</text:span><text:span text:style-name="T39"> </text:span><text:span text:style-name="T1">de</text:span><text:span text:style-name="T45"> </text:span><text:span text:style-name="T1">vida</text:span><text:span text:style-name="T39"> </text:span><text:span text:style-name="T1">y</text:span><text:span text:style-name="T45"> </text:span><text:span text:style-name="T1">el</text:span><text:span text:style-name="T45"> </text:span><text:span text:style-name="T1">bienestar</text:span><text:span text:style-name="T39"> </text:span><text:span text:style-name="T1">social</text:span><text:span text:style-name="T45"> </text:span><text:span text:style-name="T1">del</text:span><text:span text:style-name="T39"> </text:span><text:span text:style-name="T1">conjunto</text:span><text:span text:style-name="T45"> </text:span><text:span text:style-name="T1">de</text:span><text:span text:style-name="T8"> </text:span><text:span text:style-name="T40">la</text:span><text:span text:style-name="T54"> </text:span><text:span text:style-name="T40">ciudadanía</text:span><text:span text:style-name="T54"> </text:span><text:span text:style-name="T40">de</text:span><text:span text:style-name="T54"> </text:span><text:span text:style-name="T40">San</text:span><text:span text:style-name="T54"> </text:span><text:span text:style-name="T40">Bartolomé,</text:span><text:span text:style-name="T50"> </text:span><text:span text:style-name="T40">mediante</text:span><text:span text:style-name="T54"> </text:span><text:span text:style-name="T40">transferencias</text:span><text:span text:style-name="T8"> </text:span><text:span text:style-name="T1">directas</text:span><text:span text:style-name="T40"> </text:span><text:span text:style-name="T1">a</text:span><text:span text:style-name="T41"> </text:span><text:span text:style-name="T1">entidades</text:span><text:span text:style-name="T41"> </text:span><text:span text:style-name="T1">publico/privadas</text:span><text:span text:style-name="T40"> </text:span><text:span text:style-name="T1">que</text:span><text:span text:style-name="T41"> </text:span><text:span text:style-name="T1">promueve</text:span><text:span text:style-name="T12"> </text:span><text:span text:style-name="T1">esas</text:span><text:span text:style-name="T7"> </text:span><text:span text:style-name="T1">actividades</text:span><text:span text:style-name="T7"> </text:span><text:span text:style-name="T1">concretas.</text:span></text:p>
        <text:p text:style-name="P2"/>
        <text:p text:style-name="P58"><text:span text:style-name="T40">Reactivar</text:span><text:span text:style-name="T50"> </text:span><text:span text:style-name="T40">la</text:span><text:span text:style-name="T50"> </text:span><text:span text:style-name="T40">economía</text:span><text:span text:style-name="T50"> </text:span><text:span text:style-name="T41">municipal,</text:span><text:span text:style-name="T50"> </text:span><text:span text:style-name="T41">como</text:span><text:span text:style-name="T50"> </text:span><text:span text:style-name="T41">consecuencia</text:span><text:span text:style-name="T12"> </text:span><text:span text:style-name="T1">de la pérdida económica y social a consecuencia de</text:span><text:span text:style-name="T12"> </text:span><text:span text:style-name="T1">la Crisis Sanitaria por COVID-19, a través de las</text:span><text:span text:style-name="T5"> </text:span><text:span text:style-name="T1">ayudas</text:span><text:span text:style-name="T5"> </text:span><text:span text:style-name="T1">a</text:span><text:span text:style-name="T5"> </text:span><text:span text:style-name="T1">las</text:span><text:span text:style-name="T5"> </text:span><text:span text:style-name="T1">personas</text:span><text:span text:style-name="T5"> </text:span><text:span text:style-name="T1">físicas</text:span><text:span text:style-name="T5"> </text:span><text:span text:style-name="T1">y/o</text:span><text:span text:style-name="T5"> </text:span><text:span text:style-name="T1">jurídicas</text:span><text:span text:style-name="T5"> </text:span><text:span text:style-name="T1">que</text:span><text:span text:style-name="T5"> </text:span><text:span text:style-name="T1">desarrollen actividad económica en el municipio de</text:span><text:span text:style-name="T12"> </text:span><text:span text:style-name="T1">San</text:span><text:span text:style-name="T7"> </text:span><text:span text:style-name="T1">Bartolomé.</text:span></text:p>
        <text:p text:style-name="P52"/>
        <text:p text:style-name="P27"><text:span text:style-name="T1">-</text:span><text:span text:style-name="T9"> </text:span><text:span text:style-name="T1">Objetivos</text:span><text:span text:style-name="T10"> </text:span><text:span text:style-name="T1">Específicos:</text:span></text:p>
        <text:p text:style-name="P32"/>
        <text:list xml:id="list7292073988885880050" text:style-name="WWNum1">
          <text:list-item>
            <text:list>
              <text:list-item>
                <text:p text:style-name="P71"><text:span text:style-name="T13">Dinamizar</text:span><text:span text:style-name="T18"> </text:span><text:span text:style-name="T13">y</text:span><text:span text:style-name="T18"> </text:span><text:span text:style-name="T13">promocionar</text:span><text:span text:style-name="T18"> </text:span><text:span text:style-name="T13">el</text:span><text:span text:style-name="T18"> </text:span><text:span text:style-name="T13">comercio</text:span><text:span text:style-name="T18"> </text:span><text:span text:style-name="T13">de</text:span><text:span text:style-name="T19"> </text:span><text:span text:style-name="T20">proximidad</text:span><text:span text:style-name="T21"> </text:span><text:span text:style-name="T20">en</text:span><text:span text:style-name="T21"> </text:span><text:span text:style-name="T20">los</text:span><text:span text:style-name="T21"> </text:span><text:span text:style-name="T20">barrios</text:span><text:span text:style-name="T22"> </text:span><text:span text:style-name="T20">a</text:span><text:span text:style-name="T21"> </text:span><text:span text:style-name="T20">través</text:span><text:span text:style-name="T21"> </text:span><text:span text:style-name="T20">de</text:span><text:span text:style-name="T22"> </text:span><text:span text:style-name="T20">las</text:span><text:span text:style-name="T21"> </text:span><text:span text:style-name="T23">asociaciones</text:span><text:span text:style-name="T24"> </text:span><text:span text:style-name="T13">de</text:span><text:span text:style-name="T25"> </text:span><text:span text:style-name="T13">comerciantes</text:span><text:span text:style-name="T26"> </text:span><text:span text:style-name="T13">y</text:span><text:span text:style-name="T26"> </text:span><text:span text:style-name="T13">de</text:span><text:span text:style-name="T26"> </text:span><text:span text:style-name="T13">las</text:span><text:span text:style-name="T26"> </text:span><text:span text:style-name="T13">asociaciones</text:span><text:span text:style-name="T25"> </text:span><text:span text:style-name="T13">de</text:span><text:span text:style-name="T26"> </text:span><text:span text:style-name="T13">vecinos</text:span><text:span text:style-name="T26"> </text:span><text:span text:style-name="T13">de</text:span><text:span text:style-name="T19"> </text:span><text:span text:style-name="T20">la</text:span><text:span text:style-name="T21"> </text:span><text:span text:style-name="T20">ciudad.</text:span><text:span text:style-name="T21"> </text:span><text:span text:style-name="T20">Además</text:span><text:span text:style-name="T21"> </text:span><text:span text:style-name="T20">poniendo</text:span><text:span text:style-name="T21"> </text:span><text:span text:style-name="T20">valor</text:span><text:span text:style-name="T21"> </text:span><text:span text:style-name="T20">en</text:span><text:span text:style-name="T22"> </text:span><text:span text:style-name="T20">el</text:span><text:span text:style-name="T21"> </text:span><text:span text:style-name="T23">primer</text:span><text:span text:style-name="T21"> </text:span><text:span text:style-name="T23">sector</text:span><text:span text:style-name="T24"> </text:span><text:span text:style-name="T13">de actividad económica-empresarial: agricultura y</text:span><text:span text:style-name="T18"> </text:span><text:span text:style-name="T13">pesca. Conceder subvención directa nominada a la</text:span><text:span text:style-name="T18"> </text:span><text:span text:style-name="T13">Asociación</text:span><text:span text:style-name="T27"> </text:span><text:span text:style-name="T13">Municipal</text:span><text:span text:style-name="T28"> </text:span><text:span text:style-name="T13">de</text:span><text:span text:style-name="T27"> </text:span><text:span text:style-name="T13">Comerciantes</text:span><text:span text:style-name="T27"> </text:span><text:span text:style-name="T13">Minoristas-</text:span><text:span text:style-name="T19"> </text:span><text:span text:style-name="T13">ACEA.</text:span></text:p>
              </text:list-item>
            </text:list>
          </text:list-item>
        </text:list>
        <text:p text:style-name="P59"/>
        <text:list xml:id="list29436306" text:continue-numbering="true" text:style-name="WWNum1">
          <text:list-item>
            <text:list>
              <text:list-item>
                <text:p text:style-name="P72"><text:span text:style-name="T16">Reforzar</text:span><text:span text:style-name="T29"> </text:span><text:span text:style-name="T16">las</text:span><text:span text:style-name="T30"> </text:span><text:span text:style-name="T16">competencias</text:span><text:span text:style-name="T29"> </text:span><text:span text:style-name="T14">municipales</text:span><text:span text:style-name="T30"> </text:span><text:span text:style-name="T14">mediante</text:span><text:span text:style-name="T24"> </text:span><text:span text:style-name="T13">la participación en la Asociación para el Desarrollo</text:span><text:span text:style-name="T19"> </text:span><text:span text:style-name="T20">Rural</text:span><text:span text:style-name="T22"> </text:span><text:span text:style-name="T20">y</text:span><text:span text:style-name="T31"> </text:span><text:span text:style-name="T20">Pesquero,</text:span><text:span text:style-name="T22"> </text:span><text:span text:style-name="T20">con</text:span><text:span text:style-name="T31"> </text:span><text:span text:style-name="T20">la</text:span><text:span text:style-name="T31"> </text:span><text:span text:style-name="T20">potenciación</text:span><text:span text:style-name="T22"> </text:span><text:span text:style-name="T23">de</text:span><text:span text:style-name="T31"> </text:span><text:span text:style-name="T23">los</text:span><text:span text:style-name="T22"> </text:span><text:span text:style-name="T23">recursos</text:span><text:span text:style-name="T19"> </text:span><text:span text:style-name="T32">y</text:span><text:span text:style-name="T29"> </text:span><text:span text:style-name="T32">servicios</text:span><text:span text:style-name="T29"> </text:span><text:span text:style-name="T33">que</text:span><text:span text:style-name="T29"> </text:span><text:span text:style-name="T33">de</text:span><text:span text:style-name="T30"> </text:span><text:span text:style-name="T33">la</text:span><text:span text:style-name="T29"> </text:span><text:span text:style-name="T33">misma</text:span><text:span text:style-name="T29"> </text:span><text:span text:style-name="T33">se</text:span><text:span text:style-name="T29"> </text:span><text:span text:style-name="T33">ofertan</text:span><text:span text:style-name="T30"> </text:span><text:span text:style-name="T33">a</text:span><text:span text:style-name="T29"> </text:span><text:span text:style-name="T33">la</text:span><text:span text:style-name="T29"> </text:span><text:span text:style-name="T33">colectividad</text:span><text:span text:style-name="T19"> </text:span><text:span text:style-name="T26">de</text:span><text:span text:style-name="T34"> </text:span><text:span text:style-name="T26">este</text:span><text:span text:style-name="T34"> </text:span><text:span text:style-name="T15">municipio</text:span><text:span text:style-name="T34"> </text:span><text:span text:style-name="T15">que</text:span><text:span text:style-name="T34"> </text:span><text:span text:style-name="T15">la</text:span><text:span text:style-name="T34"> </text:span><text:span text:style-name="T15">demanda.</text:span><text:span text:style-name="T35"> </text:span><text:span text:style-name="T15">Conceder</text:span><text:span text:style-name="T34"> </text:span><text:span text:style-name="T15">subvención</text:span><text:span text:style-name="T24"> </text:span><text:span text:style-name="T13">directa</text:span><text:span text:style-name="T20"> </text:span><text:span text:style-name="T13">por</text:span><text:span text:style-name="T20"> </text:span><text:span text:style-name="T13">nominación</text:span><text:span text:style-name="T20"> </text:span><text:span text:style-name="T13">a</text:span><text:span text:style-name="T20"> </text:span><text:span text:style-name="T13">ADERLAN.</text:span></text:p>
              </text:list-item>
            </text:list>
          </text:list-item>
        </text:list>
        <text:p text:style-name="P52"/>
        <text:list xml:id="list29446314" text:continue-numbering="true" text:style-name="WWNum1">
          <text:list-item>
            <text:list>
              <text:list-item>
                <text:p text:style-name="P73"><text:span text:style-name="T13">Colaborar</text:span><text:span text:style-name="T28"> </text:span><text:span text:style-name="T13">y</text:span><text:span text:style-name="T28"> </text:span><text:span text:style-name="T13">conceder</text:span><text:span text:style-name="T27"> </text:span><text:span text:style-name="T13">una</text:span><text:span text:style-name="T28"> </text:span><text:span text:style-name="T13">Subvención</text:span><text:span text:style-name="T27"> </text:span><text:span text:style-name="T13">directa</text:span><text:span text:style-name="T24"> </text:span><text:span text:style-name="T33">por</text:span><text:span text:style-name="T22"> </text:span><text:span text:style-name="T33">nominación</text:span><text:span text:style-name="T22"> </text:span><text:span text:style-name="T20">a</text:span><text:span text:style-name="T31"> </text:span><text:span text:style-name="T20">la</text:span><text:span text:style-name="T22"> </text:span><text:span text:style-name="T20">Sociedad</text:span><text:span text:style-name="T22"> </text:span><text:span text:style-name="T20">Cooperativa</text:span><text:span text:style-name="T31"> </text:span><text:span text:style-name="T20">de</text:span><text:span text:style-name="T22"> </text:span><text:span text:style-name="T20">Taxista</text:span><text:span text:style-name="T24"> </text:span><text:span text:style-name="T26">Ajey-Tamia</text:span><text:span text:style-name="T35"> </text:span><text:span text:style-name="T15">en</text:span><text:span text:style-name="T36"> </text:span><text:span text:style-name="T15">la</text:span><text:span text:style-name="T36"> </text:span><text:span text:style-name="T15">realización</text:span><text:span text:style-name="T36"> </text:span><text:span text:style-name="T15">de</text:span><text:span text:style-name="T36"> </text:span><text:span text:style-name="T15">acciones</text:span><text:span text:style-name="T36"> </text:span><text:span text:style-name="T15">que</text:span><text:span text:style-name="T36"> </text:span><text:span text:style-name="T15">repercutan</text:span><text:span text:style-name="T24"> </text:span><text:span text:style-name="T15">directamente</text:span><text:span text:style-name="T34"> </text:span><text:span text:style-name="T15">en</text:span><text:span text:style-name="T34"> </text:span><text:span text:style-name="T15">la</text:span><text:span text:style-name="T34"> </text:span><text:span text:style-name="T15">mejora</text:span><text:span text:style-name="T34"> </text:span><text:span text:style-name="T15">del</text:span><text:span text:style-name="T34"> </text:span><text:span text:style-name="T15">servicio</text:span><text:span text:style-name="T34"> </text:span><text:span text:style-name="T16">público</text:span><text:span text:style-name="T34"> </text:span><text:span text:style-name="T16">municipal</text:span><text:span text:style-name="T24"> </text:span><text:span text:style-name="T13">del</text:span><text:span text:style-name="T20"> </text:span><text:span text:style-name="T13">Taxi.</text:span></text:p>
              </text:list-item>
            </text:list>
          </text:list-item>
        </text:list>
        <text:p text:style-name="P62"/>
        <text:list xml:id="list29439149" text:continue-numbering="true" text:style-name="WWNum1">
          <text:list-item>
            <text:list>
              <text:list-item>
                <text:p text:style-name="P74"><text:span text:style-name="T13">Consolidar la promoción del comercio local</text:span><text:span text:style-name="T18"> </text:span><text:span text:style-name="T13">mediante</text:span><text:span text:style-name="T26"> </text:span><text:span text:style-name="T13">distintos</text:span><text:span text:style-name="T15"> </text:span><text:span text:style-name="T13">concursos</text:span><text:span text:style-name="T15"> </text:span><text:span text:style-name="T13">que</text:span><text:span text:style-name="T15"> </text:span><text:span text:style-name="T13">pongan</text:span><text:span text:style-name="T26"> </text:span><text:span text:style-name="T13">el</text:span><text:span text:style-name="T15"> </text:span><text:span text:style-name="T13">valor</text:span><text:span text:style-name="T15"> </text:span><text:span text:style-name="T13">el</text:span><text:span text:style-name="T24"> </text:span><text:span text:style-name="T13">mismo.</text:span></text:p>
              </text:list-item>
            </text:list>
          </text:list-item>
        </text:list>
        <text:p text:style-name="P64"/>
        <text:list xml:id="list29460528" text:continue-numbering="true" text:style-name="WWNum1">
          <text:list-item>
            <text:list>
              <text:list-item>
                <text:p text:style-name="P75"><text:span text:style-name="T33">Colaborar</text:span><text:span text:style-name="T30"> </text:span><text:span text:style-name="T33">con</text:span><text:span text:style-name="T30"> </text:span><text:span text:style-name="T33">entidades</text:span><text:span text:style-name="T30"> </text:span><text:span text:style-name="T20">protectoras</text:span><text:span text:style-name="T30"> </text:span><text:span text:style-name="T20">en</text:span><text:span text:style-name="T21"> </text:span><text:span text:style-name="T20">su</text:span><text:span text:style-name="T30"> </text:span><text:span text:style-name="T20">labor</text:span><text:span text:style-name="T24"> </text:span><text:span text:style-name="T23">social</text:span><text:span text:style-name="T37"> </text:span><text:span text:style-name="T23">y</text:span><text:span text:style-name="T37"> </text:span><text:span text:style-name="T23">de</text:span><text:span text:style-name="T37"> </text:span><text:span text:style-name="T23">mejora</text:span><text:span text:style-name="T28"> </text:span><text:span text:style-name="T23">sanitaria</text:span><text:span text:style-name="T37"> </text:span><text:span text:style-name="T23">con</text:span><text:span text:style-name="T37"> </text:span><text:span text:style-name="T13">lo</text:span><text:span text:style-name="T37"> </text:span><text:span text:style-name="T13">que</text:span><text:span text:style-name="T28"> </text:span><text:span text:style-name="T13">ello</text:span><text:span text:style-name="T37"> </text:span><text:span text:style-name="T13">repercute</text:span><text:span text:style-name="T24"> </text:span><text:span text:style-name="T13">en el Bienestar Animal y de las personas. Conceder</text:span><text:span text:style-name="T19"> </text:span><text:span text:style-name="T13">subvención</text:span><text:span text:style-name="T18"> </text:span><text:span text:style-name="T13">directa</text:span><text:span text:style-name="T18"> </text:span><text:span text:style-name="T13">por</text:span><text:span text:style-name="T18"> </text:span><text:span text:style-name="T13">nominación</text:span><text:span text:style-name="T18"> </text:span><text:span text:style-name="T13">a</text:span><text:span text:style-name="T18"> </text:span><text:span text:style-name="T13">la</text:span><text:span text:style-name="T18"> </text:span><text:span text:style-name="T13">entidad</text:span><text:span text:style-name="T19"> </text:span><text:span text:style-name="T13">Protectora</text:span><text:span text:style-name="T20"> </text:span><text:span text:style-name="T13">SARA.</text:span></text:p>
              </text:list-item>
            </text:list>
          </text:list-item>
        </text:list>
        <text:p text:style-name="P35"/>
        <text:list xml:id="list29437111" text:continue-numbering="true" text:style-name="WWNum1">
          <text:list-item>
            <text:list>
              <text:list-item>
                <text:p text:style-name="P76"><text:span text:style-name="T13">Conceder subvenciones mediante régimen de</text:span><text:span text:style-name="T24"> </text:span><text:span text:style-name="T13">Concurrencia competitiva a las personas físicas y</text:span><text:span text:style-name="T18"> </text:span><text:span text:style-name="T13">jurídicas-entidades,</text:span><text:span text:style-name="T18"> </text:span><text:span text:style-name="T13">autónomos;</text:span><text:span text:style-name="T18"> </text:span><text:span text:style-name="T13">microempresas</text:span><text:span text:style-name="T18"> </text:span><text:span text:style-name="T13">y</text:span><text:span text:style-name="T19"> </text:span><text:span text:style-name="T13">pequeñas empresas, definidas conforme el Anexo I</text:span><text:span text:style-name="T19"> </text:span><text:span text:style-name="T20">del</text:span><text:span text:style-name="T21"> </text:span><text:span text:style-name="T20">Reglamente</text:span><text:span text:style-name="T21"> </text:span><text:span text:style-name="T20">número</text:span><text:span text:style-name="T21"> </text:span><text:span text:style-name="T20">651/2014</text:span><text:span text:style-name="T21"> </text:span><text:span text:style-name="T20">de</text:span><text:span text:style-name="T21"> </text:span><text:span text:style-name="T23">la</text:span><text:span text:style-name="T21"> </text:span><text:span text:style-name="T23">Comisión,</text:span><text:span text:style-name="T21"> </text:span><text:span text:style-name="T23">de</text:span></text:p>
              </text:list-item>
            </text:list>
          </text:list-item>
        </text:list>
        <text:p text:style-name="P65"><text:span text:style-name="T1">17 de junio de 2014, lleven a cabo las actividades</text:span><text:span text:style-name="T5"> </text:span><text:span text:style-name="T1">empresariales o comerciales en el ámbito territorial</text:span><text:span text:style-name="T12"> </text:span><text:span text:style-name="T1">del</text:span><text:span text:style-name="T7"> </text:span><text:span text:style-name="T1">municipio</text:span><text:span text:style-name="T7"> </text:span><text:span text:style-name="T1">de</text:span><text:span text:style-name="T2"> </text:span><text:span text:style-name="T1">San</text:span><text:span text:style-name="T7"> </text:span><text:span text:style-name="T1">Bartolomé.</text:span></text:p>
        <text:p text:style-name="P64"/>
        <text:list xml:id="list2952922328075583491" text:style-name="WWNum2">
          <text:list-item>
            <text:p text:style-name="P77"><text:span text:style-name="T13">Plazo</text:span><text:span text:style-name="T25"> </text:span><text:span text:style-name="T13">de</text:span><text:span text:style-name="T26"> </text:span><text:span text:style-name="T13">SOLICITUD-EJECUCIÓN:</text:span></text:p>
          </text:list-item>
        </text:list>
        <text:p text:style-name="P6"/>
        <text:p text:style-name="P18"><text:span text:style-name="T1">Las</text:span><text:span text:style-name="T5"> </text:span><text:span text:style-name="T1">subvenciones</text:span><text:span text:style-name="T5"> </text:span><text:span text:style-name="T1">en</text:span><text:span text:style-name="T5"> </text:span><text:span text:style-name="T1">régimen</text:span><text:span text:style-name="T5"> </text:span><text:span text:style-name="T1">de</text:span><text:span text:style-name="T5"> </text:span><text:span text:style-name="T1">concurrencia</text:span><text:span text:style-name="T12"> </text:span><text:span text:style-name="T1">atenderán al plazo de solicitud que resulte de la</text:span><text:span text:style-name="T5"> </text:span><text:span text:style-name="T6">aplicación</text:span><text:span text:style-name="T49"> </text:span><text:span text:style-name="T6">de</text:span><text:span text:style-name="T43"> </text:span><text:span text:style-name="T6">la</text:span><text:span text:style-name="T49"> </text:span><text:span text:style-name="T6">convocatoria</text:span><text:span text:style-name="T43"> </text:span><text:span text:style-name="T6">correspondiente</text:span><text:span text:style-name="T49"> </text:span><text:span text:style-name="T6">y</text:span><text:span text:style-name="T43"> </text:span><text:span text:style-name="T6">según</text:span><text:span text:style-name="T8"> </text:span><text:span text:style-name="T6">sus</text:span><text:span text:style-name="T11"> </text:span><text:span text:style-name="T6">Bases</text:span><text:span text:style-name="T3"> </text:span><text:span text:style-name="T6">Reguladoras.</text:span><text:span text:style-name="T11"> </text:span><text:span text:style-name="T7">Las</text:span><text:span text:style-name="T3"> </text:span><text:span text:style-name="T7">subvenciones</text:span><text:span text:style-name="T11"> </text:span><text:span text:style-name="T7">en</text:span><text:span text:style-name="T3"> </text:span><text:span text:style-name="T7">régimen</text:span><text:span text:style-name="T8"> </text:span><text:span text:style-name="T1">directo</text:span><text:span text:style-name="T9"> </text:span><text:span text:style-name="T1">deberán</text:span><text:span text:style-name="T10"> </text:span><text:span text:style-name="T1">ser</text:span><text:span text:style-name="T10"> </text:span><text:span text:style-name="T1">solicitadas</text:span><text:span text:style-name="T10"> </text:span><text:span text:style-name="T1">en</text:span><text:span text:style-name="T10"> </text:span><text:span text:style-name="T1">el</text:span><text:span text:style-name="T10"> </text:span><text:span text:style-name="T1">ejercicio</text:span><text:span text:style-name="T10"> </text:span><text:span text:style-name="T1">en</text:span><text:span text:style-name="T10"> </text:span><text:span text:style-name="T1">que</text:span><text:span text:style-name="T8"> </text:span><text:span text:style-name="T1">se</text:span><text:span text:style-name="T9"> </text:span><text:span text:style-name="T1">pretende</text:span><text:span text:style-name="T10"> </text:span><text:span text:style-name="T1">su</text:span><text:span text:style-name="T10"> </text:span><text:span text:style-name="T1">concesión</text:span><text:span text:style-name="T10"> </text:span><text:span text:style-name="T1">y,</text:span><text:span text:style-name="T9"> </text:span><text:span text:style-name="T1">en</text:span><text:span text:style-name="T10"> </text:span><text:span text:style-name="T1">todo</text:span><text:span text:style-name="T10"> </text:span><text:span text:style-name="T1">caso,</text:span><text:span text:style-name="T10"> </text:span><text:span text:style-name="T1">hasta</text:span><text:span text:style-name="T9"> </text:span><text:span text:style-name="T1">el</text:span><text:span text:style-name="T10"> </text:span><text:span text:style-name="T1">15</text:span><text:span text:style-name="T8"> </text:span><text:span text:style-name="T1">de noviembre o siguiente día hábil, en su caso, del</text:span><text:span text:style-name="T5"> </text:span><text:span text:style-name="T1">ejercicio</text:span><text:span text:style-name="T39"> </text:span><text:span text:style-name="T1">económico</text:span><text:span text:style-name="T39"> </text:span><text:span text:style-name="T1">en</text:span><text:span text:style-name="T45"> </text:span><text:span text:style-name="T1">vigencia</text:span><text:span text:style-name="T39"> </text:span><text:span text:style-name="T1">presupuestaria.</text:span></text:p>
        <text:p text:style-name="P59"/>
        <text:p text:style-name="P18"><text:span text:style-name="T1">Para la ejecución se atenderá a la anualidad de la</text:span><text:span text:style-name="T5"> </text:span><text:span text:style-name="T1">convocatoria</text:span><text:span text:style-name="T41"> </text:span><text:span text:style-name="T1">o</text:span><text:span text:style-name="T39"> </text:span><text:span text:style-name="T1">el</text:span><text:span text:style-name="T41"> </text:span><text:span text:style-name="T1">periodo</text:span><text:span text:style-name="T39"> </text:span><text:span text:style-name="T1">elegible</text:span><text:span text:style-name="T41"> </text:span><text:span text:style-name="T1">que</text:span><text:span text:style-name="T39"> </text:span><text:span text:style-name="T1">se</text:span><text:span text:style-name="T41"> </text:span><text:span text:style-name="T1">determine</text:span><text:span text:style-name="T12"> </text:span><text:span text:style-name="T1">en las Bases Reguladoras, Resolución de concesión</text:span><text:span text:style-name="T12"> </text:span><text:span text:style-name="T7">y/o</text:span><text:span text:style-name="T11"> </text:span><text:span text:style-name="T7">en</text:span><text:span text:style-name="T11"> </text:span><text:span text:style-name="T7">el</text:span><text:span text:style-name="T3"> </text:span><text:span text:style-name="T7">Convenio</text:span><text:span text:style-name="T11"> </text:span><text:span text:style-name="T2">Regulador</text:span><text:span text:style-name="T11"> </text:span><text:span text:style-name="T2">de</text:span><text:span text:style-name="T3"> </text:span><text:span text:style-name="T2">subvención</text:span><text:span text:style-name="T11"> </text:span><text:span text:style-name="T2">directa.</text:span></text:p>
        <text:p text:style-name="P35"/>
        <text:list xml:id="list29444332" text:continue-numbering="true" text:style-name="WWNum2">
          <text:list-item>
            <text:p text:style-name="P78"><text:span text:style-name="T15">Fuentes</text:span><text:span text:style-name="T30"> </text:span><text:span text:style-name="T15">de</text:span><text:span text:style-name="T30"> </text:span><text:span text:style-name="T15">financiación-COSTES</text:span><text:span text:style-name="T21"> </text:span><text:span text:style-name="T16">ECONÓMICOS:</text:span></text:p>
          </text:list-item>
        </text:list>
        <text:p text:style-name="P6"/>
        <text:p text:style-name="P18"><text:span text:style-name="T1">El</text:span><text:span text:style-name="T3"> </text:span><text:span text:style-name="T1">presupuesto</text:span><text:span text:style-name="T4"> </text:span><text:span text:style-name="T1">general</text:span><text:span text:style-name="T4"> </text:span><text:span text:style-name="T1">municipal</text:span><text:span text:style-name="T4"> </text:span><text:span text:style-name="T1">aprobado</text:span><text:span text:style-name="T4"> </text:span><text:span text:style-name="T1">y/o</text:span><text:span text:style-name="T4"> </text:span><text:span text:style-name="T1">en</text:span><text:span text:style-name="T12"> </text:span><text:span text:style-name="T1">vigor para cada anualidad de vigencia del Presente</text:span><text:span text:style-name="T5"> </text:span><text:span text:style-name="T1">Plan Estratégico será la financiación de las líneas</text:span><text:span text:style-name="T5"> </text:span><text:span text:style-name="T7">específicas</text:span><text:span text:style-name="T43"> </text:span><text:span text:style-name="T7">de</text:span><text:span text:style-name="T11"> </text:span><text:span text:style-name="T7">subvenciones</text:span><text:span text:style-name="T43"> </text:span><text:span text:style-name="T7">a</text:span><text:span text:style-name="T11"> </text:span><text:span text:style-name="T7">conceder</text:span><text:span text:style-name="T11"> </text:span><text:span text:style-name="T7">en</text:span><text:span text:style-name="T43"> </text:span><text:span text:style-name="T7">materia</text:span><text:span text:style-name="T11"> </text:span><text:span text:style-name="T2">de</text:span><text:span text:style-name="T8"> </text:span><text:span text:style-name="T1">Fomento Económico, de la Actividad de Gobierno,</text:span><text:span text:style-name="T12"> </text:span><text:span text:style-name="T1">de</text:span><text:span text:style-name="T44"> </text:span><text:span text:style-name="T1">la</text:span><text:span text:style-name="T44"> </text:span><text:span text:style-name="T1">Seguridad</text:span><text:span text:style-name="T44"> </text:span><text:span text:style-name="T1">Ciudadana</text:span><text:span text:style-name="T44"> </text:span><text:span text:style-name="T1">y</text:span><text:span text:style-name="T9"> </text:span><text:span text:style-name="T1">del</text:span><text:span text:style-name="T44"> </text:span><text:span text:style-name="T1">Transporte</text:span><text:span text:style-name="T44"> </text:span><text:span text:style-name="T1">Público</text:span><text:span text:style-name="T12"> </text:span><text:span text:style-name="T1">(Recursos</text:span><text:span text:style-name="T7"> </text:span><text:span text:style-name="T1">Propios).</text:span></text:p>
        <text:p text:style-name="P37"/>
        <text:p text:style-name="P18"><text:span text:style-name="T1">Los costes previstos para el ejercicio 2020 serán,</text:span><text:span text:style-name="T5"> </text:span><text:span text:style-name="T41">hasta</text:span><text:span text:style-name="T50"> </text:span><text:span text:style-name="T41">el</text:span><text:span text:style-name="T50"> </text:span><text:span text:style-name="T41">máximo</text:span><text:span text:style-name="T50"> </text:span><text:span text:style-name="T41">de</text:span><text:span text:style-name="T50"> </text:span><text:span text:style-name="T41">las</text:span><text:span text:style-name="T50"> </text:span><text:span text:style-name="T41">disponibilidades</text:span><text:span text:style-name="T50"> </text:span><text:span text:style-name="T41">presupuestarias</text:span><text:span text:style-name="T8"> </text:span><text:span text:style-name="T1">destinadas y recogidas en el presupuesto general</text:span><text:span text:style-name="T5"> </text:span><text:span text:style-name="T1">municipal</text:span><text:span text:style-name="T5"> </text:span><text:span text:style-name="T1">en</text:span><text:span text:style-name="T5"> </text:span><text:span text:style-name="T1">concordancia</text:span><text:span text:style-name="T5"> </text:span><text:span text:style-name="T1">con</text:span><text:span text:style-name="T5"> </text:span><text:span text:style-name="T1">el</text:span><text:span text:style-name="T5"> </text:span><text:span text:style-name="T1">presente</text:span><text:span text:style-name="T5"> </text:span><text:span text:style-name="T1">Plan</text:span><text:span text:style-name="T12"> </text:span><text:span text:style-name="T48">Estratégico</text:span><text:span text:style-name="T54"> </text:span><text:span text:style-name="T40">de</text:span><text:span text:style-name="T53"> </text:span><text:span text:style-name="T40">Subvenciones</text:span><text:span text:style-name="T54"> </text:span><text:span text:style-name="T40">Municipales</text:span><text:span text:style-name="T54"> </text:span><text:span text:style-name="T40">que</text:span><text:span text:style-name="T54"> </text:span><text:span text:style-name="T40">ascienden</text:span><text:span text:style-name="T12"> </text:span><text:span text:style-name="T48">a</text:span><text:span text:style-name="T52"> </text:span><text:span text:style-name="T48">un</text:span><text:span text:style-name="T52"> </text:span><text:span text:style-name="T48">total</text:span><text:span text:style-name="T53"> </text:span><text:span text:style-name="T48">de</text:span><text:span text:style-name="T52"> </text:span><text:span text:style-name="T48">UN</text:span><text:span text:style-name="T53"> </text:span><text:span text:style-name="T48">MILLÓN</text:span><text:span text:style-name="T52"> </text:span><text:span text:style-name="T48">TRESCIENTOS</text:span><text:span text:style-name="T52"> </text:span><text:span text:style-name="T48">CATORCE</text:span><text:span text:style-name="T12"> </text:span><text:span text:style-name="T1">MIL</text:span><text:span text:style-name="T40"> </text:span><text:span text:style-name="T1">SETECIENTOS</text:span><text:span text:style-name="T41"> </text:span><text:span text:style-name="T1">EUROS</text:span><text:span text:style-name="T41"> </text:span><text:span text:style-name="T1">(1.314.700</text:span><text:span text:style-name="T41"> </text:span><text:span text:style-name="T1">euros).</text:span></text:p>
        <text:p text:style-name="P37"/>
        <text:list xml:id="list29450790" text:continue-numbering="true" text:style-name="WWNum2">
          <text:list-item>
            <text:p text:style-name="P79"><text:span text:style-name="T16">Plan</text:span><text:span text:style-name="T36"> </text:span><text:span text:style-name="T16">de</text:span><text:span text:style-name="T36"> </text:span><text:span text:style-name="T16">actuación-</text:span><text:span text:style-name="T38"> </text:span><text:span text:style-name="T14">líneas</text:span><text:span text:style-name="T36"> </text:span><text:span text:style-name="T14">específicas</text:span><text:span text:style-name="T36"> </text:span><text:span text:style-name="T14">de</text:span><text:span text:style-name="T38"> </text:span><text:span text:style-name="T14">subvención:</text:span></text:p>
          </text:list-item>
        </text:list>
        <text:p text:style-name="P23"/>
        <text:p text:style-name="P18"><text:span text:style-name="T6">El</text:span><text:span text:style-name="T49"> </text:span><text:span text:style-name="T6">plan</text:span><text:span text:style-name="T49"> </text:span><text:span text:style-name="T6">de</text:span><text:span text:style-name="T43"> </text:span><text:span text:style-name="T6">actuación</text:span><text:span text:style-name="T49"> </text:span><text:span text:style-name="T7">para</text:span><text:span text:style-name="T43"> </text:span><text:span text:style-name="T7">la</text:span><text:span text:style-name="T49"> </text:span><text:span text:style-name="T7">ejecución</text:span><text:span text:style-name="T49"> </text:span><text:span text:style-name="T7">de</text:span><text:span text:style-name="T43"> </text:span><text:span text:style-name="T7">esta</text:span><text:span text:style-name="T49"> </text:span><text:span text:style-name="T7">quinta</text:span><text:span text:style-name="T12"> </text:span><text:span text:style-name="T1">línea estratégica, LE-5, por que responde al interés</text:span><text:span text:style-name="T5"> </text:span><text:span text:style-name="T1">general y social que proponen las Áreas de Acción</text:span><text:span text:style-name="T5"> </text:span><text:span text:style-name="T1">de</text:span><text:span text:style-name="T5"> </text:span><text:span text:style-name="T1">Gobierno,</text:span><text:span text:style-name="T5"> </text:span><text:span text:style-name="T1">Comercio,</text:span><text:span text:style-name="T5"> </text:span><text:span text:style-name="T1">Turismo,</text:span><text:span text:style-name="T5"> </text:span><text:span text:style-name="T1">Economía</text:span><text:span text:style-name="T5"> </text:span><text:span text:style-name="T1">y</text:span><text:span text:style-name="T5"> </text:span><text:span text:style-name="T2">Hacienda,</text:span><text:span text:style-name="T4"> </text:span><text:span text:style-name="T2">Sanidad,</text:span><text:span text:style-name="T44"> </text:span><text:span text:style-name="T2">Transporte</text:span><text:span text:style-name="T44"> </text:span><text:span text:style-name="T1">Público</text:span><text:span text:style-name="T44"> </text:span><text:span text:style-name="T1">y</text:span><text:span text:style-name="T44"> </text:span><text:span text:style-name="T1">Desarrollo</text:span><text:span text:style-name="T8"> </text:span><text:span text:style-name="T2">Rural-Agrícola,</text:span><text:span text:style-name="T4"> </text:span><text:span text:style-name="T2">se</text:span><text:span text:style-name="T4"> </text:span><text:span text:style-name="T2">realizará</text:span><text:span text:style-name="T4"> </text:span><text:span text:style-name="T2">mediante</text:span><text:span text:style-name="T44"> </text:span><text:span text:style-name="T2">la</text:span><text:span text:style-name="T4"> </text:span><text:span text:style-name="T1">elaboración</text:span><text:span text:style-name="T12"> </text:span><text:span text:style-name="T45">de</text:span><text:span text:style-name="T61"> </text:span><text:span text:style-name="T45">las</text:span><text:span text:style-name="T49"> </text:span><text:span text:style-name="T45">correspondientes</text:span><text:span text:style-name="T49"> </text:span><text:span text:style-name="T6">bases</text:span><text:span text:style-name="T49"> </text:span><text:span text:style-name="T6">de</text:span><text:span text:style-name="T49"> </text:span><text:span text:style-name="T6">concurso,</text:span><text:span text:style-name="T49"> </text:span><text:span text:style-name="T6">y</text:span><text:span text:style-name="T49"> </text:span><text:span text:style-name="T6">mediante</text:span><text:span text:style-name="T8"> </text:span><text:span text:style-name="T40">convenios</text:span><text:span text:style-name="T51"> </text:span><text:span text:style-name="T41">reguladores</text:span><text:span text:style-name="T51"> </text:span><text:span text:style-name="T41">específicos</text:span><text:span text:style-name="T61"> </text:span><text:span text:style-name="T41">que</text:span><text:span text:style-name="T51"> </text:span><text:span text:style-name="T41">instrumentalizan</text:span><text:span text:style-name="T12"> </text:span><text:span text:style-name="T1">cada una de las </text:span><text:soft-page-break/><text:span text:style-name="T1">líneas específicas de subvención</text:span><text:span text:style-name="T5"> </text:span><text:span text:style-name="T1">definidas y/o la resolución de concesión del órgano</text:span><text:span text:style-name="T12"> </text:span><text:span text:style-name="T1">competente.</text:span></text:p>
      </text:section>
      <text:p text:style-name="P39"/>
      <text:p text:style-name="P40"/>
      <text:p text:style-name="P2"/>
      <text:p text:style-name="P2"/>
      <text:p text:style-name="P2"/>
      <text:p text:style-name="P2"/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C"/>
        <table:table-row table:style-name="Tabla2.1">
          <table:table-cell table:style-name="Tabla2.A1" office:value-type="string">
            <text:p text:style-name="P92"><text:span text:style-name="T69">/</text:span><text:span text:style-name="T70">Í</text:span><text:span text:style-name="T92">1</text:span><text:span text:style-name="T97">(</text:span><text:span text:style-name="T71">$</text:span><text:span text:style-name="T113"> </text:span><text:span text:style-name="T72">(</text:span><text:span text:style-name="T73">6</text:span><text:span text:style-name="T74">7</text:span><text:span text:style-name="T71">5</text:span><text:span text:style-name="T92">$</text:span><text:span text:style-name="T74">7</text:span><text:span text:style-name="T75">e</text:span><text:span text:style-name="T76">*</text:span><text:span text:style-name="T70">I</text:span><text:span text:style-name="T77">&amp;</text:span><text:span text:style-name="T71">$</text:span><text:span text:style-name="T118"> </text:span><text:span text:style-name="T76">4</text:span><text:span text:style-name="T92">8</text:span><text:span text:style-name="T70">I</text:span><text:span text:style-name="T71">1</text:span><text:span text:style-name="T74">7</text:span><text:span text:style-name="T71">$</text:span><text:span text:style-name="T70">-</text:span><text:span text:style-name="T69">/</text:span><text:span text:style-name="T72">(</text:span><text:span text:style-name="T70">5-</text:span></text:p>
            <text:p text:style-name="P93"><text:span text:style-name="T78">)</text:span><text:span text:style-name="T98">2</text:span><text:span text:style-name="T79">0</text:span><text:span text:style-name="T97">(</text:span><text:span text:style-name="T92">1</text:span><text:span text:style-name="T99">7</text:span><text:span text:style-name="T76">2</text:span><text:span text:style-name="T68"> </text:span><text:span text:style-name="T120"><text:s/></text:span><text:span text:style-name="T80">&lt;</text:span><text:span text:style-name="T68"> </text:span><text:span text:style-name="T121"><text:s/></text:span><text:span text:style-name="T100">3</text:span><text:span text:style-name="T71">5</text:span><text:span text:style-name="T76">2</text:span><text:span text:style-name="T79">0</text:span><text:span text:style-name="T98">2</text:span><text:span text:style-name="T77">&amp;</text:span><text:span text:style-name="T70">I</text:span><text:span text:style-name="T101">Ó</text:span><text:span text:style-name="T71">1</text:span><text:span text:style-name="T68"> </text:span><text:span text:style-name="T121"><text:s/></text:span><text:span text:style-name="T72">(</text:span><text:span text:style-name="T77">&amp;</text:span><text:span text:style-name="T98">2</text:span><text:span text:style-name="T92">1</text:span><text:span text:style-name="T101">Ó</text:span><text:span text:style-name="T102">0</text:span><text:span text:style-name="T70">I</text:span><text:span text:style-name="T93">&amp;</text:span><text:span text:style-name="T71">$</text:span><text:span text:style-name="T68"> </text:span><text:span text:style-name="T120"><text:s/></text:span><text:span text:style-name="T70">(</text:span><text:span text:style-name="T77">&amp;</text:span><text:span text:style-name="T76">2</text:span><text:span text:style-name="T79">0</text:span><text:span text:style-name="T97">(</text:span><text:span text:style-name="T92">5</text:span><text:span text:style-name="T77">&amp;</text:span><text:span text:style-name="T70">I</text:span><text:span text:style-name="T76">2</text:span><text:span text:style-name="T70">-</text:span><text:span text:style-name="T94">D</text:span><text:span text:style-name="T97">(</text:span><text:span text:style-name="T73">6</text:span><text:span text:style-name="T71">$5</text:span><text:span text:style-name="T92">5</text:span><text:span text:style-name="T98">2</text:span><text:span text:style-name="T103">/</text:span><text:span text:style-name="T69">/</text:span><text:span text:style-name="T76">2</text:span><text:span text:style-name="T68"> </text:span><text:span text:style-name="T121"><text:s/></text:span><text:span text:style-name="T71">585$</text:span><text:span text:style-name="T69">/</text:span><text:span text:style-name="T70">-</text:span><text:span text:style-name="T114">6</text:span><text:span text:style-name="T92">$</text:span><text:span text:style-name="T104">1</text:span><text:span text:style-name="T101">ID</text:span><text:span text:style-name="T71">$</text:span><text:span text:style-name="T70">D)</text:span><text:span text:style-name="T68"> </text:span><text:span text:style-name="T122"><text:s/></text:span><text:span text:style-name="T94">D</text:span><text:span text:style-name="T72">(</text:span><text:span text:style-name="T68"> </text:span><text:span text:style-name="T120"><text:s/></text:span><text:span text:style-name="T103">/</text:span><text:span text:style-name="T71">$</text:span></text:p>
            <text:p text:style-name="P94"><text:span text:style-name="T92">$</text:span><text:span text:style-name="T77">&amp;</text:span><text:span text:style-name="T74">7</text:span><text:span text:style-name="T70">I</text:span><text:span text:style-name="T71">9</text:span><text:span text:style-name="T70">ID</text:span><text:span text:style-name="T71">$</text:span><text:span text:style-name="T70">D</text:span><text:span text:style-name="T118"> </text:span><text:span text:style-name="T70">D</text:span><text:span text:style-name="T72">(</text:span><text:span text:style-name="T118"> </text:span><text:span text:style-name="T76">*2</text:span><text:span text:style-name="T105">%</text:span><text:span text:style-name="T70">I</text:span><text:span text:style-name="T72">(</text:span><text:span text:style-name="T71">5</text:span><text:span text:style-name="T92">1</text:span><text:span text:style-name="T76">2</text:span><text:span text:style-name="T70">,</text:span><text:span text:style-name="T118"> </text:span><text:span text:style-name="T73">6</text:span><text:span text:style-name="T72">(</text:span><text:span text:style-name="T76">*</text:span><text:span text:style-name="T92">8</text:span><text:span text:style-name="T71">5</text:span><text:span text:style-name="T70">ID</text:span><text:span text:style-name="T71">$</text:span><text:span text:style-name="T70">D</text:span><text:span text:style-name="T118"> </text:span><text:span text:style-name="T77">&amp;</text:span><text:span text:style-name="T115">I</text:span><text:span text:style-name="T92">8</text:span><text:span text:style-name="T101">D</text:span><text:span text:style-name="T71">$</text:span><text:span text:style-name="T70">D</text:span><text:span text:style-name="T71">$1$</text:span><text:span text:style-name="T118"> </text:span><text:span text:style-name="T80">&lt;</text:span><text:span text:style-name="T96"> </text:span><text:span text:style-name="T74">7</text:span><text:span text:style-name="T71">5$1</text:span><text:span text:style-name="T73">6</text:span><text:span text:style-name="T100">3</text:span><text:span text:style-name="T98">2</text:span><text:span text:style-name="T92">5</text:span><text:span text:style-name="T99">7</text:span><text:span text:style-name="T72">(</text:span><text:span text:style-name="T118"> </text:span><text:span text:style-name="T81">3</text:span><text:span text:style-name="T70">Ú</text:span><text:span text:style-name="T82">%</text:span><text:span text:style-name="T103">/</text:span><text:span text:style-name="T70">I</text:span><text:span text:style-name="T93">&amp;</text:span><text:span text:style-name="T76">2</text:span><text:span text:style-name="T70">.</text:span></text:p>
          </table:table-cell>
        </table:table-row>
        <table:table-row table:style-name="Tabla2.2">
          <table:table-cell table:style-name="Tabla2.A1" table:number-columns-spanned="2" office:value-type="string">
            <text:p text:style-name="P95"/>
            <text:p text:style-name="P98"><text:span text:style-name="T127">25*Á1I&amp;$</text:span></text:p>
          </table:table-cell>
          <table:covered-table-cell/>
          <table:table-cell table:style-name="Tabla2.A1" office:value-type="string">
            <text:p text:style-name="P95"/>
            <text:p text:style-name="P101"><text:span text:style-name="T128">352*5$0$</text:span></text:p>
          </table:table-cell>
          <table:table-cell table:style-name="Tabla2.A1" table:number-columns-spanned="2" office:value-type="string">
            <text:p text:style-name="P95"/>
            <text:p text:style-name="P102"><text:span text:style-name="T139">(</text:span><text:span text:style-name="T140">&amp;</text:span><text:span text:style-name="T141">2</text:span><text:span text:style-name="T142">1</text:span><text:span text:style-name="T143">Ó</text:span><text:span text:style-name="T144">0</text:span><text:span text:style-name="T143">I</text:span><text:span text:style-name="T129">&amp;</text:span><text:span text:style-name="T130">2</text:span></text:p>
          </table:table-cell>
          <table:covered-table-cell/>
          <table:table-cell table:style-name="Tabla2.A1" office:value-type="string">
            <text:p text:style-name="P95"/>
            <text:p text:style-name="P103"><text:span text:style-name="T145">/</text:span><text:span text:style-name="T143">Í</text:span><text:span text:style-name="T142">1</text:span><text:span text:style-name="T139">(</text:span><text:span text:style-name="T131">$</text:span><text:span text:style-name="T151"> </text:span><text:span text:style-name="T132">6</text:span><text:span text:style-name="T152">8</text:span><text:span text:style-name="T146">%</text:span><text:span text:style-name="T131">9</text:span><text:span text:style-name="T139">(</text:span><text:span text:style-name="T142">1</text:span><text:span text:style-name="T153">&amp;</text:span><text:span text:style-name="T133">I</text:span><text:span text:style-name="T143">Ó</text:span><text:span text:style-name="T131">1</text:span></text:p>
          </table:table-cell>
          <table:table-cell table:style-name="Tabla2.A1" office:value-type="string">
            <text:p text:style-name="P95"/>
            <text:p text:style-name="P104"><text:span text:style-name="T134">81ID$D</text:span></text:p>
            <text:p text:style-name="P105"><text:span text:style-name="T128">*(6725$</text:span></text:p>
          </table:table-cell>
          <table:table-cell table:style-name="Tabla2.A1" office:value-type="string">
            <text:p text:style-name="P95"/>
            <text:p text:style-name="P106"><text:span text:style-name="T143">I</text:span><text:span text:style-name="T144">0</text:span><text:span text:style-name="T147">3</text:span><text:span text:style-name="T141">2</text:span><text:span text:style-name="T142">5</text:span><text:span text:style-name="T148">7</text:span><text:span text:style-name="T135">(</text:span></text:p>
          </table:table-cell>
          <table:table-cell table:style-name="Tabla2.A1" table:number-columns-spanned="0" office:value-type="string">
            <text:p text:style-name="P95"/>
            <text:p text:style-name="P107"><text:span text:style-name="T154">0</text:span><text:span text:style-name="T130">2</text:span><text:span text:style-name="T155">D</text:span><text:span text:style-name="T142">$</text:span><text:span text:style-name="T145">/</text:span><text:span text:style-name="T143">ID</text:span><text:span text:style-name="T131">$</text:span><text:span text:style-name="T133">D</text:span></text:p>
          </table:table-cell>
        </table:table-row>
        <table:table-row table:style-name="Tabla2.3">
          <table:table-cell table:style-name="Tabla2.A1" table:number-columns-spanned="2" office:value-type="string">
            <text:p text:style-name="P80"/>
            <text:p text:style-name="P99"><text:span text:style-name="T94">Á</text:span><text:span text:style-name="T71">5</text:span><text:span text:style-name="T97">(</text:span><text:span text:style-name="T71">$</text:span><text:span text:style-name="T118"> </text:span><text:span text:style-name="T101">1</text:span><text:span text:style-name="T70">1</text:span></text:p>
          </table:table-cell>
          <table:covered-table-cell/>
          <table:table-cell table:style-name="Tabla2.A1" office:value-type="string">
            <text:p text:style-name="P80"/>
            <text:p text:style-name="P110"><text:span text:style-name="T68">912.</text:span></text:p>
          </table:table-cell>
          <table:table-cell table:style-name="Tabla2.A1" table:number-columns-spanned="2" office:value-type="string">
            <text:p text:style-name="P81"/>
            <text:p text:style-name="P112"><text:span text:style-name="T159">48900</text:span></text:p>
          </table:table-cell>
          <table:covered-table-cell/>
          <table:table-cell table:style-name="Tabla2.A1" office:value-type="string">
            <text:p text:style-name="P115"><text:span text:style-name="T160">Ó</text:span><text:span text:style-name="T161">5</text:span><text:span text:style-name="T174">*</text:span><text:span text:style-name="T161">$1</text:span><text:span text:style-name="T174">2</text:span><text:span text:style-name="T175">6</text:span><text:span text:style-name="T196"> </text:span><text:span text:style-name="T160">D</text:span><text:span text:style-name="T176">(</text:span></text:p>
            <text:p text:style-name="P118"><text:span text:style-name="T174">*2</text:span><text:span text:style-name="T162">%</text:span><text:span text:style-name="T197">I</text:span><text:span text:style-name="T163">(</text:span><text:span text:style-name="T161">51</text:span><text:span text:style-name="T174">2</text:span><text:span text:style-name="T160">-</text:span><text:span text:style-name="T164">*</text:span><text:span text:style-name="T161">58</text:span><text:span text:style-name="T177">3</text:span><text:span text:style-name="T174">2</text:span><text:span text:style-name="T175">6 </text:span><text:span text:style-name="T177">3</text:span><text:span text:style-name="T174">2</text:span><text:span text:style-name="T165">/</text:span><text:span text:style-name="T160">Í</text:span><text:span text:style-name="T166">7</text:span><text:span text:style-name="T160">I</text:span><text:span text:style-name="T167">&amp;</text:span><text:span text:style-name="T164">2</text:span><text:span text:style-name="T175">6</text:span></text:p>
            <text:p text:style-name="P119"><text:span text:style-name="T168">0</text:span><text:span text:style-name="T161">81</text:span><text:span text:style-name="T160">I</text:span><text:span text:style-name="T167">&amp;</text:span><text:span text:style-name="T197">I</text:span><text:span text:style-name="T169">3</text:span><text:span text:style-name="T161">$</text:span><text:span text:style-name="T165">/</text:span><text:span text:style-name="T163">(</text:span><text:span text:style-name="T199">6</text:span><text:span text:style-name="T160">-</text:span><text:span text:style-name="T161">$</text:span><text:span text:style-name="T170">&lt;</text:span><text:span text:style-name="T166">7</text:span><text:span text:style-name="T174">2</text:span><text:span text:style-name="T178">.</text:span></text:p>
            <text:p text:style-name="P121"><text:span text:style-name="T171">6</text:span><text:span text:style-name="T161">$</text:span><text:span text:style-name="T179">1</text:span><text:span text:style-name="T196"> </text:span><text:span text:style-name="T162">%</text:span><text:span text:style-name="T161">$5</text:span><text:span text:style-name="T166">7</text:span><text:span text:style-name="T174">2</text:span><text:span text:style-name="T180">/</text:span><text:span text:style-name="T174">2</text:span><text:span text:style-name="T168">0</text:span><text:span text:style-name="T181">e</text:span></text:p>
          </table:table-cell>
          <table:table-cell table:style-name="Tabla2.A1" office:value-type="string">
            <text:p text:style-name="P82"/>
            <text:p text:style-name="P122"/>
            <text:p text:style-name="P125"><text:span text:style-name="T182">+</text:span><text:span text:style-name="T161">$</text:span><text:span text:style-name="T167">&amp;</text:span><text:span text:style-name="T197">I</text:span><text:span text:style-name="T163">(</text:span><text:span text:style-name="T161">1</text:span><text:span text:style-name="T160">D</text:span><text:span text:style-name="T179">$</text:span></text:p>
          </table:table-cell>
          <table:table-cell table:style-name="Tabla2.A1" office:value-type="string">
            <text:p text:style-name="P80"/>
            <text:p text:style-name="P128"><text:span text:style-name="T83">35.000,00</text:span><text:span text:style-name="T95"> </text:span><text:span text:style-name="T83">¼</text:span></text:p>
          </table:table-cell>
          <table:table-cell table:style-name="Tabla2.A1" table:number-columns-spanned="0" office:value-type="string">
            <text:p text:style-name="P82"/>
            <text:p text:style-name="P130"/>
            <text:p text:style-name="P108"><text:span text:style-name="T173">DI6326I&amp;IÓ1</text:span></text:p>
            <text:p text:style-name="P137"><text:span text:style-name="T183">/(*$/</text:span></text:p>
          </table:table-cell>
        </table:table-row>
        <table:table-row table:style-name="Tabla2.4">
          <table:table-cell table:style-name="Tabla2.A1" table:number-columns-spanned="2" office:value-type="string">
            <text:p text:style-name="P139"/>
            <text:p text:style-name="P98"><text:span text:style-name="T94">Á</text:span><text:span text:style-name="T71">5</text:span><text:span text:style-name="T97">(</text:span><text:span text:style-name="T71">$</text:span><text:span text:style-name="T118"> </text:span><text:span text:style-name="T101">1</text:span><text:span text:style-name="T70">6</text:span></text:p>
          </table:table-cell>
          <table:covered-table-cell/>
          <table:table-cell table:style-name="Tabla2.A1" office:value-type="string">
            <text:p text:style-name="P139"/>
            <text:p text:style-name="P109"><text:span text:style-name="T68">311.</text:span></text:p>
          </table:table-cell>
          <table:table-cell table:style-name="Tabla2.A1" table:number-columns-spanned="2" office:value-type="string">
            <text:p text:style-name="P113"><text:span text:style-name="T159">48980</text:span></text:p>
          </table:table-cell>
          <table:covered-table-cell/>
          <table:table-cell table:style-name="Tabla2.A1" office:value-type="string">
            <text:p text:style-name="P115"><text:span text:style-name="T199">6</text:span><text:span text:style-name="T161">8</text:span><text:span text:style-name="T184">%</text:span><text:span text:style-name="T161">9</text:span><text:span text:style-name="T163">(</text:span><text:span text:style-name="T179">1</text:span><text:span text:style-name="T167">&amp;</text:span><text:span text:style-name="T178">IÓ</text:span><text:span text:style-name="T179">1</text:span></text:p>
            <text:p text:style-name="P116"><text:span text:style-name="T161">$$</text:span><text:span text:style-name="T178">.</text:span><text:span text:style-name="T203"> </text:span><text:span text:style-name="T169">3</text:span><text:span text:style-name="T161">5</text:span><text:span text:style-name="T174">2</text:span><text:span text:style-name="T166">7</text:span><text:span text:style-name="T176">(</text:span><text:span text:style-name="T167">&amp;</text:span><text:span text:style-name="T166">7</text:span><text:span text:style-name="T174">2</text:span><text:span text:style-name="T161">5</text:span><text:span text:style-name="T179">$</text:span><text:span text:style-name="T196"> </text:span><text:span text:style-name="T160">D</text:span><text:span text:style-name="T176">(</text:span></text:p>
            <text:p text:style-name="P117"><text:span text:style-name="T161">$1</text:span><text:span text:style-name="T160">I</text:span><text:span text:style-name="T198">0</text:span><text:span text:style-name="T161">$</text:span><text:span text:style-name="T165">/</text:span><text:span text:style-name="T163">(</text:span><text:span text:style-name="T175">6</text:span></text:p>
          </table:table-cell>
          <table:table-cell table:style-name="Tabla2.A1" office:value-type="string">
            <text:p text:style-name="P131"/>
            <text:p text:style-name="P141"><text:span text:style-name="T185">6$1ID$D</text:span></text:p>
          </table:table-cell>
          <table:table-cell table:style-name="Tabla2.A1" office:value-type="string">
            <text:p text:style-name="P139"/>
            <text:p text:style-name="P127"><text:span text:style-name="T83">1.500,00</text:span><text:span text:style-name="T119"> </text:span><text:span text:style-name="T83">¼</text:span></text:p>
          </table:table-cell>
          <table:table-cell table:style-name="Tabla2.A1" table:number-columns-spanned="0" office:value-type="string">
            <text:p text:style-name="P132"/>
            <text:p text:style-name="P126"><text:span text:style-name="T160">D</text:span><text:span text:style-name="T197">I</text:span><text:span text:style-name="T161">5</text:span><text:span text:style-name="T163">(</text:span><text:span text:style-name="T167">&amp;</text:span><text:span text:style-name="T166">7</text:span><text:span text:style-name="T179">$</text:span></text:p>
            <text:p text:style-name="P143"><text:span text:style-name="T211">(120I1$D$)</text:span></text:p>
          </table:table-cell>
        </table:table-row>
        <table:table-row table:style-name="Tabla2.5">
          <table:table-cell table:style-name="Tabla2.A1" office:value-type="string">
            <text:p text:style-name="P145"><text:span text:style-name="T163">(</text:span><text:span text:style-name="T161">1</text:span><text:span text:style-name="T166">7</text:span><text:span text:style-name="T197">I</text:span><text:span text:style-name="T160">D</text:span><text:span text:style-name="T161">$</text:span><text:span text:style-name="T160">D</text:span><text:span text:style-name="T178">:</text:span><text:span text:style-name="T196"> </text:span><text:span text:style-name="T253">3</text:span><text:span text:style-name="T264">5</text:span><text:span text:style-name="T254">2</text:span><text:span text:style-name="T265">7</text:span><text:span text:style-name="T255">(</text:span><text:span text:style-name="T266">&amp;</text:span><text:span text:style-name="T256">7</text:span><text:span text:style-name="T254">2</text:span><text:span text:style-name="T257">5</text:span><text:span text:style-name="T267">$</text:span><text:span text:style-name="T282"> </text:span><text:span text:style-name="T258">D</text:span><text:span text:style-name="T268">(</text:span><text:span text:style-name="T283"> </text:span><text:span text:style-name="T254">$1</text:span><text:span text:style-name="T259">I</text:span><text:span text:style-name="T284">0</text:span><text:span text:style-name="T254">$</text:span><text:span text:style-name="T255">/</text:span><text:span text:style-name="T268">(</text:span><text:span text:style-name="T269">6</text:span><text:span text:style-name="T288"> </text:span><text:span text:style-name="T266">&lt;</text:span><text:span text:style-name="T282"> </text:span><text:span text:style-name="T253">3</text:span><text:span text:style-name="T268">/</text:span><text:span text:style-name="T254">$1</text:span><text:span text:style-name="T256">7</text:span><text:span text:style-name="T254">$</text:span><text:span text:style-name="T269">6</text:span><text:span text:style-name="T282"> </text:span><text:span text:style-name="T171">6</text:span><text:span text:style-name="T179">$</text:span><text:span text:style-name="T161">5$</text:span><text:span text:style-name="T270">,</text:span><text:span text:style-name="T282"> </text:span><text:span text:style-name="T285">F</text:span><text:span text:style-name="T271">R</text:span><text:span text:style-name="T272">Q</text:span><text:span text:style-name="T289"> </text:span><text:span text:style-name="T264">5</text:span><text:span text:style-name="T268">(</text:span><text:span text:style-name="T267">*</text:span><text:span text:style-name="T273">I</text:span><text:span text:style-name="T269">6</text:span><text:span text:style-name="T265">7</text:span><text:span text:style-name="T264">5</text:span><text:span text:style-name="T267">2</text:span><text:span text:style-name="T282"> </text:span><text:span text:style-name="T267">1</text:span><text:span text:style-name="T286">~</text:span><text:span text:style-name="T290">P</text:span><text:span text:style-name="T270">.</text:span><text:span text:style-name="T282"> </text:span><text:span text:style-name="T267">*</text:span><text:span text:style-name="T274">1</text:span><text:span text:style-name="T275">/</text:span><text:span text:style-name="T291">6</text:span><text:span text:style-name="T274">1</text:span><text:span text:style-name="T275">/</text:span><text:span text:style-name="T274">10145-8</text:span><text:span text:style-name="T260">8</text:span><text:span text:style-name="T275">/</text:span><text:span text:style-name="T268">/</text:span><text:span text:style-name="T282"> </text:span><text:span text:style-name="T276">\</text:span><text:span text:style-name="T289"> </text:span><text:span text:style-name="T266">&amp;</text:span><text:span text:style-name="T273">I</text:span><text:span text:style-name="T277">)</text:span><text:span text:style-name="T289"> </text:span><text:span text:style-name="T267">1</text:span><text:span text:style-name="T278">~</text:span><text:span text:style-name="T290">P</text:span><text:span text:style-name="T270">.</text:span><text:span text:style-name="T282"> </text:span><text:span text:style-name="T267">*</text:span><text:span text:style-name="T274">35</text:span><text:span text:style-name="T287">2</text:span><text:span text:style-name="T274">238</text:span><text:span text:style-name="T260">3</text:span><text:span text:style-name="T274">3</text:span></text:p>
          </table:table-cell>
        </table:table-row>
        <table:table-row table:style-name="Tabla2.6">
          <table:table-cell table:style-name="Tabla2.A1" table:number-columns-spanned="2" office:value-type="string">
            <text:p text:style-name="P80"/>
            <text:p text:style-name="P146"/>
            <text:p text:style-name="P149"><text:span text:style-name="T94">Á</text:span><text:span text:style-name="T92">5</text:span><text:span text:style-name="T97">(</text:span><text:span text:style-name="T71">$</text:span><text:span text:style-name="T113"> </text:span><text:span text:style-name="T70">16</text:span></text:p>
          </table:table-cell>
          <table:covered-table-cell/>
          <table:table-cell table:style-name="Tabla2.A1" table:number-columns-spanned="2" office:value-type="string">
            <text:p text:style-name="P80"/>
            <text:p text:style-name="P146"/>
            <text:p text:style-name="P150"><text:span text:style-name="T68">419.</text:span></text:p>
          </table:table-cell>
          <table:covered-table-cell/>
          <table:table-cell table:style-name="Tabla2.A1" office:value-type="string">
            <text:p text:style-name="P81"/>
            <text:p text:style-name="P151"/>
            <text:p text:style-name="P156"><text:span text:style-name="T159">48981</text:span></text:p>
          </table:table-cell>
          <table:table-cell table:style-name="Tabla2.A1" office:value-type="string">
            <text:p text:style-name="P157"/>
            <text:p text:style-name="P158"><text:span text:style-name="T199">6</text:span><text:span text:style-name="T161">8</text:span><text:span text:style-name="T184">%</text:span><text:span text:style-name="T161">9</text:span><text:span text:style-name="T163">(</text:span><text:span text:style-name="T179">1</text:span><text:span text:style-name="T167">&amp;</text:span><text:span text:style-name="T160">I</text:span><text:span text:style-name="T178">Ó</text:span><text:span text:style-name="T179">1</text:span><text:span text:style-name="T173"> </text:span><text:span text:style-name="T205"><text:s/></text:span><text:span text:style-name="T179">$</text:span><text:span text:style-name="T206"> </text:span><text:span text:style-name="T172">)</text:span><text:span text:style-name="T161">$</text:span><text:span text:style-name="T179">9</text:span><text:span text:style-name="T164">2</text:span><text:span text:style-name="T179">5</text:span></text:p>
            <text:p text:style-name="P159"><text:span text:style-name="T160">D</text:span><text:span text:style-name="T176">(</text:span><text:span text:style-name="T196"> </text:span><text:span text:style-name="T165">/</text:span><text:span text:style-name="T179">$</text:span><text:span text:style-name="T196"> </text:span><text:span text:style-name="T161">$</text:span><text:span text:style-name="T171">6</text:span><text:span text:style-name="T174">2</text:span><text:span text:style-name="T167">&amp;</text:span><text:span text:style-name="T160">I</text:span><text:span text:style-name="T161">$</text:span><text:span text:style-name="T167">&amp;</text:span><text:span text:style-name="T197">I</text:span><text:span text:style-name="T160">Ó</text:span><text:span text:style-name="T179">1 </text:span><text:span text:style-name="T160">D</text:span><text:span text:style-name="T163">(</text:span><text:span text:style-name="T171">6</text:span><text:span text:style-name="T161">$</text:span><text:span text:style-name="T179">5</text:span><text:span text:style-name="T161">5</text:span><text:span text:style-name="T174">2</text:span><text:span text:style-name="T165">/</text:span><text:span text:style-name="T180">/</text:span><text:span text:style-name="T174">2</text:span><text:span text:style-name="T203"> </text:span><text:span text:style-name="T161">585$</text:span><text:span text:style-name="T180">/</text:span><text:span text:style-name="T196"> </text:span><text:span text:style-name="T186">&lt; </text:span><text:span text:style-name="T187">3(648(52</text:span></text:p>
            <text:p text:style-name="P160"><text:span text:style-name="T180">/</text:span><text:span text:style-name="T161">$</text:span><text:span text:style-name="T179">1</text:span><text:span text:style-name="T200">=</text:span><text:span text:style-name="T161">$5</text:span><text:span text:style-name="T174">2</text:span><text:span text:style-name="T166">7</text:span><text:span text:style-name="T163">(</text:span><text:span text:style-name="T197">-</text:span><text:span text:style-name="T161">$</text:span><text:span text:style-name="T160">D</text:span><text:span text:style-name="T163">(</text:span><text:span text:style-name="T161">5</text:span><text:span text:style-name="T165">/</text:span><text:span text:style-name="T179">$1</text:span></text:p>
          </table:table-cell>
          <table:table-cell table:style-name="Tabla2.A1" office:value-type="string">
            <text:p text:style-name="P82"/>
            <text:p text:style-name="P82"/>
            <text:p text:style-name="P133"/>
            <text:p text:style-name="P161"><text:span text:style-name="T161">$</text:span><text:span text:style-name="T174">*</text:span><text:span text:style-name="T161">5</text:span><text:span text:style-name="T160">I</text:span><text:span text:style-name="T167">&amp;</text:span><text:span text:style-name="T161">8</text:span><text:span text:style-name="T180">/</text:span><text:span text:style-name="T166">7</text:span><text:span text:style-name="T179">8</text:span><text:span text:style-name="T161">5</text:span><text:span text:style-name="T179">$</text:span></text:p>
          </table:table-cell>
          <table:table-cell table:style-name="Tabla2.A1" office:value-type="string">
            <text:p text:style-name="P80"/>
            <text:p text:style-name="P146"/>
            <text:p text:style-name="P127"><text:span text:style-name="T83">6.000,00</text:span><text:span text:style-name="T119"> </text:span><text:span text:style-name="T83">¼</text:span></text:p>
          </table:table-cell>
          <table:table-cell table:style-name="Tabla2.A1" table:number-columns-spanned="0" office:value-type="string">
            <text:p text:style-name="P82"/>
            <text:p text:style-name="P152"/>
            <text:p text:style-name="P125"><text:span text:style-name="T160">D</text:span><text:span text:style-name="T197">I</text:span><text:span text:style-name="T161">5</text:span><text:span text:style-name="T163">(</text:span><text:span text:style-name="T167">&amp;</text:span><text:span text:style-name="T166">7</text:span><text:span text:style-name="T179">$</text:span></text:p>
            <text:p text:style-name="P142"><text:span text:style-name="T211">(120I1$D$)</text:span></text:p>
          </table:table-cell>
        </table:table-row>
        <table:table-row table:style-name="Tabla2.7">
          <table:table-cell table:style-name="Tabla2.A1" office:value-type="string">
            <text:p text:style-name="P162"><text:span text:style-name="T163">(</text:span><text:span text:style-name="T161">1</text:span><text:span text:style-name="T166">7</text:span><text:span text:style-name="T197">I</text:span><text:span text:style-name="T160">D</text:span><text:span text:style-name="T161">$</text:span><text:span text:style-name="T160">D</text:span><text:span text:style-name="T178">:</text:span><text:span text:style-name="T196"> </text:span><text:span text:style-name="T254">$</text:span><text:span text:style-name="T269">6</text:span><text:span text:style-name="T254">2</text:span><text:span text:style-name="T261">&amp;</text:span><text:span text:style-name="T273">I</text:span><text:span text:style-name="T254">$</text:span><text:span text:style-name="T261">&amp;</text:span><text:span text:style-name="T273">I</text:span><text:span text:style-name="T262">Ó</text:span><text:span text:style-name="T267">1</text:span><text:span text:style-name="T282"> </text:span><text:span text:style-name="T269">3</text:span><text:span text:style-name="T267">$</text:span><text:span text:style-name="T257">5</text:span><text:span text:style-name="T267">$</text:span><text:span text:style-name="T282"> </text:span><text:span text:style-name="T255">(</text:span><text:span text:style-name="T268">/</text:span><text:span text:style-name="T283"> </text:span><text:span text:style-name="T258">D</text:span><text:span text:style-name="T255">(</text:span><text:span text:style-name="T253">6</text:span><text:span text:style-name="T254">$</text:span><text:span text:style-name="T292">5</text:span><text:span text:style-name="T257">5</text:span><text:span text:style-name="T254">2</text:span><text:span text:style-name="T268">/</text:span><text:span text:style-name="T255">/</text:span><text:span text:style-name="T267">2</text:span><text:span text:style-name="T282"> </text:span><text:span text:style-name="T264">5</text:span><text:span text:style-name="T254">8</text:span><text:span text:style-name="T257">5</text:span><text:span text:style-name="T254">$</text:span><text:span text:style-name="T268">/</text:span><text:span text:style-name="T282"> </text:span><text:span text:style-name="T266">&lt;</text:span><text:span text:style-name="T282"> </text:span><text:span text:style-name="T253">3</text:span><text:span text:style-name="T268">(</text:span><text:span text:style-name="T291">6</text:span><text:span text:style-name="T254">48</text:span><text:span text:style-name="T268">(</text:span><text:span text:style-name="T257">5</text:span><text:span text:style-name="T267">2</text:span><text:span text:style-name="T282"> </text:span><text:span text:style-name="T258">D</text:span><text:span text:style-name="T268">(</text:span><text:span text:style-name="T293"> </text:span><text:span text:style-name="T268">/</text:span><text:span text:style-name="T254">$1</text:span><text:span text:style-name="T263">=</text:span><text:span text:style-name="T267">$</text:span><text:span text:style-name="T257">5</text:span><text:span text:style-name="T254">2</text:span><text:span text:style-name="T256">7</text:span><text:span text:style-name="T268">(</text:span><text:span text:style-name="T274">-</text:span><text:span text:style-name="T161">$</text:span><text:span text:style-name="T160">D</text:span><text:span text:style-name="T176">(</text:span><text:span text:style-name="T161">5</text:span><text:span text:style-name="T165">/</text:span><text:span text:style-name="T179">$</text:span><text:span text:style-name="T161">1</text:span><text:span text:style-name="T270">,</text:span><text:span text:style-name="T293"> </text:span><text:span text:style-name="T279">F</text:span><text:span text:style-name="T271">R</text:span><text:span text:style-name="T272">Q</text:span><text:span text:style-name="T289"> </text:span><text:span text:style-name="T264">5</text:span><text:span text:style-name="T268">(</text:span><text:span text:style-name="T267">*</text:span><text:span text:style-name="T259">I</text:span><text:span text:style-name="T253">6</text:span><text:span text:style-name="T265">7</text:span><text:span text:style-name="T264">5</text:span><text:span text:style-name="T267">2</text:span><text:span text:style-name="T293"> </text:span><text:span text:style-name="T267">1</text:span><text:span text:style-name="T278">~</text:span><text:span text:style-name="T290">P</text:span><text:span text:style-name="T270">.</text:span></text:p>
            <text:p text:style-name="P163"><text:span text:style-name="T267">*</text:span><text:span text:style-name="T274">1</text:span><text:span text:style-name="T275">/</text:span><text:span text:style-name="T291">6</text:span><text:span text:style-name="T274">1</text:span><text:span text:style-name="T275">/</text:span><text:span text:style-name="T274">11412-96</text:span><text:span text:style-name="T275">/</text:span><text:span text:style-name="T268">/</text:span><text:span text:style-name="T293"> </text:span><text:span text:style-name="T276">\</text:span><text:span text:style-name="T289"> </text:span><text:span text:style-name="T266">&amp;</text:span><text:span text:style-name="T273">I</text:span><text:span text:style-name="T277">)</text:span><text:span text:style-name="T282"> </text:span><text:span text:style-name="T267">1</text:span><text:span text:style-name="T278">~</text:span><text:span text:style-name="T290">P</text:span><text:span text:style-name="T270">.</text:span><text:span text:style-name="T282"> </text:span><text:span text:style-name="T267">*</text:span><text:span text:style-name="T274">35444</text:span><text:span text:style-name="T260">7</text:span><text:span text:style-name="T274">93</text:span></text:p>
          </table:table-cell>
        </table:table-row>
        <table:table-row table:style-name="Tabla2.8">
          <table:table-cell table:style-name="Tabla2.A1" table:number-columns-spanned="2" office:value-type="string">
            <text:p text:style-name="P164"/>
            <text:p text:style-name="P100"><text:span text:style-name="T94">Á</text:span><text:span text:style-name="T71">5</text:span><text:span text:style-name="T97">(</text:span><text:span text:style-name="T71">$</text:span><text:span text:style-name="T118"> </text:span><text:span text:style-name="T101">1</text:span><text:span text:style-name="T70">6</text:span></text:p>
          </table:table-cell>
          <table:covered-table-cell/>
          <table:table-cell table:style-name="Tabla2.A1" office:value-type="string">
            <text:p text:style-name="P164"/>
            <text:p text:style-name="P111"><text:span text:style-name="T68">440.</text:span></text:p>
          </table:table-cell>
          <table:table-cell table:style-name="Tabla2.A1" table:number-columns-spanned="2" office:value-type="string">
            <text:p text:style-name="P134"/>
            <text:p text:style-name="P114"><text:span text:style-name="T159">48953</text:span></text:p>
          </table:table-cell>
          <table:covered-table-cell/>
          <table:table-cell table:style-name="Tabla2.A1" office:value-type="string">
            <text:p text:style-name="P153"/>
            <text:p text:style-name="P165"><text:span text:style-name="T171">6</text:span><text:span text:style-name="T161">8</text:span><text:span text:style-name="T162">%</text:span><text:span text:style-name="T161">9</text:span><text:span text:style-name="T163">(</text:span><text:span text:style-name="T179">1</text:span><text:span text:style-name="T167">&amp;</text:span><text:span text:style-name="T197">I</text:span><text:span text:style-name="T178">Ó</text:span><text:span text:style-name="T179">1</text:span><text:span text:style-name="T206"> </text:span><text:span text:style-name="T171">6</text:span><text:span text:style-name="T174">2</text:span><text:span text:style-name="T167">&amp;</text:span><text:span text:style-name="T160">I</text:span><text:span text:style-name="T176">(</text:span><text:span text:style-name="T160">D</text:span><text:span text:style-name="T161">$</text:span><text:span text:style-name="T178">D </text:span><text:span text:style-name="T167">&amp;</text:span><text:span text:style-name="T174">22</text:span><text:span text:style-name="T169">3</text:span><text:span text:style-name="T178">.</text:span><text:span text:style-name="T196"> </text:span><text:span text:style-name="T188">7</text:span><text:span text:style-name="T201">$</text:span><text:span text:style-name="T189">;</text:span><text:span text:style-name="T178">I</text:span><text:span text:style-name="T171">6</text:span><text:span text:style-name="T166">7</text:span><text:span text:style-name="T179">$</text:span><text:span text:style-name="T196"> </text:span><text:span text:style-name="T161">$</text:span><text:span text:style-name="T160">J</text:span><text:span text:style-name="T163">(</text:span><text:span text:style-name="T178">I</text:span></text:p>
            <text:p text:style-name="P120"><text:span text:style-name="T190">7$0I$</text:span></text:p>
          </table:table-cell>
          <table:table-cell table:style-name="Tabla2.A1" office:value-type="string">
            <text:p text:style-name="P82"/>
            <text:p text:style-name="P166"><text:span text:style-name="T190">75$163257(</text:span></text:p>
          </table:table-cell>
          <table:table-cell table:style-name="Tabla2.A1" office:value-type="string">
            <text:p text:style-name="P164"/>
            <text:p text:style-name="P129"><text:span text:style-name="T83">6.000,00</text:span><text:span text:style-name="T123"> </text:span><text:span text:style-name="T83">¼</text:span></text:p>
          </table:table-cell>
          <table:table-cell table:style-name="Tabla2.A1" table:number-columns-spanned="0" office:value-type="string">
            <text:p text:style-name="P96"/>
            <text:p text:style-name="P125"><text:span text:style-name="T160">D</text:span><text:span text:style-name="T197">I</text:span><text:span text:style-name="T161">5</text:span><text:span text:style-name="T163">(</text:span><text:span text:style-name="T167">&amp;</text:span><text:span text:style-name="T166">7</text:span><text:span text:style-name="T179">$</text:span></text:p>
            <text:p text:style-name="P144"><text:span text:style-name="T211">(120I1$D$)</text:span></text:p>
          </table:table-cell>
        </table:table-row>
        <table:table-row table:style-name="Tabla2.9">
          <table:table-cell table:style-name="Tabla2.A1" office:value-type="string">
            <text:p text:style-name="P167"><text:span text:style-name="T163">(</text:span><text:span text:style-name="T161">1</text:span><text:span text:style-name="T166">7</text:span><text:span text:style-name="T197">I</text:span><text:span text:style-name="T160">D</text:span><text:span text:style-name="T161">$</text:span><text:span text:style-name="T160">D</text:span><text:span text:style-name="T178">:</text:span><text:span text:style-name="T203"> </text:span><text:span text:style-name="T291">6</text:span><text:span text:style-name="T267">2</text:span><text:span text:style-name="T266">&amp;</text:span><text:span text:style-name="T259">I</text:span><text:span text:style-name="T268">(</text:span><text:span text:style-name="T258">D</text:span><text:span text:style-name="T254">$</text:span><text:span text:style-name="T280">D</text:span><text:span text:style-name="T282"> </text:span><text:span text:style-name="T261">&amp;</text:span><text:span text:style-name="T254">22</text:span><text:span text:style-name="T269">3</text:span><text:span text:style-name="T255">(</text:span><text:span text:style-name="T257">5</text:span><text:span text:style-name="T254">$</text:span><text:span text:style-name="T265">7</text:span><text:span text:style-name="T259">I</text:span><text:span text:style-name="T267">9$</text:span><text:span text:style-name="T282"> </text:span><text:span text:style-name="T258">D</text:span><text:span text:style-name="T268">(</text:span><text:span text:style-name="T289"> </text:span><text:span text:style-name="T256">7</text:span><text:span text:style-name="T254">$</text:span><text:span text:style-name="T281">;</text:span><text:span text:style-name="T259">I</text:span><text:span text:style-name="T253">6</text:span><text:span text:style-name="T256">7</text:span><text:span text:style-name="T267">$</text:span><text:span text:style-name="T293"> </text:span><text:span text:style-name="T161">$</text:span><text:span text:style-name="T160">J</text:span><text:span text:style-name="T176">(</text:span><text:span text:style-name="T178">I</text:span><text:span text:style-name="T196"> </text:span><text:span text:style-name="T166">7</text:span><text:span text:style-name="T161">$</text:span><text:span text:style-name="T168">0</text:span><text:span text:style-name="T197">I</text:span><text:span text:style-name="T179">$</text:span><text:span text:style-name="T270">,</text:span><text:span text:style-name="T282"> </text:span><text:span text:style-name="T279">F</text:span><text:span text:style-name="T271">R</text:span><text:span text:style-name="T272">Q</text:span><text:span text:style-name="T289"> </text:span><text:span text:style-name="T292">5</text:span><text:span text:style-name="T268">(</text:span><text:span text:style-name="T267">*</text:span><text:span text:style-name="T273">I</text:span><text:span text:style-name="T269">6</text:span><text:span text:style-name="T265">7</text:span><text:span text:style-name="T264">5</text:span><text:span text:style-name="T267">2</text:span><text:span text:style-name="T282"> </text:span><text:span text:style-name="T267">1</text:span><text:span text:style-name="T286">~</text:span><text:span text:style-name="T290">P</text:span><text:span text:style-name="T270">.</text:span><text:span text:style-name="T282"> </text:span><text:span text:style-name="T274">891</text:span><text:span text:style-name="T282"> </text:span><text:span text:style-name="T276">\</text:span><text:span text:style-name="T282"> </text:span><text:span text:style-name="T266">&amp;</text:span><text:span text:style-name="T273">I</text:span><text:span text:style-name="T277">)</text:span><text:span text:style-name="T289"> </text:span><text:span text:style-name="T267">1</text:span><text:span text:style-name="T278">~</text:span><text:span text:style-name="T290">P</text:span><text:span text:style-name="T270">.</text:span><text:span text:style-name="T283"> </text:span><text:span text:style-name="T277">)</text:span><text:span text:style-name="T274">7600</text:span><text:span text:style-name="T260">4</text:span><text:span text:style-name="T274">951</text:span></text:p>
          </table:table-cell>
        </table:table-row>
        <table:table-row table:style-name="Tabla2.10">
          <table:table-cell table:style-name="Tabla2.A1" table:number-columns-spanned="2" office:value-type="string">
            <text:p text:style-name="P83"/>
            <text:p text:style-name="P98"><text:span text:style-name="T94">Á</text:span><text:span text:style-name="T71">5</text:span><text:span text:style-name="T72">(</text:span><text:span text:style-name="T71">$</text:span><text:span text:style-name="T118"> </text:span><text:span text:style-name="T70">17</text:span></text:p>
          </table:table-cell>
          <table:covered-table-cell/>
          <table:table-cell table:style-name="Tabla2.A1" table:number-columns-spanned="2" office:value-type="string">
            <text:p text:style-name="P83"/>
            <text:p text:style-name="P168"><text:span text:style-name="T68">430.</text:span></text:p>
          </table:table-cell>
          <table:covered-table-cell/>
          <table:table-cell table:style-name="Tabla2.A1" office:value-type="string">
            <text:p text:style-name="P171"><text:span text:style-name="T159">48900</text:span></text:p>
          </table:table-cell>
          <table:table-cell table:style-name="Tabla2.A1" office:value-type="string">
            <text:p text:style-name="P173"><text:span text:style-name="T199">6</text:span><text:span text:style-name="T161">8</text:span><text:span text:style-name="T184">%</text:span><text:span text:style-name="T161">9</text:span><text:span text:style-name="T163">(</text:span><text:span text:style-name="T179">1</text:span><text:span text:style-name="T167">&amp;</text:span><text:span text:style-name="T160">I</text:span><text:span text:style-name="T174">2</text:span><text:span text:style-name="T161">1</text:span><text:span text:style-name="T163">(</text:span><text:span text:style-name="T175">6</text:span><text:span text:style-name="T206"> </text:span><text:span text:style-name="T161">$</text:span><text:span text:style-name="T180">/</text:span></text:p>
            <text:p text:style-name="P174"><text:span text:style-name="T161">$</text:span><text:span text:style-name="T177">3</text:span><text:span text:style-name="T174">2</text:span><text:span text:style-name="T170">&lt;</text:span><text:span text:style-name="T174">2</text:span><text:span text:style-name="T196"> </text:span><text:span text:style-name="T160">D</text:span><text:span text:style-name="T176">(</text:span><text:span text:style-name="T203"> </text:span><text:span text:style-name="T169">3</text:span><text:span text:style-name="T202">(</text:span><text:span text:style-name="T161">5</text:span><text:span text:style-name="T171">6</text:span><text:span text:style-name="T174">2</text:span><text:span text:style-name="T161">1$</text:span><text:span text:style-name="T175">6</text:span></text:p>
            <text:p text:style-name="P175"><text:span text:style-name="T191">$87Ó120$6</text:span><text:span text:style-name="T204"> </text:span><text:span text:style-name="T191">&lt;</text:span><text:span text:style-name="T204"> </text:span><text:span text:style-name="T191">3&lt;0(6</text:span></text:p>
          </table:table-cell>
          <table:table-cell table:style-name="Tabla2.A1" office:value-type="string">
            <text:p text:style-name="P157"/>
            <text:p text:style-name="P176"><text:span text:style-name="T167">&amp;</text:span><text:span text:style-name="T174">2</text:span><text:span text:style-name="T168">0</text:span><text:span text:style-name="T163">(</text:span><text:span text:style-name="T161">5</text:span><text:span text:style-name="T167">&amp;</text:span><text:span text:style-name="T197">I</text:span><text:span text:style-name="T174">2</text:span></text:p>
          </table:table-cell>
          <table:table-cell table:style-name="Tabla2.A1" office:value-type="string">
            <text:p text:style-name="P157"/>
            <text:p text:style-name="P127"><text:span text:style-name="T192">1.000.000,00</text:span><text:span text:style-name="T207"> </text:span><text:span text:style-name="T192">¼</text:span></text:p>
          </table:table-cell>
          <table:table-cell table:style-name="Tabla2.A1" table:number-columns-spanned="0" office:value-type="string">
            <text:p text:style-name="P85"/>
            <text:p text:style-name="P138"><text:span text:style-name="T212">&amp;</text:span><text:span text:style-name="T224">2</text:span><text:span text:style-name="T213">1</text:span><text:span text:style-name="T225">&amp;</text:span><text:span text:style-name="T213">8</text:span><text:span text:style-name="T226">5</text:span><text:span text:style-name="T213">5</text:span><text:span text:style-name="T214">(</text:span><text:span text:style-name="T226">1</text:span><text:span text:style-name="T239">&amp;</text:span><text:span text:style-name="T227">I</text:span><text:span text:style-name="T213">$</text:span></text:p>
          </table:table-cell>
        </table:table-row>
        <table:table-row table:style-name="Tabla2.8">
          <table:table-cell table:style-name="Tabla2.A1" table:number-columns-spanned="2" office:value-type="string">
            <text:p text:style-name="P164"/>
            <text:p text:style-name="P100"><text:span text:style-name="T94">Á</text:span><text:span text:style-name="T71">5</text:span><text:span text:style-name="T72">(</text:span><text:span text:style-name="T71">$</text:span><text:span text:style-name="T118"> </text:span><text:span text:style-name="T70">17</text:span></text:p>
          </table:table-cell>
          <table:covered-table-cell/>
          <table:table-cell table:style-name="Tabla2.A1" table:number-columns-spanned="2" office:value-type="string">
            <text:p text:style-name="P164"/>
            <text:p text:style-name="P169"><text:span text:style-name="T68">430.</text:span></text:p>
          </table:table-cell>
          <table:covered-table-cell/>
          <table:table-cell table:style-name="Tabla2.A1" office:value-type="string">
            <text:p text:style-name="P140"/>
            <text:p text:style-name="P170"><text:span text:style-name="T159">48987</text:span></text:p>
          </table:table-cell>
          <table:table-cell table:style-name="Tabla2.A1" office:value-type="string">
            <text:p text:style-name="P82"/>
            <text:p text:style-name="P177"><text:span text:style-name="T169">3</text:span><text:span text:style-name="T161">5</text:span><text:span text:style-name="T163">(</text:span><text:span text:style-name="T198">0</text:span><text:span text:style-name="T160">I</text:span><text:span text:style-name="T164">2</text:span><text:span text:style-name="T175">6</text:span></text:p>
            <text:p text:style-name="P175"><text:span text:style-name="T163">(</text:span><text:span text:style-name="T171">6</text:span><text:span text:style-name="T167">&amp;</text:span><text:span text:style-name="T161">$</text:span><text:span text:style-name="T177">3</text:span><text:span text:style-name="T161">$</text:span><text:span text:style-name="T179">5</text:span><text:span text:style-name="T161">$</text:span><text:span text:style-name="T166">7</text:span><text:span text:style-name="T160">I</text:span><text:span text:style-name="T171">6</text:span><text:span text:style-name="T168">0</text:span><text:span text:style-name="T174">2</text:span></text:p>
          </table:table-cell>
          <table:table-cell table:style-name="Tabla2.A1" office:value-type="string">
            <text:p text:style-name="P157"/>
            <text:p text:style-name="P178"><text:span text:style-name="T167">&amp;</text:span><text:span text:style-name="T164">2</text:span><text:span text:style-name="T198">0</text:span><text:span text:style-name="T163">(</text:span><text:span text:style-name="T161">5</text:span><text:span text:style-name="T167">&amp;</text:span><text:span text:style-name="T160">I</text:span><text:span text:style-name="T174">2</text:span><text:span text:style-name="T178">, </text:span><text:span text:style-name="T191">785I602</text:span><text:span text:style-name="T208"> </text:span><text:span text:style-name="T191">&lt;</text:span></text:p>
            <text:p text:style-name="P179"><text:span text:style-name="T193">3&lt;0(6</text:span></text:p>
          </table:table-cell>
          <table:table-cell table:style-name="Tabla2.A1" office:value-type="string">
            <text:p text:style-name="P164"/>
            <text:p text:style-name="P127"><text:span text:style-name="T83">1.200,00</text:span><text:span text:style-name="T119"> </text:span><text:span text:style-name="T83">¼</text:span></text:p>
          </table:table-cell>
          <table:table-cell table:style-name="Tabla2.A1" table:number-columns-spanned="0" office:value-type="string">
            <text:p text:style-name="P82"/>
            <text:p text:style-name="P85"/>
            <text:p text:style-name="P180"><text:span text:style-name="T185">&amp;21&amp;8562-</text:span><text:span text:style-name="T209"> </text:span><text:span text:style-name="T177">3</text:span><text:span text:style-name="T179">5</text:span><text:span text:style-name="T176">(</text:span><text:span text:style-name="T194">0</text:span><text:span text:style-name="T197">I</text:span><text:span text:style-name="T174">2</text:span><text:span text:style-name="T175">6</text:span></text:p>
          </table:table-cell>
        </table:table-row>
        <table:table-row table:style-name="Tabla2.12">
          <table:table-cell table:style-name="Tabla2.A1" table:number-columns-spanned="2" office:value-type="string">
            <text:p text:style-name="P83"/>
            <text:p text:style-name="P98"><text:span text:style-name="T94">Á</text:span><text:span text:style-name="T71">5</text:span><text:span text:style-name="T97">(</text:span><text:span text:style-name="T71">$</text:span><text:span text:style-name="T118"> </text:span><text:span text:style-name="T101">1</text:span><text:span text:style-name="T70">7</text:span></text:p>
          </table:table-cell>
          <table:covered-table-cell/>
          <table:table-cell table:style-name="Tabla2.A1" table:number-columns-spanned="2" office:value-type="string">
            <text:p text:style-name="P83"/>
            <text:p text:style-name="P181"><text:span text:style-name="T68">430.</text:span></text:p>
          </table:table-cell>
          <table:covered-table-cell/>
          <table:table-cell table:style-name="Tabla2.A1" office:value-type="string">
            <text:p text:style-name="P172"><text:span text:style-name="T159">48989</text:span></text:p>
          </table:table-cell>
          <table:table-cell table:style-name="Tabla2.A1" office:value-type="string">
            <text:p text:style-name="P84"/>
            <text:p text:style-name="P182"><text:span text:style-name="T171">6</text:span><text:span text:style-name="T161">8</text:span><text:span text:style-name="T162">%</text:span><text:span text:style-name="T161">9</text:span><text:span text:style-name="T163">(</text:span><text:span text:style-name="T179">1</text:span><text:span text:style-name="T167">&amp;</text:span><text:span text:style-name="T197">I</text:span><text:span text:style-name="T160">Ó</text:span><text:span text:style-name="T179">1 </text:span><text:span text:style-name="T167">&amp;</text:span><text:span text:style-name="T174">2</text:span><text:span text:style-name="T194">0</text:span><text:span text:style-name="T176">(</text:span><text:span text:style-name="T179">5</text:span><text:span text:style-name="T195">&amp;</text:span><text:span text:style-name="T178">I</text:span><text:span text:style-name="T174">2</text:span></text:p>
          </table:table-cell>
          <table:table-cell table:style-name="Tabla2.A1" office:value-type="string">
            <text:p text:style-name="P84"/>
            <text:p text:style-name="P183"><text:span text:style-name="T167">&amp;</text:span><text:span text:style-name="T174">2</text:span><text:span text:style-name="T168">0</text:span><text:span text:style-name="T163">(</text:span><text:span text:style-name="T161">5</text:span><text:span text:style-name="T167">&amp;</text:span><text:span text:style-name="T197">I</text:span><text:span text:style-name="T174">2</text:span><text:span text:style-name="T196"> </text:span><text:span text:style-name="T210">&lt;</text:span><text:span text:style-name="T186"> </text:span><text:span text:style-name="T191">3&lt;0(6</text:span></text:p>
          </table:table-cell>
          <table:table-cell table:style-name="Tabla2.A1" office:value-type="string">
            <text:p text:style-name="P123"/>
            <text:p text:style-name="P127"><text:span text:style-name="T83">18.000,00</text:span><text:span text:style-name="T95"> </text:span><text:span text:style-name="T83">¼</text:span></text:p>
          </table:table-cell>
          <table:table-cell table:style-name="Tabla2.A1" table:number-columns-spanned="0" office:value-type="string">
            <text:p text:style-name="P147"/>
            <text:p text:style-name="P126"><text:span text:style-name="T160">D</text:span><text:span text:style-name="T197">I</text:span><text:span text:style-name="T161">5</text:span><text:span text:style-name="T163">(</text:span><text:span text:style-name="T167">&amp;</text:span><text:span text:style-name="T166">7</text:span><text:span text:style-name="T179">$</text:span></text:p>
            <text:p text:style-name="P142"><text:span text:style-name="T211">(120I1$D$)</text:span></text:p>
          </table:table-cell>
        </table:table-row>
      </table:table>
      <text:p text:style-name="P66"/>
      <text:p text:style-name="P2"/>
      <text:p text:style-name="P6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184"><text:span text:style-name="T228">(</text:span><text:span text:style-name="T229">1</text:span><text:span text:style-name="T215">7</text:span><text:span text:style-name="T230">ID</text:span><text:span text:style-name="T229">$</text:span><text:span text:style-name="T230">D</text:span><text:span text:style-name="T216">:</text:span><text:span text:style-name="T242"> </text:span><text:span text:style-name="T294">$</text:span><text:span text:style-name="T295">6</text:span><text:span text:style-name="T294">2</text:span><text:span text:style-name="T305">&amp;</text:span><text:span text:style-name="T296">I</text:span><text:span text:style-name="T294">$</text:span><text:span text:style-name="T305">&amp;</text:span><text:span text:style-name="T296">I</text:span><text:span text:style-name="T295">Ó</text:span><text:span text:style-name="T306">1</text:span><text:span text:style-name="T316"> </text:span><text:span text:style-name="T305">&amp;</text:span><text:span text:style-name="T306">2</text:span><text:span text:style-name="T297">0</text:span><text:span text:style-name="T298">(</text:span><text:span text:style-name="T307">5</text:span><text:span text:style-name="T299">&amp;</text:span><text:span text:style-name="T296">I</text:span><text:span text:style-name="T294">2</text:span><text:span text:style-name="T308">6</text:span><text:span text:style-name="T317"> </text:span><text:span text:style-name="T305">&lt;</text:span><text:span text:style-name="T316"> </text:span><text:span text:style-name="T298">(</text:span><text:span text:style-name="T297">0</text:span><text:span text:style-name="T295">3</text:span><text:span text:style-name="T300">5</text:span><text:span text:style-name="T298">(</text:span><text:span text:style-name="T295">6</text:span><text:span text:style-name="T294">$</text:span><text:span text:style-name="T300">5</text:span><text:span text:style-name="T296">I</text:span><text:span text:style-name="T294">2</text:span><text:span text:style-name="T308">6</text:span><text:span text:style-name="T318"> </text:span><text:span text:style-name="T294">$</text:span><text:span text:style-name="T301">J</text:span><text:span text:style-name="T309">(</text:span><text:span text:style-name="T310">I</text:span><text:span text:style-name="T317"> </text:span><text:span text:style-name="T299">&amp;</text:span><text:span text:style-name="T294">2</text:span><text:span text:style-name="T306">1</text:span><text:span text:style-name="T316"> </text:span><text:span text:style-name="T307">5</text:span><text:span text:style-name="T298">(</text:span><text:span text:style-name="T319">*</text:span><text:span text:style-name="T310">I</text:span><text:span text:style-name="T295">6</text:span><text:span text:style-name="T302">7</text:span><text:span text:style-name="T300">5</text:span><text:span text:style-name="T306">2</text:span><text:span text:style-name="T316"> </text:span><text:span text:style-name="T294">1</text:span><text:span text:style-name="T322">~</text:span><text:span text:style-name="T320">P</text:span><text:span text:style-name="T311">.</text:span><text:span text:style-name="T318"> </text:span><text:span text:style-name="T294">*</text:span><text:span text:style-name="T303">1</text:span><text:span text:style-name="T304">/</text:span><text:span text:style-name="T321">6</text:span><text:span text:style-name="T323">1</text:span><text:span text:style-name="T312">/</text:span><text:span text:style-name="T313">23419-1</text:span><text:span text:style-name="T303">8</text:span><text:span text:style-name="T312">/</text:span><text:span text:style-name="T309">/</text:span><text:span text:style-name="T317"> </text:span><text:span text:style-name="T314">\</text:span><text:span text:style-name="T316"> </text:span><text:span text:style-name="T305">&amp;</text:span><text:span text:style-name="T310">I</text:span><text:span text:style-name="T315">)</text:span><text:span text:style-name="T316"> </text:span><text:span text:style-name="T306">1</text:span><text:span text:style-name="T322">~</text:span><text:span text:style-name="T320">P</text:span><text:span text:style-name="T311">.</text:span><text:span text:style-name="T317"> </text:span><text:span text:style-name="T306">*</text:span><text:span text:style-name="T313">-</text:span><text:span text:style-name="T303">7</text:span><text:span text:style-name="T313">6321611</text:span></text:p>
          </table:table-cell>
        </table:table-row>
        <table:table-row table:style-name="Tabla3.2">
          <table:table-cell table:style-name="Tabla3.A1" table:number-columns-spanned="2" office:value-type="string">
            <text:p text:style-name="P135"/>
            <text:p text:style-name="P186"><text:span text:style-name="T156">Á</text:span><text:span text:style-name="T136">5</text:span><text:span text:style-name="T149">(</text:span><text:span text:style-name="T136">$</text:span><text:span text:style-name="T157"> </text:span><text:span text:style-name="T150">2</text:span><text:span text:style-name="T132">0</text:span></text:p>
          </table:table-cell>
          <table:covered-table-cell/>
          <table:table-cell table:style-name="Tabla3.A1" office:value-type="string">
            <text:p text:style-name="P135"/>
            <text:p text:style-name="P188"><text:span text:style-name="T137">136.</text:span></text:p>
          </table:table-cell>
          <table:table-cell table:style-name="Tabla3.A1" office:value-type="string">
            <text:p text:style-name="P97"/>
            <text:p text:style-name="P189"><text:span text:style-name="T73">46700</text:span></text:p>
          </table:table-cell>
          <table:table-cell table:style-name="Tabla3.A1" office:value-type="string">
            <text:p text:style-name="P191"><text:span text:style-name="T231">7</text:span><text:span text:style-name="T229">5$1</text:span><text:span text:style-name="T232">6</text:span><text:span text:style-name="T233">)</text:span><text:span text:style-name="T216">.</text:span><text:span text:style-name="T242"> </text:span><text:span text:style-name="T232">6</text:span><text:span text:style-name="T228">(</text:span><text:span text:style-name="T217">5</text:span><text:span text:style-name="T229">9</text:span><text:span text:style-name="T240">I</text:span><text:span text:style-name="T234">&amp;</text:span><text:span text:style-name="T230">I</text:span><text:span text:style-name="T218">2</text:span><text:span text:style-name="T242"> </text:span><text:span text:style-name="T230">D</text:span><text:span text:style-name="T219">(</text:span></text:p>
            <text:p text:style-name="P192"><text:span text:style-name="T235">3</text:span><text:span text:style-name="T229">5</text:span><text:span text:style-name="T219">(</text:span><text:span text:style-name="T229">9</text:span><text:span text:style-name="T228">(</text:span><text:span text:style-name="T229">1</text:span><text:span text:style-name="T234">&amp;</text:span><text:span text:style-name="T230">I</text:span><text:span text:style-name="T216">Ó</text:span><text:span text:style-name="T217">1</text:span><text:span text:style-name="T238"> </text:span><text:span text:style-name="T213">&lt; </text:span><text:span text:style-name="T228">(</text:span><text:span text:style-name="T241">;</text:span><text:span text:style-name="T231">7</text:span><text:span text:style-name="T230">I</text:span><text:span text:style-name="T229">1</text:span><text:span text:style-name="T234">&amp;</text:span><text:span text:style-name="T230">IÓ</text:span><text:span text:style-name="T217">1</text:span><text:span text:style-name="T238"> </text:span><text:span text:style-name="T230">D</text:span><text:span text:style-name="T219">( </text:span><text:span text:style-name="T230">I</text:span><text:span text:style-name="T229">1</text:span><text:span text:style-name="T234">&amp;</text:span><text:span text:style-name="T228">(</text:span><text:span text:style-name="T229">1</text:span><text:span text:style-name="T216">D</text:span><text:span text:style-name="T230">I</text:span><text:span text:style-name="T236">2</text:span><text:span text:style-name="T220">6</text:span></text:p>
          </table:table-cell>
          <table:table-cell table:style-name="Tabla3.A1" office:value-type="string">
            <text:p text:style-name="P148"/>
            <text:p text:style-name="P193"><text:span text:style-name="T243">6</text:span><text:span text:style-name="T219">(</text:span><text:span text:style-name="T236">*</text:span><text:span text:style-name="T229">85</text:span><text:span text:style-name="T240">I</text:span><text:span text:style-name="T230">D</text:span><text:span text:style-name="T229">$</text:span><text:span text:style-name="T216">D</text:span></text:p>
            <text:p text:style-name="P194"><text:span text:style-name="T221">&amp;I8D$D$1$</text:span></text:p>
          </table:table-cell>
          <table:table-cell table:style-name="Tabla3.A1" office:value-type="string">
            <text:p text:style-name="P135"/>
            <text:p text:style-name="P155"><text:span text:style-name="T126">227.000,00</text:span><text:span text:style-name="T138"> </text:span><text:span text:style-name="T126">¼</text:span></text:p>
          </table:table-cell>
          <table:table-cell table:style-name="Tabla3.A1" table:number-columns-spanned="0" office:value-type="string">
            <text:p text:style-name="P85"/>
            <text:p text:style-name="P196"><text:span text:style-name="T230">D</text:span><text:span text:style-name="T240">I</text:span><text:span text:style-name="T229">5</text:span><text:span text:style-name="T228">(</text:span><text:span text:style-name="T234">&amp;</text:span><text:span text:style-name="T231">7</text:span><text:span text:style-name="T217">$</text:span></text:p>
            <text:p text:style-name="P197"><text:span text:style-name="T324">(120I1$D$)</text:span></text:p>
          </table:table-cell>
        </table:table-row>
        <table:table-row table:style-name="Tabla3.3">
          <table:table-cell table:style-name="Tabla3.A1" table:number-columns-spanned="2" office:value-type="string">
            <text:p text:style-name="P136"/>
            <text:p text:style-name="P185"><text:span text:style-name="T156">Á</text:span><text:span text:style-name="T136">5</text:span><text:span text:style-name="T149">(</text:span><text:span text:style-name="T136">$</text:span><text:span text:style-name="T157"> </text:span><text:span text:style-name="T150">2</text:span><text:span text:style-name="T132">0</text:span></text:p>
          </table:table-cell>
          <table:covered-table-cell/>
          <table:table-cell table:style-name="Tabla3.A1" office:value-type="string">
            <text:p text:style-name="P136"/>
            <text:p text:style-name="P187"><text:span text:style-name="T137">432.</text:span></text:p>
          </table:table-cell>
          <table:table-cell table:style-name="Tabla3.A1" office:value-type="string">
            <text:p text:style-name="P190"><text:span text:style-name="T73">47903</text:span></text:p>
          </table:table-cell>
          <table:table-cell table:style-name="Tabla3.A1" office:value-type="string">
            <text:p text:style-name="P199"><text:span text:style-name="T231">7</text:span><text:span text:style-name="T229">5$1</text:span><text:span text:style-name="T232">6</text:span><text:span text:style-name="T233">)</text:span><text:span text:style-name="T216">.</text:span><text:span text:style-name="T242"> </text:span><text:span text:style-name="T240">I</text:span><text:span text:style-name="T229">1</text:span><text:span text:style-name="T244">)</text:span><text:span text:style-name="T218">2</text:span><text:span text:style-name="T229">5</text:span><text:span text:style-name="T237">0</text:span><text:span text:style-name="T229">$</text:span><text:span text:style-name="T234">&amp;</text:span><text:span text:style-name="T240">I</text:span><text:span text:style-name="T230">Ó</text:span><text:span text:style-name="T217">1</text:span></text:p>
            <text:p text:style-name="P200"><text:span text:style-name="T213">&lt;</text:span><text:span text:style-name="T238"> </text:span><text:span text:style-name="T245">3</text:span><text:span text:style-name="T250">5</text:span><text:span text:style-name="T246">2</text:span><text:span text:style-name="T247">0</text:span><text:span text:style-name="T246">2</text:span><text:span text:style-name="T252">&amp;</text:span><text:span text:style-name="T248">I</text:span><text:span text:style-name="T251">Ó</text:span><text:span text:style-name="T249">1</text:span><text:span text:style-name="T217"> </text:span><text:span text:style-name="T222">785I602</text:span></text:p>
          </table:table-cell>
          <table:table-cell table:style-name="Tabla3.A1" office:value-type="string">
            <text:p text:style-name="P124"/>
            <text:p text:style-name="P201"><text:span text:style-name="T223">785I602</text:span></text:p>
          </table:table-cell>
          <table:table-cell table:style-name="Tabla3.A1" office:value-type="string">
            <text:p text:style-name="P136"/>
            <text:p text:style-name="P202"><text:span text:style-name="T126">20.000,00</text:span><text:span text:style-name="T158"> </text:span><text:span text:style-name="T126">¼</text:span></text:p>
          </table:table-cell>
          <table:table-cell table:style-name="Tabla3.A1" table:number-columns-spanned="0" office:value-type="string">
            <text:p text:style-name="P203"/>
            <text:p text:style-name="P195"><text:span text:style-name="T230">D</text:span><text:span text:style-name="T240">I</text:span><text:span text:style-name="T229">5</text:span><text:span text:style-name="T228">(</text:span><text:span text:style-name="T234">&amp;</text:span><text:span text:style-name="T231">7</text:span><text:span text:style-name="T217">$</text:span></text:p>
            <text:p text:style-name="P198"><text:span text:style-name="T324">(120I1$D$)</text:span></text:p>
          </table:table-cell>
        </table:table-row>
        <table:table-row table:style-name="Tabla3.4">
          <table:table-cell table:style-name="Tabla3.A4" table:number-columns-spanned="6" office:value-type="string">
            <text:p text:style-name="P154"/>
            <text:p text:style-name="P205"><text:span text:style-name="T84">7</text:span><text:span text:style-name="T85">2</text:span><text:span text:style-name="T84">7</text:span><text:span text:style-name="T106">$</text:span><text:span text:style-name="T86">/</text:span><text:span text:style-name="T124"> </text:span><text:span text:style-name="T87">I</text:span><text:span text:style-name="T107">0</text:span><text:span text:style-name="T108">3</text:span><text:span text:style-name="T85">2</text:span><text:span text:style-name="T88">5</text:span><text:span text:style-name="T109">7</text:span><text:span text:style-name="T89">(</text:span><text:span text:style-name="T91"> </text:span><text:span text:style-name="T86">/</text:span><text:span text:style-name="T110">Í</text:span><text:span text:style-name="T88">1</text:span><text:span text:style-name="T111">(</text:span><text:span text:style-name="T88">$</text:span><text:span text:style-name="T125"> </text:span><text:span text:style-name="T89">(</text:span><text:span text:style-name="T116">6</text:span><text:span text:style-name="T84">7</text:span><text:span text:style-name="T106">5</text:span><text:span text:style-name="T88">$</text:span><text:span text:style-name="T109">7</text:span><text:span text:style-name="T90">e</text:span><text:span text:style-name="T85">*</text:span><text:span text:style-name="T117">I</text:span><text:span text:style-name="T112">&amp;</text:span><text:span text:style-name="T88">$</text:span><text:span text:style-name="T125"> </text:span><text:span text:style-name="T85">4</text:span><text:span text:style-name="T88">8</text:span><text:span text:style-name="T110">I</text:span><text:span text:style-name="T88">1</text:span><text:span text:style-name="T109">7</text:span><text:span text:style-name="T88">$</text:span><text:span text:style-name="T110">-</text:span><text:span text:style-name="T86">/</text:span><text:span text:style-name="T111">(</text:span><text:span text:style-name="T87">5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4" office:value-type="string">
            <text:p text:style-name="P204"/>
            <text:p text:style-name="P206"><text:span text:style-name="T325">1.314.700,00</text:span><text:span text:style-name="T326"> </text:span><text:span text:style-name="T327">¼</text:span></text:p>
          </table:table-cell>
        </table:table-row>
      </table:table>
      <text:p text:style-name="P53"/>
      <text:p text:style-name="P31"><text:span text:style-name="T1">47.114</text:span></text:p>
      <text:p text:style-name="P2"/>
      <text:p text:style-name="P60"/>
      <text:p text:style-name="P68"><text:span text:style-name="T17">ANUNCIO</text:span></text:p>
      <text:p text:style-name="P70"><text:span text:style-name="T17">4.409</text:span></text:p>
      <text:p text:style-name="P57"><text:span text:style-name="T45">EXTRACTO</text:span><text:span text:style-name="T61"> </text:span><text:span text:style-name="T45">DE</text:span><text:span text:style-name="T61"> </text:span><text:span text:style-name="T45">LA</text:span><text:span text:style-name="T61"> </text:span><text:span text:style-name="T45">RESOLUCIÓN</text:span><text:span text:style-name="T61"> </text:span><text:span text:style-name="T45">DE</text:span><text:span text:style-name="T61"> </text:span><text:span text:style-name="T45">9</text:span><text:span text:style-name="T49"> </text:span><text:span text:style-name="T45">DE</text:span><text:span text:style-name="T61"> </text:span><text:span text:style-name="T45">SEPTIEMBRE</text:span><text:span text:style-name="T61"> </text:span><text:span text:style-name="T45">DE</text:span><text:span text:style-name="T61"> </text:span><text:span text:style-name="T45">2020,</text:span><text:span text:style-name="T61"> </text:span><text:span text:style-name="T6">DE</text:span><text:span text:style-name="T49"> </text:span><text:span text:style-name="T6">LA</text:span><text:span text:style-name="T61"> </text:span><text:span text:style-name="T6">ALCALDÍA-PRESIDENCIA,</text:span><text:span text:style-name="T8"> </text:span><text:span text:style-name="T2">POR</text:span><text:span text:style-name="T4"> </text:span><text:span text:style-name="T2">LA</text:span><text:span text:style-name="T4"> </text:span><text:span text:style-name="T2">QUE</text:span><text:span text:style-name="T4"> </text:span><text:span text:style-name="T2">SE</text:span><text:span text:style-name="T44"> </text:span><text:span text:style-name="T2">CONVOCA</text:span><text:span text:style-name="T4"> </text:span><text:span text:style-name="T1">LA</text:span><text:span text:style-name="T4"> </text:span><text:span text:style-name="T1">CONCESIÓN</text:span><text:span text:style-name="T44"> </text:span><text:span text:style-name="T1">DE</text:span><text:span text:style-name="T4"> </text:span><text:span text:style-name="T1">SUBVENCIONES</text:span><text:span text:style-name="T4"> </text:span><text:span text:style-name="T1">DESTINADAS</text:span><text:span text:style-name="T44"> </text:span><text:span text:style-name="T1">A</text:span><text:span text:style-name="T4"> </text:span><text:span text:style-name="T1">APOYAR</text:span><text:span text:style-name="T4"> </text:span><text:span text:style-name="T1">A</text:span><text:span text:style-name="T44"> </text:span><text:span text:style-name="T1">LAS</text:span><text:span text:style-name="T8"> </text:span><text:span text:style-name="T1">PERSONAS</text:span><text:span text:style-name="T4"> </text:span><text:span text:style-name="T1">AUTÓNOMAS,</text:span><text:span text:style-name="T44"> </text:span><text:span text:style-name="T1">MICROEMPRESAS</text:span><text:span text:style-name="T44"> </text:span><text:span text:style-name="T1">Y</text:span><text:span text:style-name="T4"> </text:span><text:span text:style-name="T1">PEQUEÑAS</text:span><text:span text:style-name="T44"> </text:span><text:span text:style-name="T1">EMPRESAS</text:span><text:span text:style-name="T44"> </text:span><text:span text:style-name="T1">PARA</text:span><text:span text:style-name="T44"> </text:span><text:span text:style-name="T1">HACER</text:span><text:span text:style-name="T4"> </text:span><text:span text:style-name="T1">FRENTE</text:span><text:span text:style-name="T44"> </text:span><text:span text:style-name="T1">A</text:span><text:span text:style-name="T12"> </text:span><text:span text:style-name="T1">LOS</text:span><text:span text:style-name="T6"> </text:span><text:span text:style-name="T1">EFECTOS</text:span><text:span text:style-name="T6"> </text:span><text:span text:style-name="T1">ORIGINADOS</text:span><text:span text:style-name="T7"> </text:span><text:span text:style-name="T1">POR</text:span><text:span text:style-name="T6"> </text:span><text:span text:style-name="T1">EL</text:span><text:span text:style-name="T7"> </text:span><text:span text:style-name="T1">CORONAVIRUS</text:span><text:span text:style-name="T6"> </text:span><text:span text:style-name="T1">COVID-19</text:span></text:p>
      <text:p text:style-name="P51"/>
      <text:p text:style-name="P27"><text:span text:style-name="T1">BDNS</text:span><text:span text:style-name="T40"> </text:span><text:span text:style-name="T1">(Identif.):</text:span><text:span text:style-name="T41"> </text:span><text:span text:style-name="T1">523110</text:span></text:p>
      <text:p text:style-name="P26"/>
      <text:p text:style-name="P19"><text:span text:style-name="T7">De</text:span><text:span text:style-name="T43"> </text:span><text:span text:style-name="T7">conformidad</text:span><text:span text:style-name="T43"> </text:span><text:span text:style-name="T7">con</text:span><text:span text:style-name="T11"> </text:span><text:span text:style-name="T7">lo</text:span><text:span text:style-name="T43"> </text:span><text:span text:style-name="T7">previsto</text:span><text:span text:style-name="T43"> </text:span><text:span text:style-name="T7">en</text:span><text:span text:style-name="T11"> </text:span><text:span text:style-name="T7">los</text:span><text:span text:style-name="T43"> </text:span><text:span text:style-name="T7">artículos</text:span><text:span text:style-name="T43"> </text:span><text:span text:style-name="T7">17.3.b</text:span><text:span text:style-name="T11"> </text:span><text:span text:style-name="T7">y</text:span><text:span text:style-name="T43"> </text:span><text:span text:style-name="T7">20.8.a</text:span><text:span text:style-name="T43"> </text:span><text:span text:style-name="T7">de</text:span><text:span text:style-name="T11"> </text:span><text:span text:style-name="T7">la</text:span><text:span text:style-name="T43"> </text:span><text:span text:style-name="T7">Ley</text:span><text:span text:style-name="T43"> </text:span><text:span text:style-name="T7">38/2003,</text:span><text:span text:style-name="T11"> </text:span><text:span text:style-name="T2">de</text:span><text:span text:style-name="T43"> </text:span><text:span text:style-name="T2">17</text:span><text:span text:style-name="T43"> </text:span><text:span text:style-name="T2">de</text:span><text:span text:style-name="T11"> </text:span><text:span text:style-name="T2">noviembre,</text:span><text:span text:style-name="T43"> </text:span><text:span text:style-name="T2">General</text:span><text:span text:style-name="T1"> de Subvenciones, se publica el extracto de la convocatoria cuyo texto completo puede consultarse en la Base</text:span><text:span text:style-name="T5"> </text:span><text:span text:style-name="T2">de</text:span><text:span text:style-name="T9"> </text:span><text:span text:style-name="T2">Datos</text:span><text:span text:style-name="T9"> </text:span><text:span text:style-name="T2">Nacional</text:span><text:span text:style-name="T10"> </text:span><text:span text:style-name="T2">de</text:span><text:span text:style-name="T9"> </text:span><text:span text:style-name="T2">Subvenciones</text:span><text:span text:style-name="T10"> </text:span><text:span text:style-name="T2">(https://</text:span><text:a xlink:type="simple" xlink:href="http://www.infosubvenciones.es/bdnstrans/GE/es/convocatoria/523110)" text:style-name="Internet_20_link" text:visited-style-name="Visited_20_Internet_20_Link">www.infosubvenciones.es/bdnstrans/GE/es/convocatoria/523110)</text:a></text:p>
      <text:p text:style-name="P28"/>
      <text:p text:style-name="P14"><text:span text:style-name="T1">Primero.</text:span><text:span text:style-name="T9"> </text:span><text:span text:style-name="T1">Subvenciones</text:span><text:span text:style-name="T10"> </text:span><text:span text:style-name="T1">que</text:span><text:span text:style-name="T10"> </text:span><text:span text:style-name="T1">se</text:span><text:span text:style-name="T10"> </text:span><text:span text:style-name="T1">van</text:span><text:span text:style-name="T9"> </text:span><text:span text:style-name="T1">a</text:span><text:span text:style-name="T10"> </text:span><text:span text:style-name="T1">conceder</text:span><text:span text:style-name="T10"> </text:span><text:span text:style-name="T1">al</text:span><text:span text:style-name="T10"> </text:span><text:span text:style-name="T1">objeto</text:span><text:span text:style-name="T9"> </text:span><text:span text:style-name="T1">de</text:span><text:span text:style-name="T10"> </text:span><text:span text:style-name="T1">proteger</text:span><text:span text:style-name="T10"> </text:span><text:span text:style-name="T1">el</text:span><text:span text:style-name="T10"> </text:span><text:span text:style-name="T1">interés</text:span><text:span text:style-name="T9"> </text:span><text:span text:style-name="T1">general,</text:span><text:span text:style-name="T10"> </text:span><text:span text:style-name="T1">actuando</text:span><text:span text:style-name="T10"> </text:span><text:span text:style-name="T1">directamente</text:span><text:span text:style-name="T5"> </text:span><text:span text:style-name="T1">sobre las personas físicas y jurídicas, susceptibles de ser beneficiarias, más afectadas para afrontar esta</text:span><text:span text:style-name="T5"> </text:span><text:span text:style-name="T7">extraordinaria</text:span><text:span text:style-name="T11"> </text:span><text:span text:style-name="T2">situación</text:span><text:span text:style-name="T3"> </text:span><text:span text:style-name="T2">y</text:span><text:span text:style-name="T3"> </text:span><text:span text:style-name="T2">evitar</text:span><text:span text:style-name="T11"> </text:span><text:span text:style-name="T2">se</text:span><text:span text:style-name="T3"> </text:span><text:span text:style-name="T2">origen</text:span><text:span text:style-name="T3"> </text:span><text:span text:style-name="T2">consecuencias</text:span><text:span text:style-name="T3"> </text:span><text:span text:style-name="T2">económicas</text:span><text:span text:style-name="T11"> </text:span><text:span text:style-name="T2">y</text:span><text:span text:style-name="T3"> </text:span><text:span text:style-name="T2">sociales</text:span><text:span text:style-name="T3"> </text:span><text:span text:style-name="T2">irreversibles</text:span><text:span text:style-name="T3"> </text:span><text:span text:style-name="T2">así</text:span><text:span text:style-name="T11"> </text:span><text:span text:style-name="T2">como</text:span><text:span text:style-name="T3"> </text:span><text:span text:style-name="T2">para</text:span><text:span text:style-name="T3"> </text:span><text:span text:style-name="T2">velar</text:span><text:span text:style-name="T1"> </text:span><text:span text:style-name="T2">por</text:span><text:span text:style-name="T3"> </text:span><text:span text:style-name="T2">la</text:span><text:span text:style-name="T3"> </text:span><text:span text:style-name="T2">reactivación</text:span><text:span text:style-name="T3"> </text:span><text:span text:style-name="T2">de</text:span><text:span text:style-name="T4"> </text:span><text:span text:style-name="T2">la</text:span><text:span text:style-name="T3"> </text:span><text:span text:style-name="T2">economía</text:span><text:span text:style-name="T3"> </text:span><text:span text:style-name="T2">lo</text:span><text:span text:style-name="T3"> </text:span><text:span text:style-name="T2">antes</text:span><text:span text:style-name="T4"> </text:span><text:span text:style-name="T2">posible,</text:span><text:span text:style-name="T3"> </text:span><text:span text:style-name="T2">cuyo</text:span><text:span text:style-name="T3"> </text:span><text:span text:style-name="T2">importe</text:span><text:span text:style-name="T3"> </text:span><text:span text:style-name="T2">de</text:span><text:span text:style-name="T4"> </text:span><text:span text:style-name="T2">crédito</text:span><text:span text:style-name="T3"> </text:span><text:span text:style-name="T2">inicial</text:span><text:span text:style-name="T3"> </text:span><text:span text:style-name="T2">presupuestario</text:span><text:span text:style-name="T3"> </text:span><text:span text:style-name="T2">para</text:span><text:span text:style-name="T4"> </text:span><text:span text:style-name="T2">financiar</text:span><text:span text:style-name="T1"> la</text:span><text:span text:style-name="T42"> </text:span><text:span text:style-name="T1">mencionada</text:span><text:span text:style-name="T48"> </text:span><text:span text:style-name="T1">convocatoria</text:span><text:span text:style-name="T48"> </text:span><text:span text:style-name="T1">asciende</text:span><text:span text:style-name="T42"> </text:span><text:span text:style-name="T1">a</text:span><text:span text:style-name="T48"> </text:span><text:span text:style-name="T1">UN</text:span><text:span text:style-name="T48"> </text:span><text:span text:style-name="T1">MILLÓN</text:span><text:span text:style-name="T42"> </text:span><text:span text:style-name="T1">de</text:span><text:span text:style-name="T48"> </text:span><text:span text:style-name="T1">euros</text:span><text:span text:style-name="T48"> </text:span><text:span text:style-name="T1">(1,000.000,00</text:span><text:span text:style-name="T48"> </text:span><text:span text:style-name="T1">euros),</text:span><text:span text:style-name="T42"> </text:span><text:span text:style-name="T1">con</text:span><text:span text:style-name="T48"> </text:span><text:span text:style-name="T1">cargo</text:span><text:span text:style-name="T48"> </text:span><text:span text:style-name="T1">a</text:span><text:span text:style-name="T42"> </text:span><text:span text:style-name="T1">la</text:span><text:span text:style-name="T48"> </text:span><text:span text:style-name="T1">aplicación</text:span><text:span text:style-name="T5"> </text:span><text:span text:style-name="T1">presupuestaria 2020-17.430.47900-Administración General de Comercio y Turismo. Pequeñas y medianas</text:span><text:span text:style-name="T5"> </text:span><text:span text:style-name="T1">empresas. Otras subvenciones a empresas privadas. Crédito que podrá verse incrementado, en su caso, de</text:span><text:span text:style-name="T5"> </text:span><text:span text:style-name="T1">conformidad</text:span><text:span text:style-name="T41"> </text:span><text:span text:style-name="T1">con</text:span><text:span text:style-name="T41"> </text:span><text:span text:style-name="T1">el</text:span><text:span text:style-name="T41"> </text:span><text:span text:style-name="T1">artículo</text:span><text:span text:style-name="T41"> </text:span><text:span text:style-name="T1">58</text:span><text:span text:style-name="T41"> </text:span><text:span text:style-name="T1">del</text:span><text:span text:style-name="T41"> </text:span><text:span text:style-name="T1">Reglamento</text:span><text:span text:style-name="T41"> </text:span><text:span text:style-name="T1">que</text:span><text:span text:style-name="T41"> </text:span><text:span text:style-name="T1">desarrolla</text:span><text:span text:style-name="T41"> </text:span><text:span text:style-name="T1">la</text:span><text:span text:style-name="T41"> </text:span><text:span text:style-name="T1">LGS,</text:span><text:span text:style-name="T41"> </text:span><text:span text:style-name="T1">sin</text:span><text:span text:style-name="T41"> </text:span><text:span text:style-name="T1">que</text:span><text:span text:style-name="T41"> </text:span><text:span text:style-name="T1">dé</text:span><text:span text:style-name="T41"> </text:span><text:span text:style-name="T1">lugar</text:span><text:span text:style-name="T39"> </text:span><text:span text:style-name="T1">a</text:span><text:span text:style-name="T41"> </text:span><text:span text:style-name="T1">nueva</text:span><text:span text:style-name="T41"> </text:span><text:span text:style-name="T1">convocatoria.</text:span></text:p>
      <text:p text:style-name="P61"/>
      <text:p text:style-name="P19"><text:span text:style-name="T1">Segundo. El plazo de presentación de solicitudes se iniciará al día siguiente de la publicación del presente</text:span><text:span text:style-name="T5"> </text:span><text:span text:style-name="T1">EXTRACTO en el BOP Las Palmas por conducto de la Base de Datos Nacional de Subvenciones-BDNS, y</text:span><text:span text:style-name="T5"> </text:span><text:span text:style-name="T1">finalizará</text:span><text:span text:style-name="T7"> </text:span><text:span text:style-name="T1">una</text:span><text:span text:style-name="T2"> </text:span><text:span text:style-name="T1">vez</text:span><text:span text:style-name="T7"> </text:span><text:span text:style-name="T1">transcurrido</text:span><text:span text:style-name="T2"> </text:span><text:span text:style-name="T1">el</text:span><text:span text:style-name="T7"> </text:span><text:span text:style-name="T1">plazo</text:span><text:span text:style-name="T2"> </text:span><text:span text:style-name="T1">de</text:span><text:span text:style-name="T7"> </text:span><text:span text:style-name="T1">un</text:span><text:span text:style-name="T2"> </text:span><text:span text:style-name="T1">mes</text:span><text:span text:style-name="T7"> </text:span><text:span text:style-name="T1">(1</text:span><text:span text:style-name="T2"> </text:span><text:span text:style-name="T1">mes).</text:span></text:p>
      <text:p text:style-name="P47"/>
      <text:p text:style-name="P55"><text:span text:style-name="T1">Tercero. El procedimiento de concesión de subvenciones se efectúa en régimen de CONCURRENCIA</text:span><text:span text:style-name="T5"> </text:span><text:span text:style-name="T1">COMPETITIVA,</text:span><text:span text:style-name="T39"> </text:span><text:span text:style-name="T1">y</text:span><text:span text:style-name="T45"> </text:span><text:span text:style-name="T1">se</text:span><text:span text:style-name="T45"> </text:span><text:span text:style-name="T1">regirá</text:span><text:span text:style-name="T39"> </text:span><text:span text:style-name="T1">por</text:span><text:span text:style-name="T45"> </text:span><text:span text:style-name="T1">las</text:span><text:span text:style-name="T45"> </text:span><text:span text:style-name="T1">bases</text:span><text:span text:style-name="T39"> </text:span><text:span text:style-name="T1">reguladoras</text:span><text:span text:style-name="T45"> </text:span><text:span text:style-name="T1">aprobadas</text:span><text:span text:style-name="T45"> </text:span><text:span text:style-name="T1">por</text:span><text:span text:style-name="T45"> </text:span><text:span text:style-name="T1">el</text:span><text:span text:style-name="T39"> </text:span><text:span text:style-name="T1">Pleno</text:span><text:span text:style-name="T45"> </text:span><text:span text:style-name="T1">General</text:span><text:span text:style-name="T45"> </text:span><text:span text:style-name="T1">de</text:span><text:span text:style-name="T39"> </text:span><text:span text:style-name="T1">fecha</text:span><text:span text:style-name="T45"> </text:span><text:span text:style-name="T1">22</text:span><text:span text:style-name="T45"> </text:span><text:span text:style-name="T1">de</text:span><text:span text:style-name="T45"> </text:span><text:span text:style-name="T1">julio</text:span><text:span text:style-name="T39"> </text:span><text:span text:style-name="T1">de</text:span><text:span text:style-name="T5"> </text:span><text:span text:style-name="T1">2020, cuyo anuncio se inserta en el BOP de Las Palmas, número 91 de fecha miércoles, 29 de julio de 2020.</text:span><text:span text:style-name="T5"> </text:span><text:span text:style-name="T1">Los</text:span><text:span text:style-name="T3"> </text:span><text:span text:style-name="T1">requisitos</text:span><text:span text:style-name="T3"> </text:span><text:span text:style-name="T1">a</text:span><text:span text:style-name="T4"> </text:span><text:span text:style-name="T1">cumplir</text:span><text:span text:style-name="T3"> </text:span><text:span text:style-name="T1">para</text:span><text:span text:style-name="T4"> </text:span><text:span text:style-name="T1">ser</text:span><text:span text:style-name="T3"> </text:span><text:span text:style-name="T1">beneficiario</text:span><text:span text:style-name="T4"> </text:span><text:span text:style-name="T1">son</text:span><text:span text:style-name="T3"> </text:span><text:span text:style-name="T1">los</text:span><text:span text:style-name="T4"> </text:span><text:span text:style-name="T1">que</text:span><text:span text:style-name="T3"> </text:span><text:span text:style-name="T1">se</text:span><text:span text:style-name="T4"> </text:span><text:span text:style-name="T1">recogen</text:span><text:span text:style-name="T3"> </text:span><text:span text:style-name="T1">en</text:span><text:span text:style-name="T3"> </text:span><text:span text:style-name="T1">la</text:span><text:span text:style-name="T4"> </text:span><text:span text:style-name="T1">Base</text:span><text:span text:style-name="T3"> </text:span><text:span text:style-name="T1">2ª</text:span><text:span text:style-name="T4"> </text:span><text:span text:style-name="T1">de</text:span><text:span text:style-name="T3"> </text:span><text:span text:style-name="T1">las</text:span><text:span text:style-name="T4"> </text:span><text:span text:style-name="T1">Bases</text:span><text:span text:style-name="T3"> </text:span><text:span text:style-name="T1">Reguladora</text:span><text:span text:style-name="T4"> </text:span><text:span text:style-name="T1">para</text:span><text:span text:style-name="T5"> </text:span><text:span text:style-name="T1">la</text:span><text:span text:style-name="T3"> </text:span><text:span text:style-name="T1">concesión</text:span><text:span text:style-name="T4"> </text:span><text:span text:style-name="T1">de</text:span><text:span text:style-name="T4"> </text:span><text:span text:style-name="T1">subvenciones</text:span><text:span text:style-name="T3"> </text:span><text:span text:style-name="T1">de</text:span><text:span text:style-name="T4"> </text:span><text:span text:style-name="T1">apoyo</text:span><text:span text:style-name="T4"> </text:span><text:span text:style-name="T1">a</text:span><text:span text:style-name="T4"> </text:span><text:span text:style-name="T1">personas</text:span><text:span text:style-name="T3"> </text:span><text:span text:style-name="T1">autónomas,</text:span><text:span text:style-name="T4"> </text:span><text:span text:style-name="T1">microempresas</text:span><text:span text:style-name="T4"> </text:span><text:span text:style-name="T1">y</text:span><text:span text:style-name="T4"> </text:span><text:span text:style-name="T1">pequeñas</text:span><text:span text:style-name="T3"> </text:span><text:span text:style-name="T1">empresas</text:span><text:span text:style-name="T4"> </text:span><text:span text:style-name="T1">para</text:span><text:span text:style-name="T4"> </text:span><text:span text:style-name="T1">hacer</text:span><text:span text:style-name="T5"> </text:span><text:span text:style-name="T1">frente</text:span><text:span text:style-name="T7"> </text:span><text:span text:style-name="T1">a</text:span><text:span text:style-name="T7"> </text:span><text:span text:style-name="T1">los</text:span><text:span text:style-name="T2"> </text:span><text:span text:style-name="T1">efectos</text:span><text:span text:style-name="T7"> </text:span><text:span text:style-name="T1">originados</text:span><text:span text:style-name="T7"> </text:span><text:span text:style-name="T1">por</text:span><text:span text:style-name="T2"> </text:span><text:span text:style-name="T1">el</text:span><text:span text:style-name="T7"> </text:span><text:span text:style-name="T1">coronavirus</text:span><text:span text:style-name="T7"> </text:span><text:span text:style-name="T1">COVID-1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es" fo:country="ES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1pt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99cm" fo:margin-right="0cm" fo:text-align="start" style:justify-single-word="false" fo:text-indent="0cm" style:auto-text-indent="false"/>
      <style:text-properties style:font-name="Times New Roman" fo:font-size="12pt" fo:language="es" fo:country="ES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199cm" fo:margin-right="0.069cm" fo:text-align="justify" style:justify-single-word="false" fo:text-indent="0.298cm" style:auto-text-indent="false"/>
      <style:text-properties style:font-name="Times New Roman" fo:language="es" fo:country="ES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es" fo:country="ES" style:font-name-asian="Times New Roman2" style:language-asian="en" style:country-asian="US" style:font-name-complex="Times New Roman2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481f1a" fo:font-size="11pt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color="#481f1a" fo:font-size="11pt" fo:letter-spacing="normal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8cm" fo:margin-left="0.72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1.50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2.2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3.0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3.8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4.5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5.33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6.0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6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1" text:start-value="5">
        <style:list-level-properties text:list-level-position-and-space-mode="label-alignment">
          <style:list-level-label-alignment text:label-followed-by="listtab" fo:text-indent="-0.766cm" fo:margin-left="0.199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6cm" fo:margin-left="0.19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66cm" fo:margin-left="1.8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66cm" fo:margin-left="2.6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66cm" fo:margin-left="3.4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66cm" fo:margin-left="4.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66cm" fo:margin-left="5.0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66cm" fo:margin-left="5.8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66cm" fo:margin-left="6.6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21cm" fo:margin-bottom="0.494cm" fo:margin-left="1.799cm" fo:margin-right="1.799cm" style:writing-mode="lr-tb" style:layout-grid-color="#c0c0c0" style:layout-grid-lines="271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4cm" fo:margin-left="0cm" fo:margin-right="0cm" fo:margin-bottom="0.45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928cm" fo:margin-bottom="0.494cm" fo:margin-left="1.799cm" fo:margin-right="1.799cm" style:writing-mode="lr-tb" style:layout-grid-color="#c0c0c0" style:layout-grid-lines="262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75cm" fo:margin-bottom="0.494cm" fo:margin-left="1.799cm" fo:margin-right="1.799cm" style:writing-mode="lr-tb" style:layout-grid-color="#c0c0c0" style:layout-grid-lines="266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4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</meta:initial-creator>
    <meta:keyword>PLAN</meta:keyword>
    <meta:keyword>ESTRATEGICO</meta:keyword>
    <dc:subject>SUBVENCIONES</dc:subject>
    <dc:title>MODIFICACIÓN PLAN ESTRATÉGICO SUBVENCIONES 2020-2021. EFECTOS EJERCICIO 2020</dc:title>
    <meta:creation-date>2021-07-01T08:21:57</meta:creation-date>
    <dc:date>2021-07-01T08:21:57</dc:date>
    <meta:editing-duration>P0D</meta:editing-duration>
    <meta:generator>OpenOffice/4.1.7$Win32 OpenOffice.org_project/417m1$Build-9800</meta:generator>
    <meta:document-statistic meta:table-count="3" meta:image-count="0" meta:object-count="0" meta:page-count="8" meta:paragraph-count="175" meta:word-count="2149" meta:character-count="142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