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379cm" fo:margin-left="0.22cm" fo:margin-top="0cm" fo:margin-bottom="0cm" table:align="left" style:writing-mode="lr-tb"/>
    </style:style>
    <style:style style:name="Tabla1.A" style:family="table-column">
      <style:table-column-properties style:column-width="1.032cm"/>
    </style:style>
    <style:style style:name="Tabla1.B" style:family="table-column">
      <style:table-column-properties style:column-width="9.181cm"/>
    </style:style>
    <style:style style:name="Tabla1.C" style:family="table-column">
      <style:table-column-properties style:column-width="3.066cm"/>
    </style:style>
    <style:style style:name="Tabla1.D" style:family="table-column">
      <style:table-column-properties style:column-width="3.099cm"/>
    </style:style>
    <style:style style:name="Tabla1.1" style:family="table-row">
      <style:table-row-properties style:row-height="0.672cm" style:keep-together="true" fo:keep-together="auto"/>
    </style:style>
    <style:style style:name="Tabla1.A1" style:family="table-cell">
      <style:table-cell-properties fo:padding-left="0.191cm" fo:padding-right="0.191cm" fo:padding-top="0cm" fo:padding-bottom="0cm" fo:border="none"/>
    </style:style>
    <style:style style:name="Tabla1.2" style:family="table-row">
      <style:table-row-properties style:row-height="0.91cm" style:keep-together="true" fo:keep-together="auto"/>
    </style:style>
    <style:style style:name="Tabla2" style:family="table">
      <style:table-properties style:width="16.9cm" fo:margin-left="-0.009cm" fo:margin-top="0cm" fo:margin-bottom="0cm" table:align="left" style:writing-mode="lr-tb"/>
    </style:style>
    <style:style style:name="Tabla2.A" style:family="table-column">
      <style:table-column-properties style:column-width="1.609cm"/>
    </style:style>
    <style:style style:name="Tabla2.B" style:family="table-column">
      <style:table-column-properties style:column-width="1.794cm"/>
    </style:style>
    <style:style style:name="Tabla2.C" style:family="table-column">
      <style:table-column-properties style:column-width="1.979cm"/>
    </style:style>
    <style:style style:name="Tabla2.D" style:family="table-column">
      <style:table-column-properties style:column-width="3.526cm"/>
    </style:style>
    <style:style style:name="Tabla2.E" style:family="table-column">
      <style:table-column-properties style:column-width="1.926cm"/>
    </style:style>
    <style:style style:name="Tabla2.F" style:family="table-column">
      <style:table-column-properties style:column-width="2.956cm"/>
    </style:style>
    <style:style style:name="Tabla2.G" style:family="table-column">
      <style:table-column-properties style:column-width="0.695cm"/>
    </style:style>
    <style:style style:name="Tabla2.1" style:family="table-row">
      <style:table-row-properties style:row-height="0.986cm" style:keep-together="true" fo:keep-together="auto"/>
    </style:style>
    <style:style style:name="Tabla2.A1" style:family="table-cell">
      <style:table-cell-properties fo:padding-left="0.191cm" fo:padding-right="0.191cm" fo:padding-top="0cm" fo:padding-bottom="0cm" fo:border="none"/>
    </style:style>
    <style:style style:name="P1" style:family="paragraph" style:parent-style-name="Standard">
      <style:paragraph-properties fo:margin-left="4.706cm" fo:margin-right="4.706cm" fo:margin-top="0.041cm" fo:margin-bottom="0cm" fo:text-align="center" style:justify-single-word="false" fo:text-indent="0cm" style:auto-text-indent="false"/>
    </style:style>
    <style:style style:name="P2" style:family="paragraph" style:parent-style-name="Standard">
      <style:paragraph-properties fo:margin-left="4.706cm" fo:margin-right="4.704cm" fo:text-align="center" style:justify-single-word="false" fo:text-indent="0cm" style:auto-text-indent="false"/>
    </style:style>
    <style:style style:name="P3" style:family="paragraph" style:parent-style-name="Standard">
      <style:paragraph-properties fo:margin-left="0.199cm" fo:margin-right="0cm" fo:margin-top="0.041cm" fo:margin-bottom="0cm" fo:text-indent="0cm" style:auto-text-indent="false"/>
    </style:style>
    <style:style style:name="P4" style:family="paragraph" style:parent-style-name="Standard">
      <style:paragraph-properties fo:margin-left="5.024cm" fo:margin-right="4.951cm" fo:margin-top="0.03cm" fo:margin-bottom="0cm" fo:text-align="center" style:justify-single-word="false" fo:text-indent="0cm" style:auto-text-indent="false"/>
    </style:style>
    <style:style style:name="P5" style:family="paragraph" style:parent-style-name="Standard">
      <style:paragraph-properties fo:margin-left="0.27cm" fo:margin-right="0cm" fo:margin-top="0.028cm" fo:margin-bottom="0cm" fo:text-indent="0cm" style:auto-text-indent="false"/>
    </style:style>
    <style:style style:name="P6" style:family="paragraph" style:parent-style-name="Text_20_body">
      <style:text-properties fo:font-size="10pt" style:font-size-asian="10pt"/>
    </style:style>
    <style:style style:name="P7" style:family="paragraph" style:parent-style-name="Text_20_body">
      <style:paragraph-properties fo:line-height="5%"/>
      <style:text-properties fo:font-size="10pt" style:font-size-asian="10pt"/>
    </style:style>
    <style:style style:name="P8" style:family="paragraph" style:parent-style-name="Text_20_body">
      <style:text-properties fo:font-size="12pt" style:font-size-asian="12pt"/>
    </style:style>
    <style:style style:name="P9" style:family="paragraph" style:parent-style-name="Text_20_body">
      <style:paragraph-properties fo:line-height="5%"/>
    </style:style>
    <style:style style:name="P10" style:family="paragraph" style:parent-style-name="Text_20_body">
      <style:text-properties fo:font-size="10.5pt" style:font-size-asian="10.5pt"/>
    </style:style>
    <style:style style:name="P11" style:family="paragraph" style:parent-style-name="Text_20_body">
      <style:paragraph-properties fo:margin-top="0.009cm" fo:margin-bottom="0cm"/>
      <style:text-properties fo:font-size="7pt" style:font-size-asian="7pt"/>
    </style:style>
    <style:style style:name="P12" style:family="paragraph" style:parent-style-name="Text_20_body">
      <style:paragraph-properties fo:margin-top="0.009cm" fo:margin-bottom="0cm"/>
      <style:text-properties fo:font-size="12pt" style:font-size-asian="12pt"/>
    </style:style>
    <style:style style:name="P13" style:family="paragraph" style:parent-style-name="Text_20_body">
      <style:paragraph-properties fo:margin-top="0.016cm" fo:margin-bottom="0cm"/>
    </style:style>
    <style:style style:name="P14" style:family="paragraph" style:parent-style-name="Text_20_body">
      <style:paragraph-properties fo:margin-top="0.016cm" fo:margin-bottom="0cm"/>
      <style:text-properties fo:font-size="7pt" style:font-size-asian="7pt"/>
    </style:style>
    <style:style style:name="P15" style:family="paragraph" style:parent-style-name="Text_20_body">
      <style:paragraph-properties fo:margin-top="0.016cm" fo:margin-bottom="0cm"/>
      <style:text-properties fo:font-size="9.5pt" fo:font-weight="bold" style:font-size-asian="9.5pt" style:font-weight-asian="bold"/>
    </style:style>
    <style:style style:name="P16" style:family="paragraph" style:parent-style-name="Text_20_body">
      <style:paragraph-properties fo:margin-top="0.016cm" fo:margin-bottom="0cm"/>
      <style:text-properties fo:font-size="11.5pt" style:font-size-asian="11.5pt"/>
    </style:style>
    <style:style style:name="P17" style:family="paragraph" style:parent-style-name="Text_20_body">
      <style:paragraph-properties fo:margin-top="0.016cm" fo:margin-bottom="0cm"/>
      <style:text-properties fo:font-size="9pt" fo:font-weight="bold" style:font-size-asian="9pt" style:font-weight-asian="bold"/>
    </style:style>
    <style:style style:name="P18" style:family="paragraph" style:parent-style-name="Text_20_body">
      <style:paragraph-properties fo:margin-left="0.499cm" fo:margin-right="0cm" fo:text-indent="0cm" style:auto-text-indent="false"/>
    </style:style>
    <style:style style:name="P19" style:family="paragraph" style:parent-style-name="Text_20_body">
      <style:paragraph-properties fo:margin-left="0.499cm" fo:margin-right="0cm" fo:margin-top="0.162cm" fo:margin-bottom="0cm" fo:text-indent="0cm" style:auto-text-indent="false"/>
    </style:style>
    <style:style style:name="P20" style:family="paragraph" style:parent-style-name="Text_20_body">
      <style:paragraph-properties fo:margin-left="0.499cm" fo:margin-right="0cm" fo:margin-top="0.058cm" fo:margin-bottom="0cm" fo:line-height="0.91cm" fo:text-indent="0cm" style:auto-text-indent="false"/>
    </style:style>
    <style:style style:name="P21" style:family="paragraph" style:parent-style-name="Text_20_body">
      <style:paragraph-properties fo:margin-left="0.499cm" fo:margin-right="0cm" fo:margin-top="0.164cm" fo:margin-bottom="0cm" fo:text-indent="0cm" style:auto-text-indent="false"/>
    </style:style>
    <style:style style:name="P22" style:family="paragraph" style:parent-style-name="Text_20_body">
      <style:paragraph-properties fo:margin-left="0.499cm" fo:margin-right="0cm" fo:margin-top="0.002cm" fo:margin-bottom="0cm" fo:text-indent="0cm" style:auto-text-indent="false"/>
    </style:style>
    <style:style style:name="P23" style:family="paragraph" style:parent-style-name="Text_20_body">
      <style:paragraph-properties fo:margin-left="0.199cm" fo:margin-right="0cm" fo:line-height="0.388cm" fo:text-indent="0cm" style:auto-text-indent="false"/>
    </style:style>
    <style:style style:name="P24" style:family="paragraph" style:parent-style-name="Text_20_body">
      <style:paragraph-properties fo:margin-left="0.199cm" fo:margin-right="0cm" fo:margin-top="0.039cm" fo:margin-bottom="0cm" fo:text-indent="0cm" style:auto-text-indent="false"/>
    </style:style>
    <style:style style:name="P25" style:family="paragraph" style:parent-style-name="Text_20_body">
      <style:paragraph-properties fo:margin-left="0.199cm" fo:margin-right="0cm" fo:margin-top="0.058cm" fo:margin-bottom="0cm" fo:text-align="justify" style:justify-single-word="false" fo:text-indent="0cm" style:auto-text-indent="false"/>
    </style:style>
    <style:style style:name="P26" style:family="paragraph" style:parent-style-name="Text_20_body">
      <style:paragraph-properties fo:margin-top="0.018cm" fo:margin-bottom="0cm"/>
    </style:style>
    <style:style style:name="P27" style:family="paragraph" style:parent-style-name="Text_20_body">
      <style:paragraph-properties fo:margin-top="0.018cm" fo:margin-bottom="0cm"/>
      <style:text-properties fo:font-size="10pt" style:font-size-asian="10pt"/>
    </style:style>
    <style:style style:name="P28" style:family="paragraph" style:parent-style-name="Text_20_body">
      <style:paragraph-properties fo:margin-left="0.199cm" fo:margin-right="0.194cm" fo:line-height="108%" fo:text-align="justify" style:justify-single-word="false" fo:text-indent="0.3cm" style:auto-text-indent="false"/>
    </style:style>
    <style:style style:name="P29" style:family="paragraph" style:parent-style-name="Text_20_body">
      <style:paragraph-properties fo:margin-left="0.199cm" fo:margin-right="0.194cm" fo:line-height="113%" fo:text-align="justify" style:justify-single-word="false" fo:text-indent="0.3cm" style:auto-text-indent="false"/>
    </style:style>
    <style:style style:name="P30" style:family="paragraph" style:parent-style-name="Text_20_body">
      <style:paragraph-properties fo:margin-left="0cm" fo:margin-right="0.194cm" fo:text-align="end" style:justify-single-word="false" fo:text-indent="0cm" style:auto-text-indent="false"/>
    </style:style>
    <style:style style:name="P31" style:family="paragraph" style:parent-style-name="Text_20_body">
      <style:paragraph-properties fo:margin-left="0cm" fo:margin-right="0.194cm" fo:margin-top="0.335cm" fo:margin-bottom="0cm" fo:text-align="end" style:justify-single-word="false" fo:text-indent="0cm" style:auto-text-indent="false"/>
    </style:style>
    <style:style style:name="P32" style:family="paragraph" style:parent-style-name="Text_20_body">
      <style:paragraph-properties fo:margin-top="0.005cm" fo:margin-bottom="0cm"/>
    </style:style>
    <style:style style:name="P33" style:family="paragraph" style:parent-style-name="Text_20_body">
      <style:paragraph-properties fo:margin-top="0.005cm" fo:margin-bottom="0cm"/>
      <style:text-properties fo:font-size="9.5pt" style:font-size-asian="9.5pt"/>
    </style:style>
    <style:style style:name="P34" style:family="paragraph" style:parent-style-name="Text_20_body">
      <style:paragraph-properties fo:margin-top="0.002cm" fo:margin-bottom="0cm"/>
      <style:text-properties fo:font-size="14pt" fo:font-weight="bold" style:font-size-asian="14pt" style:font-weight-asian="bold"/>
    </style:style>
    <style:style style:name="P35" style:family="paragraph" style:parent-style-name="Text_20_body">
      <style:paragraph-properties fo:margin-left="0.199cm" fo:margin-right="0.192cm" fo:line-height="113%" fo:text-align="justify" style:justify-single-word="false" fo:text-indent="0.3cm" style:auto-text-indent="false"/>
    </style:style>
    <style:style style:name="P36" style:family="paragraph" style:parent-style-name="Text_20_body">
      <style:paragraph-properties fo:margin-left="0.199cm" fo:margin-right="0.192cm" fo:margin-top="0.041cm" fo:margin-bottom="0cm" fo:line-height="108%" fo:text-align="justify" style:justify-single-word="false" fo:text-indent="0.3cm" style:auto-text-indent="false"/>
    </style:style>
    <style:style style:name="P37" style:family="paragraph" style:parent-style-name="Text_20_body">
      <style:paragraph-properties fo:margin-top="0.014cm" fo:margin-bottom="0cm"/>
      <style:text-properties fo:font-size="11.5pt" style:font-size-asian="11.5pt"/>
    </style:style>
    <style:style style:name="P38" style:family="paragraph" style:parent-style-name="Text_20_body">
      <style:paragraph-properties fo:margin-top="0.014cm" fo:margin-bottom="0cm"/>
      <style:text-properties fo:font-size="9pt" style:font-size-asian="9pt"/>
    </style:style>
    <style:style style:name="P39" style:family="paragraph" style:parent-style-name="Text_20_body" style:master-page-name="Converted1">
      <style:paragraph-properties fo:margin-top="0.014cm" fo:margin-bottom="0cm" style:page-number="auto"/>
      <style:text-properties fo:font-size="12.5pt" style:font-size-asian="12.5pt"/>
    </style:style>
    <style:style style:name="P40" style:family="paragraph" style:parent-style-name="Text_20_body" style:master-page-name="Converted2">
      <style:paragraph-properties fo:margin-top="0.014cm" fo:margin-bottom="0cm" style:page-number="auto"/>
      <style:text-properties fo:font-size="12.5pt" style:font-size-asian="12.5pt"/>
    </style:style>
    <style:style style:name="P41" style:family="paragraph" style:parent-style-name="Text_20_body">
      <style:paragraph-properties fo:margin-left="0.199cm" fo:margin-right="0.189cm" fo:line-height="113%" fo:text-align="justify" style:justify-single-word="false" fo:text-indent="0.3cm" style:auto-text-indent="false"/>
    </style:style>
    <style:style style:name="P42" style:family="paragraph" style:parent-style-name="Text_20_body">
      <style:paragraph-properties fo:margin-left="0.199cm" fo:margin-right="0.212cm" fo:line-height="113%" fo:text-align="justify" style:justify-single-word="false" fo:text-indent="0.3cm" style:auto-text-indent="false"/>
    </style:style>
    <style:style style:name="P43" style:family="paragraph" style:parent-style-name="Text_20_body">
      <style:paragraph-properties fo:margin-left="0.199cm" fo:margin-right="0.194cm" fo:margin-top="0.004cm" fo:margin-bottom="0cm" fo:line-height="113%" fo:text-align="justify" style:justify-single-word="false" fo:text-indent="0cm" style:auto-text-indent="false"/>
    </style:style>
    <style:style style:name="P44" style:family="paragraph" style:parent-style-name="Text_20_body">
      <style:paragraph-properties fo:margin-top="0.019cm" fo:margin-bottom="0cm"/>
      <style:text-properties fo:font-size="10pt" style:font-size-asian="10pt"/>
    </style:style>
    <style:style style:name="P45" style:family="paragraph" style:parent-style-name="Text_20_body">
      <style:paragraph-properties fo:margin-left="0.27cm" fo:margin-right="0.194cm" fo:line-height="113%" fo:text-align="justify" style:justify-single-word="false" fo:text-indent="0.3cm" style:auto-text-indent="false"/>
    </style:style>
    <style:style style:name="P46" style:family="paragraph" style:parent-style-name="Text_20_body">
      <style:paragraph-properties fo:margin-left="0.27cm" fo:margin-right="0.194cm" fo:margin-top="0.016cm" fo:margin-bottom="0cm" fo:line-height="113%" fo:text-align="justify" style:justify-single-word="false" fo:text-indent="0.3cm" style:auto-text-indent="false"/>
    </style:style>
    <style:style style:name="P47" style:family="paragraph" style:parent-style-name="Text_20_body">
      <style:paragraph-properties fo:margin-left="5.024cm" fo:margin-right="4.951cm" fo:text-align="center" style:justify-single-word="false" fo:text-indent="0cm" style:auto-text-indent="false"/>
    </style:style>
    <style:style style:name="P48" style:family="paragraph" style:parent-style-name="Text_20_body">
      <style:paragraph-properties fo:margin-top="0.012cm" fo:margin-bottom="0cm"/>
      <style:text-properties fo:font-size="11.5pt" style:font-size-asian="11.5pt"/>
    </style:style>
    <style:style style:name="P49" style:family="paragraph" style:parent-style-name="Text_20_body">
      <style:paragraph-properties fo:margin-top="0.012cm" fo:margin-bottom="0cm"/>
      <style:text-properties fo:font-size="7.5pt" style:font-size-asian="7.5pt"/>
    </style:style>
    <style:style style:name="P50" style:family="paragraph" style:parent-style-name="Text_20_body">
      <style:paragraph-properties fo:margin-left="0.57cm" fo:margin-right="0cm" fo:text-indent="0cm" style:auto-text-indent="false"/>
    </style:style>
    <style:style style:name="P51" style:family="paragraph" style:parent-style-name="Text_20_body">
      <style:paragraph-properties fo:margin-left="0.57cm" fo:margin-right="0cm" fo:margin-top="0.162cm" fo:margin-bottom="0cm" fo:text-indent="0cm" style:auto-text-indent="false"/>
    </style:style>
    <style:style style:name="P52" style:family="paragraph" style:parent-style-name="Text_20_body">
      <style:paragraph-properties fo:margin-left="0.27cm" fo:margin-right="0cm" fo:margin-top="0.056cm" fo:margin-bottom="0cm" fo:text-indent="0cm" style:auto-text-indent="false"/>
    </style:style>
    <style:style style:name="P53" style:family="paragraph" style:parent-style-name="Text_20_body">
      <style:paragraph-properties fo:margin-left="0.27cm" fo:margin-right="0.192cm" fo:margin-top="0.028cm" fo:margin-bottom="0cm" fo:line-height="106%" fo:text-align="justify" style:justify-single-word="false" fo:text-indent="0.3cm" style:auto-text-indent="false"/>
    </style:style>
    <style:style style:name="P54" style:family="paragraph" style:parent-style-name="Heading_20_2">
      <style:paragraph-properties fo:margin-left="4.706cm" fo:margin-right="4.704cm" fo:margin-top="0.178cm" fo:margin-bottom="0cm" fo:text-align="center" style:justify-single-word="false" fo:text-indent="0cm" style:auto-text-indent="false"/>
    </style:style>
    <style:style style:name="P55" style:family="paragraph" style:parent-style-name="Heading_20_2">
      <style:paragraph-properties fo:margin-left="5.024cm" fo:margin-right="4.951cm" fo:margin-top="0.176cm" fo:margin-bottom="0cm" fo:text-align="center" style:justify-single-word="false" fo:text-indent="0cm" style:auto-text-indent="false"/>
    </style:style>
    <style:style style:name="P56" style:family="paragraph" style:parent-style-name="Heading_20_1">
      <style:paragraph-properties fo:margin-left="5.024cm" fo:margin-right="4.951cm" fo:margin-top="0.176cm" fo:margin-bottom="0cm" fo:text-indent="0cm" style:auto-text-indent="false"/>
    </style:style>
    <style:style style:name="P57" style:family="paragraph" style:parent-style-name="List_20_Paragraph" style:list-style-name="WWNum2">
      <style:paragraph-properties fo:margin-left="0.887cm" fo:margin-right="0cm" fo:text-indent="0.3cm" style:auto-text-indent="false">
        <style:tab-stops>
          <style:tab-stop style:position="0.889cm"/>
        </style:tab-stops>
      </style:paragraph-properties>
    </style:style>
    <style:style style:name="P58" style:family="paragraph" style:parent-style-name="List_20_Paragraph" style:list-style-name="WWNum2">
      <style:paragraph-properties fo:margin-left="0.887cm" fo:margin-right="0.194cm" fo:line-height="108%" fo:text-indent="0.3cm" style:auto-text-indent="false">
        <style:tab-stops>
          <style:tab-stop style:position="0.9cm"/>
        </style:tab-stops>
      </style:paragraph-properties>
    </style:style>
    <style:style style:name="P59" style:family="paragraph" style:parent-style-name="List_20_Paragraph" style:list-style-name="WWNum1">
      <style:paragraph-properties fo:margin-left="0.887cm" fo:margin-right="0.194cm" fo:margin-top="0.164cm" fo:margin-bottom="0cm" fo:line-height="113%" fo:text-align="justify" style:justify-single-word="false" fo:text-indent="0.3cm" style:auto-text-indent="false">
        <style:tab-stops>
          <style:tab-stop style:position="0.815cm"/>
        </style:tab-stops>
      </style:paragraph-properties>
    </style:style>
    <style:style style:name="P60" style:family="paragraph" style:parent-style-name="List_20_Paragraph" style:list-style-name="WWNum1">
      <style:paragraph-properties fo:margin-left="0.797cm" fo:margin-right="0cm" fo:text-indent="-0.228cm" style:auto-text-indent="false">
        <style:tab-stops>
          <style:tab-stop style:position="0.799cm"/>
        </style:tab-stops>
      </style:paragraph-properties>
    </style:style>
    <style:style style:name="P61" style:family="paragraph" style:parent-style-name="List_20_Paragraph" style:list-style-name="WWNum1">
      <style:paragraph-properties fo:margin-left="0.57cm" fo:margin-right="13.192cm" fo:line-height="208%" fo:text-indent="0cm" style:auto-text-indent="false">
        <style:tab-stops>
          <style:tab-stop style:position="0.799cm"/>
        </style:tab-stops>
      </style:paragraph-properties>
    </style:style>
    <style:style style:name="P62" style:family="paragraph" style:parent-style-name="List_20_Paragraph" style:list-style-name="WWNum1">
      <style:paragraph-properties fo:margin-left="0.887cm" fo:margin-right="0.192cm" fo:line-height="113%" fo:text-align="justify" style:justify-single-word="false" fo:text-indent="0.3cm" style:auto-text-indent="false">
        <style:tab-stops>
          <style:tab-stop style:position="0.85cm"/>
        </style:tab-stops>
      </style:paragraph-properties>
    </style:style>
    <style:style style:name="P63" style:family="paragraph" style:parent-style-name="Table_20_Paragraph">
      <style:paragraph-properties fo:margin-top="0cm" fo:margin-bottom="0cm" fo:line-height="0.432cm"/>
    </style:style>
    <style:style style:name="P64" style:family="paragraph" style:parent-style-name="Table_20_Paragraph">
      <style:paragraph-properties fo:margin-top="0cm" fo:margin-bottom="0cm" fo:line-height="0.355cm"/>
    </style:style>
    <style:style style:name="P65" style:family="paragraph" style:parent-style-name="Table_20_Paragraph">
      <style:paragraph-properties fo:margin-left="0.751cm" fo:margin-right="0cm" fo:text-indent="0cm" style:auto-text-indent="false"/>
    </style:style>
    <style:style style:name="P66" style:family="paragraph" style:parent-style-name="Table_20_Paragraph">
      <style:paragraph-properties fo:margin-left="0.751cm" fo:margin-right="0cm" fo:margin-top="0cm" fo:margin-bottom="0cm" fo:line-height="0.432cm" fo:text-indent="0cm" style:auto-text-indent="false"/>
    </style:style>
    <style:style style:name="P67" style:family="paragraph" style:parent-style-name="Table_20_Paragraph">
      <style:paragraph-properties fo:margin-left="0.663cm" fo:margin-right="0.582cm" fo:text-align="center" style:justify-single-word="false" fo:text-indent="0cm" style:auto-text-indent="false"/>
    </style:style>
    <style:style style:name="P68" style:family="paragraph" style:parent-style-name="Table_20_Paragraph">
      <style:paragraph-properties fo:margin-left="0.663cm" fo:margin-right="0.582cm" fo:margin-top="0cm" fo:margin-bottom="0cm" fo:line-height="0.432cm" fo:text-align="center" style:justify-single-word="false" fo:text-indent="0cm" style:auto-text-indent="false"/>
    </style:style>
    <style:style style:name="P69" style:family="paragraph" style:parent-style-name="Table_20_Paragraph">
      <style:paragraph-properties fo:margin-left="0cm" fo:margin-right="0.085cm" fo:text-align="end" style:justify-single-word="false" fo:text-indent="0cm" style:auto-text-indent="false"/>
    </style:style>
    <style:style style:name="P70" style:family="paragraph" style:parent-style-name="Table_20_Paragraph">
      <style:paragraph-properties fo:margin-left="0cm" fo:margin-right="0.085cm" fo:margin-top="0cm" fo:margin-bottom="0cm" fo:line-height="0.432cm" fo:text-align="end" style:justify-single-word="false" fo:text-indent="0cm" style:auto-text-indent="false"/>
    </style:style>
    <style:style style:name="P71" style:family="paragraph" style:parent-style-name="Table_20_Paragraph">
      <style:paragraph-properties fo:margin-left="0.362cm" fo:margin-right="0cm" fo:margin-top="0cm" fo:margin-bottom="0cm" fo:line-height="0.355cm" fo:text-indent="0cm" style:auto-text-indent="false">
        <style:tab-stops>
          <style:tab-stop style:position="2.006cm"/>
        </style:tab-stops>
      </style:paragraph-properties>
    </style:style>
    <style:style style:name="P72" style:family="paragraph" style:parent-style-name="Table_20_Paragraph">
      <style:paragraph-properties fo:margin-left="0.96cm" fo:margin-right="0cm" fo:margin-top="0cm" fo:margin-bottom="0cm" fo:line-height="108%" fo:text-indent="0.192cm" style:auto-text-indent="false"/>
    </style:style>
    <style:style style:name="P73" style:family="paragraph" style:parent-style-name="Table_20_Paragraph">
      <style:paragraph-properties fo:margin-left="0.436cm" fo:margin-right="0.467cm" fo:margin-top="0cm" fo:margin-bottom="0cm" fo:line-height="108%" fo:text-indent="0.025cm" style:auto-text-indent="false"/>
    </style:style>
    <style:style style:name="P74" style:family="paragraph" style:parent-style-name="Table_20_Paragraph">
      <style:paragraph-properties fo:margin-left="0.503cm" fo:margin-right="0cm" fo:margin-top="0cm" fo:margin-bottom="0cm" fo:line-height="0.355cm" fo:text-indent="0cm" style:auto-text-indent="false"/>
    </style:style>
    <style:style style:name="P75" style:family="paragraph" style:parent-style-name="Table_20_Paragraph">
      <style:paragraph-properties fo:margin-left="0.503cm" fo:margin-right="0cm" fo:margin-top="0.222cm" fo:margin-bottom="0cm" fo:text-indent="0cm" style:auto-text-indent="false"/>
    </style:style>
    <style:style style:name="P76" style:family="paragraph" style:parent-style-name="Table_20_Paragraph">
      <style:paragraph-properties fo:margin-left="1.109cm" fo:margin-right="0cm" fo:margin-top="0cm" fo:margin-bottom="0cm" fo:line-height="0.355cm" fo:text-indent="0cm" style:auto-text-indent="false"/>
    </style:style>
    <style:style style:name="P77" style:family="paragraph" style:parent-style-name="Table_20_Paragraph">
      <style:paragraph-properties fo:margin-top="0.222cm" fo:margin-bottom="0cm"/>
    </style:style>
    <style:style style:name="P78" style:family="paragraph" style:parent-style-name="Table_20_Paragraph">
      <style:paragraph-properties fo:margin-left="0.702cm" fo:margin-right="0cm" fo:margin-top="0.222cm" fo:margin-bottom="0cm" fo:text-indent="0cm" style:auto-text-indent="false"/>
    </style:style>
    <style:style style:name="P79" style:family="paragraph" style:parent-style-name="Table_20_Paragraph">
      <style:paragraph-properties fo:margin-left="0.536cm" fo:margin-right="0cm" fo:margin-top="0.222cm" fo:margin-bottom="0cm" fo:text-indent="0cm" style:auto-text-indent="false"/>
    </style:style>
    <style:style style:name="P80" style:family="paragraph" style:parent-style-name="Table_20_Paragraph">
      <style:paragraph-properties fo:margin-left="0.686cm" fo:margin-right="0cm" fo:margin-top="0.222cm" fo:margin-bottom="0cm" fo:line-height="108%" fo:text-indent="-0.367cm" style:auto-text-indent="false"/>
    </style:style>
    <style:style style:name="P81" style:family="paragraph" style:parent-style-name="Table_20_Paragraph">
      <style:paragraph-properties fo:margin-left="0.453cm" fo:margin-right="0cm" fo:margin-top="0.222cm" fo:margin-bottom="0cm" fo:text-indent="0cm" style:auto-text-indent="false"/>
    </style:style>
    <style:style style:name="P82" style:family="paragraph" style:parent-style-name="Table_20_Paragraph">
      <style:paragraph-properties fo:margin-left="0.977cm" fo:margin-right="0.053cm" fo:margin-top="0.222cm" fo:margin-bottom="0cm" fo:line-height="108%" fo:text-indent="-0.402cm" style:auto-text-indent="false"/>
    </style:style>
    <style:style style:name="T1" style:family="text">
      <style:text-properties fo:letter-spacing="-0.014cm"/>
    </style:style>
    <style:style style:name="T2" style:family="text">
      <style:text-properties fo:letter-spacing="-0.012cm"/>
    </style:style>
    <style:style style:name="T3" style:family="text">
      <style:text-properties fo:letter-spacing="-0.035cm"/>
    </style:style>
    <style:style style:name="T4" style:family="text">
      <style:text-properties fo:letter-spacing="-0.039cm"/>
    </style:style>
    <style:style style:name="T5" style:family="text">
      <style:text-properties fo:letter-spacing="-0.062cm"/>
    </style:style>
    <style:style style:name="T6" style:family="text">
      <style:text-properties fo:letter-spacing="-0.032cm"/>
    </style:style>
    <style:style style:name="T7" style:family="text">
      <style:text-properties fo:letter-spacing="-0.009cm"/>
    </style:style>
    <style:style style:name="T8" style:family="text">
      <style:text-properties fo:letter-spacing="-0.011cm"/>
    </style:style>
    <style:style style:name="T9" style:family="text">
      <style:text-properties fo:letter-spacing="-0.007cm"/>
    </style:style>
    <style:style style:name="T10" style:family="text">
      <style:text-properties fo:letter-spacing="-0.016cm"/>
    </style:style>
    <style:style style:name="T11" style:family="text">
      <style:text-properties fo:letter-spacing="-0.004cm"/>
    </style:style>
    <style:style style:name="T12" style:family="text">
      <style:text-properties fo:font-size="12pt" fo:font-weight="bold" style:font-size-asian="12pt" style:font-weight-asian="bold"/>
    </style:style>
    <style:style style:name="T13" style:family="text">
      <style:text-properties fo:font-weight="bold" style:font-weight-asian="bold"/>
    </style:style>
    <style:style style:name="T14" style:family="text">
      <style:text-properties fo:letter-spacing="-0.005cm"/>
    </style:style>
    <style:style style:name="T15" style:family="text">
      <style:text-properties fo:letter-spacing="-0.018cm"/>
    </style:style>
    <style:style style:name="T16" style:family="text">
      <style:text-properties fo:letter-spacing="-0.026cm"/>
    </style:style>
    <style:style style:name="T17" style:family="text">
      <style:text-properties fo:letter-spacing="-0.021cm"/>
    </style:style>
    <style:style style:name="T18" style:family="text">
      <style:text-properties fo:letter-spacing="-0.025cm"/>
    </style:style>
    <style:style style:name="T19" style:family="text">
      <style:text-properties fo:letter-spacing="-0.042cm"/>
    </style:style>
    <style:style style:name="T20" style:family="text">
      <style:text-properties fo:letter-spacing="-0.046cm"/>
    </style:style>
    <style:style style:name="T21" style:family="text">
      <style:text-properties fo:letter-spacing="-0.037cm"/>
    </style:style>
    <style:style style:name="T22" style:family="text">
      <style:text-properties fo:letter-spacing="-0.048cm"/>
    </style:style>
    <style:style style:name="T23" style:family="text">
      <style:text-properties fo:letter-spacing="0.03cm"/>
    </style:style>
    <style:style style:name="T24" style:family="text">
      <style:text-properties fo:letter-spacing="0.004cm"/>
    </style:style>
    <style:style style:name="T25" style:family="text">
      <style:text-properties fo:letter-spacing="-0.049cm"/>
    </style:style>
    <style:style style:name="T26" style:family="text">
      <style:text-properties fo:letter-spacing="-0.028cm"/>
    </style:style>
    <style:style style:name="T27" style:family="text">
      <style:text-properties fo:letter-spacing="-0.041cm"/>
    </style:style>
    <style:style style:name="T28" style:family="text">
      <style:text-properties fo:letter-spacing="-0.034cm"/>
    </style:style>
    <style:style style:name="T29" style:family="text">
      <style:text-properties fo:font-size="9pt" style:font-size-asian="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
        <text:p text:style-name="P1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3">2</text:p>
            </table:table-cell>
            <table:table-cell table:style-name="Tabla1.A1" office:value-type="string">
              <text:p text:style-name="P66">CABRERA MONZON, MARTA MARIA</text:p>
            </table:table-cell>
            <table:table-cell table:style-name="Tabla1.A1" office:value-type="string">
              <text:p text:style-name="P68">****4105*</text:p>
            </table:table-cell>
            <table:table-cell table:style-name="Tabla1.A1" office:value-type="string">
              <text:p text:style-name="P70">(3) y (4)</text:p>
            </table:table-cell>
          </table:table-row>
          <table:table-row table:style-name="Tabla1.2">
            <table:table-cell table:style-name="Tabla1.A1" office:value-type="string">
              <text:p text:style-name="Table_20_Paragraph">3</text:p>
            </table:table-cell>
            <table:table-cell table:style-name="Tabla1.A1" office:value-type="string">
              <text:p text:style-name="P65">CASTELLANO HERNANDEZ, JONATAN</text:p>
            </table:table-cell>
            <table:table-cell table:style-name="Tabla1.A1" office:value-type="string">
              <text:p text:style-name="P67">****5737*</text:p>
            </table:table-cell>
            <table:table-cell table:style-name="Tabla1.A1" office:value-type="string">
              <text:p text:style-name="P69">(1)</text:p>
            </table:table-cell>
          </table:table-row>
          <table:table-row table:style-name="Tabla1.2">
            <table:table-cell table:style-name="Tabla1.A1" office:value-type="string">
              <text:p text:style-name="Table_20_Paragraph">4</text:p>
            </table:table-cell>
            <table:table-cell table:style-name="Tabla1.A1" office:value-type="string">
              <text:p text:style-name="P65">DIAZ GONZALEZ, ELISABET DEL CARMEN</text:p>
            </table:table-cell>
            <table:table-cell table:style-name="Tabla1.A1" office:value-type="string">
              <text:p text:style-name="P67">****9311*</text:p>
            </table:table-cell>
            <table:table-cell table:style-name="Tabla1.A1" office:value-type="string">
              <text:p text:style-name="P69">(5)</text:p>
            </table:table-cell>
          </table:table-row>
          <table:table-row table:style-name="Tabla1.2">
            <table:table-cell table:style-name="Tabla1.A1" office:value-type="string">
              <text:p text:style-name="Table_20_Paragraph">5</text:p>
            </table:table-cell>
            <table:table-cell table:style-name="Tabla1.A1" office:value-type="string">
              <text:p text:style-name="P65">GIL RODRIGUEZ, MANUEL ALEJANDRO</text:p>
            </table:table-cell>
            <table:table-cell table:style-name="Tabla1.A1" office:value-type="string">
              <text:p text:style-name="P67">****3169*</text:p>
            </table:table-cell>
            <table:table-cell table:style-name="Tabla1.A1" office:value-type="string">
              <text:p text:style-name="P69">(2) (3) (4) y (5)</text:p>
            </table:table-cell>
          </table:table-row>
          <table:table-row table:style-name="Tabla1.1">
            <table:table-cell table:style-name="Tabla1.A1" office:value-type="string">
              <text:p text:style-name="Table_20_Paragraph">6</text:p>
            </table:table-cell>
            <table:table-cell table:style-name="Tabla1.A1" office:value-type="string">
              <text:p text:style-name="P65">NAVARRO VALERON, JOSE IGNACIO</text:p>
            </table:table-cell>
            <table:table-cell table:style-name="Tabla1.A1" office:value-type="string">
              <text:p text:style-name="P67">****9124*</text:p>
            </table:table-cell>
            <table:table-cell table:style-name="Tabla1.A1" office:value-type="string">
              <text:p text:style-name="P69">(1)</text:p>
            </table:table-cell>
          </table:table-row>
        </table:table>
        <text:p text:style-name="P14"/>
        <text:p text:style-name="P19">Causas de exclusión:</text:p>
        <text:p text:style-name="P13"/>
        <text:list xml:id="list8978234080568447754" text:style-name="WWNum2">
          <text:list-item>
            <text:p text:style-name="P57">Por<text:span text:style-name="T1"> </text:span>no<text:span text:style-name="T1"> </text:span>adjuntar<text:span text:style-name="T1"> </text:span>reverso<text:span text:style-name="T1"> </text:span>de<text:span text:style-name="T1"> </text:span>la<text:span text:style-name="T1"> </text:span>titulación<text:span text:style-name="T1"> </text:span>exigida.</text:p>
          </text:list-item>
        </text:list>
        <text:p text:style-name="P13"/>
        <text:list xml:id="list27835873" text:continue-numbering="true" text:style-name="WWNum2">
          <text:list-item>
            <text:p text:style-name="P57">Por<text:span text:style-name="T2"> </text:span>no<text:span text:style-name="T2"> </text:span>aportar<text:span text:style-name="T2"> </text:span>la<text:span text:style-name="T2"> </text:span>titulación<text:span text:style-name="T2"> </text:span>exigida<text:span text:style-name="T2"> </text:span>o<text:span text:style-name="T2"> </text:span>no<text:span text:style-name="T2"> </text:span>aportar<text:span text:style-name="T2"> </text:span>equivalencia<text:span text:style-name="T2"> </text:span>de<text:span text:style-name="T2"> </text:span>la<text:span text:style-name="T2"> </text:span>misma</text:p>
          </text:list-item>
        </text:list>
        <text:p text:style-name="P13"/>
        <text:list xml:id="list27824766" text:continue-numbering="true" text:style-name="WWNum2">
          <text:list-item>
            <text:p text:style-name="P57">Por no aportar Anexo<text:span text:style-name="T3"> </text:span>I</text:p>
          </text:list-item>
        </text:list>
        <text:p text:style-name="P13"/>
        <text:list xml:id="list27813328" text:continue-numbering="true" text:style-name="WWNum2">
          <text:list-item>
            <text:p text:style-name="P57">Por no aportar Anexo<text:span text:style-name="T4"> </text:span>II</text:p>
          </text:list-item>
        </text:list>
        <text:p text:style-name="P13"/>
        <text:list xml:id="list27843611" text:continue-numbering="true" text:style-name="WWNum2">
          <text:list-item>
            <text:p text:style-name="P58">No aportó las tasas o no se abonaron dentro del plazo establecido (No es posible de subsanar esta causa, salvo que se hayan abonado en<text:span text:style-name="T5"> </text:span>plazo).</text:p>
          </text:list-item>
        </text:list>
        <text:p text:style-name="P20">SEGUNDO. Otorgar un plazo de SIETE DÍAS HÁBILES para subsanación de instancias en su caso. <text:span text:style-name="T1">TERCERO.</text:span><text:span text:style-name="T6"> </text:span><text:span text:style-name="T2">Respecto</text:span><text:span text:style-name="T6"> </text:span>a<text:span text:style-name="T6"> </text:span><text:span text:style-name="T7">las</text:span><text:span text:style-name="T6"> </text:span><text:span text:style-name="T8">pruebas</text:span><text:span text:style-name="T6"> </text:span><text:span text:style-name="T9">de</text:span><text:span text:style-name="T6"> </text:span><text:span text:style-name="T2">conocimiento</text:span><text:span text:style-name="T6"> </text:span>y<text:span text:style-name="T6"> </text:span><text:span text:style-name="T9">de</text:span><text:span text:style-name="T6"> </text:span><text:span text:style-name="T8">acuerdo</text:span><text:span text:style-name="T6"> </text:span><text:span text:style-name="T7">con</text:span><text:span text:style-name="T6"> </text:span><text:span text:style-name="T9">lo</text:span><text:span text:style-name="T6"> </text:span><text:span text:style-name="T2">establecido</text:span><text:span text:style-name="T6"> </text:span><text:span text:style-name="T9">en</text:span><text:span text:style-name="T6"> </text:span><text:span text:style-name="T7">las</text:span><text:span text:style-name="T6"> </text:span><text:span text:style-name="T8">Bases</text:span><text:span text:style-name="T6"> </text:span><text:span text:style-name="T9">de</text:span><text:span text:style-name="T6"> </text:span><text:span text:style-name="T9">la</text:span><text:span text:style-name="T6"> </text:span><text:span text:style-name="T1">convocatoria,</text:span></text:p>
        <text:p text:style-name="P23">en relación con el temario sobre el que versarán dichas pruebas recogido en el Anexo III de dichas Bases.</text:p>
        <text:p text:style-name="P26"/>
        <text:p text:style-name="P28">El<text:span text:style-name="T10"> </text:span>temario<text:span text:style-name="T10"> </text:span>contenido<text:span text:style-name="T10"> </text:span>en<text:span text:style-name="T10"> </text:span>el<text:span text:style-name="T10"> </text:span>Anexo<text:span text:style-name="T10"> </text:span>III<text:span text:style-name="T10"> </text:span>de<text:span text:style-name="T10"> </text:span>las<text:span text:style-name="T10"> </text:span>Bases<text:span text:style-name="T10"> </text:span>específicas<text:span text:style-name="T10"> </text:span>que<text:span text:style-name="T10"> </text:span>rigen<text:span text:style-name="T10"> </text:span>el<text:span text:style-name="T10"> </text:span>presente<text:span text:style-name="T10"> </text:span>procedimiento,<text:span text:style-name="T10"> </text:span>y<text:span text:style-name="T10"> </text:span>sobre<text:span text:style-name="T10"> </text:span>el cual se desarrollarán las pruebas de conocimiento, se referirá a la <text:span text:style-name="T11">normativa </text:span>vigente que sea de aplicación en el momento de la celebración de la<text:span text:style-name="T5"> </text:span>prueba.</text:p>
        <text:p text:style-name="P27"/>
        <text:p text:style-name="P18">En Mogán, a tres de diciembre de dos mil veintiuno.</text:p>
        <text:p text:style-name="P13"/>
        <text:p text:style-name="P18">LA ALCALDESA-PRESIDENTA (EL TENIENTE ALCALDE CON COMPETENCIA EN MATERIA DE</text:p>
        <text:p text:style-name="P24">RECURSOS HUMANOS S/Decreto Número 2050/2019 de 17 de junio), Juan Mencey Navarro Romero.</text:p>
        <text:p text:style-name="P13"/>
        <text:p text:style-name="P30">191.457</text:p>
        <text:p text:style-name="P8"/>
        <text:p text:style-name="P8"/>
        <text:p text:style-name="P8"/>
        <text:p text:style-name="P33"/>
        <text:list xml:id="list8506238668630190284" text:style-name="Outline">
          <text:list-item>
            <text:h text:style-name="Heading_20_1" text:outline-level="1">ILUSTRE AYUNTAMIENTO</text:h>
          </text:list-item>
        </text:list>
        <text:p text:style-name="P1"><text:span text:style-name="T12">DE SAN BARTOLOMÉ DE LANZAROTE</text:span></text:p>
        <text:p text:style-name="P34"/>
        <text:p text:style-name="P2"><text:span text:style-name="T12">Secretaría General</text:span></text:p>
        <text:p text:style-name="P15"/>
        <text:list xml:id="list27835752" text:continue-numbering="true" text:style-name="Outline">
          <text:list-item>
            <text:list>
              <text:list-item>
                <text:h text:style-name="P54" text:outline-level="2">ANUNCIO</text:h>
              </text:list-item>
            </text:list>
          </text:list-item>
        </text:list>
        <text:p text:style-name="P3"><text:soft-page-break/><text:span text:style-name="T13">8.444</text:span></text:p>
        <text:p text:style-name="P36">ANUNCIO DE APROBACIÓN DEFINITIVA DE MODIFICACIÓN DEL PLAN ESTRATÉGICO DE SUBVENCIONES<text:span text:style-name="T3"> </text:span>DEL<text:span text:style-name="T3"> </text:span><text:span text:style-name="T8">AYUNTAMIENTO</text:span><text:span text:style-name="T3"> </text:span>DE<text:span text:style-name="T3"> </text:span>SAN<text:span text:style-name="T3"> </text:span><text:span text:style-name="T7">BARTOLOMÉ,</text:span><text:span text:style-name="T3"> </text:span>PERIODO<text:span text:style-name="T3"> </text:span>2020-2021,<text:span text:style-name="T3"> </text:span>CON<text:span text:style-name="T3"> </text:span><text:span text:style-name="T14">EFECTOS </text:span><text:span text:style-name="T8">PARA</text:span><text:span text:style-name="T2"> </text:span>EL<text:span text:style-name="T2"> </text:span>EJERCICIO<text:span text:style-name="T2"> </text:span>ECONÓMICO<text:span text:style-name="T2"> </text:span>2021<text:span text:style-name="T2"> </text:span>POR<text:span text:style-name="T2"> </text:span>INCORPORACIÓN<text:span text:style-name="T2"> </text:span>DE<text:span text:style-name="T2"> </text:span>SUBVENCIÓN<text:span text:style-name="T2"> </text:span><text:span text:style-name="T14">NOMINADA.</text:span></text:p>
        <text:p text:style-name="P7"/>
      </text:section>
      <text:p text:style-name="P39"/>
      <text:p text:style-name="P21">Expediente 2020002061.</text:p>
      <text:p text:style-name="P16"/>
      <text:p text:style-name="P29">Aprobado<text:span text:style-name="T15"> </text:span>inicialmente<text:span text:style-name="T15"> </text:span>por<text:span text:style-name="T15"> </text:span>este<text:span text:style-name="T15"> </text:span><text:span text:style-name="T14">Ayuntamiento,</text:span><text:span text:style-name="T15"> </text:span>en<text:span text:style-name="T15"> </text:span>sesión<text:span text:style-name="T15"> </text:span>plenaria<text:span text:style-name="T15"> </text:span>celebrada<text:span text:style-name="T15"> </text:span>el<text:span text:style-name="T15"> </text:span>día<text:span text:style-name="T15"> </text:span>22<text:span text:style-name="T15"> </text:span>de<text:span text:style-name="T15"> </text:span>septiembre<text:span text:style-name="T15"> </text:span>de<text:span text:style-name="T15"> </text:span>2021, la<text:span text:style-name="T3"> </text:span>Modificación<text:span text:style-name="T3"> </text:span>del<text:span text:style-name="T3"> </text:span>Anexo<text:span text:style-name="T3"> </text:span>I<text:span text:style-name="T3"> </text:span>del<text:span text:style-name="T3"> </text:span>Plan<text:span text:style-name="T3"> </text:span>Estratégico<text:span text:style-name="T3"> </text:span>de<text:span text:style-name="T3"> </text:span>Subvenciones<text:span text:style-name="T3"> </text:span>del<text:span text:style-name="T3"> </text:span><text:span text:style-name="T14">Ayuntamiento</text:span><text:span text:style-name="T3"> </text:span>de<text:span text:style-name="T3"> </text:span>San<text:span text:style-name="T3"> </text:span>Bartolomé,<text:span text:style-name="T3"> </text:span>Periodo 2020-2021,<text:span text:style-name="T1"> </text:span>con<text:span text:style-name="T1"> </text:span>efectos<text:span text:style-name="T1"> </text:span>para<text:span text:style-name="T1"> </text:span>el<text:span text:style-name="T1"> </text:span>ejercicio<text:span text:style-name="T1"> </text:span>económico<text:span text:style-name="T1"> </text:span>2021<text:span text:style-name="T1"> </text:span>por<text:span text:style-name="T1"> </text:span>incorporación<text:span text:style-name="T1"> </text:span>de<text:span text:style-name="T1"> </text:span>subvención<text:span text:style-name="T1"> </text:span>nominada.</text:p>
      <text:p text:style-name="P10"/>
      <text:p text:style-name="P41">Expuesto<text:span text:style-name="T8"> </text:span>al<text:span text:style-name="T8"> </text:span>público<text:span text:style-name="T8"> </text:span>dicho<text:span text:style-name="T8"> </text:span>expediente<text:span text:style-name="T8"> </text:span>por<text:span text:style-name="T8"> </text:span>un<text:span text:style-name="T8"> </text:span>plazo<text:span text:style-name="T8"> </text:span>de<text:span text:style-name="T8"> </text:span>QUINCE<text:span text:style-name="T8"> </text:span>(15)<text:span text:style-name="T8"> </text:span>DÍAS<text:span text:style-name="T8"> </text:span>HÁBILES,<text:span text:style-name="T8"> </text:span>a<text:span text:style-name="T8"> </text:span>partir<text:span text:style-name="T8"> </text:span>del<text:span text:style-name="T8"> </text:span>siguiente al<text:span text:style-name="T16"> </text:span>de<text:span text:style-name="T16"> </text:span>la<text:span text:style-name="T16"> </text:span>inserción<text:span text:style-name="T16"> </text:span>del<text:span text:style-name="T16"> </text:span>anuncio,<text:span text:style-name="T16"> </text:span>que<text:span text:style-name="T16"> </text:span>se<text:span text:style-name="T16"> </text:span>hizo<text:span text:style-name="T16"> </text:span>efectivo<text:span text:style-name="T16"> </text:span>en<text:span text:style-name="T16"> </text:span>el<text:span text:style-name="T16"> </text:span><text:span text:style-name="T7">B.O.P.</text:span><text:span text:style-name="T16"> </text:span>Las<text:span text:style-name="T16"> </text:span>Palmas,<text:span text:style-name="T16"> </text:span>número<text:span text:style-name="T16"> </text:span>129,<text:span text:style-name="T16"> </text:span>de<text:span text:style-name="T16"> </text:span>fecha<text:span text:style-name="T16"> </text:span>27<text:span text:style-name="T16"> </text:span>de<text:span text:style-name="T16"> </text:span>octubre de 2021, sin que durante dicho plazo se hayan formulado reclamaciones ni sugerencias, el mismo ha quedado definitivamente aprobado, lo que se hace público de conformidad a lo dispuesto en los artículos 69 y ss. de la Ley<text:span text:style-name="T2"> </text:span>7/85,<text:span text:style-name="T2"> </text:span>de<text:span text:style-name="T2"> </text:span>2<text:span text:style-name="T2"> </text:span>de<text:span text:style-name="T2"> </text:span>abril,<text:span text:style-name="T2"> </text:span>Reguladoras<text:span text:style-name="T2"> </text:span>de<text:span text:style-name="T2"> </text:span>las<text:span text:style-name="T2"> </text:span>Bases<text:span text:style-name="T2"> </text:span>de<text:span text:style-name="T2"> </text:span>Régimen<text:span text:style-name="T2"> </text:span>Local;<text:span text:style-name="T2"> </text:span>169<text:span text:style-name="T2"> </text:span>y<text:span text:style-name="T2"> </text:span>170<text:span text:style-name="T2"> </text:span>del<text:span text:style-name="T2"> </text:span><text:span text:style-name="T7">Texto</text:span><text:span text:style-name="T2"> </text:span>Refundido<text:span text:style-name="T2"> </text:span>de<text:span text:style-name="T2"> </text:span>la<text:span text:style-name="T2"> </text:span>Ley <text:span text:style-name="T7">Reguladora</text:span><text:span text:style-name="T6"> </text:span><text:span text:style-name="T14">de</text:span><text:span text:style-name="T6"> </text:span><text:span text:style-name="T9">las</text:span><text:span text:style-name="T6"> </text:span><text:span text:style-name="T7">Hacienda</text:span><text:span text:style-name="T6"> </text:span><text:span text:style-name="T7">Locales,</text:span><text:span text:style-name="T6"> </text:span><text:span text:style-name="T7">aprobado</text:span><text:span text:style-name="T6"> </text:span><text:span text:style-name="T9">por</text:span><text:span text:style-name="T6"> </text:span><text:span text:style-name="T9">R.D.</text:span><text:span text:style-name="T6"> </text:span><text:span text:style-name="T8">Legislativo</text:span><text:span text:style-name="T6"> </text:span><text:span text:style-name="T7">2/2004,</text:span><text:span text:style-name="T6"> </text:span><text:span text:style-name="T14">de</text:span><text:span text:style-name="T6"> </text:span>5<text:span text:style-name="T6"> </text:span><text:span text:style-name="T14">de</text:span><text:span text:style-name="T6"> </text:span><text:span text:style-name="T9">marzo</text:span><text:span text:style-name="T6"> </text:span>y<text:span text:style-name="T6"> </text:span><text:span text:style-name="T9">20.1</text:span><text:span text:style-name="T6"> </text:span><text:span text:style-name="T9">del</text:span><text:span text:style-name="T6"> </text:span><text:span text:style-name="T9">R.D.</text:span><text:span text:style-name="T6"> </text:span><text:span text:style-name="T7">500/1990, </text:span>de<text:span text:style-name="T7"> </text:span>20<text:span text:style-name="T7"> </text:span>de<text:span text:style-name="T7"> </text:span>abril,<text:span text:style-name="T7"> </text:span>de<text:span text:style-name="T7"> </text:span>acuerdo<text:span text:style-name="T7"> </text:span>al<text:span text:style-name="T7"> </text:span>detalle<text:span text:style-name="T7"> </text:span>que<text:span text:style-name="T7"> </text:span>se<text:span text:style-name="T7"> </text:span>inserta<text:span text:style-name="T7"> </text:span>a<text:span text:style-name="T7"> </text:span>continuación.</text:p>
      <text:p text:style-name="P10"/>
      <text:p text:style-name="P35">Asimismo, se significa que de acuerdo con lo dispuesto en la Ley 29/1998, de 13 de julio, Reguladora de la Jurisdicción<text:span text:style-name="T17"> </text:span>Contencioso-Administrativa,<text:span text:style-name="T17"> </text:span>contra<text:span text:style-name="T17"> </text:span>la<text:span text:style-name="T17"> </text:span>Aprobación<text:span text:style-name="T17"> </text:span><text:span text:style-name="T14">Definitiva,</text:span><text:span text:style-name="T17"> </text:span>que<text:span text:style-name="T17"> </text:span>pone<text:span text:style-name="T17"> </text:span>fin<text:span text:style-name="T17"> </text:span>a<text:span text:style-name="T17"> </text:span>la<text:span text:style-name="T17"> </text:span>vía<text:span text:style-name="T17"> </text:span>administrativa puede interponerse alternativamente Recurso de Reposición Potestativo, en el plazo de UN (1) MES, ante el <text:span text:style-name="T14">Pleno</text:span><text:span text:style-name="T18"> </text:span>de<text:span text:style-name="T18"> </text:span>la<text:span text:style-name="T18"> </text:span><text:span text:style-name="T14">Corporación,</text:span><text:span text:style-name="T18"> </text:span>o<text:span text:style-name="T18"> </text:span><text:span text:style-name="T14">Recurso</text:span><text:span text:style-name="T18"> </text:span><text:span text:style-name="T9">Contencioso-Administrativo</text:span><text:span text:style-name="T18"> </text:span><text:span text:style-name="T14">ante</text:span><text:span text:style-name="T18"> </text:span>el<text:span text:style-name="T18"> </text:span><text:span text:style-name="T14">Juzgado</text:span><text:span text:style-name="T18"> </text:span>de<text:span text:style-name="T18"> </text:span>la<text:span text:style-name="T18"> </text:span><text:span text:style-name="T9">contencioso-administrativo </text:span>de Las Palmas, en el plazo de DOS (2) MESES a contar desde el día siguiente a la presente publicación. Si optara por interponer el recurso de Reposición Potestativo no se podrá interponer Recurso Contencioso- Administrativo hasta que aquel sea resuelto expresamente o se haya producido su desestimación por silencio. <text:span text:style-name="T8">Todo</text:span><text:span text:style-name="T19"> </text:span>ello,<text:span text:style-name="T19"> </text:span>sin<text:span text:style-name="T19"> </text:span>perjuicio<text:span text:style-name="T19"> </text:span>de<text:span text:style-name="T19"> </text:span>que<text:span text:style-name="T19"> </text:span>se<text:span text:style-name="T19"> </text:span>pueda<text:span text:style-name="T19"> </text:span>ejercitar<text:span text:style-name="T19"> </text:span>cualquier<text:span text:style-name="T19"> </text:span>otro<text:span text:style-name="T19"> </text:span>recurso<text:span text:style-name="T19"> </text:span>que<text:span text:style-name="T19"> </text:span>se<text:span text:style-name="T19"> </text:span>estime<text:span text:style-name="T19"> </text:span>pertinente.<text:span text:style-name="T19"> </text:span>Lo<text:span text:style-name="T19"> </text:span>que<text:span text:style-name="T19"> </text:span>se<text:span text:style-name="T19"> </text:span>publica para general<text:span text:style-name="T19"> </text:span>conocimiento.</text:p>
      <text:p text:style-name="P10"/>
      <text:p text:style-name="P18">En San Bartolomé (Lanzarote), a tres de diciembre de dos mil veintiuno.</text:p>
      <text:p text:style-name="P16"/>
      <text:p text:style-name="P18"><text:span text:style-name="T14">EL </text:span><text:span text:style-name="T8">ALCALDE-PRESIDENTE </text:span><text:span text:style-name="T15">(P.D. </text:span><text:span text:style-name="T14">EL </text:span><text:span text:style-name="T2">CONCEJAL </text:span><text:span text:style-name="T8">DELEGADO </text:span><text:span text:style-name="T14">DE </text:span><text:span text:style-name="T8">RÉGIMEN INTERIOR (Decreto número</text:span></text:p>
      <text:p text:style-name="P25">5312/2020, de 1 de diciembre), Victoriano Antonio Rocío Romero.</text:p>
      <text:p text:style-name="P37"/>
      <text:p text:style-name="P22">MODIFICACIÓN POR INCORPORACIÓN DE NUEVA SUBVENCIÓN NOMINADA.</text:p>
      <text:p text:style-name="P16"/>
      <text:p text:style-name="P29">PRIMERO.<text:span text:style-name="T17"> </text:span>Modificar<text:span text:style-name="T17"> </text:span>el<text:span text:style-name="T17"> </text:span>contenido<text:span text:style-name="T17"> </text:span>del<text:span text:style-name="T17"> </text:span>apartado<text:span text:style-name="T17"> </text:span>4<text:span text:style-name="T17"> </text:span>del<text:span text:style-name="T17"> </text:span>punto<text:span text:style-name="T17"> </text:span>cuarto<text:span text:style-name="T17"> </text:span>del<text:span text:style-name="T17"> </text:span>Plan<text:span text:style-name="T17"> </text:span>Estratégico<text:span text:style-name="T17"> </text:span>de<text:span text:style-name="T17"> </text:span>Subvenciones<text:span text:style-name="T17"> </text:span>del <text:span text:style-name="T14">Ayuntamiento</text:span><text:span text:style-name="T8"> </text:span>de<text:span text:style-name="T8"> </text:span>San<text:span text:style-name="T8"> </text:span>Bartolomé.<text:span text:style-name="T8"> </text:span>Periodo<text:span text:style-name="T8"> </text:span>2020-2021,<text:span text:style-name="T8"> </text:span>en<text:span text:style-name="T8"> </text:span>los<text:span text:style-name="T8"> </text:span>términos<text:span text:style-name="T8"> </text:span>que<text:span text:style-name="T8"> </text:span>a<text:span text:style-name="T8"> </text:span>continuación<text:span text:style-name="T8"> </text:span>se<text:span text:style-name="T8"> </text:span>describen:</text:p>
      <text:p text:style-name="P10"/>
      <text:p text:style-name="P18">4.4. Líneas estratégicas de Actuación para el ejercicio 2020-2021.</text:p>
      <text:p text:style-name="P16"/>
      <text:p text:style-name="P29">Las<text:span text:style-name="T6"> </text:span>cuantías<text:span text:style-name="T6"> </text:span>previstas-TRANSFERENCIAS<text:span text:style-name="T6"> </text:span>CORRIENTES<text:span text:style-name="T6"> </text:span>(SUBVENCIONES)<text:span text:style-name="T6"> </text:span>que<text:span text:style-name="T6"> </text:span>fomentan<text:span text:style-name="T6"> </text:span>la<text:span text:style-name="T6"> </text:span>actividad pública,<text:span text:style-name="T20"> </text:span>incluidas<text:span text:style-name="T20"> </text:span>las<text:span text:style-name="T20"> </text:span><text:span text:style-name="T14">subvenciones</text:span><text:span text:style-name="T20"> </text:span>que<text:span text:style-name="T20"> </text:span>conforman<text:span text:style-name="T20"> </text:span>las<text:span text:style-name="T20"> </text:span>Cinco<text:span text:style-name="T20"> </text:span>Líneas<text:span text:style-name="T20"> </text:span>Estratégicas<text:span text:style-name="T20"> </text:span>(5)<text:span text:style-name="T20"> </text:span>del<text:span text:style-name="T20"> </text:span>presente<text:span text:style-name="T20"> </text:span>Plan<text:span text:style-name="T20"> </text:span>Estratégico de<text:span text:style-name="T21"> </text:span>Subvenciones<text:span text:style-name="T21"> </text:span>Municipales,<text:span text:style-name="T21"> </text:span>(...)<text:span text:style-name="T21"> </text:span>asciende<text:span text:style-name="T21"> </text:span>en<text:span text:style-name="T21"> </text:span>el<text:span text:style-name="T21"> </text:span>ejercicio<text:span text:style-name="T21"> </text:span>2021<text:span text:style-name="T21"> </text:span>al<text:span text:style-name="T21"> </text:span>importe<text:span text:style-name="T21"> </text:span>de<text:span text:style-name="T21"> </text:span>SETECIENTOS<text:span text:style-name="T21"> </text:span><text:span text:style-name="T9">OCHENTA</text:span><text:span text:style-name="T21"> </text:span>MIL DOSCIENTOS DIEZ CON <text:span text:style-name="T9">TREINTA </text:span>Y UN (780.210,31)<text:span text:style-name="T22"> </text:span><text:span text:style-name="T14">EUROS.</text:span></text:p>
      <text:p text:style-name="P10"/>
      <text:p text:style-name="P42"><text:span text:style-name="T1">SEGUNDO.</text:span><text:span text:style-name="T21"> </text:span><text:span text:style-name="T1">Mantener</text:span><text:span text:style-name="T21"> </text:span><text:span text:style-name="T7">la</text:span><text:span text:style-name="T21"> </text:span><text:span text:style-name="T1">vigencia</text:span><text:span text:style-name="T21"> </text:span><text:span text:style-name="T8">del</text:span><text:span text:style-name="T21"> </text:span><text:span text:style-name="T1">resto</text:span><text:span text:style-name="T21"> </text:span><text:span text:style-name="T8">del</text:span><text:span text:style-name="T21"> </text:span><text:span text:style-name="T10">desarrollo</text:span><text:span text:style-name="T21"> </text:span><text:span text:style-name="T1">contenido</text:span><text:span text:style-name="T21"> </text:span><text:span text:style-name="T7">en</text:span><text:span text:style-name="T21"> </text:span><text:span text:style-name="T7">el</text:span><text:span text:style-name="T21"> </text:span><text:span text:style-name="T1">documento</text:span><text:span text:style-name="T21"> </text:span><text:span text:style-name="T2">Plan</text:span><text:span text:style-name="T21"> </text:span><text:span text:style-name="T10">Estratégico</text:span><text:span text:style-name="T21"> </text:span><text:span text:style-name="T7">de</text:span><text:span text:style-name="T21"> </text:span><text:span text:style-name="T15">Subvenciones </text:span>del<text:span text:style-name="T8"> </text:span><text:span text:style-name="T14">Ayuntamiento</text:span><text:span text:style-name="T8"> </text:span>de<text:span text:style-name="T8"> </text:span>San<text:span text:style-name="T8"> </text:span>Bartolomé.<text:span text:style-name="T8"> </text:span>Periodo<text:span text:style-name="T8"> </text:span>2020-2021,<text:span text:style-name="T8"> </text:span>con<text:span text:style-name="T8"> </text:span>efectos<text:span text:style-name="T8"> </text:span>económicos<text:span text:style-name="T8"> </text:span>de<text:span text:style-name="T8"> </text:span>2021.</text:p>
      <text:p text:style-name="P10"/>
      <text:p text:style-name="P29">TERCERO.<text:span text:style-name="T19"> </text:span>Modificar<text:span text:style-name="T19"> </text:span>el<text:span text:style-name="T19"> </text:span>contenido<text:span text:style-name="T19"> </text:span>del<text:span text:style-name="T19"> </text:span>ANEXO<text:span text:style-name="T19"> </text:span>I-LÍNEAS<text:span text:style-name="T19"> </text:span><text:span text:style-name="T14">ESTRATÉGICAS:</text:span><text:span text:style-name="T19"> </text:span>OBJETIVOS<text:span text:style-name="T19"> </text:span>ESPECÍFICOS- PROGRAMAS Y LÍNEAS DE <text:span text:style-name="T14">AYUDAS/SUBVENCIONES </text:span><text:span text:style-name="T8">PARA </text:span>EL PERIODO 2020-2021 del PES <text:s/><text:span text:style-name="T23"><text:s/></text:span>del</text:p>
      <text:p text:style-name="P43">Ayuntamiento de San Bartolomé con efectos económicos para el ejercicio 2021, de acuerdo a la nueva consignación y aprobación presupuestaria para el ejercicio 2021 en materia de subvenciones nominadas en el <text:soft-page-break/>mismo<text:span text:style-name="T2"> </text:span>en<text:span text:style-name="T2"> </text:span>virtud<text:span text:style-name="T2"> </text:span>del<text:span text:style-name="T2"> </text:span>“Expediente<text:span text:style-name="T2"> </text:span>de<text:span text:style-name="T2"> </text:span>Modificación<text:span text:style-name="T2"> </text:span>de<text:span text:style-name="T2"> </text:span>Crédito-Crédito<text:span text:style-name="T2"> </text:span>Extraordinario<text:span text:style-name="T2"> </text:span>número<text:span text:style-name="T8"> </text:span>13/2021<text:span text:style-name="T8"> </text:span>de<text:span text:style-name="T8"> </text:span>9<text:span text:style-name="T8"> </text:span>de septiembre<text:span text:style-name="T1"> </text:span>de<text:span text:style-name="T1"> </text:span>2021”<text:span text:style-name="T1"> </text:span>según<text:span text:style-name="T1"> </text:span>el<text:span text:style-name="T1"> </text:span>siguiente<text:span text:style-name="T1"> </text:span>detalle:</text:p>
      <text:p text:style-name="P7"/>
      <text:p text:style-name="P40"/>
      <text:list xml:id="list4448809029980438966" text:style-name="WWNum1">
        <text:list-item>
          <text:p text:style-name="P59">LÍNEA <text:span text:style-name="T9">ESTRATÉGICA </text:span><text:span text:style-name="T7">CUARTA-LE4-: </text:span>PROMOCIÓN DE LA EDUCACIÓN Y DEL <text:span text:style-name="T7">PATRIMONIO, </text:span>Y <text:span text:style-name="T14">DINAMIZACIÓN </text:span><text:span text:style-name="T9">CULTURAL: </text:span>Folclore, Cine<text:span text:style-name="T24"> </text:span>(...)</text:p>
        </text:list-item>
      </text:list>
      <text:p text:style-name="P44"/>
      <text:list xml:id="list27840041" text:continue-numbering="true" text:style-name="WWNum1">
        <text:list-item>
          <text:p text:style-name="P60">Objetivo<text:span text:style-name="T25"> </text:span>Estratégico:</text:p>
        </text:list-item>
      </text:list>
      <text:p text:style-name="P37"/>
      <text:p text:style-name="P45"><text:span text:style-name="T14">Apoyar, </text:span>difundir y promocionar toda acción cultural y <text:span text:style-name="T11">educativa </text:span>complementaria al sistema reglado, en el municipio de San Bartolomé, favoreciendo la cooperación con los colectivos culturales y educativos que colaboran<text:span text:style-name="T26"> </text:span>con<text:span text:style-name="T26"> </text:span>el<text:span text:style-name="T26"> </text:span><text:span text:style-name="T14">Ayuntamiento.</text:span><text:span text:style-name="T26"> </text:span>Asimismo,<text:span text:style-name="T26"> </text:span>promover<text:span text:style-name="T26"> </text:span>diferentes<text:span text:style-name="T26"> </text:span>disciplinas<text:span text:style-name="T26"> </text:span>artísticas<text:span text:style-name="T26"> </text:span>como<text:span text:style-name="T26"> </text:span>la<text:span text:style-name="T26"> </text:span>música<text:span text:style-name="T26"> </text:span>(en<text:span text:style-name="T26"> </text:span>todos sus<text:span text:style-name="T18"> </text:span>géneros),<text:span text:style-name="T18"> </text:span>el<text:span text:style-name="T18"> </text:span>teatro,<text:span text:style-name="T18"> </text:span>el<text:span text:style-name="T18"> </text:span>cine,<text:span text:style-name="T18"> </text:span>las<text:span text:style-name="T18"> </text:span>letras,<text:span text:style-name="T18"> </text:span>la<text:span text:style-name="T18"> </text:span>pintura,<text:span text:style-name="T18"> </text:span>la<text:span text:style-name="T18"> </text:span>fotografía,<text:span text:style-name="T18"> </text:span>la<text:span text:style-name="T18"> </text:span>escultura,<text:span text:style-name="T18"> </text:span>etc,<text:span text:style-name="T18"> </text:span>colaborando<text:span text:style-name="T18"> </text:span>con<text:span text:style-name="T18"> </text:span>la<text:span text:style-name="T18"> </text:span>ejecución de<text:span text:style-name="T10"> </text:span>actividades<text:span text:style-name="T10"> </text:span>que<text:span text:style-name="T10"> </text:span>repercutan<text:span text:style-name="T10"> </text:span>culturalmente<text:span text:style-name="T10"> </text:span>en<text:span text:style-name="T10"> </text:span>el<text:span text:style-name="T10"> </text:span>municipio.</text:p>
      <text:p text:style-name="P44"/>
      <text:list xml:id="list27834994" text:continue-numbering="true" text:style-name="WWNum1">
        <text:list-item>
          <text:p text:style-name="P61">Objetivos<text:span text:style-name="T27"> </text:span>Específicos: (…)</text:p>
        </text:list-item>
      </text:list>
      <text:p text:style-name="P46">4.10. Apoyar mediante asignación de subvención directa a la Asociación Cultural para la realización e instalación de una Escultura Pública dedicada a la figura de César Manrique en su Centenario. o Fuentes de financiación:</text:p>
      <text:p text:style-name="P27"/>
      <text:list xml:id="list27829440" text:continue-numbering="true" text:style-name="WWNum1">
        <text:list-item>
          <text:p text:style-name="P62">COSTES ECONÓMICOS: Los costes previstos para el ejercicio 2021 serán, hasta el máximo de las disponibilidades presupuestarias destinadas y recogidas en el presupuesto general municipal en concordancia <text:span text:style-name="T7">con</text:span><text:span text:style-name="T28"> </text:span><text:span text:style-name="T9">el</text:span><text:span text:style-name="T28"> </text:span><text:span text:style-name="T2">presente</text:span><text:span text:style-name="T28"> </text:span><text:span text:style-name="T8">Plan</text:span><text:span text:style-name="T28"> </text:span><text:span text:style-name="T2">Estratégico</text:span><text:span text:style-name="T28"> </text:span><text:span text:style-name="T9">de</text:span><text:span text:style-name="T28"> </text:span><text:span text:style-name="T2">Subvenciones</text:span><text:span text:style-name="T28"> </text:span><text:span text:style-name="T2">Municipales</text:span><text:span text:style-name="T28"> </text:span><text:span text:style-name="T7">que</text:span><text:span text:style-name="T28"> </text:span><text:span text:style-name="T2">ascienden</text:span><text:span text:style-name="T28"> </text:span>a<text:span text:style-name="T28"> </text:span><text:span text:style-name="T9">un</text:span><text:span text:style-name="T28"> </text:span><text:span text:style-name="T8">total</text:span><text:span text:style-name="T28"> </text:span><text:span text:style-name="T9">de</text:span><text:span text:style-name="T28"> </text:span><text:span text:style-name="T2">DOSCIENTOS</text:span><text:span text:style-name="T28"> </text:span><text:span text:style-name="T10">OCHENTA </text:span>Y TRES MIL DOSCIENTOS <text:span text:style-name="T9">CINCUENTA </text:span>(283.250,00)<text:span text:style-name="T6"> </text:span><text:span text:style-name="T14">EUROS.</text:span></text:p>
        </text:list-item>
      </text:list>
      <text:p text:style-name="P27"/>
      <text:p text:style-name="P47">LÍNEA ESTRATÉGICA CUARTA-LE4-</text:p>
      <text:p text:style-name="P48"/>
      <text:p text:style-name="P50"><text:span text:style-name="T8">PROMOCIÓN </text:span><text:span text:style-name="T14">DE LA </text:span><text:span text:style-name="T8">EDUCACIÓN; </text:span><text:span text:style-name="T2">PROTECCIÓN </text:span><text:span text:style-name="T9">DEL </text:span><text:span text:style-name="T10">PATRIMONIO </text:span>Y <text:span text:style-name="T8">DINAMIZACIÓN </text:span><text:span text:style-name="T1">CULTURAL:</text:span></text:p>
      <text:p text:style-name="P52">Cine, Folclore, (...).</text:p>
      <text:p text:style-name="P3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64"><text:span text:style-name="T29">Orgánica</text:span></text:p>
          </table:table-cell>
          <table:table-cell table:style-name="Tabla2.A1" table:number-columns-spanned="2" office:value-type="string">
            <text:p text:style-name="P71"><text:span text:style-name="T29">Programa<text:tab/>Económico</text:span></text:p>
          </table:table-cell>
          <table:covered-table-cell/>
          <table:table-cell table:style-name="Tabla2.A1" office:value-type="string">
            <text:p text:style-name="P72"><text:span text:style-name="T29">Línea de Subvención</text:span></text:p>
          </table:table-cell>
          <table:table-cell table:style-name="Tabla2.A1" office:value-type="string">
            <text:p text:style-name="P73"><text:span text:style-name="T29">Unidad Gestora</text:span></text:p>
          </table:table-cell>
          <table:table-cell table:style-name="Tabla2.A1" office:value-type="string">
            <text:p text:style-name="P74"><text:span text:style-name="T29">Importe</text:span></text:p>
          </table:table-cell>
          <table:table-cell table:style-name="Tabla2.A1" office:value-type="string">
            <text:p text:style-name="P76"><text:span text:style-name="T29">Modalidad</text:span></text:p>
          </table:table-cell>
        </table:table-row>
        <table:table-row table:style-name="Tabla2.1">
          <table:table-cell table:style-name="Tabla2.A1" office:value-type="string">
            <text:p text:style-name="P77"><text:span text:style-name="T29">Área 11</text:span></text:p>
          </table:table-cell>
          <table:table-cell table:style-name="Tabla2.A1" office:value-type="string">
            <text:p text:style-name="P78"><text:span text:style-name="T29">920.</text:span></text:p>
          </table:table-cell>
          <table:table-cell table:style-name="Tabla2.A1" office:value-type="string">
            <text:p text:style-name="P79"><text:span text:style-name="T29">48907</text:span></text:p>
          </table:table-cell>
          <table:table-cell table:style-name="Tabla2.A1" office:value-type="string">
            <text:p text:style-name="P80"><text:span text:style-name="T29">Subvención Escultura César Manrique</text:span></text:p>
          </table:table-cell>
          <table:table-cell table:style-name="Tabla2.A1" office:value-type="string">
            <text:p text:style-name="P81"><text:span text:style-name="T29">Cultura</text:span></text:p>
          </table:table-cell>
          <table:table-cell table:style-name="Tabla2.A1" office:value-type="string">
            <text:p text:style-name="P75"><text:span text:style-name="T29">4.000,00 euros</text:span></text:p>
          </table:table-cell>
          <table:table-cell table:style-name="Tabla2.A1" office:value-type="string">
            <text:p text:style-name="P82"><text:span text:style-name="T29">Directa (Nominada Presupuesto)</text:span></text:p>
          </table:table-cell>
        </table:table-row>
      </table:table>
      <text:p text:style-name="P12"/>
      <text:p text:style-name="P50">ENTIDAD: ASOCIACIÓN CÉSAR MANRIQUE, con REGISTRO número G1/S1/23571-18/L y con N.I.F.</text:p>
      <text:p text:style-name="P52">número G-76326362.</text:p>
      <text:p text:style-name="P49"/>
      <text:p text:style-name="P51">TOTAL IMPORTE LÍNEA ESTRATÉGICA CUARTA-LE4-: <text:s text:c="2"/>283.250,00 euros</text:p>
      <text:p text:style-name="P31">190.686</text:p>
      <text:p text:style-name="P6"/>
      <text:p text:style-name="P38"/>
      <text:list xml:id="list27818068" text:continue-list="list27835752" text:style-name="Outline">
        <text:list-item>
          <text:h text:style-name="P56" text:outline-level="1">ILUSTRE AYUNTAMIENTO</text:h>
        </text:list-item>
      </text:list>
      <text:p text:style-name="P4"><text:span text:style-name="T12">DE SAN BARTOLOMÉ DE TIRAJANA</text:span></text:p>
      <text:p text:style-name="P17"/>
      <text:list xml:id="list27829850" text:continue-numbering="true" text:style-name="Outline">
        <text:list-item>
          <text:list>
            <text:list-item>
              <text:h text:style-name="P55" text:outline-level="2">ANUNCIO</text:h>
            </text:list-item>
          </text:list>
        </text:list-item>
      </text:list>
      <text:p text:style-name="P5"><text:span text:style-name="T13">8.445</text:span></text:p>
      <text:p text:style-name="P53">Por el <text:span text:style-name="T14">Ayuntamiento </text:span>Pleno en sesión ordinaria, celebrada el 26 de Noviembre 2021, se ha acordado aprobar inicialmente de la modificación de las bases reguladoras específicas para la concesión de subvenciones para cubrir parcialmente los gastos de movilidad de alumnos universitarios o que cursen estudios superiores y alumnos que cursen estudios de enseñanza no obligatoria fuera del municipio, incluidas en el ANEXO III,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4.706cm" fo:margin-right="4.704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99cm" fo:margin-right="0cm" fo:margin-top="0.028cm" fo:margin-bottom="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887cm" fo:margin-right="0cm" fo:text-indent="0.3cm" style:auto-text-indent="false"/>
    </style:style>
    <style:style style:name="Table_20_Paragraph" style:display-name="Table Paragraph" style:family="paragraph" style:parent-style-name="Standard" style:default-outline-level="" style:list-style-name="">
      <style:paragraph-properties fo:margin-left="0.088cm" fo:margin-right="0cm" fo:margin-top="0.224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style:font-name-asian="Times New Roman2" style:font-size-asian="11pt" style:font-name-complex="Times New Roman2" style:font-size-complex="11pt" style:text-scale="99%"/>
    </style:style>
    <style:style style:name="ListLabel_20_2" style:display-name="ListLabel 2" style:family="text">
      <style:text-properties fo:font-size="11pt" fo:letter-spacing="-0.002cm" style:font-name-asian="Times New Roman2" style:font-size-asian="11pt" style:font-name-complex="Times New Roman2" style:font-size-complex="11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43cm" fo:margin-left="0.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3cm" fo:margin-left="2cm"/>
        </style:list-level-properties>
      </text:list-level-style-bullet>
      <text:list-level-style-bullet text:level="3" style:num-suffix="•" text:bullet-char="•">
        <style:list-level-properties text:list-level-position-and-space-mode="label-alignment">
          <style:list-level-label-alignment text:label-followed-by="listtab" fo:text-indent="-0.243cm" fo:margin-left="3.718cm"/>
        </style:list-level-properties>
      </text:list-level-style-bullet>
      <text:list-level-style-bullet text:level="4" style:num-suffix="•" text:bullet-char="•">
        <style:list-level-properties text:list-level-position-and-space-mode="label-alignment">
          <style:list-level-label-alignment text:label-followed-by="listtab" fo:text-indent="-0.2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43cm" fo:margin-left="7.156cm"/>
        </style:list-level-properties>
      </text:list-level-style-bullet>
      <text:list-level-style-bullet text:level="6" style:num-suffix="•" text:bullet-char="•">
        <style:list-level-properties text:list-level-position-and-space-mode="label-alignment">
          <style:list-level-label-alignment text:label-followed-by="listtab" fo:text-indent="-0.24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243cm" fo:margin-left="10.594cm"/>
        </style:list-level-properties>
      </text:list-level-style-bullet>
      <text:list-level-style-bullet text:level="8" style:num-suffix="•" text:bullet-char="•">
        <style:list-level-properties text:list-level-position-and-space-mode="label-alignment">
          <style:list-level-label-alignment text:label-followed-by="listtab" fo:text-indent="-0.243cm" fo:margin-left="12.314cm"/>
        </style:list-level-properties>
      </text:list-level-style-bullet>
      <text:list-level-style-bullet text:level="9" style:num-suffix="•" text:bullet-char="•">
        <style:list-level-properties text:list-level-position-and-space-mode="label-alignment">
          <style:list-level-label-alignment text:label-followed-by="listtab" fo:text-indent="-0.243cm" fo:margin-left="14.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88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388cm" fo:margin-left="1.93cm"/>
        </style:list-level-properties>
      </text:list-level-style-bullet>
      <text:list-level-style-bullet text:level="3" style:num-suffix="•" text:bullet-char="•">
        <style:list-level-properties text:list-level-position-and-space-mode="label-alignment">
          <style:list-level-label-alignment text:label-followed-by="listtab" fo:text-indent="-0.388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388cm" fo:margin-left="5.368cm"/>
        </style:list-level-properties>
      </text:list-level-style-bullet>
      <text:list-level-style-bullet text:level="5" style:num-suffix="•" text:bullet-char="•">
        <style:list-level-properties text:list-level-position-and-space-mode="label-alignment">
          <style:list-level-label-alignment text:label-followed-by="listtab" fo:text-indent="-0.388cm" fo:margin-left="7.086cm"/>
        </style:list-level-properties>
      </text:list-level-style-bullet>
      <text:list-level-style-bullet text:level="6" style:num-suffix="•" text:bullet-char="•">
        <style:list-level-properties text:list-level-position-and-space-mode="label-alignment">
          <style:list-level-label-alignment text:label-followed-by="listtab" fo:text-indent="-0.388cm" fo:margin-left="8.805cm"/>
        </style:list-level-properties>
      </text:list-level-style-bullet>
      <text:list-level-style-bullet text:level="7" style:num-suffix="•" text:bullet-char="•">
        <style:list-level-properties text:list-level-position-and-space-mode="label-alignment">
          <style:list-level-label-alignment text:label-followed-by="listtab" fo:text-indent="-0.388cm" fo:margin-left="10.523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2.243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018cm" fo:margin-bottom="0.494cm" fo:margin-left="1.799cm" fo:margin-right="1.799cm" style:writing-mode="lr-tb" style:layout-grid-color="#c0c0c0" style:layout-grid-lines="27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1cm" fo:margin-left="0cm" fo:margin-right="0cm" fo:margin-bottom="0.81cm" style:dynamic-spacing="true"/>
      </style:header-style>
      <style:footer-style/>
    </style:page-layout>
    <style:page-layout style:name="Mpm3">
      <style:page-layout-properties fo:page-width="21.001cm" fo:page-height="29.7cm" style:num-format="1" style:print-orientation="portrait" fo:margin-top="2.018cm" fo:margin-bottom="0.494cm" fo:margin-left="1.729cm" fo:margin-right="1.799cm" style:writing-mode="lr-tb" style:layout-grid-color="#c0c0c0" style:layout-grid-lines="27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1cm" fo:margin-left="0cm" fo:margin-right="0cm" fo:margin-bottom="0.81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master-page>
    <style:master-page style:name="Converted2"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letin 10-12-21-A_BOLETIN MAQUETA/2007</dc:title>
    <meta:initial-creator>Usuario</meta:initial-creator>
    <dc:creator>Elisa</dc:creator>
    <meta:editing-cycles>2</meta:editing-cycles>
    <meta:creation-date>2022-02-15T07:58:00</meta:creation-date>
    <dc:date>2022-02-15T07:58:00</dc:date>
    <meta:editing-duration>P0D</meta:editing-duration>
    <meta:generator>OpenOffice/4.1.7$Win32 OpenOffice.org_project/417m1$Build-9800</meta:generator>
    <meta:document-statistic meta:table-count="2" meta:image-count="0" meta:object-count="0" meta:page-count="5" meta:paragraph-count="84" meta:word-count="1132" meta:character-count="7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