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30000009201C119283.jpg"/>
  <manifest:file-entry manifest:media-type="image/jpeg" manifest:full-path="Pictures/100000000000063800000915D211039D.jpg"/>
  <manifest:file-entry manifest:media-type="image/jpeg" manifest:full-path="Pictures/100000000000066D00000914E1BDC6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page-number="auto"/>
    </style:style>
    <style:style style:name="P4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" svg:width="20.217cm" svg:height="29.527cm" svg:x="0cm" svg:y="0cm">
        <draw:image xlink:href="Pictures/100000000000063800000915D211039D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" svg:width="20.891cm" svg:height="29.514cm" svg:x="0cm" svg:y="0cm">
        <draw:image xlink:href="Pictures/100000000000066D00000914E1BDC6EC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4" svg:width="20.116cm" svg:height="29.666cm" svg:x="0cm" svg:y="0cm">
        <draw:image xlink:href="Pictures/1000000000000630000009201C119283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.101cm" svg:width="20.216cm" svg:height="29.526cm" draw:z-index="1"><draw:image xlink:href="Pictures/100000000000063800000915D211039D.jpg" xlink:type="simple" xlink:show="embed" xlink:actuate="onLoad"/></draw:frame></text:p>
      </text:section>
      <text:p text:style-name="P2"><draw:frame draw:style-name="fr1" text:anchor-type="char" svg:x="0cm" svg:y="0cm" svg:width="20.89cm" svg:height="29.513cm" draw:z-index="3"><draw:image xlink:href="Pictures/100000000000066D00000914E1BDC6EC.jpg" xlink:type="simple" xlink:show="embed" xlink:actuate="onLoad"/></draw:frame></text:p>
      <text:p text:style-name="P3"><draw:frame draw:style-name="fr1" text:anchor-type="char" svg:x="0.101cm" svg:y="0cm" svg:width="20.115cm" svg:height="29.665cm" draw:z-index="5"><draw:image xlink:href="Pictures/1000000000000630000009201C11928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02cm" fo:page-height="29.528cm" style:num-format="1" style:print-orientation="portrait" fo:margin-top="2.787cm" fo:margin-bottom="0.494cm" fo:margin-left="2.928cm" fo:margin-right="2.928cm" style:writing-mode="lr-tb" style:layout-grid-color="#c0c0c0" style:layout-grid-lines="262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02cm" fo:page-height="29.669cm" style:num-format="1" style:print-orientation="portrait" fo:margin-top="2.787cm" fo:margin-bottom="0.494cm" fo:margin-left="2.928cm" fo:margin-right="2.928cm" style:writing-mode="lr-tb" style:layout-grid-color="#c0c0c0" style:layout-grid-lines="263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dc:creator>Elisa</dc:creator>
    <meta:editing-cycles>2</meta:editing-cycles>
    <meta:creation-date>2023-07-04T10:03:00</meta:creation-date>
    <dc:date>2023-07-04T10:03:00</dc:date>
    <meta:editing-duration>P0D</meta:editing-duration>
    <meta:generator>OpenOffice/4.1.7$Win32 OpenOffice.org_project/417m1$Build-9800</meta:generator>
    <meta:document-statistic meta:table-count="0" meta:image-count="3" meta:object-count="0" meta:page-count="3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