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2F00000910CD56A057.jpg"/>
  <manifest:file-entry manifest:media-type="image/jpeg" manifest:full-path="Pictures/100000000000064300000910729D3DC1.jpg"/>
  <manifest:file-entry manifest:media-type="image/jpeg" manifest:full-path="Pictures/1000000000000646000008E0F806E5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85cm" fo:margin-right="0cm" fo:text-indent="0cm" style:auto-text-indent="false"/>
    </style:style>
    <style:style style:name="P2" style:family="paragraph" style:parent-style-name="Standard" style:master-page-name="Converted1">
      <style:paragraph-properties fo:margin-left="0.192cm" fo:margin-right="0cm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.268cm" fo:margin-right="0cm" fo:text-indent="0cm" style:auto-text-indent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" svg:width="20.104cm" svg:height="29.463cm" svg:x="0cm" svg:y="0cm">
        <draw:image xlink:href="Pictures/100000000000062F00000910CD56A057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" svg:width="20.395cm" svg:height="28.853cm" svg:x="0cm" svg:y="0cm">
        <draw:image xlink:href="Pictures/1000000000000646000008E0F806E5F4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" svg:width="20.358cm" svg:height="29.463cm" svg:x="0cm" svg:y="0cm">
        <draw:image xlink:href="Pictures/100000000000064300000910729D3DC1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as-char" svg:width="20.105cm" svg:height="29.464cm" draw:z-index="1"><draw:image xlink:href="Pictures/100000000000062F00000910CD56A057.jpg" xlink:type="simple" xlink:show="embed" xlink:actuate="onLoad"/></draw:frame></text:p>
      </text:section>
      <text:p text:style-name="P2"><draw:frame draw:style-name="fr1" text:anchor-type="as-char" svg:width="20.396cm" svg:height="28.854cm" draw:z-index="3"><draw:image xlink:href="Pictures/1000000000000646000008E0F806E5F4.jpg" xlink:type="simple" xlink:show="embed" xlink:actuate="onLoad"/></draw:frame></text:p>
      <text:p text:style-name="P3"><draw:frame draw:style-name="fr1" text:anchor-type="as-char" svg:width="20.359cm" svg:height="29.464cm" draw:z-index="5"><draw:image xlink:href="Pictures/100000000000064300000910729D3D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.388cm" fo:margin-bottom="0cm" fo:margin-left="0.035cm" fo:margin-right="0.141cm" style:writing-mode="lr-tb" style:layout-grid-color="#c0c0c0" style:layout-grid-lines="293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0.071cm" fo:margin-bottom="0cm" fo:margin-left="0.035cm" fo:margin-right="0.141cm" style:writing-mode="lr-tb" style:layout-grid-color="#c0c0c0" style:layout-grid-lines="296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6T05:57:00</meta:creation-date>
    <dc:date>2023-07-06T05:57:00</dc:date>
    <meta:editing-duration>P0D</meta:editing-duration>
    <meta:generator>OpenOffice/4.1.7$Win32 OpenOffice.org_project/417m1$Build-9800</meta:generator>
    <meta:document-statistic meta:table-count="0" meta:image-count="3" meta:object-count="0" meta:page-count="3" meta:paragraph-count="3" meta:word-count="0" meta:character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