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000000921F2AA2196.jpg"/>
  <manifest:file-entry manifest:media-type="image/jpeg" manifest:full-path="Pictures/100000000000066F00000919D3D45C2D.jpg"/>
  <manifest:file-entry manifest:media-type="image/jpeg" manifest:full-path="Pictures/100000000000066F0000091CC2C40C9E.jpg"/>
  <manifest:file-entry manifest:media-type="image/png" manifest:full-path="Pictures/1000000000000BCD0000108CFAF885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left="0.081cm" fo:margin-right="0cm" fo:text-indent="0cm" style:auto-text-indent="false" style:page-number="auto"/>
    </style:style>
    <style:style style:name="P5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5" svg:width="20.915cm" svg:height="29.578cm" svg:x="0cm" svg:y="0cm">
        <draw:image xlink:href="Pictures/100000000000066F00000919D3D45C2D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5" svg:width="20.929cm" svg:height="29.678cm" svg:x="0cm" svg:y="0cm">
        <draw:image xlink:href="Pictures/100000000000067000000921F2AA2196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5" svg:width="20.915cm" svg:height="29.615cm" svg:x="0cm" svg:y="0cm">
        <draw:image xlink:href="Pictures/100000000000066F0000091CC2C40C9E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5" svg:width="18.382cm" svg:height="25.776cm" svg:x="0cm" svg:y="0cm">
        <draw:image xlink:href="Pictures/1000000000000BCD0000108CFAF8856E.pn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14cm" svg:height="29.577cm" draw:z-index="1"><draw:image xlink:href="Pictures/100000000000066F00000919D3D45C2D.jpg" xlink:type="simple" xlink:show="embed" xlink:actuate="onLoad"/></draw:frame></text:p>
      </text:section>
      <text:p text:style-name="P2"><draw:frame draw:style-name="fr1" text:anchor-type="char" svg:x="0cm" svg:y="0cm" svg:width="20.929cm" svg:height="29.677cm" draw:z-index="3"><draw:image xlink:href="Pictures/100000000000067000000921F2AA2196.jpg" xlink:type="simple" xlink:show="embed" xlink:actuate="onLoad"/></draw:frame></text:p>
      <text:p text:style-name="P3"><draw:frame draw:style-name="fr1" text:anchor-type="char" svg:x="0cm" svg:y="0cm" svg:width="20.914cm" svg:height="29.614cm" draw:z-index="5"><draw:image xlink:href="Pictures/100000000000066F0000091CC2C40C9E.jpg" xlink:type="simple" xlink:show="embed" xlink:actuate="onLoad"/></draw:frame></text:p>
      <text:p text:style-name="P4"><draw:frame draw:style-name="fr2" text:anchor-type="as-char" svg:width="18.383cm" svg:height="25.777cm" draw:z-index="7"><draw:image xlink:href="Pictures/1000000000000BCD0000108CFAF885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37cm" fo:page-height="29.7cm" style:num-format="1" style:print-orientation="portrait" fo:margin-top="2.822cm" fo:margin-bottom="0.494cm" fo:margin-left="2.928cm" fo:margin-right="2.928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2cm" fo:page-height="29.633cm" style:num-format="1" style:print-orientation="portrait" fo:margin-top="2.787cm" fo:margin-bottom="0.494cm" fo:margin-left="2.928cm" fo:margin-right="2.928cm" style:writing-mode="lr-tb" style:layout-grid-color="#c0c0c0" style:layout-grid-lines="263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2cm" fo:page-height="29.7cm" style:num-format="1" style:print-orientation="portrait" fo:margin-top="1.693cm" fo:margin-bottom="0.494cm" fo:margin-left="0cm" fo:margin-right="1.446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09:56:00</meta:creation-date>
    <dc:date>2023-07-04T09:56:00</dc:date>
    <meta:editing-duration>PT1S</meta:editing-duration>
    <meta:generator>OpenOffice/4.1.7$Win32 OpenOffice.org_project/417m1$Build-9800</meta:generator>
    <meta:document-statistic meta:table-count="0" meta:image-count="4" meta:object-count="0" meta:page-count="4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