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90000091DD3DA9D2C.jpg"/>
  <manifest:file-entry manifest:media-type="image/jpeg" manifest:full-path="Pictures/100000000000066D0000092402C60FBD.jpg"/>
  <manifest:file-entry manifest:media-type="image/jpeg" manifest:full-path="Pictures/10000000000006320000092115DA6A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891cm" svg:height="29.717cm" svg:x="0cm" svg:y="0cm">
        <draw:image xlink:href="Pictures/100000000000066D0000092402C60FBD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839cm" svg:height="29.629cm" svg:x="0cm" svg:y="0cm">
        <draw:image xlink:href="Pictures/10000000000006690000091DD3DA9D2C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141cm" svg:height="29.678cm" svg:x="0cm" svg:y="0cm">
        <draw:image xlink:href="Pictures/10000000000006320000092115DA6ADF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.101cm" svg:width="20.89cm" svg:height="29.716cm" draw:z-index="1"><draw:image xlink:href="Pictures/100000000000066D0000092402C60FBD.jpg" xlink:type="simple" xlink:show="embed" xlink:actuate="onLoad"/></draw:frame></text:p>
      </text:section>
      <text:p text:style-name="P2"><draw:frame draw:style-name="fr1" text:anchor-type="char" svg:x="0cm" svg:y="0.101cm" svg:width="20.839cm" svg:height="29.628cm" draw:z-index="3"><draw:image xlink:href="Pictures/10000000000006690000091DD3DA9D2C.jpg" xlink:type="simple" xlink:show="embed" xlink:actuate="onLoad"/></draw:frame></text:p>
      <text:p text:style-name="P3"><draw:frame draw:style-name="fr1" text:anchor-type="char" svg:x="0.711cm" svg:y="0.101cm" svg:width="20.14cm" svg:height="29.677cm" draw:z-index="5"><draw:image xlink:href="Pictures/10000000000006320000092115DA6A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9.739cm" style:num-format="1" style:print-orientation="portrait" fo:margin-top="2.822cm" fo:margin-bottom="0.494cm" fo:margin-left="2.928cm" fo:margin-right="2.928cm" style:writing-mode="lr-tb" style:layout-grid-color="#c0c0c0" style:layout-grid-lines="264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67cm" fo:page-height="29.792cm" style:num-format="1" style:print-orientation="portrait" fo:margin-top="2.822cm" fo:margin-bottom="0.494cm" fo:margin-left="2.928cm" fo:margin-right="2.928cm" style:writing-mode="lr-tb" style:layout-grid-color="#c0c0c0" style:layout-grid-lines="264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09:57:00</meta:creation-date>
    <dc:date>2023-07-04T09:57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