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92062A54915.jpg"/>
  <manifest:file-entry manifest:media-type="image/jpeg" manifest:full-path="Pictures/100000000000066B0000092942C3930C.jpg"/>
  <manifest:file-entry manifest:media-type="image/jpeg" manifest:full-path="Pictures/100000000000066C00000925DCF64F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/>
      <style:text-properties fo:font-size="8.5pt" style:font-size-asian="8.5pt"/>
    </style:style>
    <style:style style:name="P2" style:family="paragraph" style:parent-style-name="Standard" style:master-page-name="Converted1">
      <style:paragraph-properties fo:margin-top="0.007cm" fo:margin-bottom="0cm" style:page-number="auto"/>
      <style:text-properties fo:font-size="8.5pt" style:font-size-asian="8.5pt"/>
    </style:style>
    <style:style style:name="P3" style:family="paragraph" style:parent-style-name="Standard" style:master-page-name="Converted2">
      <style:paragraph-properties fo:margin-top="0.007cm" fo:margin-bottom="0cm" style:page-number="auto"/>
    </style:style>
    <style:style style:name="P4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" svg:width="20.878cm" svg:height="29.666cm" svg:x="0cm" svg:y="0cm">
        <draw:image xlink:href="Pictures/100000000000066C0000092062A54915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" svg:width="20.866cm" svg:height="29.781cm" svg:x="0cm" svg:y="0cm">
        <draw:image xlink:href="Pictures/100000000000066B0000092942C3930C.jpg" xlink:type="simple" xlink:show="embed" xlink:actuate="onLoad">
          <text:p/>
        </draw:image>
      </draw:frame>
      <draw:frame text:anchor-type="page" text:anchor-page-number="0" draw:z-index="4" draw:name="image3.jpeg" draw:style-name="gr1" draw:text-style-name="P4" svg:width="20.878cm" svg:height="29.729cm" svg:x="0cm" svg:y="0cm">
        <draw:image xlink:href="Pictures/100000000000066C00000925DCF64FB8.jpg" xlink:type="simple" xlink:show="embed" xlink:actuate="onLoad">
          <text:p/>
        </draw:image>
      </draw:frame>
      <text:section text:style-name="Sect1" text:name="TextSection">
        <text:p text:style-name="P1"><draw:frame draw:style-name="fr1" text:anchor-type="char" svg:x="0cm" svg:y="0cm" svg:width="20.877cm" svg:height="29.665cm" draw:z-index="1"><draw:image xlink:href="Pictures/100000000000066C0000092062A54915.jpg" xlink:type="simple" xlink:show="embed" xlink:actuate="onLoad"/></draw:frame></text:p>
      </text:section>
      <text:p text:style-name="P2"><draw:frame draw:style-name="fr1" text:anchor-type="char" svg:x="0cm" svg:y="0cm" svg:width="20.865cm" svg:height="29.78cm" draw:z-index="3"><draw:image xlink:href="Pictures/100000000000066B0000092942C3930C.jpg" xlink:type="simple" xlink:show="embed" xlink:actuate="onLoad"/></draw:frame></text:p>
      <text:p text:style-name="P3"><draw:frame draw:style-name="fr1" text:anchor-type="char" svg:x="0cm" svg:y="0.101cm" svg:width="20.877cm" svg:height="29.729cm" draw:z-index="5"><draw:image xlink:href="Pictures/100000000000066C00000925DCF64F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867cm" fo:page-height="29.792cm" style:num-format="1" style:print-orientation="portrait" fo:margin-top="2.822cm" fo:margin-bottom="0.494cm" fo:margin-left="2.928cm" fo:margin-right="2.928cm" style:writing-mode="lr-tb" style:layout-grid-color="#c0c0c0" style:layout-grid-lines="2647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884cm" fo:page-height="29.845cm" style:num-format="1" style:print-orientation="portrait" fo:margin-top="2.822cm" fo:margin-bottom="0.494cm" fo:margin-left="2.928cm" fo:margin-right="2.928cm" style:writing-mode="lr-tb" style:layout-grid-color="#c0c0c0" style:layout-grid-lines="2652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dc:creator>Elisa</dc:creator>
    <meta:editing-cycles>2</meta:editing-cycles>
    <meta:creation-date>2023-07-04T09:59:00</meta:creation-date>
    <dc:date>2023-07-04T09:59:00</dc:date>
    <meta:editing-duration>P0D</meta:editing-duration>
    <meta:generator>OpenOffice/4.1.7$Win32 OpenOffice.org_project/417m1$Build-9800</meta:generator>
    <meta:document-statistic meta:table-count="0" meta:image-count="3" meta:object-count="0" meta:page-count="3" meta:paragraph-count="0" meta:word-count="0" meta: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