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92786B43DD8.jpg"/>
  <manifest:file-entry manifest:media-type="image/jpeg" manifest:full-path="Pictures/10000000000006720000091D2293E236.jpg"/>
  <manifest:file-entry manifest:media-type="image/jpeg" manifest:full-path="Pictures/10000000000006720000092AD2E8D8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954cm" svg:height="29.756cm" svg:x="0cm" svg:y="0cm">
        <draw:image xlink:href="Pictures/10000000000006720000092786B43DD8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954cm" svg:height="29.629cm" svg:x="0cm" svg:y="0cm">
        <draw:image xlink:href="Pictures/10000000000006720000091D2293E236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954cm" svg:height="29.793cm" svg:x="0cm" svg:y="0cm">
        <draw:image xlink:href="Pictures/10000000000006720000092AD2E8D814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953cm" svg:height="29.755cm" draw:z-index="1"><draw:image xlink:href="Pictures/10000000000006720000092786B43DD8.jpg" xlink:type="simple" xlink:show="embed" xlink:actuate="onLoad"/></draw:frame></text:p>
      </text:section>
      <text:p text:style-name="P2"><draw:frame draw:style-name="fr1" text:anchor-type="char" svg:x="0cm" svg:y="0.012cm" svg:width="20.953cm" svg:height="29.628cm" draw:z-index="3"><draw:image xlink:href="Pictures/10000000000006720000091D2293E236.jpg" xlink:type="simple" xlink:show="embed" xlink:actuate="onLoad"/></draw:frame></text:p>
      <text:p text:style-name="P3"><draw:frame draw:style-name="fr1" text:anchor-type="char" svg:x="0cm" svg:y="0cm" svg:width="20.953cm" svg:height="29.792cm" draw:z-index="5"><draw:image xlink:href="Pictures/10000000000006720000092AD2E8D8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651cm" style:num-format="1" style:print-orientation="portrait" fo:margin-top="2.822cm" fo:margin-bottom="0.494cm" fo:margin-left="2.963cm" fo:margin-right="2.963cm" style:writing-mode="lr-tb" style:layout-grid-color="#c0c0c0" style:layout-grid-lines="2633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9.81cm" style:num-format="1" style:print-orientation="portrait" fo:margin-top="2.822cm" fo:margin-bottom="0.494cm" fo:margin-left="2.963cm" fo:margin-right="2.963cm" style:writing-mode="lr-tb" style:layout-grid-color="#c0c0c0" style:layout-grid-lines="2649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10:00:00</meta:creation-date>
    <dc:date>2023-07-04T10:00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