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C00000922A158E156.jpg"/>
  <manifest:file-entry manifest:media-type="image/jpeg" manifest:full-path="Pictures/100000000000066D00000928F7F39D28.jpg"/>
  <manifest:file-entry manifest:media-type="image/png" manifest:full-path="Pictures/1000000000000BAB000011DB175A6714.png"/>
  <manifest:file-entry manifest:media-type="image/jpeg" manifest:full-path="Pictures/100000000000066C00000921529F36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page-number="auto"/>
    </style:style>
    <style:style style:name="P5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5" svg:width="20.878cm" svg:height="29.678cm" svg:x="0cm" svg:y="0cm">
        <draw:image xlink:href="Pictures/100000000000066C00000921529F36B5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5" svg:width="20.891cm" svg:height="29.768cm" svg:x="0cm" svg:y="0cm">
        <draw:image xlink:href="Pictures/100000000000066D00000928F7F39D28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5" svg:width="20.878cm" svg:height="29.692cm" svg:x="0cm" svg:y="0cm">
        <draw:image xlink:href="Pictures/100000000000066C00000922A158E156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5" svg:width="18.966cm" svg:height="29.026cm" svg:x="0cm" svg:y="0cm">
        <draw:image xlink:href="Pictures/1000000000000BAB000011DB175A6714.pn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.101cm" svg:width="20.877cm" svg:height="29.677cm" draw:z-index="1"><draw:image xlink:href="Pictures/100000000000066C00000921529F36B5.jpg" xlink:type="simple" xlink:show="embed" xlink:actuate="onLoad"/></draw:frame></text:p>
      </text:section>
      <text:p text:style-name="P2"><draw:frame draw:style-name="fr1" text:anchor-type="char" svg:x="0cm" svg:y="0cm" svg:width="20.89cm" svg:height="29.767cm" draw:z-index="3"><draw:image xlink:href="Pictures/100000000000066D00000928F7F39D28.jpg" xlink:type="simple" xlink:show="embed" xlink:actuate="onLoad"/></draw:frame></text:p>
      <text:p text:style-name="P3"><draw:frame draw:style-name="fr1" text:anchor-type="char" svg:x="0cm" svg:y="0.101cm" svg:width="20.877cm" svg:height="29.692cm" draw:z-index="5"><draw:image xlink:href="Pictures/100000000000066C00000922A158E156.jpg" xlink:type="simple" xlink:show="embed" xlink:actuate="onLoad"/></draw:frame></text:p>
      <text:p text:style-name="P4"><draw:frame draw:style-name="fr1" text:anchor-type="char" svg:x="0.445cm" svg:y="0.73cm" svg:width="18.965cm" svg:height="29.025cm" draw:z-index="7"><draw:image xlink:href="Pictures/1000000000000BAB000011DB175A67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02cm" fo:page-height="29.774cm" style:num-format="1" style:print-orientation="portrait" fo:margin-top="2.822cm" fo:margin-bottom="0.494cm" fo:margin-left="2.928cm" fo:margin-right="2.928cm" style:writing-mode="lr-tb" style:layout-grid-color="#c0c0c0" style:layout-grid-lines="264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84cm" fo:page-height="29.81cm" style:num-format="1" style:print-orientation="portrait" fo:margin-top="2.822cm" fo:margin-bottom="0.494cm" fo:margin-left="2.928cm" fo:margin-right="2.928cm" style:writing-mode="lr-tb" style:layout-grid-color="#c0c0c0" style:layout-grid-lines="264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867cm" fo:page-height="29.792cm" style:num-format="1" style:print-orientation="portrait" fo:margin-top="2.822cm" fo:margin-bottom="0.494cm" fo:margin-left="2.928cm" fo:margin-right="2.928cm" style:writing-mode="lr-tb" style:layout-grid-color="#c0c0c0" style:layout-grid-lines="264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10:02:00</meta:creation-date>
    <dc:date>2023-07-04T10:02:00</dc:date>
    <meta:editing-duration>PT1S</meta:editing-duration>
    <meta:generator>OpenOffice/4.1.7$Win32 OpenOffice.org_project/417m1$Build-9800</meta:generator>
    <meta:document-statistic meta:table-count="0" meta:image-count="4" meta:object-count="0" meta:page-count="4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