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B0000090ED30FE48B.jpg"/>
  <manifest:file-entry manifest:media-type="image/jpeg" manifest:full-path="Pictures/100000000000066B00000918CC718298.jpg"/>
  <manifest:file-entry manifest:media-type="image/jpeg" manifest:full-path="Pictures/1000000000000662000009137F8038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866cm" svg:height="29.438cm" svg:x="0cm" svg:y="0cm">
        <draw:image xlink:href="Pictures/100000000000066B0000090ED30FE48B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866cm" svg:height="29.565cm" svg:x="0cm" svg:y="0cm">
        <draw:image xlink:href="Pictures/100000000000066B00000918CC718298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751cm" svg:height="29.502cm" svg:x="0cm" svg:y="0cm">
        <draw:image xlink:href="Pictures/1000000000000662000009137F803837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.303cm" svg:width="20.865cm" svg:height="29.438cm" draw:z-index="1"><draw:image xlink:href="Pictures/100000000000066B0000090ED30FE48B.jpg" xlink:type="simple" xlink:show="embed" xlink:actuate="onLoad"/></draw:frame></text:p>
      </text:section>
      <text:p text:style-name="P2"><draw:frame draw:style-name="fr1" text:anchor-type="char" svg:x="0cm" svg:y="0.101cm" svg:width="20.865cm" svg:height="29.565cm" draw:z-index="3"><draw:image xlink:href="Pictures/100000000000066B00000918CC718298.jpg" xlink:type="simple" xlink:show="embed" xlink:actuate="onLoad"/></draw:frame></text:p>
      <text:p text:style-name="P3"><draw:frame draw:style-name="fr1" text:anchor-type="char" svg:x="0cm" svg:y="0.203cm" svg:width="20.75cm" svg:height="29.501cm" draw:z-index="5"><draw:image xlink:href="Pictures/1000000000000662000009137F80383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67cm" fo:page-height="29.669cm" style:num-format="1" style:print-orientation="portrait" fo:margin-top="2.787cm" fo:margin-bottom="0.494cm" fo:margin-left="2.928cm" fo:margin-right="2.928cm" style:writing-mode="lr-tb" style:layout-grid-color="#c0c0c0" style:layout-grid-lines="263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761cm" fo:page-height="29.722cm" style:num-format="1" style:print-orientation="portrait" fo:margin-top="2.822cm" fo:margin-bottom="0.494cm" fo:margin-left="2.928cm" fo:margin-right="2.928cm" style:writing-mode="lr-tb" style:layout-grid-color="#c0c0c0" style:layout-grid-lines="264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2:00</meta:creation-date>
    <dc:date>2023-07-04T10:02:00</dc:date>
    <meta:editing-duration>P0D</meta:editing-duration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