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926CD70FD88.jpg"/>
  <manifest:file-entry manifest:media-type="image/jpeg" manifest:full-path="Pictures/100000000000066B00000920ED838300.jpg"/>
  <manifest:file-entry manifest:media-type="image/jpeg" manifest:full-path="Pictures/100000000000066C00000920CB946E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78cm" svg:height="29.666cm" svg:x="0cm" svg:y="0cm">
        <draw:image xlink:href="Pictures/100000000000066C00000920CB946E88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878cm" svg:height="29.742cm" svg:x="0cm" svg:y="0cm">
        <draw:image xlink:href="Pictures/100000000000066C00000926CD70FD88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866cm" svg:height="29.666cm" svg:x="0cm" svg:y="0cm">
        <draw:image xlink:href="Pictures/100000000000066B00000920ED838300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877cm" svg:height="29.665cm" draw:z-index="1"><draw:image xlink:href="Pictures/100000000000066C00000920CB946E88.jpg" xlink:type="simple" xlink:show="embed" xlink:actuate="onLoad"/></draw:frame></text:p>
      </text:section>
      <text:p text:style-name="P2"><draw:frame draw:style-name="fr1" text:anchor-type="char" svg:x="0cm" svg:y="0cm" svg:width="20.877cm" svg:height="29.741cm" draw:z-index="3"><draw:image xlink:href="Pictures/100000000000066C00000926CD70FD88.jpg" xlink:type="simple" xlink:show="embed" xlink:actuate="onLoad"/></draw:frame></text:p>
      <text:p text:style-name="P3"><draw:frame draw:style-name="fr1" text:anchor-type="char" svg:x="0cm" svg:y="0cm" svg:width="20.865cm" svg:height="29.665cm" draw:z-index="5"><draw:image xlink:href="Pictures/100000000000066B00000920ED8383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84cm" fo:page-height="29.757cm" style:num-format="1" style:print-orientation="portrait" fo:margin-top="2.822cm" fo:margin-bottom="0.494cm" fo:margin-left="2.928cm" fo:margin-right="2.928cm" style:writing-mode="lr-tb" style:layout-grid-color="#c0c0c0" style:layout-grid-lines="26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67cm" fo:page-height="29.669cm" style:num-format="1" style:print-orientation="portrait" fo:margin-top="2.787cm" fo:margin-bottom="0.494cm" fo:margin-left="2.928cm" fo:margin-right="2.928cm" style:writing-mode="lr-tb" style:layout-grid-color="#c0c0c0" style:layout-grid-lines="26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4:00</meta:creation-date>
    <dc:date>2023-07-04T10:04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