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D0000091F656D685A.jpg"/>
  <manifest:file-entry manifest:media-type="image/png" manifest:full-path="Pictures/1000000000000BCF000011DAFCA19390.png"/>
  <manifest:file-entry manifest:media-type="image/jpeg" manifest:full-path="Pictures/10000000000006580000091E5CF92D78.jpg"/>
  <manifest:file-entry manifest:media-type="image/jpeg" manifest:full-path="Pictures/100000000000066C00000908F58C6E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3">
      <style:paragraph-properties fo:margin-top="0.007cm" fo:margin-bottom="0cm" style:page-number="auto"/>
    </style:style>
    <style:style style:name="P4" style:family="paragraph" style:parent-style-name="Standard" style:master-page-name="Converted2">
      <style:paragraph-properties fo:margin-left="0cm" fo:margin-right="-0.078cm" fo:text-indent="0cm" style:auto-text-indent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5" svg:width="20.891cm" svg:height="29.654cm" svg:x="0cm" svg:y="0cm">
        <draw:image xlink:href="Pictures/100000000000066D0000091F656D685A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5" svg:width="20.624cm" svg:height="29.641cm" svg:x="0cm" svg:y="0cm">
        <draw:image xlink:href="Pictures/10000000000006580000091E5CF92D78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5" svg:width="20.878cm" svg:height="29.361cm" svg:x="0cm" svg:y="0cm">
        <draw:image xlink:href="Pictures/100000000000066C00000908F58C6E99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5" svg:width="19.195cm" svg:height="29.019cm" svg:x="0cm" svg:y="0cm">
        <draw:image xlink:href="Pictures/1000000000000BCF000011DAFCA19390.pn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.101cm" svg:width="20.89cm" svg:height="29.653cm" draw:z-index="1"><draw:image xlink:href="Pictures/100000000000066D0000091F656D685A.jpg" xlink:type="simple" xlink:show="embed" xlink:actuate="onLoad"/></draw:frame></text:p>
      </text:section>
      <text:p text:style-name="P2"><draw:frame draw:style-name="fr1" text:anchor-type="char" svg:x="0cm" svg:y="0.101cm" svg:width="20.623cm" svg:height="29.64cm" draw:z-index="3"><draw:image xlink:href="Pictures/10000000000006580000091E5CF92D78.jpg" xlink:type="simple" xlink:show="embed" xlink:actuate="onLoad"/></draw:frame></text:p>
      <text:p text:style-name="P4"><draw:frame draw:style-name="fr2" text:anchor-type="as-char" svg:width="20.877cm" svg:height="29.362cm" draw:z-index="5"><draw:image xlink:href="Pictures/100000000000066C00000908F58C6E99.jpg" xlink:type="simple" xlink:show="embed" xlink:actuate="onLoad"/></draw:frame></text:p>
      <text:p text:style-name="P3"><draw:frame draw:style-name="fr1" text:anchor-type="char" svg:x="0.921cm" svg:y="0.025cm" svg:width="19.195cm" svg:height="29.018cm" draw:z-index="7"><draw:image xlink:href="Pictures/1000000000000BCF000011DAFCA193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02cm" fo:page-height="29.757cm" style:num-format="1" style:print-orientation="portrait" fo:margin-top="2.822cm" fo:margin-bottom="0.494cm" fo:margin-left="2.928cm" fo:margin-right="2.928cm" style:writing-mode="lr-tb" style:layout-grid-color="#c0c0c0" style:layout-grid-lines="26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84cm" fo:page-height="29.739cm" style:num-format="1" style:print-orientation="portrait" fo:margin-top="0.071cm" fo:margin-bottom="0cm" fo:margin-left="0cm" fo:margin-right="0cm" style:writing-mode="lr-tb" style:layout-grid-color="#c0c0c0" style:layout-grid-lines="296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02cm" fo:page-height="29.722cm" style:num-format="1" style:print-orientation="portrait" fo:margin-top="2.822cm" fo:margin-bottom="0.494cm" fo:margin-left="2.928cm" fo:margin-right="2.928cm" style:writing-mode="lr-tb" style:layout-grid-color="#c0c0c0" style:layout-grid-lines="264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6:00</meta:creation-date>
    <dc:date>2023-07-04T10:06:00</dc:date>
    <meta:editing-duration>PT1S</meta:editing-duration>
    <meta:generator>OpenOffice/4.1.7$Win32 OpenOffice.org_project/417m1$Build-9800</meta:generator>
    <meta:document-statistic meta:table-count="0" meta:image-count="4" meta:object-count="0" meta:page-count="4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