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D00000922D415A2E4.jpg"/>
  <manifest:file-entry manifest:media-type="image/jpeg" manifest:full-path="Pictures/10000000000006690000090F56F8570D.jpg"/>
  <manifest:file-entry manifest:media-type="image/jpeg" manifest:full-path="Pictures/100000000000066C000008DD712B78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page-number="auto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" svg:width="20.891cm" svg:height="29.692cm" svg:x="0cm" svg:y="0cm">
        <draw:image xlink:href="Pictures/100000000000066D00000922D415A2E4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" svg:width="20.839cm" svg:height="29.451cm" svg:x="0cm" svg:y="0cm">
        <draw:image xlink:href="Pictures/10000000000006690000090F56F8570D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" svg:width="20.878cm" svg:height="28.816cm" svg:x="0cm" svg:y="0cm">
        <draw:image xlink:href="Pictures/100000000000066C000008DD712B7898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89cm" svg:height="29.692cm" draw:z-index="1"><draw:image xlink:href="Pictures/100000000000066D00000922D415A2E4.jpg" xlink:type="simple" xlink:show="embed" xlink:actuate="onLoad"/></draw:frame></text:p>
      </text:section>
      <text:p text:style-name="P2"><draw:frame draw:style-name="fr1" text:anchor-type="char" svg:x="0cm" svg:y="0.203cm" svg:width="20.839cm" svg:height="29.45cm" draw:z-index="3"><draw:image xlink:href="Pictures/10000000000006690000090F56F8570D.jpg" xlink:type="simple" xlink:show="embed" xlink:actuate="onLoad"/></draw:frame></text:p>
      <text:p text:style-name="P3"><draw:frame draw:style-name="fr1" text:anchor-type="char" svg:x="0cm" svg:y="0.914cm" svg:width="20.877cm" svg:height="28.815cm" draw:z-index="5"><draw:image xlink:href="Pictures/100000000000066C000008DD712B78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49cm" fo:page-height="29.669cm" style:num-format="1" style:print-orientation="portrait" fo:margin-top="2.787cm" fo:margin-bottom="0.494cm" fo:margin-left="2.928cm" fo:margin-right="2.928cm" style:writing-mode="lr-tb" style:layout-grid-color="#c0c0c0" style:layout-grid-lines="263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884cm" fo:page-height="29.739cm" style:num-format="1" style:print-orientation="portrait" fo:margin-top="2.822cm" fo:margin-bottom="0.494cm" fo:margin-left="2.928cm" fo:margin-right="2.928cm" style:writing-mode="lr-tb" style:layout-grid-color="#c0c0c0" style:layout-grid-lines="264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10:05:00</meta:creation-date>
    <dc:date>2023-07-04T10:05:00</dc:date>
    <meta:editing-duration>P0D</meta:editing-duration>
    <meta:generator>OpenOffice/4.1.7$Win32 OpenOffice.org_project/417m1$Build-9800</meta:generator>
    <meta:document-statistic meta:table-count="0" meta:image-count="3" meta:object-count="0" meta:page-count="3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