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B00000918782B8842.jpg"/>
  <manifest:file-entry manifest:media-type="image/jpeg" manifest:full-path="Pictures/1000000000000661000008F85ACDE8FE.jpg"/>
  <manifest:file-entry manifest:media-type="image/jpeg" manifest:full-path="Pictures/100000000000065A000009165A6171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-0.078cm" fo:text-indent="0cm" style:auto-text-indent="false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739cm" svg:height="29.158cm" svg:x="0cm" svg:y="0cm">
        <draw:image xlink:href="Pictures/1000000000000661000008F85ACDE8FE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649cm" svg:height="29.539cm" svg:x="0cm" svg:y="0cm">
        <draw:image xlink:href="Pictures/100000000000065A000009165A6171DB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866cm" svg:height="29.565cm" svg:x="0cm" svg:y="0cm">
        <draw:image xlink:href="Pictures/100000000000066B00000918782B8842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20.74cm" svg:height="29.159cm" draw:z-index="1"><draw:image xlink:href="Pictures/1000000000000661000008F85ACDE8FE.jpg" xlink:type="simple" xlink:show="embed" xlink:actuate="onLoad"/></draw:frame></text:p>
      </text:section>
      <text:p text:style-name="P2"><draw:frame draw:style-name="fr2" text:anchor-type="char" svg:x="0.215cm" svg:y="0.203cm" svg:width="20.648cm" svg:height="29.538cm" draw:z-index="3"><draw:image xlink:href="Pictures/100000000000065A000009165A6171DB.jpg" xlink:type="simple" xlink:show="embed" xlink:actuate="onLoad"/></draw:frame></text:p>
      <text:p text:style-name="P3"><draw:frame draw:style-name="fr2" text:anchor-type="char" svg:x="0cm" svg:y="0.203cm" svg:width="20.865cm" svg:height="29.565cm" draw:z-index="5"><draw:image xlink:href="Pictures/100000000000066B00000918782B88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67cm" fo:page-height="29.757cm" style:num-format="1" style:print-orientation="portrait" fo:margin-top="2.822cm" fo:margin-bottom="0.494cm" fo:margin-left="2.928cm" fo:margin-right="2.928cm" style:writing-mode="lr-tb" style:layout-grid-color="#c0c0c0" style:layout-grid-lines="26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67cm" fo:page-height="29.774cm" style:num-format="1" style:print-orientation="portrait" fo:margin-top="2.822cm" fo:margin-bottom="0.494cm" fo:margin-left="2.928cm" fo:margin-right="2.928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6:00</meta:creation-date>
    <dc:date>2023-07-04T10:06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