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E00000927F7B76CEF.jpg"/>
  <manifest:file-entry manifest:media-type="image/jpeg" manifest:full-path="Pictures/100000000000066E0000092668CCFD05.jpg"/>
  <manifest:file-entry manifest:media-type="image/png" manifest:full-path="Pictures/100000000000066E00000928CDCD7BFE.png"/>
  <manifest:file-entry manifest:media-type="image/jpeg" manifest:full-path="Pictures/100000000000066D00000929EFFB9F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page-number="auto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5" svg:width="20.891cm" svg:height="29.781cm" svg:x="0cm" svg:y="0cm">
        <draw:image xlink:href="Pictures/100000000000066D00000929EFFB9FCB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5" svg:width="20.903cm" svg:height="29.742cm" svg:x="0cm" svg:y="0cm">
        <draw:image xlink:href="Pictures/100000000000066E0000092668CCFD05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5" svg:width="20.903cm" svg:height="29.756cm" svg:x="0cm" svg:y="0cm">
        <draw:image xlink:href="Pictures/100000000000066E00000927F7B76CEF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5" svg:width="20.903cm" svg:height="29.768cm" svg:x="0cm" svg:y="0cm">
        <draw:image xlink:href="Pictures/100000000000066E00000928CDCD7BFE.pn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89cm" svg:height="29.78cm" draw:z-index="1"><draw:image xlink:href="Pictures/100000000000066D00000929EFFB9FCB.jpg" xlink:type="simple" xlink:show="embed" xlink:actuate="onLoad"/></draw:frame></text:p>
      </text:section>
      <text:p text:style-name="P2"><draw:frame draw:style-name="fr1" text:anchor-type="char" svg:x="0cm" svg:y="0.012cm" svg:width="20.902cm" svg:height="29.741cm" draw:z-index="3"><draw:image xlink:href="Pictures/100000000000066E0000092668CCFD05.jpg" xlink:type="simple" xlink:show="embed" xlink:actuate="onLoad"/></draw:frame></text:p>
      <text:p text:style-name="P3"><draw:frame draw:style-name="fr1" text:anchor-type="char" svg:x="0cm" svg:y="0cm" svg:width="20.902cm" svg:height="29.755cm" draw:z-index="5"><draw:image xlink:href="Pictures/100000000000066E00000927F7B76CEF.jpg" xlink:type="simple" xlink:show="embed" xlink:actuate="onLoad"/></draw:frame></text:p>
      <text:p text:style-name="P4"><draw:frame draw:style-name="fr1" text:anchor-type="char" svg:x="0cm" svg:y="0cm" svg:width="20.902cm" svg:height="29.767cm" draw:z-index="7"><draw:image xlink:href="Pictures/100000000000066E00000928CDCD7B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9.757cm" style:num-format="1" style:print-orientation="portrait" fo:margin-top="2.822cm" fo:margin-bottom="0.494cm" fo:margin-left="2.928cm" fo:margin-right="2.928cm" style:writing-mode="lr-tb" style:layout-grid-color="#c0c0c0" style:layout-grid-lines="264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2cm" fo:page-height="29.774cm" style:num-format="1" style:print-orientation="portrait" fo:margin-top="2.822cm" fo:margin-bottom="0.494cm" fo:margin-left="2.928cm" fo:margin-right="2.928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8:00</meta:creation-date>
    <dc:date>2023-07-04T10:08:00</dc:date>
    <meta:editing-duration>PT1S</meta:editing-duration>
    <meta:generator>OpenOffice/4.1.7$Win32 OpenOffice.org_project/417m1$Build-9800</meta:generator>
    <meta:document-statistic meta:table-count="0" meta:image-count="4" meta:object-count="0" meta:page-count="4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