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2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82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8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8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7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7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0.05pt"/>
    </style:style>
    <style:style style:name="P3" style:family="paragraph">
      <style:paragraph-properties fo:line-height="100.00%" fo:text-align="left" fo:margin-left="358.40pt" fo:text-indent="0.00pt" fo:margin-top="3.10pt"/>
    </style:style>
    <style:style style:name="P4" style:family="paragraph">
      <style:paragraph-properties fo:line-height="100.00%" fo:text-align="left" fo:margin-left="358.4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0.25pt"/>
    </style:style>
    <style:style style:name="P7" style:family="paragraph">
      <style:paragraph-properties fo:line-height="100.00%" fo:text-align="left" fo:margin-left="123.65pt" fo:text-indent="0.00pt"/>
    </style:style>
    <style:style style:name="P8" style:family="paragraph">
      <style:paragraph-properties fo:line-height="100.00%" fo:text-align="left" fo:margin-top="0.10pt"/>
    </style:style>
    <style:style style:name="P9" style:family="paragraph">
      <style:paragraph-properties fo:line-height="180.00%" fo:text-align="left" fo:margin-left="68.00pt" fo:text-indent="0.00pt" fo:margin-right="94.3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0.00%" fo:text-align="justify" fo:margin-left="68.00pt" fo:text-indent="0.00pt" fo:margin-right="67.50pt" fo:margin-top="6.45pt"/>
    </style:style>
    <style:style style:name="P12" style:family="paragraph">
      <style:paragraph-properties fo:line-height="100.00%" fo:text-align="left" fo:margin-top="0.50pt"/>
    </style:style>
    <style:style style:name="P13" style:family="paragraph">
      <style:paragraph-properties fo:line-height="110.00%" fo:text-align="justify" fo:margin-left="68.00pt" fo:text-indent="0.00pt" fo:margin-right="67.85pt"/>
    </style:style>
    <style:style style:name="P14" style:family="paragraph">
      <style:paragraph-properties fo:line-height="100.00%" fo:text-align="left" fo:margin-top="0.45pt"/>
    </style:style>
    <style:style style:name="P15" style:family="paragraph">
      <style:paragraph-properties fo:line-height="110.00%" fo:text-align="justify" fo:margin-left="68.00pt" fo:text-indent="0.00pt" fo:margin-right="67.30pt"/>
    </style:style>
    <style:style style:name="P16" style:family="paragraph">
      <style:paragraph-properties fo:line-height="100.00%" fo:text-align="left" fo:margin-top="0.50pt"/>
    </style:style>
    <style:style style:name="P17" style:family="paragraph">
      <style:paragraph-properties fo:line-height="110.00%" fo:text-align="justify" fo:margin-left="68.00pt" fo:text-indent="0.00pt" fo:margin-right="67.25pt"/>
    </style:style>
    <style:style style:name="P18" style:family="paragraph">
      <style:paragraph-properties fo:line-height="100.00%" fo:text-align="left" fo:margin-top="0.45pt"/>
    </style:style>
    <style:style style:name="P19" style:family="paragraph">
      <style:paragraph-properties fo:line-height="110.00%" fo:text-align="justify" fo:margin-left="68.00pt" fo:text-indent="0.00pt" fo:margin-right="66.20pt"/>
    </style:style>
    <style:style style:name="P20" style:family="paragraph">
      <style:paragraph-properties fo:line-height="100.00%" fo:text-align="left" fo:margin-top="0.35pt"/>
    </style:style>
    <style:style style:name="P21" style:family="paragraph">
      <style:paragraph-properties fo:line-height="100.00%" fo:text-align="justify" fo:margin-left="68.00pt" fo:text-indent="0.00pt"/>
    </style:style>
    <style:style style:name="P22" style:family="paragraph">
      <style:paragraph-properties fo:line-height="100.00%" fo:text-align="left" fo:margin-top="0.10pt"/>
    </style:style>
    <style:style style:name="P23" style:family="paragraph">
      <style:paragraph-properties fo:line-height="100.00%" fo:text-align="justify" fo:margin-left="68.00pt" fo:text-indent="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top="0.35pt"/>
    </style:style>
    <style:style style:name="P26" style:family="paragraph">
      <style:paragraph-properties fo:line-height="100.00%" fo:text-align="left" fo:margin-left="66.00pt" fo:text-indent="0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top="0.45pt"/>
    </style:style>
    <style:style style:name="P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0" style:family="paragraph">
      <style:paragraph-properties fo:line-height="100.00%" fo:text-align="left" fo:margin-left="11.20pt" fo:text-indent="0.00pt" fo:margin-top="1.40pt"/>
    </style:style>
    <style:style style:name="P31" style:family="paragraph">
      <style:paragraph-properties fo:line-height="100.00%" fo:text-align="left" fo:margin-left="2.95pt" fo:text-indent="0.00pt" fo:margin-top="1.40pt"/>
    </style:style>
    <style:style style:name="P32" style:family="paragraph">
      <style:paragraph-properties fo:line-height="100.00%" fo:text-align="left" fo:margin-left="3.00pt" fo:text-indent="0.00pt" fo:margin-top="1.40pt"/>
    </style:style>
    <style:style style:name="P33" style:family="paragraph">
      <style:paragraph-properties fo:line-height="100.00%" fo:text-align="left" fo:margin-top="0.55pt"/>
    </style:style>
    <style:style style:name="P34" style:family="paragraph">
      <style:paragraph-properties fo:line-height="100.00%" fo:text-align="left" fo:margin-left="17.25pt" fo:text-indent="0.00pt"/>
    </style:style>
    <style:style style:name="P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7" style:family="paragraph">
      <style:paragraph-properties fo:line-height="100.00%" fo:text-align="left" fo:margin-left="8.75pt" fo:text-indent="0.00pt" fo:margin-top="1.00pt"/>
    </style:style>
    <style:style style:name="P38" style:family="paragraph">
      <style:paragraph-properties fo:line-height="100.00%" fo:text-align="left" fo:margin-left="2.95pt" fo:text-indent="0.00pt" fo:margin-top="1.40pt"/>
    </style:style>
    <style:style style:name="P39" style:family="paragraph">
      <style:paragraph-properties fo:line-height="100.00%" fo:text-align="left" fo:margin-left="3.00pt" fo:text-indent="0.00pt" fo:margin-top="1.4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" style:family="paragraph">
      <style:paragraph-properties fo:line-height="145.00%" fo:text-align="left" fo:margin-left="75.60pt" fo:text-indent="-12.60pt" fo:margin-right="62.90pt" fo:margin-top="4.1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top="0.45pt"/>
    </style:style>
    <text:list-style style:name="L52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52" style:family="paragraph">
      <style:paragraph-properties fo:line-height="110.00%" fo:text-align="left" fo:margin-left="16.25pt" fo:text-indent="-16.25pt" fo:margin-right="68.10pt" fo:margin-top="3.55pt">
        <style:tab-stops>
          <style:tab-stop style:position="838760.10pt"/>
        </style:tab-stops>
      </style:paragraph-properties>
    </style:style>
    <style:style style:name="P53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54" style:family="paragraph">
      <style:paragraph-properties fo:line-height="110.00%" fo:text-align="left" fo:margin-left="16.25pt" fo:text-indent="-16.25pt" fo:margin-right="68.10pt" fo:margin-top="5.20pt">
        <style:tab-stops>
          <style:tab-stop style:position="838760.10pt"/>
        </style:tab-stops>
      </style:paragraph-properties>
    </style:style>
    <style:style style:name="P55" style:family="paragraph">
      <style:paragraph-properties fo:line-height="100.00%" fo:text-align="left" fo:margin-left="116.10pt" fo:text-indent="-15.80pt" fo:margin-top="5.45pt">
        <style:tab-stops>
          <style:tab-stop style:position="-100.25pt"/>
        </style:tab-stops>
      </style:paragraph-properties>
    </style:style>
    <style:style style:name="P56" style:family="paragraph">
      <style:paragraph-properties fo:line-height="110.00%" fo:text-align="left" fo:margin-left="16.25pt" fo:text-indent="-16.25pt" fo:margin-right="68.10pt" fo:margin-top="6.45pt">
        <style:tab-stops>
          <style:tab-stop style:position="838760.10pt"/>
        </style:tab-stops>
      </style:paragraph-properties>
    </style:style>
    <style:style style:name="P57" style:family="paragraph">
      <style:paragraph-properties fo:line-height="110.00%" fo:text-align="left" fo:margin-left="16.25pt" fo:text-indent="-16.25pt" fo:margin-right="68.10pt" fo:margin-top="5.65pt">
        <style:tab-stops>
          <style:tab-stop style:position="838760.10pt"/>
        </style:tab-stops>
      </style:paragraph-properties>
    </style:style>
    <style:style style:name="P58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59" style:family="paragraph">
      <style:paragraph-properties fo:line-height="100.00%" fo:text-align="left" fo:margin-left="116.10pt" fo:text-indent="-15.80pt" fo:margin-top="5.45pt">
        <style:tab-stops>
          <style:tab-stop style:position="-100.25pt"/>
          <style:tab-stop style:position="-77.80pt"/>
          <style:tab-stop style:position="-49.05pt"/>
          <style:tab-stop style:position="4.20pt"/>
          <style:tab-stop style:position="63.70pt"/>
          <style:tab-stop style:position="156.45pt"/>
          <style:tab-stop style:position="218.10pt"/>
        </style:tab-stops>
      </style:paragraph-properties>
    </style:style>
    <style:style style:name="P60" style:family="paragraph">
      <style:paragraph-properties fo:line-height="100.00%" fo:text-align="left" fo:margin-top="1.25pt"/>
    </style:style>
    <text:list-style style:name="L6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61" style:family="paragraph">
      <style:paragraph-properties fo:line-height="110.00%" fo:text-align="left" fo:margin-left="16.25pt" fo:text-indent="-16.25pt" fo:margin-right="68.15pt" fo:margin-top="6.45pt">
        <style:tab-stops>
          <style:tab-stop style:position="838760.10pt"/>
        </style:tab-stops>
      </style:paragraph-properties>
    </style:style>
    <style:style style:name="P62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63" style:family="paragraph">
      <style:paragraph-properties fo:line-height="110.00%" fo:text-align="left" fo:margin-left="16.25pt" fo:text-indent="-16.25pt" fo:margin-right="68.10pt" fo:margin-top="5.40pt">
        <style:tab-stops>
          <style:tab-stop style:position="838760.10pt"/>
        </style:tab-stops>
      </style:paragraph-properties>
    </style:style>
    <style:style style:name="P64" style:family="paragraph">
      <style:paragraph-properties fo:line-height="110.00%" fo:text-align="left" fo:margin-left="16.25pt" fo:text-indent="-16.25pt" fo:margin-right="68.10pt" fo:margin-top="5.25pt">
        <style:tab-stops>
          <style:tab-stop style:position="838760.10pt"/>
        </style:tab-stops>
      </style:paragraph-properties>
    </style:style>
    <style:style style:name="P65" style:family="paragraph">
      <style:paragraph-properties fo:line-height="100.00%" fo:text-align="left" fo:margin-left="116.10pt" fo:text-indent="-15.80pt" fo:margin-top="5.45pt">
        <style:tab-stops>
          <style:tab-stop style:position="-100.25pt"/>
        </style:tab-stops>
      </style:paragraph-properties>
    </style:style>
    <style:style style:name="P66" style:family="paragraph">
      <style:paragraph-properties fo:line-height="100.00%" fo:text-align="left" fo:margin-top="1.00pt"/>
    </style:style>
    <text:list-style style:name="L67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67" style:family="paragraph">
      <style:paragraph-properties fo:line-height="110.00%" fo:text-align="left" fo:margin-left="16.25pt" fo:text-indent="-16.25pt" fo:margin-right="68.10pt" fo:margin-top="6.65pt">
        <style:tab-stops>
          <style:tab-stop style:position="838760.10pt"/>
        </style:tab-stops>
      </style:paragraph-properties>
    </style:style>
    <style:style style:name="P68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69" style:family="paragraph">
      <style:paragraph-properties fo:line-height="100.00%" fo:text-align="left" fo:margin-left="116.10pt" fo:text-indent="-15.80pt" fo:margin-top="5.65pt">
        <style:tab-stops>
          <style:tab-stop style:position="-100.25pt"/>
        </style:tab-stops>
      </style:paragraph-properties>
    </style:style>
    <style:style style:name="P70" style:family="paragraph">
      <style:paragraph-properties fo:line-height="110.00%" fo:text-align="left" fo:margin-left="16.25pt" fo:text-indent="-16.25pt" fo:margin-right="68.10pt" fo:margin-top="6.45pt">
        <style:tab-stops>
          <style:tab-stop style:position="838760.1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45pt"/>
    </style:style>
    <style:style style:name="P73" style:family="paragraph">
      <style:paragraph-properties fo:line-height="100.00%" fo:text-align="left" fo:margin-left="66.00pt" fo:text-indent="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top="0.4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5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4" style:family="paragraph">
      <style:paragraph-properties fo:line-height="100.00%" fo:text-align="left" fo:margin-left="8.75pt" fo:text-indent="0.00pt" fo:margin-top="1.00pt"/>
    </style:style>
    <style:style style:name="P85" style:family="paragraph">
      <style:paragraph-properties fo:line-height="100.00%" fo:text-align="left" fo:margin-left="2.95pt" fo:text-indent="0.00pt" fo:margin-top="1.40pt"/>
    </style:style>
    <style:style style:name="P86" style:family="paragraph">
      <style:paragraph-properties fo:line-height="100.00%" fo:text-align="left" fo:margin-left="3.00pt" fo:text-indent="0.00pt" fo:margin-top="1.4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45.00%" fo:text-align="left" fo:margin-left="75.60pt" fo:text-indent="-12.60pt" fo:margin-right="62.90pt" fo:margin-top="4.1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top="0.45pt"/>
    </style:style>
    <text:list-style style:name="L9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99" style:family="paragraph">
      <style:paragraph-properties fo:line-height="110.00%" fo:text-align="left" fo:margin-left="16.25pt" fo:text-indent="-16.25pt" fo:margin-right="68.10pt" fo:margin-top="3.55pt">
        <style:tab-stops>
          <style:tab-stop style:position="838760.10pt"/>
        </style:tab-stops>
      </style:paragraph-properties>
    </style:style>
    <style:style style:name="P100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01" style:family="paragraph">
      <style:paragraph-properties fo:line-height="110.00%" fo:text-align="left" fo:margin-left="16.25pt" fo:text-indent="-16.25pt" fo:margin-right="68.10pt" fo:margin-top="5.20pt">
        <style:tab-stops>
          <style:tab-stop style:position="838760.10pt"/>
        </style:tab-stops>
      </style:paragraph-properties>
    </style:style>
    <style:style style:name="P102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03" style:family="paragraph">
      <style:paragraph-properties fo:line-height="110.00%" fo:text-align="left" fo:margin-left="16.25pt" fo:text-indent="-16.25pt" fo:margin-right="68.10pt" fo:margin-top="5.25pt">
        <style:tab-stops>
          <style:tab-stop style:position="838760.10pt"/>
        </style:tab-stops>
      </style:paragraph-properties>
    </style:style>
    <style:style style:name="P104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05" style:family="paragraph">
      <style:paragraph-properties fo:line-height="110.00%" fo:text-align="left" fo:margin-left="16.25pt" fo:text-indent="-16.25pt" fo:margin-right="68.10pt" fo:margin-top="5.65pt">
        <style:tab-stops>
          <style:tab-stop style:position="838760.10pt"/>
        </style:tab-stops>
      </style:paragraph-properties>
    </style:style>
    <style:style style:name="P106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07" style:family="paragraph">
      <style:paragraph-properties fo:line-height="110.00%" fo:text-align="left" fo:margin-left="16.25pt" fo:text-indent="-16.25pt" fo:margin-right="68.10pt" fo:margin-top="5.65pt">
        <style:tab-stops>
          <style:tab-stop style:position="838760.10pt"/>
        </style:tab-stops>
      </style:paragraph-properties>
    </style:style>
    <style:style style:name="P108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09" style:family="paragraph">
      <style:paragraph-properties fo:line-height="110.00%" fo:text-align="left" fo:margin-left="16.25pt" fo:text-indent="-16.25pt" fo:margin-right="68.10pt" fo:margin-top="5.40pt">
        <style:tab-stops>
          <style:tab-stop style:position="838760.10pt"/>
        </style:tab-stops>
      </style:paragraph-properties>
    </style:style>
    <style:style style:name="P110" style:family="paragraph">
      <style:paragraph-properties fo:line-height="110.00%" fo:text-align="left" fo:margin-left="16.25pt" fo:text-indent="-16.25pt" fo:margin-right="68.10pt" fo:margin-top="5.25pt">
        <style:tab-stops>
          <style:tab-stop style:position="838760.10pt"/>
        </style:tab-stops>
      </style:paragraph-properties>
    </style:style>
    <style:style style:name="P111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12" style:family="paragraph">
      <style:paragraph-properties fo:line-height="100.00%" fo:text-align="left" fo:margin-left="116.10pt" fo:text-indent="-15.80pt" fo:margin-top="5.25pt">
        <style:tab-stops>
          <style:tab-stop style:position="-100.25pt"/>
        </style:tab-stops>
      </style:paragraph-properties>
    </style:style>
    <style:style style:name="P113" style:family="paragraph">
      <style:paragraph-properties fo:line-height="100.00%" fo:text-align="left" fo:margin-top="1.05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top="0.40pt"/>
    </style:style>
    <style:style style:name="P116" style:family="paragraph">
      <style:paragraph-properties fo:line-height="100.00%" fo:text-align="left" fo:margin-left="66.00pt" fo:text-indent="0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top="0.45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0" style:family="paragraph">
      <style:paragraph-properties fo:line-height="100.00%" fo:text-align="left" fo:margin-left="11.20pt" fo:text-indent="0.00pt" fo:margin-top="1.40pt"/>
    </style:style>
    <style:style style:name="P121" style:family="paragraph">
      <style:paragraph-properties fo:line-height="100.00%" fo:text-align="left" fo:margin-left="2.95pt" fo:text-indent="0.00pt" fo:margin-top="1.40pt"/>
    </style:style>
    <style:style style:name="P122" style:family="paragraph">
      <style:paragraph-properties fo:line-height="100.00%" fo:text-align="left" fo:margin-left="3.00pt" fo:text-indent="0.00pt" fo:margin-top="1.40pt"/>
    </style:style>
    <style:style style:name="P123" style:family="paragraph">
      <style:paragraph-properties fo:line-height="100.00%" fo:text-align="left" fo:margin-top="0.55pt"/>
    </style:style>
    <style:style style:name="P124" style:family="paragraph">
      <style:paragraph-properties fo:line-height="100.00%" fo:text-align="left" fo:margin-left="17.25pt" fo:text-indent="0.00pt"/>
    </style:style>
    <style:style style:name="P1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127" style:family="paragraph">
      <style:paragraph-properties fo:line-height="100.00%" fo:text-align="left" fo:margin-left="8.75pt" fo:text-indent="0.00pt" fo:margin-top="1.00pt"/>
    </style:style>
    <style:style style:name="P128" style:family="paragraph">
      <style:paragraph-properties fo:line-height="100.00%" fo:text-align="left" fo:margin-left="2.95pt" fo:text-indent="0.00pt" fo:margin-top="1.40pt"/>
    </style:style>
    <style:style style:name="P129" style:family="paragraph">
      <style:paragraph-properties fo:line-height="100.00%" fo:text-align="left" fo:margin-left="3.00pt" fo:text-indent="0.00pt" fo:margin-top="1.40pt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13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3" style:family="paragraph">
      <style:paragraph-properties fo:line-height="145.00%" fo:text-align="left" fo:margin-left="75.60pt" fo:text-indent="-12.60pt" fo:margin-right="62.90pt" fo:margin-top="4.1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top="0.45pt"/>
    </style:style>
    <text:list-style style:name="L142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142" style:family="paragraph">
      <style:paragraph-properties fo:line-height="110.00%" fo:text-align="justify" fo:margin-left="16.25pt" fo:text-indent="-16.25pt" fo:margin-right="68.05pt" fo:margin-top="3.55pt">
        <style:tab-stops>
          <style:tab-stop style:position="838760.10pt"/>
        </style:tab-stops>
      </style:paragraph-properties>
    </style:style>
    <style:style style:name="P143" style:family="paragraph">
      <style:paragraph-properties fo:line-height="110.00%" fo:text-align="justify" fo:margin-left="16.25pt" fo:text-indent="-16.25pt" fo:margin-right="67.65pt" fo:margin-top="5.45pt">
        <style:tab-stops>
          <style:tab-stop style:position="838760.10pt"/>
        </style:tab-stops>
      </style:paragraph-properties>
    </style:style>
    <style:style style:name="P144" style:family="paragraph">
      <style:paragraph-properties fo:line-height="110.00%" fo:text-align="justify" fo:margin-left="16.25pt" fo:text-indent="-16.25pt" fo:margin-right="67.35pt" fo:margin-top="5.70pt">
        <style:tab-stops>
          <style:tab-stop style:position="838760.10pt"/>
        </style:tab-stops>
      </style:paragraph-properties>
    </style:style>
    <style:style style:name="P145" style:family="paragraph">
      <style:paragraph-properties fo:line-height="110.00%" fo:text-align="justify" fo:margin-left="16.25pt" fo:text-indent="-16.25pt" fo:margin-right="68.00pt" fo:margin-top="5.45pt">
        <style:tab-stops>
          <style:tab-stop style:position="838760.10pt"/>
        </style:tab-stops>
      </style:paragraph-properties>
    </style:style>
    <style:style style:name="P146" style:family="paragraph">
      <style:paragraph-properties fo:line-height="100.00%" fo:text-align="left" fo:margin-top="0.50pt"/>
    </style:style>
    <style:style style:name="P147" style:family="paragraph">
      <style:paragraph-properties fo:line-height="100.00%" fo:text-align="left" fo:margin-left="68.00pt" fo:text-indent="0.00pt"/>
    </style:style>
    <style:style style:name="P148" style:family="paragraph">
      <style:paragraph-properties fo:line-height="100.00%" fo:text-align="left" fo:margin-top="0.15pt"/>
    </style:style>
    <style:style style:name="P149" style:family="paragraph">
      <style:paragraph-properties fo:line-height="100.00%" fo:text-align="left" fo:margin-left="68.00pt" fo:text-indent="0.00pt"/>
    </style:style>
    <style:style style:name="P150" style:family="paragraph">
      <style:paragraph-properties fo:line-height="100.00%" fo:text-align="left" fo:margin-top="0.05pt"/>
    </style:style>
    <text:list-style style:name="L15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151" style:family="paragraph">
      <style:paragraph-properties fo:line-height="110.00%" fo:text-align="left" fo:margin-left="16.25pt" fo:text-indent="-16.25pt" fo:margin-right="68.10pt" fo:margin-top="3.55pt">
        <style:tab-stops>
          <style:tab-stop style:position="838760.10pt"/>
        </style:tab-stops>
      </style:paragraph-properties>
    </style:style>
    <style:style style:name="P152" style:family="paragraph">
      <style:paragraph-properties fo:line-height="110.00%" fo:text-align="left" fo:margin-left="16.25pt" fo:text-indent="-16.25pt" fo:margin-right="68.10pt" fo:margin-top="5.25pt">
        <style:tab-stops>
          <style:tab-stop style:position="838760.10pt"/>
        </style:tab-stops>
      </style:paragraph-properties>
    </style:style>
    <style:style style:name="P153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54" style:family="paragraph">
      <style:paragraph-properties fo:line-height="100.00%" fo:text-align="left" fo:margin-left="116.10pt" fo:text-indent="-15.80pt" fo:margin-top="5.45pt">
        <style:tab-stops>
          <style:tab-stop style:position="-100.25pt"/>
        </style:tab-stops>
      </style:paragraph-properties>
    </style:style>
    <style:style style:name="P155" style:family="paragraph">
      <style:paragraph-properties fo:line-height="100.00%" fo:text-align="left" fo:margin-top="1.25pt"/>
    </style:style>
    <text:list-style style:name="L156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156" style:family="paragraph">
      <style:paragraph-properties fo:line-height="110.00%" fo:text-align="left" fo:margin-left="16.25pt" fo:text-indent="-16.25pt" fo:margin-right="68.10pt" fo:margin-top="6.45pt">
        <style:tab-stops>
          <style:tab-stop style:position="838760.10pt"/>
        </style:tab-stops>
      </style:paragraph-properties>
    </style:style>
    <style:style style:name="P157" style:family="paragraph">
      <style:paragraph-properties fo:line-height="110.00%" fo:text-align="left" fo:margin-left="16.25pt" fo:text-indent="-16.25pt" fo:margin-right="68.10pt" fo:margin-top="5.45pt">
        <style:tab-stops>
          <style:tab-stop style:position="838760.10pt"/>
        </style:tab-stops>
      </style:paragraph-properties>
    </style:style>
    <style:style style:name="P158" style:family="paragraph">
      <style:paragraph-properties fo:line-height="100.00%" fo:text-align="left" fo:margin-left="116.10pt" fo:text-indent="-15.80pt" fo:margin-top="5.25pt">
        <style:tab-stops>
          <style:tab-stop style:position="-100.25pt"/>
        </style:tab-stops>
      </style:paragraph-properties>
    </style:style>
    <style:style style:name="P159" style:family="paragraph">
      <style:paragraph-properties fo:line-height="100.00%" fo:text-align="left" fo:margin-left="116.10pt" fo:text-indent="-15.80pt" fo:margin-top="6.45pt">
        <style:tab-stops>
          <style:tab-stop style:position="-100.25pt"/>
        </style:tab-stops>
      </style:paragraph-properties>
    </style:style>
    <style:style style:name="P160" style:family="paragraph">
      <style:paragraph-properties fo:line-height="100.00%" fo:text-align="left" fo:margin-top="1.00pt"/>
    </style:style>
    <text:list-style style:name="L161">
      <text:list-level-style-bullet text:level="1" text:bullet-char="•">
        <style:list-level-properties text:space-before="168.50pt" text:min-label-width="15.85pt"/>
        <style:text-properties fo:font-family="Symbol"/>
      </text:list-level-style-bullet>
    </text:list-style>
    <style:style style:name="P161" style:family="paragraph">
      <style:paragraph-properties fo:line-height="100.00%" fo:text-align="left" fo:margin-left="15.80pt" fo:text-indent="-15.80pt" fo:margin-top="6.45pt">
        <style:tab-stops>
          <style:tab-stop style:position="-100.25pt"/>
        </style:tab-stops>
      </style:paragraph-properties>
    </style:style>
    <style:style style:name="P162" style:family="paragraph">
      <style:paragraph-properties fo:line-height="100.00%" fo:text-align="left" fo:margin-left="15.80pt" fo:text-indent="-15.80pt" fo:margin-top="6.65pt">
        <style:tab-stops>
          <style:tab-stop style:position="-100.25pt"/>
        </style:tab-stops>
      </style:paragraph-properties>
    </style:style>
    <style:style style:name="P163" style:family="paragraph">
      <style:paragraph-properties fo:line-height="100.00%" fo:text-align="left" fo:margin-left="15.80pt" fo:text-indent="-15.80pt" fo:margin-top="6.45pt">
        <style:tab-stops>
          <style:tab-stop style:position="-100.25pt"/>
        </style:tab-stops>
      </style:paragraph-properties>
    </style:style>
    <style:style style:name="P164" style:family="paragraph">
      <style:paragraph-properties fo:line-height="110.00%" fo:text-align="left" fo:margin-left="-84.05pt" fo:text-indent="-16.25pt" fo:margin-right="68.10pt" fo:margin-top="6.45pt">
        <style:tab-stops>
          <style:tab-stop style:position="838760.10pt"/>
        </style:tab-stops>
      </style:paragraph-properties>
    </style:style>
    <style:style style:name="P165" style:family="paragraph">
      <style:paragraph-properties fo:line-height="100.00%" fo:text-align="left" fo:margin-left="15.80pt" fo:text-indent="-15.80pt" fo:margin-top="5.45pt">
        <style:tab-stops>
          <style:tab-stop style:position="-100.25pt"/>
        </style:tab-stops>
      </style:paragraph-properties>
    </style:style>
    <style:style style:name="P166" style:family="paragraph">
      <style:paragraph-properties fo:line-height="100.00%" fo:text-align="left" fo:margin-top="1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top="0.25pt"/>
    </style:style>
    <style:style style:name="P169" style:family="paragraph">
      <style:paragraph-properties fo:line-height="100.00%" fo:text-align="left" fo:margin-left="66.00pt" fo:text-indent="0.00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top="0.45pt"/>
    </style:style>
    <style:style style:name="P1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3" style:family="paragraph">
      <style:paragraph-properties fo:line-height="100.00%" fo:text-align="left" fo:margin-left="11.20pt" fo:text-indent="0.00pt" fo:margin-top="1.40pt"/>
    </style:style>
    <style:style style:name="P174" style:family="paragraph">
      <style:paragraph-properties fo:line-height="100.00%" fo:text-align="left" fo:margin-left="2.95pt" fo:text-indent="0.00pt" fo:margin-top="1.40pt"/>
    </style:style>
    <style:style style:name="P175" style:family="paragraph">
      <style:paragraph-properties fo:line-height="100.00%" fo:text-align="left" fo:margin-left="3.00pt" fo:text-indent="0.00pt" fo:margin-top="1.40pt"/>
    </style:style>
    <style:style style:name="P176" style:family="paragraph">
      <style:paragraph-properties fo:line-height="100.00%" fo:text-align="left" fo:margin-top="0.55pt"/>
    </style:style>
    <style:style style:name="P177" style:family="paragraph">
      <style:paragraph-properties fo:line-height="100.00%" fo:text-align="left" fo:margin-left="17.25pt" fo:text-indent="0.00pt"/>
    </style:style>
    <style:style style:name="P1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180" style:family="paragraph">
      <style:paragraph-properties fo:line-height="100.00%" fo:text-align="left" fo:margin-left="8.75pt" fo:text-indent="0.00pt" fo:margin-top="1.00pt"/>
    </style:style>
    <style:style style:name="P181" style:family="paragraph">
      <style:paragraph-properties fo:line-height="100.00%" fo:text-align="left" fo:margin-left="2.95pt" fo:text-indent="0.00pt" fo:margin-top="1.40pt"/>
    </style:style>
    <style:style style:name="P182" style:family="paragraph">
      <style:paragraph-properties fo:line-height="100.00%" fo:text-align="left" fo:margin-left="3.00pt" fo:text-indent="0.00pt" fo:margin-top="1.40pt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1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86" style:family="paragraph">
      <style:paragraph-properties fo:line-height="145.00%" fo:text-align="left" fo:margin-left="75.60pt" fo:text-indent="-12.60pt" fo:margin-right="62.90pt" fo:margin-top="4.1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9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top="0.45pt"/>
    </style:style>
    <text:list-style style:name="L195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195" style:family="paragraph">
      <style:paragraph-properties fo:line-height="100.00%" fo:text-align="left" fo:margin-left="16.25pt" fo:text-indent="-16.25pt" fo:margin-top="3.55pt">
        <style:tab-stops>
          <style:tab-stop style:position="838760.10pt"/>
        </style:tab-stops>
      </style:paragraph-properties>
    </style:style>
    <style:style style:name="P196" style:family="paragraph">
      <style:paragraph-properties fo:line-height="100.00%" fo:text-align="left" fo:margin-top="1.00pt"/>
    </style:style>
    <text:list-style style:name="L197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197" style:family="paragraph">
      <style:paragraph-properties fo:line-height="110.00%" fo:text-align="left" fo:margin-left="16.25pt" fo:text-indent="-16.25pt" fo:margin-right="68.10pt" fo:margin-top="6.45pt">
        <style:tab-stops>
          <style:tab-stop style:position="838760.10pt"/>
        </style:tab-stops>
      </style:paragraph-properties>
    </style:style>
    <style:style style:name="P198" style:family="paragraph">
      <style:paragraph-properties fo:line-height="100.00%" fo:text-align="left" fo:margin-top="0.50pt"/>
    </style:style>
    <style:style style:name="P199" style:family="paragraph">
      <style:paragraph-properties fo:line-height="100.00%" fo:text-align="left" fo:margin-left="68.00pt" fo:text-indent="0.00pt"/>
    </style:style>
    <style:style style:name="P200" style:family="paragraph">
      <style:paragraph-properties fo:line-height="100.00%" fo:text-align="left" fo:margin-top="0.10pt"/>
    </style:style>
    <style:style style:name="P201" style:family="paragraph">
      <style:paragraph-properties fo:line-height="100.00%" fo:text-align="left" fo:margin-left="68.00pt" fo:text-indent="0.00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204" style:family="paragraph">
      <style:paragraph-properties fo:line-height="100.00%" fo:text-align="center" fo:margin-right="0.10pt" fo:margin-top="6.80pt"/>
    </style:style>
    <style:style style:name="P205" style:family="paragraph">
      <style:paragraph-properties fo:line-height="100.00%" fo:text-align="left" fo:margin-left="9.90pt" fo:text-indent="11.25pt" fo:margin-right="9.55pt" fo:margin-top="1.85pt"/>
    </style:style>
    <style:style style:name="P206" style:family="paragraph">
      <style:paragraph-properties fo:line-height="100.00%" fo:text-align="left" fo:margin-left="26.10pt" fo:text-indent="-19.75pt" fo:margin-right="6.90pt" fo:margin-top="1.85pt"/>
    </style:style>
    <style:style style:name="P207" style:family="paragraph">
      <style:paragraph-properties fo:line-height="100.00%" fo:text-align="left" fo:margin-left="19.20pt" fo:text-indent="3.45pt" fo:margin-right="19.25pt" fo:margin-top="1.85pt"/>
    </style:style>
    <style:style style:name="P20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20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10" style:family="paragraph">
      <style:paragraph-properties fo:line-height="100.00%" fo:text-align="left" fo:margin-left="4.05pt" fo:text-indent="0.00pt" fo:margin-top="4.35pt"/>
    </style:style>
    <style:style style:name="P211" style:family="paragraph">
      <style:paragraph-properties fo:line-height="100.00%" fo:text-align="left" fo:margin-left="14.85pt" fo:text-indent="0.00pt" fo:margin-top="4.35pt"/>
    </style:style>
    <style:style style:name="P212" style:family="paragraph">
      <style:paragraph-properties fo:line-height="100.00%" fo:text-align="center" fo:margin-right="0.45pt" fo:margin-top="4.35pt"/>
    </style:style>
    <style:style style:name="P213" style:family="paragraph">
      <style:paragraph-properties fo:line-height="100.00%" fo:text-align="left" fo:margin-left="28.30pt" fo:text-indent="0.00pt" fo:margin-top="4.35pt"/>
    </style:style>
    <style:style style:name="P21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1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16" style:family="paragraph">
      <style:paragraph-properties fo:line-height="105.00%" fo:text-align="left" fo:margin-left="4.05pt" fo:text-indent="0.00pt" fo:margin-right="7.20pt" fo:margin-top="1.70pt"/>
    </style:style>
    <style:style style:name="P217" style:family="paragraph">
      <style:paragraph-properties fo:line-height="100.00%" fo:text-align="left" fo:margin-left="14.85pt" fo:text-indent="0.00pt" fo:margin-top="6.70pt"/>
    </style:style>
    <style:style style:name="P218" style:family="paragraph">
      <style:paragraph-properties fo:line-height="100.00%" fo:text-align="center" fo:margin-right="0.45pt" fo:margin-top="6.70pt"/>
    </style:style>
    <style:style style:name="P219" style:family="paragraph">
      <style:paragraph-properties fo:line-height="100.00%" fo:text-align="left" fo:margin-left="28.30pt" fo:text-indent="0.00pt" fo:margin-top="6.70pt"/>
    </style:style>
    <style:style style:name="P22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2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22" style:family="paragraph">
      <style:paragraph-properties fo:line-height="100.00%" fo:text-align="left" fo:margin-left="4.05pt" fo:text-indent="0.00pt" fo:margin-top="4.30pt"/>
    </style:style>
    <style:style style:name="P223" style:family="paragraph">
      <style:paragraph-properties fo:line-height="100.00%" fo:text-align="left" fo:margin-left="21.15pt" fo:text-indent="0.00pt" fo:margin-top="4.30pt"/>
    </style:style>
    <style:style style:name="P224" style:family="paragraph">
      <style:paragraph-properties fo:line-height="100.00%" fo:text-align="center" fo:margin-right="0.45pt" fo:margin-top="4.30pt"/>
    </style:style>
    <style:style style:name="P225" style:family="paragraph">
      <style:paragraph-properties fo:line-height="100.00%" fo:text-align="left" fo:margin-left="41.75pt" fo:text-indent="0.00pt" fo:margin-top="4.30pt"/>
    </style:style>
    <style:style style:name="P22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2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28" style:family="paragraph">
      <style:paragraph-properties fo:line-height="100.00%" fo:text-align="left" fo:margin-left="4.05pt" fo:text-indent="0.00pt" fo:margin-top="4.30pt"/>
    </style:style>
    <style:style style:name="P229" style:family="paragraph">
      <style:paragraph-properties fo:line-height="100.00%" fo:text-align="left" fo:margin-left="21.15pt" fo:text-indent="0.00pt" fo:margin-top="4.30pt"/>
    </style:style>
    <style:style style:name="P230" style:family="paragraph">
      <style:paragraph-properties fo:line-height="100.00%" fo:text-align="left" fo:margin-left="14.65pt" fo:text-indent="0.00pt" fo:margin-top="4.30pt"/>
    </style:style>
    <style:style style:name="P231" style:family="paragraph">
      <style:paragraph-properties fo:line-height="100.00%" fo:text-align="left" fo:margin-left="41.75pt" fo:text-indent="0.00pt" fo:margin-top="4.30pt"/>
    </style:style>
    <style:style style:name="P23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3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34" style:family="paragraph">
      <style:paragraph-properties fo:line-height="105.00%" fo:text-align="left" fo:margin-left="4.05pt" fo:text-indent="0.00pt" fo:margin-right="18.45pt" fo:margin-top="1.70pt"/>
    </style:style>
    <style:style style:name="P235" style:family="paragraph">
      <style:paragraph-properties fo:line-height="100.00%" fo:text-align="center" fo:margin-top="6.70pt"/>
    </style:style>
    <style:style style:name="P236" style:family="paragraph">
      <style:paragraph-properties fo:line-height="100.00%" fo:text-align="center" fo:margin-right="0.45pt" fo:margin-top="6.70pt"/>
    </style:style>
    <style:style style:name="P237" style:family="paragraph">
      <style:paragraph-properties fo:line-height="100.00%" fo:text-align="right" fo:margin-right="3.95pt" fo:margin-top="6.70pt"/>
    </style:style>
    <style:style style:name="P23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3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40" style:family="paragraph">
      <style:paragraph-properties fo:line-height="100.00%" fo:text-align="left" fo:margin-left="4.05pt" fo:text-indent="0.00pt" fo:margin-top="4.30pt"/>
    </style:style>
    <style:style style:name="P241" style:family="paragraph">
      <style:paragraph-properties fo:line-height="100.00%" fo:text-align="left" fo:margin-left="21.15pt" fo:text-indent="0.00pt" fo:margin-top="4.30pt"/>
    </style:style>
    <style:style style:name="P242" style:family="paragraph">
      <style:paragraph-properties fo:line-height="100.00%" fo:text-align="left" fo:margin-left="10.95pt" fo:text-indent="0.00pt" fo:margin-top="4.30pt"/>
    </style:style>
    <style:style style:name="P243" style:family="paragraph">
      <style:paragraph-properties fo:line-height="100.00%" fo:text-align="left" fo:margin-left="41.75pt" fo:text-indent="0.00pt" fo:margin-top="4.30pt"/>
    </style:style>
    <style:style style:name="P24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4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46" style:family="paragraph">
      <style:paragraph-properties fo:line-height="100.00%" fo:text-align="left" fo:margin-left="4.05pt" fo:text-indent="0.00pt" fo:margin-top="4.30pt"/>
    </style:style>
    <style:style style:name="P247" style:family="paragraph">
      <style:paragraph-properties fo:line-height="100.00%" fo:text-align="center" fo:margin-top="4.30pt"/>
    </style:style>
    <style:style style:name="P248" style:family="paragraph">
      <style:paragraph-properties fo:line-height="100.00%" fo:text-align="center" fo:margin-right="0.45pt" fo:margin-top="4.30pt"/>
    </style:style>
    <style:style style:name="P249" style:family="paragraph">
      <style:paragraph-properties fo:line-height="100.00%" fo:text-align="right" fo:margin-right="3.95pt" fo:margin-top="4.30pt"/>
    </style:style>
    <style:style style:name="P25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51" style:family="paragraph">
      <style:paragraph-properties fo:line-height="100.00%" fo:text-align="left" fo:margin-left="4.05pt" fo:text-indent="0.00pt" fo:margin-top="4.30pt"/>
    </style:style>
    <style:style style:name="P252" style:family="paragraph">
      <style:paragraph-properties fo:line-height="100.00%" fo:text-align="left" fo:margin-left="23.75pt" fo:text-indent="0.00pt" fo:margin-top="4.30pt"/>
    </style:style>
    <style:style style:name="P253" style:family="paragraph">
      <style:paragraph-properties fo:line-height="100.00%" fo:text-align="center" fo:margin-right="0.45pt" fo:margin-top="4.30pt"/>
    </style:style>
    <style:style style:name="P254" style:family="paragraph">
      <style:paragraph-properties fo:line-height="100.00%" fo:text-align="left" fo:margin-left="47.15pt" fo:text-indent="0.00pt" fo:margin-top="4.30pt"/>
    </style:style>
    <style:style style:name="P25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5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57" style:family="paragraph">
      <style:paragraph-properties fo:line-height="100.00%" fo:text-align="left" fo:margin-left="4.05pt" fo:text-indent="0.00pt" fo:margin-top="4.30pt"/>
    </style:style>
    <style:style style:name="P258" style:family="paragraph">
      <style:paragraph-properties fo:line-height="100.00%" fo:text-align="left" fo:margin-left="23.75pt" fo:text-indent="0.00pt" fo:margin-top="4.30pt"/>
    </style:style>
    <style:style style:name="P259" style:family="paragraph">
      <style:paragraph-properties fo:line-height="100.00%" fo:text-align="center" fo:margin-right="0.45pt" fo:margin-top="4.30pt"/>
    </style:style>
    <style:style style:name="P260" style:family="paragraph">
      <style:paragraph-properties fo:line-height="100.00%" fo:text-align="left" fo:margin-left="47.15pt" fo:text-indent="0.00pt" fo:margin-top="4.30pt"/>
    </style:style>
    <style:style style:name="P26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6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54.50pt"/>
        </style:tab-stops>
      </style:paragraph-properties>
    </style:style>
    <style:style style:name="P263" style:family="paragraph">
      <style:paragraph-properties fo:line-height="100.00%" fo:text-align="left" fo:margin-left="4.05pt" fo:text-indent="0.00pt" fo:margin-top="4.30pt"/>
    </style:style>
    <style:style style:name="P264" style:family="paragraph">
      <style:paragraph-properties fo:line-height="100.00%" fo:text-align="left" fo:margin-left="9.00pt" fo:text-indent="0.00pt" fo:margin-top="4.30pt"/>
    </style:style>
    <style:style style:name="P265" style:family="paragraph">
      <style:paragraph-properties fo:line-height="100.00%" fo:text-align="left" fo:margin-left="5.10pt" fo:text-indent="0.00pt" fo:margin-top="4.30pt"/>
    </style:style>
    <style:style style:name="P266" style:family="paragraph">
      <style:paragraph-properties fo:line-height="100.00%" fo:text-align="left" fo:margin-left="20.30pt" fo:text-indent="0.00pt" fo:margin-top="4.30pt"/>
    </style:style>
    <style:style style:name="P26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54.50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top="0.45pt"/>
    </style:style>
    <style:style style:name="P270" style:family="paragraph">
      <style:paragraph-properties fo:line-height="110.00%" fo:text-align="justify" fo:margin-left="68.00pt" fo:text-indent="0.00pt" fo:margin-right="69.35pt" fo:margin-top="3.55pt"/>
    </style:style>
    <style:style style:name="P271" style:family="paragraph">
      <style:paragraph-properties fo:line-height="100.00%" fo:text-align="left" fo:margin-top="0.30pt"/>
    </style:style>
    <style:style style:name="P27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273" style:family="paragraph">
      <style:paragraph-properties fo:line-height="100.00%" fo:text-align="center" fo:margin-right="0.10pt" fo:margin-top="6.80pt"/>
    </style:style>
    <style:style style:name="P274" style:family="paragraph">
      <style:paragraph-properties fo:line-height="100.00%" fo:text-align="left" fo:margin-left="9.90pt" fo:text-indent="11.25pt" fo:margin-right="9.55pt" fo:margin-top="1.85pt"/>
    </style:style>
    <style:style style:name="P275" style:family="paragraph">
      <style:paragraph-properties fo:line-height="100.00%" fo:text-align="left" fo:margin-left="26.10pt" fo:text-indent="-19.75pt" fo:margin-right="6.90pt" fo:margin-top="1.85pt"/>
    </style:style>
    <style:style style:name="P276" style:family="paragraph">
      <style:paragraph-properties fo:line-height="100.00%" fo:text-align="left" fo:margin-left="19.20pt" fo:text-indent="3.45pt" fo:margin-right="19.25pt" fo:margin-top="1.85pt"/>
    </style:style>
    <style:style style:name="P27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27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79" style:family="paragraph">
      <style:paragraph-properties fo:line-height="100.00%" fo:text-align="left" fo:margin-left="4.05pt" fo:text-indent="0.00pt" fo:margin-top="4.30pt"/>
    </style:style>
    <style:style style:name="P280" style:family="paragraph">
      <style:paragraph-properties fo:line-height="100.00%" fo:text-align="left" fo:margin-left="17.45pt" fo:text-indent="0.00pt" fo:margin-top="4.30pt"/>
    </style:style>
    <style:style style:name="P281" style:family="paragraph">
      <style:paragraph-properties fo:line-height="100.00%" fo:text-align="center" fo:margin-right="0.45pt" fo:margin-top="4.30pt"/>
    </style:style>
    <style:style style:name="P282" style:family="paragraph">
      <style:paragraph-properties fo:line-height="100.00%" fo:text-align="left" fo:margin-left="33.70pt" fo:text-indent="0.00pt" fo:margin-top="4.30pt"/>
    </style:style>
    <style:style style:name="P28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8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85" style:family="paragraph">
      <style:paragraph-properties fo:line-height="100.00%" fo:text-align="left" fo:margin-left="4.05pt" fo:text-indent="0.00pt" fo:margin-top="4.30pt"/>
    </style:style>
    <style:style style:name="P286" style:family="paragraph">
      <style:paragraph-properties fo:line-height="100.00%" fo:text-align="left" fo:margin-left="17.45pt" fo:text-indent="0.00pt" fo:margin-top="4.30pt"/>
    </style:style>
    <style:style style:name="P287" style:family="paragraph">
      <style:paragraph-properties fo:line-height="100.00%" fo:text-align="center" fo:margin-right="0.45pt" fo:margin-top="4.30pt"/>
    </style:style>
    <style:style style:name="P288" style:family="paragraph">
      <style:paragraph-properties fo:line-height="100.00%" fo:text-align="left" fo:margin-left="33.70pt" fo:text-indent="0.00pt" fo:margin-top="4.30pt"/>
    </style:style>
    <style:style style:name="P28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9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91" style:family="paragraph">
      <style:paragraph-properties fo:line-height="100.00%" fo:text-align="left" fo:margin-left="4.05pt" fo:text-indent="0.00pt" fo:margin-right="17.45pt" fo:margin-top="1.90pt"/>
    </style:style>
    <style:style style:name="P292" style:family="paragraph">
      <style:paragraph-properties fo:line-height="100.00%" fo:text-align="left" fo:margin-left="17.45pt" fo:text-indent="0.00pt" fo:margin-top="6.90pt"/>
    </style:style>
    <style:style style:name="P293" style:family="paragraph">
      <style:paragraph-properties fo:line-height="100.00%" fo:text-align="center" fo:margin-right="0.45pt" fo:margin-top="6.90pt"/>
    </style:style>
    <style:style style:name="P294" style:family="paragraph">
      <style:paragraph-properties fo:line-height="100.00%" fo:text-align="left" fo:margin-left="33.70pt" fo:text-indent="0.00pt" fo:margin-top="6.90pt"/>
    </style:style>
    <style:style style:name="P29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9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297" style:family="paragraph">
      <style:paragraph-properties fo:line-height="100.00%" fo:text-align="left" fo:margin-left="4.05pt" fo:text-indent="0.00pt" fo:margin-top="4.30pt"/>
    </style:style>
    <style:style style:name="P298" style:family="paragraph">
      <style:paragraph-properties fo:line-height="100.00%" fo:text-align="left" fo:margin-left="17.45pt" fo:text-indent="0.00pt" fo:margin-top="4.30pt"/>
    </style:style>
    <style:style style:name="P299" style:family="paragraph">
      <style:paragraph-properties fo:line-height="100.00%" fo:text-align="center" fo:margin-right="0.45pt" fo:margin-top="4.30pt"/>
    </style:style>
    <style:style style:name="P300" style:family="paragraph">
      <style:paragraph-properties fo:line-height="100.00%" fo:text-align="left" fo:margin-left="33.70pt" fo:text-indent="0.00pt" fo:margin-top="4.30pt"/>
    </style:style>
    <style:style style:name="P30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0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03" style:family="paragraph">
      <style:paragraph-properties fo:line-height="100.00%" fo:text-align="left" fo:margin-left="4.05pt" fo:text-indent="0.00pt" fo:margin-top="4.35pt"/>
    </style:style>
    <style:style style:name="P304" style:family="paragraph">
      <style:paragraph-properties fo:line-height="100.00%" fo:text-align="left" fo:margin-left="21.15pt" fo:text-indent="0.00pt" fo:margin-top="4.35pt"/>
    </style:style>
    <style:style style:name="P305" style:family="paragraph">
      <style:paragraph-properties fo:line-height="100.00%" fo:text-align="center" fo:margin-right="0.45pt" fo:margin-top="4.35pt"/>
    </style:style>
    <style:style style:name="P306" style:family="paragraph">
      <style:paragraph-properties fo:line-height="100.00%" fo:text-align="left" fo:margin-left="41.75pt" fo:text-indent="0.00pt" fo:margin-top="4.35pt"/>
    </style:style>
    <style:style style:name="P30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0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09" style:family="paragraph">
      <style:paragraph-properties fo:line-height="100.00%" fo:text-align="left" fo:margin-left="4.05pt" fo:text-indent="0.00pt" fo:margin-right="8.25pt" fo:margin-top="1.90pt"/>
    </style:style>
    <style:style style:name="P310" style:family="paragraph">
      <style:paragraph-properties fo:line-height="100.00%" fo:text-align="center" fo:margin-top="6.90pt"/>
    </style:style>
    <style:style style:name="P311" style:family="paragraph">
      <style:paragraph-properties fo:line-height="100.00%" fo:text-align="center" fo:margin-right="0.55pt" fo:margin-top="6.90pt"/>
    </style:style>
    <style:style style:name="P312" style:family="paragraph">
      <style:paragraph-properties fo:line-height="100.00%" fo:text-align="right" fo:margin-right="3.95pt" fo:margin-top="6.90pt"/>
    </style:style>
    <style:style style:name="P31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top="0.50pt"/>
    </style:style>
    <style:style style:name="P316" style:family="paragraph">
      <style:paragraph-properties fo:line-height="100.00%" fo:text-align="left" fo:margin-left="66.00pt" fo:text-indent="0.00p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left" fo:margin-top="0.45pt"/>
    </style:style>
    <style:style style:name="P3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0" style:family="paragraph">
      <style:paragraph-properties fo:line-height="100.00%" fo:text-align="left" fo:margin-left="11.20pt" fo:text-indent="0.00pt" fo:margin-top="1.40pt"/>
    </style:style>
    <style:style style:name="P321" style:family="paragraph">
      <style:paragraph-properties fo:line-height="100.00%" fo:text-align="left" fo:margin-left="2.95pt" fo:text-indent="0.00pt" fo:margin-top="1.40pt"/>
    </style:style>
    <style:style style:name="P322" style:family="paragraph">
      <style:paragraph-properties fo:line-height="100.00%" fo:text-align="left" fo:margin-left="3.00pt" fo:text-indent="0.00pt" fo:margin-top="1.40pt"/>
    </style:style>
    <style:style style:name="P323" style:family="paragraph">
      <style:paragraph-properties fo:line-height="100.00%" fo:text-align="left" fo:margin-top="0.55pt"/>
    </style:style>
    <style:style style:name="P324" style:family="paragraph">
      <style:paragraph-properties fo:line-height="100.00%" fo:text-align="left" fo:margin-left="17.25pt" fo:text-indent="0.00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27" style:family="paragraph">
      <style:paragraph-properties fo:line-height="100.00%" fo:text-align="left" fo:margin-left="8.75pt" fo:text-indent="0.00pt" fo:margin-top="1.00pt"/>
    </style:style>
    <style:style style:name="P328" style:family="paragraph">
      <style:paragraph-properties fo:line-height="100.00%" fo:text-align="left" fo:margin-left="2.95pt" fo:text-indent="0.00pt" fo:margin-top="1.40pt"/>
    </style:style>
    <style:style style:name="P329" style:family="paragraph">
      <style:paragraph-properties fo:line-height="100.00%" fo:text-align="left" fo:margin-left="3.00pt" fo:text-indent="0.00pt" fo:margin-top="1.40pt"/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3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3" style:family="paragraph">
      <style:paragraph-properties fo:line-height="145.00%" fo:text-align="left" fo:margin-left="75.60pt" fo:text-indent="-12.60pt" fo:margin-right="62.90pt" fo:margin-top="4.1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top="0.55pt"/>
    </style:style>
    <style:style style:name="P34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343" style:family="paragraph">
      <style:paragraph-properties fo:line-height="100.00%" fo:text-align="left" fo:margin-left="4.05pt" fo:text-indent="0.00pt" fo:margin-top="4.30pt"/>
    </style:style>
    <style:style style:name="P344" style:family="paragraph">
      <style:paragraph-properties fo:line-height="100.00%" fo:text-align="center" fo:margin-top="4.30pt"/>
    </style:style>
    <style:style style:name="P345" style:family="paragraph">
      <style:paragraph-properties fo:line-height="100.00%" fo:text-align="center" fo:margin-right="0.55pt" fo:margin-top="4.30pt"/>
    </style:style>
    <style:style style:name="P346" style:family="paragraph">
      <style:paragraph-properties fo:line-height="100.00%" fo:text-align="right" fo:margin-right="3.95pt" fo:margin-top="4.30pt"/>
    </style:style>
    <style:style style:name="P34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34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49" style:family="paragraph">
      <style:paragraph-properties fo:line-height="100.00%" fo:text-align="left" fo:margin-left="4.05pt" fo:text-indent="0.00pt" fo:margin-top="4.30pt"/>
    </style:style>
    <style:style style:name="P350" style:family="paragraph">
      <style:paragraph-properties fo:line-height="100.00%" fo:text-align="left" fo:margin-left="23.75pt" fo:text-indent="0.00pt" fo:margin-top="4.30pt"/>
    </style:style>
    <style:style style:name="P351" style:family="paragraph">
      <style:paragraph-properties fo:line-height="100.00%" fo:text-align="center" fo:margin-right="0.45pt" fo:margin-top="4.30pt"/>
    </style:style>
    <style:style style:name="P352" style:family="paragraph">
      <style:paragraph-properties fo:line-height="100.00%" fo:text-align="left" fo:margin-left="47.15pt" fo:text-indent="0.00pt" fo:margin-top="4.30pt"/>
    </style:style>
    <style:style style:name="P35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5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55" style:family="paragraph">
      <style:paragraph-properties fo:line-height="100.00%" fo:text-align="left" fo:margin-left="4.05pt" fo:text-indent="0.00pt" fo:margin-top="4.30pt"/>
    </style:style>
    <style:style style:name="P356" style:family="paragraph">
      <style:paragraph-properties fo:line-height="100.00%" fo:text-align="left" fo:margin-left="17.45pt" fo:text-indent="0.00pt" fo:margin-top="4.30pt"/>
    </style:style>
    <style:style style:name="P357" style:family="paragraph">
      <style:paragraph-properties fo:line-height="100.00%" fo:text-align="center" fo:margin-right="0.45pt" fo:margin-top="4.30pt"/>
    </style:style>
    <style:style style:name="P358" style:family="paragraph">
      <style:paragraph-properties fo:line-height="100.00%" fo:text-align="right" fo:margin-right="3.95pt" fo:margin-top="4.30pt"/>
    </style:style>
    <style:style style:name="P35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-54.50pt"/>
        </style:tab-stops>
      </style:paragraph-properties>
    </style:style>
    <style:style style:name="P36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54.50pt"/>
        </style:tab-stops>
      </style:paragraph-properties>
    </style:style>
    <style:style style:name="P361" style:family="paragraph">
      <style:paragraph-properties fo:line-height="100.00%" fo:text-align="left" fo:margin-left="4.05pt" fo:text-indent="0.00pt" fo:margin-top="4.20pt"/>
    </style:style>
    <style:style style:name="P362" style:family="paragraph">
      <style:paragraph-properties fo:line-height="100.00%" fo:text-align="left" fo:margin-left="9.00pt" fo:text-indent="0.00pt" fo:margin-top="4.20pt"/>
    </style:style>
    <style:style style:name="P363" style:family="paragraph">
      <style:paragraph-properties fo:line-height="100.00%" fo:text-align="left" fo:margin-left="23.95pt" fo:text-indent="0.00pt" fo:margin-top="4.20pt"/>
    </style:style>
    <style:style style:name="P364" style:family="paragraph">
      <style:paragraph-properties fo:line-height="100.00%" fo:text-align="left" fo:margin-left="20.30pt" fo:text-indent="0.00pt" fo:margin-top="4.20pt"/>
    </style:style>
    <style:style style:name="P36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54.50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top="0.10pt"/>
    </style:style>
    <style:style style:name="P368" style:family="paragraph">
      <style:paragraph-properties fo:line-height="110.00%" fo:text-align="justify" fo:margin-left="68.00pt" fo:text-indent="0.00pt" fo:margin-right="67.45pt" fo:margin-top="3.55pt"/>
    </style:style>
    <style:style style:name="P369" style:family="paragraph">
      <style:paragraph-properties fo:line-height="100.00%" fo:text-align="left" fo:margin-top="0.50pt"/>
    </style:style>
    <style:style style:name="P370" style:family="paragraph">
      <style:paragraph-properties fo:line-height="110.00%" fo:text-align="justify" fo:margin-left="68.00pt" fo:text-indent="0.00pt" fo:margin-right="67.50pt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top="0.45pt"/>
    </style:style>
    <style:style style:name="P373" style:family="paragraph">
      <style:paragraph-properties fo:line-height="100.00%" fo:text-align="left" fo:margin-left="66.00pt" fo:text-indent="0.00pt"/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top="0.45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7" style:family="paragraph">
      <style:paragraph-properties fo:line-height="100.00%" fo:text-align="left" fo:margin-left="11.20pt" fo:text-indent="0.00pt" fo:margin-top="1.40pt"/>
    </style:style>
    <style:style style:name="P378" style:family="paragraph">
      <style:paragraph-properties fo:line-height="100.00%" fo:text-align="left" fo:margin-left="2.95pt" fo:text-indent="0.00pt" fo:margin-top="1.40pt"/>
    </style:style>
    <style:style style:name="P379" style:family="paragraph">
      <style:paragraph-properties fo:line-height="100.00%" fo:text-align="left" fo:margin-left="3.00pt" fo:text-indent="0.00pt" fo:margin-top="1.40pt"/>
    </style:style>
    <style:style style:name="P380" style:family="paragraph">
      <style:paragraph-properties fo:line-height="100.00%" fo:text-align="left" fo:margin-top="0.55pt"/>
    </style:style>
    <style:style style:name="P381" style:family="paragraph">
      <style:paragraph-properties fo:line-height="100.00%" fo:text-align="left" fo:margin-left="17.25pt" fo:text-indent="0.00pt"/>
    </style:style>
    <style:style style:name="P3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84" style:family="paragraph">
      <style:paragraph-properties fo:line-height="100.00%" fo:text-align="left" fo:margin-left="8.75pt" fo:text-indent="0.00pt" fo:margin-top="1.00pt"/>
    </style:style>
    <style:style style:name="P385" style:family="paragraph">
      <style:paragraph-properties fo:line-height="100.00%" fo:text-align="left" fo:margin-left="2.95pt" fo:text-indent="0.00pt" fo:margin-top="1.40pt"/>
    </style:style>
    <style:style style:name="P386" style:family="paragraph">
      <style:paragraph-properties fo:line-height="100.00%" fo:text-align="left" fo:margin-left="3.00pt" fo:text-indent="0.00pt" fo:margin-top="1.40pt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45.00%" fo:text-align="left" fo:margin-left="75.60pt" fo:text-indent="-12.60pt" fo:margin-right="62.90pt" fo:margin-top="4.10pt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7" style:family="paragraph">
      <style:paragraph-properties fo:line-height="100.00%" fo:text-align="left"/>
    </style:style>
    <style:style style:name="TableColumn0100" style:family="table-column">
      <style:table-column-properties style:column-width="0.833333in"/>
    </style:style>
    <style:style style:name="TableColumn0101" style:family="table-column">
      <style:table-column-properties style:column-width="4.377778in"/>
    </style:style>
    <style:style style:name="TableColumn0102" style:family="table-column">
      <style:table-column-properties style:column-width="1.250000in"/>
    </style:style>
    <style:style style:name="TableColumn0103" style:family="table-column">
      <style:table-column-properties style:column-width="1.111111in"/>
    </style:style>
    <style:style style:name="Table01" style:family="table">
      <style:table-properties style:width="7.572222in" fo:margin-left="0.000000in" style:writing-mode="lr" table:align="left" style:may-break-between-rows="true"/>
    </style:style>
    <style:style style:name="TableRow0100" style:family="table-row">
      <style:table-row-properties style:min-row-height="0.14652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1" style:family="table-row">
      <style:table-row-properties style:min-row-height="0.146528in"/>
    </style:style>
    <style:style style:name="TableCell0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2" style:family="table-row">
      <style:table-row-properties style:min-row-height="0.36111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3" style:family="table-row">
      <style:table-row-properties style:min-row-height="0.1562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146528in"/>
    </style:style>
    <style:style style:name="TableCell0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36111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3" style:family="table-row">
      <style:table-row-properties style:min-row-height="0.1562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146528in"/>
    </style:style>
    <style:style style:name="TableCell0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361111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3" style:family="table-row">
      <style:table-row-properties style:min-row-height="0.156250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0.833333in"/>
    </style:style>
    <style:style style:name="TableColumn0401" style:family="table-column">
      <style:table-column-properties style:column-width="4.377778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111111in"/>
    </style:style>
    <style:style style:name="Table04" style:family="table">
      <style:table-properties style:width="7.572222in" fo:margin-left="0.000000in" style:writing-mode="lr" table:align="left" style:may-break-between-rows="true"/>
    </style:style>
    <style:style style:name="TableRow0400" style:family="table-row">
      <style:table-row-properties style:min-row-height="0.146528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1" style:family="table-row">
      <style:table-row-properties style:min-row-height="0.146528in"/>
    </style:style>
    <style:style style:name="TableCell0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2" style:family="table-row">
      <style:table-row-properties style:min-row-height="0.361111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3" style:family="table-row">
      <style:table-row-properties style:min-row-height="0.156250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500" style:family="table-column">
      <style:table-column-properties style:column-width="2.133333in"/>
    </style:style>
    <style:style style:name="TableColumn0501" style:family="table-column">
      <style:table-column-properties style:column-width="1.242361in"/>
    </style:style>
    <style:style style:name="TableColumn0502" style:family="table-column">
      <style:table-column-properties style:column-width="1.068056in"/>
    </style:style>
    <style:style style:name="TableColumn0503" style:family="table-column">
      <style:table-column-properties style:column-width="1.332639in"/>
    </style:style>
    <style:style style:name="Table05" style:family="table">
      <style:table-properties style:width="5.776389in" fo:margin-left="0.000000in" style:writing-mode="lr" table:align="left" style:may-break-between-rows="true"/>
    </style:style>
    <style:style style:name="TableRow0500" style:family="table-row">
      <style:table-row-properties style:min-row-height="0.332639in"/>
    </style:style>
    <style:style style:name="TableCell05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Row0501" style:family="table-row">
      <style:table-row-properties style:min-row-height="0.268056in"/>
    </style:style>
    <style:style style:name="TableCell05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2" style:family="table-row">
      <style:table-row-properties style:min-row-height="0.334028in"/>
    </style:style>
    <style:style style:name="TableCell0502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2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2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2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3" style:family="table-row">
      <style:table-row-properties style:min-row-height="0.264583in"/>
    </style:style>
    <style:style style:name="TableCell0503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3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3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3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4" style:family="table-row">
      <style:table-row-properties style:min-row-height="0.267361in"/>
    </style:style>
    <style:style style:name="TableCell0504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4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4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4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5" style:family="table-row">
      <style:table-row-properties style:min-row-height="0.334028in"/>
    </style:style>
    <style:style style:name="TableCell0505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5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5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5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6" style:family="table-row">
      <style:table-row-properties style:min-row-height="0.264583in"/>
    </style:style>
    <style:style style:name="TableCell0506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6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6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6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7" style:family="table-row">
      <style:table-row-properties style:min-row-height="0.267361in"/>
    </style:style>
    <style:style style:name="TableCell0507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7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7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7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8" style:family="table-row">
      <style:table-row-properties style:min-row-height="0.267361in"/>
    </style:style>
    <style:style style:name="TableCell0508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8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8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8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09" style:family="table-row">
      <style:table-row-properties style:min-row-height="0.264583in"/>
    </style:style>
    <style:style style:name="TableCell0509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9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9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509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510" style:family="table-row">
      <style:table-row-properties style:min-row-height="0.267361in"/>
    </style:style>
    <style:style style:name="TableCell051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1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1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51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olumn0600" style:family="table-column">
      <style:table-column-properties style:column-width="2.133333in"/>
    </style:style>
    <style:style style:name="TableColumn0601" style:family="table-column">
      <style:table-column-properties style:column-width="1.242361in"/>
    </style:style>
    <style:style style:name="TableColumn0602" style:family="table-column">
      <style:table-column-properties style:column-width="1.068056in"/>
    </style:style>
    <style:style style:name="TableColumn0603" style:family="table-column">
      <style:table-column-properties style:column-width="1.332639in"/>
    </style:style>
    <style:style style:name="Table06" style:family="table">
      <style:table-properties style:width="5.776389in" fo:margin-left="0.000000in" style:writing-mode="lr" table:align="left" style:may-break-between-rows="true"/>
    </style:style>
    <style:style style:name="TableRow0600" style:family="table-row">
      <style:table-row-properties style:min-row-height="0.332639in"/>
    </style:style>
    <style:style style:name="TableCell06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6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6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6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Row0601" style:family="table-row">
      <style:table-row-properties style:min-row-height="0.268056in"/>
    </style:style>
    <style:style style:name="TableCell06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602" style:family="table-row">
      <style:table-row-properties style:min-row-height="0.264583in"/>
    </style:style>
    <style:style style:name="TableCell0602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2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2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2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603" style:family="table-row">
      <style:table-row-properties style:min-row-height="0.334028in"/>
    </style:style>
    <style:style style:name="TableCell0603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3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3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3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604" style:family="table-row">
      <style:table-row-properties style:min-row-height="0.267361in"/>
    </style:style>
    <style:style style:name="TableCell0604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4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4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4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605" style:family="table-row">
      <style:table-row-properties style:min-row-height="0.265278in"/>
    </style:style>
    <style:style style:name="TableCell0605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5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5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5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606" style:family="table-row">
      <style:table-row-properties style:min-row-height="0.336806in"/>
    </style:style>
    <style:style style:name="TableCell0606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6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6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606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2.133333in"/>
    </style:style>
    <style:style style:name="TableColumn0801" style:family="table-column">
      <style:table-column-properties style:column-width="1.242361in"/>
    </style:style>
    <style:style style:name="TableColumn0802" style:family="table-column">
      <style:table-column-properties style:column-width="1.068056in"/>
    </style:style>
    <style:style style:name="TableColumn0803" style:family="table-column">
      <style:table-column-properties style:column-width="1.332639in"/>
    </style:style>
    <style:style style:name="Table08" style:family="table">
      <style:table-properties style:width="5.776389in" fo:margin-left="0.000000in" style:writing-mode="lr" table:align="left" style:may-break-between-rows="true"/>
    </style:style>
    <style:style style:name="TableRow0800" style:family="table-row">
      <style:table-row-properties style:min-row-height="0.264583in"/>
    </style:style>
    <style:style style:name="TableCell08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801" style:family="table-row">
      <style:table-row-properties style:min-row-height="0.267361in"/>
    </style:style>
    <style:style style:name="TableCell08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802" style:family="table-row">
      <style:table-row-properties style:min-row-height="0.265972in"/>
    </style:style>
    <style:style style:name="TableCell0802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2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2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802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803" style:family="table-row">
      <style:table-row-properties style:min-row-height="0.266667in"/>
    </style:style>
    <style:style style:name="TableCell0803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803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803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803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3"><draw:frame text:anchor-type="as-char" svg:width="35.98mm" svg:height="25.40mm" style:rel-width="scale" style:rel-height="scale"><draw:object-ole xlink:href="OleObj1"/><draw:image xlink:href="ObjectReplacements/OleObj1"/></draw:frame><text:span text:style-name="T2">DECRETO</text:span></text:p>
      <text:p text:style-name="P4"><text:span text:style-name="T3">Número:</text:span><text:span text:style-name="T4"><text:s/></text:span><text:span text:style-name="T5">7166/2024<text:s text:c="3"/></text:span><text:span text:style-name="T6"><text:s/></text:span><text:span text:style-name="T7">Fecha:</text:span><text:span text:style-name="T8"><text:s/></text:span><text:span text:style-name="T9">17-12-2024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10"/></text:p>
      <text:p text:style-name="P7"><text:span text:style-name="T11">DECRETO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CONCEJALÍA</text:span><text:span text:style-name="T18"><text:s/></text:span><text:span text:style-name="T19">DE</text:span><text:span text:style-name="T20"><text:s/></text:span><text:span text:style-name="T21">ECONOMÍA</text:span><text:span text:style-name="T22"><text:s/></text:span><text:span text:style-name="T23">Y</text:span><text:span text:style-name="T24"><text:s/></text:span><text:span text:style-name="T25">HACIENDA</text:span></text:p>
      <text:p text:style-name="P8"><text:span text:style-name="T26"/></text:p>
      <text:p text:style-name="P9"><text:span text:style-name="T27">Asunto:</text:span><text:span text:style-name="T28"><text:s/></text:span><text:span text:style-name="T29">Prórroga</text:span><text:span text:style-name="T30"><text:s/></text:span><text:span text:style-name="T31">del</text:span><text:span text:style-name="T32"><text:s/></text:span><text:span text:style-name="T33">presupuesto</text:span><text:span text:style-name="T34"><text:s/></text:span><text:span text:style-name="T35">del</text:span><text:span text:style-name="T36"><text:s/></text:span><text:span text:style-name="T37">ejercicio</text:span><text:span text:style-name="T38"><text:s/></text:span><text:span text:style-name="T39">2024</text:span><text:span text:style-name="T40"><text:s/></text:span><text:span text:style-name="T41">para</text:span><text:span text:style-name="T42"><text:s/></text:span><text:span text:style-name="T43">el</text:span><text:span text:style-name="T44"><text:s/></text:span><text:span text:style-name="T45">ejercicio</text:span><text:span text:style-name="T46"><text:s/></text:span><text:span text:style-name="T47">2025.</text:span><text:span text:style-name="T48"><text:s/></text:span><text:span text:style-name="T49">Nº</text:span><text:span text:style-name="T50"><text:s/></text:span><text:span text:style-name="T51">Expediente:</text:span><text:span text:style-name="T52"><text:s/></text:span><text:span text:style-name="T53">2024009821.</text:span></text:p>
      <text:p text:style-name="P10"><text:span text:style-name="T54"/></text:p>
      <text:p text:style-name="P10"><text:span text:style-name="T54"/></text:p>
      <text:p text:style-name="P11"><text:span text:style-name="T55">Visto</text:span><text:span text:style-name="T56"><text:s/></text:span><text:span text:style-name="T57">que</text:span><text:span text:style-name="T58"><text:s/></text:span><text:span text:style-name="T59">no</text:span><text:span text:style-name="T60"><text:s/></text:span><text:span text:style-name="T61">ha</text:span><text:span text:style-name="T62"><text:s/></text:span><text:span text:style-name="T63">resultado</text:span><text:span text:style-name="T64"><text:s/></text:span><text:span text:style-name="T65">posible</text:span><text:span text:style-name="T66"><text:s/></text:span><text:span text:style-name="T67">cumplir,</text:span><text:span text:style-name="T68"><text:s/></text:span><text:span text:style-name="T69">antes</text:span><text:span text:style-name="T70"><text:s/></text:span><text:span text:style-name="T71">de</text:span><text:span text:style-name="T72"><text:s/></text:span><text:span text:style-name="T73">31</text:span><text:span text:style-name="T74"><text:s/></text:span><text:span text:style-name="T75">de</text:span><text:span text:style-name="T76"><text:s/></text:span><text:span text:style-name="T77">diciembre,</text:span><text:span text:style-name="T78"><text:s/></text:span><text:span text:style-name="T79">los</text:span><text:span text:style-name="T80"><text:s/></text:span><text:span text:style-name="T81">trámites</text:span><text:span text:style-name="T82"><text:s/></text:span><text:span text:style-name="T83">necesarios</text:span><text:span text:style-name="T84"><text:s/></text:span><text:span text:style-name="T85">para</text:span><text:span text:style-name="T86"><text:s/></text:span><text:span text:style-name="T87">que</text:span><text:span text:style-name="T88"><text:s/></text:span><text:span text:style-name="T89">el</text:span><text:span text:style-name="T90"><text:s/></text:span><text:span text:style-name="T91">Presupuesto</text:span><text:span text:style-name="T92"><text:s/></text:span><text:span text:style-name="T93">del</text:span><text:span text:style-name="T94"><text:s/></text:span><text:span text:style-name="T95">próximo</text:span><text:span text:style-name="T96"><text:s/></text:span><text:span text:style-name="T97">ejercicio</text:span><text:span text:style-name="T98"><text:s/></text:span><text:span text:style-name="T99">entre</text:span><text:span text:style-name="T100"><text:s/></text:span><text:span text:style-name="T101">en</text:span><text:span text:style-name="T102"><text:s/></text:span><text:span text:style-name="T103">vigor</text:span><text:span text:style-name="T104"><text:s/></text:span><text:span text:style-name="T105">el</text:span><text:span text:style-name="T106"><text:s/></text:span><text:span text:style-name="T107">1</text:span><text:span text:style-name="T108"><text:s/></text:span><text:span text:style-name="T109">de</text:span><text:span text:style-name="T110"><text:s/></text:span><text:span text:style-name="T111">enero</text:span><text:span text:style-name="T112"><text:s/></text:span><text:span text:style-name="T113">de</text:span><text:span text:style-name="T114"><text:s/></text:span><text:span text:style-name="T115">2025.</text:span></text:p>
      <text:p text:style-name="P12"><text:span text:style-name="T116"/></text:p>
      <text:p text:style-name="P13"><text:span text:style-name="T117">Visto</text:span><text:span text:style-name="T118"><text:s/></text:span><text:span text:style-name="T119">lo</text:span><text:span text:style-name="T120"><text:s/></text:span><text:span text:style-name="T121">dispuesto</text:span><text:span text:style-name="T122"><text:s/></text:span><text:span text:style-name="T123">en</text:span><text:span text:style-name="T124"><text:s/></text:span><text:span text:style-name="T125">el</text:span><text:span text:style-name="T126"><text:s/></text:span><text:span text:style-name="T127">art.</text:span><text:span text:style-name="T128"><text:s/></text:span><text:span text:style-name="T129">169.6</text:span><text:span text:style-name="T130"><text:s/></text:span><text:span text:style-name="T131">del</text:span><text:span text:style-name="T132"><text:s/></text:span><text:span text:style-name="T133">Texto</text:span><text:span text:style-name="T134"><text:s/></text:span><text:span text:style-name="T135">Refundid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Ley</text:span><text:span text:style-name="T142"><text:s/></text:span><text:span text:style-name="T143">reguladora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Haciendas</text:span><text:span text:style-name="T150"><text:s/></text:span><text:span text:style-name="T151">Locales,</text:span><text:span text:style-name="T152"><text:s/></text:span><text:span text:style-name="T153">aprobado</text:span><text:span text:style-name="T154"><text:s/></text:span><text:span text:style-name="T155">por</text:span><text:span text:style-name="T156"><text:s/></text:span><text:span text:style-name="T157">Real</text:span><text:span text:style-name="T158"><text:s/>Decreto Legislativo</text:span><text:span text:style-name="T159"><text:s/></text:span><text:span text:style-name="T160">2/2004,</text:span><text:span text:style-name="T161"><text:s/></text:span><text:span text:style-name="T162">de</text:span><text:span text:style-name="T163"><text:s/></text:span><text:span text:style-name="T164">5</text:span><text:span text:style-name="T165"><text:s/></text:span><text:span text:style-name="T166">de</text:span><text:span text:style-name="T167"><text:s/></text:span><text:span text:style-name="T168">marzo,</text:span><text:span text:style-name="T169"><text:s/></text:span><text:span text:style-name="T170">que</text:span><text:span text:style-name="T171"><text:s/></text:span><text:span text:style-name="T172">establece</text:span><text:span text:style-name="T173"><text:s/></text:span><text:span text:style-name="T174">que</text:span><text:span text:style-name="T175"><text:s/></text:span><text:span text:style-name="T176">“si</text:span><text:span text:style-name="T177"><text:s/></text:span><text:span text:style-name="T178">al</text:span><text:span text:style-name="T179"><text:s/></text:span><text:span text:style-name="T180">iniciarse</text:span><text:span text:style-name="T181"><text:s/></text:span><text:span text:style-name="T182">el</text:span><text:span text:style-name="T183"><text:s/></text:span><text:span text:style-name="T184">ejercicio</text:span><text:span text:style-name="T185"><text:s/></text:span><text:span text:style-name="T186">económico</text:span><text:span text:style-name="T187"><text:s/></text:span><text:span text:style-name="T188">no</text:span><text:span text:style-name="T189"><text:s/></text:span><text:span text:style-name="T190">hubiese</text:span><text:span text:style-name="T191"><text:s/></text:span><text:span text:style-name="T192">entrado</text:span><text:span text:style-name="T193"><text:s/></text:span><text:span text:style-name="T194">en</text:span><text:span text:style-name="T195"><text:s/></text:span><text:span text:style-name="T196">vigor</text:span><text:span text:style-name="T197"><text:s/></text:span><text:span text:style-name="T198">el</text:span><text:span text:style-name="T199"><text:s/></text:span><text:span text:style-name="T200">presupuesto</text:span><text:span text:style-name="T201"><text:s/></text:span><text:span text:style-name="T202">correspondiente,</text:span><text:span text:style-name="T203"><text:s/></text:span><text:span text:style-name="T204">se</text:span><text:span text:style-name="T205"><text:s/></text:span><text:span text:style-name="T206">considerará</text:span><text:span text:style-name="T207"><text:s/></text:span><text:span text:style-name="T208">automáticamente</text:span><text:span text:style-name="T209"><text:s/></text:span><text:span text:style-name="T210">prorrogado</text:span><text:span text:style-name="T211"><text:s/></text:span><text:span text:style-name="T212">el</text:span><text:span text:style-name="T213"><text:s/></text:span><text:span text:style-name="T214">del</text:span><text:span text:style-name="T215"><text:s/></text:span><text:span text:style-name="T216">anterior,</text:span><text:span text:style-name="T217"><text:s/></text:span><text:span text:style-name="T218">con</text:span><text:span text:style-name="T219"><text:s/></text:span><text:span text:style-name="T220">sus</text:span><text:span text:style-name="T221"><text:s/></text:span><text:span text:style-name="T222">créditos</text:span><text:span text:style-name="T223"><text:s/></text:span><text:span text:style-name="T224">iniciales,</text:span><text:span text:style-name="T225"><text:s/></text:span><text:span text:style-name="T226">sin</text:span><text:span text:style-name="T227"><text:s/></text:span><text:span text:style-name="T228">perjuicio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modificaciones</text:span><text:span text:style-name="T235"><text:s/></text:span><text:span text:style-name="T236">que</text:span><text:span text:style-name="T237"><text:s/></text:span><text:span text:style-name="T238">se</text:span><text:span text:style-name="T239"><text:s/></text:span><text:span text:style-name="T240">realicen</text:span><text:span text:style-name="T241"><text:s/></text:span><text:span text:style-name="T242">conforme</text:span><text:span text:style-name="T243"><text:s/></text:span><text:span text:style-name="T244">a</text:span><text:span text:style-name="T245"><text:s/></text:span><text:span text:style-name="T246">lo</text:span><text:span text:style-name="T247"><text:s/></text:span><text:span text:style-name="T248">dispuesto</text:span><text:span text:style-name="T249"><text:s/></text:span><text:span text:style-name="T250">en</text:span><text:span text:style-name="T251"><text:s/></text:span><text:span text:style-name="T252">los</text:span><text:span text:style-name="T253"><text:s/></text:span><text:span text:style-name="T254">artículos</text:span><text:span text:style-name="T255"><text:s/></text:span><text:span text:style-name="T256">177,</text:span><text:span text:style-name="T257"><text:s/></text:span><text:span text:style-name="T258">178</text:span><text:span text:style-name="T259"><text:s/></text:span><text:span text:style-name="T260">y</text:span><text:span text:style-name="T261"><text:s/></text:span><text:span text:style-name="T262">179</text:span><text:span text:style-name="T263"><text:s/></text:span><text:span text:style-name="T264">de</text:span><text:span text:style-name="T265"><text:s/></text:span><text:span text:style-name="T266">esta</text:span><text:span text:style-name="T267"><text:s/></text:span><text:span text:style-name="T268">ley</text:span><text:span text:style-name="T269"><text:s/></text:span><text:span text:style-name="T270">y</text:span><text:span text:style-name="T271"><text:s/></text:span><text:span text:style-name="T272">hasta</text:span><text:span text:style-name="T273"><text:s/></text:span><text:span text:style-name="T274">la</text:span><text:span text:style-name="T275"><text:s/></text:span><text:span text:style-name="T276">entrada</text:span><text:span text:style-name="T277"><text:s/></text:span><text:span text:style-name="T278">en</text:span><text:span text:style-name="T279"><text:s/></text:span><text:span text:style-name="T280">vigor</text:span><text:span text:style-name="T281"><text:s/></text:span><text:span text:style-name="T282">del</text:span><text:span text:style-name="T283"><text:s/></text:span><text:span text:style-name="T284">nuevo</text:span><text:span text:style-name="T285"><text:s/></text:span><text:span text:style-name="T286">presupuesto.</text:span><text:span text:style-name="T287"><text:s/></text:span><text:span text:style-name="T288">La</text:span><text:span text:style-name="T289"><text:s/></text:span><text:span text:style-name="T290">prórroga</text:span><text:span text:style-name="T291"><text:s/></text:span><text:span text:style-name="T292">no</text:span><text:span text:style-name="T293"><text:s/></text:span><text:span text:style-name="T294">afectará</text:span><text:span text:style-name="T295"><text:s/></text:span><text:span text:style-name="T296">a</text:span><text:span text:style-name="T297"><text:s/></text:span><text:span text:style-name="T298">los</text:span><text:span text:style-name="T299"><text:s/></text:span><text:span text:style-name="T300">créditos</text:span><text:span text:style-name="T301"><text:s/></text:span><text:span text:style-name="T302">para</text:span><text:span text:style-name="T303"><text:s/></text:span><text:span text:style-name="T304">servicios</text:span><text:span text:style-name="T305"><text:s/></text:span><text:span text:style-name="T306">o</text:span><text:span text:style-name="T307"><text:s/></text:span><text:span text:style-name="T308">programas</text:span><text:span text:style-name="T309"><text:s/></text:span><text:span text:style-name="T310">que</text:span><text:span text:style-name="T311"><text:s/></text:span><text:span text:style-name="T312">deban</text:span><text:span text:style-name="T313"><text:s/></text:span><text:span text:style-name="T314">concluir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ejercicio</text:span><text:span text:style-name="T321"><text:s/></text:span><text:span text:style-name="T322">anterior</text:span><text:span text:style-name="T323"><text:s/></text:span><text:span text:style-name="T324">o</text:span><text:span text:style-name="T325"><text:s/></text:span><text:span text:style-name="T326">que</text:span><text:span text:style-name="T327"><text:s/></text:span><text:span text:style-name="T328">estén</text:span><text:span text:style-name="T329"><text:s/></text:span><text:span text:style-name="T330">financiados</text:span><text:span text:style-name="T331"><text:s/></text:span><text:span text:style-name="T332">con</text:span><text:span text:style-name="T333"><text:s/></text:span><text:span text:style-name="T334">crédito</text:span><text:span text:style-name="T335"><text:s/></text:span><text:span text:style-name="T336">u</text:span><text:span text:style-name="T337"><text:s/></text:span><text:span text:style-name="T338">otros</text:span><text:span text:style-name="T339"><text:s/></text:span><text:span text:style-name="T340">ingresos</text:span><text:span text:style-name="T341"><text:s/></text:span><text:span text:style-name="T342">específicos</text:span><text:span text:style-name="T343"><text:s/></text:span><text:span text:style-name="T344">o</text:span><text:span text:style-name="T345"><text:s/></text:span><text:span text:style-name="T346">afectados”.</text:span></text:p>
      <text:p text:style-name="P14"><text:span text:style-name="T347"/></text:p>
      <text:p text:style-name="P15"><text:span text:style-name="T348">Vistos</text:span><text:span text:style-name="T349"><text:s/></text:span><text:span text:style-name="T350">los</text:span><text:span text:style-name="T351"><text:s/></text:span><text:span text:style-name="T352">informes</text:span><text:span text:style-name="T353"><text:s/></text:span><text:span text:style-name="T354">emitidos</text:span><text:span text:style-name="T355"><text:s/></text:span><text:span text:style-name="T356">por</text:span><text:span text:style-name="T357"><text:s/></text:span><text:span text:style-name="T358">la</text:span><text:span text:style-name="T359"><text:s/></text:span><text:span text:style-name="T360">Intervención</text:span><text:span text:style-name="T361"><text:s/></text:span><text:span text:style-name="T362">municipal</text:span><text:span text:style-name="T363"><text:s/></text:span><text:span text:style-name="T364">y</text:span><text:span text:style-name="T365"><text:s/></text:span><text:span text:style-name="T366">que</text:span><text:span text:style-name="T367"><text:s/></text:span><text:span text:style-name="T368">constan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expediente,</text:span><text:span text:style-name="T375"><text:s/></text:span><text:span text:style-name="T376">informe</text:span><text:span text:style-name="T377"><text:s/></text:span><text:span text:style-name="T378">núm.</text:span><text:span text:style-name="T379"><text:s/></text:span><text:span text:style-name="T380">2360/2024<text:s/></text:span><text:span text:style-name="T381">de</text:span><text:span text:style-name="T382"><text:s/></text:span><text:span text:style-name="T383">fecha</text:span><text:span text:style-name="T384"><text:s/></text:span><text:span text:style-name="T385">16</text:span><text:span text:style-name="T386"><text:s/></text:span><text:span text:style-name="T387">de</text:span><text:span text:style-name="T388"><text:s/></text:span><text:span text:style-name="T389">diciembre</text:span><text:span text:style-name="T390"><text:s/></text:span><text:span text:style-name="T391">de</text:span><text:span text:style-name="T392"><text:s/></text:span><text:span text:style-name="T393">2024,<text:s/></text:span><text:span text:style-name="T394">relativo</text:span><text:span text:style-name="T395"><text:s/></text:span><text:span text:style-name="T396">a</text:span><text:span text:style-name="T397"><text:s/></text:span><text:span text:style-name="T398">los</text:span><text:span text:style-name="T399"><text:s/></text:span><text:span text:style-name="T400">ajustes</text:span><text:span text:style-name="T401"><text:s/></text:span><text:span text:style-name="T402">a</text:span><text:span text:style-name="T403"><text:s/></text:span><text:span text:style-name="T404">realizar</text:span><text:span text:style-name="T405"><text:s/></text:span><text:span text:style-name="T406">y</text:span><text:span text:style-name="T407"><text:s/></text:span><text:span text:style-name="T408">crédito</text:span><text:span text:style-name="T409"><text:s/></text:span><text:span text:style-name="T410">a</text:span><text:span text:style-name="T411"><text:s/></text:span><text:span text:style-name="T412">prorrogar,</text:span><text:span text:style-name="T413"><text:s/></text:span><text:span text:style-name="T414">e</text:span><text:span text:style-name="T415"><text:s/></text:span><text:span text:style-name="T416">informe</text:span><text:span text:style-name="T417"><text:s/></text:span><text:span text:style-name="T418">núm.</text:span><text:span text:style-name="T419"><text:s/></text:span><text:span text:style-name="T420">2371/2024</text:span><text:span text:style-name="T421"><text:s/></text:span><text:span text:style-name="T422">de</text:span><text:span text:style-name="T423"><text:s/></text:span><text:span text:style-name="T424">fecha</text:span><text:span text:style-name="T425"><text:s/></text:span><text:span text:style-name="T426">17</text:span><text:span text:style-name="T427"><text:s/></text:span><text:span text:style-name="T428">de</text:span><text:span text:style-name="T429"><text:s/></text:span><text:span text:style-name="T430">diciembre</text:span><text:span text:style-name="T431"><text:s/></text:span><text:span text:style-name="T432">de</text:span><text:span text:style-name="T433"><text:s/></text:span><text:span text:style-name="T434">2024,</text:span><text:span text:style-name="T435"><text:s/></text:span><text:span text:style-name="T436">de</text:span><text:span text:style-name="T437"><text:s/></text:span><text:span text:style-name="T438">cumplimiento</text:span><text:span text:style-name="T439"><text:s/></text:span><text:span text:style-name="T440">de</text:span><text:span text:style-name="T441"><text:s/></text:span><text:span text:style-name="T442">estabilidad</text:span><text:span text:style-name="T443"><text:s/></text:span><text:span text:style-name="T444">presupuestaria.</text:span></text:p>
      <text:p text:style-name="P16"><text:span text:style-name="T445"/></text:p>
      <text:p text:style-name="P17"><text:span text:style-name="T446">En</text:span><text:span text:style-name="T447"><text:s/></text:span><text:span text:style-name="T448">uso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facultades</text:span><text:span text:style-name="T455"><text:s/></text:span><text:span text:style-name="T456">previstas</text:span><text:span text:style-name="T457"><text:s/></text:span><text:span text:style-name="T458">en</text:span><text:span text:style-name="T459"><text:s/></text:span><text:span text:style-name="T460">la</text:span><text:span text:style-name="T461"><text:s/></text:span><text:span text:style-name="T462">Ley</text:span><text:span text:style-name="T463"><text:s/></text:span><text:span text:style-name="T464">7/1985,</text:span><text:span text:style-name="T465"><text:s/></text:span><text:span text:style-name="T466">de</text:span><text:span text:style-name="T467"><text:s/></text:span><text:span text:style-name="T468">2</text:span><text:span text:style-name="T469"><text:s/></text:span><text:span text:style-name="T470">de</text:span><text:span text:style-name="T471"><text:s/></text:span><text:span text:style-name="T472">abril,</text:span><text:span text:style-name="T473"><text:s/></text:span><text:span text:style-name="T474">reguladora</text:span><text:span text:style-name="T475"><text:s/></text:span><text:span text:style-name="T476">de</text:span><text:span text:style-name="T477"><text:s/></text:span><text:span text:style-name="T478">las</text:span><text:span text:style-name="T479"><text:s/></text:span><text:span text:style-name="T480">Bases</text:span><text:span text:style-name="T481"><text:s/></text:span><text:span text:style-name="T482">de</text:span><text:span text:style-name="T483"><text:s/></text:span><text:span text:style-name="T484">Régimen</text:span><text:span text:style-name="T485"><text:s/></text:span><text:span text:style-name="T486">Local,</text:span><text:span text:style-name="T487"><text:s/></text:span><text:span text:style-name="T488">así</text:span><text:span text:style-name="T489"><text:s/></text:span><text:span text:style-name="T490">como</text:span><text:span text:style-name="T491"><text:s/></text:span><text:span text:style-name="T492">el</text:span><text:span text:style-name="T493"><text:s/></text:span><text:span text:style-name="T494">art.</text:span><text:span text:style-name="T495"><text:s/></text:span><text:span text:style-name="T496">169.6</text:span><text:span text:style-name="T497"><text:s/></text:span><text:span text:style-name="T498">del</text:span><text:span text:style-name="T499"><text:s/></text:span><text:span text:style-name="T500">Texto</text:span><text:span text:style-name="T501"><text:s/></text:span><text:span text:style-name="T502">Refundido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Ley</text:span><text:span text:style-name="T509"><text:s/></text:span><text:span text:style-name="T510">reguladora</text:span><text:span text:style-name="T511"><text:s/></text:span><text:span text:style-name="T512">de</text:span><text:span text:style-name="T513"><text:s/></text:span><text:span text:style-name="T514">las</text:span><text:span text:style-name="T515"><text:s/></text:span><text:span text:style-name="T516">Haciendas</text:span><text:span text:style-name="T517"><text:s/></text:span><text:span text:style-name="T518">Locales,</text:span><text:span text:style-name="T519"><text:s/></text:span><text:span text:style-name="T520">aprobado</text:span><text:span text:style-name="T521"><text:s/></text:span><text:span text:style-name="T522">por</text:span><text:span text:style-name="T523"><text:s/></text:span><text:span text:style-name="T524">Real</text:span><text:span text:style-name="T525"><text:s/></text:span><text:span text:style-name="T526">Decreto</text:span><text:span text:style-name="T527"><text:s/></text:span><text:span text:style-name="T528">Legislativo</text:span><text:span text:style-name="T529"><text:s/></text:span><text:span text:style-name="T530">2/2004,</text:span><text:span text:style-name="T531"><text:s/></text:span><text:span text:style-name="T532">de</text:span><text:span text:style-name="T533"><text:s/></text:span><text:span text:style-name="T534">5</text:span><text:span text:style-name="T535"><text:s/></text:span><text:span text:style-name="T536">de</text:span><text:span text:style-name="T537"><text:s/></text:span><text:span text:style-name="T538">marzo,</text:span><text:span text:style-name="T539"><text:s/></text:span><text:span text:style-name="T540">y</text:span><text:span text:style-name="T541"><text:s/></text:span><text:span text:style-name="T542">el</text:span><text:span text:style-name="T543"><text:s/></text:span><text:span text:style-name="T544">art.</text:span><text:span text:style-name="T545"><text:s/></text:span><text:span text:style-name="T546">21.4,</text:span><text:span text:style-name="T547"><text:s/></text:span><text:span text:style-name="T548">segundo</text:span><text:span text:style-name="T549"><text:s/></text:span><text:span text:style-name="T550">párrafo,</text:span><text:span text:style-name="T551"><text:s/></text:span><text:span text:style-name="T552">del</text:span><text:span text:style-name="T553"><text:s/></text:span><text:span text:style-name="T554">Real</text:span><text:span text:style-name="T555"><text:s/></text:span><text:span text:style-name="T556">Decreto</text:span><text:span text:style-name="T557"><text:s/></text:span><text:span text:style-name="T558">500/1990,</text:span><text:span text:style-name="T559"><text:s/></text:span><text:span text:style-name="T560">de</text:span><text:span text:style-name="T561"><text:s/></text:span><text:span text:style-name="T562">20</text:span><text:span text:style-name="T563"><text:s/></text:span><text:span text:style-name="T564">de</text:span><text:span text:style-name="T565"><text:s/></text:span><text:span text:style-name="T566">abril,</text:span><text:span text:style-name="T567"><text:s/></text:span><text:span text:style-name="T568">y</text:span><text:span text:style-name="T569"><text:s/></text:span><text:span text:style-name="T570">en</text:span><text:span text:style-name="T571"><text:s/></text:span><text:span text:style-name="T572">ejercicio</text:span><text:span text:style-name="T573"><text:s/></text:span><text:span text:style-name="T574">de</text:span><text:span text:style-name="T575"><text:s/></text:span><text:span text:style-name="T576">las</text:span><text:span text:style-name="T577"><text:s/></text:span><text:span text:style-name="T578">competencias</text:span><text:span text:style-name="T579"><text:s/></text:span><text:span text:style-name="T580">que</text:span><text:span text:style-name="T581"><text:s/></text:span><text:span text:style-name="T582">me</text:span><text:span text:style-name="T583"><text:s/></text:span><text:span text:style-name="T584">han</text:span><text:span text:style-name="T585"><text:s/></text:span><text:span text:style-name="T586">sido</text:span><text:span text:style-name="T587"><text:s/></text:span><text:span text:style-name="T588">conferidas</text:span><text:span text:style-name="T589"><text:s/></text:span><text:span text:style-name="T590">en</text:span><text:span text:style-name="T591"><text:s/></text:span><text:span text:style-name="T592">virtud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delegación</text:span><text:span text:style-name="T599"><text:s/></text:span><text:span text:style-name="T600">efectuada</text:span><text:span text:style-name="T601"><text:s/></text:span><text:span text:style-name="T602">por</text:span><text:span text:style-name="T603"><text:s/></text:span><text:span text:style-name="T604">la</text:span><text:span text:style-name="T605"><text:s/></text:span><text:span text:style-name="T606">Alcaldía-Presidencia</text:span><text:span text:style-name="T607"><text:s/></text:span><text:span text:style-name="T608">de</text:span><text:span text:style-name="T609"><text:s/></text:span><text:span text:style-name="T610">este</text:span><text:span text:style-name="T611"><text:s/></text:span><text:span text:style-name="T612">Ayuntamiento,</text:span><text:span text:style-name="T613"><text:s/></text:span><text:span text:style-name="T614">mediante</text:span><text:span text:style-name="T615"><text:s/></text:span><text:span text:style-name="T616">Resolución</text:span><text:span text:style-name="T617"><text:s/></text:span><text:span text:style-name="T618">3113/2023,</text:span><text:span text:style-name="T619"><text:s/></text:span><text:span text:style-name="T620">de</text:span><text:span text:style-name="T621"><text:s/></text:span><text:span text:style-name="T622">19</text:span><text:span text:style-name="T623"><text:s/></text:span><text:span text:style-name="T624">de</text:span><text:span text:style-name="T625"><text:s/></text:span><text:span text:style-name="T626">junio</text:span><text:span text:style-name="T627"><text:s/></text:span><text:span text:style-name="T628">de</text:span><text:span text:style-name="T629"><text:s/></text:span><text:span text:style-name="T630">2023,</text:span><text:span text:style-name="T631"><text:s/></text:span><text:span text:style-name="T632">B.O.P.</text:span><text:span text:style-name="T633"><text:s/></text:span><text:span text:style-name="T634">Las</text:span><text:span text:style-name="T635"><text:s/></text:span><text:span text:style-name="T636">Palmas</text:span><text:span text:style-name="T637"><text:s/></text:span><text:span text:style-name="T638">nº</text:span><text:span text:style-name="T639"><text:s/></text:span><text:span text:style-name="T640">76</text:span><text:span text:style-name="T641"><text:s/></text:span><text:span text:style-name="T642">de</text:span><text:span text:style-name="T643"><text:s/></text:span><text:span text:style-name="T644">23</text:span><text:span text:style-name="T645"><text:s/></text:span><text:span text:style-name="T646">de</text:span><text:span text:style-name="T647"><text:s/></text:span><text:span text:style-name="T648">junio</text:span><text:span text:style-name="T649"><text:s/></text:span><text:span text:style-name="T650">de</text:span><text:span text:style-name="T651"><text:s/></text:span><text:span text:style-name="T652">2023,</text:span><text:span text:style-name="T653"><text:s/></text:span><text:span text:style-name="T654">HE</text:span><text:span text:style-name="T655"><text:s/></text:span><text:span text:style-name="T656">RESUELTO</text:span><text:span text:style-name="T657">:</text:span></text:p>
      <text:p text:style-name="P18"><text:span text:style-name="T658"/></text:p>
      <text:p text:style-name="P19"><text:span text:style-name="T659">Primero</text:span><text:span text:style-name="T660">:</text:span><text:span text:style-name="T661"><text:s/></text:span><text:span text:style-name="T662">Aprobar</text:span><text:span text:style-name="T663"><text:s/></text:span><text:span text:style-name="T664">la</text:span><text:span text:style-name="T665"><text:s/></text:span><text:span text:style-name="T666">prórroga</text:span><text:span text:style-name="T667"><text:s/></text:span><text:span text:style-name="T668">del</text:span><text:span text:style-name="T669"><text:s/></text:span><text:span text:style-name="T670">presupuesto</text:span><text:span text:style-name="T671"><text:s/></text:span><text:span text:style-name="T672">del</text:span><text:span text:style-name="T673"><text:s/></text:span><text:span text:style-name="T674">ejercicio</text:span><text:span text:style-name="T675"><text:s/></text:span><text:span text:style-name="T676">2024</text:span><text:span text:style-name="T677"><text:s/></text:span><text:span text:style-name="T678">para</text:span><text:span text:style-name="T679"><text:s/></text:span><text:span text:style-name="T680">el</text:span><text:span text:style-name="T681"><text:s/></text:span><text:span text:style-name="T682">año</text:span><text:span text:style-name="T683"><text:s/></text:span><text:span text:style-name="T684">2025,</text:span><text:span text:style-name="T685"><text:s/></text:span><text:span text:style-name="T686">con</text:span><text:span text:style-name="T687"><text:s/></text:span><text:span text:style-name="T688">efectos</text:span><text:span text:style-name="T689"><text:s/></text:span><text:span text:style-name="T690">de</text:span><text:span text:style-name="T691"><text:s/></text:span><text:span text:style-name="T692">1</text:span><text:span text:style-name="T693"><text:s/></text:span><text:span text:style-name="T694">de</text:span><text:span text:style-name="T695"><text:s/></text:span><text:span text:style-name="T696">enero</text:span><text:span text:style-name="T697"><text:s/></text:span><text:span text:style-name="T698">de</text:span><text:span text:style-name="T699"><text:s/></text:span><text:span text:style-name="T700">este</text:span><text:span text:style-name="T701"><text:s/></text:span><text:span text:style-name="T702">año,</text:span><text:span text:style-name="T703"><text:s/></text:span><text:span text:style-name="T704">y</text:span><text:span text:style-name="T705"><text:s/></text:span><text:span text:style-name="T706">con</text:span><text:span text:style-name="T707"><text:s/></text:span><text:span text:style-name="T708">el</text:span><text:span text:style-name="T709"><text:s/></text:span><text:span text:style-name="T710">contenido</text:span><text:span text:style-name="T711"><text:s/></text:span><text:span text:style-name="T712">señalado</text:span><text:span text:style-name="T713"><text:s/></text:span><text:span text:style-name="T714">en</text:span><text:span text:style-name="T715"><text:s/></text:span><text:span text:style-name="T716">el</text:span><text:span text:style-name="T717"><text:s/></text:span><text:span text:style-name="T718">informe</text:span><text:span text:style-name="T719"><text:s/></text:span><text:span text:style-name="T720">de</text:span><text:span text:style-name="T721"><text:s/></text:span><text:span text:style-name="T722">Intervención</text:span><text:span text:style-name="T723"><text:s/></text:span><text:span text:style-name="T724">de</text:span><text:span text:style-name="T725"><text:s/>fecha</text:span><text:span text:style-name="T726"><text:s/></text:span><text:span text:style-name="T727">16</text:span><text:span text:style-name="T728"><text:s/></text:span><text:span text:style-name="T729">de</text:span><text:span text:style-name="T730"><text:s/></text:span><text:span text:style-name="T731">diciembre</text:span><text:span text:style-name="T732"><text:s/></text:span><text:span text:style-name="T733">de</text:span><text:span text:style-name="T734"><text:s/></text:span><text:span text:style-name="T735">2024</text:span><text:span text:style-name="T736">,</text:span><text:span text:style-name="T737"><text:s/></text:span><text:span text:style-name="T738">siendo</text:span><text:span text:style-name="T739"><text:s/></text:span><text:span text:style-name="T740">el</text:span><text:span text:style-name="T741"><text:s/></text:span><text:span text:style-name="T742">siguiente:</text:span></text:p>
      <text:p text:style-name="P20"><text:span text:style-name="T743"/></text:p>
      <text:p text:style-name="P21"><text:span text:style-name="T744">Estado</text:span><text:span text:style-name="T745"><text:s/></text:span><text:span text:style-name="T746">de</text:span><text:span text:style-name="T747"><text:s/></text:span><text:span text:style-name="T748">gastos</text:span><text:span text:style-name="T749">:</text:span></text:p>
      <text:p text:style-name="P22"><text:span text:style-name="T750"/></text:p>
      <text:p text:style-name="P23"><text:span text:style-name="T751">Bajas</text:span><text:span text:style-name="T752"><text:s/></text:span><text:span text:style-name="T753">de</text:span><text:span text:style-name="T754"><text:s/></text:span><text:span text:style-name="T755">aplicaciones</text:span><text:span text:style-name="T756"><text:s/></text:span><text:span text:style-name="T757">Capítulo</text:span><text:span text:style-name="T758"><text:s/></text:span><text:span text:style-name="T759">4</text:span><text:span text:style-name="T760"><text:s/></text:span><text:span text:style-name="T761">(por</text:span><text:span text:style-name="T762"><text:s/></text:span><text:span text:style-name="T763">la</text:span><text:span text:style-name="T764"><text:s/></text:span><text:span text:style-name="T765">totalidad</text:span><text:span text:style-name="T766"><text:s/></text:span><text:span text:style-name="T767">del</text:span><text:span text:style-name="T768"><text:s/></text:span><text:span text:style-name="T769">crédito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aplicación):</text:span></text:p>
      <text:p text:style-name="P24"><text:span text:style-name="T776"/></text:p>
      <text:p text:style-name="P24"><text:span text:style-name="T776"/></text:p>
      <text:p text:style-name="P24"><text:span text:style-name="T776"/></text:p>
      <text:p text:style-name="P24"><text:span text:style-name="T776"/></text:p>
      <text:p text:style-name="P24"><text:span text:style-name="T776"/></text:p>
      <text:p text:style-name="P25"><text:span text:style-name="T776"/></text:p>
      <text:p text:style-name="P26"><text:span text:style-name="T776"/></text:p>
      <text:p text:style-name="P27"><text:span text:style-name="T776"/></text:p>
      <text:p text:style-name="P27"><text:span text:style-name="T776"/></text:p>
      <text:p text:style-name="P28"><text:span text:style-name="T77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0"><text:span text:style-name="T777">Firmado por:</text:span><text:span text:style-name="T778"/></text:p>
          </table:table-cell>
          <table:table-cell table:style-name="TableCell010001">
            <text:p text:style-name="P31"><text:span text:style-name="T779">VICTORIANO</text:span><text:span text:style-name="T780"><text:s/></text:span><text:span text:style-name="T781">ANTONIO</text:span><text:span text:style-name="T782"><text:s/></text:span><text:span text:style-name="T783">ROCÍO</text:span><text:span text:style-name="T784"><text:s/></text:span><text:span text:style-name="T785">ROMERO</text:span><text:span text:style-name="T786"><text:s/></text:span><text:span text:style-name="T787">-</text:span><text:span text:style-name="T788"><text:s/></text:span><text:span text:style-name="T789">CONCEJAL/A</text:span><text:span text:style-name="T790"><text:s/></text:span><text:span text:style-name="T791">Ver</text:span><text:span text:style-name="T792"><text:s/></text:span><text:span text:style-name="T793">firma</text:span><text:span text:style-name="T794"/></text:p>
          </table:table-cell>
          <table:table-cell table:style-name="TableCell010002">
            <text:p text:style-name="P32"><text:span text:style-name="T795">Fecha: 17-12-2024 10:53:57</text:span><text:span text:style-name="T796"/></text:p>
          </table:table-cell>
          <table:table-cell table:style-name="TableCell010003" table:number-rows-spanned="4">
            <text:p text:style-name="P33"><text:span text:style-name="T796"/></text:p>
            <text:p text:style-name="P34"><draw:frame text:anchor-type="as-char" svg:width="15.88mm" svg:height="15.88mm" style:rel-width="scale" style:rel-height="scale"><draw:object-ole xlink:href="OleObj2"/><draw:image xlink:href="ObjectReplacements/OleObj2"/></draw:frame><text:span text:style-name="T796"/></text:p>
          </table:table-cell>
        </table:table-row>
        <table:table-row table:style-name="TableRow0101">
          <table:table-cell table:style-name="TableCell010100">
            <text:p text:style-name="P37"><text:span text:style-name="T797">Registrado en:</text:span><text:span text:style-name="T798"/></text:p>
          </table:table-cell>
          <table:table-cell table:style-name="TableCell010101">
            <text:p text:style-name="P38"><text:span text:style-name="T799">DECRETOS - Nº: 7166/2024</text:span><text:span text:style-name="T800"/></text:p>
          </table:table-cell>
          <table:table-cell table:style-name="TableCell010102">
            <text:p text:style-name="P39"><text:span text:style-name="T801">Fecha: 17-12-2024 12:33</text:span><text:span text:style-name="T802"/></text:p>
          </table:table-cell>
          <table:covered-table-cell>
            <text:p text:style-name="P40"><text:span text:style-name="T802"><text:s/></text:span></text:p>
          </table:covered-table-cell>
        </table:table-row>
        <table:table-row table:style-name="TableRow0102">
          <table:table-cell table:style-name="TableCell010200" table:number-columns-spanned="3">
            <text:p text:style-name="P43"><text:span text:style-name="T803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804">https://eadmin.sanbartolome.es/publico/documento/76B8C88C9EC68DCF91877FE77131F553</text:span></text:a><text:span text:style-name="T805"><text:s/>.</text:span><text:span text:style-name="T806"/></text:p>
          </table:table-cell>
          <table:covered-table-cell/>
          <table:covered-table-cell/>
          <table:covered-table-cell>
            <text:p text:style-name="P44"><text:span text:style-name="T806"><text:s/></text:span></text:p>
          </table:covered-table-cell>
        </table:table-row>
        <table:table-row table:style-name="TableRow0103">
          <table:table-cell table:style-name="TableCell010300" table:number-columns-spanned="3">
            <text:p text:style-name="P47"><text:span text:style-name="T807">Fecha</text:span><text:span text:style-name="T808"><text:s/></text:span><text:span text:style-name="T809">de</text:span><text:span text:style-name="T810"><text:s/></text:span><text:span text:style-name="T811">sellado</text:span><text:span text:style-name="T812"><text:s/></text:span><text:span text:style-name="T813">electrónico:</text:span><text:span text:style-name="T814"><text:s/></text:span><text:span text:style-name="T815">26-12-2024</text:span><text:span text:style-name="T816"><text:s/></text:span><text:span text:style-name="T817">13:01:46</text:span><text:span text:style-name="T818"><text:s/></text:span><text:span text:style-name="T819">Ver</text:span><text:span text:style-name="T820"><text:s/></text:span><text:span text:style-name="T821">sello</text:span><text:span text:style-name="T822"><text:tab/></text:span><text:span text:style-name="T823">- 1/6 -<text:tab/></text:span><text:span text:style-name="T824">Fecha de emisión de esta copia: 08-04-2025 11:51:26</text:span><text:span text:style-name="T825"/></text:p>
          </table:table-cell>
          <table:covered-table-cell/>
          <table:covered-table-cell/>
          <table:covered-table-cell>
            <text:p text:style-name="P48"><text:span text:style-name="T825"><text:s/></text:span></text:p>
          </table:covered-table-cell>
        </table:table-row>
      </table:table>
      <text:p text:style-name="P50"><text:span text:style-name="T825"/></text:p>
      <text:p text:style-name="P51"><text:span text:style-name="T825"/></text:p>
      <text:list text:style-name="L52">
        <text:list-item>
          <text:p text:style-name="P52"><text:span text:style-name="T826">21</text:span><text:span text:style-name="T827"><text:s/></text:span><text:span text:style-name="T828">340</text:span><text:span text:style-name="T829"><text:s/></text:span><text:span text:style-name="T830">4890201</text:span><text:span text:style-name="T831"><text:s/></text:span><text:span text:style-name="T832">Administración</text:span><text:span text:style-name="T833"><text:s/></text:span><text:span text:style-name="T834">General</text:span><text:span text:style-name="T835"><text:s/></text:span><text:span text:style-name="T836">de</text:span><text:span text:style-name="T837"><text:s/></text:span><text:span text:style-name="T838">Deportes.</text:span><text:span text:style-name="T839"><text:s/></text:span><text:span text:style-name="T840">Club</text:span><text:span text:style-name="T841"><text:s/></text:span><text:span text:style-name="T842">la</text:span><text:span text:style-name="T843"><text:s/></text:span><text:span text:style-name="T844">Santa</text:span><text:span text:style-name="T845"><text:s/></text:span><text:span text:style-name="T846">SAU:</text:span><text:span text:style-name="T847"><text:s/></text:span><text:span text:style-name="T848">4.000,00</text:span><text:span text:style-name="T849"><text:s/></text:span><text:span text:style-name="T850">€</text:span></text:p>
        </text:list-item>
        <text:list-item>
          <text:p text:style-name="P53"><text:span text:style-name="T850">17<text:s/></text:span><text:span text:style-name="T851"><text:s/></text:span><text:span text:style-name="T852">231</text:span><text:span text:style-name="T853"><text:s/></text:span><text:span text:style-name="T854"><text:s/></text:span><text:span text:style-name="T855">4890401</text:span><text:span text:style-name="T856"><text:s/></text:span><text:span text:style-name="T857"><text:s/></text:span><text:span text:style-name="T858">Asistencia</text:span><text:span text:style-name="T859"><text:s/></text:span><text:span text:style-name="T860"><text:s/></text:span><text:span text:style-name="T861">social</text:span><text:span text:style-name="T862"><text:s/></text:span><text:span text:style-name="T863"><text:s/></text:span><text:span text:style-name="T864">primaria.</text:span><text:span text:style-name="T865"><text:s/></text:span><text:span text:style-name="T866"><text:s/></text:span><text:span text:style-name="T867">Asociación</text:span><text:span text:style-name="T868"><text:s/></text:span><text:span text:style-name="T869"><text:s/></text:span><text:span text:style-name="T870">de<text:s/></text:span><text:span text:style-name="T871"><text:s/></text:span><text:span text:style-name="T872">personas</text:span><text:span text:style-name="T873"><text:s/></text:span><text:span text:style-name="T874"><text:s/></text:span><text:span text:style-name="T875">Con</text:span><text:span text:style-name="T876"><text:s/></text:span><text:span text:style-name="T877">Discapacidad</text:span><text:span text:style-name="T878"><text:s/></text:span><text:span text:style-name="T879">de</text:span><text:span text:style-name="T880"><text:s/></text:span><text:span text:style-name="T881">Lanzarote</text:span><text:span text:style-name="T882"><text:s/></text:span><text:span text:style-name="T883">(ADISLAN):</text:span><text:span text:style-name="T884"><text:s/></text:span><text:span text:style-name="T885">19.000,00</text:span><text:span text:style-name="T886"><text:s/></text:span><text:span text:style-name="T887">€</text:span></text:p>
        </text:list-item>
        <text:list-item>
          <text:p text:style-name="P53"><text:span text:style-name="T887">17<text:s/></text:span><text:span text:style-name="T888"><text:s/></text:span><text:span text:style-name="T889">231</text:span><text:span text:style-name="T890"><text:s/></text:span><text:span text:style-name="T891"><text:s/></text:span><text:span text:style-name="T892">4890402</text:span><text:span text:style-name="T893"><text:s/></text:span><text:span text:style-name="T894"><text:s/></text:span><text:span text:style-name="T895">Asistencia</text:span><text:span text:style-name="T896"><text:s/></text:span><text:span text:style-name="T897"><text:s/></text:span><text:span text:style-name="T898">social</text:span><text:span text:style-name="T899"><text:s/></text:span><text:span text:style-name="T900"><text:s/></text:span><text:span text:style-name="T901">primaria.</text:span><text:span text:style-name="T902"><text:s/></text:span><text:span text:style-name="T903"><text:s/></text:span><text:span text:style-name="T904">Agrupación</text:span><text:span text:style-name="T905"><text:s text:c="2"/></text:span><text:span text:style-name="T906">para</text:span><text:span text:style-name="T907"><text:s/></text:span><text:span text:style-name="T908"><text:s/></text:span><text:span text:style-name="T909">defensa</text:span><text:span text:style-name="T910"><text:s text:c="2"/>del</text:span><text:span text:style-name="T911"><text:s/></text:span><text:span text:style-name="T912">Paciente</text:span><text:span text:style-name="T913"><text:s/></text:span><text:span text:style-name="T914">Psíquico</text:span><text:span text:style-name="T915"><text:s/></text:span><text:span text:style-name="T916">el</text:span><text:span text:style-name="T917"><text:s/></text:span><text:span text:style-name="T918">Cribo:</text:span><text:span text:style-name="T919"><text:s/></text:span><text:span text:style-name="T920">4.000,00</text:span><text:span text:style-name="T921"><text:s/></text:span><text:span text:style-name="T922">€</text:span></text:p>
        </text:list-item>
        <text:list-item>
          <text:p text:style-name="P54"><text:span text:style-name="T922">17</text:span><text:span text:style-name="T923"><text:s/></text:span><text:span text:style-name="T924">231</text:span><text:span text:style-name="T925"><text:s/></text:span><text:span text:style-name="T926">4890403</text:span><text:span text:style-name="T927"><text:s/></text:span><text:span text:style-name="T928">Asistencia</text:span><text:span text:style-name="T929"><text:s/></text:span><text:span text:style-name="T930">social</text:span><text:span text:style-name="T931"><text:s/></text:span><text:span text:style-name="T932">primaria.</text:span><text:span text:style-name="T933"><text:s/></text:span><text:span text:style-name="T934">Fundación</text:span><text:span text:style-name="T935"><text:s/></text:span><text:span text:style-name="T936">Canaria</text:span><text:span text:style-name="T937"><text:s/></text:span><text:span text:style-name="T938">Flora</text:span><text:span text:style-name="T939"><text:s/></text:span><text:span text:style-name="T940">Acoge:</text:span><text:span text:style-name="T941"><text:s/></text:span><text:span text:style-name="T942">5.500,00</text:span><text:span text:style-name="T943"><text:s/></text:span><text:span text:style-name="T944">€</text:span></text:p>
        </text:list-item>
        <text:list-item>
          <text:p text:style-name="P55"><text:span text:style-name="T944">17</text:span><text:span text:style-name="T945"><text:s/></text:span><text:span text:style-name="T946">231</text:span><text:span text:style-name="T947"><text:s/></text:span><text:span text:style-name="T948">4890404</text:span><text:span text:style-name="T949"><text:s/></text:span><text:span text:style-name="T950">Asistencia</text:span><text:span text:style-name="T951"><text:s/></text:span><text:span text:style-name="T952">social</text:span><text:span text:style-name="T953"><text:s/></text:span><text:span text:style-name="T954">primaria.</text:span><text:span text:style-name="T955"><text:s/></text:span><text:span text:style-name="T956">Asociación</text:span><text:span text:style-name="T957"><text:s/></text:span><text:span text:style-name="T958">APSAL:</text:span><text:span text:style-name="T959"><text:s/></text:span><text:span text:style-name="T960">3.000,00</text:span><text:span text:style-name="T961"><text:s/></text:span><text:span text:style-name="T962">€</text:span></text:p>
        </text:list-item>
        <text:list-item>
          <text:p text:style-name="P56"><text:span text:style-name="T962">17<text:s/></text:span><text:span text:style-name="T963"><text:s/></text:span><text:span text:style-name="T964">231</text:span><text:span text:style-name="T965"><text:s/></text:span><text:span text:style-name="T966"><text:s/></text:span><text:span text:style-name="T967">4890405</text:span><text:span text:style-name="T968"><text:s/></text:span><text:span text:style-name="T969"><text:s/></text:span><text:span text:style-name="T970">Asistencia</text:span><text:span text:style-name="T971"><text:s/></text:span><text:span text:style-name="T972"><text:s/></text:span><text:span text:style-name="T973">social</text:span><text:span text:style-name="T974"><text:s/></text:span><text:span text:style-name="T975"><text:s/></text:span><text:span text:style-name="T976">primaria.</text:span><text:span text:style-name="T977"><text:s/></text:span><text:span text:style-name="T978"><text:s/></text:span><text:span text:style-name="T979">Asociación</text:span><text:span text:style-name="T980"><text:s/></text:span><text:span text:style-name="T981"><text:s/></text:span><text:span text:style-name="T982">Lanzaroteña</text:span><text:span text:style-name="T983"><text:s/></text:span><text:span text:style-name="T984"><text:s/></text:span><text:span text:style-name="T985">para</text:span><text:span text:style-name="T986"><text:s/></text:span><text:span text:style-name="T987">asistencia</text:span><text:span text:style-name="T988"><text:s/></text:span><text:span text:style-name="T989">en</text:span><text:span text:style-name="T990"><text:s/></text:span><text:span text:style-name="T991">la</text:span><text:span text:style-name="T992"><text:s/></text:span><text:span text:style-name="T993">esclerosis</text:span><text:span text:style-name="T994"><text:s/></text:span><text:span text:style-name="T995">múltiple:</text:span><text:span text:style-name="T996"><text:s/></text:span><text:span text:style-name="T997">5.000,00</text:span><text:span text:style-name="T998"><text:s/></text:span><text:span text:style-name="T999">€</text:span></text:p>
        </text:list-item>
        <text:list-item>
          <text:p text:style-name="P57"><text:span text:style-name="T1000">17</text:span><text:span text:style-name="T1001"><text:s/></text:span><text:span text:style-name="T1002"><text:s/></text:span><text:span text:style-name="T1003">231</text:span><text:span text:style-name="T1004"><text:s/></text:span><text:span text:style-name="T1005"><text:s/></text:span><text:span text:style-name="T1006">4890406</text:span><text:span text:style-name="T1007"><text:s/></text:span><text:span text:style-name="T1008"><text:s/></text:span><text:span text:style-name="T1009">Asistencia</text:span><text:span text:style-name="T1010"><text:s/></text:span><text:span text:style-name="T1011"><text:s/></text:span><text:span text:style-name="T1012">social</text:span><text:span text:style-name="T1013"><text:s/></text:span><text:span text:style-name="T1014"><text:s/></text:span><text:span text:style-name="T1015">primaria.</text:span><text:span text:style-name="T1016"><text:s/></text:span><text:span text:style-name="T1017"><text:s/></text:span><text:span text:style-name="T1018">Fundación</text:span><text:span text:style-name="T1019"><text:s/></text:span><text:span text:style-name="T1020"><text:s/></text:span><text:span text:style-name="T1021">Canaria</text:span><text:span text:style-name="T1022"><text:s/></text:span><text:span text:style-name="T1023"><text:s/></text:span><text:span text:style-name="T1024">Pequeño</text:span><text:span text:style-name="T1025"><text:s/></text:span><text:span text:style-name="T1026">Valiente:</text:span><text:span text:style-name="T1027"><text:s/></text:span><text:span text:style-name="T1028">5.000,00</text:span><text:span text:style-name="T1029"><text:s/></text:span><text:span text:style-name="T1030">€</text:span></text:p>
        </text:list-item>
        <text:list-item>
          <text:p text:style-name="P58"><text:span text:style-name="T1030">17</text:span><text:span text:style-name="T1031"><text:s/></text:span><text:span text:style-name="T1032">231</text:span><text:span text:style-name="T1033"><text:s/></text:span><text:span text:style-name="T1034">4890407</text:span><text:span text:style-name="T1035"><text:s/></text:span><text:span text:style-name="T1036">Asistencia</text:span><text:span text:style-name="T1037"><text:s/></text:span><text:span text:style-name="T1038">social</text:span><text:span text:style-name="T1039"><text:s/></text:span><text:span text:style-name="T1040">primaria.</text:span><text:span text:style-name="T1041"><text:s/></text:span><text:span text:style-name="T1042">Asociación</text:span><text:span text:style-name="T1043"><text:s/></text:span><text:span text:style-name="T1044">familias</text:span><text:span text:style-name="T1045"><text:s/></text:span><text:span text:style-name="T1046">de</text:span><text:span text:style-name="T1047"><text:s/></text:span><text:span text:style-name="T1048">personas</text:span><text:span text:style-name="T1049"><text:s/></text:span><text:span text:style-name="T1050">con</text:span><text:span text:style-name="T1051"><text:s/></text:span><text:span text:style-name="T1052">autismo</text:span><text:span text:style-name="T1053"><text:s/></text:span><text:span text:style-name="T1054">Sentir</text:span><text:span text:style-name="T1055"><text:s/></text:span><text:span text:style-name="T1056">TEA:</text:span><text:span text:style-name="T1057"><text:s/></text:span><text:span text:style-name="T1058">5.000,00</text:span><text:span text:style-name="T1059"><text:s/></text:span><text:span text:style-name="T1060">€</text:span></text:p>
        </text:list-item>
        <text:list-item>
          <text:p text:style-name="P59"><text:span text:style-name="T1060">17</text:span><text:span text:style-name="T1061"><text:tab/></text:span><text:span text:style-name="T1062">231</text:span><text:span text:style-name="T1063"><text:tab/></text:span><text:span text:style-name="T1064">4890408</text:span><text:span text:style-name="T1065"><text:tab/></text:span><text:span text:style-name="T1066">Asistencia</text:span><text:span text:style-name="T1067"><text:tab/></text:span><text:span text:style-name="T1068">social</text:span><text:span text:style-name="T1069"><text:s/></text:span><text:span text:style-name="T1070"><text:s/></text:span><text:span text:style-name="T1071">primaria.</text:span><text:span text:style-name="T1072"><text:tab/></text:span><text:span text:style-name="T1073">Asociación</text:span><text:span text:style-name="T1074"><text:tab/></text:span><text:span text:style-name="T1075">Sociosanitaria</text:span></text:p>
        </text:list-item>
      </text:list>
      <text:p text:style-name="P60"><text:span text:style-name="T1075">Tinguafaya:</text:span><text:span text:style-name="T1076"><text:s/></text:span><text:span text:style-name="T1077">5.000,00</text:span><text:span text:style-name="T1078"><text:s/></text:span><text:span text:style-name="T1079">€</text:span></text:p>
      <text:list text:style-name="L61">
        <text:list-item>
          <text:p text:style-name="P61"><text:span text:style-name="T1079">17</text:span><text:span text:style-name="T1080"><text:s/></text:span><text:span text:style-name="T1081">231</text:span><text:span text:style-name="T1082"><text:s/></text:span><text:span text:style-name="T1083">4890409</text:span><text:span text:style-name="T1084"><text:s/></text:span><text:span text:style-name="T1085">Asistencia</text:span><text:span text:style-name="T1086"><text:s/></text:span><text:span text:style-name="T1087">social</text:span><text:span text:style-name="T1088"><text:s/></text:span><text:span text:style-name="T1089">primaria.</text:span><text:span text:style-name="T1090"><text:s/></text:span><text:span text:style-name="T1091">Asociación</text:span><text:span text:style-name="T1092"><text:s/></text:span><text:span text:style-name="T1093">Familiares</text:span><text:span text:style-name="T1094"><text:s/></text:span><text:span text:style-name="T1095">y</text:span><text:span text:style-name="T1096"><text:s/></text:span><text:span text:style-name="T1097">Amigos</text:span><text:span text:style-name="T1098"><text:s/></text:span><text:span text:style-name="T1099">Contra</text:span><text:span text:style-name="T1100"><text:s/></text:span><text:span text:style-name="T1101">la</text:span><text:span text:style-name="T1102"><text:s/></text:span><text:span text:style-name="T1103">droga</text:span><text:span text:style-name="T1104"><text:s/></text:span><text:span text:style-name="T1105">de</text:span><text:span text:style-name="T1106"><text:s/></text:span><text:span text:style-name="T1107">Arrecife</text:span><text:span text:style-name="T1108"><text:s/></text:span><text:span text:style-name="T1109">Afacoda:</text:span><text:span text:style-name="T1110"><text:s/></text:span><text:span text:style-name="T1111">3.000,00</text:span><text:span text:style-name="T1112"><text:s/></text:span><text:span text:style-name="T1113">€</text:span></text:p>
        </text:list-item>
        <text:list-item>
          <text:p text:style-name="P62"><text:span text:style-name="T1113">17</text:span><text:span text:style-name="T1114"><text:s/></text:span><text:span text:style-name="T1115">231</text:span><text:span text:style-name="T1116"><text:s/></text:span><text:span text:style-name="T1117">4890410</text:span><text:span text:style-name="T1118"><text:s/></text:span><text:span text:style-name="T1119">Asistencia</text:span><text:span text:style-name="T1120"><text:s/></text:span><text:span text:style-name="T1121">social</text:span><text:span text:style-name="T1122"><text:s/></text:span><text:span text:style-name="T1123">primaria.</text:span><text:span text:style-name="T1124"><text:s/></text:span><text:span text:style-name="T1125">Asociación</text:span><text:span text:style-name="T1126"><text:s/></text:span><text:span text:style-name="T1127">Asperger</text:span><text:span text:style-name="T1128"><text:s/></text:span><text:span text:style-name="T1129">de</text:span><text:span text:style-name="T1130"><text:s/></text:span><text:span text:style-name="T1131">Canarias</text:span><text:span text:style-name="T1132"><text:s/></text:span><text:span text:style-name="T1133">(ASPERCAN):</text:span><text:span text:style-name="T1134"><text:s/></text:span><text:span text:style-name="T1135">6.000,00</text:span><text:span text:style-name="T1136"><text:s/></text:span><text:span text:style-name="T1137">€</text:span></text:p>
        </text:list-item>
        <text:list-item>
          <text:p text:style-name="P63"><text:span text:style-name="T1138">17</text:span><text:span text:style-name="T1139"><text:s/></text:span><text:span text:style-name="T1140">231</text:span><text:span text:style-name="T1141"><text:s/></text:span><text:span text:style-name="T1142">4890411</text:span><text:span text:style-name="T1143"><text:s/></text:span><text:span text:style-name="T1144">Asistencia</text:span><text:span text:style-name="T1145"><text:s/></text:span><text:span text:style-name="T1146">social</text:span><text:span text:style-name="T1147"><text:s/></text:span><text:span text:style-name="T1148">primaria.</text:span><text:span text:style-name="T1149"><text:s/></text:span><text:span text:style-name="T1150">Asociación</text:span><text:span text:style-name="T1151"><text:s/></text:span><text:span text:style-name="T1152">de</text:span><text:span text:style-name="T1153"><text:s/></text:span><text:span text:style-name="T1154">Familias</text:span><text:span text:style-name="T1155"><text:s/></text:span><text:span text:style-name="T1156">Onco</text:span><text:span text:style-name="T1157"><text:s/></text:span><text:span text:style-name="T1158">-</text:span><text:span text:style-name="T1159"><text:s/></text:span><text:span text:style-name="T1160">Hematológicas</text:span><text:span text:style-name="T1161"><text:s/></text:span><text:span text:style-name="T1162">de</text:span><text:span text:style-name="T1163"><text:s/></text:span><text:span text:style-name="T1164">Lanzarote</text:span><text:span text:style-name="T1165"><text:s/></text:span><text:span text:style-name="T1166">-AFOL:</text:span><text:span text:style-name="T1167"><text:s/></text:span><text:span text:style-name="T1168">6.000,00</text:span><text:span text:style-name="T1169"><text:s/></text:span><text:span text:style-name="T1170">€</text:span></text:p>
        </text:list-item>
        <text:list-item>
          <text:p text:style-name="P64"><text:span text:style-name="T1170">17<text:s/></text:span><text:span text:style-name="T1171"><text:s/></text:span><text:span text:style-name="T1172">231</text:span><text:span text:style-name="T1173"><text:s/></text:span><text:span text:style-name="T1174"><text:s/></text:span><text:span text:style-name="T1175">4890412</text:span><text:span text:style-name="T1176"><text:s/></text:span><text:span text:style-name="T1177"><text:s/></text:span><text:span text:style-name="T1178">Asistencia</text:span><text:span text:style-name="T1179"><text:s/></text:span><text:span text:style-name="T1180"><text:s/></text:span><text:span text:style-name="T1181">social</text:span><text:span text:style-name="T1182"><text:s/></text:span><text:span text:style-name="T1183"><text:s/></text:span><text:span text:style-name="T1184">primaria.</text:span><text:span text:style-name="T1185"><text:s/></text:span><text:span text:style-name="T1186"><text:s/></text:span><text:span text:style-name="T1187">Asociación</text:span><text:span text:style-name="T1188"><text:s/></text:span><text:span text:style-name="T1189"><text:s/></text:span><text:span text:style-name="T1190">de</text:span><text:span text:style-name="T1191"><text:s/></text:span><text:span text:style-name="T1192"><text:s/></text:span><text:span text:style-name="T1193">familiares</text:span><text:span text:style-name="T1194"><text:s/></text:span><text:span text:style-name="T1195"><text:s/></text:span><text:span text:style-name="T1196">de</text:span><text:span text:style-name="T1197"><text:s/></text:span><text:span text:style-name="T1198">Alzehimer</text:span><text:span text:style-name="T1199"><text:s/></text:span><text:span text:style-name="T1200">de</text:span><text:span text:style-name="T1201"><text:s/></text:span><text:span text:style-name="T1202">Lanzarote</text:span><text:span text:style-name="T1203"><text:s/></text:span><text:span text:style-name="T1204">y</text:span><text:span text:style-name="T1205"><text:s/></text:span><text:span text:style-name="T1206">Fuerteventura</text:span><text:span text:style-name="T1207"><text:s/>-AFA:</text:span><text:span text:style-name="T1208"><text:s/></text:span><text:span text:style-name="T1209">11.000,00</text:span><text:span text:style-name="T1210"><text:s/></text:span><text:span text:style-name="T1211">€</text:span></text:p>
        </text:list-item>
        <text:list-item>
          <text:p text:style-name="P65"><text:span text:style-name="T1211">17<text:s text:c="2"/></text:span><text:span text:style-name="T1212">231</text:span><text:span text:style-name="T1213"><text:s text:c="2"/></text:span><text:span text:style-name="T1214">4890413</text:span><text:span text:style-name="T1215"><text:s/></text:span><text:span text:style-name="T1216"><text:s/></text:span><text:span text:style-name="T1217">Asistencia</text:span><text:span text:style-name="T1218"><text:s/></text:span><text:span text:style-name="T1219"><text:s/></text:span><text:span text:style-name="T1220">social</text:span><text:span text:style-name="T1221"><text:s/></text:span><text:span text:style-name="T1222">primaria.</text:span><text:span text:style-name="T1223"><text:s/></text:span><text:span text:style-name="T1224"><text:s/></text:span><text:span text:style-name="T1225">Asociación</text:span><text:span text:style-name="T1226"><text:s/></text:span><text:span text:style-name="T1227">Creciendo</text:span><text:span text:style-name="T1228"><text:s/></text:span><text:span text:style-name="T1229">Yaiza</text:span><text:span text:style-name="T1230"><text:s/></text:span><text:span text:style-name="T1231"><text:s/></text:span><text:span text:style-name="T1232">–</text:span></text:p>
        </text:list-item>
      </text:list>
      <text:p text:style-name="P66"><text:span text:style-name="T1233">ASCY:</text:span><text:span text:style-name="T1234"><text:s/></text:span><text:span text:style-name="T1235">5.000,00</text:span><text:span text:style-name="T1236"><text:s/></text:span><text:span text:style-name="T1237">€</text:span></text:p>
      <text:list text:style-name="L67">
        <text:list-item>
          <text:p text:style-name="P67"><text:span text:style-name="T1237">21</text:span><text:span text:style-name="T1238"><text:s/></text:span><text:span text:style-name="T1239">340</text:span><text:span text:style-name="T1240"><text:s/></text:span><text:span text:style-name="T1241">48928</text:span><text:span text:style-name="T1242"><text:s/></text:span><text:span text:style-name="T1243">Administración</text:span><text:span text:style-name="T1244"><text:s/></text:span><text:span text:style-name="T1245">General</text:span><text:span text:style-name="T1246"><text:s/></text:span><text:span text:style-name="T1247">de</text:span><text:span text:style-name="T1248"><text:s/></text:span><text:span text:style-name="T1249">Deportes.</text:span><text:span text:style-name="T1250"><text:s/></text:span><text:span text:style-name="T1251">Subv.San</text:span><text:span text:style-name="T1252"><text:s/></text:span><text:span text:style-name="T1253">Bartolomé</text:span><text:span text:style-name="T1254"><text:s/></text:span><text:span text:style-name="T1255">Club</text:span><text:span text:style-name="T1256"><text:s/></text:span><text:span text:style-name="T1257">de</text:span><text:span text:style-name="T1258"><text:s/></text:span><text:span text:style-name="T1259">Futbol</text:span><text:span text:style-name="T1260"><text:s/></text:span><text:span text:style-name="T1261">Las</text:span><text:span text:style-name="T1262"><text:s/></text:span><text:span text:style-name="T1263">Palmeras:</text:span><text:span text:style-name="T1264"><text:s/></text:span><text:span text:style-name="T1265">62.000,00</text:span><text:span text:style-name="T1266"><text:s/></text:span><text:span text:style-name="T1267">€</text:span></text:p>
        </text:list-item>
        <text:list-item>
          <text:p text:style-name="P68"><text:span text:style-name="T1267">21<text:s/></text:span><text:span text:style-name="T1268"><text:s/></text:span><text:span text:style-name="T1269">340</text:span><text:span text:style-name="T1270"><text:s/></text:span><text:span text:style-name="T1271"><text:s/></text:span><text:span text:style-name="T1272">48934</text:span><text:span text:style-name="T1273"><text:s/></text:span><text:span text:style-name="T1274"><text:s/></text:span><text:span text:style-name="T1275">Administración</text:span><text:span text:style-name="T1276"><text:s/></text:span><text:span text:style-name="T1277"><text:s/></text:span><text:span text:style-name="T1278">General</text:span><text:span text:style-name="T1279"><text:s/></text:span><text:span text:style-name="T1280"><text:s/></text:span><text:span text:style-name="T1281">de<text:s/></text:span><text:span text:style-name="T1282"><text:s/></text:span><text:span text:style-name="T1283">Deportes.</text:span><text:span text:style-name="T1284"><text:s/></text:span><text:span text:style-name="T1285"><text:s/></text:span><text:span text:style-name="T1286">Club</text:span><text:span text:style-name="T1287"><text:s/></text:span><text:span text:style-name="T1288"><text:s/></text:span><text:span text:style-name="T1289">de<text:s/></text:span><text:span text:style-name="T1290"><text:s/></text:span><text:span text:style-name="T1291">Lucha</text:span><text:span text:style-name="T1292"><text:s/></text:span><text:span text:style-name="T1293"><text:s/></text:span><text:span text:style-name="T1294">San</text:span><text:span text:style-name="T1295"><text:s/></text:span><text:span text:style-name="T1296">Bartolomé:</text:span><text:span text:style-name="T1297"><text:s/></text:span><text:span text:style-name="T1298">30.000,00</text:span><text:span text:style-name="T1299"><text:s/></text:span><text:span text:style-name="T1300">€</text:span></text:p>
        </text:list-item>
        <text:list-item>
          <text:p text:style-name="P68"><text:span text:style-name="T1300">21<text:s/></text:span><text:span text:style-name="T1301"><text:s/></text:span><text:span text:style-name="T1302">340</text:span><text:span text:style-name="T1303"><text:s/></text:span><text:span text:style-name="T1304"><text:s/></text:span><text:span text:style-name="T1305">48935</text:span><text:span text:style-name="T1306"><text:s/></text:span><text:span text:style-name="T1307"><text:s/></text:span><text:span text:style-name="T1308">Administración</text:span><text:span text:style-name="T1309"><text:s/></text:span><text:span text:style-name="T1310"><text:s/></text:span><text:span text:style-name="T1311">General</text:span><text:span text:style-name="T1312"><text:s/></text:span><text:span text:style-name="T1313"><text:s/></text:span><text:span text:style-name="T1314">de<text:s/></text:span><text:span text:style-name="T1315"><text:s/></text:span><text:span text:style-name="T1316">Deportes.</text:span><text:span text:style-name="T1317"><text:s/></text:span><text:span text:style-name="T1318"><text:s/></text:span><text:span text:style-name="T1319">Club</text:span><text:span text:style-name="T1320"><text:s/></text:span><text:span text:style-name="T1321"><text:s/></text:span><text:span text:style-name="T1322">Balonmano</text:span><text:span text:style-name="T1323"><text:s/></text:span><text:span text:style-name="T1324">Zonzamas:</text:span><text:span text:style-name="T1325"><text:s/></text:span><text:span text:style-name="T1326">50.000,00</text:span><text:span text:style-name="T1327"><text:s/></text:span><text:span text:style-name="T1328">€</text:span></text:p>
        </text:list-item>
        <text:list-item>
          <text:p text:style-name="P69"><text:span text:style-name="T1328">21</text:span><text:span text:style-name="T1329"><text:s/></text:span><text:span text:style-name="T1330">342</text:span><text:span text:style-name="T1331"><text:s/></text:span><text:span text:style-name="T1332">48937</text:span><text:span text:style-name="T1333"><text:s/></text:span><text:span text:style-name="T1334">Instalaciones</text:span><text:span text:style-name="T1335"><text:s/></text:span><text:span text:style-name="T1336">deportivas.</text:span><text:span text:style-name="T1337"><text:s/></text:span><text:span text:style-name="T1338">Subv.</text:span><text:span text:style-name="T1339"><text:s/></text:span><text:span text:style-name="T1340">I.E.S</text:span><text:span text:style-name="T1341"><text:s/></text:span><text:span text:style-name="T1342">Playa</text:span><text:span text:style-name="T1343"><text:s/></text:span><text:span text:style-name="T1344">Honda:</text:span><text:span text:style-name="T1345"><text:s/></text:span><text:span text:style-name="T1346">6.000,00</text:span><text:span text:style-name="T1347"><text:s/></text:span><text:span text:style-name="T1348">€</text:span></text:p>
        </text:list-item>
        <text:list-item>
          <text:p text:style-name="P70"><text:span text:style-name="T1348">14</text:span><text:span text:style-name="T1349"><text:s/>320 48938</text:span><text:span text:style-name="T1350"><text:s/></text:span><text:span text:style-name="T1351">Administración</text:span><text:span text:style-name="T1352"><text:s/></text:span><text:span text:style-name="T1353">general</text:span><text:span text:style-name="T1354"><text:s/></text:span><text:span text:style-name="T1355">de</text:span><text:span text:style-name="T1356"><text:s/></text:span><text:span text:style-name="T1357">educación.</text:span><text:span text:style-name="T1358"><text:s/></text:span><text:span text:style-name="T1359">Subv.</text:span><text:span text:style-name="T1360"><text:s/></text:span><text:span text:style-name="T1361">Ampa</text:span><text:span text:style-name="T1362"><text:s/></text:span><text:span text:style-name="T1363">los</text:span><text:span text:style-name="T1364"><text:s/></text:span><text:span text:style-name="T1365">Medanos:</text:span><text:span text:style-name="T1366"><text:s/></text:span><text:span text:style-name="T1367">2.000,00</text:span><text:span text:style-name="T1368"><text:s/></text:span><text:span text:style-name="T1369">€</text:span></text:p>
        </text:list-item>
      </text:list>
      <text:p text:style-name="P71"><text:span text:style-name="T1370"/></text:p>
      <text:p text:style-name="P71"><text:span text:style-name="T1370"/></text:p>
      <text:p text:style-name="P71"><text:span text:style-name="T1370"/></text:p>
      <text:p text:style-name="P72"><text:span text:style-name="T1370"/></text:p>
      <text:p text:style-name="P73"><text:span text:style-name="T1370"/></text:p>
      <text:p text:style-name="P74"><text:span text:style-name="T1370"/></text:p>
      <text:p text:style-name="P74"><text:span text:style-name="T1370"/></text:p>
      <text:p text:style-name="P75"><text:span text:style-name="T137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1371">Firmado por:</text:span><text:span text:style-name="T1372"/></text:p>
          </table:table-cell>
          <table:table-cell table:style-name="TableCell020001">
            <text:p text:style-name="P78"><text:span text:style-name="T1373">VICTORIANO ANTONIO ROCÍO ROMERO - CONCEJAL/A</text:span><text:span text:style-name="T1374"/></text:p>
          </table:table-cell>
          <table:table-cell table:style-name="TableCell020002">
            <text:p text:style-name="P79"><text:span text:style-name="T1375">Fecha: 17-12-2024 10:53:57</text:span><text:span text:style-name="T1376"/></text:p>
          </table:table-cell>
          <table:table-cell table:style-name="TableCell020003" table:number-rows-spanned="4">
            <text:p text:style-name="P80"><text:span text:style-name="T1376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1376"/></text:p>
          </table:table-cell>
        </table:table-row>
        <table:table-row table:style-name="TableRow0201">
          <table:table-cell table:style-name="TableCell020100">
            <text:p text:style-name="P84"><text:span text:style-name="T1377">Registrado en:</text:span><text:span text:style-name="T1378"/></text:p>
          </table:table-cell>
          <table:table-cell table:style-name="TableCell020101">
            <text:p text:style-name="P85"><text:span text:style-name="T1379">DECRETOS - Nº: 7166/2024</text:span><text:span text:style-name="T1380"/></text:p>
          </table:table-cell>
          <table:table-cell table:style-name="TableCell020102">
            <text:p text:style-name="P86"><text:span text:style-name="T1381">Fecha: 17-12-2024 12:33</text:span><text:span text:style-name="T1382"/></text:p>
          </table:table-cell>
          <table:covered-table-cell>
            <text:p text:style-name="P87"><text:span text:style-name="T1382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0"><text:span text:style-name="T1383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1384">https://eadmin.sanbartolome.es/publico/documento/76B8C88C9EC68DCF91877FE77131F553</text:span></text:a><text:span text:style-name="T1385"><text:s/>.</text:span><text:span text:style-name="T1386"/></text:p>
          </table:table-cell>
          <table:covered-table-cell/>
          <table:covered-table-cell/>
          <table:covered-table-cell>
            <text:p text:style-name="P91"><text:span text:style-name="T1386"><text:s/></text:span></text:p>
          </table:covered-table-cell>
        </table:table-row>
        <table:table-row table:style-name="TableRow0203">
          <table:table-cell table:style-name="TableCell020300" table:number-columns-spanned="3">
            <text:p text:style-name="P94"><text:span text:style-name="T1387">Fecha de sellado electrónico: 26-12-2024 13:01:46<text:tab/></text:span><text:span text:style-name="T1388">- 2/6 -<text:tab/></text:span><text:span text:style-name="T1389">Fecha de emisión de esta copia: 08-04-2025 11:51:26</text:span><text:span text:style-name="T1390"/></text:p>
          </table:table-cell>
          <table:covered-table-cell/>
          <table:covered-table-cell/>
          <table:covered-table-cell>
            <text:p text:style-name="P95"><text:span text:style-name="T1390"><text:s/></text:span></text:p>
          </table:covered-table-cell>
        </table:table-row>
      </table:table>
      <text:p text:style-name="P97"><text:span text:style-name="T1390"/></text:p>
      <text:p text:style-name="P98"><text:span text:style-name="T1390"/></text:p>
      <text:list text:style-name="L99">
        <text:list-item>
          <text:p text:style-name="P99"><text:span text:style-name="T1391">14</text:span><text:span text:style-name="T1392"><text:s/></text:span><text:span text:style-name="T1393">320</text:span><text:span text:style-name="T1394"><text:s text:c="2"/></text:span><text:span text:style-name="T1395">48939</text:span><text:span text:style-name="T1396"><text:s/></text:span><text:span text:style-name="T1397"><text:s/></text:span><text:span text:style-name="T1398">Administración</text:span><text:span text:style-name="T1399"><text:s text:c="2"/></text:span><text:span text:style-name="T1400">general</text:span><text:span text:style-name="T1401"><text:s/></text:span><text:span text:style-name="T1402"><text:s/></text:span><text:span text:style-name="T1403">de</text:span><text:span text:style-name="T1404"><text:s/></text:span><text:span text:style-name="T1405">educación.</text:span><text:span text:style-name="T1406"><text:s/></text:span><text:span text:style-name="T1407"><text:s/></text:span><text:span text:style-name="T1408">Subv.</text:span><text:span text:style-name="T1409"><text:s/></text:span><text:span text:style-name="T1410"><text:s/></text:span><text:span text:style-name="T1411">AMPA</text:span><text:span text:style-name="T1412"><text:s/></text:span><text:span text:style-name="T1413"><text:s/></text:span><text:span text:style-name="T1414">Emine:</text:span><text:span text:style-name="T1415"><text:s/></text:span><text:span text:style-name="T1416">2.000,00</text:span><text:span text:style-name="T1417"><text:s/></text:span><text:span text:style-name="T1418">€</text:span></text:p>
        </text:list-item>
        <text:list-item>
          <text:p text:style-name="P100"><text:span text:style-name="T1418">14<text:s/></text:span><text:span text:style-name="T1419"><text:s/></text:span><text:span text:style-name="T1420">320</text:span><text:span text:style-name="T1421"><text:s/></text:span><text:span text:style-name="T1422"><text:s/></text:span><text:span text:style-name="T1423">48940</text:span><text:span text:style-name="T1424"><text:s/></text:span><text:span text:style-name="T1425"><text:s/></text:span><text:span text:style-name="T1426">Administración</text:span><text:span text:style-name="T1427"><text:s/></text:span><text:span text:style-name="T1428"><text:s/></text:span><text:span text:style-name="T1429">general</text:span><text:span text:style-name="T1430"><text:s/></text:span><text:span text:style-name="T1431"><text:s/></text:span><text:span text:style-name="T1432">de<text:s/></text:span><text:span text:style-name="T1433"><text:s/></text:span><text:span text:style-name="T1434">educación.</text:span><text:span text:style-name="T1435"><text:s/></text:span><text:span text:style-name="T1436"><text:s/></text:span><text:span text:style-name="T1437">Subv.</text:span><text:span text:style-name="T1438"><text:s/></text:span><text:span text:style-name="T1439"><text:s/></text:span><text:span text:style-name="T1440">AMPA</text:span><text:span text:style-name="T1441"><text:s/></text:span><text:span text:style-name="T1442"><text:s/></text:span><text:span text:style-name="T1443">Sabor</text:span><text:span text:style-name="T1444"><text:s/></text:span><text:span text:style-name="T1445">Guacimeta:</text:span><text:span text:style-name="T1446"><text:s/></text:span><text:span text:style-name="T1447">4.000,00</text:span><text:span text:style-name="T1448"><text:s/></text:span><text:span text:style-name="T1449">€</text:span></text:p>
        </text:list-item>
        <text:list-item>
          <text:p text:style-name="P100"><text:span text:style-name="T1449">14</text:span><text:span text:style-name="T1450"><text:s/></text:span><text:span text:style-name="T1451">320</text:span><text:span text:style-name="T1452"><text:s/></text:span><text:span text:style-name="T1453">48941</text:span><text:span text:style-name="T1454"><text:s/></text:span><text:span text:style-name="T1455">Administración</text:span><text:span text:style-name="T1456"><text:s/></text:span><text:span text:style-name="T1457">general</text:span><text:span text:style-name="T1458"><text:s/></text:span><text:span text:style-name="T1459">de</text:span><text:span text:style-name="T1460"><text:s/></text:span><text:span text:style-name="T1461">educación.</text:span><text:span text:style-name="T1462"><text:s/></text:span><text:span text:style-name="T1463">Subv.</text:span><text:span text:style-name="T1464"><text:s/></text:span><text:span text:style-name="T1465">AMPA</text:span><text:span text:style-name="T1466"><text:s/></text:span><text:span text:style-name="T1467">Tomare:</text:span><text:span text:style-name="T1468"><text:s/></text:span><text:span text:style-name="T1469">4.000,00</text:span><text:span text:style-name="T1470"><text:s/></text:span><text:span text:style-name="T1471">€</text:span></text:p>
        </text:list-item>
        <text:list-item>
          <text:p text:style-name="P101"><text:span text:style-name="T1471">14</text:span><text:span text:style-name="T1472"><text:s/></text:span><text:span text:style-name="T1473">320</text:span><text:span text:style-name="T1474"><text:s/></text:span><text:span text:style-name="T1475">48942</text:span><text:span text:style-name="T1476"><text:s/></text:span><text:span text:style-name="T1477">Administración</text:span><text:span text:style-name="T1478"><text:s/></text:span><text:span text:style-name="T1479">general</text:span><text:span text:style-name="T1480"><text:s/></text:span><text:span text:style-name="T1481">de</text:span><text:span text:style-name="T1482"><text:s/></text:span><text:span text:style-name="T1483">educación.</text:span><text:span text:style-name="T1484"><text:s/></text:span><text:span text:style-name="T1485">Subv.</text:span><text:span text:style-name="T1486"><text:s/></text:span><text:span text:style-name="T1487">AMPA</text:span><text:span text:style-name="T1488"><text:s/></text:span><text:span text:style-name="T1489">Diamar:</text:span><text:span text:style-name="T1490"><text:s/></text:span><text:span text:style-name="T1491">4.000,00</text:span><text:span text:style-name="T1492"><text:s/></text:span><text:span text:style-name="T1493">€</text:span></text:p>
        </text:list-item>
        <text:list-item>
          <text:p text:style-name="P102"><text:span text:style-name="T1493">14</text:span><text:span text:style-name="T1494"><text:s/></text:span><text:span text:style-name="T1495">320</text:span><text:span text:style-name="T1496"><text:s/></text:span><text:span text:style-name="T1497">48943</text:span><text:span text:style-name="T1498"><text:s/></text:span><text:span text:style-name="T1499">Administración</text:span><text:span text:style-name="T1500"><text:s/></text:span><text:span text:style-name="T1501">general</text:span><text:span text:style-name="T1502"><text:s/></text:span><text:span text:style-name="T1503">de</text:span><text:span text:style-name="T1504"><text:s/></text:span><text:span text:style-name="T1505">educación.</text:span><text:span text:style-name="T1506"><text:s/></text:span><text:span text:style-name="T1507">Subv.</text:span><text:span text:style-name="T1508"><text:s/></text:span><text:span text:style-name="T1509">AMPA</text:span><text:span text:style-name="T1510"><text:s/></text:span><text:span text:style-name="T1511">Ampolenco:</text:span><text:span text:style-name="T1512"><text:s/></text:span><text:span text:style-name="T1513">4.000,00</text:span><text:span text:style-name="T1514"><text:s/></text:span><text:span text:style-name="T1515">€</text:span></text:p>
        </text:list-item>
        <text:list-item>
          <text:p text:style-name="P102"><text:span text:style-name="T1515">14<text:s text:c="2"/></text:span><text:span text:style-name="T1516">320</text:span><text:span text:style-name="T1517"><text:s/></text:span><text:span text:style-name="T1518">48944</text:span><text:span text:style-name="T1519"><text:s/></text:span><text:span text:style-name="T1520"><text:s/></text:span><text:span text:style-name="T1521">Administración</text:span><text:span text:style-name="T1522"><text:s text:c="2"/></text:span><text:span text:style-name="T1523">general</text:span><text:span text:style-name="T1524"><text:s/></text:span><text:span text:style-name="T1525">de</text:span><text:span text:style-name="T1526"><text:s/></text:span><text:span text:style-name="T1527">educación.</text:span><text:span text:style-name="T1528"><text:s/></text:span><text:span text:style-name="T1529"><text:s/></text:span><text:span text:style-name="T1530">Subv.</text:span><text:span text:style-name="T1531"><text:s/></text:span><text:span text:style-name="T1532"><text:s/></text:span><text:span text:style-name="T1533">AMPA</text:span><text:span text:style-name="T1534"><text:s/></text:span><text:span text:style-name="T1535">Chinijo</text:span><text:span text:style-name="T1536"><text:s/></text:span><text:span text:style-name="T1537">Guaticea:</text:span><text:span text:style-name="T1538"><text:s/></text:span><text:span text:style-name="T1539">2.000,00</text:span><text:span text:style-name="T1540"><text:s/></text:span><text:span text:style-name="T1541">€</text:span></text:p>
        </text:list-item>
        <text:list-item>
          <text:p text:style-name="P103"><text:span text:style-name="T1541">21</text:span><text:span text:style-name="T1542"><text:s/></text:span><text:span text:style-name="T1543">340</text:span><text:span text:style-name="T1544"><text:s/></text:span><text:span text:style-name="T1545">48949</text:span><text:span text:style-name="T1546"><text:s/></text:span><text:span text:style-name="T1547">Administración</text:span><text:span text:style-name="T1548"><text:s/></text:span><text:span text:style-name="T1549">General</text:span><text:span text:style-name="T1550"><text:s/></text:span><text:span text:style-name="T1551">de</text:span><text:span text:style-name="T1552"><text:s/></text:span><text:span text:style-name="T1553">Deportes.</text:span><text:span text:style-name="T1554"><text:s/></text:span><text:span text:style-name="T1555">Subv.</text:span><text:span text:style-name="T1556"><text:s/></text:span><text:span text:style-name="T1557">Escuela</text:span><text:span text:style-name="T1558"><text:s/></text:span><text:span text:style-name="T1559">Insular</text:span><text:span text:style-name="T1560"><text:s/></text:span><text:span text:style-name="T1561">porteros</text:span><text:span text:style-name="T1562"><text:s/></text:span><text:span text:style-name="T1563">de</text:span><text:span text:style-name="T1564"><text:s/></text:span><text:span text:style-name="T1565">Fúbol</text:span><text:span text:style-name="T1566"><text:s/></text:span><text:span text:style-name="T1567">Isla</text:span><text:span text:style-name="T1568"><text:s/></text:span><text:span text:style-name="T1569">de</text:span><text:span text:style-name="T1570"><text:s/></text:span><text:span text:style-name="T1571">Lanzarote:</text:span><text:span text:style-name="T1572"><text:s/></text:span><text:span text:style-name="T1573">2.500,00<text:s/></text:span><text:span text:style-name="T1574">€</text:span></text:p>
        </text:list-item>
        <text:list-item>
          <text:p text:style-name="P104"><text:span text:style-name="T1574">14</text:span><text:span text:style-name="T1575"><text:s/></text:span><text:span text:style-name="T1576">320</text:span><text:span text:style-name="T1577"><text:s/></text:span><text:span text:style-name="T1578">48950</text:span><text:span text:style-name="T1579"><text:s/></text:span><text:span text:style-name="T1580">Administración</text:span><text:span text:style-name="T1581"><text:s/></text:span><text:span text:style-name="T1582">general</text:span><text:span text:style-name="T1583"><text:s/></text:span><text:span text:style-name="T1584">de</text:span><text:span text:style-name="T1585"><text:s/></text:span><text:span text:style-name="T1586">educación.</text:span><text:span text:style-name="T1587"><text:s/></text:span><text:span text:style-name="T1588">Sunv.</text:span><text:span text:style-name="T1589"><text:s/></text:span><text:span text:style-name="T1590">UNED</text:span><text:span text:style-name="T1591"><text:s/></text:span><text:span text:style-name="T1592">Lanzarote:</text:span><text:span text:style-name="T1593"><text:s/></text:span><text:span text:style-name="T1594">5.000,00</text:span><text:span text:style-name="T1595"><text:s/></text:span><text:span text:style-name="T1596">€</text:span></text:p>
        </text:list-item>
        <text:list-item>
          <text:p text:style-name="P105"><text:span text:style-name="T1596">14<text:s/></text:span><text:span text:style-name="T1597"><text:s/></text:span><text:span text:style-name="T1598">320</text:span><text:span text:style-name="T1599"><text:s/></text:span><text:span text:style-name="T1600"><text:s/></text:span><text:span text:style-name="T1601">48951</text:span><text:span text:style-name="T1602"><text:s/></text:span><text:span text:style-name="T1603"><text:s/></text:span><text:span text:style-name="T1604">Administración</text:span><text:span text:style-name="T1605"><text:s/></text:span><text:span text:style-name="T1606"><text:s/></text:span><text:span text:style-name="T1607">general</text:span><text:span text:style-name="T1608"><text:s/></text:span><text:span text:style-name="T1609"><text:s/></text:span><text:span text:style-name="T1610">de</text:span><text:span text:style-name="T1611"><text:s/></text:span><text:span text:style-name="T1612"><text:s/></text:span><text:span text:style-name="T1613">educación.</text:span><text:span text:style-name="T1614"><text:s/></text:span><text:span text:style-name="T1615"><text:s/></text:span><text:span text:style-name="T1616">Subv.</text:span><text:span text:style-name="T1617"><text:s/></text:span><text:span text:style-name="T1618"><text:s/></text:span><text:span text:style-name="T1619">Radio<text:s/></text:span><text:span text:style-name="T1620"><text:s/></text:span><text:span text:style-name="T1621">Ecca:</text:span><text:span text:style-name="T1622"><text:s/></text:span><text:span text:style-name="T1623">6.000,00</text:span><text:span text:style-name="T1624"><text:s/></text:span><text:span text:style-name="T1625">€</text:span></text:p>
        </text:list-item>
        <text:list-item>
          <text:p text:style-name="P106"><text:span text:style-name="T1625">16</text:span><text:span text:style-name="T1626"><text:s/></text:span><text:span text:style-name="T1627">440</text:span><text:span text:style-name="T1628"><text:s/></text:span><text:span text:style-name="T1629">48953</text:span><text:span text:style-name="T1630"><text:s/></text:span><text:span text:style-name="T1631">Administración</text:span><text:span text:style-name="T1632"><text:s/></text:span><text:span text:style-name="T1633">general</text:span><text:span text:style-name="T1634"><text:s/></text:span><text:span text:style-name="T1635">del</text:span><text:span text:style-name="T1636"><text:s/></text:span><text:span text:style-name="T1637">transporte.</text:span><text:span text:style-name="T1638"><text:s/></text:span><text:span text:style-name="T1639">Subv.</text:span><text:span text:style-name="T1640"><text:s/></text:span><text:span text:style-name="T1641">Cooperativa</text:span><text:span text:style-name="T1642"><text:s/></text:span><text:span text:style-name="T1643">de</text:span><text:span text:style-name="T1644"><text:s/></text:span><text:span text:style-name="T1645">Taxistas</text:span><text:span text:style-name="T1646"><text:s/></text:span><text:span text:style-name="T1647">Ajey</text:span><text:span text:style-name="T1648"><text:s/></text:span><text:span text:style-name="T1649">Tamia:</text:span><text:span text:style-name="T1650"><text:s/></text:span><text:span text:style-name="T1651">6.000,00</text:span><text:span text:style-name="T1652"><text:s/></text:span><text:span text:style-name="T1653">€</text:span></text:p>
        </text:list-item>
        <text:list-item>
          <text:p text:style-name="P106"><text:span text:style-name="T1653">14</text:span><text:span text:style-name="T1654"><text:s/></text:span><text:span text:style-name="T1655">338</text:span><text:span text:style-name="T1656"><text:s/></text:span><text:span text:style-name="T1657">48958</text:span><text:span text:style-name="T1658"><text:s/></text:span><text:span text:style-name="T1659">Fiestas</text:span><text:span text:style-name="T1660"><text:s/></text:span><text:span text:style-name="T1661">populares</text:span><text:span text:style-name="T1662"><text:s/></text:span><text:span text:style-name="T1663">y</text:span><text:span text:style-name="T1664"><text:s/></text:span><text:span text:style-name="T1665">festejos.</text:span><text:span text:style-name="T1666"><text:s/></text:span><text:span text:style-name="T1667">Subv.</text:span><text:span text:style-name="T1668"><text:s/></text:span><text:span text:style-name="T1669">Asociación</text:span><text:span text:style-name="T1670"><text:s/></text:span><text:span text:style-name="T1671">Cultural</text:span><text:span text:style-name="T1672"><text:s/></text:span><text:span text:style-name="T1673">Musical</text:span><text:span text:style-name="T1674"><text:s/></text:span><text:span text:style-name="T1675">Emine</text:span><text:span text:style-name="T1676"><text:s/></text:span><text:span text:style-name="T1677">"Acume":</text:span><text:span text:style-name="T1678"><text:s/></text:span><text:span text:style-name="T1679">29.000,00</text:span><text:span text:style-name="T1680"><text:s/></text:span><text:span text:style-name="T1681">€</text:span></text:p>
        </text:list-item>
        <text:list-item>
          <text:p text:style-name="P107"><text:span text:style-name="T1681">14</text:span><text:span text:style-name="T1682"><text:s/></text:span><text:span text:style-name="T1683">338</text:span><text:span text:style-name="T1684"><text:s/></text:span><text:span text:style-name="T1685">48959</text:span><text:span text:style-name="T1686"><text:s/></text:span><text:span text:style-name="T1687">Fiestas</text:span><text:span text:style-name="T1688"><text:s/></text:span><text:span text:style-name="T1689">populares</text:span><text:span text:style-name="T1690"><text:s/></text:span><text:span text:style-name="T1691">y</text:span><text:span text:style-name="T1692"><text:s/></text:span><text:span text:style-name="T1693">festejos.</text:span><text:span text:style-name="T1694"><text:s/></text:span><text:span text:style-name="T1695">Subv.</text:span><text:span text:style-name="T1696"><text:s/></text:span><text:span text:style-name="T1697">Asociación</text:span><text:span text:style-name="T1698"><text:s/></text:span><text:span text:style-name="T1699">Cultural</text:span><text:span text:style-name="T1700"><text:s/></text:span><text:span text:style-name="T1701">Polifónica</text:span><text:span text:style-name="T1702"><text:s/></text:span><text:span text:style-name="T1703">Municipal</text:span><text:span text:style-name="T1704"><text:s/></text:span><text:span text:style-name="T1705">"Comopu":</text:span><text:span text:style-name="T1706"><text:s/></text:span><text:span text:style-name="T1707">7.000,00</text:span><text:span text:style-name="T1708"><text:s/></text:span><text:span text:style-name="T1709">€</text:span></text:p>
        </text:list-item>
        <text:list-item>
          <text:p text:style-name="P108"><text:span text:style-name="T1709">23</text:span><text:span text:style-name="T1710"><text:s/></text:span><text:span text:style-name="T1711">2312</text:span><text:span text:style-name="T1712"><text:s/></text:span><text:span text:style-name="T1713">48970</text:span><text:span text:style-name="T1714"><text:s/></text:span><text:span text:style-name="T1715">Promoción</text:span><text:span text:style-name="T1716"><text:s/></text:span><text:span text:style-name="T1717">de</text:span><text:span text:style-name="T1718"><text:s/></text:span><text:span text:style-name="T1719">Igualdad</text:span><text:span text:style-name="T1720"><text:s/></text:span><text:span text:style-name="T1721">Subv.</text:span><text:span text:style-name="T1722"><text:s/></text:span><text:span text:style-name="T1723">Asociación</text:span><text:span text:style-name="T1724"><text:s/></text:span><text:span text:style-name="T1725">Social</text:span><text:span text:style-name="T1726"><text:s/></text:span><text:span text:style-name="T1727">y</text:span><text:span text:style-name="T1728"><text:s/></text:span><text:span text:style-name="T1729">Cultural</text:span><text:span text:style-name="T1730"><text:s/></text:span><text:span text:style-name="T1731">Mararía:</text:span><text:span text:style-name="T1732"><text:s/></text:span><text:span text:style-name="T1733">45.500,00</text:span><text:span text:style-name="T1734"><text:s/></text:span><text:span text:style-name="T1735">€</text:span></text:p>
        </text:list-item>
        <text:list-item>
          <text:p text:style-name="P109"><text:span text:style-name="T1735">14</text:span><text:span text:style-name="T1736"><text:s/></text:span><text:span text:style-name="T1737">330</text:span><text:span text:style-name="T1738"><text:s/></text:span><text:span text:style-name="T1739">48972</text:span><text:span text:style-name="T1740"><text:s/></text:span><text:span text:style-name="T1741">Administración</text:span><text:span text:style-name="T1742"><text:s/></text:span><text:span text:style-name="T1743">General</text:span><text:span text:style-name="T1744"><text:s/></text:span><text:span text:style-name="T1745">de</text:span><text:span text:style-name="T1746"><text:s/></text:span><text:span text:style-name="T1747">Cultura.</text:span><text:span text:style-name="T1748"><text:s/></text:span><text:span text:style-name="T1749">Subv.</text:span><text:span text:style-name="T1750"><text:s/></text:span><text:span text:style-name="T1751">Fundación</text:span><text:span text:style-name="T1752"><text:s/></text:span><text:span text:style-name="T1753">Curbelo</text:span><text:span text:style-name="T1754"><text:s/></text:span><text:span text:style-name="T1755">Santana:</text:span><text:span text:style-name="T1756"><text:s/></text:span><text:span text:style-name="T1757">6.000,00</text:span><text:span text:style-name="T1758"><text:s/></text:span><text:span text:style-name="T1759">€</text:span></text:p>
        </text:list-item>
        <text:list-item>
          <text:p text:style-name="P110"><text:span text:style-name="T1759">14</text:span><text:span text:style-name="T1760"><text:s/></text:span><text:span text:style-name="T1761">320</text:span><text:span text:style-name="T1762"><text:s/></text:span><text:span text:style-name="T1763">48973</text:span><text:span text:style-name="T1764"><text:s/></text:span><text:span text:style-name="T1765">Administración</text:span><text:span text:style-name="T1766"><text:s/></text:span><text:span text:style-name="T1767">general</text:span><text:span text:style-name="T1768"><text:s/></text:span><text:span text:style-name="T1769">de</text:span><text:span text:style-name="T1770"><text:s/></text:span><text:span text:style-name="T1771">educación.</text:span><text:span text:style-name="T1772"><text:s/></text:span><text:span text:style-name="T1773">Subv.</text:span><text:span text:style-name="T1774"><text:s/></text:span><text:span text:style-name="T1775">Ampa</text:span><text:span text:style-name="T1776"><text:s/></text:span><text:span text:style-name="T1777">Aliseos</text:span><text:span text:style-name="T1778"><text:s/></text:span><text:span text:style-name="T1779">de</text:span><text:span text:style-name="T1780"><text:s/></text:span><text:span text:style-name="T1781">Playa</text:span><text:span text:style-name="T1782"><text:s/></text:span><text:span text:style-name="T1783">Honda:</text:span><text:span text:style-name="T1784"><text:s/></text:span><text:span text:style-name="T1785">2.000,00<text:s/></text:span><text:span text:style-name="T1786">€</text:span></text:p>
        </text:list-item>
        <text:list-item>
          <text:p text:style-name="P111"><text:span text:style-name="T1786">14</text:span><text:span text:style-name="T1787"><text:s/></text:span><text:span text:style-name="T1788">320</text:span><text:span text:style-name="T1789"><text:s/></text:span><text:span text:style-name="T1790">48974</text:span><text:span text:style-name="T1791"><text:s/></text:span><text:span text:style-name="T1792">Administración</text:span><text:span text:style-name="T1793"><text:s/></text:span><text:span text:style-name="T1794">general</text:span><text:span text:style-name="T1795"><text:s/></text:span><text:span text:style-name="T1796">de</text:span><text:span text:style-name="T1797"><text:s/></text:span><text:span text:style-name="T1798">educación.</text:span><text:span text:style-name="T1799"><text:s/></text:span><text:span text:style-name="T1800">Subv.</text:span><text:span text:style-name="T1801"><text:s/></text:span><text:span text:style-name="T1802">Ampa</text:span><text:span text:style-name="T1803"><text:s/></text:span><text:span text:style-name="T1804">el</text:span><text:span text:style-name="T1805"><text:s/></text:span><text:span text:style-name="T1806">Lajar:</text:span><text:span text:style-name="T1807"><text:s/></text:span><text:span text:style-name="T1808">2.000,00</text:span><text:span text:style-name="T1809"><text:s/></text:span><text:span text:style-name="T1810">€</text:span></text:p>
        </text:list-item>
        <text:list-item>
          <text:p text:style-name="P111"><text:span text:style-name="T1810">22</text:span><text:span text:style-name="T1811"><text:s/></text:span><text:span text:style-name="T1812">311</text:span><text:span text:style-name="T1813"><text:s/></text:span><text:span text:style-name="T1814">48980</text:span><text:span text:style-name="T1815"><text:s/></text:span><text:span text:style-name="T1816">Protección</text:span>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salubridad</text:span><text:span text:style-name="T1823"><text:s/></text:span><text:span text:style-name="T1824">pública</text:span><text:span text:style-name="T1825"><text:s/></text:span><text:span text:style-name="T1826">Subv.</text:span><text:span text:style-name="T1827"><text:s/></text:span><text:span text:style-name="T1828">Asociación</text:span><text:span text:style-name="T1829"><text:s/></text:span><text:span text:style-name="T1830">Protectora</text:span><text:span text:style-name="T1831"><text:s/></text:span><text:span text:style-name="T1832">de</text:span><text:span text:style-name="T1833"><text:s/></text:span><text:span text:style-name="T1834">Animales</text:span><text:span text:style-name="T1835"><text:s/></text:span><text:span text:style-name="T1836">"Sara":</text:span><text:span text:style-name="T1837"><text:s/></text:span><text:span text:style-name="T1838">3.000,00</text:span><text:span text:style-name="T1839"><text:s/></text:span><text:span text:style-name="T1840">€</text:span></text:p>
        </text:list-item>
        <text:list-item>
          <text:p text:style-name="P112"><text:span text:style-name="T1840">21</text:span><text:span text:style-name="T1841"><text:s/></text:span><text:span text:style-name="T1842">419</text:span><text:span text:style-name="T1843"><text:s/></text:span><text:span text:style-name="T1844">48981</text:span><text:span text:style-name="T1845"><text:s/></text:span><text:span text:style-name="T1846">Otras</text:span><text:span text:style-name="T1847"><text:s/></text:span><text:span text:style-name="T1848">actuaciones</text:span><text:span text:style-name="T1849"><text:s/></text:span><text:span text:style-name="T1850">en</text:span><text:span text:style-name="T1851"><text:s/></text:span><text:span text:style-name="T1852">agricultura,</text:span><text:span text:style-name="T1853"><text:s/></text:span><text:span text:style-name="T1854">ganadería</text:span><text:span text:style-name="T1855"><text:s/></text:span><text:span text:style-name="T1856">y</text:span><text:span text:style-name="T1857"><text:s/></text:span><text:span text:style-name="T1858">pesca.</text:span><text:span text:style-name="T1859"><text:s/></text:span><text:span text:style-name="T1860">Subv.</text:span></text:p>
        </text:list-item>
      </text:list>
      <text:p text:style-name="P113"><text:span text:style-name="T1861">Aderlan:</text:span><text:span text:style-name="T1862"><text:s/></text:span><text:span text:style-name="T1863">6.000,00</text:span><text:span text:style-name="T1864"><text:s/></text:span><text:span text:style-name="T1865">€</text:span></text:p>
      <text:p text:style-name="P114"><text:span text:style-name="T1866"/></text:p>
      <text:p text:style-name="P114"><text:span text:style-name="T1866"/></text:p>
      <text:p text:style-name="P114"><text:span text:style-name="T1866"/></text:p>
      <text:p text:style-name="P114"><text:span text:style-name="T1866"/></text:p>
      <text:p text:style-name="P115"><text:span text:style-name="T1866"/></text:p>
      <text:p text:style-name="P116"><text:span text:style-name="T1866"/></text:p>
      <text:p text:style-name="P117"><text:span text:style-name="T1866"/></text:p>
      <text:p text:style-name="P117"><text:span text:style-name="T1866"/></text:p>
      <text:p text:style-name="P118"><text:span text:style-name="T186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20"><text:span text:style-name="T1867">Firmado por:</text:span><text:span text:style-name="T1868"/></text:p>
          </table:table-cell>
          <table:table-cell table:style-name="TableCell030001">
            <text:p text:style-name="P121"><text:span text:style-name="T1869">VICTORIANO ANTONIO ROCÍO ROMERO - CONCEJAL/A</text:span><text:span text:style-name="T1870"/></text:p>
          </table:table-cell>
          <table:table-cell table:style-name="TableCell030002">
            <text:p text:style-name="P122"><text:span text:style-name="T1871">Fecha: 17-12-2024 10:53:57</text:span><text:span text:style-name="T1872"/></text:p>
          </table:table-cell>
          <table:table-cell table:style-name="TableCell030003" table:number-rows-spanned="4">
            <text:p text:style-name="P123"><text:span text:style-name="T1872"/></text:p>
            <text:p text:style-name="P124"><draw:frame text:anchor-type="as-char" svg:width="15.88mm" svg:height="15.88mm" style:rel-width="scale" style:rel-height="scale"><draw:object-ole xlink:href="OleObj4"/><draw:image xlink:href="ObjectReplacements/OleObj4"/></draw:frame><text:span text:style-name="T1872"/></text:p>
          </table:table-cell>
        </table:table-row>
        <table:table-row table:style-name="TableRow0301">
          <table:table-cell table:style-name="TableCell030100">
            <text:p text:style-name="P127"><text:span text:style-name="T1873">Registrado en:</text:span><text:span text:style-name="T1874"/></text:p>
          </table:table-cell>
          <table:table-cell table:style-name="TableCell030101">
            <text:p text:style-name="P128"><text:span text:style-name="T1875">DECRETOS - Nº: 7166/2024</text:span><text:span text:style-name="T1876"/></text:p>
          </table:table-cell>
          <table:table-cell table:style-name="TableCell030102">
            <text:p text:style-name="P129"><text:span text:style-name="T1877">Fecha: 17-12-2024 12:33</text:span><text:span text:style-name="T1878"/></text:p>
          </table:table-cell>
          <table:covered-table-cell>
            <text:p text:style-name="P130"><text:span text:style-name="T1878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33"><text:span text:style-name="T1879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1880">https://eadmin.sanbartolome.es/publico/documento/76B8C88C9EC68DCF91877FE77131F553</text:span></text:a><text:span text:style-name="T1881"><text:s/>.</text:span><text:span text:style-name="T1882"/></text:p>
          </table:table-cell>
          <table:covered-table-cell/>
          <table:covered-table-cell/>
          <table:covered-table-cell>
            <text:p text:style-name="P134"><text:span text:style-name="T1882"><text:s/></text:span></text:p>
          </table:covered-table-cell>
        </table:table-row>
        <table:table-row table:style-name="TableRow0303">
          <table:table-cell table:style-name="TableCell030300" table:number-columns-spanned="3">
            <text:p text:style-name="P137"><text:span text:style-name="T1883">Fecha de sellado electrónico: 26-12-2024 13:01:46<text:tab/></text:span><text:span text:style-name="T1884">- 3/6 -<text:tab/></text:span><text:span text:style-name="T1885">Fecha de emisión de esta copia: 08-04-2025 11:51:26</text:span><text:span text:style-name="T1886"/></text:p>
          </table:table-cell>
          <table:covered-table-cell/>
          <table:covered-table-cell/>
          <table:covered-table-cell>
            <text:p text:style-name="P138"><text:span text:style-name="T1886"><text:s/></text:span></text:p>
          </table:covered-table-cell>
        </table:table-row>
      </table:table>
      <text:p text:style-name="P140"><text:span text:style-name="T1886"/></text:p>
      <text:p text:style-name="P141"><text:span text:style-name="T1886"/></text:p>
      <text:list text:style-name="L142">
        <text:list-item>
          <text:p text:style-name="P142"><text:span text:style-name="T1887">21</text:span><text:span text:style-name="T1888"><text:s/></text:span><text:span text:style-name="T1889">340</text:span><text:span text:style-name="T1890"><text:s/></text:span><text:span text:style-name="T1891">48984 Administración</text:span><text:span text:style-name="T1892"><text:s/></text:span><text:span text:style-name="T1893">General</text:span><text:span text:style-name="T1894"><text:s/></text:span><text:span text:style-name="T1895">de</text:span><text:span text:style-name="T1896"><text:s/></text:span><text:span text:style-name="T1897">Deportes.<text:s/></text:span><text:span text:style-name="T1898">Club</text:span><text:span text:style-name="T1899"><text:s/></text:span><text:span text:style-name="T1900">Deportivo<text:s/></text:span><text:span text:style-name="T1901">Agrupación</text:span><text:span text:style-name="T1902"><text:s/></text:span><text:span text:style-name="T1903">Deportiva</text:span><text:span text:style-name="T1904"><text:s/></text:span><text:span text:style-name="T1905">Estudiantes</text:span><text:span text:style-name="T1906"><text:s/></text:span><text:span text:style-name="T1907">de</text:span><text:span text:style-name="T1908"><text:s/></text:span><text:span text:style-name="T1909">Playa</text:span><text:span text:style-name="T1910"><text:s/></text:span><text:span text:style-name="T1911">Honda:</text:span><text:span text:style-name="T1912"><text:s/></text:span><text:span text:style-name="T1913">35.000,00</text:span><text:span text:style-name="T1914"><text:s/></text:span><text:span text:style-name="T1915">€</text:span></text:p>
        </text:list-item>
        <text:list-item>
          <text:p text:style-name="P143"><text:span text:style-name="T1915">13</text:span><text:span text:style-name="T1916"><text:s/></text:span><text:span text:style-name="T1917">430</text:span><text:span text:style-name="T1918"><text:s/></text:span><text:span text:style-name="T1919">48989</text:span><text:span text:style-name="T1920"><text:s/></text:span><text:span text:style-name="T1921">Administración</text:span><text:span text:style-name="T1922"><text:s/></text:span><text:span text:style-name="T1923">general</text:span><text:span text:style-name="T1924"><text:s/></text:span><text:span text:style-name="T1925">de</text:span><text:span text:style-name="T1926"><text:s/></text:span><text:span text:style-name="T1927">comercio,</text:span><text:span text:style-name="T1928"><text:s/></text:span><text:span text:style-name="T1929">turismo</text:span><text:span text:style-name="T1930"><text:s/></text:span><text:span text:style-name="T1931">y</text:span><text:span text:style-name="T1932"><text:s/></text:span><text:span text:style-name="T1933">pequeñas</text:span><text:span text:style-name="T1934"><text:s/></text:span><text:span text:style-name="T1935">y</text:span><text:span text:style-name="T1936"><text:s/></text:span><text:span text:style-name="T1937">medianas</text:span><text:span text:style-name="T1938"><text:s/></text:span><text:span text:style-name="T1939">empresas.</text:span><text:span text:style-name="T1940"><text:s/></text:span><text:span text:style-name="T1941">Subv.</text:span><text:span text:style-name="T1942"><text:s/></text:span><text:span text:style-name="T1943">Asociación</text:span><text:span text:style-name="T1944"><text:s/></text:span><text:span text:style-name="T1945">de</text:span><text:span text:style-name="T1946"><text:s/></text:span><text:span text:style-name="T1947">Comercio</text:span><text:span text:style-name="T1948"><text:s/></text:span><text:span text:style-name="T1949">y</text:span><text:span text:style-name="T1950"><text:s/></text:span><text:span text:style-name="T1951">Empresarios</text:span><text:span text:style-name="T1952"><text:s/></text:span><text:span text:style-name="T1953">San</text:span><text:span text:style-name="T1954"><text:s/></text:span><text:span text:style-name="T1955">Bartolomé:</text:span><text:span text:style-name="T1956"><text:s/></text:span><text:span text:style-name="T1957">25.000,00</text:span><text:span text:style-name="T1958"><text:s/></text:span><text:span text:style-name="T1959">€</text:span></text:p>
        </text:list-item>
        <text:list-item>
          <text:p text:style-name="P144"><text:span text:style-name="T1959">22</text:span><text:span text:style-name="T1960"><text:s/></text:span><text:span text:style-name="T1961">924</text:span><text:span text:style-name="T1962"><text:s/></text:span><text:span text:style-name="T1963">48997</text:span><text:span text:style-name="T1964"><text:s/></text:span><text:span text:style-name="T1965">Participación</text:span><text:span text:style-name="T1966"><text:s/></text:span><text:span text:style-name="T1967">ciudadana.</text:span><text:span text:style-name="T1968"><text:s/></text:span><text:span text:style-name="T1969">Subv.</text:span><text:span text:style-name="T1970"><text:s/></text:span><text:span text:style-name="T1971">Asociación</text:span><text:span text:style-name="T1972"><text:s/></text:span><text:span text:style-name="T1973">Cultural</text:span><text:span text:style-name="T1974"><text:s/></text:span><text:span text:style-name="T1975">y</text:span><text:span text:style-name="T1976"><text:s/></text:span><text:span text:style-name="T1977">social</text:span><text:span text:style-name="T1978"><text:s/></text:span><text:span text:style-name="T1979">Trib-</text:span><text:span text:style-name="T1980"><text:s/></text:span><text:span text:style-name="T1981">Arte:</text:span><text:span text:style-name="T1982"><text:s/></text:span><text:span text:style-name="T1983">50.000,00</text:span><text:span text:style-name="T1984"><text:s/></text:span><text:span text:style-name="T1985">€</text:span></text:p>
        </text:list-item>
        <text:list-item>
          <text:p text:style-name="P145"><text:span text:style-name="T1985">14</text:span><text:span text:style-name="T1986"><text:s/></text:span><text:span text:style-name="T1987">330</text:span><text:span text:style-name="T1988"><text:s/></text:span><text:span text:style-name="T1989">48998</text:span><text:span text:style-name="T1990"><text:s/></text:span><text:span text:style-name="T1991">Administración</text:span><text:span text:style-name="T1992"><text:s/></text:span><text:span text:style-name="T1993">General</text:span><text:span text:style-name="T1994"><text:s/></text:span><text:span text:style-name="T1995">de</text:span><text:span text:style-name="T1996"><text:s/></text:span><text:span text:style-name="T1997">Cultura.</text:span><text:span text:style-name="T1998"><text:s/></text:span><text:span text:style-name="T1999">Subv.</text:span><text:span text:style-name="T2000"><text:s/></text:span><text:span text:style-name="T2001">Asociación</text:span><text:span text:style-name="T2002"><text:s/></text:span><text:span text:style-name="T2003">de</text:span><text:span text:style-name="T2004"><text:s/></text:span><text:span text:style-name="T2005">Cine</text:span><text:span text:style-name="T2006"><text:s/></text:span><text:span text:style-name="T2007">Tenique:</text:span><text:span text:style-name="T2008"><text:s/></text:span><text:span text:style-name="T2009">4.000,00</text:span><text:span text:style-name="T2010"><text:s/></text:span><text:span text:style-name="T2011">€</text:span></text:p>
        </text:list-item>
      </text:list>
      <text:p text:style-name="P146"><text:span text:style-name="T2012"/></text:p>
      <text:p text:style-name="P147"><text:span text:style-name="T2013">Total</text:span><text:span text:style-name="T2014"><text:s/></text:span><text:span text:style-name="T2015">ajuste</text:span><text:span text:style-name="T2016"><text:s/></text:span><text:span text:style-name="T2017">a</text:span><text:span text:style-name="T2018"><text:s/></text:span><text:span text:style-name="T2019">la</text:span><text:span text:style-name="T2020"><text:s/></text:span><text:span text:style-name="T2021">baja</text:span><text:span text:style-name="T2022"><text:s/></text:span><text:span text:style-name="T2023">Capítulo</text:span><text:span text:style-name="T2024"><text:s/></text:span><text:span text:style-name="T2025">4:</text:span><text:span text:style-name="T2026"><text:s/></text:span><text:span text:style-name="T2027">490.500,00</text:span><text:span text:style-name="T2028"><text:s/></text:span><text:span text:style-name="T2029">€.</text:span></text:p>
      <text:p text:style-name="P148"><text:span text:style-name="T2030"/></text:p>
      <text:p text:style-name="P149"><text:span text:style-name="T2031">Bajas</text:span><text:span text:style-name="T2032"><text:s/></text:span><text:span text:style-name="T2033">de</text:span><text:span text:style-name="T2034"><text:s/></text:span><text:span text:style-name="T2035">aplicaciones</text:span><text:span text:style-name="T2036"><text:s/></text:span><text:span text:style-name="T2037">Capítulo</text:span><text:span text:style-name="T2038"><text:s/></text:span><text:span text:style-name="T2039">6</text:span><text:span text:style-name="T2040"><text:s/></text:span><text:span text:style-name="T2041">(por</text:span><text:span text:style-name="T2042"><text:s/></text:span><text:span text:style-name="T2043">la</text:span><text:span text:style-name="T2044"><text:s/></text:span><text:span text:style-name="T2045">totalidad</text:span><text:span text:style-name="T2046"><text:s/></text:span><text:span text:style-name="T2047">del</text:span><text:span text:style-name="T2048"><text:s/></text:span><text:span text:style-name="T2049">crédito</text:span><text:span text:style-name="T2050"><text:s/></text:span><text:span text:style-name="T2051">de</text:span><text:span text:style-name="T2052"><text:s/></text:span><text:span text:style-name="T2053">la</text:span><text:span text:style-name="T2054"><text:s/></text:span><text:span text:style-name="T2055">aplicación):</text:span></text:p>
      <text:p text:style-name="P150"><text:span text:style-name="T2056"/></text:p>
      <text:list text:style-name="L151">
        <text:list-item>
          <text:p text:style-name="P151"><text:span text:style-name="T2057">11</text:span><text:span text:style-name="T2058"><text:s/></text:span><text:span text:style-name="T2059">920</text:span><text:span text:style-name="T2060"><text:s/></text:span><text:span text:style-name="T2061">60908</text:span><text:span text:style-name="T2062"><text:s/></text:span><text:span text:style-name="T2063">Administración</text:span><text:span text:style-name="T2064"><text:s/></text:span><text:span text:style-name="T2065">General.</text:span><text:span text:style-name="T2066"><text:s/></text:span><text:span text:style-name="T2067">Infraestructuras</text:span><text:span text:style-name="T2068"><text:s/></text:span><text:span text:style-name="T2069">de</text:span><text:span text:style-name="T2070"><text:s/></text:span><text:span text:style-name="T2071">Interés</text:span><text:span text:style-name="T2072"><text:s/></text:span><text:span text:style-name="T2073">General:</text:span><text:span text:style-name="T2074"><text:s/></text:span><text:span text:style-name="T2075">150.000,00</text:span><text:span text:style-name="T2076"><text:s/></text:span><text:span text:style-name="T2077">€</text:span></text:p>
        </text:list-item>
        <text:list-item>
          <text:p text:style-name="P152"><text:span text:style-name="T2077">16</text:span><text:span text:style-name="T2078"><text:s/></text:span><text:span text:style-name="T2079">920</text:span><text:span text:style-name="T2080"><text:s/></text:span><text:span text:style-name="T2081">60911</text:span><text:span text:style-name="T2082"><text:s/></text:span><text:span text:style-name="T2083">Administración</text:span><text:span text:style-name="T2084"><text:s/></text:span><text:span text:style-name="T2085">General.</text:span><text:span text:style-name="T2086"><text:s/></text:span><text:span text:style-name="T2087">Obras</text:span><text:span text:style-name="T2088"><text:s/></text:span><text:span text:style-name="T2089">de</text:span><text:span text:style-name="T2090"><text:s/></text:span><text:span text:style-name="T2091">Diversas</text:span><text:span text:style-name="T2092"><text:s/></text:span><text:span text:style-name="T2093">Infraestructuras:</text:span><text:span text:style-name="T2094"><text:s/></text:span><text:span text:style-name="T2095">75.000,00</text:span><text:span text:style-name="T2096"><text:s/></text:span><text:span text:style-name="T2097">€</text:span></text:p>
        </text:list-item>
        <text:list-item>
          <text:p text:style-name="P153"><text:span text:style-name="T2097">16</text:span><text:span text:style-name="T2098"><text:s/></text:span><text:span text:style-name="T2099">1532</text:span><text:span text:style-name="T2100"><text:s/></text:span><text:span text:style-name="T2101">61901</text:span><text:span text:style-name="T2102"><text:s/></text:span><text:span text:style-name="T2103">Pavimentación</text:span><text:span text:style-name="T2104"><text:s/></text:span><text:span text:style-name="T2105">de</text:span><text:span text:style-name="T2106"><text:s/></text:span><text:span text:style-name="T2107">vías</text:span><text:span text:style-name="T2108"><text:s/></text:span><text:span text:style-name="T2109">públicas.</text:span><text:span text:style-name="T2110"><text:s/></text:span><text:span text:style-name="T2111">Asfaltado</text:span><text:span text:style-name="T2112"><text:s/></text:span><text:span text:style-name="T2113">Diversas</text:span><text:span text:style-name="T2114"><text:s/></text:span><text:span text:style-name="T2115">Calles</text:span><text:span text:style-name="T2116"><text:s/></text:span><text:span text:style-name="T2117">del</text:span><text:span text:style-name="T2118"><text:s/></text:span><text:span text:style-name="T2119">Municipio:</text:span><text:span text:style-name="T2120"><text:s/></text:span><text:span text:style-name="T2121">50.000,00</text:span><text:span text:style-name="T2122"><text:s/></text:span><text:span text:style-name="T2123">€</text:span></text:p>
        </text:list-item>
        <text:list-item>
          <text:p text:style-name="P154"><text:span text:style-name="T2123">16</text:span><text:span text:style-name="T2124"><text:s/></text:span><text:span text:style-name="T2125">171</text:span><text:span text:style-name="T2126"><text:s/></text:span><text:span text:style-name="T2127">61912</text:span><text:span text:style-name="T2128"><text:s/></text:span><text:span text:style-name="T2129">Parques</text:span><text:span text:style-name="T2130"><text:s/></text:span><text:span text:style-name="T2131">y</text:span><text:span text:style-name="T2132"><text:s/></text:span><text:span text:style-name="T2133">jardines.</text:span><text:span text:style-name="T2134"><text:s/></text:span><text:span text:style-name="T2135">Reposición</text:span><text:span text:style-name="T2136"><text:s/></text:span><text:span text:style-name="T2137">de</text:span><text:span text:style-name="T2138"><text:s/></text:span><text:span text:style-name="T2139">Parques</text:span><text:span text:style-name="T2140"><text:s/></text:span><text:span text:style-name="T2141">Infantiles:</text:span><text:span text:style-name="T2142"><text:s/></text:span><text:span text:style-name="T2143">40.000,00</text:span></text:p>
        </text:list-item>
      </text:list>
      <text:p text:style-name="P155"><text:span text:style-name="T2144">€</text:span></text:p>
      <text:list text:style-name="L156">
        <text:list-item>
          <text:p text:style-name="P156"><text:span text:style-name="T2144">14</text:span><text:span text:style-name="T2145"><text:s/></text:span><text:span text:style-name="T2146">320</text:span><text:span text:style-name="T2147"><text:s/></text:span><text:span text:style-name="T2148">61918</text:span><text:span text:style-name="T2149"><text:s/></text:span><text:span text:style-name="T2150">Administración</text:span><text:span text:style-name="T2151"><text:s/></text:span><text:span text:style-name="T2152">general</text:span><text:span text:style-name="T2153"><text:s/></text:span><text:span text:style-name="T2154">de</text:span><text:span text:style-name="T2155"><text:s/></text:span><text:span text:style-name="T2156">educación.</text:span><text:span text:style-name="T2157"><text:s/></text:span><text:span text:style-name="T2158">Inversiones</text:span><text:span text:style-name="T2159"><text:s/></text:span><text:span text:style-name="T2160">en</text:span><text:span text:style-name="T2161"><text:s/></text:span><text:span text:style-name="T2162">Colegios:</text:span><text:span text:style-name="T2163"><text:s/></text:span><text:span text:style-name="T2164">50.000,00</text:span><text:span text:style-name="T2165"><text:s/></text:span><text:span text:style-name="T2166">€</text:span></text:p>
        </text:list-item>
        <text:list-item>
          <text:p text:style-name="P157"><text:span text:style-name="T2166">14</text:span><text:span text:style-name="T2167"><text:s/></text:span><text:span text:style-name="T2168">330</text:span><text:span text:style-name="T2169"><text:s/></text:span><text:span text:style-name="T2170">61919</text:span><text:span text:style-name="T2171"><text:s/></text:span><text:span text:style-name="T2172">Administración</text:span><text:span text:style-name="T2173"><text:s/></text:span><text:span text:style-name="T2174">General</text:span><text:span text:style-name="T2175"><text:s/></text:span><text:span text:style-name="T2176">de</text:span><text:span text:style-name="T2177"><text:s/></text:span><text:span text:style-name="T2178">Cultura.</text:span><text:span text:style-name="T2179"><text:s/></text:span><text:span text:style-name="T2180">Inversiones</text:span><text:span text:style-name="T2181"><text:s/></text:span><text:span text:style-name="T2182">Culturales:</text:span><text:span text:style-name="T2183"><text:s/></text:span><text:span text:style-name="T2184">50.000,00</text:span><text:span text:style-name="T2185"><text:s/></text:span><text:span text:style-name="T2186">€</text:span></text:p>
        </text:list-item>
        <text:list-item>
          <text:p text:style-name="P157"><text:span text:style-name="T2186">21</text:span><text:span text:style-name="T2187"><text:s/></text:span><text:span text:style-name="T2188">340</text:span><text:span text:style-name="T2189"><text:s/></text:span><text:span text:style-name="T2190">61943</text:span><text:span text:style-name="T2191"><text:s/></text:span><text:span text:style-name="T2192">Administración</text:span><text:span text:style-name="T2193"><text:s/></text:span><text:span text:style-name="T2194">General</text:span><text:span text:style-name="T2195"><text:s/></text:span><text:span text:style-name="T2196">de</text:span><text:span text:style-name="T2197"><text:s/></text:span><text:span text:style-name="T2198">Deportes.</text:span><text:span text:style-name="T2199"><text:s/></text:span><text:span text:style-name="T2200">Instalaciones</text:span><text:span text:style-name="T2201"><text:s/></text:span><text:span text:style-name="T2202">Deportivas:</text:span><text:span text:style-name="T2203"><text:s/></text:span><text:span text:style-name="T2204">50.000,00</text:span><text:span text:style-name="T2205"><text:s/></text:span><text:span text:style-name="T2206">€</text:span></text:p>
        </text:list-item>
        <text:list-item>
          <text:p text:style-name="P158"><text:span text:style-name="T2206">17</text:span><text:span text:style-name="T2207"><text:s/></text:span><text:span text:style-name="T2208">231</text:span><text:span text:style-name="T2209"><text:s/></text:span><text:span text:style-name="T2210">62300</text:span><text:span text:style-name="T2211"><text:s/></text:span><text:span text:style-name="T2212">Asistencia</text:span><text:span text:style-name="T2213"><text:s/></text:span><text:span text:style-name="T2214">social</text:span><text:span text:style-name="T2215"><text:s/></text:span><text:span text:style-name="T2216">primaria.</text:span><text:span text:style-name="T2217"><text:s/></text:span><text:span text:style-name="T2218">Maquinaria</text:span><text:span text:style-name="T2219"><text:s/></text:span><text:span text:style-name="T2220">y</text:span><text:span text:style-name="T2221"><text:s/></text:span><text:span text:style-name="T2222">utillaje:</text:span><text:span text:style-name="T2223"><text:s/></text:span><text:span text:style-name="T2224">25.000,00</text:span><text:span text:style-name="T2225"><text:s/></text:span><text:span text:style-name="T2226">€</text:span></text:p>
        </text:list-item>
        <text:list-item>
          <text:p text:style-name="P159"><text:span text:style-name="T2226">21</text:span><text:span text:style-name="T2227"><text:s/></text:span><text:span text:style-name="T2228">410</text:span><text:span text:style-name="T2229"><text:s/></text:span><text:span text:style-name="T2230">62300</text:span><text:span text:style-name="T2231"><text:s/></text:span><text:span text:style-name="T2232">Administración</text:span><text:span text:style-name="T2233"><text:s/></text:span><text:span text:style-name="T2234">General</text:span><text:span text:style-name="T2235"><text:s/></text:span><text:span text:style-name="T2236">de</text:span><text:span text:style-name="T2237"><text:s/></text:span><text:span text:style-name="T2238">Agricultura,</text:span><text:span text:style-name="T2239"><text:s/></text:span><text:span text:style-name="T2240">Ganadería</text:span><text:span text:style-name="T2241"><text:s/></text:span><text:span text:style-name="T2242">y</text:span><text:span text:style-name="T2243"><text:s/></text:span><text:span text:style-name="T2244">Pesca.</text:span></text:p>
        </text:list-item>
      </text:list>
      <text:p text:style-name="P160"><text:span text:style-name="T2244">Maquinaria</text:span><text:span text:style-name="T2245"><text:s/></text:span><text:span text:style-name="T2246">y</text:span><text:span text:style-name="T2247"><text:s/></text:span><text:span text:style-name="T2248">utillaje:</text:span><text:span text:style-name="T2249"><text:s/></text:span><text:span text:style-name="T2250">20.000,00</text:span><text:span text:style-name="T2251"><text:s/></text:span><text:span text:style-name="T2252">€</text:span></text:p>
      <text:list text:style-name="L161">
        <text:list-item>
          <text:p text:style-name="P161"><text:span text:style-name="T2252">13</text:span><text:span text:style-name="T2253"><text:s/></text:span><text:span text:style-name="T2254">920</text:span><text:span text:style-name="T2255"><text:s/></text:span><text:span text:style-name="T2256">62300</text:span><text:span text:style-name="T2257"><text:s/></text:span><text:span text:style-name="T2258">Administración</text:span><text:span text:style-name="T2259"><text:s/></text:span><text:span text:style-name="T2260">General.</text:span><text:span text:style-name="T2261"><text:s/></text:span><text:span text:style-name="T2262">Maquinaria</text:span><text:span text:style-name="T2263"><text:s/></text:span><text:span text:style-name="T2264">y</text:span><text:span text:style-name="T2265"><text:s/></text:span><text:span text:style-name="T2266">utillaje:</text:span><text:span text:style-name="T2267"><text:s/></text:span><text:span text:style-name="T2268">100.000,00</text:span><text:span text:style-name="T2269"><text:s/></text:span><text:span text:style-name="T2270">€</text:span></text:p>
        </text:list-item>
        <text:list-item>
          <text:p text:style-name="P162"><text:span text:style-name="T2270">16</text:span><text:span text:style-name="T2271"><text:s/></text:span><text:span text:style-name="T2272">1621</text:span><text:span text:style-name="T2273"><text:s/></text:span><text:span text:style-name="T2274">62400</text:span><text:span text:style-name="T2275"><text:s/></text:span><text:span text:style-name="T2276">Recogida</text:span><text:span text:style-name="T2277"><text:s/></text:span><text:span text:style-name="T2278">de</text:span><text:span text:style-name="T2279"><text:s/></text:span><text:span text:style-name="T2280">residuos.</text:span><text:span text:style-name="T2281"><text:s/></text:span><text:span text:style-name="T2282">Adquisición</text:span><text:span text:style-name="T2283"><text:s/></text:span><text:span text:style-name="T2284">de</text:span><text:span text:style-name="T2285"><text:s/></text:span><text:span text:style-name="T2286">vehículos:</text:span><text:span text:style-name="T2287"><text:s/></text:span><text:span text:style-name="T2288">115.000,00</text:span><text:span text:style-name="T2289"><text:s/></text:span><text:span text:style-name="T2290">€</text:span></text:p>
        </text:list-item>
        <text:list-item>
          <text:p text:style-name="P163"><text:span text:style-name="T2290">11</text:span><text:span text:style-name="T2291"><text:s/></text:span><text:span text:style-name="T2292">920</text:span><text:span text:style-name="T2293"><text:s/></text:span><text:span text:style-name="T2294">62500</text:span><text:span text:style-name="T2295"><text:s/></text:span><text:span text:style-name="T2296">Administración</text:span><text:span text:style-name="T2297"><text:s/></text:span><text:span text:style-name="T2298">General.</text:span><text:span text:style-name="T2299"><text:s/></text:span><text:span text:style-name="T2300">Mobiliario:</text:span><text:span text:style-name="T2301"><text:s/></text:span><text:span text:style-name="T2302">50.000,00</text:span><text:span text:style-name="T2303"><text:s/></text:span><text:span text:style-name="T2304">€</text:span></text:p>
        </text:list-item>
        <text:list-item>
          <text:p text:style-name="P164"><text:span text:style-name="T2304">11<text:s/></text:span><text:span text:style-name="T2305"><text:s/></text:span><text:span text:style-name="T2306">920</text:span><text:span text:style-name="T2307"><text:s/></text:span><text:span text:style-name="T2308"><text:s/></text:span><text:span text:style-name="T2309">62600</text:span><text:span text:style-name="T2310"><text:s/></text:span><text:span text:style-name="T2311"><text:s/></text:span><text:span text:style-name="T2312">Administración</text:span><text:span text:style-name="T2313"><text:s/></text:span><text:span text:style-name="T2314"><text:s/></text:span><text:span text:style-name="T2315">General.</text:span><text:span text:style-name="T2316"><text:s/></text:span><text:span text:style-name="T2317"><text:s/></text:span><text:span text:style-name="T2318">Equipos</text:span><text:span text:style-name="T2319"><text:s/></text:span><text:span text:style-name="T2320"><text:s/></text:span><text:span text:style-name="T2321">proceso</text:span><text:span text:style-name="T2322"><text:s/></text:span><text:span text:style-name="T2323"><text:s/></text:span><text:span text:style-name="T2324">de</text:span><text:span text:style-name="T2325"><text:s/></text:span><text:span text:style-name="T2326"><text:s/></text:span><text:span text:style-name="T2327">información:</text:span><text:span text:style-name="T2328"><text:s/></text:span><text:span text:style-name="T2329">80.000,00</text:span><text:span text:style-name="T2330"><text:s/></text:span><text:span text:style-name="T2331">€</text:span></text:p>
        </text:list-item>
        <text:list-item>
          <text:p text:style-name="P165"><text:span text:style-name="T2331">11<text:s/></text:span><text:span text:style-name="T2332"><text:s/></text:span><text:span text:style-name="T2333">920</text:span><text:span text:style-name="T2334"><text:s/></text:span><text:span text:style-name="T2335"><text:s/></text:span><text:span text:style-name="T2336">63200</text:span><text:span text:style-name="T2337"><text:s/></text:span><text:span text:style-name="T2338"><text:s/></text:span><text:span text:style-name="T2339">Administración</text:span><text:span text:style-name="T2340"><text:s/></text:span><text:span text:style-name="T2341"><text:s/></text:span><text:span text:style-name="T2342">General.</text:span><text:span text:style-name="T2343"><text:s/></text:span><text:span text:style-name="T2344"><text:s/></text:span><text:span text:style-name="T2345">Edificios</text:span><text:span text:style-name="T2346"><text:s/></text:span><text:span text:style-name="T2347"><text:s/></text:span><text:span text:style-name="T2348">y<text:s/></text:span><text:span text:style-name="T2349"><text:s/></text:span><text:span text:style-name="T2350">otras</text:span><text:span text:style-name="T2351"><text:s/></text:span><text:span text:style-name="T2352"><text:s/></text:span><text:span text:style-name="T2353">construcciones.</text:span></text:p>
        </text:list-item>
      </text:list>
      <text:p text:style-name="P166"><text:span text:style-name="T2353">Construcciones:</text:span><text:span text:style-name="T2354"><text:s/></text:span><text:span text:style-name="T2355">2.000.000,00</text:span><text:span text:style-name="T2356"><text:s/></text:span><text:span text:style-name="T2357">€</text:span></text:p>
      <text:p text:style-name="P167"><text:span text:style-name="T2358"/></text:p>
      <text:p text:style-name="P167"><text:span text:style-name="T2358"/></text:p>
      <text:p text:style-name="P168"><text:span text:style-name="T2358"/></text:p>
      <text:p text:style-name="P169"><text:span text:style-name="T2358"/></text:p>
      <text:p text:style-name="P170"><text:span text:style-name="T2358"/></text:p>
      <text:p text:style-name="P170"><text:span text:style-name="T2358"/></text:p>
      <text:p text:style-name="P171"><text:span text:style-name="T2358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73"><text:span text:style-name="T2359">Firmado por:</text:span><text:span text:style-name="T2360"/></text:p>
          </table:table-cell>
          <table:table-cell table:style-name="TableCell040001">
            <text:p text:style-name="P174"><text:span text:style-name="T2361">VICTORIANO ANTONIO ROCÍO ROMERO - CONCEJAL/A</text:span><text:span text:style-name="T2362"/></text:p>
          </table:table-cell>
          <table:table-cell table:style-name="TableCell040002">
            <text:p text:style-name="P175"><text:span text:style-name="T2363">Fecha: 17-12-2024 10:53:57</text:span><text:span text:style-name="T2364"/></text:p>
          </table:table-cell>
          <table:table-cell table:style-name="TableCell040003" table:number-rows-spanned="4">
            <text:p text:style-name="P176"><text:span text:style-name="T2364"/></text:p>
            <text:p text:style-name="P177"><draw:frame text:anchor-type="as-char" svg:width="15.88mm" svg:height="15.88mm" style:rel-width="scale" style:rel-height="scale"><draw:object-ole xlink:href="OleObj5"/><draw:image xlink:href="ObjectReplacements/OleObj5"/></draw:frame><text:span text:style-name="T2364"/></text:p>
          </table:table-cell>
        </table:table-row>
        <table:table-row table:style-name="TableRow0401">
          <table:table-cell table:style-name="TableCell040100">
            <text:p text:style-name="P180"><text:span text:style-name="T2365">Registrado en:</text:span><text:span text:style-name="T2366"/></text:p>
          </table:table-cell>
          <table:table-cell table:style-name="TableCell040101">
            <text:p text:style-name="P181"><text:span text:style-name="T2367">DECRETOS - Nº: 7166/2024</text:span><text:span text:style-name="T2368"/></text:p>
          </table:table-cell>
          <table:table-cell table:style-name="TableCell040102">
            <text:p text:style-name="P182"><text:span text:style-name="T2369">Fecha: 17-12-2024 12:33</text:span><text:span text:style-name="T2370"/></text:p>
          </table:table-cell>
          <table:covered-table-cell>
            <text:p text:style-name="P183"><text:span text:style-name="T2370"><text:s/></text:span></text:p>
          </table:covered-table-cell>
        </table:table-row>
        <table:table-row table:style-name="TableRow0402">
          <table:table-cell table:style-name="TableCell040200" table:number-columns-spanned="3">
            <text:p text:style-name="P186"><text:span text:style-name="T2371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2372">https://eadmin.sanbartolome.es/publico/documento/76B8C88C9EC68DCF91877FE77131F553</text:span></text:a><text:span text:style-name="T2373"><text:s/>.</text:span><text:span text:style-name="T2374"/></text:p>
          </table:table-cell>
          <table:covered-table-cell/>
          <table:covered-table-cell/>
          <table:covered-table-cell>
            <text:p text:style-name="P187"><text:span text:style-name="T2374"><text:s/></text:span></text:p>
          </table:covered-table-cell>
        </table:table-row>
        <table:table-row table:style-name="TableRow0403">
          <table:table-cell table:style-name="TableCell040300" table:number-columns-spanned="3">
            <text:p text:style-name="P190"><text:span text:style-name="T2375">Fecha de sellado electrónico: 26-12-2024 13:01:46<text:tab/></text:span><text:span text:style-name="T2376">- 4/6 -<text:tab/></text:span><text:span text:style-name="T2377">Fecha de emisión de esta copia: 08-04-2025 11:51:26</text:span><text:span text:style-name="T2378"/></text:p>
          </table:table-cell>
          <table:covered-table-cell/>
          <table:covered-table-cell/>
          <table:covered-table-cell>
            <text:p text:style-name="P191"><text:span text:style-name="T2378"><text:s/></text:span></text:p>
          </table:covered-table-cell>
        </table:table-row>
      </table:table>
      <text:p text:style-name="P193"><text:span text:style-name="T2378"/></text:p>
      <text:p text:style-name="P194"><text:span text:style-name="T2378"/></text:p>
      <text:list text:style-name="L195">
        <text:list-item>
          <text:p text:style-name="P195"><text:span text:style-name="T2379">11<text:s/></text:span><text:span text:style-name="T2380"><text:s/></text:span><text:span text:style-name="T2381">933</text:span><text:span text:style-name="T2382"><text:s/></text:span><text:span text:style-name="T2383"><text:s/></text:span><text:span text:style-name="T2384">63200</text:span><text:span text:style-name="T2385"><text:s/></text:span><text:span text:style-name="T2386"><text:s/></text:span><text:span text:style-name="T2387">Gestión</text:span><text:span text:style-name="T2388"><text:s/></text:span><text:span text:style-name="T2389"><text:s/></text:span><text:span text:style-name="T2390">del<text:s/></text:span><text:span text:style-name="T2391"><text:s/></text:span><text:span text:style-name="T2392">patrimonio.</text:span><text:span text:style-name="T2393"><text:s/></text:span><text:span text:style-name="T2394"><text:s/></text:span><text:span text:style-name="T2395">Edificios</text:span><text:span text:style-name="T2396"><text:s/></text:span><text:span text:style-name="T2397"><text:s/></text:span><text:span text:style-name="T2398">y<text:s/></text:span><text:span text:style-name="T2399"><text:s/></text:span><text:span text:style-name="T2400">otras</text:span><text:span text:style-name="T2401"><text:s/></text:span><text:span text:style-name="T2402"><text:s/></text:span><text:span text:style-name="T2403">construcciones.</text:span></text:p>
        </text:list-item>
      </text:list>
      <text:p text:style-name="P196"><text:span text:style-name="T2403">Construcciones:</text:span><text:span text:style-name="T2404"><text:s/></text:span><text:span text:style-name="T2405">5.000.000,00</text:span><text:span text:style-name="T2406"><text:s/></text:span><text:span text:style-name="T2407">€</text:span></text:p>
      <text:list text:style-name="L197">
        <text:list-item>
          <text:p text:style-name="P197"><text:span text:style-name="T2407">15<text:s/></text:span><text:span text:style-name="T2408"><text:s/></text:span><text:span text:style-name="T2409">150</text:span><text:span text:style-name="T2410"><text:s/></text:span><text:span text:style-name="T2411"><text:s/></text:span><text:span text:style-name="T2412">64103</text:span><text:span text:style-name="T2413"><text:s/></text:span><text:span text:style-name="T2414"><text:s/></text:span><text:span text:style-name="T2415">Administración</text:span><text:span text:style-name="T2416"><text:s/></text:span><text:span text:style-name="T2417"><text:s/></text:span><text:span text:style-name="T2418">General</text:span><text:span text:style-name="T2419"><text:s/></text:span><text:span text:style-name="T2420"><text:s/></text:span><text:span text:style-name="T2421">de</text:span><text:span text:style-name="T2422"><text:s/></text:span><text:span text:style-name="T2423"><text:s/></text:span><text:span text:style-name="T2424">Vivienda</text:span><text:span text:style-name="T2425"><text:s/></text:span><text:span text:style-name="T2426"><text:s/></text:span><text:span text:style-name="T2427">y<text:s/></text:span><text:span text:style-name="T2428"><text:s/></text:span><text:span text:style-name="T2429">urbanismo.</text:span><text:span text:style-name="T2430"><text:s/></text:span><text:span text:style-name="T2431"><text:s/></text:span><text:span text:style-name="T2432">Gastos</text:span><text:span text:style-name="T2433"><text:s/></text:span><text:span text:style-name="T2434">aplicaciones</text:span><text:span text:style-name="T2435"><text:s/></text:span><text:span text:style-name="T2436">informáticas:</text:span><text:span text:style-name="T2437"><text:s/></text:span><text:span text:style-name="T2438">15.000,00</text:span><text:span text:style-name="T2439"><text:s/></text:span><text:span text:style-name="T2440">€</text:span></text:p>
        </text:list-item>
      </text:list>
      <text:p text:style-name="P198"><text:span text:style-name="T2441"/></text:p>
      <text:p text:style-name="P199"><text:span text:style-name="T2442">Total</text:span><text:span text:style-name="T2443"><text:s/></text:span><text:span text:style-name="T2444">ajuste</text:span><text:span text:style-name="T2445"><text:s/></text:span><text:span text:style-name="T2446">a</text:span><text:span text:style-name="T2447"><text:s/></text:span><text:span text:style-name="T2448">la</text:span><text:span text:style-name="T2449"><text:s/></text:span><text:span text:style-name="T2450">baja</text:span><text:span text:style-name="T2451"><text:s/></text:span><text:span text:style-name="T2452">Capítulo</text:span><text:span text:style-name="T2453"><text:s/></text:span><text:span text:style-name="T2454">6:</text:span><text:span text:style-name="T2455"><text:s/></text:span><text:span text:style-name="T2456">7.870.000,00</text:span><text:span text:style-name="T2457"><text:s/></text:span><text:span text:style-name="T2458">€.</text:span></text:p>
      <text:p text:style-name="P200"><text:span text:style-name="T2459"/></text:p>
      <text:p text:style-name="P201"><text:span text:style-name="T2460">Créditos</text:span><text:span text:style-name="T2461"><text:s/></text:span><text:span text:style-name="T2462">a</text:span><text:span text:style-name="T2463"><text:s/></text:span><text:span text:style-name="T2464">prorrogar</text:span><text:span text:style-name="T2465"><text:s/></text:span><text:span text:style-name="T2466">Estado</text:span><text:span text:style-name="T2467"><text:s/></text:span><text:span text:style-name="T2468">de</text:span><text:span text:style-name="T2469"><text:s/></text:span><text:span text:style-name="T2470">Gastos:</text:span></text:p>
      <text:p text:style-name="P202"><text:span text:style-name="T2471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04"><text:span text:style-name="T2472">CAPÍTULOS</text:span><text:span text:style-name="T2473"/></text:p>
          </table:table-cell>
          <table:table-cell table:style-name="TableCell050001">
            <text:p text:style-name="P205"><text:span text:style-name="T2474">CRÉDITOS</text:span><text:span text:style-name="T2475"><text:s/></text:span><text:span text:style-name="T2476">INICIALES</text:span><text:span text:style-name="T2477"><text:s/></text:span><text:span text:style-name="T2478">2024</text:span><text:span text:style-name="T2479"/></text:p>
          </table:table-cell>
          <table:table-cell table:style-name="TableCell050002">
            <text:p text:style-name="P206"><text:span text:style-name="T2480">AJUSTES</text:span><text:span text:style-name="T2481"><text:s/></text:span><text:span text:style-name="T2482">A</text:span><text:span text:style-name="T2483"><text:s/></text:span><text:span text:style-name="T2484">LA</text:span><text:span text:style-name="T2485"><text:s/></text:span><text:span text:style-name="T2486">BAJA</text:span><text:span text:style-name="T2487"/></text:p>
          </table:table-cell>
          <table:table-cell table:style-name="TableCell050003">
            <text:p text:style-name="P207"><text:span text:style-name="T2488">CRÉDITO</text:span><text:span text:style-name="T2489"><text:s/></text:span><text:span text:style-name="T2490">A</text:span><text:span text:style-name="T2491"><text:s/></text:span><text:span text:style-name="T2492">PRORROGAR</text:span><text:span text:style-name="T2493"/></text:p>
          </table:table-cell>
        </table:table-row>
        <table:table-row table:style-name="TableRow0501">
          <table:table-cell table:style-name="TableCell050100">
            <text:p text:style-name="P210"><text:span text:style-name="T2494">Cap.</text:span><text:span text:style-name="T2495"><text:s/></text:span><text:span text:style-name="T2496">1.</text:span><text:span text:style-name="T2497"><text:s/></text:span><text:span text:style-name="T2498">Gastos</text:span><text:span text:style-name="T2499"><text:s/></text:span><text:span text:style-name="T2500">de</text:span><text:span text:style-name="T2501"><text:s/></text:span><text:span text:style-name="T2502">personal</text:span><text:span text:style-name="T2503"/></text:p>
          </table:table-cell>
          <table:table-cell table:style-name="TableCell050101">
            <text:p text:style-name="P211"><text:span text:style-name="T2504">10.093.898,03</text:span><text:span text:style-name="T2505"/></text:p>
          </table:table-cell>
          <table:table-cell table:style-name="TableCell050102">
            <text:p text:style-name="P212"><text:span text:style-name="T2506">0</text:span><text:span text:style-name="T2507">,</text:span><text:span text:style-name="T2508">00</text:span><text:span text:style-name="T2509"/></text:p>
          </table:table-cell>
          <table:table-cell table:style-name="TableCell050103">
            <text:p text:style-name="P213"><text:span text:style-name="T2510">10.093.898,03</text:span><text:span text:style-name="T2511"/></text:p>
          </table:table-cell>
        </table:table-row>
        <table:table-row table:style-name="TableRow0502">
          <table:table-cell table:style-name="TableCell050200">
            <text:p text:style-name="P216"><text:span text:style-name="T2512">Cap.</text:span><text:span text:style-name="T2513"><text:s/></text:span><text:span text:style-name="T2514">2.</text:span><text:span text:style-name="T2515"><text:s/></text:span><text:span text:style-name="T2516">Gastos</text:span><text:span text:style-name="T2517"><text:s/></text:span><text:span text:style-name="T2518">corrientes</text:span><text:span text:style-name="T2519"><text:s/></text:span><text:span text:style-name="T2520">en</text:span><text:span text:style-name="T2521"><text:s/></text:span><text:span text:style-name="T2522">bienes</text:span><text:span text:style-name="T2523"><text:s/></text:span><text:span text:style-name="T2524">y</text:span><text:span text:style-name="T2525"><text:s/></text:span><text:span text:style-name="T2526">servicios</text:span><text:span text:style-name="T2527"/></text:p>
          </table:table-cell>
          <table:table-cell table:style-name="TableCell050201">
            <text:p text:style-name="P217"><text:span text:style-name="T2528">10.745.000,00</text:span><text:span text:style-name="T2529"/></text:p>
          </table:table-cell>
          <table:table-cell table:style-name="TableCell050202">
            <text:p text:style-name="P218"><text:span text:style-name="T2530">0</text:span><text:span text:style-name="T2531">,</text:span><text:span text:style-name="T2532">00</text:span><text:span text:style-name="T2533"/></text:p>
          </table:table-cell>
          <table:table-cell table:style-name="TableCell050203">
            <text:p text:style-name="P219"><text:span text:style-name="T2534">10.745.000,00</text:span><text:span text:style-name="T2535"/></text:p>
          </table:table-cell>
        </table:table-row>
        <table:table-row table:style-name="TableRow0503">
          <table:table-cell table:style-name="TableCell050300">
            <text:p text:style-name="P222"><text:span text:style-name="T2536">Cap.</text:span><text:span text:style-name="T2537"><text:s/></text:span><text:span text:style-name="T2538">3.</text:span><text:span text:style-name="T2539"><text:s/></text:span><text:span text:style-name="T2540">Gastos</text:span><text:span text:style-name="T2541"><text:s/></text:span><text:span text:style-name="T2542">financieros</text:span><text:span text:style-name="T2543"/></text:p>
          </table:table-cell>
          <table:table-cell table:style-name="TableCell050301">
            <text:p text:style-name="P223"><text:span text:style-name="T2544">113.296,28</text:span><text:span text:style-name="T2545"/></text:p>
          </table:table-cell>
          <table:table-cell table:style-name="TableCell050302">
            <text:p text:style-name="P224"><text:span text:style-name="T2546">0</text:span><text:span text:style-name="T2547">,</text:span><text:span text:style-name="T2548">00</text:span><text:span text:style-name="T2549"/></text:p>
          </table:table-cell>
          <table:table-cell table:style-name="TableCell050303">
            <text:p text:style-name="P225"><text:span text:style-name="T2550">113.296,28</text:span><text:span text:style-name="T2551"/></text:p>
          </table:table-cell>
        </table:table-row>
        <table:table-row table:style-name="TableRow0504">
          <table:table-cell table:style-name="TableCell050400">
            <text:p text:style-name="P228"><text:span text:style-name="T2552">Cap.</text:span><text:span text:style-name="T2553"><text:s/></text:span><text:span text:style-name="T2554">4.</text:span><text:span text:style-name="T2555"><text:s/></text:span><text:span text:style-name="T2556">Transferencias</text:span><text:span text:style-name="T2557"><text:s/></text:span><text:span text:style-name="T2558">corrientes</text:span><text:span text:style-name="T2559"/></text:p>
          </table:table-cell>
          <table:table-cell table:style-name="TableCell050401">
            <text:p text:style-name="P229"><text:span text:style-name="T2560">943.050,00</text:span><text:span text:style-name="T2561"/></text:p>
          </table:table-cell>
          <table:table-cell table:style-name="TableCell050402">
            <text:p text:style-name="P230"><text:span text:style-name="T2562">490.500,00</text:span><text:span text:style-name="T2563"/></text:p>
          </table:table-cell>
          <table:table-cell table:style-name="TableCell050403">
            <text:p text:style-name="P231"><text:span text:style-name="T2564">943.050,00</text:span><text:span text:style-name="T2565"/></text:p>
          </table:table-cell>
        </table:table-row>
        <table:table-row table:style-name="TableRow0505">
          <table:table-cell table:style-name="TableCell050500">
            <text:p text:style-name="P234"><text:span text:style-name="T2566">Cap.</text:span><text:span text:style-name="T2567"><text:s/></text:span><text:span text:style-name="T2568">5.</text:span><text:span text:style-name="T2569"><text:s/></text:span><text:span text:style-name="T2570">Fondo</text:span><text:span text:style-name="T2571"><text:s/></text:span><text:span text:style-name="T2572">de</text:span><text:span text:style-name="T2573"><text:s/></text:span><text:span text:style-name="T2574">Contingencia</text:span><text:span text:style-name="T2575"><text:s/></text:span><text:span text:style-name="T2576">y</text:span><text:span text:style-name="T2577"><text:s/></text:span><text:span text:style-name="T2578">otros</text:span><text:span text:style-name="T2579"><text:s/></text:span><text:span text:style-name="T2580">imprevistos</text:span><text:span text:style-name="T2581"/></text:p>
          </table:table-cell>
          <table:table-cell table:style-name="TableCell050501">
            <text:p text:style-name="P235"><text:span text:style-name="T2582">0</text:span><text:span text:style-name="T2583">,</text:span><text:span text:style-name="T2584">00</text:span><text:span text:style-name="T2585"/></text:p>
          </table:table-cell>
          <table:table-cell table:style-name="TableCell050502">
            <text:p text:style-name="P236"><text:span text:style-name="T2586">0</text:span><text:span text:style-name="T2587">,</text:span><text:span text:style-name="T2588">00</text:span><text:span text:style-name="T2589"/></text:p>
          </table:table-cell>
          <table:table-cell table:style-name="TableCell050503">
            <text:p text:style-name="P237"><text:span text:style-name="T2590">0,00</text:span><text:span text:style-name="T2591"/></text:p>
          </table:table-cell>
        </table:table-row>
        <table:table-row table:style-name="TableRow0506">
          <table:table-cell table:style-name="TableCell050600">
            <text:p text:style-name="P240"><text:span text:style-name="T2592">Cap.</text:span><text:span text:style-name="T2593"><text:s/></text:span><text:span text:style-name="T2594">6.</text:span><text:span text:style-name="T2595"><text:s/></text:span><text:span text:style-name="T2596">Inversiones</text:span><text:span text:style-name="T2597"><text:s/></text:span><text:span text:style-name="T2598">reales</text:span><text:span text:style-name="T2599"/></text:p>
          </table:table-cell>
          <table:table-cell table:style-name="TableCell050601">
            <text:p text:style-name="P241"><text:span text:style-name="T2600">565.000,00</text:span><text:span text:style-name="T2601"/></text:p>
          </table:table-cell>
          <table:table-cell table:style-name="TableCell050602">
            <text:p text:style-name="P242"><text:span text:style-name="T2602">7.870.000,00</text:span><text:span text:style-name="T2603"/></text:p>
          </table:table-cell>
          <table:table-cell table:style-name="TableCell050603">
            <text:p text:style-name="P243"><text:span text:style-name="T2604">565.000,00</text:span><text:span text:style-name="T2605"/></text:p>
          </table:table-cell>
        </table:table-row>
        <table:table-row table:style-name="TableRow0507">
          <table:table-cell table:style-name="TableCell050700">
            <text:p text:style-name="P246"><text:span text:style-name="T2606">Cap.</text:span><text:span text:style-name="T2607"><text:s/></text:span><text:span text:style-name="T2608">7.</text:span><text:span text:style-name="T2609"><text:s/></text:span><text:span text:style-name="T2610">Transferencias</text:span><text:span text:style-name="T2611"><text:s/></text:span><text:span text:style-name="T2612">de</text:span><text:span text:style-name="T2613"><text:s/></text:span><text:span text:style-name="T2614">capital</text:span><text:span text:style-name="T2615"/></text:p>
          </table:table-cell>
          <table:table-cell table:style-name="TableCell050701">
            <text:p text:style-name="P247"><text:span text:style-name="T2616">0</text:span><text:span text:style-name="T2617">,</text:span><text:span text:style-name="T2618">00</text:span><text:span text:style-name="T2619"/></text:p>
          </table:table-cell>
          <table:table-cell table:style-name="TableCell050702">
            <text:p text:style-name="P248"><text:span text:style-name="T2620">0</text:span><text:span text:style-name="T2621">,</text:span><text:span text:style-name="T2622">00</text:span><text:span text:style-name="T2623"/></text:p>
          </table:table-cell>
          <table:table-cell table:style-name="TableCell050703">
            <text:p text:style-name="P249"><text:span text:style-name="T2624">0,00</text:span><text:span text:style-name="T2625"/></text:p>
          </table:table-cell>
        </table:table-row>
        <table:table-row table:style-name="TableRow0508">
          <table:table-cell table:style-name="TableCell050800">
            <text:p text:style-name="P251"><text:span text:style-name="T2626">Cap.</text:span><text:span text:style-name="T2627"><text:s/></text:span><text:span text:style-name="T2628">8.</text:span><text:span text:style-name="T2629"><text:s/></text:span><text:span text:style-name="T2630">Activos</text:span><text:span text:style-name="T2631"><text:s/></text:span><text:span text:style-name="T2632">financieros</text:span><text:span text:style-name="T2633"/></text:p>
          </table:table-cell>
          <table:table-cell table:style-name="TableCell050801">
            <text:p text:style-name="P252"><text:span text:style-name="T2634">90.000,00</text:span><text:span text:style-name="T2635"/></text:p>
          </table:table-cell>
          <table:table-cell table:style-name="TableCell050802">
            <text:p text:style-name="P253"><text:span text:style-name="T2636">0</text:span><text:span text:style-name="T2637">,</text:span><text:span text:style-name="T2638">00</text:span><text:span text:style-name="T2639"/></text:p>
          </table:table-cell>
          <table:table-cell table:style-name="TableCell050803">
            <text:p text:style-name="P254"><text:span text:style-name="T2640">90.000,00</text:span><text:span text:style-name="T2641"/></text:p>
          </table:table-cell>
        </table:table-row>
        <table:table-row table:style-name="TableRow0509">
          <table:table-cell table:style-name="TableCell050900">
            <text:p text:style-name="P257"><text:span text:style-name="T2642">Cap.</text:span><text:span text:style-name="T2643"><text:s/></text:span><text:span text:style-name="T2644">9.</text:span><text:span text:style-name="T2645"><text:s/></text:span><text:span text:style-name="T2646">Pasivos</text:span><text:span text:style-name="T2647"><text:s/></text:span><text:span text:style-name="T2648">financieros</text:span><text:span text:style-name="T2649"/></text:p>
          </table:table-cell>
          <table:table-cell table:style-name="TableCell050901">
            <text:p text:style-name="P258"><text:span text:style-name="T2650">90.000,00</text:span><text:span text:style-name="T2651"/></text:p>
          </table:table-cell>
          <table:table-cell table:style-name="TableCell050902">
            <text:p text:style-name="P259"><text:span text:style-name="T2652">0</text:span><text:span text:style-name="T2653">,</text:span><text:span text:style-name="T2654">00</text:span><text:span text:style-name="T2655"/></text:p>
          </table:table-cell>
          <table:table-cell table:style-name="TableCell050903">
            <text:p text:style-name="P260"><text:span text:style-name="T2656">90.000,00</text:span><text:span text:style-name="T2657"/></text:p>
          </table:table-cell>
        </table:table-row>
        <table:table-row table:style-name="TableRow0510">
          <table:table-cell table:style-name="TableCell051000">
            <text:p text:style-name="P263"><text:span text:style-name="T2658">TOTALES:</text:span><text:span text:style-name="T2659"/></text:p>
          </table:table-cell>
          <table:table-cell table:style-name="TableCell051001">
            <text:p text:style-name="P264"><text:span text:style-name="T2660">31.000.744,31</text:span><text:span text:style-name="T2661"><text:s/></text:span><text:span text:style-name="T2662">€</text:span><text:span text:style-name="T2663"/></text:p>
          </table:table-cell>
          <table:table-cell table:style-name="TableCell051002">
            <text:p text:style-name="P265"><text:span text:style-name="T2664">8.360.500,00</text:span><text:span text:style-name="T2665"><text:s/></text:span><text:span text:style-name="T2666">€</text:span><text:span text:style-name="T2667"/></text:p>
          </table:table-cell>
          <table:table-cell table:style-name="TableCell051003">
            <text:p text:style-name="P266"><text:span text:style-name="T2668">22.640.244,31</text:span><text:span text:style-name="T2669"><text:s/></text:span><text:span text:style-name="T2670">€</text:span><text:span text:style-name="T2671"/></text:p>
          </table:table-cell>
        </table:table-row>
      </table:table>
      <text:p text:style-name="P268"><text:span text:style-name="T2671"/></text:p>
      <text:p text:style-name="P269"><text:span text:style-name="T2671"/></text:p>
      <text:p text:style-name="P270"><text:span text:style-name="T2672">Estado</text:span><text:span text:style-name="T2673"><text:s/></text:span><text:span text:style-name="T2674">de</text:span><text:span text:style-name="T2675"><text:s/></text:span><text:span text:style-name="T2676">ingresos:</text:span><text:span text:style-name="T2677"><text:s/></text:span><text:span text:style-name="T2678">Se</text:span><text:span text:style-name="T2679"><text:s/></text:span><text:span text:style-name="T2680">prorroga</text:span><text:span text:style-name="T2681"><text:s/></text:span><text:span text:style-name="T2682">en</text:span><text:span text:style-name="T2683"><text:s/></text:span><text:span text:style-name="T2684">la</text:span><text:span text:style-name="T2685"><text:s/></text:span><text:span text:style-name="T2686">totalidad</text:span><text:span text:style-name="T2687"><text:s/></text:span><text:span text:style-name="T2688">el</text:span><text:span text:style-name="T2689"><text:s/></text:span><text:span text:style-name="T2690">importe</text:span><text:span text:style-name="T2691"><text:s/></text:span><text:span text:style-name="T2692">de</text:span><text:span text:style-name="T2693"><text:s/></text:span><text:span text:style-name="T2694">los</text:span><text:span text:style-name="T2695"><text:s/></text:span><text:span text:style-name="T2696">créditos</text:span><text:span text:style-name="T2697"><text:s/></text:span><text:span text:style-name="T2698">iniciales</text:span><text:span text:style-name="T2699"><text:s/></text:span><text:span text:style-name="T2700">del</text:span><text:span text:style-name="T2701"><text:s/></text:span><text:span text:style-name="T2702">ejercicio</text:span><text:span text:style-name="T2703"><text:s/></text:span><text:span text:style-name="T2704">2024</text:span><text:span text:style-name="T2705"><text:s/></text:span><text:span text:style-name="T2706">a</text:span><text:span text:style-name="T2707"><text:s/></text:span><text:span text:style-name="T2708">excepción</text:span><text:span text:style-name="T2709"><text:s/></text:span><text:span text:style-name="T2710">del</text:span><text:span text:style-name="T2711"><text:s/></text:span><text:span text:style-name="T2712">Cap.</text:span><text:span text:style-name="T2713"><text:s/></text:span><text:span text:style-name="T2714">9</text:span><text:span text:style-name="T2715"><text:s/></text:span><text:span text:style-name="T2716">por</text:span><text:span text:style-name="T2717"><text:s/></text:span><text:span text:style-name="T2718">el</text:span><text:span text:style-name="T2719"><text:s/></text:span><text:span text:style-name="T2720">importe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operación</text:span><text:span text:style-name="T2727"><text:s/></text:span><text:span text:style-name="T2728">de</text:span><text:span text:style-name="T2729"><text:s/></text:span><text:span text:style-name="T2730">préstamo</text:span><text:span text:style-name="T2731"><text:s/></text:span><text:span text:style-name="T2732">(7.000.000,00</text:span><text:span text:style-name="T2733"><text:s/></text:span><text:span text:style-name="T2734">€).</text:span></text:p>
      <text:p text:style-name="P271"><text:span text:style-name="T273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73"><text:span text:style-name="T2736">CAPÍTULOS</text:span><text:span text:style-name="T2737"/></text:p>
          </table:table-cell>
          <table:table-cell table:style-name="TableCell060001">
            <text:p text:style-name="P274"><text:span text:style-name="T2738">CRÉDITOS</text:span><text:span text:style-name="T2739"><text:s/></text:span><text:span text:style-name="T2740">INICIALES</text:span><text:span text:style-name="T2741"><text:s/></text:span><text:span text:style-name="T2742">2024</text:span><text:span text:style-name="T2743"/></text:p>
          </table:table-cell>
          <table:table-cell table:style-name="TableCell060002">
            <text:p text:style-name="P275"><text:span text:style-name="T2744">AJUSTES</text:span><text:span text:style-name="T2745"><text:s/></text:span><text:span text:style-name="T2746">A</text:span><text:span text:style-name="T2747"><text:s/></text:span><text:span text:style-name="T2748">LA</text:span><text:span text:style-name="T2749"><text:s/></text:span><text:span text:style-name="T2750">BAJA</text:span><text:span text:style-name="T2751"/></text:p>
          </table:table-cell>
          <table:table-cell table:style-name="TableCell060003">
            <text:p text:style-name="P276"><text:span text:style-name="T2752">CRÉDITO</text:span><text:span text:style-name="T2753"><text:s/></text:span><text:span text:style-name="T2754">A</text:span><text:span text:style-name="T2755"><text:s/></text:span><text:span text:style-name="T2756">PRORROGAR</text:span><text:span text:style-name="T2757"/></text:p>
          </table:table-cell>
        </table:table-row>
        <table:table-row table:style-name="TableRow0601">
          <table:table-cell table:style-name="TableCell060100">
            <text:p text:style-name="P279"><text:span text:style-name="T2758">Cap.</text:span><text:span text:style-name="T2759"><text:s/></text:span><text:span text:style-name="T2760">1.</text:span><text:span text:style-name="T2761"><text:s/></text:span><text:span text:style-name="T2762">Impuestos</text:span><text:span text:style-name="T2763"><text:s/></text:span><text:span text:style-name="T2764">directos</text:span><text:span text:style-name="T2765"/></text:p>
          </table:table-cell>
          <table:table-cell table:style-name="TableCell060101">
            <text:p text:style-name="P280"><text:span text:style-name="T2766">6.282.518,00</text:span><text:span text:style-name="T2767"/></text:p>
          </table:table-cell>
          <table:table-cell table:style-name="TableCell060102">
            <text:p text:style-name="P281"><text:span text:style-name="T2768">0</text:span><text:span text:style-name="T2769">,</text:span><text:span text:style-name="T2770">00</text:span><text:span text:style-name="T2771"/></text:p>
          </table:table-cell>
          <table:table-cell table:style-name="TableCell060103">
            <text:p text:style-name="P282"><text:span text:style-name="T2772">6.282.518,00</text:span><text:span text:style-name="T2773"/></text:p>
          </table:table-cell>
        </table:table-row>
        <table:table-row table:style-name="TableRow0602">
          <table:table-cell table:style-name="TableCell060200">
            <text:p text:style-name="P285"><text:span text:style-name="T2774">Cap.</text:span><text:span text:style-name="T2775"><text:s/></text:span><text:span text:style-name="T2776">2.</text:span><text:span text:style-name="T2777"><text:s/></text:span><text:span text:style-name="T2778">Impuestos</text:span><text:span text:style-name="T2779"><text:s/></text:span><text:span text:style-name="T2780">indirectos</text:span><text:span text:style-name="T2781"/></text:p>
          </table:table-cell>
          <table:table-cell table:style-name="TableCell060201">
            <text:p text:style-name="P286"><text:span text:style-name="T2782">5.709.886,86</text:span><text:span text:style-name="T2783"/></text:p>
          </table:table-cell>
          <table:table-cell table:style-name="TableCell060202">
            <text:p text:style-name="P287"><text:span text:style-name="T2784">0</text:span><text:span text:style-name="T2785">,</text:span><text:span text:style-name="T2786">00</text:span><text:span text:style-name="T2787"/></text:p>
          </table:table-cell>
          <table:table-cell table:style-name="TableCell060203">
            <text:p text:style-name="P288"><text:span text:style-name="T2788">5.709.886,86</text:span><text:span text:style-name="T2789"/></text:p>
          </table:table-cell>
        </table:table-row>
        <table:table-row table:style-name="TableRow0603">
          <table:table-cell table:style-name="TableCell060300">
            <text:p text:style-name="P291"><text:span text:style-name="T2790">Cap.</text:span><text:span text:style-name="T2791"><text:s/></text:span><text:span text:style-name="T2792">3.</text:span><text:span text:style-name="T2793"><text:s/></text:span><text:span text:style-name="T2794">Tasas,</text:span><text:span text:style-name="T2795"><text:s/></text:span><text:span text:style-name="T2796">precios</text:span><text:span text:style-name="T2797"><text:s/></text:span><text:span text:style-name="T2798">públicos</text:span><text:span text:style-name="T2799"><text:s/></text:span><text:span text:style-name="T2800">y</text:span><text:span text:style-name="T2801"><text:s/></text:span><text:span text:style-name="T2802">otros</text:span><text:span text:style-name="T2803"><text:s/></text:span><text:span text:style-name="T2804">ingresos</text:span><text:span text:style-name="T2805"/></text:p>
          </table:table-cell>
          <table:table-cell table:style-name="TableCell060301">
            <text:p text:style-name="P292"><text:span text:style-name="T2806">2.147.265,00</text:span><text:span text:style-name="T2807"/></text:p>
          </table:table-cell>
          <table:table-cell table:style-name="TableCell060302">
            <text:p text:style-name="P293"><text:span text:style-name="T2808">0</text:span><text:span text:style-name="T2809">,</text:span><text:span text:style-name="T2810">00</text:span><text:span text:style-name="T2811"/></text:p>
          </table:table-cell>
          <table:table-cell table:style-name="TableCell060303">
            <text:p text:style-name="P294"><text:span text:style-name="T2812">2.147.265,00</text:span><text:span text:style-name="T2813"/></text:p>
          </table:table-cell>
        </table:table-row>
        <table:table-row table:style-name="TableRow0604">
          <table:table-cell table:style-name="TableCell060400">
            <text:p text:style-name="P297"><text:span text:style-name="T2814">Cap.</text:span><text:span text:style-name="T2815"><text:s/></text:span><text:span text:style-name="T2816">4.</text:span><text:span text:style-name="T2817"><text:s/></text:span><text:span text:style-name="T2818">Transferencias</text:span><text:span text:style-name="T2819"><text:s/></text:span><text:span text:style-name="T2820">corrientes</text:span><text:span text:style-name="T2821"/></text:p>
          </table:table-cell>
          <table:table-cell table:style-name="TableCell060401">
            <text:p text:style-name="P298"><text:span text:style-name="T2822">8.840.804,45</text:span><text:span text:style-name="T2823"/></text:p>
          </table:table-cell>
          <table:table-cell table:style-name="TableCell060402">
            <text:p text:style-name="P299"><text:span text:style-name="T2824">0</text:span><text:span text:style-name="T2825">,</text:span><text:span text:style-name="T2826">00</text:span><text:span text:style-name="T2827"/></text:p>
          </table:table-cell>
          <table:table-cell table:style-name="TableCell060403">
            <text:p text:style-name="P300"><text:span text:style-name="T2828">8.840.804,45</text:span><text:span text:style-name="T2829"/></text:p>
          </table:table-cell>
        </table:table-row>
        <table:table-row table:style-name="TableRow0605">
          <table:table-cell table:style-name="TableCell060500">
            <text:p text:style-name="P303"><text:span text:style-name="T2830">Cap.</text:span><text:span text:style-name="T2831"><text:s/></text:span><text:span text:style-name="T2832">5.</text:span><text:span text:style-name="T2833"><text:s/></text:span><text:span text:style-name="T2834">Ingresos</text:span><text:span text:style-name="T2835"><text:s/></text:span><text:span text:style-name="T2836">patrimoniales</text:span><text:span text:style-name="T2837"/></text:p>
          </table:table-cell>
          <table:table-cell table:style-name="TableCell060501">
            <text:p text:style-name="P304"><text:span text:style-name="T2838">930.270,00</text:span><text:span text:style-name="T2839"/></text:p>
          </table:table-cell>
          <table:table-cell table:style-name="TableCell060502">
            <text:p text:style-name="P305"><text:span text:style-name="T2840">0</text:span><text:span text:style-name="T2841">,</text:span><text:span text:style-name="T2842">00</text:span><text:span text:style-name="T2843"/></text:p>
          </table:table-cell>
          <table:table-cell table:style-name="TableCell060503">
            <text:p text:style-name="P306"><text:span text:style-name="T2844">930.270,00</text:span><text:span text:style-name="T2845"/></text:p>
          </table:table-cell>
        </table:table-row>
        <table:table-row table:style-name="TableRow0606">
          <table:table-cell table:style-name="TableCell060600">
            <text:p text:style-name="P309"><text:span text:style-name="T2846">Cap.</text:span><text:span text:style-name="T2847"><text:s/></text:span><text:span text:style-name="T2848">6.</text:span><text:span text:style-name="T2849"><text:s/></text:span><text:span text:style-name="T2850">Enajenación</text:span><text:span text:style-name="T2851"><text:s/></text:span><text:span text:style-name="T2852">de</text:span><text:span text:style-name="T2853"><text:s/></text:span><text:span text:style-name="T2854">inversiones</text:span><text:span text:style-name="T2855"><text:s/></text:span><text:span text:style-name="T2856">reales</text:span><text:span text:style-name="T2857"/></text:p>
          </table:table-cell>
          <table:table-cell table:style-name="TableCell060601">
            <text:p text:style-name="P310"><text:span text:style-name="T2858">0</text:span><text:span text:style-name="T2859">,</text:span><text:span text:style-name="T2860">00</text:span><text:span text:style-name="T2861"/></text:p>
          </table:table-cell>
          <table:table-cell table:style-name="TableCell060602">
            <text:p text:style-name="P311"><text:span text:style-name="T2862">--</text:span><text:span text:style-name="T2863"/></text:p>
          </table:table-cell>
          <table:table-cell table:style-name="TableCell060603">
            <text:p text:style-name="P312"><text:span text:style-name="T2864">0,00</text:span><text:span text:style-name="T2865"/></text:p>
          </table:table-cell>
        </table:table-row>
      </table:table>
      <text:p text:style-name="P314"><text:span text:style-name="T2865"/></text:p>
      <text:p text:style-name="P314"><text:span text:style-name="T2865"/></text:p>
      <text:p text:style-name="P315"><text:span text:style-name="T2865"/></text:p>
      <text:p text:style-name="P316"><text:span text:style-name="T2865"/></text:p>
      <text:p text:style-name="P317"><text:span text:style-name="T2865"/></text:p>
      <text:p text:style-name="P317"><text:span text:style-name="T2865"/></text:p>
      <text:p text:style-name="P318"><text:span text:style-name="T286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320"><text:span text:style-name="T2866">Firmado por:</text:span><text:span text:style-name="T2867"/></text:p>
          </table:table-cell>
          <table:table-cell table:style-name="TableCell070001">
            <text:p text:style-name="P321"><text:span text:style-name="T2868">VICTORIANO ANTONIO ROCÍO ROMERO - CONCEJAL/A</text:span><text:span text:style-name="T2869"/></text:p>
          </table:table-cell>
          <table:table-cell table:style-name="TableCell070002">
            <text:p text:style-name="P322"><text:span text:style-name="T2870">Fecha: 17-12-2024 10:53:57</text:span><text:span text:style-name="T2871"/></text:p>
          </table:table-cell>
          <table:table-cell table:style-name="TableCell070003" table:number-rows-spanned="4">
            <text:p text:style-name="P323"><text:span text:style-name="T2871"/></text:p>
            <text:p text:style-name="P324"><draw:frame text:anchor-type="as-char" svg:width="15.88mm" svg:height="15.88mm" style:rel-width="scale" style:rel-height="scale"><draw:object-ole xlink:href="OleObj6"/><draw:image xlink:href="ObjectReplacements/OleObj6"/></draw:frame><text:span text:style-name="T2871"/></text:p>
          </table:table-cell>
        </table:table-row>
        <table:table-row table:style-name="TableRow0701">
          <table:table-cell table:style-name="TableCell070100">
            <text:p text:style-name="P327"><text:span text:style-name="T2872">Registrado en:</text:span><text:span text:style-name="T2873"/></text:p>
          </table:table-cell>
          <table:table-cell table:style-name="TableCell070101">
            <text:p text:style-name="P328"><text:span text:style-name="T2874">DECRETOS - Nº: 7166/2024</text:span><text:span text:style-name="T2875"/></text:p>
          </table:table-cell>
          <table:table-cell table:style-name="TableCell070102">
            <text:p text:style-name="P329"><text:span text:style-name="T2876">Fecha: 17-12-2024 12:33</text:span><text:span text:style-name="T2877"/></text:p>
          </table:table-cell>
          <table:covered-table-cell>
            <text:p text:style-name="P330"><text:span text:style-name="T2877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333"><text:span text:style-name="T2878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2879">https://eadmin.sanbartolome.es/publico/documento/76B8C88C9EC68DCF91877FE77131F553</text:span></text:a><text:span text:style-name="T2880"><text:s/>.</text:span><text:span text:style-name="T2881"/></text:p>
          </table:table-cell>
          <table:covered-table-cell/>
          <table:covered-table-cell/>
          <table:covered-table-cell>
            <text:p text:style-name="P334"><text:span text:style-name="T2881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337"><text:span text:style-name="T2882">Fecha de sellado electrónico: 26-12-2024 13:01:46<text:tab/></text:span><text:span text:style-name="T2883">- 5/6 -<text:tab/></text:span><text:span text:style-name="T2884">Fecha de emisión de esta copia: 08-04-2025 11:51:26</text:span><text:span text:style-name="T2885"/></text:p>
          </table:table-cell>
          <table:covered-table-cell/>
          <table:covered-table-cell/>
          <table:covered-table-cell>
            <text:p text:style-name="P338"><text:span text:style-name="T2885"><text:s/></text:span></text:p>
          </table:covered-table-cell>
        </table:table-row>
      </table:table>
      <text:p text:style-name="P340"><text:span text:style-name="T2885"/></text:p>
      <text:p text:style-name="P341"><text:span text:style-name="T2885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43"><text:span text:style-name="T2886">Cap.</text:span><text:span text:style-name="T2887"><text:s/></text:span><text:span text:style-name="T2888">7.</text:span><text:span text:style-name="T2889"><text:s/></text:span><text:span text:style-name="T2890">Transferencias</text:span><text:span text:style-name="T2891"><text:s/></text:span><text:span text:style-name="T2892">de</text:span><text:span text:style-name="T2893"><text:s/></text:span><text:span text:style-name="T2894">capital</text:span><text:span text:style-name="T2895"/></text:p>
          </table:table-cell>
          <table:table-cell table:style-name="TableCell080001">
            <text:p text:style-name="P344"><text:span text:style-name="T2896">0</text:span><text:span text:style-name="T2897">,</text:span><text:span text:style-name="T2898">00</text:span><text:span text:style-name="T2899"/></text:p>
          </table:table-cell>
          <table:table-cell table:style-name="TableCell080002">
            <text:p text:style-name="P345"><text:span text:style-name="T2900">--</text:span><text:span text:style-name="T2901"/></text:p>
          </table:table-cell>
          <table:table-cell table:style-name="TableCell080003">
            <text:p text:style-name="P346"><text:span text:style-name="T2902">0,00</text:span><text:span text:style-name="T2903"/></text:p>
          </table:table-cell>
        </table:table-row>
        <table:table-row table:style-name="TableRow0801">
          <table:table-cell table:style-name="TableCell080100">
            <text:p text:style-name="P349"><text:span text:style-name="T2904">Cap.</text:span><text:span text:style-name="T2905"><text:s/></text:span><text:span text:style-name="T2906">8.</text:span><text:span text:style-name="T2907"><text:s/></text:span><text:span text:style-name="T2908">Activos</text:span><text:span text:style-name="T2909"><text:s/></text:span><text:span text:style-name="T2910">financieros</text:span><text:span text:style-name="T2911"/></text:p>
          </table:table-cell>
          <table:table-cell table:style-name="TableCell080101">
            <text:p text:style-name="P350"><text:span text:style-name="T2912">90.000,00</text:span><text:span text:style-name="T2913"/></text:p>
          </table:table-cell>
          <table:table-cell table:style-name="TableCell080102">
            <text:p text:style-name="P351"><text:span text:style-name="T2914">0</text:span><text:span text:style-name="T2915">,</text:span><text:span text:style-name="T2916">00</text:span><text:span text:style-name="T2917"/></text:p>
          </table:table-cell>
          <table:table-cell table:style-name="TableCell080103">
            <text:p text:style-name="P352"><text:span text:style-name="T2918">90.000,00</text:span><text:span text:style-name="T2919"/></text:p>
          </table:table-cell>
        </table:table-row>
        <table:table-row table:style-name="TableRow0802">
          <table:table-cell table:style-name="TableCell080200">
            <text:p text:style-name="P355"><text:span text:style-name="T2920">Cap.</text:span><text:span text:style-name="T2921"><text:s/></text:span><text:span text:style-name="T2922">9.</text:span><text:span text:style-name="T2923"><text:s/></text:span><text:span text:style-name="T2924">Pasivos</text:span><text:span text:style-name="T2925"><text:s/></text:span><text:span text:style-name="T2926">financieros</text:span><text:span text:style-name="T2927"/></text:p>
          </table:table-cell>
          <table:table-cell table:style-name="TableCell080201">
            <text:p text:style-name="P356"><text:span text:style-name="T2928">7.000.000,00</text:span><text:span text:style-name="T2929"/></text:p>
          </table:table-cell>
          <table:table-cell table:style-name="TableCell080202">
            <text:p text:style-name="P357"><text:span text:style-name="T2930">0</text:span><text:span text:style-name="T2931">,</text:span><text:span text:style-name="T2932">00</text:span><text:span text:style-name="T2933"/></text:p>
          </table:table-cell>
          <table:table-cell table:style-name="TableCell080203">
            <text:p text:style-name="P358"><text:span text:style-name="T2934">0,00</text:span><text:span text:style-name="T2935"/></text:p>
          </table:table-cell>
        </table:table-row>
        <table:table-row table:style-name="TableRow0803">
          <table:table-cell table:style-name="TableCell080300">
            <text:p text:style-name="P361"><text:span text:style-name="T2936">TOTALES:</text:span><text:span text:style-name="T2937"/></text:p>
          </table:table-cell>
          <table:table-cell table:style-name="TableCell080301">
            <text:p text:style-name="P362"><text:span text:style-name="T2938">31.000.744,31</text:span><text:span text:style-name="T2939"><text:s/></text:span><text:span text:style-name="T2940">€</text:span><text:span text:style-name="T2941"/></text:p>
          </table:table-cell>
          <table:table-cell table:style-name="TableCell080302">
            <text:p text:style-name="P363"><text:span text:style-name="T2942">0,00</text:span><text:span text:style-name="T2943"><text:s/></text:span><text:span text:style-name="T2944">€</text:span><text:span text:style-name="T2945"/></text:p>
          </table:table-cell>
          <table:table-cell table:style-name="TableCell080303">
            <text:p text:style-name="P364"><text:span text:style-name="T2946">24.000.744,31</text:span><text:span text:style-name="T2947"><text:s/></text:span><text:span text:style-name="T2948">€</text:span><text:span text:style-name="T2949"/></text:p>
          </table:table-cell>
        </table:table-row>
      </table:table>
      <text:p text:style-name="P366"><text:span text:style-name="T2949"/></text:p>
      <text:p text:style-name="P367"><text:span text:style-name="T2949"/></text:p>
      <text:p text:style-name="P368"><text:span text:style-name="T2950">Así</text:span><text:span text:style-name="T2951"><text:s/>lo</text:span><text:span text:style-name="T2952"><text:s/></text:span><text:span text:style-name="T2953">decreta</text:span><text:span text:style-name="T2954"><text:s/></text:span><text:span text:style-name="T2955">la</text:span><text:span text:style-name="T2956"><text:s/></text:span><text:span text:style-name="T2957">persona</text:span><text:span text:style-name="T2958"><text:s/></text:span><text:span text:style-name="T2959">responsable</text:span><text:span text:style-name="T2960"><text:s/></text:span><text:span text:style-name="T2961">de la</text:span><text:span text:style-name="T2962"><text:s/></text:span><text:span text:style-name="T2963">Concejalía</text:span><text:span text:style-name="T2964"><text:s/></text:span><text:span text:style-name="T2965">Delegada</text:span><text:span text:style-name="T2966"><text:s/></text:span><text:span text:style-name="T2967">del</text:span><text:span text:style-name="T2968"><text:s/></text:span><text:span text:style-name="T2969">Área</text:span><text:span text:style-name="T2970"><text:s/></text:span><text:span text:style-name="T2971">de<text:s/></text:span><text:span text:style-name="T2972">Economía</text:span><text:span text:style-name="T2973"><text:s/></text:span><text:span text:style-name="T2974">y<text:s/></text:span><text:span text:style-name="T2975">Hacienda</text:span><text:span text:style-name="T2976"><text:s/></text:span><text:span text:style-name="T2977">del</text:span><text:span text:style-name="T2978"><text:s/></text:span><text:span text:style-name="T2979">Ayuntamiento</text:span><text:span text:style-name="T2980"><text:s/></text:span><text:span text:style-name="T2981">de</text:span><text:span text:style-name="T2982"><text:s/></text:span><text:span text:style-name="T2983">San</text:span><text:span text:style-name="T2984"><text:s/>Bartolomé</text:span><text:span text:style-name="T2985"><text:s/></text:span><text:span text:style-name="T2986">en</text:span><text:span text:style-name="T2987"><text:s/></text:span><text:span text:style-name="T2988">virtud</text:span><text:span text:style-name="T2989"><text:s/></text:span><text:span text:style-name="T2990">de<text:s/></text:span><text:span text:style-name="T2991">los</text:span><text:span text:style-name="T2992"><text:s/></text:span><text:span text:style-name="T2993">arts.</text:span><text:span text:style-name="T2994"><text:s/>32.5</text:span><text:span text:style-name="T2995"><text:s/></text:span><text:span text:style-name="T2996">y<text:s/></text:span><text:span text:style-name="T2997">112.2</text:span>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Ley</text:span><text:span text:style-name="T3004"><text:s/></text:span><text:span text:style-name="T3005">7/2015,</text:span><text:span text:style-name="T3006"><text:s/></text:span><text:span text:style-name="T3007">de</text:span><text:span text:style-name="T3008"><text:s/></text:span><text:span text:style-name="T3009">1</text:span><text:span text:style-name="T3010"><text:s/></text:span><text:span text:style-name="T3011">de</text:span><text:span text:style-name="T3012"><text:s/></text:span><text:span text:style-name="T3013">abril,</text:span><text:span text:style-name="T3014"><text:s/></text:span><text:span text:style-name="T3015">de</text:span><text:span text:style-name="T3016"><text:s/></text:span><text:span text:style-name="T3017">los</text:span><text:span text:style-name="T3018"><text:s/></text:span><text:span text:style-name="T3019">Municipios</text:span><text:span text:style-name="T3020"><text:s/></text:span><text:span text:style-name="T3021">de</text:span><text:span text:style-name="T3022"><text:s/></text:span><text:span text:style-name="T3023">Canarias,</text:span><text:span text:style-name="T3024"><text:s/></text:span><text:span text:style-name="T3025">y</text:span><text:span text:style-name="T3026"><text:s/></text:span><text:span text:style-name="T3027">art.</text:span><text:span text:style-name="T3028"><text:s/></text:span><text:span text:style-name="T3029">192.1</text:span><text:span text:style-name="T3030"><text:s/></text:span><text:span text:style-name="T3031">del</text:span><text:span text:style-name="T3032"><text:s/></text:span><text:span text:style-name="T3033">Reglamento</text:span><text:span text:style-name="T3034"><text:s/></text:span><text:span text:style-name="T3035">de</text:span><text:span text:style-name="T3036"><text:s/></text:span><text:span text:style-name="T3037">Organización,</text:span><text:span text:style-name="T3038"><text:s/></text:span><text:span text:style-name="T3039">Funcionamiento</text:span><text:span text:style-name="T3040"><text:s/></text:span><text:span text:style-name="T3041">y</text:span><text:span text:style-name="T3042"><text:s/></text:span><text:span text:style-name="T3043">Régimen</text:span><text:span text:style-name="T3044"><text:s/></text:span><text:span text:style-name="T3045">Jurídico</text:span><text:span text:style-name="T3046"><text:s/></text:span><text:span text:style-name="T3047">de</text:span><text:span text:style-name="T3048"><text:s/></text:span><text:span text:style-name="T3049">las</text:span><text:span text:style-name="T3050"><text:s/></text:span><text:span text:style-name="T3051">Entidades</text:span><text:span text:style-name="T3052"><text:s/></text:span><text:span text:style-name="T3053">Locales</text:span><text:span text:style-name="T3054"><text:s/></text:span><text:span text:style-name="T3055">(R.O.F.),</text:span><text:span text:style-name="T3056"><text:s/></text:span><text:span text:style-name="T3057">aprobado</text:span><text:span text:style-name="T3058"><text:s/></text:span><text:span text:style-name="T3059">por</text:span><text:span text:style-name="T3060"><text:s/></text:span><text:span text:style-name="T3061">R.D.</text:span><text:span text:style-name="T3062"><text:s/></text:span><text:span text:style-name="T3063">2568/1986,</text:span><text:span text:style-name="T3064"><text:s/></text:span><text:span text:style-name="T3065">de</text:span><text:span text:style-name="T3066"><text:s/></text:span><text:span text:style-name="T3067">28</text:span><text:span text:style-name="T3068"><text:s/></text:span><text:span text:style-name="T3069">de</text:span><text:span text:style-name="T3070"><text:s/></text:span><text:span text:style-name="T3071">noviembre.</text:span></text:p>
      <text:p text:style-name="P369"><text:span text:style-name="T3072"/></text:p>
      <text:p text:style-name="P370"><text:span text:style-name="T3073">En</text:span><text:span text:style-name="T3074"><text:s/></text:span><text:span text:style-name="T3075">San</text:span><text:span text:style-name="T3076"><text:s/></text:span><text:span text:style-name="T3077">Bartolomé,</text:span><text:span text:style-name="T3078"><text:s/></text:span><text:span text:style-name="T3079">Lanzarote,</text:span><text:span text:style-name="T3080"><text:s/></text:span><text:span text:style-name="T3081">en</text:span><text:span text:style-name="T3082"><text:s/></text:span><text:span text:style-name="T3083">la</text:span><text:span text:style-name="T3084"><text:s/></text:span><text:span text:style-name="T3085">fecha</text:span><text:span text:style-name="T3086"><text:s/></text:span><text:span text:style-name="T3087">de</text:span><text:span text:style-name="T3088"><text:s/></text:span><text:span text:style-name="T3089">la</text:span><text:span text:style-name="T3090"><text:s/></text:span><text:span text:style-name="T3091">firma</text:span><text:span text:style-name="T3092"><text:s/></text:span><text:span text:style-name="T3093">electrónica.</text:span><text:span text:style-name="T3094"><text:s/></text:span><text:span text:style-name="T3095">Firmado:</text:span><text:span text:style-name="T3096"><text:s/></text:span><text:span text:style-name="T3097">P.D.</text:span><text:span text:style-name="T3098"><text:s/></text:span><text:span text:style-name="T3099">El</text:span><text:span text:style-name="T3100"><text:s/></text:span><text:span text:style-name="T3101">concejal</text:span><text:span text:style-name="T3102"><text:s/></text:span><text:span text:style-name="T3103">delegado</text:span><text:span text:style-name="T3104"><text:s/></text:span><text:span text:style-name="T3105">del</text:span><text:span text:style-name="T3106"><text:s/></text:span><text:span text:style-name="T3107">Área</text:span><text:span text:style-name="T3108"><text:s/>de</text:span><text:span text:style-name="T3109"><text:s/></text:span><text:span text:style-name="T3110">Economía</text:span><text:span text:style-name="T3111"><text:s/></text:span><text:span text:style-name="T3112">y</text:span><text:span text:style-name="T3113"><text:s/>Hacienda</text:span><text:span text:style-name="T3114"><text:s/></text:span><text:span text:style-name="T3115">(Resolución</text:span><text:span text:style-name="T3116"><text:s/></text:span><text:span text:style-name="T3117">núm.</text:span><text:span text:style-name="T3118"><text:s/></text:span><text:span text:style-name="T3119">3113/2023,</text:span><text:span text:style-name="T3120"><text:s/>de</text:span><text:span text:style-name="T3121"><text:s/></text:span><text:span text:style-name="T3122">19</text:span><text:span text:style-name="T3123"><text:s/></text:span><text:span text:style-name="T3124">de</text:span><text:span text:style-name="T3125"><text:s/></text:span><text:span text:style-name="T3126">junio</text:span><text:span text:style-name="T3127"><text:s/></text:span><text:span text:style-name="T3128">de</text:span><text:span text:style-name="T3129"><text:s/></text:span><text:span text:style-name="T3130">2023,</text:span><text:span text:style-name="T3131"><text:s/></text:span><text:span text:style-name="T3132">BOP</text:span><text:span text:style-name="T3133"><text:s/></text:span><text:span text:style-name="T3134">Las</text:span><text:span text:style-name="T3135"><text:s/></text:span><text:span text:style-name="T3136">Palmas</text:span><text:span text:style-name="T3137"><text:s/></text:span><text:span text:style-name="T3138">núm.</text:span><text:span text:style-name="T3139"><text:s/></text:span><text:span text:style-name="T3140">76,</text:span><text:span text:style-name="T3141"><text:s/></text:span><text:span text:style-name="T3142">de</text:span><text:span text:style-name="T3143"><text:s/></text:span><text:span text:style-name="T3144">23</text:span><text:span text:style-name="T3145"><text:s/></text:span><text:span text:style-name="T3146">de</text:span><text:span text:style-name="T3147"><text:s/></text:span><text:span text:style-name="T3148">junio</text:span><text:span text:style-name="T3149"><text:s/></text:span><text:span text:style-name="T3150">de</text:span><text:span text:style-name="T3151"><text:s/></text:span><text:span text:style-name="T3152">2023).</text:span><text:span text:style-name="T3153"><text:s/></text:span><text:span text:style-name="T3154">Victoriano</text:span><text:span text:style-name="T3155"><text:s/></text:span><text:span text:style-name="T3156">Antonio</text:span><text:span text:style-name="T3157"><text:s/></text:span><text:span text:style-name="T3158">Rocío</text:span><text:span text:style-name="T3159"><text:s/></text:span><text:span text:style-name="T3160">Romero.</text:span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1"><text:span text:style-name="T3161"/></text:p>
      <text:p text:style-name="P372"><text:span text:style-name="T3161"/></text:p>
      <text:p text:style-name="P373"><text:span text:style-name="T3161"/></text:p>
      <text:p text:style-name="P374"><text:span text:style-name="T3161"/></text:p>
      <text:p text:style-name="P374"><text:span text:style-name="T3161"/></text:p>
      <text:p text:style-name="P375"><text:span text:style-name="T3161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7"><text:span text:style-name="T3162">Firmado por:</text:span><text:span text:style-name="T3163"/></text:p>
          </table:table-cell>
          <table:table-cell table:style-name="TableCell090001">
            <text:p text:style-name="P378"><text:span text:style-name="T3164">VICTORIANO ANTONIO ROCÍO ROMERO - CONCEJAL/A</text:span><text:span text:style-name="T3165"/></text:p>
          </table:table-cell>
          <table:table-cell table:style-name="TableCell090002">
            <text:p text:style-name="P379"><text:span text:style-name="T3166">Fecha: 17-12-2024 10:53:57</text:span><text:span text:style-name="T3167"/></text:p>
          </table:table-cell>
          <table:table-cell table:style-name="TableCell090003" table:number-rows-spanned="4">
            <text:p text:style-name="P380"><text:span text:style-name="T3167"/></text:p>
            <text:p text:style-name="P381"><draw:frame text:anchor-type="as-char" svg:width="15.88mm" svg:height="15.88mm" style:rel-width="scale" style:rel-height="scale"><draw:object-ole xlink:href="OleObj7"/><draw:image xlink:href="ObjectReplacements/OleObj7"/></draw:frame><text:span text:style-name="T3167"/></text:p>
          </table:table-cell>
        </table:table-row>
        <table:table-row table:style-name="TableRow0901">
          <table:table-cell table:style-name="TableCell090100">
            <text:p text:style-name="P384"><text:span text:style-name="T3168">Registrado en:</text:span><text:span text:style-name="T3169"/></text:p>
          </table:table-cell>
          <table:table-cell table:style-name="TableCell090101">
            <text:p text:style-name="P385"><text:span text:style-name="T3170">DECRETOS - Nº: 7166/2024</text:span><text:span text:style-name="T3171"/></text:p>
          </table:table-cell>
          <table:table-cell table:style-name="TableCell090102">
            <text:p text:style-name="P386"><text:span text:style-name="T3172">Fecha: 17-12-2024 12:33</text:span><text:span text:style-name="T3173"/></text:p>
          </table:table-cell>
          <table:covered-table-cell>
            <text:p text:style-name="P387"><text:span text:style-name="T3173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90"><text:span text:style-name="T3174">Nº expediente administrativo: 2024-009821<text:s text:c="4"/>Código Seguro de Verificación (CSV): 76B8C88C9EC68DCF91877FE77131F553 Comprobación CSV:<text:s text:c="2"/></text:span><text:a xlink:href="https://eadmin.sanbartolome.es/publico/documento/76B8C88C9EC68DCF91877FE77131F553"><text:span text:style-name="T3175">https://eadmin.sanbartolome.es/publico/documento/76B8C88C9EC68DCF91877FE77131F553</text:span></text:a><text:span text:style-name="T3176"><text:s/>.</text:span><text:span text:style-name="T3177"/></text:p>
          </table:table-cell>
          <table:covered-table-cell/>
          <table:covered-table-cell/>
          <table:covered-table-cell>
            <text:p text:style-name="P391"><text:span text:style-name="T3177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94"><text:span text:style-name="T3178">Fecha de sellado electrónico: 26-12-2024 13:01:46<text:tab/></text:span><text:span text:style-name="T3179">- 6/6 -<text:tab/></text:span><text:span text:style-name="T3180">Fecha de emisión de esta copia: 08-04-2025 11:51:26</text:span><text:span text:style-name="T3181"/></text:p>
          </table:table-cell>
          <table:covered-table-cell/>
          <table:covered-table-cell/>
          <table:covered-table-cell>
            <text:p text:style-name="P395"><text:span text:style-name="T3181"><text:s/></text:span></text:p>
          </table:covered-table-cell>
        </table:table-row>
      </table:table>
      <text:p text:style-name="P397"><text:span text:style-name="T31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